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 17 D. NUTARIMO NR. XIV-12 „DĖL LIETUVOS RESPUBLIKOS SEIMO KOMITETŲ NARIŲ SKAIČIAUS“ PAKEITIMO“</text:span><text:span text:style-name="T16"><text:s/></text:span></text:p>
      <text:p text:style-name="P17">PROJEKTO</text:p>
      <text:p text:style-name="P18"/>
      <text:p text:style-name="P19">2023-04-24<text:s/>Nr. XIVP-2670</text:p>
      <text:p text:style-name="P20"><text:span text:style-name="T21">Vilnius</text:span></text:p>
      <text:p text:style-name="P22"><text:span text:style-name="T23"> </text:span></text:p>
      <text:p text:style-name="P24">Įvertinę projekto atitiktį Konstitucijai, įstatymams, teisėkūros principams<text:s/>ir teisės technikos taisyklėms, pastabų neturime<text:span text:style-name="T25">.</text:span></text:p>
      <text:p text:style-name="P26"> </text:p>
      <text:p text:style-name="P27"/>
      <text:p text:style-name="P28"/>
      <text:p text:style-name="P29"><text:span text:style-name="T30">Departamento direktorius</text:span><text:span text:style-name="T31"><text:s text:c="2"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1"/></text:span><text:span text:style-name="T39"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M. Griščenko, tel. (8 5) 239 6552, el. p. mantas.griscenko@lrs.lt <text:s text:c="43"/></text:p>
      <text:p text:style-name="P51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4T11:26:00Z</meta:creation-date>
    <dc:date>2023-04-24T11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78" meta:row-count="10" meta:non-whitespace-character-count="600"/>
  </office:meta>
</office:document-meta>
</file>