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Laikas" style:family="paragraph">
      <style:paragraph-properties fo:keep-together="always"/>
    </style:style>
    <style:style style:name="P89" style:parent-style-name="Roman12" style:family="paragraph">
      <style:paragraph-properties fo:keep-with-next="always" fo:keep-together="always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color="#000000" fo:letter-spacing="-0.0041in"/>
    </style:style>
    <style:style style:name="T103" style:parent-style-name="DefaultParagraphFont" style:family="text">
      <style:text-properties fo:letter-spacing="-0.0041in"/>
    </style:style>
    <style:style style:name="T104" style:parent-style-name="DefaultParagraphFont" style:family="text">
      <style:text-properties fo:font-style="italic" style:font-style-asian="italic" fo:letter-spacing="-0.0041in"/>
    </style:style>
    <style:style style:name="T105" style:parent-style-name="DefaultParagraphFont" style:family="text">
      <style:text-properties fo:font-style="italic" style:font-style-asian="italic" fo:letter-spacing="-0.0041in"/>
    </style:style>
    <style:style style:name="T106" style:parent-style-name="DefaultParagraphFont" style:family="text">
      <style:text-properties fo:font-style="italic" style:font-style-asian="italic" fo:letter-spacing="-0.0041in"/>
    </style:style>
    <style:style style:name="T107" style:parent-style-name="DefaultParagraphFont" style:family="text">
      <style:text-properties fo:font-style="italic" style:font-style-asian="italic" fo:letter-spacing="-0.0041in"/>
    </style:style>
    <style:style style:name="T108" style:parent-style-name="DefaultParagraphFont" style:family="text">
      <style:text-properties fo:letter-spacing="-0.0041in"/>
    </style:style>
    <style:style style:name="P109" style:parent-style-name="Roman" style:family="paragraph">
      <style:paragraph-properties fo:keep-with-next="always" fo:keep-together="always"/>
    </style:style>
    <style:style style:name="P110" style:parent-style-name="Roman" style:family="paragraph">
      <style:paragraph-properties fo:keep-with-next="always" fo:keep-together="always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8" style:parent-style-name="Roman" style:family="paragraph">
      <style:text-properties fo:letter-spacing="0.0013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text-position="super 60%" fo:font-size="10pt" style:font-size-asian="10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text-position="super 60%"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style:text-position="super 60%" fo:font-size="10pt" style:font-size-asian="10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style:text-position="super 60%" fo:font-size="10pt" style:font-size-asian="10pt"/>
    </style:style>
    <style:style style:name="T332" style:parent-style-name="DefaultParagraphFont" style:family="text">
      <style:text-properties style:text-position="super 60%" fo:font-size="10pt" style:font-size-asian="10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Roman" style:family="paragraph">
      <style:paragraph-properties fo:keep-with-next="always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Laikas" style:family="paragraph">
      <style:paragraph-properties fo:margin-top="0.1388in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Roman" style:family="paragraph">
      <style:paragraph-properties fo:keep-with-next="always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Roman" style:family="paragraph">
      <style:text-properties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style="italic" style:font-style-asian="italic" style:font-style-complex="italic" fo:letter-spacing="-0.0013in"/>
    </style:style>
    <style:style style:name="T1381" style:parent-style-name="DefaultParagraphFont" style:family="text">
      <style:text-properties fo:font-style="italic" style:font-style-asian="italic" style:font-style-complex="italic" fo:letter-spacing="-0.0013in"/>
    </style:style>
    <style:style style:name="T1382" style:parent-style-name="DefaultParagraphFont" style:family="text">
      <style:text-properties fo:font-style="italic" style:font-style-asian="italic" style:font-style-complex="italic" fo:letter-spacing="-0.0013in"/>
    </style:style>
    <style:style style:name="T1383" style:parent-style-name="DefaultParagraphFont" style:family="text">
      <style:text-properties fo:font-style="italic" style:font-style-asian="italic" style:font-style-complex="italic"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60</text:span></text:p>
      <text:p text:style-name="P34">STENOGRAMA</text:p>
      <text:p text:style-name="P35"/>
      <text:p text:style-name="P36">2017 m.<text:s/>gegužės<text:s/>9 d.</text:p>
      <text:p text:style-name="P37"/>
      <text:p text:style-name="Pirmininkai">Pirmininkauja Lietuvos Respublikos Seimo Pirmininko pavaduotojai<text:line-break/><text:span text:style-name="T38">G. KIRKILAS</text:span><text:s/>ir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G. KIRKILAS</text:span>,<text:s/><text:span text:style-name="T43">LSDP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Pra­dė­ki­me va­ka­ri­nį po­sė­dį. (<text:span text:style-name="T70">Gon</text:span><text:span text:style-name="T71">­gas</text:span>)<text:s/></text:p>
        <text:p text:style-name="Roman">Re­gist­ra­ci­ja.<text:s/></text:p>
        <text:p text:style-name="Roman">Už­si­re­gist­ra­vo 65 Sei­mo na­riai.<text:s/></text:p>
        <text:p text:style-name="Roman"/>
        <text:p text:style-name="Laikas">15.02 val.</text:p>
        <text:p text:style-name="Roman12">Sei­mo nu­ta­ri­mo „Dėl Si­gi­tos Ru­dė­nai­tės at­lei­di­mo iš Lie­tu­vos Aukš­čiau­sio­jo Teis­mo Ci­vi­li­nių by­lų sky­riaus pir­mi­nin­ko pa­rei­gų“ pro­jek­tas<text:s/><text:span text:style-name="T72">Nr. XIIIP-</text:span>636 (<text:span text:style-name="T73">pri</text:span><text:span text:style-name="T74">­ėmi</text:span><text:span text:style-name="T75">­mo tę</text:span><text:span text:style-name="T76">­si</text:span><text:span text:style-name="T77">­nys</text:span>)</text:p>
        <text:p text:style-name="Roman"/>
        <text:p text:style-name="Roman">Ger­bia­mi ko­le­gos, no­rė­čiau pa­skelb­ti bal­sų skai­čia­vi­mo pro­to­ko­lą. Pir­ma­sis dėl Sei­mo nu­ta­ri­mo „Dėl Si­gi­tos Ru­dė­nai­tės at­lei­di­mo iš Lie­tu­vos Aukš­čiau­sio­jo Teis­mo Ci­vi­li­nių by­lų sky­riaus pir­mi­nin­ko pa­rei­gų“.<text:s/></text:p>
        <text:p text:style-name="Roman"/>
        <text:p text:style-name="Priemimas">Šio nu­ta­ri­mo pri­ėmi­mas</text:p>
        <text:p text:style-name="Roman"/>
        <text:p text:style-name="Roman">Iš vi­so iš­duo­ta biu­le­te­nių 75, ras­ta 75, ga­lio­jan­čių – 68, ne­ga­lio­jan­čių – 7. Už – 64, prieš – 3, su­si­lai­kė 1. Nu­ta­ri­mas pri­im­tas. (<text:span text:style-name="T78">Gon</text:span><text:span text:style-name="T79">­gas</text:span>)<text:s/></text:p>
        <text:p text:style-name="Roman"/>
        <text:p text:style-name="Laikas">15.02 val.</text:p>
        <text:p text:style-name="Roman12">Sei­mo nu­ta­ri­mo „Dėl Jo­no Pra­pies­čio at­lei­di­mo iš Lie­tu­vos Aukš­čiau­sio­jo Teis­mo tei­sė­jo ir šio<text:s/>Teis­mo Bau­džia­mų­jų by­lų sky­riaus pir­mi­nin­ko pa­rei­gų“ pro­jek­tas<text:s/><text:span text:style-name="T80">Nr. XIIIP-</text:span>640 (<text:span text:style-name="T81">pri</text:span><text:span text:style-name="T82">­ėmi</text:span><text:span text:style-name="T83">­mo tę</text:span><text:span text:style-name="T84">­si</text:span><text:span text:style-name="T85">­nys</text:span>)</text:p>
        <text:p text:style-name="Roman"/>
        <text:p text:style-name="Roman">Dėl Sei­mo nu­ta­ri­mo „Dėl Jo­no Pra­pies­čio at­lei­di­mo iš Lie­tu­vos Aukš­čiau­sio­jo Teis­mo tei­sė­jo ir šio<text:s/>Teis­mo Bau­džia­mų­jų by­lų sky­riaus pir­mi­nin­ko pa­rei­gų.<text:s/></text:p>
        <text:p text:style-name="Roman"/>
        <text:p text:style-name="Priemimas">Šio nu­ta­ri­mo pri­ėmi­mas</text:p>
        <text:p text:style-name="Roman"/>
        <text:p text:style-name="Roman">Iš vi­so iš­duo­ti 75 biu­le­te­niai, ras­ta 75, ga­lio­jan­čių – 68, ne­ga­lio­jan­čių – 7. Už – 62, prieš – 4, su­si­lai­kė 2. Sei­mo nu­ta­ri­mas pri­im­tas. (<text:span text:style-name="T86">Gon</text:span><text:span text:style-name="T87">­gas</text:span>)<text:s/></text:p>
        <text:p text:style-name="Roman"/>
        <text:soft-page-break/>
        <text:p text:style-name="P88">15.03 val.</text:p>
        <text:p text:style-name="P89">Sei­mo nu­ta­ri­mo „Dėl pri­ta­ri­mo<text:s/>atleisti<text:s/>Alo­y­zą Kruo­pį iš Lie­tu­vos ape­lia­ci­nio teis­mo<text:s/><text:span text:style-name="T90">Baudžia</text:span><text:span text:style-name="T91">­mų</text:span><text:span text:style-name="T92">­jų by</text:span><text:span text:style-name="T93">­lų sky</text:span><text:span text:style-name="T94">­riaus pir</text:span><text:span text:style-name="T95">­mi</text:span><text:span text:style-name="T96">­nin</text:span><text:span text:style-name="T97">­ko pa</text:span><text:span text:style-name="T98">­rei</text:span><text:span text:style-name="T99">­gų“ pro</text:span><text:span text:style-name="T100">­jek</text:span><text:span text:style-name="T101">­tas<text:s/></text:span><text:span text:style-name="T102">Nr. XIIIP-</text:span><text:span text:style-name="T103">639 (</text:span><text:span text:style-name="T104">pri</text:span><text:span text:style-name="T105">­ėmi</text:span><text:span text:style-name="T106">­mo tęsi</text:span><text:span text:style-name="T107">­nys</text:span><text:span text:style-name="T108">)</text:span></text:p>
        <text:p text:style-name="P109"/>
        <text:p text:style-name="P110">Dėl Sei­mo nu­ta­ri­mo „Dėl pri­ta­ri­mo at­leis­ti Alo­y­zą Kruo­pį iš Lie­tu­vos ape­lia­ci­nio teis­mo Bau­džia­mų­jų by­lų sky­riaus pir­mi­nin­ko pa­rei­gų“.<text:s/></text:p>
        <text:p text:style-name="Roman"/>
        <text:p text:style-name="Priemimas">Šio nu­ta­ri­mo pri­ėmi­mas</text:p>
        <text:p text:style-name="Roman"/>
        <text:p text:style-name="Roman">Iš­duo­ta 75, ras­ta biu­le­te­nių 75, ga­lio­jan­čių – 67, ne­ga­lio­jan­čių – 8. Už – 64, prieš – 3, su­si­lai­kiu­sių nė­ra. Pri­im­ta. (<text:span text:style-name="T111">Gon</text:span><text:span text:style-name="T112">­gas</text:span>)<text:s/></text:p>
        <text:p text:style-name="Roman"/>
        <text:p text:style-name="Laikas">15.03 val.</text:p>
        <text:p text:style-name="Roman12">Sei­mo nu­ta­ri­mo „Dėl pri­ta­ri­mo at­leis­ti Re­gi­ną Gau­du­tie­nę iš Lie­tu­vos ape­lia­ci­nio teis­mo tei­sė­jo pa­rei­gų“ pro­jek­tas<text:s/><text:span text:style-name="T113">Nr. XIIIP-</text:span>637 (<text:span text:style-name="T114">pri</text:span><text:span text:style-name="T115">­ėmi</text:span><text:span text:style-name="T116">­mo tę</text:span><text:span text:style-name="T117">­si</text:span><text:span text:style-name="T118">­nys</text:span>)</text:p>
        <text:p text:style-name="Roman"/>
        <text:p text:style-name="Roman">Dėl Sei­mo nu­ta­ri­mo „Dėl pri­ta­ri­mo at­leis­ti Re­gi­ną Gau­du­t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­duo­ta 75 biu­le­te­niai, ras­ta 75, ga­lio­jan­čių – 68, ne­ga­lio­jan­čių – 7. Už – 65, prieš – 3, su­si­lai­kiu­sių nė­ra. Nu­ta­ri­mas pri­im­tas. (<text:span text:style-name="T119">Gon</text:span><text:span text:style-name="T120">­gas</text:span>)<text:s/></text:p>
        <text:p text:style-name="Roman"/>
        <text:p text:style-name="Laikas">15.04 val.</text:p>
        <text:p text:style-name="Roman12">Sei­mo nu­ta­ri­mo „Dėl pri­ta­ri­mo at­leis­ti Rū­tą Mic­ke­vi­čie­nę iš Lie­tu­vos ape­lia­ci­nio teis­mo tei­sė­jo pa­rei­gų“ pro­jek­tas<text:s/><text:span text:style-name="T121">Nr. XIIIP-</text:span>638 (<text:span text:style-name="T122">pri</text:span><text:span text:style-name="T123">­ėmi</text:span><text:span text:style-name="T124">­mo tę</text:span><text:span text:style-name="T125">­si</text:span><text:span text:style-name="T126">­nys</text:span>)</text:p>
        <text:p text:style-name="Roman"/>
        <text:p text:style-name="Roman">Ir dėl Sei­mo nu­ta­ri­mo „Dėl pri­ta­ri­mo at­leis­ti Rū­tą Mic­ke­vi­čie­nę iš Lie­tu­vos ape­lia­ci­nio teis­mo tei­sė­jo pa­rei­gų“.<text:s/></text:p>
        <text:p text:style-name="Roman"/>
        <text:p text:style-name="Priemimas">Šio nu­ta­ri­mo pri­ėmi­mas</text:p>
        <text:p text:style-name="Roman"/>
        <text:p text:style-name="Roman">Iš­duo­ta – 75, ras­ta – 75 biu­le­te­niai, ga­lio­jan­čių – 67, ne­ga­lio­jan­čių – 8. Už – 65, prieš – 2, su­si­lai­kiu­sių nė­ra. Sei­mo nu­ta­ri­mas pri­im­tas. (<text:span text:style-name="T127">Gon</text:span><text:span text:style-name="T128">­gas</text:span>)<text:s/></text:p>
        <text:p text:style-name="Roman">Ger­bia­mi ko­le­gos, tę­sia­me po­sė­dį.<text:s/></text:p>
        <text:p text:style-name="Roman"/>
        <text:p text:style-name="Laikas">15.05 val.</text:p>
        <text:p text:style-name="Roman12">Ly­gių ga­li­my­bių kon­tro­lie­riaus<text:s/>tarnybos<text:s/>2016 me­tų veik­los ata­skai­ta</text:p>
        <text:p text:style-name="Roman"/>
        <text:p text:style-name="Roman">Dar­bo­tvarkės 2-1 klau­si­mas – Ly­gių ga­li­my­bių kon­tro­lie­riaus 2016… (<text:span text:style-name="T129">Bal</text:span><text:span text:style-name="T130">­sai sa</text:span><text:span text:style-name="T131">­lė</text:span><text:span text:style-name="T132">­je</text:span>) De­ja, jau yra at­ėju­si. Tu­ri­me ei­ti pa­gal dar­bo­tvarkę. Po to, aiš­ku, bū­ti­nai grį­ši­me prie… (<text:span text:style-name="T133">Bal</text:span><text:span text:style-name="T134">­sai sa</text:span><text:span text:style-name="T135">­lė</text:span><text:span text:style-name="T136">­je</text:span>) Bus, bus. Ly­gių ga­li­my­bių kon­tro­lie­riaus 2016 me­tų veik­los ata­skai­ta. Pra­ne­šė­ja – ly­gių ga­li­my­bių kon­tro­lie­rė A. Skar­džiu­vie­nė. Pra­šom.</text:p>
        <text:p text:style-name="Roman"><text:span text:style-name="T137">A. SKARDŽIUVIENĖ.</text:span><text:s/>Ačiū, ger­bia­mas pir­mi­nin­ke. Ger­bia­mi Sei­mo na­riai, la­bai džiau­giuo­si tu­rė­da­ma ga­li­my­bę pri­sta­ty­ti veik­los ata­skai­tą ple­na­ri­nia­me po­sė­dy­je. Iki to lai­ko to­kios ga­li­my­bės ne­bū­da­vo. La­bai džiau­giuo­si ir ti­kiuo­si, kad tai taps ge­ra pa­tir­ti­mi ir ap­skri­tai bus kaip prak­ti­ka Sei­me, kad Sei­mo ple­na­ri­nia­me po­sė­dy­je Sei­mui at­skai­tin­gos ins­ti­tu­ci­jos ga­lės pri­sta­ty­ti sa­vo veik­los ata­skai­tas.<text:s/></text:p>
        <text:soft-page-break/>
        <text:p text:style-name="P138">2016 me­tų mū­sų veik­los ata­skai­ta bu­vo pri­sta­ty­ta Žmo­gaus tei­sių ko­mi­te­te. Ma­lo­nu, kad ją ga­lė­siu pri­sta­ty­ti pla­tes­niu for­ma­tu. Mū­sų ata­skai­ta rė­mė­si mū­sų 2016 me­tų veik­los pri­ori­te­tais.<text:s/></text:p>
        <text:p text:style-name="Roman">Pir­mas pri­ori­te­tas bu­vo tar­ny­bos do­ku­men­tų val­dy­mo sis­te­mos at­nau­ji­ni­mas.</text:p>
        <text:p text:style-name="Roman">Ant­ras pri­ori­te­tas bu­vo pa­siū­ly­mų dėl tei­sės ak­tų, reg­la­men­tuo­jan­čių tar­ny­bos veik­lą, teiki­mas.<text:s/></text:p>
        <text:p text:style-name="Roman">Tre­čias pri­ori­te­tas bu­vo tar­ny­bos veik­los vie­ši­ni­mas mies­tų ir ra­jo­nų sa­vi­val­dy­bė­se.</text:p>
        <text:p text:style-name="Roman">Ket­vir­tas. Na­cio­na­li­niai ly­gy­bės ir įvai­ro­vės ap­do­va­no­ji­mai.<text:s/></text:p>
        <text:p text:style-name="Roman">Penk­tas. Tar­ny­bos dar­buo­to­jų kva­li­fi­ka­ci­nių ge­bė­ji­mų to­bu­li­ni­mas.</text:p>
        <text:p text:style-name="Roman">Šeš­tas. Ben­dra­dar­bia­vi­mo su ne­vy­riau­sy­bi­nė­mis or­ga­ni­za­ci­jo­mis bei aka­de­mi­ne ben­d­ruo­me­ne stip­ri­ni­mas.<text:s/></text:p>
        <text:p text:style-name="Roman">La­bai džiau­giuo­si, kad 2016 me­tų pa­bai­go­je Sei­mas pri­ėmė Ly­gių ga­li­my­bių kon­tro­lie­riaus tar­ny­bos ini­ci­juo­tus įsta­ty­mų pa­kei­ti­mus ir nuo šių me­tų sau­sio<text:s/>1 die­nos įsi­ga­lio­jo rei­kala­vi­mai ly­gių ga­li­my­bių kon­tro­lie­riui tu­rė­ti ne tik aukš­tą­jį tei­si­nį, bet aukš­tą­jį uni­ver­si­te­ti­nį tei­si­nį iš­si­la­vi­ni­mą, tu­rė­ti ne ma­žes­nį kaip de­šim­ties me­tų vie­to­je pen­ke­rių me­tų tei­si­nio dar­bo sta­žą. Nu­ma­ty­ta, kad ly­gių ga­li­my­bių kon­tro­lie­rius ga­li bū­ti ski­ria­mas ne dau­giau kaip du kar­tus iš ei­lės. Prieš pri­siek­da­mas tu­ri su­stab­dy­ti sa­vo veik­lą po­li­ti­nė­se par­ti­jo­se iki ka­den­ci­jos pa­bai­gos ir ne­ga­li da­ly­vau­ti po­li­ti­nių par­ti­jų veik­lo­je.<text:s/></text:p>
        <text:p text:style-name="Roman">Pa­mi­nė­siu ke­lis as­pek­tus, ku­rie kė­lė ir da­bar ke­lia ki­toms Sei­mui at­skai­tin­goms įstai­goms ir jų va­do­vams klau­si­mų<text:s/>ir ku­rie da­rė įta­ką mū­sų įsta­ty­mų pa­kei­ti­mams, tai yra kad ne­bu­vo nu­ma­ty­tos ka­den­ci­jos. Sie­kiant, kad tar­ny­ba ir kon­tro­lie­rius veik­tų ne­ša­liš­kai ir ne­pri­klau­so­mai, ka­den­ci­jos yra bū­ti­nos, to­dėl kon­tro­lie­rius ne­ga­li bū­ti<text:s/>ski­ria­mas<text:s/>dau­giau kaip du kar­tus iš ei­lės. Dėl da­ly­va­vi­mo po­li­ti­nių par­ti­jų veik­lo­je taip pat ne­bu­vo reg­la­men­tuo­ta ir bu­vo la­bai daug iš­ki­lu­sių klau­si­mų, ar kon­tro­lie­rius, kaip om­bud­sme­nas, ga­li pri­klau­sy­ti po­li­ti­nei par­ti­jai, ar ne. Ma­no su­vo­ki­mu, ne­ga­li. To­dėl bu­vo ini­ci­juo­ti pa­kei­ti­mai, kad kon­tro­lie­rius tol, kol ei­na pa­rei­gas, ne­ga­li da­ly­vau­ti jo­kių po­li­ti­nių par­ti­jų veik­lo­je.<text:s/></text:p>
        <text:p text:style-name="Roman">Taip pat bu­vo pri­im­tas la­bai svar­bus pa­kei­ti­mas ir nuo 2017 m. sau­sio 1 d. Ly­gių ga­li­my­bių kon­tro­lie­riaus tar­ny­ba vyk­do funk­ci­jas, ku­rios Eu­ro­pos Są­jun­gos eks­per­tų yra pri­pa­žįs­ta­mos kaip pa­čios efek­ty­viau­sios om­bud­sme­no ins­ti­tu­ci­jai. Tai yra nuo sau­sio 1 die­nos ly­gių ga­li­my­bių kon­tro­lie­rius ne tik ti­ria skun­dus ar­ba at­lie­ka ty­ri­mus sa­vo ini­cia­ty­va, kas yra vie­nas iš pa­grin­di­nių om­bud­sme­no dar­bų, taip pat at­lie­ka ne­pri­klau­so­mus ty­ri­mus, kon­tro­liuo­ja Jung­ti­nių Tau­tų ne­įga­lių­jų tei­sių kon­ven­ci­jos įgy­ven­di­ni­mą, bet taip pat yra nau­jai at­si­ra­du­si funk­ci­ja, kad ly­gių ga­li­my­bių kon­tro­lie­rius nuo sau­sio 1 die­nos vyk­do pre­ven­ci­nę ir švie­tė­jiš­ką veik­lą, ly­gių ga­li­my­bių už­tik­ri­ni­mo sklai­dą.<text:s/></text:p>
        <text:p text:style-name="Roman">Esu tik­ra, kad, tik tir­da­mas skun­dus ir vyk­dy­da­mas švie­tė­jiš­ką bei pre­ven­ci­nę veik­lą, ly­gių ga­li­my­bių kon­tro­lie­rius ga­li už­tik­rin­ti efek­ty­vų dar­bą. Tuo tiks­lu tar­ny­bo­je at­si­ra­do struk­tū­ri­nių pa­si­kei­ti­mų, ku­rie tu­rė­jo įta­ką struk­tū­ri­niams vie­ne­tams su­kur­ti. Šiuo me­tu tar­ny­bo­je vei­kia trys sky­riai,<text:s/>tai yra Tei­sės sky­rius, Ly­gių ga­li­my­bių in­teg­ra­vi­mo sky­rius ir Veik­los ad­mi­nist­ra­vi­mo sky­rius. Kaip ir mi­nė­jau, dvi veik­los, t. y. skun­dų ty­ri­mas,<text:s/>pri­skir­tas Tei­sės sky­riui,<text:s/>ir vi­sa švie­tė­jiš­ka pre­ven­ci­nė veik­la, pri­skir­ta Ly­gių ga­li­my­bių in­teg­ra­vi­mo sky­riui, abi yra vie­no­dai svar­bios ir vyk­do­mos ly­gia­gre­čiai.<text:s/></text:p>
        <text:p text:style-name="Roman">Kal­bant apie ty­ri­mus dėl ga­li­mos dis­kri­mi­na­ci­jos, svar­bu pa­brėž­ti, kad tar­ny­bo­je at­si­ra­do du pa­pil­do­mi šal­ti­niai, iš ku­rių bu­vo gau­na­mi krei­pi­mai­si į mū­sų tar­ny­bą. Tai yra pa­si­tei­ra­vi­mai elek­tro­ni­niu paš­tu, ku­rie bu­vo fik­suo­ja­mi ir ku­rių pra­ei­tais me­tais bu­vo gau­ta 185. Taip pat 260 skun­dų, iš ku­rių ne­ma­žą da­lį su­da­rė tar­ny­bos įsteig­ta ir įkur­ta nau­ja elek­tro­ni­nio skun­do for­ma mū­sų tin­kla­la­py­je, taip pat feis­bu­ko pa­sky­ra. Iš feis­bu­ko<text:span text:style-name="T139"><text:s/></text:span>pa­sky­ros yra gau­ti 94 pa­klau­si­mai. Ir bu­vo pra­dė­ti 68 ty­ri­mai kon­tro­lie­riaus ini­cia­ty­va.<text:s/></text:p>
        <text:p text:style-name="Roman">Iš vi­so pra­ei­tais me­tais bu­vo gau­ti 607 krei­pi­mai­si į Ly­gių ga­li­my­bių kon­tro­lie­riaus tar­ny­bą. Ver­ta pa­mi­nė­ti, kad iš 607 krei­pi­mų­si be ty­ri­mo bu­vo at­sa­ky­ta į 279. Tai ro­do, kad ga­li­ma ope­ra­ty­viai ir efek­ty­viai at­sa­ky­ti pa­reiš­kė­jams į jiems rū­pi­mus klau­si­mus ne­pra­dė­jus ty­ri­mo, bet bū­ti mak­si­ma­liai pa­sie­kia­miems. Bu­vo pra­dė­ti<text:s/>ty­ri­mai<text:s/>ir taip pat bu­vo nu­sta­ty­ta, pa­si­<text:soft-page-break/>tvir­ti­no pa­žei­di­mai 113 at­ve­jų, iš vi­so bu­vo pra­dė­ti 328 ty­ri­mai ir pa­žei­di­mai nepa­si­tvir­ti­no 41 at­ve­ju. At­si­sa­ky­ta nag­ri­nė­ti 174 at­ve­jais.<text:s/></text:p>
        <text:p text:style-name="Roman">Svar­bu pa­mi­nė­ti, kad į tar­ny­bą daž­niau krei­pia­si mo­te­rys, tai su­da­rė 41 % vi­sų be­si­krei­pu­sių­jų pa­reiš­kė­jų, 39 % su­da­rė vy­rai, 19 % – ju­ri­di­niai as­me­nys, nes mes taip pat gau­na­me ne­ma­žai krei­pi­mų­si ir iš ju­ri­di­nių as­me­nų, di­džio­ji da­lis jų yra ne­vy­riau­sy­bi­nės or­ga­ni­za­ci­jos, 1 % bu­vo ano­ni­mi­nių skun­dų. Pa­gal įsta­ty­mą ly­gių ga­li­my­bių kon­tro­lie­rius ga­li nag­ri­nė­ti ir ano­ni­mi­nius skun­dus, vi­si jie bu­vo pri­im­ti ir nag­ri­nė­ti.<text:s/></text:p>
        <text:p text:style-name="Roman">Svar­bu at­kreip­ti dė­me­sį, kad jei­gu mes ver­tin­tu­me pa­reiš­kė­jų pa­si­skirs­ty­mą pa­gal krei­pi­mų­si po­bū­dį, t. y. pa­gal krei­pi­mų­si bū­dą, tai at­si­spin­di ne tik mū­sų vals­ty­bės, bet ir ap­skri­tai pa­sau­li­nės ten­den­ci­jos – per so­cia­li­nį tin­kla­la­pį feis­bu­ką<text:span text:style-name="T140">,<text:s/></text:span>ku­ris yra vie­nas iš mū­sų krei­pi­mo­si bū­dų į tar­ny­bą, daž­niau krei­pia­si mo­te­rys ne­gu vy­rai. Tai at­spin­di tą ap­lin­ky­bę, kad ap­skri­tai so­cia­li­niuo­se tin­kluo­se daž­niau ir ak­ty­viau ben­drau­ja mo­te­rys. Su skun­du į tar­ny­bą daž­niau krei­pia­si vy­rai nei mo­te­rys, ir svar­bu at­kreip­ti dė­me­sį, kad vy­rai daž­niau krei­pia­si ne tik dėl sa­vo pa­žeis­tų tei­sių, bet ir dėl mo­te­rų pa­žeis­tų tei­sių. Vy­rai ypač la­bai ak­ty­viai re­a­guo­da­vo, jei­gu ma­ty­da­vo mo­te­ris dis­kri­mi­nuo­jan­čias ir že­mi­nan­čias re­kla­mas, re­kla­muo­jant įvai­rias pa­slau­gas ar pre­kes.<text:s/></text:p>
        <text:p text:style-name="Roman">Dėl pa­si­tei­ra­vi­mo į tar­ny­bą daž­niau krei­pia­si mo­te­rys. Tai su­si­ję su vi­sais elek­tro­ni­niais pa­klau­si­mais, kur mo­te­rys tie­siog ir­gi yra ak­ty­ves­nės.<text:s/></text:p>
        <text:p text:style-name="Roman">Jei­gu mes ver­tin­tu­me pa­reiš­kė­jų pa­si­skirs­ty­mą pa­gal ly­tį, t. y. ne­skai­tant ju­ri­di­nių as­me­nų ir ano­ni­mi­nių krei­pi­mų­si, ma­ty­tu­me, kad į tar­ny­bą krei­pė­si 49 % vy­rų ir 51 % mo­te­rų. Bet jei­gu at­mes­tu­me kri­te­ri­jų ir ro­dik­lį so­cia­li­nius tin­klus, t. y. feis­bu­ką, tie skai­čiai tik­rai bū­tų ki­to­kie, vy­rai bū­tų daug ak­ty­ves­ni.<text:s/></text:p>
        <text:p text:style-name="Roman"><text:span text:style-name="T141">Jei</text:span><text:span text:style-name="T142">­gu ver</text:span><text:span text:style-name="T143">­tin</text:span><text:span text:style-name="T144">­tu</text:span><text:span text:style-name="T145">­me 2016 me</text:span><text:span text:style-name="T146">­tais at</text:span><text:span text:style-name="T147">­lik</text:span><text:span text:style-name="T148">­tų ty</text:span><text:span text:style-name="T149">­ri</text:span><text:span text:style-name="T150">­mų sta</text:span><text:span text:style-name="T151">­tis</text:span><text:span text:style-name="T152">­ti</text:span><text:span text:style-name="T153">­ką pa</text:span><text:span text:style-name="T154">­gal dis</text:span><text:span text:style-name="T155">­kri</text:span><text:span text:style-name="T156">­mi</text:span><text:span text:style-name="T157">­na</text:span><text:span text:style-name="T158">­ci</text:span><text:span text:style-name="T159">­jos pa</text:span><text:span text:style-name="T160">­grin</text:span><text:span text:style-name="T161">­dą, tai, kaip ir kiek</text:span><text:span text:style-name="T162">­vie</text:span><text:span text:style-name="T163">­nais me</text:span><text:span text:style-name="T164">­tais, do</text:span><text:span text:style-name="T165">­mi</text:span><text:span text:style-name="T166">­nuo</text:span><text:span text:style-name="T167">­jan</text:span><text:span text:style-name="T168">­tys dis</text:span><text:span text:style-name="T169">­kri</text:span><text:span text:style-name="T170">­mi</text:span><text:span text:style-name="T171">­na</text:span><text:span text:style-name="T172">­ci</text:span><text:span text:style-name="T173">­jos pa</text:span><text:span text:style-name="T174">­grin</text:span><text:span text:style-name="T175">­dai mū</text:span><text:span text:style-name="T176">­sų vals</text:span><text:span text:style-name="T177">­ty</text:span><text:span text:style-name="T178">­bė</text:span><text:span text:style-name="T179">­je yra ly</text:span><text:span text:style-name="T180">­tis, am</text:span><text:span text:style-name="T181">­žius ir ne</text:span><text:span text:style-name="T182">­ga</text:span><text:span text:style-name="T183">­lia.<text:s/></text:span>Tai yra trys do­mi­nuo­jan­tys pa­grin­dai, dėl ko daž­niau­siai krei­pia­ma­si į mū­sų tar­ny­bą.<text:s/></text:p>
        <text:p text:style-name="Roman">Taip pat rei­kė­tų pa­mi­nė­ti, kad tar­ny­ba vi­sus spren­di­mus, ku­riuos pri­ėmė, o iš vi­so bu­vo pri­im­ta 113 spren­di­mų, 60-čia iš jų yra skir­tas įspė­ji­mas, taip pat siū­ly­mų nu­trauk­ti dis­kri­mi­na­ci­nius veiks­mus ar pa­nai­kin­ti su tuo su­si­ju­sį tei­sės ak­tą yra pri­im­ta 28 kar­tus ir<text:s/>3<text:s/>kar­tus per­duo­ta iki­teis­mi­nio ty­ri­mo įstai­gai. Tie 28 spren­di­mai, ku­riais bu­vo siū­lo­ma nu­trauk­ti dis­kri­mi­na­ci­nius veiks­mus ar pa­nai­kin­ti su tuo su­si­ju­sį tei­sės ak­tą, yra mo­ni­to­rin­guo­ja­mi, ir iki šių me­tų bir­že­lio 1 die­nos sa­vo spren­di­mų vyk­dy­mo ei­gą, t. y. mo­ni­to­rin­gą, mes pla­nuo­ja­me vie­šin­ti ir mū­sų tin­kla­la­py­je, kad vi­si ma­ty­tų, ko­kia yra vie­no ar ki­to spren­di­mo ei­ga. Ver­ta pa­mi­nė­ti, kad iš 28 kon­tro­lie­riaus siū­lo­mų nu­trauk­ti dis­kri­mi­na­ci­jos veiks­mų ir re­ko­men­da­ci­jų pa­keis­ti tei­sės ak­tą 16 bu­vo jau įvyk­dy­ta 2016 me­tais, 11 vyk­do­ma šiuo me­tu (net ir man čia pri­sta­tant jums ata­skai­tą tie skai­čiai jau da­bar ga­lė­jo šiek tiek kis­ti) ir vie­ną yra at­si­sa­ky­ta vyk­dy­ti. Ki­taip sa­kant, net ne­ski­riant nė vie­nos ad­mi­nist­ra­ci­nės bau­dos, ką ga­li skir­ti ly­gių ga­li­my­bių kon­tro­lie­rius, ver­ta pa­mi­nė­ti, ab­so­liu­ti dau­gu­ma vi­sų pa­žei­dė­jų ge­ra­no­riš­kai nu­trau­kia pa­žei­džian­čius veiks­mus.<text:s/></text:p>
        <text:p text:style-name="Roman">Kal­bant apie ly­gių ga­li­my­bių in­teg­ra­vi­mą ir sklai­dą, svar­bu pa­mi­nė­ti, kad mū­sų vals­ty­bė­je yra dvi na­cio­na­li­nės pro­gra­mos. Pir­mo­ji pro­gra­ma yra Vals­ty­bi­nė mo­te­rų ir vy­rų ly­gių ga­li­my­bių 2015–2020 me­tų pro­gra­ma. Jo­je yra nu­ma­ty­tas Eu­ro­pos Są­jun­gos struk­tū­ri­nių fon­dų fi­nan­suo­ja­mas vals­ty­bės pro­jek­tas ir tar­ny­ba yra va­do­vau­jan­tis part­ne­ris. Sa­vi­val­dy­bės sėk­mės ko­das – ly­čių ly­gy­bė. Ver­ta pa­mi­nė­ti, kad, kal­bant apie ly­gių ga­li­my­bių sklai­dą, ma­no pa­čios bu­vo ap­ke­liau­ta kiek­vie­na sa­vi­val­dy­bė, t. y. vi­sos 60 sa­vi­val­dy­bių bu­vo ap­lan­ky­tos, ir pa­ste­bė­ta vie­na ten­den­ci­ja, kad di­džio­ji da­lis sa­vi­val­dy­bių ne­ži­no ir ne­tu­ri pa­kan­ka­mai in­for­ma­ci­jos apie ly­gių ga­li­my­bių įgy­ven­di­ni­mą sa­vi­val­do­s teritorijoje. Ki­taip sa­kant, tie sta­tis­ti­niai ro­dik­liai, ku­riuos mes tu­ri­me apie dar­bo už­mo­kes­čio skir­tu­mus, apie žmo­nių at­skir­tį ir dėl jų… jų ta­pa­ty­bę iden­ti­fi­kuo­jan­čių pa­grin­dų, trūks­ta ži­nių ir ma­ty­mo, kad tai yra kiek­vie­nos sa­vi­val­dy­bės pro­ble­ma, to­dėl šio pro­jek­to tiks­las bus at­skleis­ti sta­tis­ti­nius ro­dik­lius, t. y. su­kur­ti že­mė­la­pį, in­teg­ruo­tą že­mė­la­pį, ku­ris leis­tų pa­ma­ty­ti, ko­kia si­tu­a­ci­ja yra kiek­vie­nos<text:s/>sa­vi­<text:soft-page-break/>val­dos, kad mes ga­lė­tu­me im­tis tin­ka­mų prie­mo­nių, pa­siū­ly­ti prie­mo­nes, ku­rias ga­lė­tų įgy­ven­din­ti sa­vi­val­dy­bė ge­rin­da­ma pa­dė­tį.<text:s/></text:p>
        <text:p text:style-name="Roman">Taip pat yra ant­ro­ji pro­gra­ma, t. y. pla­nas – tai ne­disk­ri­mi­na­vi­mo ska­ti­ni­mo tar­pins­ti­tu­ci­nis veik­los pla­nas, ku­ris ne­te­ko ga­lios nuo 2017 m. sau­sio 1 d., ta­čiau pla­ne taip pat yra nu­ma­ty­tas Eu­ro­pos Są­jun­gos struk­tū­ri­nių fon­dų fi­nan­suo­ja­mas vals­ty­bės pro­jek­tas. Tar­ny­ba taip pat yra va­do­vau­jan­tis part­ne­ris. Pro­jek­to te­ma yra po­ky­tis ver­sle, vie­ša­ja­me sek­to­riu­je, vi­suo­me­nė­je, nau­ji<text:s/>dis­kri­mi­na­ci­jos ma­ži­ni­mo<text:s/>stan­dar­tai. Ver­ta at­kreip­ti dė­me­sį, kad pa­ti tar­ny­ba per šį pro­jek­tą ke­ti­na pa­dė­ti ver­slui dėl pa­rei­gos, ku­rią už­kro­vė pa­ti Vy­riau­sy­bė ir, ma­nau, pats Sei­mas, nes nuo lie­pos 1 die­nos įsi­ga­lio­sian­čia­me Dar­bo ko­dek­se yra nu­ma­ty­ta ver­slą bau­gi­nan­ti nuo­sta­ta, t. y. kad kiek­vie­nas darb­da­vys, ku­ris tu­ri dau­giau kaip 50 dar­buo­to­jų, tu­ri tu­rė­ti ly­gy­bės pla­nus. Ko­kie tai yra ly­gy­bės pla­nai, kaip jie tu­rė­tų bū­ti įdieg­ti, ko­kia nau­da ly­gy­bės pla­nų – apie tai, ma­no ma­ny­mu, yra ne­pa­gal­vo­ta ir vals­ty­bės vėl pri­mes­ta prie­vo­lė ver­slui, už­krau­nan­ti jam naš­tą, bet kar­tu ne­pa­gal­vo­jant apie pa­ties įsta­ty­mo tai­ky­mą ir jo įgy­ven­di­ni­mą. Mes, kaip tar­ny­ba, ga­lė­si­me pa­dė­ti. Šio pro­jek­to vie­na iš veik­lų ir yra at­si­žvel­giant į tai, kad yra to­kia nuo­sta­ta, bet to tik­rai ne­pa­kaks. Pa­ti Vy­riau­sy­bė tu­rė­tų pri­si­dė­ti prie to, kaip pa­dė­ti ver­slui ir ko­kia nau­da yra pa­čių ly­gy­bės pla­nų, siek­da­ma, kad jie bū­tų įdieg­ti.<text:s/></text:p>
        <text:p text:style-name="Roman">Prie­šin­gu at­ve­ju mes tu­rė­si­me tai, ką tu­ri­me su mū­sų biu­dže­ti­nė­mis įstai­go­mis. Ly­gių ga­li­my­bių įsta­ty­me, Mo­te­rų ir vy­rų ly­gių ga­li­my­bių įsta­ty­me, yra nu­ma­ty­ta prie­vo­lė, kad jau nuo 2014 me­tų kiek­vie­na biu­dže­ti­nė įstai­ga pri­va­lo sa­vo stra­te­gi­niuo­se pla­nuo­se tu­rė­ti prie­mo­nių, ku­rios įgy­ven­din­tų ly­gias ga­li­my­bes. Šian­dien tik­rai di­džio­ji da­lis biu­dže­ti­nių įstai­gų jų ne­tu­ri dėl pa­pras­čiau­sios prie­žas­ties – ne­ma­to, kur yra pro­ble­ma, ir ne­ma­to tų prie­mo­nių, ku­rios pa­dė­tų tą pro­ble­mą iš­spręs­ti. Ki­taip sa­kant, jei­gu mes ne­ma­to­me pro­ble­mos, tai ko­kios ga­li bū­ti prie­mo­nės, sie­kiant po­zi­ty­vių re­zul­ta­tų?<text:s/>Be abe­jo, jų bū­ti ne­ga­li, to­dėl tai ir­gi yra nor­ma, ku­ri, ma­no ma­ny­mu, ne­funk­cio­nuo­ja, bet yra bū­ti­na, kad ne tik mū­sų tar­ny­ba, bet ir vyk­do­mo­ji val­džia pa­dė­tų, kad ta prie­mo­nė bū­tų efek­ty­viai įgy­ven­di­na­ma.<text:s/></text:p>
        <text:p text:style-name="Roman">La­bai svar­bu pa­brėž­ti, kad pa­ti tar­ny­ba pa­pil­do­mo fi­nan­sa­vi­mo švie­tė­jiš­kai ir pre­ven­ci­nei veik­lai ne­gau­na, bet mes tu­ri­me sky­rių, ku­ris įgy­ven­di­na ir ku­ruo­ja ne tik Eu­ro­pos Są­jun­gos struk­tū­ri­nių fon­dų pro­jek­tus, nu­ma­ty­tus mū­sų na­cio­na­li­nė­se pro­gra­mo­se, bet taip pat sa­vo ini­cia­ty­va tei­kia pa­raiš­kas. Mes tei­kia­me pa­raiš­kas Eu­ro­pos Ko­mi­si­jai tam, kad gau­tu­me fi­nan­sa­vi­mą vie­niems ar ki­tiems pro­jek­tams, ku­rie bū­tų kaip in­ves­ti­ci­ja į mū­sų vals­ty­bę. La­bai svar­bu pa­žy­mė­ti, kad tiek prieš tai bu­vu­si val­džia, tiek da­bar esan­ti val­džia in­ves­tuo­ja, bent jau esu ga­vu­si pa­ža­dą iš prem­je­ro, kad ir ši val­džia skirs bū­ti­ną ko­fi­nan­sa­vi­mą, tai yra 20 % ko­fi­nan­sa­vi­mą, kad 80 % in­ves­ti­ci­ja, ku­rią mes gau­na­me iš Eu­ro­pos Ko­mi­si­jos, bū­tų kaip in­ves­ti­ci­ja į mū­sų vals­ty­bę, nes to­kių lė­šų mes pa­tys iš na­cio­na­li­nio biu­dže­to tik­rai ne­ga­lė­tu­me ir ne­pa­jėg­tu­me skir­ti. Mū­sų vals­ty­bė tik­rai pri­si­de­da tiek, kiek ga­li pri­si­dė­ti prie švie­tė­jiš­kos<text:s/>veik­los, ir bū­tent kon­kre­čiai per ko­fi­nan­sa­vi­mą tų pro­jek­tų, ku­riuos mes pa­tys sa­vo ini­cia­ty­va tei­kia­me ir lai­mi­me iš Eu­ro­pos Ko­mi­si­jos.<text:s/></text:p>
        <text:p text:style-name="Roman">Ver­ta at­kreip­ti dė­me­sį, kad šie me­tai….<text:s/></text:p>
        <text:p text:style-name="Roman"><text:span text:style-name="T184">PIRMININKAS.</text:span><text:s/>Ger­bia­mo­ji ko­le­ge, jū­sų pri­sta­ty­mo lai­kas bai­gė­si. Gal jūs į klau­si­mus dar at­sa­ky­tu­mė­te?<text:s/></text:p>
        <text:p text:style-name="Roman"><text:span text:style-name="T185">A. SKARDŽIUVIENĖ.</text:span><text:s/>Jei­gu ga­li­ma, aš tik pa­baig­siu.<text:s/></text:p>
        <text:p text:style-name="Roman"><text:span text:style-name="T186">PIRMININKAS.</text:span><text:s/>Pra­šom<text:s/>trum­pai.<text:s/></text:p>
        <text:p text:style-name="Roman"><text:span text:style-name="T187">A. SKARDŽIUVIENĖ.</text:span><text:s/>Pa­baig­siu ke­liais sa­ki­niais. Pas­ku­ti­niai sa­ki­niai bū­tų, kad įvy­kę struk­tū­ri­niai tar­ny­bos po­ky­čiai ir mū­sų efek­ty­vu­mo di­di­ni­mas per mū­sų e. skun­dų for­mų at­si­ra­di­mą, taip pat per feis­bu­ko tin­kla­la­pį, per mū­sų vyk­do­mą švie­tė­jiš­ką vei­ką…<text:s/>Mes tik­rai sie­kia­me pa­siek­ti mū­sų tar­ny­bos ver­ty­bių, mi­si­jų ir vi­zi­ją, t. y. kad efek­ty­vu­mas, pro­fe­sio­na­lu­mas, ne­ša­liš­ku­mas ir at­vi­ru­mas bū­tų ir 2017 me­tais. La­bai ti­ki­mės, kad mū­sų vie­nas iš pri­ori­te­tų, t. y. tei­sės ak­tai, ku­rie reg­la­men­tuo­ja tar­ny­bos veik­lą, jų pa­tei­ki­mas Sei­mui, taip pat bus įver­tin­ta ir pa­dės jums pa­gel­bė­jant mū­sų tar­ny­bai veik­ti dar efek­ty­viau. Mes ma­to­me dar ke­lis at­ve­jus, kai kon­tro­lie­riaus kom­pe­ten­ci­ja ga­li bū­ti pra­plės­ta, kad jis veik­tų dar efek­ty­viau ir dar ge­riau. Pa­sa­kiau ne vis­ką, bet ačiū. Esu pa­si­ruo­šu­si at­sa­ky­ti į klau­si­mus.<text:s/></text:p>
        <text:soft-page-break/>
        <text:p text:style-name="Roman"><text:span text:style-name="T188">PIRMININKAS.</text:span><text:s/>La­bai ačiū. Jū­sų no­ri pa­klaus­ti ke­le­tas ko­le­gų Sei­mo na­rių. Pir­mo­ji – ko­le­gė M. Na­vic­kie­nė. Pra­šom.<text:s/></text:p>
        <text:p text:style-name="Roman"><text:span text:style-name="T189">M. NAVICKIENĖ</text:span><text:s/><text:span text:style-name="T190">(</text:span><text:span text:style-name="T191">TS-LKDF</text:span><text:span text:style-name="T192">)</text:span>. Ger­bia­mo­ji pra­ne­šė­ja, ačiū jums už ata­skai­tą. Tur­būt ly­gių ga­li­my­bių sri­ty­je tik­rai dar yra mums kur steng­tis, ben­dro­mis jė­go­mis tu­rė­si­me steng­tis ir to­liau. Jūs sa­vo pra­ne­ši­me pa­mi­nė­jo­te bū­si­mą Dar­bo ko­dek­są, ta­čiau aš no­rė­čiau jū­sų, kaip žmo­gaus tei­sių eks­per­tės, pa­klaus­ti nuo­mo­nės ir ver­ti­ni­mo ki­to<text:s/>pa­ke­to, tai bū­tent su­si­ju­sio<text:s/>su al­ko­ho­lio pre­ky­bos ri­bo­ji­mais. Kaip ver­tin­tu­mė­te, jei­gu įsi­ga­lio­tų pa­tai­sos, ku­rios nu­lems, kad pre­ky­bos taš­kai tu­rės nuo­lat fil­muo­ti ir sau­go­ti vi­sus as­me­nis, per­kan­čius al­ko­ho­lį, o as­me­nų iki 20 me­tų ne­įleis­ti į pre­ky­bos taš­kus? Ačiū.<text:s/></text:p>
        <text:p text:style-name="Roman"><text:span text:style-name="T193">A. SKARDŽIUVIENĖ.</text:span><text:s/>Įsta­ty­mo pri­ėmi­mas yra Sei­mo pre­ro­ga­ty­va, dėl ku­rios mes net ne­ga­lė­tu­me pa­si­sa­ky­ti, nes ly­gių ga­li­my­bių kon­tro­lie­rius ga­li pra­dė­ti ty­ri­mą dėl ga­li­mos dis­kri­mi­na­ci­jos tik įsta­ty­mo įgy­ven­di­na­muo­ju tei­sės ak­tu. Jei­gu jūs kreip­tu­mė­tės ap­skri­tai į mū­sų tar­ny­bą dėl nuo­mo­nės pa­tei­ki­mo, tai bet ko­kios dis­kri­mi­na­ci­jos dėl am­žiaus iš­im­tys yra pa­tei­si­na­mos, jei­gu jos yra įtvir­tin­tos įsta­ty­me. Ir jei­gu jūs nu­ma­ty­si­te bet ko­kius ap­ri­bo­ji­mus dėl am­žiaus įsta­ty­me, tai ga­lios ir mums. (<text:span text:style-name="T194">Bal</text:span><text:span text:style-name="T195">­sai sa</text:span><text:span text:style-name="T196">­lė</text:span><text:span text:style-name="T197">­je</text:span>) Fil­ma­vi­mas jau ap­im­tų as­mens duo­me­nų ap­sau­gą ir jo at­vaiz­dą. Šiuo at­ve­ju pats fil­ma­vi­mas ne­pa­ten­ka nė į vie­ną dis­kri­mi­na­ci­jos pa­grin­dą, to­dėl ver­tin­ti mes taip pat ne­ga­lė­tu­me. Ačiū.<text:s/></text:p>
        <text:p text:style-name="Roman"><text:span text:style-name="T198">PIRMININKAS.</text:span><text:s/>Ačiū. V. Čmi­ly­tė-Niel­sen. Pra­šom.<text:s/></text:p>
        <text:p text:style-name="Roman"><text:span text:style-name="T199">V. ČMILYTĖ-NIELSEN</text:span><text:s/><text:span text:style-name="T200">(</text:span><text:span text:style-name="T201">LSF</text:span><text:span text:style-name="T202">)</text:span>. Ačiū, ger­bia­ma­sis po­sė­džio pir­mi­nin­ke. Ačiū, ger­bia­mo­ji kon­tro­lie­re, už jū­sų ata­skai­tą. No­rė­čiau jū­sų pa­klaus­ti. Kaip jūs ver­ti­na­te tai, kad šian­dien sta­tis­ti­ka ro­do, kad apie 35 % vi­sų dir­ban­čių mo­te­rų pa­ti­ria sa­vo darb­da­vio prie­ka­bia­vi­mą?<text:s/>No­rė­čiau pa­klaus­ti jū­sų. Kaip daž­nai į jus krei­pia­si to­kiais klau­si­mais ar tie­siog dėl dis­kri­mi­na­ci­jos ly­ties pa­grin­du? Kiek krei­pi­mų­si jūs gau­na­te? Ar pa­kan­ka­mai, jū­sų nuo­mo­ne, re­a­guo­ja­ma į to­kius krei­pi­mu­sis? Ar šio­je sri­ty­je yra pa­kan­ka­mai pa­da­ro­ma, kad to­kius nu­si­žen­gi­mus už­kar­dy­tu­me? Ačiū.<text:s/></text:p>
        <text:p text:style-name="Roman"><text:span text:style-name="T203">A. SKARDŽIUVIENĖ.</text:span><text:s/>Ačiū jums už klau­si­mą. Ly­ties pa­grin­das yra do­mi­nuo­jan­tis, kaip ir vi­si ki­ti pa­grin­dai. Ver­ta at­kreip­ti dė­me­sį, kad įsta­ty­me šiuo me­tu nu­ma­ty­tas ap­ri­bo­ji­mas, kad ty­ri­mas dėl sek­su­a­li­nio prie­ka­bia­vi­mo yra ga­li­mas tik ta­da, kai yra dar­bo san­ty­kiai, ki­taip sa­kant, Mo­te­rų ir vy­rų ly­gių ga­li­my­bių įsta­ty­mas nu­ma­to ap­sau­gą tik dar­buo­to­jui. Aš tik­rai la­bai džiau­giuo­si, kad jau yra pa­siek­ta pas­ku­ti­nė sta­di­ja tei­sės ak­tų pa­kei­ti­mų ir la­bai pra­šau vi­sų Sei­mo na­rių ket­vir­ta­die­nį pri­tar­ti įsta­ty­mo pa­kei­ti­mo pri­ėmi­mui. Jei­gu mes ga­lė­si­me reg­la­men­tuo­ti ir tu­rė­si­me reg­la­men­tuo­tus san­ty­kius dar iki su­tar­ti­nių san­ty­kių, tai tik­rai pa­dės mū­sų tar­ny­bai.<text:s/></text:p>
        <text:p text:style-name="Roman">Ver­ta pa­mi­nė­ti, kad dėl sek­su­a­li­nio prie­ka­bia­vi­mo mes jau da­bar ga­vo­me pa­klau­si­mą te­le­fo­nu iš vie­nos švie­ti­mo įstai­gos. Pa­si­ra­šė la­bai daug stu­den­čių, ku­rios krei­pė­si į mus te­le­fo­nu su pa­klau­si­mu dėl dės­ty­to­jų sek­su­a­li­nio prie­ka­bia­vi­mo, ku­rį pa­ti­ria. Tai yra ne vie­nas ir ne vie­nin­te­lis at­ve­jis. Pa­klau­si­mų te­le­fo­nu mes su­lau­kia­me la­bai daug, bet da­bar mes ver­tin­si­me, pa­na­šu, kad pro­ce­dū­ri­nius da­ly­kus, t. y. ar pats darb­da­vys, šiuo at­ve­ju švie­ti­mo įstai­ga, ar pa­ti švie­ti­mo įstai­ga ėmė­si vi­sų prie­mo­nių, kad šiuo at­ve­ju pa­tys stu­den­tai ne­pa­tir­tų sek­su­a­li­nio prie­ka­bia­vi­mo.<text:s/></text:p>
        <text:p text:style-name="Roman">Tie skai­čiai dėl sek­su­a­li­nio prie­ka­bia­vi­mo yra la­bai ma­ži ap­skri­tai dėl la­bai su­dė­tin­gos si­tu­a­ci­jos, nes pa­čiam žmo­gui kreip­tis dėl sek­su­a­li­nio prie­ka­bia­vi­mo, vien vie­šin­ti tai, kad jis pa­ti­ria sek­su­a­li­nį prie­ka­bia­vi­mą, mū­sų vi­suo­me­nė­je tai yra vis dar ta­bu. Tai nė­ra to­ly­gu prie­ka­bia­vi­mui dėl am­žiaus, ki­tais pa­grin­dais, į ku­riuos mū­sų vi­suo­me­nė­je yra žvel­gia­ma daug to­le­ran­tiš­kiau. Pas mus vis dar daug kas ma­no, kad sek­su­a­li­nis prie­ka­bia­vi­mas tai nė­ra pa­ties to prie­ka­biau­to­jo kal­tė, daž­nu at­ve­ju vis dar ma­no­ma, kad tai yra pa­čios mo­ters, ku­ri daž­niau­siai pa­ti­ria sek­su­a­li­nį prie­ka­bia­vi­mą, kal­tė. Ačiū.<text:s/></text:p>
        <text:p text:style-name="Roman"><text:span text:style-name="T204">PIRMININKAS.</text:span><text:s/>Ko­le­ga J. Nar­ke­vi­čius.<text:s/></text:p>
        <text:p text:style-name="Roman"><text:span text:style-name="T205">J. NARKEVIČ</text:span><text:s/><text:span text:style-name="T206">(</text:span><text:span text:style-name="T207">LLRA-KŠSF</text:span><text:span text:style-name="T208">)</text:span>. La­bai ačiū, ger­bia­ma­sis po­sė­džio pir­mi­nin­ke. Ger­bia­mo­ji kon­tro­lie­re, jums yra ge­rai ži­no­mas vie­šu­mo­je nu­skam­bė­jęs at­ve­jis, kai Vil­niaus mies­to sa­vi­val­dy­bės da­bar­ti­nė val­džia iš­va­rė Vil­niaus Joachimo<text:s/>Le­le­ve­lio mo­kyk­los len­kų ir ru­sų kal­ba<text:s/><text:soft-page-break/>be­si­mo­kan­čius mo­ki­nius iš Ant­akal­nio gat­vė­je esan­čio pa­sta­to. Bu­vo iš­va­ry­ta<text:s/>tam, kad bū­tų pa­ge­rintos ša­lia esan­čios mo­kyk­los, Ant­akal­nio mo­kyk­los, lie­tu­vių kal­ba be­si­mo­kan­čių mo­ki­nių są­ly­gos. Aiš­ku, šis dis­kri­mi­na­ci­nis veiks­mas bu­vo ir dėl to, kad bū­tent iš­ny­ko ga­li­my­bė ug­dy­tis Ant­akal­nio ra­jo­ne, kur ji bu­vo iki šiol. Šis sa­vi­val­dy­bės spren­di­mas yra anu­liuo­tas teis­mo<text:s/><text:span text:style-name="T209">nu</text:span><text:span text:style-name="T210">­tar</text:span><text:span text:style-name="T211">­ti</text:span><text:span text:style-name="T212">­mi ir ši</text:span><text:span text:style-name="T213">­ta nu</text:span><text:span text:style-name="T214">­tar</text:span><text:span text:style-name="T215">­tis iki šiol ne</text:span><text:span text:style-name="T216">­vyk</text:span><text:span text:style-name="T217">­do</text:span><text:span text:style-name="T218">­ma, kas vėl yra nu</text:span><text:span text:style-name="T219">­si</text:span><text:span text:style-name="T220">­žen</text:span><text:span text:style-name="T221">­gi</text:span><text:span text:style-name="T222">­mas. Ma</text:span><text:span text:style-name="T223">­no klau</text:span><text:span text:style-name="T224">­si</text:span><text:span text:style-name="T225">­mas bū</text:span><text:span text:style-name="T226">­tų toks: ar jūs nag</text:span><text:span text:style-name="T227">­ri</text:span><text:span text:style-name="T228">­nė</text:span><text:span text:style-name="T229">­jo</text:span><text:span text:style-name="T230">­te šį dis</text:span><text:span text:style-name="T231">­kri</text:span><text:span text:style-name="T232">­mi</text:span><text:span text:style-name="T233">­na</text:span><text:span text:style-name="T234">­ci</text:span><text:span text:style-name="T235">­nį veiks</text:span><text:span text:style-name="T236">­mą ly</text:span><text:span text:style-name="T237">­gių ga</text:span><text:span text:style-name="T238">­li</text:span><text:span text:style-name="T239">­my</text:span><text:span text:style-name="T240">­bių po</text:span><text:span text:style-name="T241">­žiū</text:span><text:span text:style-name="T242">­riu? Koks bu</text:span><text:span text:style-name="T243">­vo jū</text:span><text:span text:style-name="T244">­sų spren</text:span><text:span text:style-name="T245">­di</text:span><text:span text:style-name="T246">­mas ir ką jūs to</text:span><text:span text:style-name="T247">­liau nu</text:span><text:span text:style-name="T248">­ma</text:span><text:span text:style-name="T249">­to</text:span><text:span text:style-name="T250">­te da</text:span><text:span text:style-name="T251">­ry</text:span><text:span text:style-name="T252">­ti, kad at</text:span><text:span text:style-name="T253">­ei</text:span><text:span text:style-name="T254">­ty</text:span><text:span text:style-name="T255">­je ne</text:span><text:span text:style-name="T256">­bū</text:span><text:span text:style-name="T257">­tų to</text:span><text:span text:style-name="T258">­kių veik</text:span><text:span text:style-name="T259">s</text:span><text:span text:style-name="T260">­mų, o ši teis</text:span><text:span text:style-name="T261">­mo nu</text:span><text:span text:style-name="T262">­tar</text:span><text:span text:style-name="T263">­tis?</text:span></text:p>
        <text:p text:style-name="Roman"><text:span text:style-name="T264">PIRMININKAS.</text:span><text:s/>Klaus­ki­te.<text:s/></text:p>
        <text:p text:style-name="Roman"><text:span text:style-name="T265">J. NARKEVIČ</text:span><text:s/><text:span text:style-name="T266">(</text:span><text:span text:style-name="T267">LLRA-KŠSF</text:span><text:span text:style-name="T268">)</text:span>. (Jis jau bai­gia­mas už­duo­ti.) …ši nu­tar­tis bū­tų įvyk­dy­ta ir<text:s/><text:span text:style-name="T269">vai</text:span><text:span text:style-name="T270">­kams bū</text:span><text:span text:style-name="T271">­tų su</text:span><text:span text:style-name="T272">­da</text:span><text:span text:style-name="T273">­ry</text:span><text:span text:style-name="T274">­ta ga</text:span><text:span text:style-name="T275">­li</text:span><text:span text:style-name="T276">­my</text:span><text:span text:style-name="T277">­bė grįž</text:span><text:span text:style-name="T278">­ti į is</text:span><text:span text:style-name="T279">­to</text:span><text:span text:style-name="T280">­riš</text:span><text:span text:style-name="T281">­kai pri</text:span><text:span text:style-name="T282">­klau</text:span><text:span text:style-name="T283">­san</text:span><text:span text:style-name="T284">­čias pa</text:span><text:span text:style-name="T285">­tal</text:span><text:span text:style-name="T286">­pas Ant</text:span><text:span text:style-name="T287">­akal</text:span><text:span text:style-name="T288">­nio gat</text:span><text:span text:style-name="T289">­vė</text:span><text:span text:style-name="T290">­je? Ačiū.<text:s/></text:span></text:p>
        <text:p text:style-name="Roman"><text:span text:style-name="T291">A. SKARDŽIUVIENĖ.</text:span><text:s/>Ačiū jums už klau­si­mą. Mes esa­me ga­vę kol kas in­for­ma­ci­ją, pa­pra­šė­me ją pa­teik­ti raš­tu, tai yra ga­li­ma dis­kri­mi­na­ci­ja tau­ty­bės pa­grin­du švie­ti­mo įstai­go­se. Ne­sant vi­sos in­for­ma­ci­jos, ne­ga­lė­čiau da­bar jums pa­sa­ky­ti ir ver­ti­ni­mą. Bet mes in­for­ma­ci­ją žo­džiu esa­me ga­vę ir pra­šė­me pa­teik­ti ją raš­tu. Aš ma­nau, mums pa­teiks, nes yra la­bai ak­ty­vus ben­druo­me­nės na­rys, ku­ris ir ža­dė­jo pa­teik­ti vi­są in­for­ma­ci­ją bū­tent dėl mi­nė­tų ap­lin­ky­bių, ku­rias jūs da­bar įvar­di­no­te. Be abe­jo, jei­gu tai bus ta­pa­tūs klau­si­mai, ku­rie jau bu­vo iš­nag­ri­nė­ti teis­mo, tai mes dėl to pa­ties pa­sa­ky­ti ne­ga­lė­si­me ir tu­rė­si­me at­si­sa­ky­ti nag­ri­nė­ti. Bet jei­gu mes ma­ty­si­me, kad yra gal­būt ir ki­tų ap­lin­ky­bių, kon­kre­čiai dis­kri­mi­na­ci­ja tau­ty­bės pa­grin­du, tai mes ta­da pra­dė­si­me pa­tį ty­ri­mą. Bet yra la­bai ak­ty­vus ben­druo­me­nės na­rys, su ku­riuo tik­rai bu­vo ben­drau­ta, jis tu­rė­tų pa­teik­ti vi­są in­for­ma­ci­ją raš­tu.<text:s/></text:p>
        <text:p text:style-name="Roman"><text:span text:style-name="T292">PIRMININKAS.</text:span><text:s/>Ko­le­ga S. Jo­vai­ša.<text:s/></text:p>
        <text:p text:style-name="Roman"><text:span text:style-name="T293">S. JOVAIŠA</text:span><text:s/><text:span text:style-name="T294">(</text:span><text:span text:style-name="T295">TS-LKDF</text:span><text:span text:style-name="T296">)</text:span>. Ačiū, ger­bia­mas po­sė­džio pir­mi­nin­ke. Ger­bia­ma kon­tro­lie­re, gir­dė­jo­me ir ko­mi­te­te, ir čia jūs pa­pa­sa­ko­jo­te, kiek gau­na­te pra­šy­mų, skun­dų, už­klau­si­mų. Kiek­vie­nas at­ski­ras pra­šy­mas ne koks nors ma­te­ma­ti­kos už­da­vi­nys, kad sė­dai, iš­spren­dei per 10 mi­nu­čių, ir ne šach­ma­tų žai­bo par­ti­ja per<text:s/>penkias<text:s/>mi­nu­tes, bet už­ima la­bai daug lai­ko. Sa­ky­ki­te, ar jus ten­ki­na dar­bo są­ly­gos? Jūs da­bar tur­būt per­si­kė­lė­te į nau­ją vie­tą, bet ar jūs su­spė­ja­te su dar­bais, nes te­ko iš jū­sų iš­girs­ti, kad jū­sų dar­buo­to­jai pa­si­lie­ka ir sa­vait­ga­liais, ir po dar­bo va­lan­dų?<text:s/>Ar jūs ne­iš­kel­si­te ko­kio nors ieš­ki­nio Vy­riau­sy­bės ins­ti­tu­ci­joms dėl ne­vie­no­dų dar­bo są­ly­gų, ly­gi­nant su ki­to­mis kon­tro­lie­rių tar­ny­bo­mis?</text:p>
        <text:p text:style-name="Roman"><text:span text:style-name="T297">A. SKARDŽIUVIENĖ.</text:span><text:s/>La­bai ačiū už klau­si­mą. Tik­rai la­bai opus klau­si­mas. Ne­si­no­rė­jo at­ei­ti ir guos­tis, kaip mums sun­ku, bet fi­nan­si­niu po­žiū­riu mums yra la­bai sun­ku. Vie­nas iš mū­sų pa­grin­di­nių pri­ori­te­tų ir ką mes įgy­ven­di­no­me, tai yra su­ras­tos ne­at­ly­gin­ti­nos pa­nau­dos pa­tal­pos. Ver­ta pa­mi­nė­ti, kad jau de­šimt me­tų pa­tal­pos bu­vo nuo­mo­ja­mos iš pri­va­taus sub­jek­to, biu­dže­ti­nės įstai­gos, kas, ma­no ma­ny­mu, ap­skri­tai ne­tu­rė­tų vy­rau­ti mū­sų vals­ty­bė­je. Tų kaš­tų są­nau­dos tik­rai bus pri­skir­tos bent vie­nam dar­buo­to­jui. Iš vi­so šiuo me­tu tar­ny­bo­je, jau penk­ta­die­nį pa­tvir­tin­tas dar vie­nas dar­buo­to­jas, bus 15 žmo­nių. Tei­sės sky­riu­je dir­ba 4 tei­si­nin­kai ir per me­tus vi­si 607 krei­pi­mai­si bu­vo nu­kreip­ti bū­tent tei­si­nin­kams. Ap­im­tys yra tik­rai di­de­lės. Juo­kau­da­ma sa­kau, kad pas mus nie­kas ne­tu­ri tei­sės sirg­ti. Tik­rai lie­ka­me po dar­bo va­lan­dų ir sa­vait­ga­liais su­si­tin­ka­me su ko­le­go­mis.<text:s/></text:p>
        <text:p text:style-name="Roman">Ki­ta ver­tus, aš la­bai vi­liuo­si ir ti­kiuo­si, kad Sei­mui tvir­ti­nant biu­dže­tą bus at­si­žvelg­ta į mū­sų po­rei­kį, nes mes tik­rai ne­sa­me ta biu­dže­ti­nė įstai­ga, ku­ri sau ga­li leis­ti dub­liuo­ti funk­ci­jas ar­ba leis­ti dar­buo­to­jams, vals­ty­bės tar­nau­to­jams ar dir­ban­tiems pa­gal dar­bo su­tar­tį, velt­ė­džiauti. Aš la­bai ti­kiuo­si, kad į mū­sų po­rei­kį bus at­si­liep­ta ir jū­sų klau­si­mas tik­rai at­lieps ir ki­tų Sei­mo na­rių įžval­gas dėl mū­sų biu­dže­ti­nės įstai­gos si­tu­a­ci­jos.<text:s/></text:p>
        <text:p text:style-name="Roman"><text:span text:style-name="T298">PIRMININKAS.</text:span><text:s/>Ir ko­le­ga S. Gent­vi­las.</text:p>
        <text:p text:style-name="Roman"><text:span text:style-name="T299">S. GENTVILAS</text:span><text:s/><text:span text:style-name="T300">(</text:span><text:span text:style-name="T301">LSF</text:span><text:span text:style-name="T302">)</text:span>. Ger­bia­ma kon­tro­lie­re, dė­ko­ju už ata­skai­tą. Aš no­rė­jau pa­si­do­mė­ti ta tęs­ti­ne te­ma dėl pri­va­čiuo­se dar­že­liuo­se be­siug­dan­čių vai­kų tė­ve­liams mo­ka­mų 100 eu­rų kom­pen­sa­ci­jų ir jū­sų pri­pa­ži­ni­mo, kad tai dis­kri­mi­nuo­ja so­cia­li­niu pa­grin­du. Ši­ta prak­ti­ka tę­sia­si vi­so­je Lie­tu­vo­je ir lyg ir į jū­sų įver­ti­ni­mą ne­bu­vo at­si­žvelg­ta iš es­mės ir dėl to, kad sa­vi­<text:soft-page-break/>val­dy­bės, ku­rios tą kom­pen­sa­ci­ją mo­ka, ma­no, kad pri­si­de­da prie vai­kų ug­dy­mo. Ko­kia yra šian­die­ni­nė si­tu­a­ci­ja ir to­les­ni veiks­mai,<text:s/>ir jū­sų ver­ti­ni­mas? Kaip jūs ver­ti­na­te da­bar­ti­nę si­tu­a­ci­ją? Dė­kui.</text:p>
        <text:p text:style-name="Roman"><text:span text:style-name="T303">A. SKARDŽIUVIENĖ.</text:span><text:s/>Ačiū už klau­si­mą. Iš tie­sų to­kia si­tu­a­ci­ja nė­ra vi­so­je Lie­tu­vo­je. To­kia si­tu­a­ci­ja yra tik Vil­niu­je, nes tik Vil­niu­je yra pri­im­tas to­kio po­bū­džio spren­di­mas. Ki­tuo­se mies­tuo­se ir ra­jo­nuo­se ap­skri­tai yra tuš­čios pa­tal­pos, nes tie­siog nė­ra vai­kų, ku­riuos lei­s­tų, nes žmo­nės emig­ruo­ja, tuš­ti pa­sta­tai sto­vi.<text:s/></text:p>
        <text:p text:style-name="Roman">Bet kal­bant apie Vil­niaus mies­to sa­vi­val­dy­bę, tai yra ne vie­nas mū­sų spren­di­mas, ku­ris yra ne­įgy­ven­di­na­mas Vil­niaus mies­to sa­vi­val­dy­bės me­ro. Mes pla­nuo­ja­me kreip­tis da­bar dėl vie­no nor­mi­nio tei­sės ak­to į teis­mą ir žvelg­si­me, ko­kia bus teis­mo po­zi­ci­ja, nes tai bus pre­ce­den­ti­nis at­ve­jis mū­sų krei­pi­mo­si į teis­mą.<text:s/></text:p>
        <text:p text:style-name="Roman">Prie­šin­gu at­ve­ju, jei­gu teis­mas at­mes­tų, mes ta­da svars­ty­si­me ga­li­my­bes, ko­kios tu­ri bū­ti įsta­ty­mo pa­tai­sos tam, kad mes ga­lė­tu­me kreip­tis į teis­mą dėl spren­di­mo įpa­rei­go­ji­mo įvyk­dy­mo. Nes da­bar tik­rai Vil­niaus mies­to sa­vi­val­dy­bės me­ro ir sa­vi­val­dy­bės yra ne­įgy­ven­din­tas mi­nė­tas spren­di­mas dėl kom­pen­sa­ci­jų. Ki­tas nor­mi­nis ak­tas, ku­rį mes pri­pa­ži­no­me dis­kri­mi­na­ci­niu, taip pat yra ne­įgy­ven­din­tas. Mes ma­no­me, kad ta­da tu­ri­me veik­ti efek­ty­viau. Jei­gu tai yra tei­sės ak­tų klau­si­mas, tai mes ta­da teik­si­me pa­siū­ly­mus, nes jau da­bar yra su­da­ry­ta dar­bo gru­pė, teik­si­me pa­siū­ly­mus ir ta­da la­bai ti­kė­siuos Sei­mo pri­ta­ri­mo dėl tei­sės ak­tų pa­kei­ti­mų, ku­rie leis­tų mums veik­ti efek­ty­viai,<text:s/>klau­si­mą – šiuo me­tu spren­di­mų ig­no­ra­vi­mą ir jų ne­pai­sy­mą įgy­ven­din­ti teis­mi­niu bū­du.</text:p>
        <text:p text:style-name="Roman"><text:span text:style-name="T304">PIRMININKAS.</text:span><text:s/>Ačiū, ger­bia­ma kon­tro­lie­re Ag­ne­ta Skar­džiu­vie­ne. La­bai ačiū. Ger­bia­mie­ji ko­le­gos, tie­siog pra­ne­šu, kad pa­gal Kon­sti­tu­ci­nio Teis­mo įsta­ty­mą jo­kių pro­ce­dū­ri­nių veiks­mų šiuo at­ve­ju ne­tu­ri­me. Iš­klau­sė­me ata­skai­tą.<text:s/></text:p>
        <text:p text:style-name="Roman"/>
        <text:p text:style-name="Laikas">15.35 val.</text:p>
        <text:p text:style-name="Roman12">Pi­ni­gi­nės so­cia­li­nės pa­ra­mos ne­pa­si­tu­rin­tiems gy­ven­to­jams įsta­ty­mo Nr. IX-1675 7 ir 11 straips­nių pa­kei­ti­mo įsta­ty­mo pro­jek­tas Nr. XIIIP-241(2) (<text:span text:style-name="T305">svars</text:span><text:span text:style-name="T306">­ty</text:span><text:span text:style-name="T307">­mo tę</text:span><text:span text:style-name="T308">­si</text:span><text:span text:style-name="T309">­nys</text:span>)</text:p>
        <text:p text:style-name="Roman"/>
        <text:p text:style-name="Roman">Da­bar grįž­ta­me prie to klau­si­mo, apie ku­rį čia kal­bė­jo kai ku­rie ko­le­gos Sei­mo na­riai, tai yra<text:s/>prie<text:s/>1-5 – Pi­ni­gi­nės so­cia­li­nės pa­ra­mos ne­pa­si­tu­rin­tiems gy­ven­to­jams įsta­ty­mo Nr. IX-1675 7 ir 11 straips­nių pa­kei­ti­mo įsta­ty­mo pro­jek­to<text:s/>Nr. XIIIP-241(2), dėl ku­rio bu­vo pa­da­ry­ta per­t­rau­ka.<text:s/></text:p>
        <text:p text:style-name="Roman">Dėl ve­di­mo tvar­kos – A. Ne­kro­šius.<text:s/></text:p>
        <text:p text:style-name="Roman"><text:span text:style-name="T310">A. NEKROŠIUS</text:span><text:s/><text:span text:style-name="T311">(</text:span><text:span text:style-name="T312">LVŽSF</text:span><text:span text:style-name="T313">)</text:span>. Svei­ki. No­rė­čiau šiuo klau­si­mu pa­pra­šy­ti pu­sės va­lan­dos per­t­rau­kos frak­ci­jos var­du.<text:s/></text:p>
        <text:p text:style-name="Roman"><text:span text:style-name="T314">PIRMININKAS.</text:span><text:s/>Ačiū. Pra­šy­mas tei­sė­tas. Bal­suo­ja­me. Kas pri­ta­ria Vals­tie­čių frak­ci­jos pra­šy­mui dėl pu­sės va­lan­dos per­trau­kos, bal­suo­ja už, kas tu­ri ki­tą nuo­mo­nę, bal­suo­ja prieš ar­ba su­si­lai­ko. Dėl klau­si­mo – dėl Pi­ni­gi­nės so­cia­li­nės pa­ra­mos ne­pa­si­tu­rin­tiems gy­ven­to­jams įsta­ty­mo kai ku­rių straips­nių pa­kei­ti­mo įsta­ty­mo pro­jek­to Nr. XIIIP-241(2). Per­trau­ka bu­vo pa­da­ry­ta iki šio po­sė­džio, iki va­ka­ri­nio, da­bar pra­šo­ma dar pu­sės va­lan­dos per­trau­ka.<text:s/></text:p>
        <text:p text:style-name="Roman">Ger­bia­mie­ji ko­le­gos, bal­sa­vo 92 Sei­mo na­riai: už – 56, prieš – 8, su­si­lai­kė 28. Pu­sės va­lan­dos per­trau­ka.<text:s/></text:p>
        <text:p text:style-name="Roman"/>
        <text:p text:style-name="Laikas">15.37 val.<text:s/></text:p>
        <text:p text:style-name="Roman12">Ak­ci­nių ben­dro­vių įsta­ty­mo Nr. VIII-1835 pa­pil­dy­mo 37<text:span text:style-name="T315">1</text:span><text:s/>straips­niu įsta­ty­mo projek­tas Nr. XIIIP-296(3) (<text:span text:style-name="T316">pri</text:span><text:span text:style-name="T317">­ėmi</text:span><text:span text:style-name="T318">­mo tę</text:span><text:span text:style-name="T319">­si</text:span><text:span text:style-name="T320">­nys</text:span>)</text:p>
        <text:p text:style-name="Roman"/>
        <text:p text:style-name="Roman">Ger­bia­mie­ji ko­le­gos, yra<text:s/>1-2b<text:s/>klau­si­mas – Ak­ci­nių ben­dro­vių įsta­ty­mo Nr. VIII-1835 pa­pil­dy­mo 37<text:span text:style-name="T321">1</text:span><text:s/>straips­niu įsta­ty­mo pro­jek­tas Nr. XIIIP-296(3), dėl ku­rio ne­bu­vo su­rin­kę pa­kan­ka­mai bal­sų, ne­bal­sa­vo. Gal ga­lė­tu­me ban­dy­ti bal­suo­ti? (<text:span text:style-name="T322">Bal</text:span><text:span text:style-name="T323">­sai sa</text:span><text:span text:style-name="T324">­lė</text:span><text:span text:style-name="T325">­je</text:span>) Ne? Ban­do­me? Ge­rai,<text:s/>ka­dan­gi už­si­re­gist­ra­vo 92. Kas pa­lai­ko Ak­ci­nių ben­dro­vių įsta­ty­mo Nr. VIII-1835 pa­pil­dy­mo<text:s/><text:soft-page-break/>37<text:span text:style-name="T326">1</text:span><text:s/>straips­niu įsta­ty­mo pro­jek­tą Nr. XIIIP-296(3), bal­suo­ja už. (<text:span text:style-name="T327">Bal</text:span><text:span text:style-name="T328">­sai sa</text:span><text:span text:style-name="T329">­lė</text:span><text:span text:style-name="T330">­je</text:span>) Jau ap­svars­tė­me. Kas tu­ri ki­tą nuo­mo­nę, bal­suo­ja prieš ar­ba su­si­lai­ko. Bal­sa­vi­mas pra­dė­tas, ko­le­gos. Ko­dėl toks pa­gy­vė­ji­mas? Su­pra­tau.<text:s/></text:p>
        <text:p text:style-name="Roman">Ger­bia­mie­ji ko­le­gos, už­si­re­gist­ra­vo tik 59 Sei­mo na­riai, už bal­sa­vo, at­si­pra­šau, 54 bal­sa­vo: 51<text:s/>– už, prieš ne­bu­vo, su­si­lai­kė 3. Ati­de­da­me.</text:p>
        <text:p text:style-name="Roman">Ir grįž­ta­me prie po­pie­ti­nės dar­bo­tvarkės.<text:s/></text:p>
        <text:p text:style-name="Roman"/>
        <text:p text:style-name="Laikas">15.38 val.<text:s/></text:p>
        <text:p text:style-name="Roman12">Bau­džia­mo­jo pro­ce­so ir kri­mi­na­li­nės žval­gy­bos da­ly­vių, tei­sin­gu­mo ir tei­sė­sau­gos ins­ti­tu­ci­jų pa­rei­gū­nų ap­sau­gos nuo nu­si­kals­ta­mo po­vei­kio<text:s/>įsta­ty­mo Nr. I-1202 2 straipsnio pa­kei­ti­mo ir ket­vir­to­jo skir­snio pri­pa­ži­ni­mo ne­te­ku­siu ga­lios įsta­ty­mo projektas Nr. XIIIP-617, Baus­mių vyk­dy­mo ko­dek­so 54, 113, 114 straips­nių pa­kei­ti­mo ir 120, 121, 122, 123, 124 straips­nių pri­pa­ži­ni­mo ne­te­ku­siais ga­lios įsta­ty­mo pro­jek­tas Nr. XIIIP-618, Lai­ki­no­jo vi­daus tar­ny­bos įsta­ty­mo Nr. I-2120 pri­pa­ži­ni­mo ne­te­ku­siu galios įsta­ty­mo pro­jek­tas Nr. XIIIP-619, Su­ėmi­mo vyk­dy­mo įsta­ty­mo Nr. I-1175 11 straips­nio pa­kei­ti­mo įsta­ty­mo pro­jek­tas Nr. XIIIP-620, Tar­ny­bos Ka­lė­ji­mų departamen­te prie Lie­tu­vos Res­pub­li­kos tei­sin­gu­mo mi­nis­te­ri­jos sta­tu­to 2, 26 straips­nių, šeš­to­jo skir­snio pa­va­di­ni­mo pa­kei­ti­mo ir Sta­tu­to pa­pil­dy­mo 26<text:span text:style-name="T331">1</text:span>, 26<text:span text:style-name="T332">2</text:span><text:s/>straips­niais įstatymo pro­jek­tas Nr. XIIIP-621, Sei­mo nu­ta­ri­mo „Dėl Lie­tu­vos Res­pub­li­kos Aukščiausio­sios Ta­ry­bos 1991 m. gruo­džio 18 d. nu­ta­ri­mo Nr. I-2121 „Dėl Lie­tu­vos Respub­li­kos lai­ki­no­jo vi­daus tar­ny­bos įsta­ty­mo įsi­ga­lio­ji­mo“ pri­pa­ži­ni­mo ne­te­ku­siu galios“ pro­jek­tas Nr. XIIIP-622 (<text:span text:style-name="T333">pa</text:span><text:span text:style-name="T334">­tei</text:span><text:span text:style-name="T335">­ki</text:span><text:span text:style-name="T336">­mas</text:span>)</text:p>
        <text:p text:style-name="Roman"/>
        <text:p text:style-name="Roman">Ki­tas dar­bo­tvarkės klau­si­mas – Bau­džia­mo­jo pro­ce­so ir kri­mi­na­li­nės žval­gy­bos da­ly­vių, tei­sin­gu­mo ir tei­sė­sau­gos ins­ti­tu­ci­jų pa­rei­gū­nų ap­sau­gos nuo nu­si­kals­ta­mo po­vei­kio įsta­ty­mo Nr. I-1202 2 straips­nio pa­kei­ti­mo ir ket­vir­to­jo skir­snio pri­pa­ži­ni­mo ne­te­ku­siu ga­lios įsta­ty­mo<text:s/>pro­jek­tas Nr. XIIIP-617. Pa­tei­ki­mas. Ir<text:s/>taip pat<text:s/>ly­di­ma­sis 2b – Baus­mių vyk­dy­mo ko­dek­so 54…<text:s/>Pen­ki ly­di­mie­ji, vi­sų ne­mi­nė­siu, tik pa­mi­nė­siu skai­čius. Kvie­čiu vi­daus rei­ka­lų mi­nist­rą.<text:s/><text:span text:style-name="T337">Mi</text:span><text:span text:style-name="T338">­nist</text:span><text:span text:style-name="T339">­re, į tri</text:span><text:span text:style-name="T340">­bū</text:span><text:span text:style-name="T341">­ną. Ly</text:span><text:span text:style-name="T342">­di</text:span><text:span text:style-name="T343">­mie</text:span><text:span text:style-name="T344">­ji pro</text:span><text:span text:style-name="T345">­jek</text:span><text:span text:style-name="T346">­tai yra to</text:span><text:span text:style-name="T347">­kie: Nr. XIIIP-618, Nr. XIIIP-619, Nr. XIIIP-620,</text:span><text:s/>Nr. XIIIP-621, Nr. XIIIP-622, Nr. XIIIP-623. Ne? Nr. XIIIP-622, tuo ir bai­gia­me. Pra­šom, mi­nist­re.<text:s/></text:p>
        <text:p text:style-name="Roman"><text:span text:style-name="T348">E. MISIŪNAS.</text:span><text:s/>Ačiū, po­sė­džio pir­mi­nin­ke. La­ba die­na, ger­bia­mie­ji Sei­mo na­riai. Tai­gi no­rė­čiau pri­sta­ty­ti, kaip po­sė­džio pir­mi­nin­kas mi­nė­jo, ke­le­tą įsta­ty­mų. Įsta­ty­mų pro­jek­tai pa­reng­ti sie­kiant, kad vi­suo­se įsta­ty­muo­se, reg­la­men­tuo­jan­čiuo­se at­ski­rų ins­ti­tu­ci­jų pa­rei­gū­nų veik­lą, bū­tų nu­sta­ty­ti aiš­kūs ir ne­dvip­ras­miš­ki prie­var­tos, spe­cia­lių­jų prie­mo­nių ir šau­na­mo­jo gin­klo pa­nau­do­ji­mo pa­grin­dai ir bū­tų už­tik­rin­tos prie­var­tos prie­mo­nių nau­do­ji­mo tei­sė­tu­mo są­ly­gos, ku­rios bū­tų to­kios pat kaip ir Lie­tu­vos Res­pub­li­kos po­li­ci­jos įsta­ty­me bei ki­tuo­se įsta­ty­muo­se, ku­rie jau anks­čiau bu­vo pa­keis­ti, at­si­žvel­giant į Eu­ro­pos Žmo­gaus Tei­sių Teis­mo ir na­cio­na­li­nių teis­mų su­for­muo­tą prak­ti­ką.<text:s/></text:p>
        <text:p text:style-name="Roman">Ka­lė­ji­mų de­par­ta­men­to<text:s/>tar­ny­bos<text:s/>sta­tu­tas pil­do­mas straips­niais, reg­la­men­tuo­jan­čiais prie­var­tos ir šau­na­mo­jo gin­klo pa­nau­do­ji­mo pa­grin­dus. Ki­tuo­se tei­kia­muo­se įsta­ty­mų pro­jek­tuo­se ati­tin­ka­mai pri­pa­žįs­ta­mi ne­te­ku­siais ga­lios tai reg­la­men­tuo­jan­tys straips­niai, kei­čia­mos są­vo­kos, pri­pa­žįs­ta­mi ne­te­ku­siais ga­lios tei­sės ak­tai, ku­riuo­se yra li­ku­sios ne­ak­tu­a­lios nuo­sta­tos, su­si­ju­sios su gin­klų ir spe­cia­lių­jų prie­mo­nių nau­do­ji­mu vi­daus tar­ny­bo­je.<text:s/></text:p>
        <text:p text:style-name="Roman">At­kreip­ti­nas dė­me­sys, kad, pa­nai­ki­nus per­tek­li­nes nuo­sta­tas, tei­si­nio reg­la­men­ta­vi­mo spra­gų ne­at­si­ras.<text:s/></text:p>
        <text:p text:style-name="Roman"><text:span text:style-name="T349">PIRMININKAS.</text:span><text:s/>Nė­ra no­rin­čių pa­klaus­ti. Ger­bia­mi ko­le­gos, gal ga­lė­tu­me po pa­tei­ki­mo ben­dru su­ta­ri­mu pri­tar­ti? (<text:span text:style-name="T350">Bal</text:span><text:span text:style-name="T351">­sai sa</text:span><text:span text:style-name="T352">­lė</text:span><text:span text:style-name="T353">­je</text:span>) Ga­li­me. Ar rei­kia bal­suo­ti? (<text:span text:style-name="T354">Bal</text:span><text:span text:style-name="T355">­sai sa</text:span><text:span text:style-name="T356">­lė</text:span><text:span text:style-name="T357">­je</text:span>)<text:s/></text:p>
        <text:p text:style-name="Roman">Bal­suo­ja­me dėl įsta­ty­mo pro­jek­to Nr. XIIIP-617, t y. dėl klau­si­mų 2-2a, 2-2b, 2-2c, 2-2d, 2-2e ir 2-2f. Kas pri­ta­ria pa­teik­tiems įsta­ty­mų pro­jek­tams, bal­suo­ja už, kas tu­ri ki­tą nuo­mo­nę, bal­suo­ja prieš ar­ba su­si­lai­ko. Bal­sa­vi­mas po pa­tei­ki­mo.</text:p>
        <text:soft-page-break/>
        <text:p text:style-name="P358">Ger­bia­mi ko­le­gos, bal­sa­vo 92 Sei­mo na­riai: už – 87, prieš nė­ra, su­si­lai­kė 5. Pri­tar­ta.</text:p>
        <text:p text:style-name="Roman">Ger­bia­mi ko­le­gos, Vy­riau­sy­bė siū­lo svars­ty­ti sku­bos tvar­ka. Ga­li­me pri­tar­ti ben­dru su­ta­ri­mu? Ačiū. Pri­tar­ta. Siū­lo­mas<text:s/>kaip<text:s/>pa­grin­di­nis<text:s/>Tei­sės ir tei­sėt­var­kos ko­mi­te­tas. Ga­li­me pri­tar­ti? Ačiū. Pri­tar­ta. Ka­dan­gi sku­bos tvar­ka, siū­lo­ma svars­ty­ti bir­že­lio 20 die­ną. Ačiū.<text:s/></text:p>
        <text:p text:style-name="Roman"/>
        <text:p text:style-name="Laikas">15.42 val.</text:p>
        <text:p text:style-name="Roman12"><text:span text:style-name="T359">Fi</text:span><text:span text:style-name="T360">­nan</text:span><text:span text:style-name="T361">­si</text:span><text:span text:style-name="T362">­nių nu</text:span><text:span text:style-name="T363">­si</text:span><text:span text:style-name="T364">­kal</text:span><text:span text:style-name="T365">­ti</text:span><text:span text:style-name="T366">­mų ty</text:span><text:span text:style-name="T367">­ri</text:span><text:span text:style-name="T368">­mo tar</text:span><text:span text:style-name="T369">­ny</text:span><text:span text:style-name="T370">­bos įsta</text:span><text:span text:style-name="T371">­ty</text:span><text:span text:style-name="T372">­mo Nr. IX-816 10 straips</text:span><text:span text:style-name="T373">­nio pa</text:span><text:span text:style-name="T374">­kei</text:span><text:span text:style-name="T375">­ti</text:span><text:span text:style-name="T376">­mo įsta</text:span><text:span text:style-name="T377">­ty</text:span><text:span text:style-name="T378">­mo pro</text:span><text:span text:style-name="T379">­jek</text:span><text:span text:style-name="T380">­tas Nr. XIIIP-623<text:s/></text:span>(<text:span text:style-name="T381">pa</text:span><text:span text:style-name="T382">­tei</text:span><text:span text:style-name="T383">­ki</text:span><text:span text:style-name="T384">­mas</text:span>)</text:p>
        <text:p text:style-name="Roman"/>
        <text:p text:style-name="Roman">Ger­bia­mi ko­le­gos, dar­bo­tvarkės 2-3 klau­si­mas – Fi­nan­si­nių nu­si­kal­ti­mų ty­ri­mo tar­ny­bos įsta­ty­mo 10 straips­nio pa­kei­ti­mo įsta­ty­mo pro­jek­tas Nr. XIIIP-623. Pa­tei­ki­mas. Pra­ne­šė­jas – vi­daus rei­ka­lų mi­nist­ras E. Mi­siū­nas. Pra­šom, mi­nist­re.</text:p>
        <text:p text:style-name="Roman"><text:span text:style-name="T385">E. MISIŪNAS.</text:span><text:s/>Ačiū, ger­bia­mas pir­mi­nin­ke. Įsta­ty­mo pro­jek­te siū­lo­ma nu­sta­ty­ti, kad Fi­nan­si­nių nu­si­kal­ti­mų ty­ri­mo tar­ny­bos di­rek­to­rius į pa­rei­gas ski­ria­mas ir iš jų at­lei­džia­mas Vi­daus tar­ny­bos sta­tu­to nu­sta­ty­ta tvar­ka, nes Fi­nan­si­nių nu­si­kal­ti­mų ty­ri­mo tar­ny­bos sta­tu­sas ir at­lie­ka­mos funk­ci­jos ne­su­da­ro pa­kan­ka­mo tei­si­nio pa­grin­do Lie­tu­vos Res­pub­li­kos fi­nan­si­nių nu­si­kal­ti­mų ty­ri­mo tar­ny­bos įsta­ty­me nu­sta­ty­ti spe­cia­lią di­rek­to­riaus sky­ri­mo tvar­ką. Taip bus už­tik­rin­tas tei­si­nio reg­la­men­ta­vi­mo sis­te­miš­ku­mas. Siū­ly­čiau pri­tar­ti įsta­ty­mo pro­jek­tui.<text:s/></text:p>
        <text:p text:style-name="Roman"><text:span text:style-name="T386">PIRMININKAS.</text:span><text:s/>Ačiū, mi­nist­re. Nė­ra no­rin­čių pa­klaus­ti. Ger­bia­mi ko­le­gos, ar ga­li­me pri­tar­ti ben­dru su­ta­ri­mu? Ga­li­me. Ačiū,<text:s/>pri­tar­ta. Siū­lo­mas Tei­sės ir tei­sėt­var­kos ko­mi­te­tas. Ga­li­me pri­tar­ti<text:s/>ar rei­kia pa­pil­do­mų? Ne­rei­kia. Siū­lo­ma svars­ty­ti taip pat bir­že­lio 20 die­ną. Ačiū, mi­nist­re.<text:s/></text:p>
        <text:p text:style-name="Roman"><text:span text:style-name="T387">E. MISIŪNAS.</text:span><text:s/>Ačiū.</text:p>
        <text:p text:style-name="Roman"/>
        <text:p text:style-name="Laikas">15.43 val.</text:p>
        <text:p text:style-name="Roman12">Sei­mo nu­ta­ri­mo „Dėl Lie­tu­vos Res­pub­li­kos Sei­mo 2016 m. lap­kri­čio 22 d. nu­ta­ri­mo Nr. XIII-33 „Dėl Lie­tu­vos Res­pub­li­kos Sei­mo Pe­ti­ci­jų ko­mi­si­jos su­da­ry­mo“ pa­kei­ti­mo“ pro­jek­tas Nr. XIIIP-678 (<text:span text:style-name="T388">pa</text:span><text:span text:style-name="T389">­tei</text:span><text:span text:style-name="T390">­ki</text:span><text:span text:style-name="T391">­mas, svars</text:span><text:span text:style-name="T392">­ty</text:span><text:span text:style-name="T393">­mas ir pri</text:span><text:span text:style-name="T394">­ėmi</text:span><text:span text:style-name="T395">­mas</text:span>)</text:p>
        <text:p text:style-name="Roman"/>
        <text:p text:style-name="Roman"><text:span text:style-name="T396">PIRMININKAS.</text:span><text:s/>Ačiū, ger­bia­mas mi­nist­re. Ka­dan­gi ne­tu­ri­me ki­tų klau­si­mų pra­ne­šė­jų, šiek tiek anks­čiau ei­na­me, tai 2 re­zer­vi­nis klau­si­mas – Sei­mo nu­ta­ri­mas dėl Lie­tu­vos Res­pub­li­kos Sei­mo Pe­ti­ci­jų ko­mi­si­jos su­da­ry­mo.<text:s/></text:p>
        <text:p text:style-name="Roman">Kvie­čiu Sei­mo Pir­mi­nin­ko pir­mą­ją pa­va­duo­to­ją R. Baš­kie­nę. Pa­tei­ki­mas, svars­ty­mas ir pri­ėmi­mas. Pra­šom, ger­bia­ma ko­le­ge.</text:p>
        <text:p text:style-name="Roman"><text:span text:style-name="T397">R. BAŠKIENĖ</text:span><text:s/><text:span text:style-name="T398">(</text:span><text:span text:style-name="T399">LVŽSF</text:span><text:span text:style-name="T400">)</text:span>. Ačiū, ger­bia­ma­sis pir­mi­nin­ke. Mie­lie­ji ko­le­gos, ne­di­de­lis pa­kei­ti­mas. Vals­tie­čių ir ža­lių­jų są­jun­gos frak­ci­ja pra­šo Pe­ti­ci­jų ko­mi­si­ją pa­keis­ti, iš­brau­kiant R. Mi­liū­tę ir įra­šant G. Kin­du­rį. To­dėl ir tei­kia­mas Sei­mo nu­ta­ri­mas „Dėl Pe­ti­ci­jų ko­mi­si­jos su­da­ry­mo“, ati­tin­ka­mai ko­re­guo­jant ko­mi­si­jos su­dė­tį. Na­rių skai­čius lie­ka tas pats. Ačiū.</text:p>
        <text:p text:style-name="Roman"><text:span text:style-name="T401">PIRMININKAS.</text:span><text:s/>Ačiū, ger­bia­ma ko­le­ge. Nė­ra no­rin­čių pa­klaus­ti. Ar ga­li­me pri­tar­ti po pa­tei­ki­mo? Pri­tar­ta.<text:s/></text:p>
        <text:p text:style-name="Roman">Svars­ty­mas. Ga­li­me pri­tar­ti po svars­ty­mo? Ačiū. Pri­tar­ta.<text:s/></text:p>
        <text:p text:style-name="Roman">Pa­straips­niui. Ga­li­me pri­tar­ti 1 straips­niui? Ga­li­me. Ačiū. 2 straips­niui? Bal­suo­ja­me. At­si­pra­šau, vie­nas straips­nis. Tik 1 straips­niui pri­ta­ria­me.</text:p>
        <text:p text:style-name="Roman">Bal­suo­ja­me. Kas pri­ta­ria<text:s/>Seimo nutarimo<text:s/>„Dėl<text:s/>Sei­mo nu­ta­ri­mo „Dėl Pe­ti­ci­jų ko­mi­si­jos su­da­ry­mo“ pa­kei­ti­mo pro­jek­tui Nr. XIIIP-678, bal­suo­ja už, kas tu­ri ki­tą nuo­mo­nę, bal­suo­ja prieš ar­ba su­si­lai­ko. Bal­sa­vi­mas pra­dė­tas, ger­bia­mi ko­le­gos.</text:p>
        <text:p text:style-name="Roman"/>
        <text:p text:style-name="Priemimas">Šio nu­ta­ri­mo pri­ėmi­mas</text:p>
        <text:p text:style-name="Roman"/>
        <text:p text:style-name="Roman">Ger­bia­mi ko­le­gos, bal­sa­vo 91 Sei­mo na­rys: už – 89, nė­ra prieš, su­si­lai­kė 2. Pri­tar­ta. (<text:span text:style-name="T402">Gon</text:span><text:span text:style-name="T403">­gas</text:span>)<text:s/></text:p>
        <text:soft-page-break/>
        <text:p text:style-name="P404">15.45 val.</text:p>
        <text:p text:style-name="Roman12">Sei­mo pro­to­ko­li­nio nu­ta­ri­mo „Dėl Žil­vi­no Ši­lė­no pe­ti­ci­jos“ (pro­jek­tas Nr. PNP-17) pri­ėmi­mas</text:p>
        <text:p text:style-name="Roman"/>
        <text:p text:style-name="Roman">No­rė­čiau pa­kvies­ti į tri­bū­ną P. Čim­ba­rą. 4 re­zer­vi­nis klau­si­mas – Sei­mo pro­to­ko­li­nis nu­ta­ri­mas „Dėl Žil­vi­no Ši­lė­no pe­ti­ci­jos“. Ko­le­ga P. Čim­ba­ras, ko­mi­si­jos pir­mi­nin­kas. Pra­šom. Ž. Ši­lė­nas.</text:p>
        <text:p text:style-name="Roman"><text:span text:style-name="T405">P. ČIMBARAS</text:span><text:s/><text:span text:style-name="T406">(</text:span><text:span text:style-name="T407">LSDPF</text:span><text:span text:style-name="T408">)</text:span>. Ačiū, pir­mi­nin­ke. Ger­bia­mi Sei­mo na­riai, su­si­da­rė to­kia nuo­mo­nė, kad Pe­ti­ci­jų ko­mi­si­ja yra va­di­na­ma at­me­ti­mo ko­mi­si­ja, bet, ti­kiuo­si, šian­dien sa­vo bal­sa­vi­mu pa­tvir­tin­si­te, kad ko­mi­si­ja nė­ra at­me­ti­mo ko­mi­si­ja. Pa­si­ro­do, Ž. Ši­lė­no pe­ti­ci­ja yra pri­pa­žin­ta, nu­tar­ta ją ten­kin­ti, pa­pil­dy­ti At­min­ti­nų die­nų įsta­ty­mą ir nu­sta­ty­ti, kad ge­gu­žės 8 die­na bū­tų Pa­gar­bos mo­kes­čių mo­kė­to­jams die­na.<text:s/></text:p>
        <text:p text:style-name="Roman">Ko­mi­si­ja šį spren­di­mą pri­ėmė at­si­žvel­gu­si į Sei­mo Švie­ti­mo ir moks­lo ko­mi­te­to pa­teik­tą nuo­mo­nę ir ma­ny­da­ma, kad šį pa­siū­ly­mą ten­kin­da­ma ne tik pa­gerb­tų vi­sus tuos, ku­rie są­ži­nin­gai mo­ka mo­kes­čius, bet ir pa­ska­tin­tų sa­va­no­riš­ką mo­kes­čių mo­kė­ji­mą ir pa­ge­rin­tų mo­kes­čių su­rin­ki­mą. Pa­gar­bos mo­kes­čių mo­kė­to­jams die­na di­din­tų gy­ven­to­jų su­pra­ti­mą, kaip vei­kia mo­kes­čių sis­te­ma, ir in­for­muo­tu­mą, kur mo­kes­čiai yra pa­nau­do­ja­mi. Tai ga­lė­tų bū­ti die­na, kai vals­ty­bės ins­ti­tu­ci­jos mo­kes­čių mo­kė­to­jus in­for­muo­tų apie tai, kur pa­nau­do­ja­mi jų su­mo­kė­ti mo­kes­čiai, ir tai dar la­biau di­din­tų pi­lie­čių nu­si­tei­ki­mą mo­kė­ti mo­kes­čius.<text:s/></text:p>
        <text:p text:style-name="Roman">To­dėl pra­šau pri­tar­ti ko­mi­si­jos iš­va­dai ir pri­im­ti Sei­mo pro­to­ko­li­nį nu­ta­ri­mą ten­kin­ti pe­ti­ci­jo­je pa­teik­tą pa­siū­ly­mą.</text:p>
        <text:p text:style-name="Roman"><text:span text:style-name="T409">PIRMININKAS.</text:span><text:s/>Ačiū. Tik­rai nau­jas da­ly­kas. No­ri pa­si­sa­ky­ti ke­le­tas ko­le­gų. G. Ste­po­na­vi­čius – už.</text:p>
        <text:p text:style-name="Roman"><text:span text:style-name="T410">G. STEPONAVIČIUS</text:span><text:s/><text:span text:style-name="T411">(</text:span><text:span text:style-name="T412">LSF</text:span><text:span text:style-name="T413">)</text:span>. La­bai ačiū. Džiau­giuo­si, kad ste­re­o­ti­pus pa­ti ko­mi­si­ja pri­pa­žįs­ta lin­ku­si lau­žy­ti. No­riu tik­tai at­kreip­ti dė­me­sį, kad ši pe­ti­ci­ja taip pat bu­vo svars­to­ma Sei­mo Švie­ti­mo ir moks­lo ko­mi­te­te. Po ne­di­de­lės dis­ku­si­jos mes taip pat ra­do­me ben­drą su­ta­ri­mą. Nors ne vi­sai bu­vo ben­dras su­ta­ri­mas, bet pa­kan­ka­mas pa­lai­ky­mas, kad ne­tra­di­ciš­kai skam­ban­ti die­na ga­lė­tų bū­ti įtei­sin­ta. Aš svei­ki­nu Pe­ti­ci­jų ko­mi­si­jos to­kį spren­di­mą ir kvie­čiu ir Sei­mą tam pri­tar­ti. Vi­sai švie­žiai skam­ban­tis da­ly­kas.</text:p>
        <text:p text:style-name="Roman"><text:span text:style-name="T414">PIRMININKAS.</text:span><text:s/>Ačiū, bet yra no­rin­čių kal­bė­ti prieš. K. Star­ke­vi­čius. Pra­šom, ko­le­ga.</text:p>
        <text:p text:style-name="Roman"><text:span text:style-name="T415">K. STARKEVIČIUS</text:span><text:s/><text:span text:style-name="T416">(</text:span><text:span text:style-name="T417">TS-LKDF</text:span><text:span text:style-name="T418">)</text:span>. Čia toks įdo­mus ir la­bai skam­bus pats pa­tei­ki­mas, kad štai vi­są lai­ką mes bū­na­me prieš, at­me­ta­me, o štai da­bar pri­ta­ria­me. Bet, aš ma­nau, bu­vo ga­li­mas ir ki­tas ke­lias. Tie­siog Sei­mo na­riai jau se­niai ga­lė­jo įre­gist­ruo­ti šią die­ną, nei­ti per Pe­ti­ci­jų ko­mi­si­ją, ir Sei­mas bū­tų nu­spren­dęs, ar rei­kia ši­tos die­nos, ar ne­rei­kia, tą ak­me­nį ri­den­ti… Štai to­kie ma­no pa­mąs­ty­mai.</text:p>
        <text:p text:style-name="Roman"><text:span text:style-name="T419">PIRMININKAS.</text:span><text:s/>Ačiū. Bal­suo­ja­me, ko­le­gos. Kas pri­ta­ria Sei­mo pro­to­ko­li­niam (ačiū, ger­bia­mas pir­mi­nin­ke) nu­ta­ri­mui dėl Ž. Ši­lė­no pe­ti­ci­jos, ku­rią ko­mi­si­ja siū­lo ten­kin­ti, bal­suo­ja už, kas tu­ri ki­tą nuo­mo­nę nei ko­mi­si­ja, bal­suo­ja prieš ar­ba su­si­lai­ko. Bal­sa­vi­mas pra­dė­tas. Ger­bia­mas Pet­rai, ne­pa­bė­ki­te. Dar dvi tu­ri­te. Taip,<text:s/>bal­sa­vi­mas pra­dė­tas.</text:p>
        <text:p text:style-name="Roman">Ger­bia­mi ko­le­gos, bal­sa­vo 101 Sei­mo na­rys: už – 73, prieš – 1, su­si­lai­kė 27. Sei­mo pro­to­ko­li­nis nu­ta­ri­mas pri­im­tas.<text:s/></text:p>
        <text:p text:style-name="Roman"/>
        <text:p text:style-name="Laikas">15.49 val.</text:p>
        <text:p text:style-name="Roman12">Sei­mo pro­to­ko­li­nio nu­ta­ri­mo „Dėl An­ta­no Al­gi­man­to Miš­ki­nio pe­ti­ci­jos“ (pro­jek­tas Nr. PNP-18) pri­ėmi­mas</text:p>
        <text:p text:style-name="Roman"/>
        <text:p text:style-name="Roman">Dar­bo­tvarkės 5 re­zer­vi­nis klau­si­mas – Sei­mo pro­to­ko­li­nio nu­ta­ri­mo „Dėl An­ta­no Al­gi­man­to Miš­ki­nio pe­ti­ci­jos“ pro­jek­tas. Pra­ne­šė­jas – P. Čim­ba­ras, Pe­ti­ci­jų ko­mi­si­jos pir­mi­nin­kas. Pra­šom.</text:p>
        <text:p text:style-name="Roman"><text:span text:style-name="T420">P. ČIMBARAS</text:span><text:s/><text:span text:style-name="T421">(</text:span><text:span text:style-name="T422">LSDPF</text:span><text:span text:style-name="T423">)</text:span>. Ačiū, kad nu­bal­sa­vo­te. Ger­bia­mam K. Star­ke­vi­čiui to­kią ma­žą re­pli­ką. Iš tik­rų­jų Pe­ti­ci­jų ko­mi­si­ja tam ir yra, kad pi­lie­čiai ga­lė­tų teik­ti įsta­ty­mų pa­siū­ly­mus,<text:s/><text:soft-page-break/>pa­kei­ti­mus. Mes, Sei­mo na­riai, ga­li­me re­gist­ruo­ti, o pi­lie­čiai ne,<text:s/>to­dėl ir yra Pe­ti­ci­jų ko­mi­si­ja, ger­bia­mas Star­ke­vi­čiau. Ačiū.<text:s/></text:p>
        <text:p text:style-name="Roman">Pri­sta­tau ko­mi­si­jos iš­va­dą dėl A. A. Miš­ki­nio pe­ti­ci­jos. Ge­gu­žės 3 die­ną ko­mi­si­ja iš­nag­ri­nė­jo žo­džio „na­cio­na­li­nis“ var­to­ji­mą aso­cia­ci­jų pa­va­di­ni­me ir pri­ėmė spren­di­mą at­mes­ti jo pa­teik­tą pa­siū­ly­mą pa­pil­dy­ti Lie­tu­vos Res­pub­li­kos aso­cia­ci­jų įsta­ty­mą nuo­sta­ta, drau­džian­čia aso­cia­ci­jų pa­va­di­ni­me var­to­ti žo­dį „na­cio­na­li­nis“. Ko­mi­si­ja šį spren­di­mą pri­ėmė at­si­žvel­gu­si į Vals­ty­bi­nės lie­tu­vių kal­bos ko­mi­si­jos pa­teik­tą nuo­mo­nę ir ma­no, kad kal­bi­nių prie­žas­čių ko­kiai nors įstai­gai ar or­ga­ni­za­ci­jai pa­va­di­ni­me ne­leis­ti var­to­ti žo­džių<text:s/>„na­cio­na­li­nis“, „na­cio­na­li­nė“ nė­ra, tai ga­lė­tų bū­ti reg­la­men­tuo­ta kon­kre­čiuo­se tei­sės ak­tuo­se. Pa­vyz­džiui, Lie­tu­vos Res­pub­li­kos pro­fe­sio­na­lio­jo sce­nos me­no įsta­ty­mo 6 straips­ny­je iš­var­dy­ta, ku­rie te­at­rai va­di­na­mi na­cio­na­li­niais, Lie­tu­vos Res­pub­li­kos bib­lio­te­kų įsta­ty­mo 8 straips­ny­je ap­tar­tas Lie­tu­vos na­cio­na­li­nės bib­lio­te­kos sta­tu­sas, funk­ci­jos ir pa­na­šiai. To­dėl pra­šau pri­tar­ti ko­mi­si­jos iš­va­dai pri­im­ti Sei­mo pro­to­ko­li­nį nu­ta­ri­mą at­mes­ti pe­ti­ci­jo­je pa­teik­tą pa­siū­ly­mą.<text:s/></text:p>
        <text:p text:style-name="Roman"><text:span text:style-name="T424">PIRMININKAS.</text:span><text:s/>Ger­bia­mie­ji ko­le­gos, nė­ra no­rin­čių kal­bė­ti. Ar ga­li­me bal­suo­ti? (<text:span text:style-name="T425">Bal</text:span><text:span text:style-name="T426">­sai sa</text:span><text:span text:style-name="T427">­lė</text:span><text:span text:style-name="T428">­je</text:span>) Bal­suo­ja­me dėl Sei­mo pro­to­ko­li­nio nu­ta­ri­mo „Dėl An­ta­no Al­gi­man­to Miš­ki­nio pe­ti­ci­jos“. Ko­mi­si­jos spren­di­mas – at­mes­ti. Kas pri­ta­ria Pe­ti­ci­jų ko­mi­si­jos nuo­mo­nei, ba­lsuo­ja už, kas tu­ri ki­tą nuo­mo­nę, bal­suo­ja prieš ar­ba su­si­lai­ko. Bal­sa­vi­mas pra­dė­tas.<text:s/></text:p>
        <text:p text:style-name="Roman"><text:span text:style-name="T429">P. ČIMBARAS</text:span><text:s/><text:span text:style-name="T430">(</text:span><text:span text:style-name="T431">LSDPF</text:span><text:span text:style-name="T432">)</text:span>. Bal­suo­ja­te, taip.</text:p>
        <text:p text:style-name="Roman"><text:span text:style-name="T433">PIRMININKAS.</text:span><text:span text:style-name="T434"><text:s/>Ger</text:span><text:span text:style-name="T435">­bia</text:span><text:span text:style-name="T436">­mie</text:span><text:span text:style-name="T437">­ji ko</text:span><text:span text:style-name="T438">­le</text:span><text:span text:style-name="T439">­gos, bal</text:span><text:span text:style-name="T440">­sa</text:span><text:span text:style-name="T441">­vo 98 Sei</text:span><text:span text:style-name="T442">­mo na</text:span><text:span text:style-name="T443">­riai: už – 94, prieš – 2</text:span>, su­si­lai­kė 2. Pri­ta­ria­me Sei­mo pro­to­ko­li­niam nu­ta­ri­mui „Dėl An­ta­no Al­gi­man­to Miš­ki­nio pe­ti­ci­jos“.</text:p>
        <text:p text:style-name="Roman"/>
        <text:p text:style-name="Laikas">15.52 val.<text:s/></text:p>
        <text:p text:style-name="Roman12">Sei­mo pro­to­ko­li­nio nu­ta­ri­mo „Dėl An­ta­no Al­gi­man­to Miš­ki­nio pe­ti­ci­jos“ (pro­jek­tas Nr. PNP-19) pri­ėmi­mas</text:p>
        <text:p text:style-name="Roman"/>
        <text:p text:style-name="Roman">Re­zer­vi­nis 6 klau­si­mas – taip pat Sei­mo pro­to­ko­li­nio nu­ta­ri­mo „Dėl An­ta­no Al­gi­man­to Miš­ki­nio pe­ti­ci­jos“ pro­jek­tas Nr. PNP-19. Bet čia tur­būt ki­ta pe­ti­ci­ja, taip?</text:p>
        <text:p text:style-name="Roman"><text:span text:style-name="T444">P. ČIMBARAS</text:span><text:s/><text:span text:style-name="T445">(</text:span><text:span text:style-name="T446">LSDPF</text:span><text:span text:style-name="T447">)</text:span>. Taip.<text:s/></text:p>
        <text:p text:style-name="Roman"><text:span text:style-name="T448">PIRMININKAS.</text:span><text:s/>Pra­šau, pir­mi­nin­ke.</text:p>
        <text:p text:style-name="Roman"><text:span text:style-name="T449">P. ČIMBARAS</text:span><text:s/><text:span text:style-name="T450">(</text:span><text:span text:style-name="T451">LSDPF</text:span><text:span text:style-name="T452">)</text:span>. Taip pat ko­mi­si­ja ge­gu­žės 3 die­ną iš­nag­ri­nė­jo A. A. Miš­ki­nio pe­ti­ci­ją dėl ener­gi­jos efek­ty­vu­mo tei­si­nio re­gu­lia­vi­mo ir pri­ėmė spren­di­mą at­mes­ti pa­teik­tus pa­siū­ly­mus ener­gi­jos var­to­ji­mo efek­ty­vu­mo di­di­ni­mo įsta­ty­muo­se nu­sta­ty­ti… Ko­mi­si­ja pri­ėmė šį spren­di­mą at­si­žvel­gu­si į Ap­lin­kos mi­nis­te­ri­jos, Ener­ge­ti­kos ir Fi­nan­sų mi­nis­te­ri­jų pa­teik­tas nuo­mo­nes, nes pri­dė­ti­nės ver­tės mo­kes­čio ta­ri­fo di­fe­ren­ci­ja­vi­mas su­kel­tų prak­ti­nio tai­ky­mo sun­ku­mų ir pa­di­din­tų ši­lu­mos ūkio sri­ties ad­mi­nist­ra­vi­mo<text:s/>naš­tą. Dau­gia­bu­čių na­mų reno­va­ci­jos ska­ti­ni­mas ir ši­lu­mos ener­gi­jos var­to­ji­mo efek­ty­vu­mo di­di­ni­mas ki­to­mis al­ter­na­ty­vio­mis prie­mo­nė­mis yra pa­sie­kia­mas (…) są­nau­do­mis, to­dėl pra­šau pri­tar­ti ko­mi­si­jos iš­va­dai ir pri­im­ti Sei­mo pro­to­ko­li­nį nu­ta­ri­mą at­mes­ti pe­ti­ci­jo­je pa­teik­tą pa­siū­ly­mą. Ačiū.</text:p>
        <text:p text:style-name="Roman"><text:span text:style-name="T453">PIRMININKAS.</text:span><text:s/>Ačiū, ger­bia­ma­sis pir­mi­nin­ke. Nė­ra no­rin­čių kal­bė­ti. Bal­suo­ja­me ar ben­dru su­ta­ri­mu? Bal­suo­ja­me. Kas pri­ta­ria Sei­mo pro­to­ko­li­niam nu­ta­ri­mui „Dėl An­ta­no Al­gi­man­to Miš­ki­nio pe­ti­ci­jos“ (pro­jek­to Nr. PNP-19), bal­suo­ja už, kas tu­ri ki­tą nuo­mo­nę, nei tu­ri Pe­ti­ci­jų ko­mi­si­ja, bal­suo­ja prieš ar­ba su­si­lai­ko.</text:p>
        <text:p text:style-name="Roman">Ger­bia­mie­ji ko­le­gos, bal­sa­vo 102 Sei­mo na­riai: už – 95, prieš nė­ra, su­si­lai­kė 7. Pri­tar­ta. Dėl ve­di­mo tvar­kos<text:s/>–<text:s/>ko­le­ga K. Gla­vec­kas. Pra­šau.</text:p>
        <text:p text:style-name="Roman"><text:span text:style-name="T454">K. GLAVECKAS</text:span><text:s/><text:span text:style-name="T455">(</text:span><text:span text:style-name="T456">LSF</text:span><text:span text:style-name="T457">)</text:span>. Ger­bia­mie­ji ko­le­gos, dėl pir­mos pe­ti­ci­jos no­riu pa­sa­ky­ti la­bai trum­pą pa­sta­bė­lę. Mes vi­si esa­me iš­lai­ko­mi mo­kes­čių mo­kė­to­jų,<text:s/>ir tai, kad šį kar­tą mes pir­mą kar­tą įtei­si­no­me, lyg­<text:s/>ir<text:s/>pri­ta­rė­me dėl Mo­kes­čių mo­kė­to­jų die­nos, va­di­na­si, pa­ro­dė­me jiems pa­gar­bą, ne vien tik bau­dų, drau­di­mų ar dar ko nors fi­lo­so­fi­ją. Aš ma­nau, kad tai ge­ra ži­nia ver­slui, bent jau dėl jų pa­mi­nė­ji­mo, kad jie iš tik­rų­jų yra la­bai rei­ka­lin­gi ir la­bai nau­din­gi Lie­tu­vai. Ačiū.<text:s/></text:p>
        <text:p text:style-name="Roman"/>
        <text:soft-page-break/>
        <text:p text:style-name="Laikas">15.5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677 (<text:span text:style-name="T458">pa</text:span><text:span text:style-name="T459">­tei</text:span><text:span text:style-name="T460">­ki</text:span><text:span text:style-name="T461">­mas, svars</text:span><text:span text:style-name="T462">­ty</text:span><text:span text:style-name="T463">­mas ir pri</text:span><text:span text:style-name="T464">­ėmi</text:span><text:span text:style-name="T465">­mas</text:span>)</text:p>
        <text:p text:style-name="Roman"/>
        <text:p text:style-name="Roman"><text:span text:style-name="T466">PIRMININKAS.</text:span><text:s/>Ačiū, ger­bia­ma­sis ko­le­ga. Kvie­čiu į tri­bū­ną K. Ma­žei­ką, ko­mi­te­to pir­mi­nin­ką, dėl 2-7a klau­si­mo, po to<text:s/>–<text:s/>2-7b, pro­jek­to Nr. XIIIP-677. Pra­šom, ger­bia­ma­sis pir­mi­nin­ke. Čia yra pro­gra­mos pa­kei­ti­mas. Tai­gi, pa­tei­ki­mas, svars­ty­mas ir pri­ėmi­mas. Pra­šau.<text:s/></text:p>
        <text:p text:style-name="Roman"><text:span text:style-name="T467">K. MAŽEIKA</text:span><text:s/><text:span text:style-name="T468">(</text:span><text:span text:style-name="T469">LVŽSF</text:span><text:span text:style-name="T470">)</text:span>. Ačiū, pir­mi­nin­ke. Iš tie­sų siū­lo­me pa­pil­dy­ti Sei­mo pa­va­sa­rio se­si­jos dar­bų pro­gra­mą ir įtrauk­ti Lie­tu­vos Res­pub­li­kos mo­kes­čio už vals­ty­bi­nius gam­tos iš­tek­lius įsta­ty­mo pa­kei­ti­mo pro­jek­tą Nr. XIIIP-644.<text:s/></text:p>
        <text:p text:style-name="Roman"><text:span text:style-name="T471">PIRMININKAS.</text:span><text:s/>Ačiū, nė­ra no­rin­čių klaus­ti. Ger­bia­mie­ji ko­le­gos, gal po pa­tei­ki­mo ga­li­me ben­dru su­ta­ri­mu? Ačiū, pri­tar­ta.</text:p>
        <text:p text:style-name="Roman">Po svars­ty­mo ga­li­me ben­dru su­ta­ri­mu? Ga­li­me, pri­tar­ta.<text:s/></text:p>
        <text:p text:style-name="Roman">Šio<text:s/>nu­ta­ri­mo<text:s/>yra vie­nas straips­nis, ar ga­lė­tu­me jam pri­tar­ti? Pri­tar­ta.<text:s/></text:p>
        <text:p text:style-name="Roman">Bal­suo­ja­me už Sei­mo dar­bų pro­gra­mos pa­kei­ti­mą (pro­jek­tas Nr. XIIIP-677). Kas pri­ta­ria<text:s/>ką<text:s/>tik<text:s/>pa­siū­ly­tam Sei­mo se­si­jos dar­bų pro­gra­mos pa­kei­ti­mui, bal­suo­ja už, kas tu­ri ki­tą nuo­mo­nę, bal­suo­ja prieš ar­ba su­si­lai­ko.<text:s/></text:p>
        <text:p text:style-name="Roman"/>
        <text:p text:style-name="Priemimas">Seimo nutarimo priėmimas</text:p>
        <text:p text:style-name="Roman"/>
        <text:p text:style-name="Roman">Ger­bia­mie­ji ko­le­gos, bal­sa­vo 99 Sei­mo na­riai: už – 80, prieš – 1, su­si­lai­kė 18. Pri­tar­ta Sei­mo nu­ta­ri­mui. (<text:span text:style-name="T472">Gon</text:span><text:span text:style-name="T473">­gas</text:span>)<text:s/></text:p>
        <text:p text:style-name="Roman"><text:span text:style-name="T474">Kvie</text:span><text:span text:style-name="T475">­čiu vėl K. Ma</text:span><text:span text:style-name="T476">­žei</text:span><text:span text:style-name="T477">­ką pa</text:span><text:span text:style-name="T478">­teik</text:span><text:span text:style-name="T479">­ti tą įsta</text:span><text:span text:style-name="T480">­ty</text:span><text:span text:style-name="T481">­mą, dėl ku</text:span><text:span text:style-name="T482">­rio pa</text:span><text:span text:style-name="T483">­tei</text:span><text:span text:style-name="T484">­kė</text:span><text:span text:style-name="T485">­me pro</text:span><text:span text:style-name="T486">­gra</text:span><text:span text:style-name="T487">­mą.<text:s/></text:span>(<text:span text:style-name="T488">Bal</text:span><text:span text:style-name="T489">­sai sa</text:span><text:span text:style-name="T490">­lė</text:span><text:span text:style-name="T491">­je</text:span>)<text:s/></text:p>
        <text:p text:style-name="Roman">Pra­šom, ko­le­ga Eu­ge­ni­jau Jo­vai­ša. Pra­šau.<text:s/></text:p>
        <text:p text:style-name="Roman"><text:span text:style-name="T492">E. JOVAIŠA</text:span><text:s/><text:span text:style-name="T493">(</text:span><text:span text:style-name="T494">LVŽSF</text:span><text:span text:style-name="T495">)</text:span>. Pa­pra­šy­čiau ma­no bal­są įskai­ty­ti už.<text:s/></text:p>
        <text:p text:style-name="Roman"/>
        <text:p text:style-name="Laikas">15.56 val.</text:p>
        <text:p text:style-name="Roman12">Mo­kes­čio už vals­ty­bi­nius gam­tos iš­tek­lius įsta­ty­mo Nr. I-1163 11 straips­nio ir 3 prie­do pa­kei­ti­mo įsta­ty­mo pro­jek­tas Nr. XIIIP-644 (<text:span text:style-name="T496">pa</text:span><text:span text:style-name="T497">­tei</text:span><text:span text:style-name="T498">­ki</text:span><text:span text:style-name="T499">­mas</text:span>)</text:p>
        <text:p text:style-name="Roman"/>
        <text:p text:style-name="Roman"><text:span text:style-name="T500">PIRMININKAS.</text:span><text:s/>E. Jo­vai­ša – už įsta­ty­mo pro­jek­tą Nr. XIIIP-677. Pra­šau.<text:s/></text:p>
        <text:p text:style-name="Roman">Mo­kes­čio už vals­ty­bi­nius gam­tos iš­tek­lius įsta­ty­mo Nr. I-1163 11 straips­nio ir 3 prie­do pa­kei­ti­mo įsta­ty­mo pro­jek­tas Nr. XIIIP-644. Pra­ne­šė­jas – ko­mi­te­to pir­mi­nin­kas K. Ma­žei­ka. Pra­šom. Pa­tei­ki­mas.<text:s/></text:p>
        <text:p text:style-name="Roman"><text:span text:style-name="T501">K. MAŽEIKA</text:span><text:s/><text:span text:style-name="T502">(</text:span><text:span text:style-name="T503">LVŽSF</text:span><text:span text:style-name="T504">)</text:span>.<text:span text:style-name="T505"><text:s/>Ačiū, pir</text:span><text:span text:style-name="T506">­mi</text:span><text:span text:style-name="T507">­nin</text:span><text:span text:style-name="T508">­ke. Iš tie</text:span><text:span text:style-name="T509">­sų ši įsta</text:span><text:span text:style-name="T510">­ty</text:span><text:span text:style-name="T511">­mo pa</text:span><text:span text:style-name="T512">­tai</text:span><text:span text:style-name="T513">­sa yra kar</text:span><text:span text:style-name="T514">­tu su Ap</text:span><text:span text:style-name="T515">­lin</text:span><text:span text:style-name="T516">­kos</text:span><text:s/>ap­sau­gos rė­mi­mo pro­gra­mos įsta­ty­mu, ly­di­ma­sis do­ku­men­tas. Ka­dan­gi iš­plė­tė­me<text:s/>Ap­lin­kos ap­sau­gos rė­mi­mo pro­gra­mos 2 ir 4 straips­nių punk­tus, pla­nuo­ja­me už su­rink­tus mo­kes­čius įsteig­ti ir vyk­dy­ti me­džio­to­jų in­for­ma­ci­nės sis­te­mos su­kū­ri­mą ir pa­lai­ky­mą, taip pat me­džio­to­jų sau­gaus el­ge­sio me­džiok­lė­je,<text:s/>šau­dy­mo įgū­džių to­bu­li­ni­mo ir tik­ri­ni­mo ba­zes Lie­tu­vo­je, taip pat rem­ti me­džio­to­jų vi­suo­me­ni­nes or­ga­ni­za­ci­jas, ku­rios vie­ni­ja me­džio­to­jų klu­bus, taip pat vyk­dy­ti nyks­tan­čios me­džio­ja­mo­sios fau­nos gau­si­ni­mo ir vei­si­mo pro­gra­mas.<text:s/></text:p>
        <text:p text:style-name="Roman">Pa­si­žiū­rė­jus į įsta­ty­mo is­to­ri­ją, šis įsta­ty­mas bu­vo pri­im­tas ne tik pra­ei­tą de­šimt­me­tį, bet ir pra­ei­tą šimt­me­tį, iš­ties ga­li­me su­pras­ti, kiek pa­si­kei­tę yra įkai­niai ir eko­no­mi­nė si­tu­a­ci­ja. 1991 me­tais pri­im­tas įsta­ty­mas yra mo­ra­liai pa­se­nęs ir, mū­sų skai­čia­vi­mais, da­bar­ti­niai lū­kes­čiai… Pa­tys me­džio­to­jai rei­ka­lau­ja, kad dau­giau bū­tų at­si­žvel­gia­ma ir in­ves­tuo­ja­ma į ap­lin­kos ap­sau­gą, į ki­tus da­ly­kus. Si­tu­a­ci­ja skai­čiais yra la­bai ap­gai­lė­ti­na: į mi­nis­te­ri­jos rė­mi­mo pro­gra­mą pa­ten­ka 350 tūkst. eu­rų, įsi­vaiz­duo­ki­te, ką Lie­tu­vo­je ga­li­ma pa­da­ry­ti už 350 tūkst. eu­rų, pa­skai­čius rė­mi­mo pro­gra­mo­je nu­ma­ty­tas veik­las. Iš tie­sų lū­kes­čiai yra la­bai di­de­li, o fi­nan­sa­vi­mo kaip ir nė­ra. Pa­ra­dok­sa­lu, ta­čiau dau­ge­lį pro­gra­mų tu­ri­me do­tuo­ti, tu­ri­me do­tuo­ti iš<text:s/><text:soft-page-break/>vi­sų ki­tų ben­drų­jų lė­šų, ir taip nu­ken­čia vi­sos sri­tys<text:s/>–<text:s/>ir veik­los tam­pa ne­vi­sa­ver­tiš­kos, nu­si­skun­di­mų be­ga­lės ir vi­si ki­ti da­ly­kai.<text:s/></text:p>
        <text:p text:style-name="Roman">Taip pat yra kei­čia­mos pro­por­ci­jos. Kai ku­rie ko­le­gos bu­vo su­ne­ri­mę, ta­čiau sa­vi­val­dy­bės nuo to tik­rai ne­nu­ken­tės, nes sa­vi­val­dy­bėms – 70 % ir 30 %. Šian­dien siū­lo­mas at­virkš­ti­nis va­rian­tas, ta­čiau tiks­lin­ga pa­mi­nė­ti, kad mo­kes­čiui di­dė­jant ke­tu­ris kar­tus, kiek su­pla­na­vo­me su mi­nis­te­ri­ja ir su pa­čiais me­džio­to­jais, tai yra re­a­lu. Fak­tiš­kai tuos tiks­lus įgy­ven­di­na­me, ir sa­vi­val­dy­bės tik­rai ne­nu­ken­čia, gau­na dar dau­giau fi­nan­sa­vi­mo sa­vo sa­vi­val­dy­bėms pri­klau­san­čioms pro­gra­moms įgy­ven­din­ti. Tai­gi, jei­gu bus klau­si­mų, tik­rai mie­lai at­sa­ky­siu.<text:s/></text:p>
        <text:p text:style-name="Roman"><text:span text:style-name="T517">PIRMININKAS.</text:span><text:s/>Ger­bia­mie­ji ko­le­gos, ger­bia­mas ko­le­ga pir­mi­nin­ke, jū­sų no­ri pa­klaus­ti<text:s/><text:span text:style-name="T518">ke</text:span><text:span text:style-name="T519">­le</text:span><text:span text:style-name="T520">­tas ko</text:span><text:span text:style-name="T521">­le</text:span><text:span text:style-name="T522">­gų, ta</text:span><text:span text:style-name="T523">­čiau pra</text:span><text:span text:style-name="T524">­ne</text:span><text:span text:style-name="T525">­šu, kad to</text:span><text:span text:style-name="T526">­liau pir</text:span><text:span text:style-name="T527">­mi</text:span><text:span text:style-name="T528">­nin</text:span><text:span text:style-name="T529">­kaus ir tur</text:span><text:span text:style-name="T530">­būt ge</text:span><text:span text:style-name="T531">­riau už ma</text:span><text:span text:style-name="T532">­ne I. Šiau</text:span><text:span text:style-name="T533">­lie</text:span><text:span text:style-name="T534">­nė. Pra</text:span><text:span text:style-name="T535">­šom.</text:span></text:p>
        <text:p text:style-name="Roman"><text:span text:style-name="T536">PIRMININKĖ (I. ŠIAULIENĖ</text:span>,<text:s/><text:span text:style-name="T537">LSDPF</text:span><text:span text:style-name="T538">).<text:s/></text:span>Tai­gi klau­sia S. Gent­vi­las. Pra­šom.</text:p>
        <text:p text:style-name="Roman"><text:span text:style-name="T539">S. GENTVILAS</text:span><text:s/><text:span text:style-name="T540">(</text:span><text:span text:style-name="T541">LSF</text:span><text:span text:style-name="T542">)</text:span>.<text:s/><text:span text:style-name="T543">Dė</text:span><text:span text:style-name="T544">­ko</text:span><text:span text:style-name="T545">­ju, ger</text:span><text:span text:style-name="T546">­bia</text:span><text:span text:style-name="T547">­ma po</text:span><text:span text:style-name="T548">­sė</text:span><text:span text:style-name="T549">­džio pir</text:span><text:span text:style-name="T550">­mi</text:span><text:span text:style-name="T551">­nin</text:span><text:span text:style-name="T552">­ke, dė</text:span><text:span text:style-name="T553">­ko</text:span><text:span text:style-name="T554">­ju, ger</text:span><text:span text:style-name="T555">­bia</text:span><text:span text:style-name="T556">­mas<text:s/></text:span>Kęs­tu­ti, už pa­tei­ki­mą. Iš es­mės pri­tar­da­mas ini­cia­ty­vai no­riu pa­klaus­ti. Al­ko­ho­lio ak­ci­zus val­dan­tie­ji pa­di­di­no­<text:s/>100 %. Čia di­di­na­mi mo­kes­čiai 400 %. Per­ei­nant prie eu­ro bu­vo toks lip­du­kas „Per­skai­čiuo­ta at­sa­kin­gai“. Apie tą mo­kes­čio at­sa­kin­gu­mą ir jo pa­grįs­tu­mą. Gal ga­lė­tu­mė­te<text:s/><text:span text:style-name="T557">dar kar</text:span><text:span text:style-name="T558">­tą mums, ku</text:span><text:span text:style-name="T559">­rie ne</text:span><text:span text:style-name="T560">­me</text:span><text:span text:style-name="T561">­džio</text:span><text:span text:style-name="T562">­ja, pa</text:span><text:span text:style-name="T563">­aiš</text:span><text:span text:style-name="T564">­kin</text:span><text:span text:style-name="T565">­ti, ko</text:span><text:span text:style-name="T566">­dėl 400 % in</text:span><text:span text:style-name="T567">­dek</text:span><text:span text:style-name="T568">­suo</text:span><text:span text:style-name="T569">­ja</text:span><text:span text:style-name="T570">­mas bū</text:span><text:span text:style-name="T571">­re</text:span><text:span text:style-name="T572">­lio mo</text:span><text:span text:style-name="T573">­kes</text:span><text:span text:style-name="T574">­tis?<text:s/></text:span>Dė­kui.</text:p>
        <text:p text:style-name="Roman"><text:span text:style-name="T575">K. MAŽEIKA</text:span><text:s/><text:span text:style-name="T576">(</text:span><text:span text:style-name="T577">LVŽSF</text:span><text:span text:style-name="T578">)</text:span>. Iš­ties gal­būt ne ta vie­ta, kad tu­rė­tu­me ly­gin­ti ir skai­čiuo­ti in­dek­sus pro­cen­tais ar dar kaip nors, nes bet ko­kiu at­ve­ju tai yra ho­bis ir me­džio­to­jai, ku­rie me­džio­ja, ne­tu­rė­tų nu­skriaus­ti tų, ku­rie nė­ra me­džio­to­jai, ir ne­tu­rė­tų ne­me­džio­jan­tys žmo­nės do­tuo­ti tų pa­čių ap­lin­ko­sau­gi­nin­kų ir ki­tų veik­lų, su­si­ju­sių su me­džiok­le. Ga­liu pa­sa­ky­ti, kad tu­riu Me­džio­to­jų ir žve­jų drau­gi­jos skai­čius. Šian­dien vi­du­ti­niš­kai me­džio­to­jas su­mo­ka 61,3 eu­ro. Tai,<text:s/>pa­da­li­nus per me­tus, kas mė­ne­sį iš­ei­na tik­rai la­bai men­ka su­ma. O kal­bant apie tai, kiek kai­nuo­ja įran­ga, kiek me­džio­to­jai in­ves­tuo­ja į tą įran­gą… Vals­ty­bė tu­ri do­tuo­ti jų veik­lą, tai yra vi­siš­kai ne­są­ži­nin­ga ne­me­džio­jan­čių at­žvil­giu.</text:p>
        <text:p text:style-name="Roman">Ma­no­me, kad ap­lin­ko­sau­gą ir tas spe­cia­lias pro­gra­mas, tą pa­tį įgū­džių, sau­gaus el­ge­sio įgū­džių for­ma­vi­mą tu­rė­tų kom­pen­suo­ti pa­tys me­džio­to­jai. Nes per tuos 27 ne­pri­klau­so­my­bės me­tus lyg ir bu­vo tos pa­čios šau­dyk­los ir vi­si ki­ti įren­gi­niai per­duo­ti val­dy­ti me­džio­to­jų or­gani­za­ci­joms, bet ma­to­me re­zul­ta­tą, kad jos nu­si­dė­vė­ju­sios ir šian­dien net ne­ati­tin­ka sau­gos rei­ka­la­vi­mų, dau­ge­lis yra ne­nau­do­ja­mos pa­gal pa­skir­tį. Ma­no­me, kad bū­tų tiks­lin­ga, kad re­gio­nuo­se at­si­ras­tų tie šau­dy­mo cen­trai, kur bū­tų nor­ma­li prak­ti­nė veik­la – sau­gaus el­ge­sio su gin­k­lais, ir įsi­vaiz­duo­ju, kad me­džio­to­jai nuo 2020 me­tų prieš me­džiok­lės se­zo­ną pri­va­lė­tų iš­lai­ky­ti sau­gaus el­ge­sio su gin­klu eg­za­mi­ną ir taip iš­veng­ti ne­lai­min­gų at­si­ti­ki­mų, ku­riuos pa­ty­rė­me pra­ei­tų me­tų ga­le, šių me­tų pra­džio­je, kiek pri­si­me­na­te vi­si.<text:s/></text:p>
        <text:p text:style-name="Roman"><text:span text:style-name="T579">PIRMININKĖ.</text:span><text:s/>Dė­ko­ju. Klau­sia ko­le­ga E. Pu­pi­nis. Pra­šom.<text:s/></text:p>
        <text:p text:style-name="Roman"><text:span text:style-name="T580">E. PUPINIS</text:span><text:s/><text:span text:style-name="T581">(</text:span><text:span text:style-name="T582">TS-LKDF</text:span><text:span text:style-name="T583">)</text:span>. Ačiū. Kiek ži­no­me, me­džiok­lė vi­sa­da bu­vo tam tik­ras pri­vi­le­gi­juo­tų­jų už­si­ė­mi­mas. Anks­čiau ten sun­kiai tur­būt be par­ti­jos pa­kliū­da­vo. Šiuo me­tu keis­ta, kai pats me­džio­to­jas tei­kia me­džio­to­jams blo­gi­nan­tį įsta­ty­mą. Bet ar ne­ga­lė­tu­mė­te… Ar ga­lė­tu­mė­te pa­neig­ti, ar tai nė­ra tam tik­ra klas­ta, kai<text:s/>no­ri­ma ap­si­va­ly­ti<text:s/>nuo<text:s/>tų, ku­rie ne­ga­li tiek su­mo­kė­ti? Tai pa­pras­čiau­siai jūs pa­siek­si­te ly­gų, to­kį pa­tį re­zul­ta­tą, koks bu­vo pi­ni­gi­ne iš­raiš­ka, da­lį pi­ni­gų pa­si­im­si­te dar iš sa­vi­val­dy­bės ir vėl­gi tas po­mė­gis bus kaip ir anks­čiau pri­vi­le­gi­juo­tų­jų, o ne tų, ku­rie gal­būt ne­ga­li tiek su­si­mo­kė­ti. Ačiū.</text:p>
        <text:p text:style-name="Roman"><text:span text:style-name="T584">K. MAŽEIKA</text:span><text:s/><text:span text:style-name="T585">(</text:span><text:span text:style-name="T586">LVŽSF</text:span><text:span text:style-name="T587">)</text:span>. Ačiū už klau­si­mą. Iš­ties, ko­le­ga, ga­liu nu­ra­min­ti ir at­sa­ky­ti jums. Jei­gu me­džio­to­jas, mes skai­čiuo­ja­me vi­du­ti­niš­kai, ne­ga­li skir­ti sa­vo ho­biui per mė­ne­sį 15 eu­rų, ar tai yra daug? Pa­skai­čiuo­ki­te. Kai kam daug, gal­būt taip, bet kal­ba­me apie gam­tos iš­tek­lius, apie vals­ty­bės iš­tek­lius, ku­rie tu­ri sa­vo ver­tę. Šian­dien mes esa­me pa­skai­čia­vę, in­dek­sa­vę tuos žvė­ris, kad jei­gu su­me­džio­tas gy­vū­nas, pra­de­dant nuo brie­džio ir bai­giant smul­ki­ą­ja fau­na, tai vals­ty­bei su­mo­ka­ma 2,8 eu­ro, tai įver­tin­ki­me, ar tai yra adek­va­tu. Tie­siog tiek. Ir tik­rai nė­ra tiks­las pa­ša­lin­ti. Nes jūs kal­ba­te ir apie pen­si­nin­kus, ku­rių lyg ir yra 15 %, ta­čiau tarp tų<text:s/><text:soft-page-break/>pa­čių pen­si­nin­kų yra to­kių pen­si­nin­kų kaip ger­bia­mas po­nas B. Bra­daus­kas ir vi­si ki­ti, ku­rie tik­rai ga­li sau leis­ti, ir dar kaip leis­ti.<text:s/></text:p>
        <text:p text:style-name="Roman">Ki­ta ver­tus, aso­cia­ci­jos tu­ri sa­vo vi­daus tai­syk­les, pa­gal ku­rias ga­li pen­si­nin­kus at­leis­ti nuo to mo­kes­čio. Tai vi­sos tei­sės yra ga­li­mos ir čia tik­rai nė­ra ap­si­va­ly­mas.</text:p>
        <text:p text:style-name="Roman"><text:span text:style-name="T588">PIRMININKĖ.</text:span><text:s/>Klau­sia J. Raz­ma. Pra­šom.<text:s/></text:p>
        <text:p text:style-name="Roman"><text:span text:style-name="T589">J. RAZMA</text:span><text:s/><text:span text:style-name="T590">(</text:span><text:span text:style-name="T591">TS-LKDF</text:span><text:span text:style-name="T592">)</text:span>. Ger­bia­ma­sis ko­le­ga, ko­dėl toks re­gre­sas?<text:s/>Jau bu­vo­me pa­sie­kę, kai V. Ma­zu­ro­nis vis­ką di­di­no de­šimt kar­tų. Da­bar jūs tik ke­tu­ris kar­tus. Šiaip toks ne­kei­ti­mas nie­ko iš es­mės, pa­lie­kant vi­są tą len­te­lę, aš pa­si­žiū­riu. Už ap­dir­ba­mus lau­kus rei­kia mo­kė­ti, jei­gu jie pa­ten­ka, tai čia me­džio­to­jams tik mi­nu­sas, jei­gu to­kių lau­kų yra, nes ten yra grės­mė, kad teks sa­vi­nin­kui at­ly­gin­ti, jei­gu žvė­rys ką nors su­grauš.<text:s/></text:p>
        <text:p text:style-name="Roman">Ki­tur – iš­im­tis Ma­ri­jam­po­lės ap­skri­čiai. Čia vie­nas mo­kes­tis Ma­ri­jam­po­lės ap­skri­ty­je, ki­tas – vi­so­je ki­to­je Lie­tu­vo­je. Kas čia per ste­buk­lai? Pu­šy­nų 10 %. Kas čia su­skai­čiuos, kad tik 10, o ne 9,5. Tai ar ne­ga­li­ma, jei­gu jau ėmė­tės tos len­te­lės, ar ne­ga­lė­jo­te ko nors nor­ma­liau su­ma­žin­ti, su­pap­ras­tin­ti? Ar tik­rai at­ro­do lo­giš­kai ta jū­sų len­te­lė?</text:p>
        <text:p text:style-name="Roman"><text:span text:style-name="T593">K. MAŽEIKA</text:span><text:s/><text:span text:style-name="T594">(</text:span><text:span text:style-name="T595">LVŽSF</text:span><text:span text:style-name="T596">)</text:span>. Ko­le­ga, ga­liu at­sa­ky­ti. Tai yra ne ma­no su­gal­vo­ti ir ne mū­sų su­gal­vo­ti. Tai yra moks­li­nin­kų pa­skai­čia­vi­mai, moks­li­nin­kų duo­me­nys. Tik­rai mes ban­dė­me iš­skai­dy­ti net pa­gal Lie­tu­vos že­mės der­lin­gu­mo len­te­lę, ta­čiau vėl­gi tie pa­tys moks­li­nin­kai mums re­ko­men­da­vo pa­lik­ti taip, kaip yra, ir tai yra pa­grįs­ta. Iš­ties mes re­mia­mės tais duo­me­ni­mis ir jie iki šian­dien bu­vo ir yra, tik, aiš­ku, rei­kė­tų juos pa­tiks­lin­ti, nes da­bar tie pa­tys lau­kai ir krū­my­nai…<text:s/>daug kur jau yra dir­ba­mi ir tie krū­my­nai iš­ny­kę, kai ku­riais at­ve­jais tai tie­siog rei­kė­tų su­tiks­lin­ti. Ma­no­me, kad at­si­ras in­te­re­sas su­si­tiks­lin­ti tuos duo­me­nis ir ri­bas, kur yra tas me­džiok­lės plo­to vie­ne­tas.<text:s/></text:p>
        <text:p text:style-name="Roman"><text:span text:style-name="T597">PIRMININKĖ.</text:span><text:s/>Klau­sia A. Sa­la­ma­ki­nas. Pra­šom.<text:s/></text:p>
        <text:p text:style-name="Roman"><text:span text:style-name="T598">A. SALAMAKINAS</text:span><text:s/><text:span text:style-name="T599">(</text:span><text:span text:style-name="T600">LSDPF</text:span><text:span text:style-name="T601">)</text:span>. Ačiū, ger­bia­ma pir­mi­nin­ke. Ger­bia­ma­sis pir­mi­nin­ke, an­trą da­lį aš su­pran­tu, kur jūs ke­lia­te mo­kes­čius. Me­džiok­lė yra da­bar ga­na bran­gus ma­lo­nu­mas, tai me­džios tik mi­li­jo­nie­riai, stam­būs val­di­nin­kai ir ūki­nin­kai. Ki­ti, aiš­ku, ne­įkąs ši­tos kai­nos. Na, eli­mi­nuo­si­te iš žai­di­mo da­lį, ir ne­ma­žą da­lį tų, ku­rie nė­ra tur­tin­gi žmo­nės. Tai jū­sų čia tą žings­nį aš su­pran­tu gry­nai vals­tie­tiš­kai.<text:s/></text:p>
        <text:p text:style-name="Roman">Bet man ne­su­pran­ta­ma pir­ma da­lis. Ko­dėl jūs kei­čia­te vie­to­mis? Anks­čiau 70 % už gam­tos iš­tek­lius ati­tek­da­vo sa­vi­val­dy­bėms, ku­rios kom­pen­suo­da­vo pa­da­ry­tą gy­vū­nų ža­lą, o 30 % – į Ap­lin­kos ap­sau­gos rė­mi­mo pro­gra­mą. Da­bar jūs kei­čia­te vie­tomis<text:s/>– at­bu­lai: at­ima­te iš sa­vi­val­dos ir de­da­te ten. Sa­ko­te, pi­ni­gai eis į Ap­lin­kos ap­sau­gos rė­mi­mo pro­gra­mą. Be to, iš pro­gra­mos<text:s/>dau­giau­sia ei­na tik at­ly­gi­ni­mų mo­kė­ji­mas ap­lin­ko­sau­gi­nin­kams. Tai ar ten pi­ni­gų trūks­ta, ar čia per daug? Nors aš ži­nau, kad, sa­ky­si­me, Kė­dai­niuo­se už stumb­ro pa­da­ry­tą ža­lą net ne­už­ten­ka tų pi­ni­gų. Gal, sa­ko­te, pa­kel­si­te čia, pa­dau­gės, bet to­kia<text:s/><text:span text:style-name="T602">bi</text:span><text:span text:style-name="T603">­li</text:span><text:span text:style-name="T604">­bir</text:span><text:span text:style-name="T605">­da,</text:span><text:s/>man kaž­kaip trūks­ta aiš­ku­mo iš vi­so ši­to.<text:s/></text:p>
        <text:p text:style-name="Roman"><text:span text:style-name="T606">K. MAŽEIKA</text:span><text:s/><text:span text:style-name="T607">(</text:span><text:span text:style-name="T608">LVŽSF</text:span><text:span text:style-name="T609">)</text:span>. Ko­le­ga, ačiū už klau­si­mą. Tik no­riu jus pa­tiks­lin­ti. Jei­gu ne­la­bai se­kė­te ar ne­bu­vo­te po­sė­dy­je, kai bu­vo pa­teik­tas Me­džiok­lės įsta­ty­mas kar­tu su Ap­lin­kos ap­sau­gos rė­mi­mo pro­gra­mos įsta­ty­mo pa­tai­so­mis, tai mes te­nai ir pa­tiks­li­na­me, bū­tent ir iš­ple­čia­me, kaip jūs sa­ko­te, ir ap­lin­kos ap­sau­gos tiks­lams. Gy­vo­sios gam­tos ap­lin­ko­sau­gi­nin­kų šian­dien Lie­tu­vo­je yra 62, jie fi­nan­suo­ja­mi iš tos pro­gra­mos ir vi­sos ki­tos veik­los. Jei­gu pa­da­lin­tu­me 350 tūkst. iš tų 62, tai pa­žiū­rė­tu­mė­te, kad fak­tiš­kai vien ap­lin­ko­sau­ga su­val­go ir dar trūks­ta tų pi­ni­gų ši­toms veik­loms. To­dėl,<text:s/>tas va­din­ki­me,<text:s/>mo­kes­čio ap­kei­ti­mas pro­cen­tais pa­grįs­tas tuo, kad tie ap­lin­ko­sau­gi­nin­kai vyk­dy­tų sa­vo funk­ci­jas, ko mes no­ri­me šian­dien ir pa­tys me­džio­to­jai no­ri, ir žve­jai no­ri, tai jie tu­ri už­tik­rin­ti. Vėl­gi kal­ba­ma apie sau­gaus el­ge­sio rei­ka­la­vi­mus, kad at­si­ras­tų šau­dyk­lų. O šau­dyk­lų sa­vi­val­dy­bės pa­čios tik­rai nepa­si­sta­tys ir ne­įsi­rengs, nes šian­dien tu­ri­me vie­nin­te­lį pa­vyz­dį, kur pro­jek­tas yra įstri­gęs. Jei­gu mi­nis­te­ri­jos bus pa­siū­ly­mas sa­vi­val­dy­bėms įreng­ti, re­gist­ruo­ti pro­jek­tus, pa­siū­ly­ti vie­tas, tai re­gio­nuo­se ga­lės at­si­ras­ti tos pa­čios vie­tos, pa­siū­ly­mai, bus ku­ria­mos dar­bo vie­tos sa­vi­val­dy­bė­se, ir taip ska­tins mi­nis­te­ri­ja. Tie 70 % ir yra rei­ka­lin­gi tam, kad per me­tus at­si­ras­tų 2–3 šau­dyk­los, iki 2020 me­tų, įsi­vaiz­duo­ju, tu­rė­tų už­si­pil­dy­ti re­gio­nai.<text:s/></text:p>
        <text:soft-page-break/>
        <text:p text:style-name="P610"><text:span text:style-name="T611">PIRMININKĖ.</text:span><text:s/>Ko­le­gos, lai­kas bai­gia­si. Pas­ku­ti­nis klau­sia R. Že­mai­tai­tis. Pra­šom.<text:s/></text:p>
        <text:p text:style-name="Roman"><text:span text:style-name="T612">R. ŽEMAITAITIS</text:span><text:s/><text:span text:style-name="T613">(</text:span><text:span text:style-name="T614">TTF</text:span><text:span text:style-name="T615">)</text:span>. Ačiū, ger­bia­mo­ji po­sė­džio pir­mi­nin­ke. Ger­bia­ma­sis ko­le­ga, kaž­kaip jūs ste­bi­na­te Sei­mą sa­vo da­ly­va­vi­mu: tai pa­dir­bi­nė­ja­te pro­to­ko­lus, tai aną kar­tą su ma­ni­mi gin­či­jo­tės, kad jūs bran­gi­na­te me­džiok­lės plo­tus, sa­kė­te, kad ne­bran­gi­na­te. Ly­giai prieš tris sa­vai­tes aš iš ši­tos tri­bū­nos jums aiš­ki­nau, ko­kius afe­ris­ti­nius spren­di­mus jūs da­ro­te.<text:s/></text:p>
        <text:p text:style-name="Roman">Šian­dien jūs vėl ana­lo­giš­kai, tik ki­taip, šiek tiek in­te­lek­tu­a­liau, ši­tą da­ly­ką da­ro­te. Ma­no vie­nas klau­si­mas. Ko­le­ga, ko­dėl jūs taip anks­ti pra­de­da­te rū­pin­tis sa­vo at­ei­ti­mi ir sa­vo bū­si­mu dar­bu? Ar pla­nuo­ja­te, kad dėl do­ku­men­tų, pro­to­ko­lų pa­dir­bi­nė­ji­mo jums ga­li bū­ti ap­kal­ta ir jūs jau dar­bą or­ga­ni­zuo­ja­tės? Nes, kaip ži­no­me, šau­dyk­la – tik vie­nin­te­lė, ku­rią jūs no­ri­te pra­stum­ti, tai yra Ma­ri­jam­po­lės. Jei­gu jūs, ko­le­ga, ne­ži­no­te, yra Šven­čio­ny­se, yra Klai­pė­do­je, yra Tel­šiuo­se, kiek­vie­na­me ra­jo­ne po dvi, po tris šau­dyk­las. Ki­tos yra<text:s/>Kraš­to ap­sau­gos mi­nis­te­rijos ir Vi­daus rei­ka­lų mi­nis­te­ri­jos fi­nan­suo­ja­mos. O tai,<text:s/>ko jūs da­bar no­ri­te, kaž­ka­da bu­vo su au­to­mo­bi­lių mo­ky­mo cen­trais, pa­da­ry­ti 10 ap­skri­ty­se ir pa­di­din­ti mo­kes­tį?<text:s/></text:p>
        <text:p text:style-name="Roman">Ko­le­ga, ir tre­čia, ar ga­li­te at­sa­ky­ti, kiek ra­jo­nų sa­vi­val­dy­bė­se, su­ma­ži­nus 70 % jų fi­nan­sa­vi­mą iš Ap­lin­kos ap­sau­gos rė­mi­mo fon­do, su­ma­žės svei­ka­ti­ni­mo pro­gra­mos? Mie­lie­ji ma­no ko­le­gos, bi­čiu­liai Sei­mo na­riai, šian­dien sa­vi­val­dy­bė­se iš su­ren­ka­mų 70 % Ap­lin­kos rė­mi­mo pro­gra­mos bu­vo fi­nan­suo­ja­mos svei­ka­ti­ni­mo pro­gra­mos. Jas jūs siū­lo­te su­ma­žin­ti ly­giai 70 %, plius at­ima­te dar­bą iš sa­vi­val­dy­bių. Ko­dėl jūs taip anks­ti rū­pi­na­tės sa­vo bū­si­mu dar­bu?</text:p>
        <text:p text:style-name="Roman"><text:span text:style-name="T616">K. MAŽEIKA</text:span><text:s/><text:span text:style-name="T617">(</text:span><text:span text:style-name="T618">LVŽSF</text:span><text:span text:style-name="T619">)</text:span>. Ačiū, ko­le­ga. Gal­būt tuos kal­ti­ni­mus, ku­riuos jūs ban­dė­te iš pra­džių pa­sa­ky­ti, pir­miau­sia siū­ly­čiau pri­si­im­ti sau, nes to­mis pė­do­mis lyg ir jūs ėjo­te vi­sas prieš tai bu­vu­sias ka­den­ci­jas. Bet tiek to, pa­li­ki­me.<text:s/></text:p>
        <text:p text:style-name="Roman">Iš­ties ga­liu at­sa­ky­ti dėl svei­ka­ti­ni­mo pro­gra­mos. Jūs man da­bar pa­sa­ky­ki­te, ko­dėl me­džio­to­jai tu­ri fi­nan­suo­ti svei­ka­ti­ni­mo pro­gra­mas. Te­bū­nie taip, vis­kas la­bai gra­žu, tei­sin­ga, ap­lin­kos ap­sau­ga ir ki­ti da­ly­kai. Te­bū­nie. Bet jei­gu dėl di­dė­ji­mo… dėl ma­žė­ji­mo, tai pro­gra­ma tik­rai ne­ma­žės. Jei­gu skai­čiuo­ja­me pro­cen­tais 30 ir 70 ir ke­tu­ris kar­tus pa­di­dė­ju­sį įna­šą sa­vi­val­dy­bei, tai tik­rai pro­cen­tais ne­di­dė­ja ir pi­ni­gų su­ma tik­rai lie­ka adek­va­ti, ne­ma­žė­ja nė vie­nai pro­gra­mai.<text:s/></text:p>
        <text:p text:style-name="Roman"><text:span text:style-name="T620">PIRMININKĖ.</text:span><text:s/>Dė­ko­ju pra­ne­šė­jui. Ko­le­gos, da­bar mo­ty­vai už ir prieš. Pir­mas, kal­ban­tis už, yra A. Gai­džiū­nas. Pra­šom.<text:s/></text:p>
        <text:p text:style-name="Roman"><text:span text:style-name="T621">A. GAIDŽIŪNAS</text:span><text:s/><text:span text:style-name="T622">(</text:span><text:span text:style-name="T623">LVŽSF</text:span><text:span text:style-name="T624">)</text:span>. Ačiū, po­sė­džio pir­mi­nin­ke. Ne­ma­nau, kad me­džiok­lė bus tik vien mi­li­jo­nie­riams. Gal­vo­ja, kad vis­kas blo­gai. Ne­ma­nau, kad mo­kes­tis, ku­ris bu­vo iki šiol, ga­lio­jo 25 me­tus, ne­bu­vo toks di­de­lis. Vi­du­ti­niš­kai me­džio­to­jas mo­kė­da­vo 30–40 eu­rų per me­tus už iš­tek­lius. Pa­kel­ti ke­tu­ris kar­tus, ma­nau, nė­ra vi­sai daug, nes me­džiok­lė yra pra­ban­ga ir ho­bis. Siū­lau pa­lai­ky­ti.<text:s/></text:p>
        <text:p text:style-name="Roman"><text:span text:style-name="T625">PIRMININKĖ.</text:span><text:s/>Dė­ko­ju. Mo­ty­vai prieš – R. Že­mai­tai­tis. Pra­šom.<text:s/></text:p>
        <text:p text:style-name="Roman"><text:span text:style-name="T626">R. ŽEMAITAITIS</text:span><text:s/><text:span text:style-name="T627">(</text:span><text:span text:style-name="T628">TTF</text:span><text:span text:style-name="T629">)</text:span>. Iš­ties dar la­biau ma­ne ste­bi­na. Da­bar iš­gir­dau, kad me­džiok­lė<text:s/><text:span text:style-name="T630">yra pra</text:span><text:span text:style-name="T631">­ban</text:span><text:span text:style-name="T632">­ga. Mie</text:span><text:span text:style-name="T633">­lie</text:span><text:span text:style-name="T634">­ji Lie</text:span><text:span text:style-name="T635">­tu</text:span><text:span text:style-name="T636">­vos gy</text:span><text:span text:style-name="T637">­ven</text:span><text:span text:style-name="T638">­to</text:span><text:span text:style-name="T639">­jai, ūki</text:span><text:span text:style-name="T640">­nin</text:span><text:span text:style-name="T641">­kai, ku</text:span><text:span text:style-name="T642">­rie tu</text:span><text:span text:style-name="T643">­ri</text:span><text:span text:style-name="T644">­te ke</text:span><text:span text:style-name="T645">­lias kar</text:span><text:span text:style-name="T646">­ves ar</text:span><text:span text:style-name="T647">­ba kur ap</text:span><text:span text:style-name="T648">­link</text:span><text:s/>sa­vo ūkį tu­ri­te že­mių, jūs esa­te<text:s/><text:span text:style-name="T649">uba</text:span><text:span text:style-name="T650">­gai</text:span>, nes, ma­tai, me­džiok­lė da­bar skam­ba kaip pra­ban­ga ir iš­rink­tų­jų luo­mas. Tai reiš­kia, kad tik Sei­mo na­riai, kaip R. Že­mai­tai­tis, kaip A. Gai­džiū­nas, kaip K. Ma­žei­ka, ga­li me­džio­ti, nes at­ly­gi­ni­mai yra di­de­li. Mes ga­lė­si­me, mes su­si­mo­kė­si­me.<text:s/></text:p>
        <text:p text:style-name="Roman">Da­bar, po­ne<text:s/>Kęs­tu­ti, aš siū­ly­čiau jums pa­si­do­mė­ti, pa­gal ką Ap­lin­kos rė­mi­mo pro­gra­mo­je yra skirs­to­mi tie 70 %. Yra im­pe­ra­ty­viai įra­šy­tos pro­por­ci­jos ir ne ma­žiau kaip 20 % pri­va­lo skir­ti iš Ap­lin­kos ap­sau­gos rė­mi­mo fon­do svei­ka­ti­ni­mo pro­gra­moms. Im­pe­ra­ty­viai aš jums no­riu pa­sa­ky­ti, kad ne­bū­tų taip, kaip prieš mė­ne­sį, jūs vėl pa­si­skai­ty­ki­te, ką jūs tei­kia­te.<text:s/></text:p>
        <text:p text:style-name="Roman">Aš tik­rai kvie­čiu, mie­lie­ji ko­le­gos, ši­to­kiems da­ly­kams mes ne­ga­li­me pri­tar­ti. Vie­nas da­ly­kas, at­ima­ma iš sa­vi­val­dy­bių tei­sė, ant­ras da­ly­kas, kaip pa­sa­kė Vals­tie­čių frak­ci­jos at­sto­vas, tai yra iš­rink­tų­jų iš­im­ti­nė me­džiok­lė. Tai nuo ka­da mes skirs­to­me žmo­nes pa­gal<text:s/><text:span text:style-name="T651">iš</text:span><text:span text:style-name="T652">­im</text:span><text:span text:style-name="T653">­tin</text:span><text:span text:style-name="T654">­gu</text:span><text:span text:style-name="T655">­mą</text:span><text:s/>ir pa­gal tur­to sluoks­nį?<text:s/>To­kios nau­jo­vės per 27 me­tus dar nė­ra bu­vę Sei­me.<text:s/></text:p>
        <text:p text:style-name="Roman"><text:span text:style-name="T656">PIRMININKĖ.</text:span><text:s/>Ko­le­gos, dė­ko­ju už iš­sa­ky­tus mo­ty­vus. Ma­tyt,<text:s/>su­ta­ri­mo ne­bus, bal­suo­jame. Kas pri­ta­ria­te, bal­suo­ja­te už, kas ne – prieš ar­ba su­si­lai­ko­te. Bal­sa­vi­mas pra­dė­tas. Pra­šom bal­suo­ti.<text:s/></text:p>
        <text:soft-page-break/>
        <text:p text:style-name="Roman">Ko­le­gos, bal­sa­vo 100 Sei­mo na­rių: už – 31, prieš – 24, su­si­lai­kė 45. Pa­teik­tam įsta­ty­mo pro­jek­tui nė­ra pri­tar­ta.<text:s/></text:p>
        <text:p text:style-name="Roman">Dėl mo­ty­vų. Kęs­tu­ti Ma­žei­ka, kal­bė­si­te? Ne. Ko­le­gos, da­bar tu­ri bū­ti spren­di­mas, ar at­me­ta­me, ar grą­ži­na­me to­bu­lin­ti. (<text:span text:style-name="T657">Bal</text:span><text:span text:style-name="T658">­sai sa</text:span><text:span text:style-name="T659">­lė</text:span><text:span text:style-name="T660">­je</text:span>) Pra­šom bal­suo­ti. Jei­gu at­me­ta­me, tai<text:s/>–<text:s/>už, jei­gu grą­ži­na­me to­bu­lin­ti, tai<text:s/>–<text:s/>prieš.<text:s/></text:p>
        <text:p text:style-name="Roman">Ko­le­gos, bal­sa­vo 103 Sei­mo na­riai: už – 54, prieš – 49. Pro­jek­tas yra at­mes­tas.<text:s/></text:p>
        <text:p text:style-name="Roman">Ko­le­gos, grįž­ta­me prie pa­grin­di­nės dar­bo­tvarkės. 1-5 klau­si­mas – Pi­ni­gi­nės so­cia­li­nės pa­ra­mos ne­pa­si­tu­rin­tiems gy­ven­to­jams įsta­ty­mo pro­jek­tas. Po per­trau­kos. Jūs dar re­pli­ką po bal­sa­vi­mo no­ri­te? Pra­šom. R. Že­mai­tai­tis. Pra­šom.<text:s/></text:p>
        <text:p text:style-name="Roman"><text:span text:style-name="T661">R. ŽEMAITAITIS</text:span><text:s/><text:span text:style-name="T662">(</text:span><text:span text:style-name="T663">TTF</text:span><text:span text:style-name="T664">)</text:span>. Ačiū, po­sė­džio pir­mi­nin­ke. Dėl są­ži­nin­gu­mo. Aš tik­rai no­riu pa­ci­tuo­ti apie įsta­ty­mus ir aš dar kar­tą, mie­las Kęs­tu­ti, at­eik, pa­si­tark, aš tau tik­rai pa­tar­siu, kas yra įsta­ty­mais<text:s/>re­gu­liuo­ja­ma. Tai yra vie­tos sa­vi­val­dy­bių ap­lin­kos ap­sau­gos rė­mi­mo spe­cia­lios pro­gra­mos įsta­ty­mas. 4 straips­nis, aiš­kiai pa­sa­ky­ta, spe­cia­lios pro­gra­mos lė­šų nau­do­ji­mas. Ir mes tu­ri­me 2 punk­tą: gy­ven­to­jų svei­ka­ti­ni­mui ski­ria­ma 20 % nuo ski­ria­mų pi­ni­gų.<text:span text:style-name="T665"><text:s/>Ši</text:span><text:span text:style-name="T666">­tie pi</text:span><text:span text:style-name="T667">­ni</text:span><text:span text:style-name="T668">­</text:span><text:span text:style-name="T669">gai bu</text:span><text:span text:style-name="T670">­vo ski</text:span><text:span text:style-name="T671">­ria</text:span><text:span text:style-name="T672">­mi po</text:span><text:span text:style-name="T673">­il</text:span><text:span text:style-name="T674">­si</text:span><text:span text:style-name="T675">­nėms, už</text:span><text:span text:style-name="T676">­im</text:span><text:span text:style-name="T677">­tu</text:span><text:span text:style-name="T678">­mui, aikš</text:span><text:span text:style-name="T679">­te</text:span><text:span text:style-name="T680">­lėms, sto</text:span><text:span text:style-name="T681">­vyk</text:span><text:span text:style-name="T682">­la</text:span><text:span text:style-name="T683">­vie</text:span><text:span text:style-name="T684">­tėms. Ši</text:span><text:span text:style-name="T685">­tie pi</text:span><text:span text:style-name="T686">­ni</text:span><text:span text:style-name="T687">­gai ir bu</text:span><text:span text:style-name="T688">­vo vi</text:span><text:span text:style-name="T689">­są gy</text:span><text:span text:style-name="T690">­ve</text:span><text:span text:style-name="T691">­ni</text:span><text:span text:style-name="T692">­mą ski</text:span><text:span text:style-name="T693">­ria</text:span><text:span text:style-name="T694">­mi. Dar nė</text:span><text:span text:style-name="T695">­ra to bu</text:span><text:span text:style-name="T696">­vę per 27 me</text:span><text:span text:style-name="T697">­tus, kad mes kė</text:span><text:span text:style-name="T698">­sin</text:span><text:span text:style-name="T699">­tu</text:span><text:span text:style-name="T700">­mės į vi</text:span><text:span text:style-name="T701">­sos vi</text:span><text:span text:style-name="T702">­suo</text:span><text:span text:style-name="T703">­me</text:span><text:span text:style-name="T704">­nės…<text:s/></text:span></text:p>
        <text:p text:style-name="Roman"><text:span text:style-name="T705">PIRMININKĖ.</text:span><text:s/>Ko­le­gos, no­ri at­sa­ky­ti. Pra­šom, ger­bia­ma­sis Kęs­tu­ti.<text:s/></text:p>
        <text:p text:style-name="Roman"><text:span text:style-name="T706">K. MAŽEIKA</text:span><text:s/><text:span text:style-name="T707">(</text:span><text:span text:style-name="T708">LVŽSF</text:span><text:span text:style-name="T709">)</text:span>. Aš tik dėl to, kad bu­vau pa­mi­nė­tas. Bet ga­liu pa­sa­ky­ti, kad iš­ties, ką mes tu­rė­jo­me iki da­bar, tik­rai bū­tų nie­kas ne­nu­ken­tė­ję, kaip jūs čia ban­do­te… Ta pro­gra­ma bū­tų iš­li­ku­si ir tas 20 % im­pe­ra­ty­vas bū­tų iš­li­kęs, ir vis­kas bū­tų. Nuo tos su­mos bū­tų iš­li­kę pro­cen­tai ir vis­kas bū­tų iš­li­kę. Ir jei­gu…<text:s/></text:p>
        <text:p text:style-name="Roman"><text:span text:style-name="T710">PIRMININKĖ.</text:span><text:s/>Ko­le­gos, nu­trau­kiu de­ba­tus. (<text:span text:style-name="T711">Bal</text:span><text:span text:style-name="T712">­sai sa</text:span><text:span text:style-name="T713">­lė</text:span><text:span text:style-name="T714">­je</text:span>) Iš­sa­kė­te. Vy­rai, iš­si­aiš­kin­si­te tar­pu­sa­vy­je. Kęs­tu­ti!<text:s/></text:p>
        <text:p text:style-name="Roman"><text:span text:style-name="T715">R. ŽEMAITAITIS</text:span><text:s/><text:span text:style-name="T716">(</text:span><text:span text:style-name="T717">TTF</text:span><text:span text:style-name="T718">)</text:span>. Aš ne dėl to, aš no­riu, kad bū­tų pa­sa­ky­ta tei­sy­bė. Tei­sy­bė yra to­kia: 70 % po­nas K. Ma­žei­ka no­ri at­im­ti iš sa­vi­val­dy­bių. Va­di­na­si, (…) 70 %, Svei­ka­tos rė­mi­mo fon­dui lie­ka 20 %, bet 70 % su­ma­žė­ja nuo ben­dros do­ta­ci­jos. Šian­dien po­il­si­nėms, sto­vyk­la­vie­tėms bu­vo ski­ria­ma 1 tūkst. eu­rų ir nuo 1 tūkst. eu­rų bu­vo 20 %, tai bu­vo 200, o da­bar 70 % su­ma­žė­ja. Kiek mes tu­ri­me? 300 eu­rų. Kiek iš 300 eu­rų bus 20 %? Pa­skai­čiuo­ki­te, ger­bia­ma­sis. (<text:span text:style-name="T719">Bal</text:span><text:span text:style-name="T720">­sai sa</text:span><text:span text:style-name="T721">­lė</text:span><text:span text:style-name="T722">­je</text:span>)</text:p>
        <text:p text:style-name="Roman"><text:span text:style-name="T723">PIRMININKĖ.</text:span><text:s/>Ko­le­gos, nu­trau­kiu de­ba­tus. Mes bal­sa­vo­me, ap­si­spren­dė­me.</text:p>
        <text:p text:style-name="Roman"/>
        <text:p text:style-name="Laikas">16.17 val.<text:s/></text:p>
        <text:p text:style-name="Roman12">Pi­ni­gi­nės so­cia­li­nės pa­ra­mos ne­pa­si­tu­rin­tiems gy­ven­to­jams įsta­ty­mo Nr. IX-1675 7 ir 11 straips­nių pa­kei­ti­mo įsta­ty­mo pro­jek­tas Nr. XIIIP-241(2) (<text:span text:style-name="T724">svars</text:span><text:span text:style-name="T725">­ty</text:span><text:span text:style-name="T726">­mo tę</text:span><text:span text:style-name="T727">­si</text:span><text:span text:style-name="T728">­nys</text:span>)</text:p>
        <text:p text:style-name="Roman"/>
        <text:p text:style-name="Roman">Kaip sa­kiau, grįž­ta­me prie pa­grin­di­nės dar­bo­tvarkės. 1-5 klau­si­mas – dėl Pi­ni­gi­nės so­cia­li­nės pa­ra­mos ne­pa­si­tu­rin­tiems gy­ven­to­jams įsta­ty­mo pro­jek­to. Bu­vo pa­pra­šy­ta pus­va­lan­džio per­trau­kos. Šis pus­va­lan­dis yra pa­si­bai­gęs. Pa­grin­di­nis ko­mi­te­tas pa­tei­kė sa­vo iš­va­dą. Da­bar li­ko iš­klau­sy­ti pa­pil­do­mo ko­mi­te­to iš­va­dą, t. y. Biu­dže­to ir fi­nan­sų ko­mi­te­to. Kvie­čiu J. Varž­ga­lį. Pra­šau su­pa­žin­din­ti Sei­mą su Biu­dže­to ir fi­nan­sų ko­mi­te­to iš­va­da.</text:p>
        <text:p text:style-name="Roman"><text:span text:style-name="T729">J. VARŽGALYS</text:span><text:s/><text:span text:style-name="T730">(</text:span><text:span text:style-name="T731">LVŽSF</text:span><text:span text:style-name="T732">)</text:span>. Ger­bia­ma pir­mi­nin­ke, ger­bia­mi ko­le­gos, ko­mi­te­to spren­di­mas ir pa­siū­ly­mai: pa­siū­ly­ti pa­grin­di­niam ko­mi­te­tui pri­tar­ti pa­to­bu­lin­tam įsta­ty­mo pro­jek­tui, at­si­žvel­giant į Lie­tu­vos Res­pub­li­kos Vy­riau­sy­bės 2017 m. ba­lan­džio 19 d. nu­ta­ri­mą Nr. 187 bei Sei­mo kan­ce­lia­ri­jos Tei­sės de­par­ta­men­to pa­sta­bą, ku­riai ko­mi­te­tas pri­ta­rė. Bal­sa­vi­mo re­zul­ta­tai: už – 7, prieš – 1, su­si­lai­kė 2.<text:s/></text:p>
        <text:p text:style-name="Roman"><text:span text:style-name="T733">PIRMININKĖ.</text:span><text:s/>Dė­ko­ju. Ko­le­gos, yra už­si­ra­šę sep­ty­ni Sei­mo na­riai. Pra­de­da dis­ku­si­ją<text:s/>M. Ma­jaus­kas. Pra­šau.<text:s/></text:p>
        <text:p text:style-name="Roman"><text:span text:style-name="T734">M. MAJAUSKAS</text:span><text:s/><text:span text:style-name="T735">(</text:span><text:span text:style-name="T736">TS-LKDF</text:span><text:span text:style-name="T737">)</text:span>. Dė­ko­ju, pir­mi­nin­ke. Mie­li ko­le­gos, grįž­ta­me prie ry­ti­nės dar­bo­tvarkės dis­ku­si­jos dėl PVM leng­va­tos šil­dy­mui kom­pen­sa­ci­jų. Pui­kiai su­pran­ta­me, kad ši­tas pro­jek­tas at­si­ra­do nu­spren­dus ne­pra­tęs­ti leng­va­tos cen­tri­niam šil­dy­mui. To­kia val­dan­čio­sios dau­gu­mos va­lia. Ją, ma­tyt, rei­kia gerb­ti ir pri­im­ti, bet pa­dis­ku­tuo­ti dėl to, ma­nau, vis dėl­<text:soft-page-break/>to ver­ta, nes šian­dien mes tu­ri­me so­cia­li­nės pa­ra­mos sis­te­mą, ku­ri orien­tuo­ta į žmo­nes, ku­rie tik­rai sun­kiai ir su­dė­tin­gai gy­ve­na, ir yra rei­ka­lau­ja­ma iš jų kreip­tis į se­niū­ni­jas, pil­dy­ti įvai­rias pa­raiš­kas, pa­žy­mas ir pra­šy­ti tą kom­pen­sa­ci­ją gau­ti. Šian­dien yra siū­ly­mas di­din­ti šil­dy­mo kai­nas be­veik 700 tūkst. gy­ven­to­jų ir dar 100 tūkst. gy­ven­to­jų pa­vers­ti pa­šal­pi­niais. Dar 100 tūkst. gy­ven­to­jų, aš pats šian­dien iš­si­trau­kiau tuos do­ku­men­tus, ku­riuos rei­kia pil­dy­ti, tai yra maž­daug toks pluoš­tas do­ku­men­tų, ku­riuos rei­kia pil­dy­ti no­rint gau­ti tą pa­ra­mą.<text:s/></text:p>
        <text:p text:style-name="Roman">Yra 100 tūkst. gy­ven­to­jų, ku­rie tu­rės at­ei­ti su ke­pu­re ran­ko­je (ger­bia­mas Ra­mū­nai Kar­baus­ki, jū­sų pa­tai­sa), dar 100 tūkst. gy­ven­to­jų tu­rės at­ei­ti su ke­pu­re ran­ko­je prie sa­vi­val­dy­bės, į se­niū­ni­ją ir pa­pra­šy­ti pa­ra­mos. Ta­da tu­rės pa­teik­ti šei­mos tur­to ir pa­ja­mų de­kla­ra­ci­ją, ne tik sa­vo, bet vi­sos šei­mos. Pa­teik­ti san­tuo­kos, iš­tuo­kos, mir­ties fak­tus pa­tvir­ti­nan­čius do­ku­men­tus, jei­gu žmo­nės gy­ve­no kar­tu ar gy­ve­na. Svei­ka­tos įstai­gos do­ku­men­tus, švie­ti­mo įstai­gos do­ku­men­tus, mi­nist­ro pa­tvir­tin­tą for­mą ir pa­žy­mą apie pa­skai­čiuo­tą dar­bo už­mo­kes­tį, ger­bia­mas Ra­mū­nai. Do­ku­men­tus, pa­tvir­ti­nan­čius tur­to įsi­gi­ji­mo ar per­lei­di­mo fak­tą. Jei­gu jis tu­ri tur­to, jis tu­ri at­neš­ti do­ku­men­tus, kad jis jį įsi­gi­jo, o jei­gu jis jo ne­tu­ri, at­neš­ti fak­tus pa­tvir­ti­nan­čius do­ku­men­tus, kad jį per­lei­do. Do­ku­men­tus, pa­tvir­ti­nan­čius at­si­skai­ty­mą už pa­slau­gas. Tu tu­ri bū­ti at­si­skai­tęs už vi­sas pa­slau­gas ir at­neš­ti tuos do­ku­men­tus į se­niū­ni­ją. Tur­to nuo­mos su­tar­tis. Jei­gu tu nuo­mo­jie­si tur­tą dau­gia­bu­ty­je, tu­ri at­neš­ti tur­to nuo­mos su­tar­tį, ne bet ko­kią – re­gist­ruo­tą vie­ša­ja­me re­gist­re.<text:s/></text:p>
        <text:p text:style-name="Roman">To­liau. Jei tu­ri au­to­mo­bi­lį, ti­kė­ti­na, ne­gau­si pa­ra­mos, tai tu­ri at­neš­ti įro­dan­čius do­ku­men­tus, kad au­to­mo­bi­lis ne­va­žiuo­ja. Pa­žy­mą apie pas­ta­ruo­sius tris mė­ne­sius gau­tas pa­ja­mas. Tai ne vis­kas. Tu­ri nu­ro­dy­ti na­mo, ku­ria­me yra būs­tas, sta­ty­bos me­tus, būs­to pa­tal­pų aukš­tį nuo grin­dų iki lu­bų (ne­pa­mirš­ki­te ši­to už­pil­dy­ti), pa­tal­pų šil­dy­mo bū­dą ir įran­gą, ku­ro ener­gi­jos rū­šis,<text:s/>tu­ri bū­ti nu­ro­dy­ta ku­ro de­gi­ni­mo įren­gi­nio ti­pas ir mar­kė,<text:s/>taip pat ku­ro de­gi­ni­mo įren­gi­nio nau­din­gu­mo vei­ki­mo ko­e­fi­cien­tas.<text:s/></text:p>
        <text:p text:style-name="Roman">Taip pat, jei­gu tu pil­dai ši­tą vi­są pra­šy­mą gau­ti pa­ra­mą, tu au­to­ma­tiš­kai su­tin­ki,<text:s/>kad<text:s/>po­li­ci­ja,<text:span text:style-name="T738"><text:s/>Vals</text:span><text:span text:style-name="T739">­ty</text:span><text:span text:style-name="T740">­bi</text:span><text:span text:style-name="T741">­nė mo</text:span><text:span text:style-name="T742">­kes</text:span><text:span text:style-name="T743">­čių ins</text:span><text:span text:style-name="T744">­pek</text:span><text:span text:style-name="T745">­ci</text:span><text:span text:style-name="T746">­ja ir FNTT rink</text:span><text:span text:style-name="T747">­tų apie ta</text:span><text:span text:style-name="T748">­ve ir ta</text:span><text:span text:style-name="T749">­vo šei</text:span><text:span text:style-name="T750">­mos na</text:span><text:span text:style-name="T751">­rius in</text:span><text:span text:style-name="T752">­for</text:span><text:span text:style-name="T753">­ma</text:span><text:span text:style-name="T754">­ci</text:span><text:span text:style-name="T755">­ją,</text:span><text:s/>kad gal­būt tu ne­tei­sin­gai už­pil­dei tą pa­raiš­ką. Jei­gu tu ne­tei­sin­gai už­pil­dei tą pa­raiš­ką (ci­tuo­ju): „Ta­da so­cia­li­niai dar­buo­to­jai ga­li tik­rin­ti as­mens gy­ve­ni­mo są­ly­gas, tu­ri­mą tur­tą ir už­im­tu­mą“, at­ei­na dar 100-to<text:s/>tūks­tan­čių už­im­tu­mą pa­tik­rin­ti. Ta­da su­ra­šo bui­ties ir gy­ve­ni­mo są­ly­gų pa­tik­ri­ni­mo ak­tą, ku­rio pa­grin­du pi­ni­gi­nė so­cia­li­nė pa­ra­ma ga­li bū­ti ne­ski­ria­ma. Pa­si­tel­kia as­me­nis vi­suo­me­nei nau­din­gai veik­lai at­lik­ti.<text:s/></text:p>
        <text:p text:style-name="Roman"><text:span text:style-name="T756">Ger</text:span><text:span text:style-name="T757">­bia</text:span><text:span text:style-name="T758">­mie</text:span><text:span text:style-name="T759">­ji, aš su</text:span><text:span text:style-name="T760">­pran</text:span><text:span text:style-name="T761">­tu, kad mes no</text:span><text:span text:style-name="T762">­ri</text:span><text:span text:style-name="T763">­me at</text:span><text:span text:style-name="T764">­im</text:span><text:span text:style-name="T765">­ti iš ke</text:span><text:span text:style-name="T766">­lių tur</text:span><text:span text:style-name="T767">­tin</text:span><text:span text:style-name="T768">­gų tą šil</text:span><text:span text:style-name="T769">­dy</text:span><text:span text:style-name="T770">­mo leng</text:span><text:span text:style-name="T771">­va</text:span><text:span text:style-name="T772">­tą, bet<text:s/></text:span>mes ki­tu laz­dos ga­lu tren­kia­me dar 700 tūkst. žmo­nių ir nau­jai pa­ver­čia­me pa­šal­pi­niais 100 tūkst. dau­gia­bu­čių gy­ven­to­jų, ku­rie su ke­pu­re ran­ko­je tu­ri sto­vė­ti prie se­niū­ni­jos ir pra­šy­ti pa­ra­mos,<text:s/>tap­ti pa­šal­pi­niais. Dar pri­si­min­ki­me, kad bus da­lis to­kių gy­ven­to­jų, ku­rie bus vos vos per daug tur­tin­gi. Jiems, jū­sų spren­di­mu, pa­di­dės šil­dy­mo kai­na, bet jie ne­ga­lės kreip­tis pa­ra­mos. Aš ma­nau, kad toks spren­di­mas nė­ra tei­sin­gas, jis ne­di­di­na so­cia­li­nio tei­sin­gu­mo, jis<text:s/>suke­lia mo­ra­li­nę ža­lą žmo­nėms pa­ver­čiant juos pa­šal­pi­niais, tai yra ele­men­ta­ri biu­ro­kratinė naš­ta sa­vi­val­dy­bėms. To­dėl kvie­čiu la­bai rim­tai su­si­mąs­ty­ti dėl tų spren­di­mų, ku­riuos pri­ima­te. Ačiū.</text:p>
        <text:p text:style-name="Roman"><text:span text:style-name="T773">PIRMININKĖ.</text:span><text:s/>Dė­ko­ju. Kvie­čiu A. Ar­mo­nai­tę. Pra­šau.</text:p>
        <text:p text:style-name="Roman"><text:span text:style-name="T774">A. ARMONAITĖ</text:span><text:s/><text:span text:style-name="T775">(</text:span><text:span text:style-name="T776">LSF</text:span><text:span text:style-name="T777">)</text:span>.<text:s/><text:span text:style-name="T778">Dė</text:span><text:span text:style-name="T779">­ko</text:span><text:span text:style-name="T780">­ju, po</text:span><text:span text:style-name="T781">­sė</text:span><text:span text:style-name="T782">­džio pir</text:span><text:span text:style-name="T783">­mi</text:span><text:span text:style-name="T784">­nin</text:span><text:span text:style-name="T785">­ke. Ger</text:span><text:span text:style-name="T786">­bia</text:span><text:span text:style-name="T787">­mi ko</text:span><text:span text:style-name="T788">­le</text:span><text:span text:style-name="T789">­gos, vi</text:span><text:span text:style-name="T790">­sų pir</text:span><text:span text:style-name="T791">­ma<text:s/></text:span>no­rė­čiau at­kreip­ti jū­sų dė­me­sį į šio klau­si­mo svars­ty­mo for­mą. Mes dar ne­nu­spren­dė­me dėl PVM leng­va­tos pra­tę­si­mo, ar ne­pra­tęs­ti, ar pra­tęs­ti, o jau svars­to­me kom­pen­sa­ci­jos me­cha­niz­mą.<text:s/></text:p>
        <text:p text:style-name="Roman">Da­bar tu­ri­nys. Man at­ro­do, kad šian­dien Sei­mas spren­džia di­le­mą – ma­žes­nis mo­kes­tis už šil­dy­mą ir ma­žiau pa­šal­pų ar di­des­nis mo­kes­tis už šil­dy­mą ir dau­giau pa­šal­pų. Kaip su­pran­tu iš šian­die­nos pro­ce­dū­rų, ku­rio­mis bu­vo žai­džia­ma ry­te, kaip su­pran­tu, yra su­tar­ta val­dan­čių­jų ne­pra­tęs­ti PVM leng­va­tos cen­tri­niam šil­dy­mui ir pa­siųs­ti 200 tūkst. žmo­nių (My­ko­las mi­nė­jo 100 tūkst. nau­jų, bet iš vi­so pa­gal Vy­riau­sy­bės iš­va­dą, ku­ri bu­vo pa­teik­ta, mi­ni­ma, kad bus 200 tūkst. žmo­nių) ei­ti į sa­vi­val­dy­bes, į se­niū­ni­jas kom­pen­sa­ci­jų, nes taip ne­va są­ži­nin­giau, nes taip ta­da di­des­nė da­lis žmo­nių gaus tą ma­lo­nę iš val­džios.<text:s/></text:p>
        <text:soft-page-break/>
        <text:p text:style-name="Roman">Li­be­ra­li lo­gi­ka yra pa­pras­ta: ben­dras PVM ta­ri­fas tu­rė­tų bū­ti ma­žes­nis ne tik šil­dy­mui, ne tik mė­sai, ne tik kny­goms, ne tik laik­raš­čiams, ne tik kam nors ki­tam – ben­drai, ta­čiau šiuo me­tu Lie­tu­vo­je ap­skri­tai nė­ra ma­din­ga kal­bė­ti apie mo­kes­čių ma­ži­ni­mą. Nie­kas apie tai ne­kal­ba, iš val­džios mes to ne­gir­di­me.<text:s/></text:p>
        <text:p text:style-name="Roman">Tai­gi, pa­nai­ki­nus leng­va­tą šil­dy­mui, dau­gia­bu­čių gy­ven­to­jai dau­giau mo­kės už šil­dy­mą ir di­de­lė da­lis jų eis kom­pen­sa­ci­jų. Ta­čiau vis dėl­to kas bu­vo pa­da­ry­ta, kad mes ga­lė­tu­me kal­bė­ti apie to­kios leng­va­tos pa­nai­ki­ni­mą? At­si­jung­ti nuo cen­tri­nio šil­dy­mo ne­įma­no­ma, pa­sta­tai kiau­ri, o re­no­va­ci­ja ne­įsi­bė­gė­ja. Šiuo me­tu Ap­lin­kos mi­nis­te­ri­ja pa­tvir­ti­no, kad Vil­niu­je bus ga­li­ma re­no­vuo­ti 19 pa­sta­tų, kai pu­sė šim­to tu­ri do­ku­men­tus, lau­kia re­no­va­ci­jos. Iš vi­so ne­re­no­vuo­tų pa­sta­tų Vil­niu­je yra 6 tūkst., Kau­ne dau­gia­bu­čių – apie 5 tūkst., Klai­pė­do­je – 2 tūkst., Pa­ne­vė­žy­je, Šiau­liuo­se, ki­tur – taip pat.<text:s/></text:p>
        <text:p text:style-name="Roman">Įsi­vaiz­duo­ki­me po­rą gy­ve­ni­miš­kų si­tu­a­ci­jų. Mo­ky­to­jų šei­ma gy­ve­na Kau­no<text:s/>dau­gia­bu­ty­je, už šil­dy­mą mo­kės dau­giau ir tą lais­vą pus­die­nį, ku­rį jie tu­ri, pra­leis se­niū­ni­jo­je, sa­vi­val­dy­bė­je lauk­da­ma kom­pen­sa­ci­jos. Ki­ta gy­ve­ni­miš­ka si­tu­a­ci­ja. Jau­nų žmo­nių po­ra, ku­rie dar tik pra­dė­jo dirb­ti, jų at­ly­gi­ni­mas yra ke­li šim­tai eu­rų (kaip ži­no­me, dar­bo kar­je­ros pra­džio­je Lie­tu­vo­je at­ly­gi­ni­mai iš tie­sų yra ma­ži), jie sa­vo dar­bo me­tu ban­dys pri­sis­kam­bin­ti į sa­vi­val­dy­bes, ban­dys aiš­kin­tis, kaip pil­dy­ti tuos do­ku­men­tus, ku­rie čia bu­vo iš­var­din­ti, kaip pil­dy­ti tuos po­pie­rius. Aš anaip­tol tik­rai ne­su leng­va­tų<text:s/><text:span text:style-name="T792">fa</text:span><text:span text:style-name="T793">­nė</text:span><text:s/>ir iš tie­sų nė­ra iki ga­lo są­ži­nin­ga, kad vie­ni tu­ri leng­va­tų, ki­ti ne­tu­ri, tik­rai ne,<text:s/>bet tai, kas yra siū­lo­ma da­bar, yra di­de­lė pai­nia­va ir mū­sų taip sil­pnos vi­du­ri­nės kla­sės smuk­dy­mas. Aš bal­suo­siu prieš šį pro­jek­tą ir už tai, kad mes pra­tęs­tu­me PVM leng­va­tos šil­dy­mui ga­lio­ji­mą. Dė­ko­ju.</text:p>
        <text:p text:style-name="Roman"><text:span text:style-name="T794">PIRMININK</text:span><text:span text:style-name="T795">Ė</text:span><text:span text:style-name="T796">.</text:span><text:s/>Dė­ko­ju. Ar li­be­ra­lai abu kal­bė­si­te, gal tik vie­nas? Si­mo­nai, pra­šau. S. Gent­vi­las.<text:s/></text:p>
        <text:p text:style-name="Roman"><text:span text:style-name="T797">S. GENTVILAS</text:span><text:s/><text:span text:style-name="T798">(</text:span><text:span text:style-name="T799">LSF</text:span><text:span text:style-name="T800">)</text:span>. Ger­bia­mi ko­le­gos, ger­bia­mi Lie­tu­vos žmo­nės, klau­si­mas ak­tu­a­lus dau­gu­mai Lie­tu­vos gy­ven­to­jų, nors biu­dže­te 37 mln. yra kaip la­šas Ne­ry­je, taip sa­kant, ku­ri te­ka ša­lia. Šil­dy­mo leng­va­ta. Iš vi­so ar ją ga­li­ma taip svars­ty­ti, kaip bet ko­kią kom­pen­sa­ci­ją, ku­rią mes ža­da­me duo­ti iš vals­ty­bės biu­dže­to? Ar ją ga­li­ma svars­ty­ti ne­ži­nant, kiek kai­nuos pa­slau­ga? Šian­dien mes svars­to­me, kas,<text:s/>ti­kė­ti­na,<text:s/>ga­li įvyk­ti, kad vė­liau,<text:s/>pra­tę­sus šil­dy­mo len­g­va­tą,<text:s/>iš es­mės žmo­nės gaus kom­pen­sa­ci­ją, ne­pai­sant to, kad šil­dy­mas ne­pa­brangs. Man at­ro­do, pats klau­si­mo su­vė­li­mas ir dar­bo­tvarkės tvir­ti­ni­mas šian­dien ry­te at­si­sto­jo pies­tu prieš mus pa­čius. Dėl to tu­rė­tų pri­si­im­ti<text:s/>atsakomybę<text:s/>pa­ti val­dan­čio­ji dau­gu­ma, ku­ri ši­tą klau­si­mą ve­lia nuo gruo­džio 20 die­nos. Ly­giai tuo­met, kai iš­si­sky­rė val­dan­čio­sios Vals­tie­čių ir ža­lių­jų są­jun­gos frak­ci­jos pir­mi­nin­ko ger­bia­mo­jo R. Kar­baus­kio ir prem­je­ro S. Skver­ne­lio bal­sai – prieš ir už leng­va­tos pra­tę­si­mą.<text:s/></text:p>
        <text:p text:style-name="Roman">Ant­ras da­ly­kas, ko­dėl amo­ra­lu dis­ku­tuo­ti<text:s/>dėl<text:s/>šio<text:s/>klau­si­mo<text:s/>šian­dien to­kia­me kon­teks­te.<text:s/>Todėl, kad<text:s/>kal­ba­ma apie sa­vi­val­dy­bių sa­va­ran­kiš­kus biu­dže­tus ir kiek iš jų bus pa­ima­ma re­sur­sų kom­pen­suo­ti leng­va­tą, ku­rią čia mes, dos­nūs sei­mū­nai, šian­dien pa­tvir­tin­si­me dar 100 tūkst. gy­ven­to­jų. Šian­dien spren­di­mas,<text:s/>kad ir<text:s/>koks jis<text:s/>­bū­tų, reikš ne cen­tri­nės val­džios re­sur­sus, tiek fi­nan­si­nius, tiek žmo­giš­kuo­sius, bet sa­vi­val­dą. Sa­ky­ti, kad sa­vi­val­dy­bės su­tau­pė daug lė­šų ir da­bar tu­ri lais­vų re­sur­sų, ku­riuos ga­lė­tų ati­duo­ti dar kom­pen­sa­vi­mo for­ma, man at­ro­do, yra pats tas ke­lias į po­pu­liz­mą,<text:s/>nes leng­viau­sias ke­lias yra iš­da­lin­ti, o ne in­ves­tuo­ti. Sa­vi­val­dy­bės tik­rai in­ves­ta­vo į dir­ban­čių žmo­nių at­ly­gi­ni­mų di­di­ni­mą, į pro­jek­tus so­cia­li­nės ap­sau­gos sri­ty­je, bet ką mes da­bar ža­da­me pa­da­ry­ti, tai tie­siog iš­da­lin­ti pi­ni­gus ten, kur rei­kia ar­ba ne­rei­kia.<text:s/></text:p>
        <text:p text:style-name="Roman">Tre­čio­ji mo­ra­li­nė di­le­ma. Jei­gu mes pa­di­di­na­me 100 tūkst. ga­vė­jų, kom­pen­sa­ci­jos ga­vė­jų, spek­trą,<text:s/>iš es­mės<text:s/>pagal<text:s/>būs­to kom­pen­sa­vi­mo me­cha­niz­mą<text:s/>yra nu­ma­ty­ta, kad žmo­nės, ku­rie re­novuo­ja sa­vo būs­tą, ga­li gau­ti iki 100 % kom­pen­sa­ci­ją už re­no­va­ci­ją, jei­gu jie gau­na kom­pen­sa­vi­mą už šil­dy­mą, mes iš es­mės pri­tar­da­mi ši­tai kom­pen­sa­vi­mo nor­mai ir pa­di­din­da­mi 100 tūkst. gy­ven­to­jų, ku­rie pre­ten­duos į šil­dy­mo leng­va­tą, mes taip pat, pa­brė­žiu, taip pat su­tei­kia­me tei­si­nį lū­kes­tį ši­tiems žmo­nėms pa­deng­ti 100 % vi­sas re­no­va­ci­jos iš­lai­das. O tai yra ne šiaip ke­li li­tai ar de­šim­tys li­tų už šil­dy­mo są­skai­tą, bet yra tūks­tan­ti­niai įsi­pa­rei­go­ji­mai<text:s/><text:soft-page-break/>vals­ty­bei pri­si­dė­ti prie re­no­va­ci­jos pro­ce­so. Aš la­bai kvie­čiu at­sa­kin­gai pri­im­ti ši­tą spren­di­mą, nes tai ne­reiš­kia tik pa­im­ti iš sa­vi­val­dy­bių biu­dže­tų, bet ir iš BETOS pa­im­ti pi­ni­gus, ku­rių BETA ir šian­dien ne­tu­ri re­no­va­ci­jai. 100 tūkst. gy­ven­to­jų pre­ten­duos į 100 % kom­pen­sa­ci­ją už būs­to re­no­va­ci­ją. Tad iš es­mės klau­si­mas yra iš­kel­tas, kaip čia, kaip ve­ži­mas pa­sta­ty­tas prieš ar­klį. Kvie­čiu ne­pa­rem­ti šio siū­ly­mo.</text:p>
        <text:p text:style-name="Roman"><text:span text:style-name="T801">PIRMININK</text:span><text:span text:style-name="T802">Ė</text:span><text:span text:style-name="T803">.</text:span><text:s/>Ger­bia­mie­ji ko­le­gos, mes kal­ba­me ne dėl PVM leng­va­tos, o kol kas apie pi­ni­gi­nę so­cia­li­nę pa­ra­mą ne­pa­si­tu­rin­tiems gy­ven­to­jams.<text:s/></text:p>
        <text:p text:style-name="Roman">K. Gla­vec­kas. Pra­šau.</text:p>
        <text:p text:style-name="Roman"><text:span text:style-name="T804">K. GLAVECKAS</text:span><text:s/><text:span text:style-name="T805">(</text:span><text:span text:style-name="T806">LSF</text:span><text:span text:style-name="T807">)</text:span>. Ger­bia­mo­ji po­sė­džio pir­mi­nin­ke, ger­bia­mie­ji ko­le­gos, iš tik­rų­jų vi­sais tais de­ba­tais mes er­zi­na­me žmo­nes, nes, kiek aš at­si­me­nu,<text:s/>kai pas­ta­ruo­sius 15 me­tų kiek­vie­ną kar­tą vyk­da­vo dis­ku­si­ja, ar rei­kia kom­pen­suo­ti, ar ne­rei­kia kom­pen­suo­ti, baig­da­vo­si tuo, kad kom­pen­sa­ci­ja pra­tę­sia­ma. Ne­pai­sant vis­ko, pa­pras­tai pi­ni­gai,<text:s/>ar­ba iš­lai­dų šal­ti­nis, ku­ris rei­ka­lin­gas kom­pen­sa­ci­jai, bu­vo pa­ima­mas iš Ke­lių fon­do. To­kia bu­vo tra­di­ci­ja, ar­ba iš Ke­lių fon­do, ar­ba iš vals­ty­bės sko­los ap­tar­na­vi­mo. Vie­ną kar­tą rei­kia vis dėl­to su­pras­ti tą da­ly­ką, kad toks kom­pen­sa­vi­mo me­cha­niz­mas, ku­ris iš es­mės da­bar dar yra tai­ko­mas, ne vi­sai ge­ras. Mes tą vi­si ži­no­me, tuos pliu­sus ir mi­nu­sus. Ko­le­gos apie tai šne­kė­jo.<text:s/></text:p>
        <text:p text:style-name="Roman">Da­bar­ti­niu me­tu spren­džiant tą kom­pen­sa­vi­mo klau­si­mą bū­ti­na sie­ti ati­tin­ka­mai su PVM ma­ži­ni­mu, su PVM ta­ri­fo ma­ži­ni­mu, nes vie­nas su ki­tu yra su­si­ję per biu­dže­tą. Biu­dže­tas yra toks da­ly­kas, ku­ris iš tik­rų­jų rei­ka­lau­ja, kad prieš pa­tei­kiant biu­dže­tą, svars­tant, rei­kia ži­no­ti, koks bus ki­tų me­tų biu­dže­tas. Bū­tų daug pro­tin­giau, kaip aš sa­kiau, ši­tą vi­są klau­si­mą nu­kel­ti į ge­gu­žės pa­bai­gą, ka­da šio mė­ne­sio pa­bai­go­je pats fi­nan­sų mi­nist­ras tu­rė­tų pri­sta­ty­ti ki­tų me­tų biu­dže­tą ir ati­tin­ka­mus mo­kes­ti­nius vi­sus pa­kei­ti­mus. Ta­da ma­ty­tu­me ben­drą (…). Tai, jog sa­ko, kad 32 mln. eu­rų nė­ra daug, tai iš tik­rų­jų vi­sas biu­dže­tas su­si­de­da iš mi­li­jo­nų. 32 mln. taip pat yra ne­ma­ži pi­ni­gai, yra tik pus­me­čio iš­lai­dos. Ki­to pus­me­čio iš­lai­dos bus 27 mln. Tai įsi­vaiz­duo­ki­te, mes nu­ma­to­me kom­pen­suo­ti 15 mln., skir­tu­mas su­da­ro maž­daug 10–12 mln. Ma­no su­pra­ti­mu, maž­daug ta lo­gi­nė su­ma ir yra su­ma­ži­ni­mas tų kom­pen­sa­ci­jų tiems, ku­riems iš tik­rų­jų jos ne­tu­rė­tų bū­ti da­ro­mos.<text:s/><text:span text:style-name="T808">Aš tu</text:span><text:span text:style-name="T809">­riu ome</text:span><text:span text:style-name="T810">­ny</text:span><text:span text:style-name="T811">­je tai, kai sa</text:span><text:span text:style-name="T812">­ko</text:span><text:span text:style-name="T813">­ma, kad Lie</text:span><text:span text:style-name="T814">­tu</text:span><text:span text:style-name="T815">­vo</text:span><text:span text:style-name="T816">­je iš es</text:span><text:span text:style-name="T817">­mės 56 % vi</text:span><text:span text:style-name="T818">­sų gy</text:span><text:span text:style-name="T819">­ven</text:span><text:span text:style-name="T820">­to</text:span><text:span text:style-name="T821">­jų gy</text:span><text:span text:style-name="T822">­ve</text:span><text:span text:style-name="T823">­na na</text:span><text:span text:style-name="T824">­muo</text:span><text:span text:style-name="T825">­se, kur yra cen</text:span><text:span text:style-name="T826">­tra</text:span><text:span text:style-name="T827">­li</text:span><text:span text:style-name="T828">­zuo</text:span><text:span text:style-name="T829">­tas šil</text:span><text:span text:style-name="T830">­dy</text:span><text:span text:style-name="T831">­mas. Ki</text:span><text:span text:style-name="T832">­ta pu</text:span><text:span text:style-name="T833">­sė gy</text:span><text:span text:style-name="T834">­ve</text:span><text:span text:style-name="T835">­na pri</text:span><text:span text:style-name="T836">­va</text:span><text:span text:style-name="T837">­čiuo</text:span><text:span text:style-name="T838">­se na</text:span><text:span text:style-name="T839">­muo</text:span><text:span text:style-name="T840">­se ar</text:span><text:span text:style-name="T841">­ba jau nau</text:span><text:span text:style-name="T842">­jos sta</text:span><text:span text:style-name="T843">­ty</text:span><text:span text:style-name="T844">­bos na</text:span><text:span text:style-name="T845">­muo</text:span><text:span text:style-name="T846">­se, jiems iš es</text:span><text:span text:style-name="T847">­mės ne</text:span><text:span text:style-name="T848">­be</text:span><text:span text:style-name="T849">­rei</text:span><text:span text:style-name="T850">­ka</text:span><text:span text:style-name="T851">­lin</text:span><text:span text:style-name="T852">­ga ta kom</text:span><text:span text:style-name="T853">­pen</text:span><text:span text:style-name="T854">­sa</text:span><text:span text:style-name="T855">­ci</text:span><text:span text:style-name="T856">­ja ar</text:span><text:span text:style-name="T857">­ba rei</text:span><text:span text:style-name="T858">­ka</text:span><text:span text:style-name="T859">­lin</text:span><text:span text:style-name="T860">­ga, bet mes jos ne</text:span><text:span text:style-name="T861">­duo</text:span><text:span text:style-name="T862">­da</text:span><text:span text:style-name="T863">­me, nes už mal</text:span><text:span text:style-name="T864">­kas, an</text:span><text:span text:style-name="T865">­glis ir taip to</text:span><text:span text:style-name="T866">­liau ne</text:span><text:span text:style-name="T867">­duo</text:span><text:span text:style-name="T868">­da</text:span><text:span text:style-name="T869">­me.<text:s/></text:span></text:p>
        <text:p text:style-name="Roman">Ki­to­je da­ly­je, kur yra 50 %, iš tik­rų­jų da­lis yra pa­si­tu­rin­čių ir gy­ve­na jau re­no­vuo­tuo­se na­muo­se, jiems taip pat gal ne­rei­ka­lin­ga yra. Kom­pen­sa­ci­jos me­cha­niz­mas, ku­ris yra su­kur­tas, ir tų pa­žy­mų tei­ki­mas, ką sa­kė My­ko­las, yra per­tek­li­nis. Vals­ty­bė, sa­vi­val­dy­bė ga­lė­tų dis­po­nuo­ti tais in­for­ma­ci­niais re­sur­sais, ku­riuos ji tu­ri, pa­vyz­džiui, re­gist­ras, tur­to re­gist­ras, ga­lų ga­le že­mės re­gist­ras ir ki­ta, ku­riuo­se yra vi­sa in­for­ma­ci­ja apie kiek­vie­ną žmo­gų, kiek ji­sai tu­ri. Re­mian­tis to­kia su­pap­ras­tin­ta in­for­ma­ci­ja pri­im­ti spren­di­mą kon­kre­čia ad­mi­nist­ra­vi­mo tvar­ka ad­mi­nist­ruo­jant dėl pa­šal­pos sky­ri­mo, kad 10–15 % bū­tų pa­siek­tas ly­gis, ta­da kom­pen­suo­ja­ma. Aš su­pran­tu to­kį da­ly­ką. O šiaip kal­bė­ti ir vi­są lai­ką tą pa­čią plokš­te­lę suk­ti, ką mes kal­ba­me kiek­vie­nais me­tais, ji­nai yra tie­siog at­si­bo­du­si žmo­nėms. Mes vie­ną kar­tą tu­ri­me pa­sa­ky­ti, ar mes tą leng­va­tą da­ro­me taip, ar ne­da­ro­me jos. Nes da­bar iš­ėjo taip, mes prieš tris mė­ne­sius pri­ta­rė­me, kad leng­va­tos ne­bū­tų, da­bar ei­na­me vėl ki­tu ke­liu. Ru­de­nį, pa­ma­ty­si­te, prieš pri­imant biu­dže­tą vi­si kal­bės, kad ta PVM leng­va­ta yra per­tek­li­nė, kad ją rei­kia nai­kin­ti, ir ki­tais me­tais vėl tą pa­tį pra­dė­si­me. Kad to ne­bū­tų, aš ma­nau, rei­kė­tų ne­pri­tar­ti tam vi­sam pro­ce­sui. Ačiū.</text:p>
        <text:p text:style-name="Roman"><text:span text:style-name="T870">PIRMININK</text:span><text:span text:style-name="T871">Ė</text:span><text:span text:style-name="T872">.</text:span><text:s/>Dė­ko­ju. Kvie­čiu G. Skais­tę. Pra­šau.</text:p>
        <text:p text:style-name="Roman"><text:span text:style-name="T873">G. SKAISTĖ</text:span><text:s/><text:span text:style-name="T874">(</text:span><text:span text:style-name="T875">TS-LKDF</text:span><text:span text:style-name="T876">)</text:span>. Iš­ties, man,<text:s/>kaip ir ko­le­goms,<text:s/>ne­su­pran­ta­ma, ko­dėl bu­vo nu­sprę­s­ta, kad pir­ma tu­ri­me svars­ty­ti Pi­ni­gi­nės pa­šal­pos įsta­ty­mo pro­jek­tą, o ne PVM leng­va­tos šil­dy­mui. Iš prin­ci­po žiū­rint į šian­die­nos ten­den­ci­jas, kai bu­vo pri­tar­ta net­gi dėl Var­dų, pa­var­džių ra­šy­mo įsta­ty­mo dviem vi­siš­kai prie­šin­giems įsta­ty­mams, tai at­ro­do, kad šian­dien mes, ko ge­ro, pri­tar­si­me ir pi­ni­gi­nės pa­šal­pos pa­di­di­ni­mui, ir PVM leng­va­tos pra­tę­si­mui. Ma­nau, kad adek­va­čiai ver­tin­ti, kiek tai kai­nuos biu­dže­tui, šian­dien bū­tų tik­rai su­dė­tin­ga. Tai iš prin­<text:soft-page-break/>ci­po vien dėl to la­bai sun­ku ap­si­spręs­ti, ar pa­lai­ky­ti šį įsta­ty­mą, ar ne­pa­lai­ky­ti, nes aki­vaiz­du, kad ši­tas įsta­ty­mas bu­vo pa­reng­tas kaip al­ter­na­ty­va dėl PVM leng­va­tos pa­nai­ki­ni­mo.<text:s/></text:p>
        <text:p text:style-name="Roman">Kita vertus,<text:s/>aš as­me­niš­kai ne­su la­bai ka­te­go­riš­kai prieš pa­čios leng­va­tos iš­plė­ti­mą, nes jei­gu žiū­rint į tą pa­grin­di­nį tiks­lą, ku­rį įsi­var­di­na ir Vy­riau­sy­bė kaip pa­ja­mų ne­ly­gy­bės ma­ži­ni­mą, tai iš tie­sų vi­sos ins­ti­tu­ci­jos sa­ko, kad PVM leng­va­tos yra ne­tiks­lin­gos, nes jos ap­ima per­ne­lyg pla­tų žmo­nių spek­trą. Jei­gu no­ri­me iš tik­rų­jų tiks­lin­gai ma­žin­ti pa­ja­mų ne­ly­gy­bę, rei­kė­tų kon­cen­truo­ti leng­va­tas į tuos žmo­nes, ku­rie gau­na 40 % ir ma­žiau pa­ja­mų ne­gu ki­ti Lie­tu­vos gy­ven­to­jai. Ta­čiau kai at­si­sto­jo čia M. Ma­jaus­kas ir įvar­di­no pa­raiš­kų pa­va­di­ni­mus ir jų kie­kį, ką iš tik­rų­jų žmo­gus tu­rė­tų su­neš­ti sa­vi­val­dy­bei, kad tą pa­ra­mą gau­tų,<text:s/>tai aki­vaiz­du, kad di­džio­ji da­lis žmo­nių tie­siog net ne­pa­si­var­gins tų do­ku­men­tų rink­ti.<text:s/></text:p>
        <text:p text:style-name="Roman">Ką kal­bė­jo K. Gla­vec­kas, ma­nau, kad jei­gu mes ap­si­spręs­tu­me ei­ti šiuo ke­liu ir per­ei­ti prie pi­ni­gi­nės pa­šal­pos, aki­vaiz­du, kad vi­sus tuos duo­me­nis vals­ty­bė sa­vo re­gist­ruo­se tu­ri. Ir bū­tų ra­cio­na­lu, jei­gu pla­nuo­ja­me per­ei­ti prie to­kio mo­de­lio, kad sa­vi­val­dy­bė pa­ti ga­lė­tų sa­vo pa­jė­go­mis tuos duo­me­nis ir su­si­rink­ti. Tuo tar­pu ne­rei­kė­tų žmo­nėms, kaip mi­nė­jau, su ke­pu­re ei­ti prie sa­vi­val­dy­bių ar se­niū­ni­jų ir pra­šy­ti pa­šal­pos.<text:s/></text:p>
        <text:p text:style-name="Roman">Ki­tas as­pek­tas, apie ku­rį kal­bė­jo ko­le­gos, yra pats per­skirs­ty­mas. Jei­gu PVM leng­va­ta bū­da­vo kom­pen­suo­ja­ma iš vals­ty­bės biu­dže­to, tai šia­me įsta­ty­mo pro­jek­te bu­vo nu­ma­ty­ta, kad vi­sa naš­ta per­ei­tų sa­vi­val­dy­bėms ir tai kai­nuo­tų apie 14 mln. pa­pil­do­mų eu­rų. La­bai džiau­giuo­si, kad mū­sų So­cia­li­nių rei­ka­lų ir dar­bo ko­mi­te­te bu­vo svars­ty­ta pa­tai­sa, kad ši­tos pa­pil­do­mos lė­šos, ku­rias da­bar nu­ma­to Sei­mas, bū­tų kom­pen­suo­ja­mos ne iš sa­vi­val­dy­bių biu­dže­tų, bet iš vals­ty­bės biu­dže­to. Ti­kiuo­si, kad jei­gu bus pri­tar­ta šiam įsta­ty­mui, bus pri­tar­ta su šia pa­tai­sa. Ačiū.<text:s/></text:p>
        <text:p text:style-name="Roman"><text:span text:style-name="T877">PIRMININKĖ.</text:span><text:s/>Dė­ko­ju. Kvie­čiu A. Sy­są. Pra­šom.<text:s/></text:p>
        <text:p text:style-name="Roman"><text:span text:style-name="T878">A. SYSAS</text:span><text:s/><text:span text:style-name="T879">(</text:span><text:span text:style-name="T880">LSDPF</text:span><text:span text:style-name="T881">)</text:span>. Ger­bia­mo­ji po­sė­džio pir­mi­nin­ke, ger­bia­mie­ji ko­le­gos, tu­rė­čiau pa­dė­ko­ti Gin­ta­rei, ku­ri kal­bė­jo į te­mą. At­si­pra­šau, ko­le­gos, bet vi­si ban­dė­te kal­bė­ti apie vis­ką, bet ne apie tai, kas pa­ra­šy­ta šia­me įsta­ty­me.<text:s/></text:p>
        <text:p text:style-name="Roman">La­bai no­rė­čiau, kad mes at­skir­tu­me, ir la­bai no­rė­čiau nu­ra­min­ti ko­le­gą My­ko­lą. Vi­sos tos pa­žy­mos nė­ra pri­va­lo­mos, pi­ni­gai ne­au­ga ant me­džių, tai yra mo­kes­čių mo­kė­to­jų pi­ni­gai. Ir kaip mes juos iš­nau­do­ja­me, tai yra mū­sų, po­li­ti­kų, klau­si­mas. Ar mes juos ga­li­me da­lin­ti į kai­rę ir į de­ši­nę?<text:s/></text:p>
        <text:p text:style-name="Roman">Pa­žiū­rė­ki­te, kas įvy­ko su so­cia­li­ne pa­ra­ma. Kai ati­da­vė­me sa­vi­val­dai, su­tau­pė 60 %. Va­di­na­si, tiks­liai pra­dė­jo tik­rin­ti, kam ta pa­šal­pa ei­na. Tas pats ir su kom­pen­sa­ci­jo­mis. Tuo la­biau jei­gu mes vi­si kal­ba­me ir mums sa­ko, kad di­džiau­sia pro­ble­ma yra so­cia­li­nė at­skir­tis ir skur­das, tai kom­pen­sa­ci­jo­mis bū­tent ko­vo­ja­ma su at­skir­ti­mi, nes mes di­di­na­me pa­ja­mas ar­ba su­ma­ži­na­me iš­lai­das tiems žmo­nėms, ku­rie tu­ri ma­žas pa­ja­mas. PVM leng­va­ta kaip tik di­di­na ar­ba to­liau pa­lie­ka at­skir­tį, nes pa­ra­mą gau­na ir tas, kam ne­pri­klau­so. Tai rei­kė­tų su­pras­ti ir at­skir­ti ši­tuos da­ly­kus.<text:s/></text:p>
        <text:p text:style-name="Roman">No­rė­jau pa­kal­bė­ti tik apie ši­tą įsta­ty­mo pro­jek­tą. Mie­lie­ji ko­le­gos, no­riu pri­min­ti, mes ver­žė­mės į Eu­ro­pą, esa­me Eu­ro­pos Są­jun­gos na­riai. Eu­ro­pos stan­dar­tas, jei­gu iš­lai­dos šil­dy­mui, van­de­niui ir ki­tiems vir­ši­ja 10 %, tai va­di­na­ma ener­ge­ti­niu skur­du. Pas mus yra 20 %.<text:s/><text:span text:style-name="T882">Mes siū</text:span><text:span text:style-name="T883">­lė</text:span><text:span text:style-name="T884">­me 10 %, Vy</text:span><text:span text:style-name="T885">­riau</text:span><text:span text:style-name="T886">­sy</text:span><text:span text:style-name="T887">­bė pa</text:span><text:span text:style-name="T888">­siū</text:span><text:span text:style-name="T889">­lė 15 %. Tei</text:span><text:span text:style-name="T890">­sin</text:span><text:span text:style-name="T891">­gai, pa</text:span><text:span text:style-name="T892">­da</text:span><text:span text:style-name="T893">­ro</text:span><text:span text:style-name="T894">­me per</text:span><text:span text:style-name="T895">­ei</text:span><text:span text:style-name="T896">­na</text:span><text:span text:style-name="T897">­mą</text:span><text:span text:style-name="T898">­jį lai</text:span><text:span text:style-name="T899">­ko</text:span><text:span text:style-name="T900">­tar</text:span><text:span text:style-name="T901">­pį.<text:s/></text:span>Mes orien­tuo­ki­mės į tuos stan­dar­tus, ku­rie yra Eu­ro­po­je, ir ne­gal­vo­ki­te, kad čia kaž­kas su­gal­vo­jo kaž­ką da­ry­ti nu­kri­tę vi­siš­kai iš dan­gaus. Yra tam tik­ri stan­dar­tai, kiek žmo­gus kam iš­lei­džia – mais­tui, ener­ge­ti­kai ir ki­tiems da­ly­kams.<text:s/></text:p>
        <text:p text:style-name="Roman">La­biau­siai ma­ne jau­di­na, ger­bia­mie­ji ko­le­gos, ku­rie už­re­gist­ra­vo ir ko­mi­te­tas pri­ta­rė pa­siū­ly­mui – ši­tas lė­šas dar pa­pil­do­mai kom­pen­suo­ti iš biu­dže­to. Lie­tu­vo­je eg­zis­ta­vo tiks­li­nis įsta­ty­mas, bū­tent tiks­li­nis – so­cia­li­nei pa­ra­mai ir kom­pen­sa­ci­joms už šil­dy­mą ir šal­tą van­de­nį. No­riu pa­sa­ky­ti skai­čiais, ne­kla­bė­siu ap­skri­tai.<text:s/></text:p>
        <text:p text:style-name="Roman">Per­nai bu­vo skir­ta 226 mln. Kaip ži­no­te, iš­nau­do­jo­me tik 86. 140 iš­nau­do­jo­me ki­tiems da­ly­kams. Aš pa­sa­ky­siu, kam iš­nau­do­jo­me. Iš jų kom­pen­sa­ci­ja šil­dy­mui su­da­rė 18 mln. li­tų. Su­ma­žė­jo 3 mln. 2015 me­tais tai bu­vo 21. Tai yra tiks­li­nė, bū­tent tik šil­dy­mui. 2016 me­tais iš<text:s/><text:soft-page-break/>ne­pa­nau­do­tų tiks­li­nių lė­šų 141 mln. tik 60 % pa­nau­do­ta ki­toms so­cia­li­nėms iš­lai­doms, 40 % iš­nau­do­ta sa­vi­val­dos ki­toms reik­mėms ar­ba iš vi­so ne­iš­nau­do­ta.<text:s/></text:p>
        <text:p text:style-name="Roman">Aiš­ku, ši­tos ten­den­ci­jos ge­rė­ja. 2015, 2014 me­tais bu­vo iš­nau­do­ja­ma dar ma­žiau so­cia­li­nėms reik­mėms. Pa­sa­ky­siu la­bai kon­kre­čiai, ne­pa­nau­do­tų lė­šų so­cia­li­nėms reik­mėms re­kor­di­nin­kai yra, pa­vyz­džiui, Ši­la­lė – 75 %, Šiau­lių mies­tas – 73 %, Ak­me­nė – 72 %, Šven­čio­nys – 72 %. Klai­pė­dos mies­tas – 72 %, Elek­trė­nai – 70 %. Ga­lė­čiau var­din­ti, yra vi­sa sta­tis­ti­ka, ga­li­me pa­ma­ty­ti. Tik 16 sa­vi­val­dy­bių vi­sas lė­šas (jos taip pa­ra­šė) ski­ria so­cia­li­nei pa­ra­mai.<text:s/></text:p>
        <text:p text:style-name="Roman">Bet kaip žiū­rė­ti į tą so­cia­li­nę pa­ra­mą? Pa­vyz­džiui, so­cia­li­nių pa­slau­gų įstai­gų veik­lai fi­nan­suo­ti – 10 mln., so­cia­li­nės glo­bos pa­slau­gų ap­im­čiai di­din­ti – 5 mln., trans­por­to leng­va­tų kom­pen­sa­vi­mui – 30 mln. Taip, ga­li­ma pa­sa­ky­ti, kad tai yra tam tik­ra so­cia­li­nė pa­ra­ma, bet ar tai tiks­li­nė pa­ra­ma, ku­rios rei­kia? Aš ma­nau, dėl at­ski­rų leng­va­tų rei­kė­tų kal­bė­ti at­ski­rai. Ga­lė­čiau įvar­din­ti: to­kių pi­ni­gų, pa­vyz­džiui, glo­bos na­mų, die­nos cen­trų iš­lai­ky­mui, kū­ri­mui, stei­gi­mui, re­mon­tui – 22 mln. O mes da­bar kal­ba­me apie 14 mln. pa­pil­do­mų, ku­riuos rei­kia… iš tų su­tau­py­tų 140 mln. kom­pen­suo­ti iš­lai­das.</text:p>
        <text:p text:style-name="Roman">No­riu pa­sa­ky­ti, kad tik per šiuos pir­mus tris žie­mos mė­ne­sius ga­vė­jų skai­čius su­ma­žė­jo nuo 140 iki 90 tūkst. Ma­žė­ja au­to­ma­tiš­kai, nes šiek tiek di­dė­ja at­ly­gi­ni­mai, iš­mo­kos, kai­na su­ma­žė­jo. To­dėl tai au­to­ma­tiš­kai… Kaip at­ro­do skaid­rė, jei­gu pa­žiū­rė­si­te, kaip per pas­ku­ti­nius pen­ke­rius me­tus ma­žė­ja su­mi­nė pi­ni­gų iš­raiš­ka ir ga­vė­jų skai­čius. No­riu pa­sa­ky­ti, kad per 2016 me­tus kom­pen­sa­ci­ją šil­dy­mui dau­giau kaip 30 % su­ma­ži­no Kau­no mies­tas, Klai­pė­dos mies­tas, Vi­sa­gi­nas, Aly­taus ra­jo­nas, Birš­to­nas, Drus­ki­nin­kai, Rie­ta­vas, Šal­či­nin­kai.<text:s/></text:p>
        <text:p text:style-name="Roman">Tai­gi, mes lau­žo­me ie­tis ten, kur ne­rei­kia. Yra tos lė­šos, jos tiks­liai vi­sų mo­kes­čių pi­ni­gų pa­vi­da­lu skir­tos sa­vi­val­dy­bėms. Ir mes ga­li­me svar­ty­ti ši­tą klau­si­mą ir pri­im­ti, jei­gu ei­na­me link Eu­ro­pos. Sa­kau, mes ne­vir­šy­si­me eu­ro­pi­nių stan­dar­tų su 15 %, dar 5 % bus ma­žiau, ne­gu vi­du­ti­niš­kai Eu­ro­pos Są­jun­ga tai­ko bū­tent šioms iš­lai­doms. O kai mes kal­bė­si­me apie PVM, ga­lė­si­me pa­kal­bė­ti ir dėl to skai­čiais, o ne jaus­mais. Su­pran­tu, kad jaus­mais kal­bė­ti ge­riau.<text:s/></text:p>
        <text:p text:style-name="Roman"><text:span text:style-name="T902">PIRMININKĖ.</text:span><text:s/>Dė­ko­ju. Dis­ku­si­ją bai­gia T. To­mi­li­nas. Kvie­čiu To­mą. Nė­ra?<text:s/></text:p>
        <text:p text:style-name="Roman">Ko­le­gos, po svars­ty­mo yra gau­tas Sei­mo na­rių M. Na­vic­kie­nės ir R. J. Da­gio siū­ly­mas, ku­rio es­mė yra to­kia: pa­pil­dy­ti įsta­ty­mo pro­jek­to 3 straips­nį 4 da­li­mi,<text:s/>kad<text:s/>šiam įsta­ty­mui įgy­ven­din­ti ski­ria­ma vals­ty­bės biu­dže­to spe­cia­li tiks­li­nė do­ta­ci­ja sa­vi­val­dy­bių biu­dže­tams. Ar yra 10 re­mian­čių Sei­mo na­rių? (<text:span text:style-name="T903">Bal</text:span><text:span text:style-name="T904">­sai sa</text:span><text:span text:style-name="T905">­lė</text:span><text:span text:style-name="T906">­je</text:span>) Vis tiek rei­kia, jis nė­ra švie­žias. Yra? At­ro­do, už­ten­ka. Ko­le­gos, at­ro­do, už­ten­ka.<text:s/></text:p>
        <text:p text:style-name="Roman">Mo­ty­vai už ir prieš. Pra­šom. Mo­ni­ka – už. Dėl sa­vo jums ne­de­rė­tų kal­bė­ti. Lei­džiu M. Ma­jaus­kui.<text:s/></text:p>
        <text:p text:style-name="Roman"><text:span text:style-name="T907">M. MAJAUSKAS</text:span><text:s/><text:span text:style-name="T908">(</text:span><text:span text:style-name="T909">TS-LKDF</text:span><text:span text:style-name="T910">)</text:span>. Ačiū, po­sė­džio pir­mi­nin­ke. Siū­ly­mai ma­žin­ti so­cia­li­nei pa­ra­mai ski­ria­mas lė­šas sa­vi­val­dy­bėms yra sun­kiai su­pran­ta­mi. Aš ži­nau ne­ma­žai pa­vyz­džių, kai sa­vi­val­dy­bės iš tie­sų ski­ria pi­ni­gus so­cia­li­nei pa­ra­mai ir tai da­ro la­bai pra­smin­gai. Tai ir pa­gal­ba šei­moms, ku­rios iš­si­sky­rė, ir sa­vi­žu­dy­bių pre­ven­ci­ja, ir pa­gal­ba ne­įga­liems vai­kams. Ne­ma­žai tik­rai la­bai pras­min­gų pro­jek­tų. Ir aš ma­nau, kad mes tu­rė­tu­me pa­ska­tin­ti sa­vi­val­dy­bes tai da­ry­ti, o ne pa­ban­dy­ti nu­kirp­ti tas lė­šas, ku­rias šian­dien ski­ria­me.<text:s/></text:p>
        <text:p text:style-name="Roman">Jei­gu bū­tų nu­spręs­ta pa­di­din­ti so­cia­li­nės pa­ra­mos dy­dį ir ne­kom­pen­suo­ti sa­vi­val­dy­bėms, tai bū­tų, ma­tyt,<text:s/>kon­sti­tu­ci­nis klau­si­mas, nes tai prieš­ta­rau­tų šiuo me­tu ga­lio­jan­čioms nuo­sta­toms, kad, įve­dus pa­pil­do­mas funk­ci­jas ar jų dy­dį, tai tu­rė­tų bū­ti kom­pen­suo­ja­ma. Aš ma­nau, kad vis tiek tu­rė­si­me grįž­ti prie to klau­si­mo.<text:s/></text:p>
        <text:p text:style-name="Roman"><text:span text:style-name="T911">PIRMININKĖ.</text:span><text:s/>Dė­ko­ju. Ar­gu­men­tai prieš. Pra­šom, Al­gir­dai Sy­sai.</text:p>
        <text:p text:style-name="Roman"><text:span text:style-name="T912">A. SYSAS</text:span><text:s/><text:span text:style-name="T913">(</text:span><text:span text:style-name="T914">LSDPF</text:span><text:span text:style-name="T915">)</text:span>. Ačiū, pir­mi­nin­ke. Ger­bia­mie­ji ko­le­gos, dar kar­tą sa­kau, im­ki­me ir pa­skai­ty­ki­me, kas yra pri­im­ta. Lie­tu­vo­je yra pri­im­ti įsta­ty­mai, ku­riuo­se aiš­kiai pa­sa­ky­ta, tai yra tiks­li­nės lė­šos, ku­rios ski­ria­mos sa­vi­val­dai so­cia­li­nėms iš­mo­koms ir kom­pen­sa­ci­joms už šil­dy­mą, karš­tą ir šal­tą van­de­nį iš­mo­kė­ti. Šie spren­di­mai bu­vo pri­im­ti at­ski­rais pa­ve­di­mais čia,<text:s/>Sei­me,<text:s/>me­tų skir­tu­mu, kai pra­džio­je per­da­vė­me so­cia­li­nes iš­mo­kas, po to ir kom­pen­sa­ci­jas. Jo­kių an­ti­kons­ti­tu­ci­nių da­ly­kų čia nė­ra, nes tai yra tiks­li­nės lė­šos, skir­tos sa­vi­val­dai bū­tent šiai funk­ci­jai vyk­dy­ti.<text:s/></text:p>
        <text:soft-page-break/>
        <text:p text:style-name="Roman">Kaip sa­kiau, per­nai 140 mln. ne­bu­vo pa­nau­do­ta tiks­li­nėms iš­mo­koms, so­cia­li­nėms ir kom­pen­sa­vi­mui už šil­dy­mą ir šil­tą ir šal­tą van­de­nį. Ne­pa­nau­do­ta. Aš jums sa­kiau, ko­kios sa­vi­val­dy­bės. Dau­ge­lis sa­vi­val­dy­bių net ne­iš­nau­do­ja ar­ba nau­do­ja vi­siš­kai ki­tiems tiks­lams. Aš jau ne­sa­ky­siu, ką jie ten sta­tė, trin­ke­les<text:s/>dėjo, na­mus re­mon­ta­vo ir ki­tus da­ly­kus. Bet pir­miau­sia šios lė­šos yra skir­tos bū­tent kom­pen­sa­ci­joms. To­dėl ir siū­lau ne­pri­tar­ti ši­tai ko­le­gų pa­tai­sai, nes ne­iš­nau­do­ja­mos lė­šos, ku­rios jau šian­dien mo­kes­čių mo­kė­to­jų yra skir­tos tiks­lin­gai ši­toms funk­ci­joms at­lik­ti.<text:s/></text:p>
        <text:p text:style-name="Roman"><text:span text:style-name="T916">PIRMININKĖ.</text:span><text:s/>Dė­ko­ju. Ko­le­gos, mo­ty­vai yra pa­teik­ti. Da­bar bal­suo­si­me, ar pri­ta­ria­me tei­kia­mam siū­ly­mui. Pra­šom. Bal­sa­vi­mas pra­dė­tas.<text:s/></text:p>
        <text:p text:style-name="Roman">Ko­le­gos, bal­sa­vo 93 Sei­mo na­riai: už – 35, prieš – 45 ir su­si­lai­kė 13 Sei­mo na­rių. Siū­ly­mui nė­ra pri­tar­ta.<text:s/></text:p>
        <text:p text:style-name="Roman">Re­pli­ka po bal­sa­vi­mo. Pra­šom R. J. Da­gys.</text:p>
        <text:p text:style-name="Roman"><text:span text:style-name="T917">R. J. DAGYS</text:span><text:s/><text:span text:style-name="T918">(</text:span><text:span text:style-name="T919">TS-LKDF</text:span><text:span text:style-name="T920">)</text:span>. Ger­bia­mie­ji ko­le­gos, ga­lė­tu­me nor­ma­liai vis­ką su­tvar­ky­ti, jei­gu no­rė­tu­me. Bet toks<text:s/>įsta­ty­mo pro­jek­tas, kaip da­bar yra pa­teik­tas, prieš­ta­rau­ja Biu­dže­to san­daros įsta­ty­mui ir prin­ci­pui. Kon­kre­čiai. Bet ku­rios sa­vi­val­dy­bės, at­ėju­sios, ap­skun­du­sios šį spren­di­mą, lai­mės, nes joms yra už­krau­na­mos pa­pil­do­mos są­nau­dos be biu­dže­ti­nių pi­ni­gų. Jei­gu jos ten su­si­tau­po, ta­da rei­kia keis­ti nor­ma­ty­vus, bet rei­kia keis­ti tą pa­tį Biu­dže­to san­da­ros įsta­ty­mą. Taip, kaip mes be šal­ti­nio pa­sa­ko­me, kad sa­vi­val­dy­bės tu­ri ras­ti pi­ni­gų, ši­taip ne­iš­ei­na. No­rai su­pran­ta­mi, bet taip ne­iš­ei­na. Įsta­ty­mai rei­ka­lau­ja elg­tis tvar­kin­gai ir iš sa­vi­val­dy­bių ne­ga­li­ma be įsta­ty­mo pa­tai­sos at­im­ti pi­ni­gų, ne­kom­pen­suo­jant iš biu­dže­to, nes tai yra pa­pil­do­ma naš­ta. Tai yra ak­sio­ma.<text:s/></text:p>
        <text:p text:style-name="Roman"><text:span text:style-name="T921">PIRMININKĖ.</text:span><text:s/>Dė­ko­ju. Dar E. Pu­pi­nis.</text:p>
        <text:p text:style-name="Roman"><text:span text:style-name="T922">E. PUPINIS</text:span><text:s/><text:span text:style-name="T923">(</text:span><text:span text:style-name="T924">TS-LKDF</text:span><text:span text:style-name="T925">)</text:span>. Ačiū. Ger­bia­mie­ji ko­le­gos, iš tie­sų jūs sta­to­te sa­vi­val­dy­bes į blo­gą si­tu­a­ci­ją. Jos<text:s/>ne­ga­li per­žiū­rė­ti biu­dže­to šiuo me­tu, nes vis tiek rei­kės mo­kė­ti kom­pen­sa­ci­jas. Pi­ni­gai ne­gu­li sa­vi­val­dy­bės stal­čiu­kuo­se, jie yra įskai­čiuo­ti į biu­dže­tą. Jų pi­ni­gų nė­ra. Sa­vi­val­dy­bės, no­rė­da­mos kom­pen­suo­ti, tu­rės per­žiū­rė­ti biu­dže­tus.<text:s/></text:p>
        <text:p text:style-name="Roman"><text:span text:style-name="T926">PIRMININKĖ.</text:span><text:s/>Ko­le­gos, šiuo klau­si­mu pas­ku­ti­nis dar re­pli­ką Al­gir­das. Pra­šom.<text:s/></text:p>
        <text:p text:style-name="Roman"><text:span text:style-name="T927">A. SYSAS</text:span><text:s/><text:span text:style-name="T928">(</text:span><text:span text:style-name="T929">LSDPF</text:span><text:span text:style-name="T930">)</text:span>. Ačiū, pir­mi­nin­ke. Ger­bia­mie­ji ko­le­gos, ypač sa­vi­val­dy­bi­nin­kai,<text:s/>jūs ži­no­te, kaip tvar­ko­ma­si ypač su šio­mis tiks­li­nė­mis lė­šo­mis. Tai ne pir­mų me­tų klau­si­mas. Nuo 2005 me­tų, kai mes įtei­si­no­me tas kom­pen­sa­ci­jas, ši pro­ble­ma (jau dau­giau kaip 12 me­tų) vi­są lai­ką vi­saip su­ki­nė­ja­ma. Kaip su­pla­nuo­ja sa­vi­val­da, jie pui­kiai ži­no. Pa­si­skai­ty­ki­me įsta­ty­mą. Pa­ra­šy­ta: „Tiks­li­nės lė­šos, skir­tos so­cia­li­nėms iš­mo­koms kom­pen­suo­ti.“ Tai ką čia pla­nuo­ti? Pla­nuo­ti, kaip nu­ties­ti dar vie­ną as­fal­tuo­tą ke­lią iki kie­no nors na­mo? (<text:span text:style-name="T931">Bal</text:span><text:span text:style-name="T932">­sai sa</text:span><text:span text:style-name="T933">­lė</text:span><text:span text:style-name="T934">­je</text:span>)<text:s/></text:p>
        <text:p text:style-name="Roman"><text:span text:style-name="T935">PIRMININKĖ.</text:span><text:s/>Ge­rai, ko­le­gos, bai­gia­me re­pli­kas.<text:s/></text:p>
        <text:p text:style-name="Roman">O da­bar po svars­ty­mo tu­ri­me iš­sa­ky­ti mo­ty­vus. Pra­šom,<text:s/>už – M. Na­vic­kie­nė.</text:p>
        <text:p text:style-name="Roman"><text:span text:style-name="T936">M. NAVICKIENĖ</text:span><text:s/><text:span text:style-name="T937">(</text:span><text:span text:style-name="T938">TS-LKDF</text:span><text:span text:style-name="T939">)</text:span>. Ger­bia­mie­ji ko­le­gos, iš tie­sų la­bai keis­tas jaus­mas, kai, iš es­mės ne­pri­tar­da­ma to­kiam prin­ci­pui, kom­pen­sa­ci­niam prin­ci­pui ir pa­šal­pų au­gi­ni­mui, tu­riu bal­suo­ti už ši­tą įsta­ty­mo pro­jek­tą pa­tei­ki­mo,<text:s/>svars­ty­mo me­tu. Taip, ypač nei­gia­mai nu­tei­kia tai, kad ne­bu­vo pri­tar­ta mū­sų su Ri­man­tu pa­siū­ly­mui dėl pa­pil­do­mo tiks­li­nio fi­nan­sa­vi­mo sa­vi­val­dy­bėms, ku­rios sa­vo su­tau­py­tas lė­šas tik­rai pra­smin­giau ga­lė­tų leis­ti so­cia­li­nėms pa­slau­goms, ben­druo­me­ni­nėms pa­slau­goms, ne­gu da­bar tu­rės iš­leis­ti įgy­ven­din­da­mos šį įsta­ty­mą.<text:s/></text:p>
        <text:p text:style-name="Roman">No­riu pa­sa­ky­ti, kad tas po­li­ti­nis žai­di­mas, ku­rį šian­dien ma­tė­me, kai ne­svars­tė­me Len­gva­tų įsta­ty­mo pro­jek­to prieš ši­tą įsta­ty­mo pro­jek­tą, mus vi­sus<text:s/>įstūmė į la­bai keb­lią,<text:s/>keis­tą si­tu­a­ci­ją ir mes šian­dien ne­ga­li­me pri­im­ti nuo­šir­daus spren­di­mo, nė vie­nas iš mū­sų. To­dėl aš bal­suo­siu už tik to­dėl, kad dėl to­kių val­dan­čių­jų žai­di­mų Lie­tu­vos žmo­nės ne­lik­tų prie su­ski­lu­sios gel­dos, jei­gu kar­tais ne­bū­tų pri­tar­ta pra­tęs­ti PVM leng­va­tą. Bet, nau­do­da­ma­si pro­ga, vi­sus kvie­čiu bal­suo­ti už PVM leng­va­tos pra­tę­si­mą.</text:p>
        <text:p text:style-name="Roman"><text:span text:style-name="T940">PIRMININKĖ.</text:span><text:s/>Dė­ko­ju. Mo­ty­vai prieš – M. Ma­jaus­kas.</text:p>
        <text:p text:style-name="Roman"><text:span text:style-name="T941">M. MAJAUSKAS</text:span><text:s/><text:span text:style-name="T942">(</text:span><text:span text:style-name="T943">TS-LKDF</text:span><text:span text:style-name="T944">)</text:span>. Ger­bia­mie­ji, aš iš es­mės pui­kiai su­pran­tu, kad ta di­de­lė da­lis žmo­nių nau­do­ja­si PVM šil­dy­mo leng­va­ta, nors ir ne­tu­rė­tų nau­do­tis, nes jie yra tur­tin­gi, bet sun­ku da­bar at­skir­ti. Tam, kad mes juos ga­lė­tu­me at­skir­ti, mes pri­ver­čia­me žmo­nes ei­ti ir pil­<text:soft-page-break/>dy­ti vi­sas tas pa­raiš­kas, neš­ti do­ku­men­tus. Tai skaus­mas, tai naš­ta ir biu­ro­kratinė naš­ta. Iš es­mės bū­tų ga­li­ma pri­tar­ti dėl tų kom­pen­sa­ci­jų, bet rei­kia su­tvar­ky­ti tą me­cha­niz­mą, kad ne­reikė­tų ei­ti pil­dy­ti pa­raiš­kų, sto­vė­ti prie se­niū­ni­jos ir mal­dau­ti pa­ra­mos. Aš gal­būt kvies­čiau ati­dė­ti kom­pen­sa­ci­nį me­cha­niz­mą, in­ves­tuo­ti į nor­ma­lią in­fra­struk­tū­rą, kad vis­kas bū­tų au­to­ma­tiš­kai in­ter­ne­tu pa­da­ro­ma ir bū­tų ma­žiau mo­ra­li­nės ža­los, ir ma­žiau biu­ro­kratinės naš­tos, ir vi­sa tai veik­tų. Da­bar, kol vi­sa tai vei­kia ar­cha­jiš­ku,<text:s/>se­no­vi­niu,<text:s/>prin­ci­pu, yra ir mo­ra­li­nė ža­la, ir biu­ro­kratinė naš­ta, ku­ri, aki­vaiz­du, su­stab­dys daug gy­ven­to­jų kreip­tis tos kom­pen­sa­ci­jos, nes tie­siog ji to­kia yra.</text:p>
        <text:p text:style-name="Roman"><text:span text:style-name="T945">PIRMININKĖ.</text:span><text:s/>Dė­ko­ju. Ko­le­gos, ap­si­sprę­si­me bal­suo­da­mi, ar pri­ta­ria­me Pi­ni­gi­nės so­cia­li­nės<text:s/><text:span text:style-name="T946">pa</text:span><text:span text:style-name="T947">­ra</text:span><text:span text:style-name="T948">­mos ne</text:span><text:span text:style-name="T949">­pa</text:span><text:span text:style-name="T950">­si</text:span><text:span text:style-name="T951">­tu</text:span><text:span text:style-name="T952">­rin</text:span><text:span text:style-name="T953">­tiems gy</text:span><text:span text:style-name="T954">­ven</text:span><text:span text:style-name="T955">­to</text:span><text:span text:style-name="T956">­jams įsta</text:span><text:span text:style-name="T957">­ty</text:span><text:span text:style-name="T958">­mo pro</text:span><text:span text:style-name="T959">­jek</text:span><text:span text:style-name="T960">­tui po svars</text:span><text:span text:style-name="T961">­ty</text:span><text:span text:style-name="T962">­mo? Pra</text:span><text:span text:style-name="T963">­šom bal</text:span><text:span text:style-name="T964">­suo</text:span><text:span text:style-name="T965">­ti.</text:span></text:p>
        <text:p text:style-name="Roman">Bal­sa­vo 94 Sei­mo na­riai: už – 77, prieš – 2, su­si­lai­kė 15. Įsta­ty­mo pro­jek­tui po svars­ty­mo yra pri­tar­ta.<text:s/></text:p>
        <text:p text:style-name="Roman">Ima­mės 2-4 dar­bo­tvarkės klau­si­mo – Ūki­nin­ko ūkio įsta­ty­mo Nr. VIII-1159 6, 8 ir 9 strai­ps­nių pa­kei­ti­mo įsta­ty­mo pro­jek­tas Nr. XIIP-3441(2). Pa­si­ro­do, pa­skel­biau, bet dar re­pli­kos pra­šo ger­bia­mas P. Urb­šys. Pra­šom.<text:s/></text:p>
        <text:p text:style-name="Roman"/>
        <text:p text:style-name="Laikas">16.58 val.</text:p>
        <text:p text:style-name="Roman12">In­for­ma­ci­niai pra­ne­ši­mai</text:p>
        <text:p text:style-name="Roman"/>
        <text:p text:style-name="Roman"><text:span text:style-name="T966">P. URBŠYS</text:span><text:s/><text:span text:style-name="T967">(</text:span><text:span text:style-name="T968">LVŽSF</text:span><text:span text:style-name="T969">)</text:span>.<text:s/><text:span text:style-name="T970">Dėl ve</text:span><text:span text:style-name="T971">­di</text:span><text:span text:style-name="T972">­mo tvar</text:span><text:span text:style-name="T973">­kos. Ger</text:span><text:span text:style-name="T974">­bia</text:span><text:span text:style-name="T975">­mie</text:span><text:span text:style-name="T976">­ji Sei</text:span><text:span text:style-name="T977">­mo na</text:span><text:span text:style-name="T978">­riai, va</text:span><text:span text:style-name="T979">­do</text:span><text:span text:style-name="T980">­vau</text:span><text:span text:style-name="T981">­da</text:span><text:span text:style-name="T982">­ma</text:span><text:span text:style-name="T983">­sis Lie</text:span><text:span text:style-name="T984">­tu</text:span><text:span text:style-name="T985">­vos Res</text:span><text:span text:style-name="T986">­pub</text:span><text:span text:style-name="T987">­li</text:span><text:span text:style-name="T988">­kos Sei</text:span><text:span text:style-name="T989">­mo sta</text:span><text:span text:style-name="T990">­tu</text:span><text:span text:style-name="T991">­to 145 straips</text:span><text:span text:style-name="T992">­nio 2 da</text:span><text:span text:style-name="T993">­li</text:span><text:span text:style-name="T994">­mi, pra</text:span><text:span text:style-name="T995">­šau at</text:span><text:span text:style-name="T996">­lik</text:span><text:span text:style-name="T997">­ti Var</text:span><text:span text:style-name="T998">­dų ir pa</text:span><text:span text:style-name="T999">­var</text:span><text:span text:style-name="T1000">­džių ra</text:span><text:span text:style-name="T1001">­šy</text:span><text:span text:style-name="T1002">­mo do</text:span><text:span text:style-name="T1003">­ku</text:span><text:span text:style-name="T1004">­men</text:span><text:span text:style-name="T1005">­tuo</text:span><text:span text:style-name="T1006">­se įsta</text:span><text:span text:style-name="T1007">­ty</text:span><text:span text:style-name="T1008">­mo pro</text:span><text:span text:style-name="T1009">­jek</text:span><text:span text:style-name="T1010">­to Nr. XIIIP-535 eks</text:span><text:span text:style-name="T1011">­per</text:span><text:span text:style-name="T1012">­ti</text:span><text:span text:style-name="T1013">­nį ver</text:span><text:span text:style-name="T1014">­ti</text:span><text:span text:style-name="T1015">­ni</text:span><text:span text:style-name="T1016">­mą. Pa</text:span><text:span text:style-name="T1017">­si</text:span><text:span text:style-name="T1018">­ra</text:span><text:span text:style-name="T1019">­šė 35 Sei</text:span><text:span text:style-name="T1020">­mo na</text:span><text:span text:style-name="T1021">­riai.<text:s/></text:span></text:p>
        <text:p text:style-name="Roman"><text:span text:style-name="T1022">PIRMININKĖ.</text:span><text:s/>Dė­ko­ju, bet vi­sai čia nei dėl pra­ėju­sio klau­si­mo, nei šiuo klau­si­mu. Bet bu­vo ga­li­ma tą pa­da­ry­ti ir tru­pu­tė­lį vė­liau. (<text:span text:style-name="T1023">Bal</text:span><text:span text:style-name="T1024">­sai sa</text:span><text:span text:style-name="T1025">­lė</text:span><text:span text:style-name="T1026">­je</text:span>)<text:s/></text:p>
        <text:p text:style-name="P1027">Ko­le­gos, šiuo klau­si­mu? Šiuo siū­ly­mu? Taip. Pra­šom. Per šo­ni­nį mik­ro­fo­ną<text:s/>–<text:s/>S. Gent­vi­las.<text:s/></text:p>
        <text:p text:style-name="Roman"><text:span text:style-name="T1028">S. GENTVILAS</text:span><text:s/><text:span text:style-name="T1029">(</text:span><text:span text:style-name="T1030">LSF</text:span><text:span text:style-name="T1031">)</text:span>. Ger­bia­ma Sei­mo val­dy­ba, aš į jus vi­sų pir­ma ape­liuo­ju. Su­si­dū­rė­me su eks­tra­or­di­na­ria si­tu­a­ci­ja, kad net Miš­kų įsta­ty­mui jūs sky­rė­te 100 eu­rų biu­dže­tą. Tai aš siū­lau tos pa­čios klai­dos ne­da­ry­ti ir… eks­per­ti­nei iš­va­dai per­žiū­rė­ti Sei­mo kan­ce­lia­ri­jos biu­dže­tą ir skir­ti gal 200 eu­rų, bet ne­si­šai­py­ti iš tų žmo­nių, ku­rie no­ri sa­ve pa­va­din­ti ne­pri­klau­so­mais eks­per­tais. Dė­kui.<text:s/></text:p>
        <text:p text:style-name="Roman"><text:span text:style-name="T1032">PIRMININKĖ.</text:span><text:s/>Ko­le­gos, ne­svars­ty­si­me, kiek skir­si­me. Val­dy­ba tu­ri pa­vyz­dį, ka­da sėk­min­gai ir už vie­ną eu­rą da­ly­va­vo eks­per­tai, kai bu­vo prin­ci­pi­nis klau­si­mas, ir po­zi­ci­ja bu­vo ap­gin­ta. (<text:span text:style-name="T1033">Bal</text:span><text:span text:style-name="T1034">­sai sa</text:span><text:span text:style-name="T1035">­lė</text:span><text:span text:style-name="T1036">­je</text:span>) Bai­gė­me de­ba­tus.</text:p>
        <text:p text:style-name="Roman"/>
        <text:p text:style-name="Laikas">17.00 val.</text:p>
        <text:p text:style-name="Roman12">Ūki­nin­ko ūkio įsta­ty­mo Nr. VIII-1159 6, 8 ir 9 straips­nių pa­kei­ti­mo įsta­ty­mo projek­tas Nr. XIIP-3441(2) (<text:span text:style-name="T1037">pa</text:span><text:span text:style-name="T1038">­tei</text:span><text:span text:style-name="T1039">­ki</text:span><text:span text:style-name="T1040">­mas</text:span>)</text:p>
        <text:p text:style-name="Roman"/>
        <text:p text:style-name="Roman">Grįž­ta­me prie pa­skelb­to klau­si­mo – Ūki­nin­ko ūkio įsta­ty­mo. Pa­tei­ki­mas. Kvie­čiu į tri­bū­ną pra­ne­šė­ją ūkio mi­nist­rą B. Mar­kaus­ką. Pra­šau.</text:p>
        <text:p text:style-name="Roman"><text:span text:style-name="T1041">B. MARKAUSKAS</text:span><text:s/><text:span text:style-name="T1042">(</text:span><text:span text:style-name="T1043">LVŽSF</text:span><text:span text:style-name="T1044">)</text:span>. Ger­bia­ma pir­mi­nin­ke, ger­bia­mi ko­le­gos, Že­mės ūkio mi­nis­te­ri­ja… Va­do­vau­jan­tis Vals­ty­bės kon­tro­lės au­di­to ata­skai­tos „Že­mės ūkio sri­ties mo­kes­čių leng­va­tos“ iš­va­dos re­ko­men­da­ci­ja, mi­nis­te­ri­jai už­tik­rin­ti, kad Ūki­nin­kų ūkių re­gist­re bū­tų ak­tu­a­li in­for­ma­ci­ja, im­tis prie­mo­nių, kad šio re­gist­ro duo­me­nys kas­met bū­tų at­nau­ji­na­mi ir kad šia­me re­gist­re bū­tų įre­gist­ruo­ti fak­tiš­kai vei­kian­tys ūkiai, bei iš­va­da<text:s/>–<text:s/>ap­svars­ty­ti ga­li­my­bę nu­sta­ty­ti pri­va­lo­mą duo­me­nų at­nau­ji­ni­mą Ūki­nin­kų ūkių re­gist­re kei­čiant tei­sės ak­tus.<text:s/></text:p>
        <text:p text:style-name="Roman">Šio pro­jek­to tiks­lai ir es­mė yra įver­tin­ti, kiek ša­ly­je yra ūki­nin­kų, ku­rie vyk­do veik­lą ir kiek tik nau­do­ja­si ūki­nin­kams tei­kia­mo­mis leng­va­to­mis, to­kio­mis kaip gau­ti sta­ty­bos lei­di­mą ūki­nin­ko so­dy­bai sta­ty­ti, ne­kei­čiant že­mės pa­skir­ties iš že­mės ūkio į na­mų val­dą. Taip pat tiks­lin­ga su­sie­ti Že­mės ūkio val­dų re­gist­ro ir Ūki­nin­kų ūkių re­gist­ro por­ta­lus, kad in­for­ma­ci­ja<text:s/><text:soft-page-break/>bū­tų at­nau­ji­na­ma kas­met. Su­kū­rus Ūki­nin­kų ūkių ir Že­mės ūkio val­dų re­gist­rų ben­drą por­ta­lą, bus įgy­ven­din­tas ben­dras duo­me­nų įves­ties ir at­nau­ji­ni­mo me­cha­niz­mas. Tuo sie­kia­ma pa­di­din­ti pa­slau­gų, su­si­ju­sių su re­gist­ru, pri­ei­na­mu­mą<text:s/>ir<text:s/>ma­žin­ti ad­mi­nist­ra­ci­nę naš­tą že­mės ūkio veik­los sub­jek­tams. Pla­nuo­ja­ma su­da­ry­ti są­ly­gas pa­čiam as­me­niui teik­ti duo­me­nis elek­tro­ni­nė­mis prie­mo­nė­mis.<text:s/></text:p>
        <text:p text:style-name="Roman">Pri­ėmus Lie­tu­vos Res­pub­li­kos ūki­nin­ko ūkio įsta­ty­mo 6, 8 ir 9 straips­nių pa­kei­ti­mo įsta­ty­mą, iš Ūki­nin­kų ūkių re­gist­ro bus iš­brauk­ti ūki­nės veik­los ne­vyk­dan­tys ūkiai. Ūki­nin­kai, ne­at­nau­ji­nę duo­me­nų dėl iš­re­gist­ra­vi­mo, bus įspė­ja­mi – nu­ma­ty­tas vie­ne­rių me­tų ter­mi­nas trū­ku­mams pa­ša­lin­ti. Ūki­nin­kai, ku­rie ne­pa­ša­lins trū­ku­mų, bus iš­re­gist­ruo­ja­mi iš Ūki­nin­kų ūkių re­gist­ro.<text:s/></text:p>
        <text:p text:style-name="Roman"><text:span text:style-name="T1045">PIRMININKĖ.</text:span><text:s/>Dė­ko­ju. Jū­sų no­ri pa­klaus­ti aš­tuo­ni Sei­mo na­riai. Pir­ma­sis klau­sia E. Pupi­nis.</text:p>
        <text:p text:style-name="Roman"><text:span text:style-name="T1046">E. PUPINIS</text:span><text:s/><text:span text:style-name="T1047">(</text:span><text:span text:style-name="T1048">TS-LKDF</text:span><text:span text:style-name="T1049">)</text:span>. Ačiū. Ger­bia­mas mi­nist­re, iš tie­sų kaž­kaip ne kaip skam­ba, įve­dant dar vie­ną nau­ją re­gist­rą, ma­žin­ti ad­mi­nist­ra­vi­mo naš­tą. Kaž­kaip ne taip iš­ei­na. Jei­gu iš tik­rų­jų ūki­nin­kui rei­kės dar vie­na­me re­gist­re re­gist­ruo­tis… Ne­ma­no­te, kad bū­tų ga­li­ma kaip nors pa­pras­čiau pa­si­žiū­rė­ti, nes kam dar re­gist­ruo­tis an­trą kar­tą re­gist­re, kai tu de­kla­ruo­ji sa­vo pa­ja­mas, pil­dai de­kla­ra­ci­ją? Jei­gu tu pil­dai de­kla­ra­ci­ją, kaž­ką vei­ki. Nes šiuo me­tu pa­gal mi­nist­ro įsa­ky­mus iš tik­rų­jų iš es­mės tu­ri vyk­dy­ti tam tik­rą veik­lą. Ar ne­ma­no­te, kad ga­lė­tų bū­ti vie­na sis­te­ma? Ačiū.</text:p>
        <text:p text:style-name="Roman"><text:span text:style-name="T1050">B. MARKAUSKAS</text:span><text:s/><text:span text:style-name="T1051">(</text:span><text:span text:style-name="T1052">LVŽSF</text:span><text:span text:style-name="T1053">)</text:span>. Ne­la­bai ji ga­li bū­ti, nes ši­tas re­gist­ras bus pri­ei­na­mas 25 val­s­ty­bi­nėms ins­ti­tu­ci­joms, o anas re­gist­ras nė­ra pri­ei­na­mas.<text:s/></text:p>
        <text:p text:style-name="Roman">Dėl ad­mi­nist­ra­ci­nės naš­tos. Kaip aš mi­nė­jau, bus elek­tro­ni­nis pri­si­jun­gi­mas ir ūki­nin­kui truks ke­le­tą mi­nu­čių elek­tro­ni­niu bū­du pa­tiks­lin­ti sa­vo duo­me­nis. Aš ma­nau, kad tai va­din­ti pa­pil­do­ma biu­ro­kratine naš­ta tik­rai ne­iš­ei­na.</text:p>
        <text:p text:style-name="Roman"><text:span text:style-name="T1054">PIRMININKĖ.</text:span><text:s/>Klau­sia J. Baub­lys. Pra­šau.</text:p>
        <text:p text:style-name="Roman"><text:span text:style-name="T1055">J. BAUBLYS</text:span><text:s/><text:span text:style-name="T1056">(</text:span><text:span text:style-name="T1057">LSF</text:span><text:span text:style-name="T1058">)</text:span>. Ačiū, pir­mi­nin­ke. Ger­bia­mas mi­nist­re, ar tei­sin­gai su­pra­tau, kad vie­to­j da­bar vei­kian­čio Ūki­nin­kų ūkių re­gist­ro ir Val­dų re­gist­ro bus vie­nas re­gist­ras? Pra­šau pa­sa­ky­ti, ko­kius da­bar duo­me­nis ši­ta­me re­gist­re rei­kės teik­ti? Ar kaip da­bar yra<text:s/>–<text:s/>vi­sus že­mės skly­pus? Anks­čiau rei­kė­jo net­gi pa­teik­ti, ko­kią tech­ni­ką val­do. Pa­pras­tai pa­teik­ti tuos vi­sus skly­pus ir nuo­mo­ja­mus bū­na ga­na su­dė­tin­ga ūki­nin­kams, tuo la­biau kad že­mė­nau­da dar ne­vi­siš­kai su­for­muo­ta, kei­čia­si. Ką tai duo­da ši­ta­me re­gist­re su­re­gist­ra­vi­mas vi­sų tų že­mės plo­tų, kai aiš­kiai ma­ty­ti de­kla­ra­ci­jo­je, ką tuo me­tu de­kla­ruo­ja, ir pa­na­šiai? Ačiū.<text:s/></text:p>
        <text:p text:style-name="Roman"><text:span text:style-name="T1059">B. MARKAUSKAS</text:span><text:s/><text:span text:style-name="T1060">(</text:span><text:span text:style-name="T1061">LVŽSF</text:span><text:span text:style-name="T1062">)</text:span>. Juo­zai, pats pui­kiai tur­būt ži­nai, kad pa­tys ūki­nin­kai yra vi­sa­da ne­pa­ten­kin­ti sta­tis­ti­ne in­for­ma­ci­ja, ka­da Ūki­nin­kų ūkių re­gist­re re­gist­ruo­ja­si ir tie, ku­rie ne­už­si­i­ma že­mės ūkio veik­la, tie, ku­riems rei­kia gau­ti lei­di­mą sta­ty­ti na­mus. Šian­dien mes tu­ri­me vi­siš­kai iš­kreip­tą in­for­ma­ci­ją, ka­da re­gist­re tu­ri­me ge­ro­kai dau­giau ne­gu 100 tūkst. ūki­nin­kų, o re­a­liai ūki­nin­kau­jan­čių mes tu­ri­me 40 tūkst. Aš ma­nau, kad tik­rai tas re­gist­ro su­tvar­ky­mas vi­siems yra į nau­dą, taip pat ir pa­tiems ūki­nin­kams.</text:p>
        <text:p text:style-name="Roman"><text:span text:style-name="T1063">PIRMININKĖ.</text:span><text:s/>Dė­ko­ju. Klau­sia K. Star­ke­vi­čius. Pra­šau.</text:p>
        <text:p text:style-name="Roman"><text:span text:style-name="T1064">K. STARKEVIČIUS</text:span><text:s/><text:span text:style-name="T1065">(</text:span><text:span text:style-name="T1066">TS-LKDF</text:span><text:span text:style-name="T1067">)</text:span>. Taip, link tvar­kos rei­kia ei­ti, tik­tai kad mes ne­pa­di­din­tu­me dar tos pa­čios naš­tos ūki­nin­kams. Svars­tant ko­mi­te­te rei­kės la­bai rim­tai pa­dir­bė­ti, nes kol kas iš šio pro­jek­to dar aš to aiš­ku­mo ne­ma­tau. Iš tik­rų­jų vie­nas iš to­kių klau­si­mų ir bū­tų, ka­da mes tu­rė­si­me ten re­gist­ruo­ti kiek­vie­ną mo­men­tą? Ge­riau­sia bū­tų re­ko­men­duo­ti, kai mes de­kla­ruo­ja­me že­mę. Ta­da tas pa­tiks­li­ni­mas bū­tų. Ta­da ma­žes­nė naš­ta, nes ne vi­si tu­ri pri­ei­gas prie elek­tro­ni­nio de­kla­ra­vi­mo, nes ki­ti ne­si­nau­do­ja, ypač vy­res­nio am­žiaus. Šiuo at­ve­ju bū­tų ga­li­my­bė. O taip tai iš tik­rų­jų rei­kia mums at­ei­ty­je pa­gal­vo­ti apie tų re­gist­rų gal­būt ir su­jun­gi­mą – Ūki­nin­kų ūkių ir Že­mės ūkio val­dų<text:s/>re­gist­rų, kad jis bū­tų vie­nas,<text:s/>ben­dras,<text:s/>rei­kia­miems tiks­lams pri­ei­na­mas.</text:p>
        <text:p text:style-name="Roman"><text:span text:style-name="T1068">B. MARKAUSKAS</text:span><text:s/><text:span text:style-name="T1069">(</text:span><text:span text:style-name="T1070">LVŽSF</text:span><text:span text:style-name="T1071">)</text:span>. Aš ma­nau, kad iš tik­rų­jų to­kia pa­si­rin­ki­mo ga­li­my­bė bus. Aš ma­nau, kad elek­tro­ni­niu bū­du de­kla­ruo­ti da­bar dau­ge­liui ūki­nin­kų yra pa­to­gu, tai da­ro ir de­kla­ruo­da­mi že­mę, bet de­kla­ruo­da­mas pa­sė­lius tas, ku­ris ne­tu­ri ar ne­no­ri pri­si­jung­ti, aš ma­nau,<text:s/><text:soft-page-break/>kad tik­rai jis ga­lės tai pa­da­ry­ti. Da­bar jūs pui­kiai ži­no­te, kad tie spe­cia­lis­tai, ku­rie pa­de­da de­k­la­ruo­ti, jie… Yra vie­no kla­vi­šo pa­spau­di­mo klau­si­mas. Šiuo at­ve­ju aš kaž­kaip ne­ver­tin­čiau…</text:p>
        <text:p text:style-name="Roman">Dėl su­jun­gi­mo at­ei­ty­je. Aiš­ku, rei­kė­tų pa­si­žiū­rė­ti, ar tai lei­džia tei­sės ak­tai. Jei­gu tei­sės ak­tai tai lei­džia, aš ma­nau, kad tik­rai bū­tų ga­li­ma ini­ci­juo­ti ir su­jung­ti tuos por­ta­lus.</text:p>
        <text:p text:style-name="Roman"><text:span text:style-name="T1072">PIRMININKĖ.</text:span><text:s/>Dė­ko­ju. Klau­sia G. Skais­tė. Pra­šau.</text:p>
        <text:p text:style-name="Roman"><text:span text:style-name="T1073">G. SKAISTĖ</text:span><text:s/><text:span text:style-name="T1074">(</text:span><text:span text:style-name="T1075">TS-LKDF</text:span><text:span text:style-name="T1076">)</text:span>. Svei­ki. Aš, kaip tik­rai ne ūki­nin­kė, no­riu taip bui­tiš­kai pa­klaus­ti, kas yra tie ūkio duo­me­nys, ku­riuos tu­rės čia pa­pil­do­mai pateikti kas me­tus žmo­nės?</text:p>
        <text:p text:style-name="Roman">Ant­ras klau­si­mas. Kaip da­bar­ti­niai ūki­nin­kai, ku­rie tu­ri tą sta­tu­są, bus in­for­muo­ti apie įsta­ty­mo pa­si­kei­ti­mą? Ar jie, jei­gu tie­siog ne­per­skai­tys spau­do­je, bus in­for­muo­ti tik­tai ta­da, kai jie tų duo­me­nų ne­pa­teiks ir jiems bus duo­tas jau ter­mi­nas pa­si­tai­sy­ti?</text:p>
        <text:p text:style-name="Roman">Ki­tas klau­si­mas. Ko­kia iš tik­rų­jų yra pri­dė­ti­nė ver­tė ši­to re­gist­ro, iš­sky­rus tuos sta­tis­ti­nius duo­me­nis, ku­rie rei­ka­lin­gi, ko ge­ro, tik­tai jū­sų mi­nis­te­ri­jai, bet ne pa­tiems ūki­nin­kams, nes iš tik­rų­jų ta biu­ro­kratinė naš­ta iš­au­go, ta­čiau pri­dė­ti­nė ver­tė man iš­lie­ka klaus­tu­kas.<text:s/></text:p>
        <text:p text:style-name="Roman"><text:span text:style-name="T1077">B. MARKAUSKAS</text:span><text:s/><text:span text:style-name="T1078">(</text:span><text:span text:style-name="T1079">LVŽSF</text:span><text:span text:style-name="T1080">)</text:span>. Dėl to, kam rei­ka­lin­gi tie duo­me­nys. Kaip aš mi­nė­jau, kad Ūki­nin­kų ūkių re­gist­ro duo­me­nys yra tei­kia­mi 25 vals­ty­bės ins­ti­tu­ci­joms, taip pat ir dėl sta­ty­bos lei­di­mų iš­da­vi­mo, ir dėl svei­ka­tos drau­di­mo, be­dar­bių re­gist­ra­vi­mo, dy­ze­li­no ir elek­tros leng­va­tų, jau­nų­jų ūki­nin­kų įsi­kū­ri­mo. Kaip mi­nė­jau, 25 įmo­nėms. Iš tik­rų­jų tas ne­tvar­ky­mas… Ne be rei­ka­lo ir Vals­ty­bės kon­tro­lės au­di­to iš­va­da bu­vo, kad rei­kia su­tvar­ky­ti tą re­gist­rą. Aš ma­nau, kad to įsta­ty­mo pro­jek­tu ir sie­kia­ma.</text:p>
        <text:p text:style-name="Roman">Da­bar dėl to, ko­kie duo­me­nys. Kaip aš mi­nė­jau, ši­ta­me re­gist­re bus pa­tei­kia­ma ak­tu­a­li in­for­ma­ci­ja, ar vi­si ūki­nin­kai ver­čia­si že­mės ūkio veik­la, ar ki­ta ūki­nin­kams įsta­ty­mo ne­už­draus­ta veik­la. Pa­gal tai bus spren­džia­ma, ar ūki­nin­kas ga­li bū­ti ta­me re­gist­re. Jei­gu jis ne­pa­tei­kia to­kių duo­me­nų, kad jis už­si­i­ma že­mės ūkio veik­la ar­ba ki­ta ne­už­draus­ta veik­la, jis bus iš­brau­kia­mas. Kaip aš mi­nė­jau, dėl to, kaip bus in­for­muo­ja­mi, – me­tus lai­ko. Jei­gu ūki­nin­kas ne­at­nau­jins sa­vo duo­me­nų, me­tus lai­ko jam bus lei­džia­ma tai pa­da­ry­ti – bus siun­čia­mas pra­ne­ši­mas. Jei­gu per me­tus lai­ko jis ne­at­nau­jins, tik ta­da jis bus brau­kia­mas iš to re­gist­ro.</text:p>
        <text:p text:style-name="Roman"><text:span text:style-name="T1081">PIRMININKĖ.</text:span><text:s/>Dė­ko­ju. Klau­sia V. Rin­ke­vi­čius. Pra­šau, ko­le­ga.</text:p>
        <text:p text:style-name="Roman"><text:span text:style-name="T1082">V. RINKEVIČIUS</text:span><text:s/><text:span text:style-name="T1083">(</text:span><text:span text:style-name="T1084">LVŽSF</text:span><text:span text:style-name="T1085">)</text:span>. Ačiū, pir­mi­nin­ke. Ma­no klau­si­mo jau pa­klau­sė, bet, mi­nist­re, jūs mi­nė­jo­te, kad vie­nas iš ar­gu­men­tų tei­kiant šį pro­jek­tą, kad tie po­pie­ri­niai ūki­nin­kai bū­tų iš­brauk­ti iš są­ra­šų. Jie tik­tai di­di­na ūkių skai­čių, o iš tik­rų­jų veik­los ne­vyk­do. Kiek, jū­sų nuo­mo­ne, ga­lė­tų bū­ti to­kių po­pie­ri­nių ūki­nin­kų pro­cen­tais – 10 %, 20 % ar net dau­giau?</text:p>
        <text:p text:style-name="Roman"><text:span text:style-name="T1086">B. MARKAUSKAS</text:span><text:s/><text:span text:style-name="T1087">(</text:span><text:span text:style-name="T1088">LVŽSF</text:span><text:span text:style-name="T1089">)</text:span>.<text:span text:style-name="T1090"><text:s/>Aiš</text:span><text:span text:style-name="T1091">­ku, ge</text:span><text:span text:style-name="T1092">­ras klau</text:span><text:span text:style-name="T1093">­si</text:span><text:span text:style-name="T1094">­mas. Kaip aš mi</text:span><text:span text:style-name="T1095">­nė</text:span><text:span text:style-name="T1096">­jau, mes tu</text:span><text:span text:style-name="T1097">­ri</text:span><text:span text:style-name="T1098">­me šian</text:span><text:span text:style-name="T1099">­dien</text:span><text:s/>apie 14 tūkst. pri­dė­ti­nės ver­tės mo­kė­to­jų, t. y. pre­ki­nių ūkių, ir dar maž­daug apie 30 tūkst. smul­kių ūki­nin­kų. Tu­ri­me maž­daug dau­giau kaip 40 tūkst. ūki­nin­kų, ku­rie už­si­i­ma že­mės ūkio veik­la. Ar vi­si li­kę<text:s/>daugiau kaip<text:s/>100 tūkst., jei­gu ben­drai yra re­gist­re, tai apie 50 %, bet<text:s/><text:span text:style-name="T1100">aš ma</text:span><text:span text:style-name="T1101">­nau, kad apie 20 % ga</text:span><text:span text:style-name="T1102">­lė</text:span><text:span text:style-name="T1103">­tų bū</text:span><text:span text:style-name="T1104">­ti to</text:span><text:span text:style-name="T1105">­kių, ku</text:span><text:span text:style-name="T1106">­rie ne</text:span><text:span text:style-name="T1107">­už</text:span><text:span text:style-name="T1108">­si</text:span><text:span text:style-name="T1109">­i</text:span><text:span text:style-name="T1110">­ma že</text:span><text:span text:style-name="T1111">­mės ūkio veik</text:span><text:span text:style-name="T1112">­la, bet yra re</text:span><text:span text:style-name="T1113">­gist</text:span><text:span text:style-name="T1114">­re.<text:s/></text:span></text:p>
        <text:p text:style-name="Roman"><text:span text:style-name="T1115">PIRMININKĖ.</text:span><text:s/>Dė­ko­ja­me. Klau­sia P. Čim­ba­ras. Ačiū.</text:p>
        <text:p text:style-name="Roman"><text:span text:style-name="T1116">P. ČIMBARAS</text:span><text:s/><text:span text:style-name="T1117">(</text:span><text:span text:style-name="T1118">LSDPF</text:span><text:span text:style-name="T1119">)</text:span>. Ačiū. Mi­nist­re, man su­si­da­ro įspū­dis, kad tuoj ūki­nin­kai ne­tu­rės ka­da že­mės dirb­ti, o tik de­kla­ruos ir vyk­dys biu­ro­kratinius už­sa­ky­mus. Aš no­rė­jau jū­sų pa­klaus­ti. O jei­gu aš ne­su ūki­nin­kas, pa­vyz­džiui, tu­riu 10 hek­ta­rų, aš ga­liu ūki­nin­kau­ti, ga­liu de­kla­ruo­ti, ga­liu gau­ti iš­mo­kas?<text:s/>O jei­gu aš ne­už­si­re­gist­ruo­siu, ar aš iš­mo­kų ne­gau­siu, ar ko­kios nors bus sank­ci­jos? Ir dar no­rė­čiau pa­klaus­ti, ką veiks ta­me re­gist­re 25 ins­ti­tu­ci­jos? Pri­žiū­rės, ką tas ūki­nin­kas da­ro?<text:s/></text:p>
        <text:p text:style-name="Roman"><text:span text:style-name="T1120">B. MARKAUSKAS</text:span><text:s/><text:span text:style-name="T1121">(</text:span><text:span text:style-name="T1122">LVŽSF</text:span><text:span text:style-name="T1123">)</text:span>. Aš mi­nė­jau, kad tos ins­ti­tu­ci­jos ne­veiks, jos ima iš Ūki­nin­kų re­gist­ro duo­me­nis, ka­da joms rei­kia dėl sta­ty­bos lei­di­mų iš­da­vi­mo ar­ba dėl ak­ci­zi­nio ku­ro. Jei­gu tu ne­bū­si ta­me re­gist­re, tu ku­ro ne­gau­si, Pet­rai, pui­kiai ži­nai, jei­gu pats de­kla­ruo­ji. Šiuo at­ve­ju aš tik­rai ma­nau, kad tie duo­me­nys yra rei­ka­lin­gi.</text:p>
        <text:p text:style-name="Roman"><text:span text:style-name="T1124">PIRMININKĖ.</text:span><text:s/>Dė­ko­ju. Klau­sia K. Gla­vec­kas. Pra­šau.</text:p>
        <text:p text:style-name="Roman"><text:span text:style-name="T1125">K. GLAVECKAS</text:span><text:s/><text:span text:style-name="T1126">(</text:span><text:span text:style-name="T1127">LSF</text:span><text:span text:style-name="T1128">)</text:span>. Ger­bia­ma­sis mi­nist­re, jūs esa­te Vy­riau­sy­bės na­rys ir ka­bi­ne­to na­rys, ir na­tū­ra­lu, kad jūs vi­są lai­ką kal­ba­te (ir taip yra), kad rei­kia dau­giau nau­do­ti pro­gra­mas,<text:s/><text:soft-page-break/>pro­gra­mi­nį val­dy­mą, duo­me­nų au­to­ma­ti­nį rin­ki­mą per vi­so­kias IT tech­no­lo­gi­jas. Bet iš tik­rų­jų iš­ei­na, kad kiek­vie­no pa­pil­do­mo re­gist­ro kū­ri­mas rei­ka­lau­ja ko­kių nors iš­lai­dų.<text:s/></text:p>
        <text:p text:style-name="Roman">Tai da­bar­ti­nis jū­sų siū­ly­mas yra su­si­jęs, pir­mas klau­si­mas, ar su vien­kar­ti­nė­mis, ar su nuo­la­ti­nė­mis ad­mi­nist­ra­vi­mo iš­lai­do­mis, nes su­kur­tas re­gist­ras iš es­mės funk­cio­nuo­ja kaip elek­tro­ni­nė duo­me­nų ba­zė, ku­rios pa­grin­du yra re­mia­ma­si pri­imant spren­di­mus. Ar tai nuo­la­ti­nis iš­au­gi­ni­mas, kaip mes da­ro­me, iš pra­džių įstei­gia­me eta­tus, pa­di­di­na­me, tą funk­ci­ją įstei­gia­me, o po to au­to­ma­tiš­kai tuos pi­ni­gus pa­lie­ka­me ki­tiems me­tams ir taip to­liau? Va­di­na­si, ūki­nin­kams iš tik­rų­jų pa­di­dės, tas vis­kas bus per­ke­lia­ma ant ūki­nin­kų ir jiems pa­di­dės iš­lai­dos ne tik pir­mu mo­men­tu, kad rei­kia re­gist­ruo­tis, bet ir po to iš­liks tos pa­čios. Ma­no su­pra­ti­mu, jums rei­kė­tų dau­giau gin­ti ben­drą in­te­re­są, kad kaip ga­li­ma ma­žiau ūki­nin­kai bū­tų spau­džia­mi, o duo­me­nys su­ren­ka­mi per šal­ti­nius, ku­riuos mes tu­ri­me.</text:p>
        <text:p text:style-name="Roman"><text:span text:style-name="T1129">B. MARKAUSKAS</text:span><text:s/><text:span text:style-name="T1130">(</text:span><text:span text:style-name="T1131">LVŽSF</text:span><text:span text:style-name="T1132">)</text:span>. Aš ma­nau, kad šiuo at­ve­ju ir gi­na­mas ūki­nin­kų in­te­re­sas, nes ne­ku­ria­mas nau­jas re­gist­ras, čia yra esa­mo re­gist­ro su­tvar­ky­mas, kad bū­tų iš­brauk­ti iš to re­gist­ro tie sub­jek­tai, ku­rie ne­už­si­i­ma že­mės ūkio veik­la.</text:p>
        <text:p text:style-name="Roman"><text:span text:style-name="T1133">PIRMININKĖ.</text:span><text:s/>Dė­ko­ju. Pas­ku­ti­nis klau­sia Ser­ge­jus. At­si­sa­ko­te? Dė­ko­ju pra­ne­šė­jui. Ko­le­gos, tu­ri­me ap­si­spręs­ti. Po pa­tei­ki­mo yra no­rin­čių kal­bė­ti prieš. Pra­šau. K. Star­ke­vi­čius. Ir­gi iš­si­try­nė­te? Be mo­ty­vų? Tai gal ga­li­me pri­tar­ti ben­dru su­ta­ri­mu? (<text:span text:style-name="T1134">Bal</text:span><text:span text:style-name="T1135">­sai sa</text:span><text:span text:style-name="T1136">­lė</text:span><text:span text:style-name="T1137">­je</text:span>) Ne? Bal­suo­ja­me. Pra­šau, kas pri­ta­ria­te, bal­suo­ja­te už, kas ne – prieš ar­ba su­si­lai­ko­te. (<text:span text:style-name="T1138">Šur</text:span><text:span text:style-name="T1139">­mu</text:span><text:span text:style-name="T1140">­lys sa</text:span><text:span text:style-name="T1141">­lė</text:span><text:span text:style-name="T1142">­je</text:span>)<text:s/></text:p>
        <text:p text:style-name="Roman">Bal­sa­vo 83 Sei­mo na­riai: už – 57, prieš nė­ra, su­si­lai­kė 26. Po pa­tei­ki­mo įsta­ty­mo pro­jek­tui yra pri­tar­ta. Pa­grin­di­nis ko­mi­te­tas – Kai­mo rei­ka­lų ko­mi­te­tas. Siū­lo­ma svars­ty­ti šių me­tų bir­že­lio 29 die­ną. Pri­ta­ria­me? Dė­ko­ju.</text:p>
        <text:p text:style-name="Roman"/>
        <text:p text:style-name="Laikas">17.14 val.</text:p>
        <text:p text:style-name="Roman12">Pri­dė­ti­nės ver­tės mo­kes­čio įsta­ty­mo Nr. IX-751 19 straips­nio pa­kei­ti­mo įsta­ty­mo pro­jek­tas Nr. XIIIP-599 (<text:span text:style-name="T1143">pa</text:span><text:span text:style-name="T1144">­tei</text:span><text:span text:style-name="T1145">­ki</text:span><text:span text:style-name="T1146">­mas</text:span>)</text:p>
        <text:p text:style-name="Roman"/>
        <text:p text:style-name="Roman"><text:span text:style-name="T1147">Ki</text:span><text:span text:style-name="T1148">­tas šian</text:span><text:span text:style-name="T1149">­die</text:span><text:span text:style-name="T1150">­nos dar</text:span><text:span text:style-name="T1151">­bo</text:span><text:span text:style-name="T1152">­tvarkės klau</text:span><text:span text:style-name="T1153">­si</text:span><text:span text:style-name="T1154">­mas – Pri</text:span><text:span text:style-name="T1155">­dė</text:span><text:span text:style-name="T1156">­ti</text:span><text:span text:style-name="T1157">­nės ver</text:span><text:span text:style-name="T1158">­tės mo</text:span><text:span text:style-name="T1159">­kes</text:span><text:span text:style-name="T1160">­čio įsta</text:span><text:span text:style-name="T1161">­ty</text:span><text:span text:style-name="T1162">­mo Nr. IX-751</text:span><text:s/>19 straips­nio pa­kei­ti­mo įsta­ty­mo pro­jek­tas Nr. XIIIP-599. Pra­ne­šė­jas – M. Ma­jaus­kas. Pra­šau pra­ne­šė­ją į tri­bū­ną.</text:p>
        <text:p text:style-name="Roman">Tie­sa, ko­le­gos, mes pra­lei­do­me klau­si­mą – Vi­suo­me­nės in­for­ma­vi­mo įsta­ty­mą, nes nė­ra pra­ne­šė­jo. At­si­pra­šau. Pra­šau.<text:s/></text:p>
        <text:p text:style-name="Roman"><text:span text:style-name="T1163">M. MAJAUSKAS</text:span><text:s/><text:span text:style-name="T1164">(</text:span><text:span text:style-name="T1165">TS-LKDF</text:span><text:span text:style-name="T1166">)</text:span>. Dė­ko­ju, pir­mi­nin­ke. Ger­bia­mie­ji ko­le­gos, vėl grįž­ta­me prie<text:s/>cen­tri­nio šil­dy­mo<text:s/>leng­va­tos, ma­tyt, jau daug kam yra ir ne­la­bai įdo­mu, ma­tau, kad dis­ku­si­jos vyks­ta, Sei­mo Pir­mi­nin­kas ne­klau­so, įre­gist­ra­vę pa­tai­sas taip pat ne­klau­so. Ne­ži­nau, ar ver­ta daug pri­sta­ti­nė­ti. Gal­būt ga­li­me ei­ti tie­siai prie klau­si­mų ir at­sa­ky­mų.<text:s/></text:p>
        <text:p text:style-name="Roman">Bet aš tik gal at­kreip­siu, ger­bia­ma­sis Sei­mo Pir­mi­nin­ke, dė­me­sį, ma­tau, kad jums ne­la­bai įdo­mu, bet jū­sų spren­di­mu jūs di­din­si­te šil­dy­mo kai­ną 700 tūkst. gy­ven­to­jų. Ger­bia­ma­sis Vik­to­rai Pranc­kie­ti, 700 tūkst. gy­ven­to­jų jūs pa­di­din­si­te šil­dy­mo kai­nas, ir ne­atrodo, kad tai jums šian­dien yra įdo­mu. Tie gy­ven­to­jai, de­ja, ne­tu­ri ga­li­my­bės at­si­jung­ti nuo cen­tri­nio šil­dy­mo, taip jau yra, ne­ga­li, ne­tu­ri to­kio pa­si­rin­ki­mo. Di­de­lė da­lis jų gy­ve­na ne­re­no­vuo­tuo­se dau­gia­bu­čiuo­se, kaip gir­dė­jo­me iš ger­bia­mo­sios A. Ar­mo­nai­tės, Vil­niu­je yra be­veik 6 tūkst. iš 7 tūkst. ne­re­no­vuo­tų dau­gia­bu­čių. Ir jie nau­do­ja­si bran­gia pa­slau­ga, cen­tri­nis šil­dy­mas vis dar bran­gus ir ne­efek­ty­vus.<text:s/></text:p>
        <text:p text:style-name="Roman">Na­tū­ra­lu, kad vals­ty­bė, teik­da­ma pa­slau­gą, ku­rios gy­ven­to­jas ne­ga­li at­si­sa­ky­ti, ir ta pa­slau­ga yra bran­gi, ne­efek­ty­vi, tu­rė­tų už tai pri­si­im­ti at­sa­ko­my­bę. To­dėl ši­ta leng­va­ta ir bu­vo su­teik­ta gy­ven­to­jams, ypač vi­du­ri­nei kla­sei, ku­ri gy­ve­na dau­gia­bu­čiuo­se, kad jie ga­lė­tų nau­do­tis ta leng­va­ta tol, kol dau­gia­bu­čiai ne­bus re­no­vuo­ti, tol, kol cen­tri­nis šil­dy­mas ne­bus su­tvar­ky­tas, tol, kol ne­bus už­tik­rin­ta kon­ku­ren­cin­ga kai­na.<text:s/></text:p>
        <text:p text:style-name="Roman">Aš ne­ma­tau si­tu­a­ci­jos, kas vals­ty­bė­je pa­si­kei­tė, jog tie gy­ven­to­jai šian­dien tu­rė­tų mo­kė­ti pa­di­din­tą šil­dy­mo kai­ną. At­virkš­čiai, vi­siš­kai at­virkš­čiai, vals­ty­bės sko­la ma­žė­ja, pa­ja­mos di­dė­ja, eko­no­mi­ka au­ga, bet mes sa­vo spren­di­mu, t. y. val­dan­čio­ji dau­gu­ma pri­ima spren­di­mą<text:s/><text:soft-page-break/>di­din­ti šil­dy­mo kai­nas gy­ven­to­jams. Ir jie, ži­no­te, na, ne­ži­no, koks ten PVM pro­cen­tas, jei­gu pa­da­ry­tu­me ap­klau­są, ar 21, ar 20, ar 19, ar 5. Jie ži­no, kad mė­ne­sio pa­bai­go­je jie gaus šil­dy­mo są­skai­tą, į ją pa­si­žiū­rės ir ten bus di­des­nė šil­dy­mo są­skai­ta. Ir tai bus pa­da­ry­ta val­dan­čio­sios dau­gu­mos spren­di­mu.<text:s/></text:p>
        <text:p text:style-name="Roman">Aš ne­ma­nau, kad tai yra tei­sin­gas spren­di­mas, ly­giai kaip ir ne­ma­nau, kad yra tei­sin­gas spren­di­mas su­kur­ti to­kį kom­pen­sa­ci­nį me­cha­niz­mą, ku­rio pa­grin­du 100 tūkst. nau­jų kreip­sis į se­niū­ni­jas dėl pa­ra­mos. Vis dėl­to, jei­gu val­dan­čių­jų yra toks spren­di­mas, jį rei­kia gerb­ti, bet aš ma­nau, kad tik­rai yra ver­tin­ga apie tai pa­dis­ku­tuo­ti. Ger­bia­mie­ji Sei­mo na­riai, aš mie­lai at­sa­ky­siu į jū­sų klau­si­mus.</text:p>
        <text:p text:style-name="Roman"><text:span text:style-name="T1167">PIRMININKĖ.</text:span><text:s/>Dė­ko­ju pra­ne­šė­jui. Jū­sų no­ri pa­klaus­ti net 11 Sei­mo na­rių. Pir­ma­sis klau­sia L. Kas­čiū­nas. Pra­šau. (<text:span text:style-name="T1168">Bal</text:span><text:span text:style-name="T1169">­sai sa</text:span><text:span text:style-name="T1170">­lė</text:span><text:span text:style-name="T1171">­je</text:span>) Nė­ra sa­lė­je. Ta­da ger­bia­mo­ji M. Na­vic­kie­nė.</text:p>
        <text:p text:style-name="Roman"><text:span text:style-name="T1172">M. NAVICKIENĖ</text:span><text:s/><text:span text:style-name="T1173">(</text:span><text:span text:style-name="T1174">TS-LKDF</text:span><text:span text:style-name="T1175">)</text:span>. Ger­bia­ma­sis pra­ne­šė­jau, aš tie­siog gal­būt pa­pra­šy­siu, kad pa­tiks­lin­tu­mė­te to­kios leng­va­tos fi­nan­si­nę iš­raiš­ką ir apie ko­kio dy­džio su­tau­py­mus mes kal­bė­tu­me, nes<text:s/>greičiausiai, kad dėl ne­pra­tę­si­mo jo­kių ar­gu­men­tų ne­gir­di­me, ir fi­nan­si­nių taip pat. Tai jū­sų ver­ti­ni­mą dar no­rė­čiau iš­girs­ti bū­tent fi­nan­si­niu as­pek­tu.</text:p>
        <text:p text:style-name="Roman"><text:span text:style-name="T1176">M. MAJAUSKAS</text:span><text:s/><text:span text:style-name="T1177">(</text:span><text:span text:style-name="T1178">TS-LKDF</text:span><text:span text:style-name="T1179">)</text:span>. Aš ma­nau, kad, tie­są pa­sa­kius, čia yra ne fi­nan­si­niai ar­gu­men­tai, o gal­būt as­me­ni­nės am­bi­ci­jos žmo­nių, ku­rie nu­spren­dė, su­ta­rė taip da­ry­ti, sa­ve šiek tiek įva­rė į kam­pą siū­ly­da­mi tą kom­pen­sa­ci­nį me­cha­niz­mą, ku­ris, ma­no su­pra­ti­mu, ne­veiks, bet prin­ci­pai, pa­si­ro­do,<text:s/>yra aukš­tes­ni už be­veik 700 tūkst. žmo­nių fi­nan­si­nę, bui­ti­nę ge­ro­vę. Ką aš ga­liu gal­būt pa­ci­tuo­ti? Tik Lie­tu­vos Res­pub­li­kos Pre­zi­den­tę, ku­ri la­bai aiš­kiai pa­sa­kė, kad toks spren­di­mas pa­lies 700 tūkst. žmo­nių, o vals­ty­bei fi­nan­si­nis su­tau­py­mas bus 30 mln. Pre­zi­den­tė sa­ko, kad ne­ma­to nei so­cia­li­nės, nei po­li­ti­nės nau­dos iš to­kio spren­di­mo, ir va­di­na la­bai abe­jo­ti­nu siū­ly­mu pa­nai­kin­ti šią leng­va­tą.<text:s/></text:p>
        <text:p text:style-name="Roman">Aš ly­giai taip pat ma­nau, kad 30 mln. eu­rų mes ga­li­me sau leis­ti, tu­rė­da­mi ome­ny­je, kad jau pir­mų tri­jų mė­ne­sių pri­dė­ti­nės ver­tės mo­kes­tis yra su­ren­ka­mas ge­riau, nei bu­vo pla­nuo­ta, su­ren­ka­ma apie 18 mln. eu­rų dau­giau. Tai­gi už­tek­tų ir vi­sų me­tų šiai kom­pen­sa­ci­jai pa­deng­ti.<text:s/></text:p>
        <text:p text:style-name="Roman"><text:span text:style-name="T1180">PIRMININKĖ.</text:span><text:s/>Dė­ko­ju. Klau­sia E. Pu­pi­nis. Pra­šau.</text:p>
        <text:p text:style-name="Roman"><text:span text:style-name="T1181">E. PUPINIS</text:span><text:s/><text:span text:style-name="T1182">(</text:span><text:span text:style-name="T1183">TS-LKDF</text:span><text:span text:style-name="T1184">)</text:span>. Ačiū. Ger­bia­ma­sis pra­ne­šė­jau, bu­vo kal­bų, kad gal­būt rei­kė­tų vis dėl­to pri­im­ti įsta­ty­mo pro­jek­tą, kur ne­reg­la­men­tuo­tu­me tam tik­ro lai­ko, tre­jų me­tų, pa­vyz­džiui, nes, ko ge­ro, bū­tų ga­li­ma nag­ri­nė­ti ši­tą cen­tra­li­zuo­tų tin­klų tie­ki­mą pla­tes­niu po­žiū­riu, t. y.<text:s/>ir eko­lo­gi­niu po­žiū­riu, nes tur­būt ir eko­lo­gi­niu po­žiū­riu cen­tra­li­zuo­ti ši­lu­mos tin­klai kur kas ma­žiau ter­šia ap­lin­ką nei daug daug pri­va­čių na­mų. Yra pa­vyz­džių, kai<text:s/>prie cen­tra­li­zuo­tų ši­lu­mos tin­klų jun­gia­si pri­va­tūs na­mai. Vėl­gi gal­būt tas pa­ska­tin­tų, il­ga­lai­kis pro­ce­sas, ir gal­būt bū­tų ga­li­ma gal­vo­ti ir ieš­ko­ti sis­te­mos, kai<text:s/>ir pri­va­tiems na­mams ga­lė­tų bū­ti kom­pen­suo­ja­ma, nes jie taip pat yra pi­lie­čiai, mo­kan­tys mo­kes­čius.<text:s/></text:p>
        <text:p text:style-name="Roman"><text:span text:style-name="T1185">M. MAJAUSKAS</text:span><text:s/><text:span text:style-name="T1186">(</text:span><text:span text:style-name="T1187">TS-LKDF</text:span><text:span text:style-name="T1188">)</text:span>. Aš su­pra­tau, Ed­mun­dai, jū­sų ar­gu­men­tą. Žiū­rė­ki­te, tai yra leng­va­ta be­si­nau­do­jan­tiems cen­tri­niu šil­dy­mu, jie gy­ve­na dau­gia­bu­čiuo­se. Bet,<text:s/>žiū­rė­ki­te, yra di­de­lė da­lis žmo­nių, ku­rie gy­ve­na pri­va­čiuo­se na­muo­se, tau­po ši­lu­mą, tau­po elek­trą. Ir štai cen­tri­nio šil­dy­mo kom­pen­sa­ci­jos jie ne­gau­na. Ži­no­ma, ga­li­ma ir taip žiū­rė­ti, bet, ki­ta ver­tus, ga­li­ma sa­ky­ti, kad, de­ja, yra žmo­nių, ku­rie ne­skai­to kny­gų, bet yra tei­kia­ma PVM leng­va­ta. Yra da­lis žmo­nių, ku­rie ne­si­nau­do­ja vie­šuo­ju trans­por­tu, bet ten taip pat yra PVM leng­va­ta. Leng­va­tos tiks­lin­gu­mą aš pa­aiš­ki­nau ir da­bar, at­sa­kau, yra da­lis žmo­nių, ku­rie ne­si­nau­do­ja ta leng­va­ta, kaip ir šiuo at­ve­ju ne­si­nau­do­ja kny­go­mis, vie­šo­jo trans­por­to ar ki­to­mis leng­va­to­mis. Šiuo at­ve­ju kai ku­rie žmo­nės ne­si­nau­do­ja ši­ta leng­va­ta, bet yra žmo­nių, ku­riems ši­ta leng­va­ta yra be ga­lo rei­ka­lin­ga, jie tai pa­jus sa­vo na­mų ūkiuo­se.<text:s/></text:p>
        <text:p text:style-name="Roman">Da­bar vals­ty­bei, ma­no su­pra­ti­mu, yra pa­ska­ta steng­tis ma­žin­ti šil­dy­mo kai­nas, ka­da vals­ty­bė tu­ri kom­pen­suo­ti. Tai vals­ty­bė ga­lė­tų da­ry­ti keis­da­ma re­no­va­ci­jos tai­syk­les, la­biau ska­tin­da­ma re­no­va­ci­ją ir la­biau tvar­ky­da­ma­si su cen­tri­niu šil­dy­mu. Ži­no­ma, tai yra sa­vi­val­dy­bių at­sa­ko­my­bė, bet štai pui­kūs, ma­no su­pra­ti­mu, „Lie­tu­vos ener­gi­jos“ pro­jek­tai Vil­niu­je, Kau­ne, ga­lė­tų su­ma­žin­ti šil­dy­mo kai­nas, ir tai tu­rė­tų bū­ti da­ro­ma. Čia vis­kas la­bai pui­kai su­dė­lio­ta,<text:s/><text:soft-page-break/>kad vals­ty­bė yra su­in­te­re­suo­ta ma­žin­ti šil­dy­mo kai­nas ir ji tai da­rys, nes šian­dien ji už tą tu­ri su­mo­kė­ti tai, ko ne­su­mo­ka gy­ven­to­jai.<text:s/></text:p>
        <text:p text:style-name="Roman"><text:span text:style-name="T1189">PIRMININKĖ.</text:span><text:s/>Dė­ko­ju. Klau­sia S. Gent­vi­las. Pra­šom.<text:s/></text:p>
        <text:p text:style-name="Roman"><text:span text:style-name="T1190">S. GENTVILAS</text:span><text:s/><text:span text:style-name="T1191">(</text:span><text:span text:style-name="T1192">LSF</text:span><text:span text:style-name="T1193">)</text:span>. Ger­bia­mas My­ko­lai, skai­tau aš ir kny­gas, skai­tau ir jū­sų nau­ją pla­ną Lie­tu­vai, ku­rį G. Land­sber­gis daž­nai pa­tei­kia kaip Vy­riau­sy­bės al­ter­na­ty­vą val­dan­čia­jai dau­gu­mai. 132 pus­la­py­je jūs, kaip au­to­rius, kar­tu su I. Ši­mo­ny­te ir A. Ku­bi­liu­mi ra­šo­te apie tai, kad PVM leng­va­tos ža­da­te at­si­sa­ky­ti. Klau­si­mas iš es­mės jums: ar jūs ta­rė­tės su G. Land­sber­giu,<text:span text:style-name="T1194"><text:s/>ar čia yra tie</text:span><text:span text:style-name="T1195">­siog jū</text:span><text:span text:style-name="T1196">­sų iš</text:span><text:span text:style-name="T1197">­ėji</text:span><text:span text:style-name="T1198">­mas pa</text:span><text:span text:style-name="T1199">­ro</text:span><text:span text:style-name="T1200">­dy</text:span><text:span text:style-name="T1201">­ti, kad jūs rū</text:span><text:span text:style-name="T1202">­pi</text:span><text:span text:style-name="T1203">­na</text:span><text:span text:style-name="T1204">­tės žmo</text:span><text:span text:style-name="T1205">­nė</text:span><text:span text:style-name="T1206">­mis, ir įdieg</text:span><text:span text:style-name="T1207">­ti<text:s/></text:span>val­dan­tie­siems… kad suž­lug­dy­tu­mė­te jų pla­ną iš es­mės at­si­sa­ky­ti leng­va­tos? Dė­ko­ju už at­sa­ky­mus.<text:s/></text:p>
        <text:p text:style-name="Roman"><text:span text:style-name="T1208">M. MAJAUSKAS</text:span><text:s/><text:span text:style-name="T1209">(</text:span><text:span text:style-name="T1210">TS-LKDF</text:span><text:span text:style-name="T1211">)</text:span>. Ačiū. Jei­gu jūs pa­žiū­rė­tu­mė­te į 135 pus­la­pį, ten pa­ra­šy­ta, kad mes pla­nuo­ja­me at­si­sa­ky­ti leng­va­tos nuo 2018 me­tų. Ne, at­si­pra­šau, nuo 2020 me­tų. Kal­bant rim­tai, pla­nas yra la­bai la­bai pa­pras­tas – ma­žin­ti so­cia­li­nę at­skir­tį. Šios leng­va­tos ati­sa­ky­mas di­din­tų so­cia­li­nę at­skir­tį. Tai pui­kiai su­pran­ta val­dan­čio­ji dau­gu­ma, siū­lo spren­di­mus, ku­rie su­kel­tų mo­ra­li­nę ža­lą gy­ven­to­jams ir už­krau­tų biu­ro­kratinę naš­tą sa­vi­val­dy­bei. Tai pui­kiai ži­no­me, bet vis tiek tuos spren­di­mus pri­ima­me.<text:s/></text:p>
        <text:p text:style-name="Roman"><text:span text:style-name="T1212">PIRMININKĖ.</text:span><text:s/>Dė­ko­ju. Klau­sia A. Ar­mo­nai­tė.<text:s/></text:p>
        <text:p text:style-name="Roman"><text:span text:style-name="T1213">A. ARMONAITĖ</text:span><text:s/><text:span text:style-name="T1214">(</text:span><text:span text:style-name="T1215">LSF</text:span><text:span text:style-name="T1216">)</text:span>. Dė­ko­ju. La­bai daž­nai, kai kal­ba­me apie leng­va­tas, per il­gą Sei­mo pa­tir­tį pra­de­da ras­tis vis nau­jų leng­va­tų, tai kam nors šau­na į gal­vą ko­kiai nors pre­kių gru­pei tai­ky­ti leng­va­tą, tai dar kaž­kam. Pats pa­mi­nė­jo­te kny­gas ir t. t. Gal<text:s/>vis dėl­to ga­lė­tu­mė­te pa­saky­ti, kuo ši leng­va­ta at­ro­do tiks­lin­ges­nė ne­gu ki­tos? Aiš­ku, ką ma­no­te apie tai, kai mes, kal­bė­da­mi apie<text:s/>šil­dy­mo<text:s/>leng­va­tas, pra­de­da­me vis dau­giau ir dau­giau tų leng­va­tų kaip iš skry­nios trauk­ti?<text:s/></text:p>
        <text:p text:style-name="Roman"><text:span text:style-name="T1217">M. MAJAUSKAS</text:span><text:s/><text:span text:style-name="T1218">(</text:span><text:span text:style-name="T1219">TS-LKDF</text:span><text:span text:style-name="T1220">)</text:span>. Ačiū. Iš tik­rų­jų tei­sin­gas klau­si­mas yra, už­ve­dan­tis ant la­bai svar­baus ar­gu­men­to, ku­rį pa­mir­šau pa­mi­nė­ti. Tai yra vie­na iš ne­dau­ge­lio leng­va­tų, ku­ri tie­siogiai, t. y.<text:s/>per re­gu­liuo­ja­mą sek­to­rių, pa­ten­ka var­to­to­jui. Jei­gu da­bar pri­tai­ky­tu­me leng­va­tą mė­sai, duo­nai, tai, ži­no­me, da­lį to su­tau­py­mo pa­si­im­tų ga­min­to­jai. (Ger­bia­mo­ji Do­vi­le, pra­šom ne­iš­ei­ti, la­bai svar­bus jū­sų bal­sas.) Duo­nai, mė­sai, pie­nui – tai pa­si­im­tų ir ga­min­to­jai, ir pre­ky­bi­nin­kai, ir par­da­vė­jai. Šiuo at­ve­ju vis­kas tie­siai ke­liau­ja var­to­to­jui. To­dėl ši leng­va­ta yra iš­skir­ti­nai efek­ty­vi var­to­to­jo po­žiū­riu. Ly­giai taip pat ji yra ir re­gre­sy­vi. Ma­no su­pra­ti­mu, tai yra leng­va­ta, ku­ri tu­rė­tų ga­lio­ti… yra įvai­rių pa­siū­ly­mų, kad tu­rė­tų ga­lio­ti iki be­ga­ly­bės. Aš ma­nau, kad tu­rė­tų bū­ti nu­sta­ty­tas lai­ko­tar­pis, per ku­rį vals­ty­bė ga­lė­tų su­tvar­ky­ti cen­tri­nį šil­dy­mą.<text:s/></text:p>
        <text:p text:style-name="Roman"><text:span text:style-name="T1221">PIRMININKĖ.</text:span><text:s/>Klau­sia K. Gla­vec­kas. Pra­šom.<text:s/></text:p>
        <text:p text:style-name="Roman"><text:span text:style-name="T1222">K. GLAVECKAS</text:span><text:s/><text:span text:style-name="T1223">(</text:span><text:span text:style-name="T1224">LSF</text:span><text:span text:style-name="T1225">)</text:span>. Ger­bia­mas pra­ne­šė­jau, jūs mi­nė­jo­te, kad ta leng­va­ta skir­ta var­to­to­jams. Tai aš no­riu jums pa­sa­ky­ti apie tą pa­ty­ri­mą, ku­rį mes tu­ri­me. Bet ku­riuo at­ve­ju, ka­da mes kal­ba­me apie PVM su­ma­ži­ni­mą ko­kiai nors pa­slau­gai ar­ba pro­duk­tui, tai kal­ba­me apie pa­ra­mą ga­min­to­jui. Šiuo at­ve­ju yra vals­ty­bės ener­ge­ti­nių iš­tek­lių kai­nų kon­tro­lė, tą mes tu­ri­me, tai vis tiek tu­rės bū­ti at­si­žvelg­ta į kaš­tus ir są­nau­das. Ši­lu­mos ga­min­to­jas iš tik­rų­jų bus su­in­te­re­suo­tas ir iš­lai­kys aukš­tą kai­ną, nes jis pui­kiai su­pras, kad var­to­to­jas ma­žiau mo­kės,<text:s/>va­dina­si, ga­li­ma dau­giau di­din­ti, ga­li­ma ir to­kią lo­gi­ką tai­ky­ti. Bet iš prin­ci­po aš ma­nau, kad tas pa­siū­ly­mas iš tik­rų­jų aki­vaiz­džiai prieš­ta­rau­ja ben­dra­jai eko­no­mi­nei lo­gi­kai, kad kuo dau­giau leng­va­tų, tuo blo­giau eko­no­mi­kai ir žmo­nėms. Ačiū.<text:s/></text:p>
        <text:p text:style-name="Roman"><text:span text:style-name="T1226">M. MAJAUSKAS</text:span><text:s/><text:span text:style-name="T1227">(</text:span><text:span text:style-name="T1228">TS-LKDF</text:span><text:span text:style-name="T1229">)</text:span>. Aš ne­la­bai su­pra­tau jū­sų klau­si­mą, bet gal pa­ban­dy­siu jus pa­tiks­lin­ti. Tai yra re­gu­liuo­ja­mas sek­to­rius. Re­gu­liuo­ja­mas sek­to­rius, Vals­ty­bi­nė kai­nų ir ener­ge­ti­kos kon­tro­lės ko­mi­si­ja, la­bai aiš­kiai ma­ty­da­ma, ko­kią da­lį su­da­ro PVM leng­va­ta, to­kia da­li­mi ir su­ma­ži­na šil­dy­mo kai­ną. Jei­gu to­kia da­li­mi bus pa­di­din­tas PVM šil­dy­mui, ly­giai to­kia pa­čia da­li­mi pa­di­dės šil­dy­mo kai­na gy­ven­to­jams. Bet prieš tai tu­ri pri­im­ti spren­di­mą val­dan­tie­ji.<text:s/></text:p>
        <text:p text:style-name="Roman"><text:span text:style-name="T1230">PIRMININKĖ.</text:span><text:s/>Dė­ko­ju. Klau­sia R. Ta­ma­šiū­nie­nė. Pra­šom. R. Ta­ma­šu­nie­nė. At­si­pra­šau.<text:s/></text:p>
        <text:p text:style-name="Roman"><text:span text:style-name="T1231">R. TAMAŠUNIENĖ</text:span><text:s/><text:span text:style-name="T1232">(</text:span><text:span text:style-name="T1233">LLRA-KŠSF</text:span><text:span text:style-name="T1234">)</text:span>. Sun­ku iš­tar­ti pa­var­dę, nes ji tiek pa­keis­ta, kad nei lie­tu­viai, nei len­kai ne­iš­ta­ria. Ačiū, pra­ne­šė­jau. Aš pri­ta­riu jū­sų PVM leng­va­tai ir ne­ma­nau, kad<text:s/><text:soft-page-break/>vals­ty­bė, iš­kel­da­ma sau tiks­lą pa­siek­ti so­cia­li­nį tei­sin­gu­mą ir skir­ti leng­va­tą tiems, ku­riems la­biau­siai jos rei­kia, su­tau­pys, nes iš tik­rų­jų ta leng­va­ta yra ki­to­kio po­bū­džio. Ver­ti­nant žmo­nių pa­ja­mas, ji yra šiuo me­tu bū­ti­na. Prieš tai bu­vo tei­kia­mas svars­ty­mo sta­di­jo­je Pi­ni­gi­nės so­cia­li­nės pa­ra­mos ne­pa­si­tu­rin­tiems gy­ven­to­jams įsta­ty­mo pro­jek­tas, ku­ris bu­vo kaip sa­vo­tiš­ka kom­pen­sa­ci­nė prie­mo­nė tiems, ku­riems PVM leng­va­ta bus pa­nai­kin­ta ir smogs per šei­mos biu­dže­tą. Gal ga­lė­tu­mė­te pra­neš­ti mū­sų ko­le­goms ir vi­suo­me­nei, ko­kioms šei­moms pri­klau­sy­tų kom­pen­sa­ci­ja? Kiek man ži­no­ma, dvie­jų dir­ban­čių žmo­nių, au­gi­nan­čių du vai­kus,<text:s/>šei­ma to­kios kom­pen­sa­ci­jos jau ne­gau­tų. Man at­ro­do, jū­sų pa­teik­ti duo­me­nys dar la­biau įti­kin­tų dėl šios PVM leng­va­tos bū­ti­nu­mo ir efek­ty­vu­mo. Ačiū.<text:s/></text:p>
        <text:p text:style-name="Roman"><text:span text:style-name="T1235">M. MAJAUSKAS</text:span><text:s/><text:span text:style-name="T1236">(</text:span><text:span text:style-name="T1237">TS-LKDF</text:span><text:span text:style-name="T1238">)</text:span>. Rei­kia at­kreip­ti dė­me­sį į vie­ną da­ly­ką, kad ši­ta PVM leng­va­ta pa­di­dins so­cia­li­nės pa­ra­mos ga­vė­jų są­ra­šą, iš­plės jį pa­pil­do­mai 100 tūkst. gy­ven­to­jų. Pa­pil­do­mai 100 tūkst. gy­ven­to­jų ir tai… Aš pats per­ėjau daug dau­gia­bu­čių, ei­da­mas<text:s/><text:span text:style-name="T1239">from do</text:span><text:span text:style-name="T1240">­or to do</text:span><text:span text:style-name="T1241">­or</text:span><text:s/>rin­ki­mų kam­pa­ni­jos me­tu, ne­abe­jo­ju, kad da­lis ir jū­sų tai da­rė, ir tik­rai tie, ku­rie ten gy­ve­na, nė­ra jo­kie tur­čiai, tai yra ma­ma, tė­tis ir du vai­kai, tai yra to­kia tra­di­ci­nė, gra­ži Lie­tu­vos šei­ma, ar tai bū­tų Vil­nius, ar tai Kau­nas, ar Ma­ri­jam­po­lė, ar tai Jo­na­va. Tų dau­gia­bu­čių gy­ven­to­jai, ku­rie gy­ve­na tuo­se dau­gia­bu­čiuo­se, nau­do­ja­si cen­tri­niu šil­dy­mu, yra tra­di­ci­nė lie­tu­viš­ka šei­ma, ku­riai kai­na pa­di­dės. Bet bė­da ta, kad da­lis gy­ven­to­jų, ku­riems kai­na pa­di­dės, bus vis tiek vie­nu eu­ru, ke­liais eu­rais per tur­tin­gi, kad ga­lė­tų kreip­tis tos pa­ra­mos. Ir ši­tas spren­di­mas iš es­mės nu­blokš ne tik da­lį gy­ven­tų­jų, ku­rie tu­rės kreip­tis pa­ra­mos, bet da­lis gy­ven­to­jų tie­siog ne­ga­lės kreip­tis pa­ra­mos ir tie­siog tu­rės gy­ven­ti su pa­di­din­ta šil­dy­mo kai­na.<text:s/></text:p>
        <text:p text:style-name="Roman"><text:span text:style-name="T1242">PIRMININKĖ.</text:span><text:s/>Dė­ko­ju. Pas­ku­ti­nis klau­sia A. Sy­sas.<text:s/></text:p>
        <text:p text:style-name="Roman"><text:span text:style-name="T1243">A. SYSAS</text:span><text:s/><text:span text:style-name="T1244">(</text:span><text:span text:style-name="T1245">LSDPF</text:span><text:span text:style-name="T1246">)</text:span>. La­bai ačiū, ger­bia­mo­ji po­sė­džio pir­mi­nin­ke. Ma­no klau­si­mas bū­tų la­bai pa­pras­tas. Aš į es­mę ne­si­gi­lin­siu, nes kiek­vie­nas tu­ri­me sa­vo nuo­mo­nę. Ko­dėl pa­si­rin­ko­te 2020 m. bir­že­lio 1 d.? Ža­da­te lai­mė­ti rin­ki­mus?<text:s/></text:p>
        <text:p text:style-name="Roman"><text:span text:style-name="T1247">M. MAJAUSKAS</text:span><text:s/><text:span text:style-name="T1248">(</text:span><text:span text:style-name="T1249">TS-LKDF</text:span><text:span text:style-name="T1250">)</text:span>. Mes kal­bė­jo­me, koks tai ga­lė­tų bū­ti lai­ko­tar­pis, ar 2019 me­tai, ar 2018 me­tai, ar 2020 me­tai. Jū­sų par­ti­jos pir­mi­nin­kas (ne­ži­nau, ar su juo ta­rė­tės) siū­lė pra­tęs­ti vi­sam lai­kui, tai sa­vo bal­sa­vi­mu ga­lė­si­te pa­ro­dy­ti, ar jūs ta­rė­tės su sa­vo pir­mi­nin­ku, ar jis vis dar jū­sų par­ti­jos pir­mi­nin­kas. Mes siū­lė­me iki 2020 me­tų. Aš ži­nau, kad tre­ji me­tai yra pro­tin­gas lai­ko­tar­pis Vy­riau­sy­bei im­tis prin­ci­pin­gų ir ryž­tin­gų veiks­mų, ska­ti­nant re­no­va­ci­ją ir tvar­kan­tis su cen­tri­niu šil­dy­mu. Aš la­bai ti­kiuo­si, kad per tuos me­tus taip pat at­si­ras reikš­min­gi, rim­ti nau­ji pa­jė­gu­mai šil­dy­mo ge­ne­ra­vi­mui, t. y. jė­gai­nės Vil­niu­je ir Kau­ne, ku­rios nau­dos bio­ku­rą, ku­rios gal­būt de­gins šiukš­les ir teiks pi­ges­nę šil­dy­mo kai­ną gy­ven­to­jams. Tai yra pro­tin­gas lai­ko­tar­pis, per ku­rį vals­ty­bė ga­lė­tų su­si­tvar­ky­ti.<text:s/></text:p>
        <text:p text:style-name="Roman">Ačiū jums už klau­si­mus. Aš su­pran­tu, kad val­dan­čio­ji dau­gu­ma jau pri­ėmė spren­di­mą pa­di­din­ti šil­dy­mo kai­nas 700 tūkst. var­to­to­jų. Ma­nau, kad tai yra ne­tei­sin­gas spren­di­mas, ma­nau, kad ne­tei­sin­gas spren­di­mas di­din­ti so­cia­li­nę at­skir­tį, vers­ti šim­tus tūks­tan­čių pa­šal­pi­niais, bet tai yra jū­sų spren­di­mas ir, ma­tyt, jį rei­kia gerb­ti. Ačiū.<text:s/></text:p>
        <text:p text:style-name="Roman"><text:span text:style-name="T1251">PIRMININKĖ.</text:span><text:s/>Dė­ko­ju pra­ne­šė­jui. Ne­iš­gy­ven­ki­te, pats dan­gus ža­da jums pa­dė­ti. Žiū­rė­ki­te, žie­ma pra­si­dė­jo. Yra už­si­ra­šiu­sių­jų kal­bė­ti už ir prieš po pa­tei­ki­mo. Ir pir­mo­ji kal­ba už<text:s/>–<text:s/>M. Na­vic­kie­nė. Pra­šom.<text:s/></text:p>
        <text:p text:style-name="Roman"><text:span text:style-name="T1252">M. NAVICKIENĖ</text:span><text:s/><text:span text:style-name="T1253">(</text:span><text:span text:style-name="T1254">TS-LKDF</text:span><text:span text:style-name="T1255">)</text:span>. Man at­ro­do, kad pats dan­gus ban­do at­kreip­ti val­dan­čių­jų dė­me­sį ir ne­leis­ti pri­im­ti klai­din­go spren­di­mo, su­si­ju­sio su di­de­lio skai­čiaus žmo­nių at­ei­ti­mi. Aš iš tie­sų tu­riu to­kį įta­ri­mą, kad nors mes čia il­gai dis­ku­tuo­ja­me, val­dan­tie­ji jau yra pa­da­rę su­si­ta­ri­mą. Ke­li žmo­nės – dvie­jų par­ti­jų pir­mi­nin­kai pa­da­rė su­si­ta­ri­mą dėl 700 tūkst. žmo­nių fi­nan­si­nės per­spek­ty­vos at­ei­nan­čiais ir dar ki­tais me­tais. Ši­ta leng­va­ta bū­tų me­cha­niz­mas, ku­ris pa­dė­tų žmo­nėms jaus­tis fi­nan­siš­kai daug lais­viau, pa­dė­tų su­pras­ti, kad iš skur­do ra­to rei­kia va­duo­tis, kad ne­rei­kia slėp­ti sa­vo pa­ja­mų, ti­kin­tis ko­kios nors pa­šal­pos ar kom­pen­sa­ci­jos. Ši leng­va­ta yra ypač svar­bi vi­siems Lie­tu­vos žmo­nėms. O šian­dien mes ma­to­me po­li­ti­nius su­si­ta­ri­mus, kas kam ką ir už ką. O apie Lie­tu­vos žmo­nes yra gal­vo­ja­ma ma­žiau­siai. To­dėl tik­rai pra­šau vi­sų, ku­rie skai­to įsta­ty­mą ir bal­suo­ja sa­va­ran­kiš­kai, o ne taip, kaip nu­le­mia frak­ci­jų se­niū­nų su­si­ta­ri­mai, pa­lai­ky­ti leng­va­tos pra­tę­si­mą. Ačiū.</text:p>
        <text:soft-page-break/>
        <text:p text:style-name="Roman"><text:span text:style-name="T1256">PIRMININKĖ.</text:span><text:s/>Dė­ko­ju. Ar­gu­men­tai prieš – pra­šom, Al­gir­dai Sy­sai.<text:s/></text:p>
        <text:p text:style-name="Roman"><text:span text:style-name="T1257">A. SYSAS</text:span><text:s/><text:span text:style-name="T1258">(</text:span><text:span text:style-name="T1259">LSDPF</text:span><text:span text:style-name="T1260">)</text:span>. Ačiū, pir­mi­nin­ke. Aš ga­lė­čiau ger­bia­mai opo­zi­ci­jai pri­min­ti, kas at­si­ti­ko po nak­ti­nių re­for­mų,<text:s/>kai ne tik prie iš­mo­kų ir pa­šal­pų sto­vė­jo po 500 žmo­nių.<text:s/>Daugiau kaip<text:s/>500 tūkst. Mais­to ban­ke gau­da­vo mai­ti­ni­mą. Tai ne­pri­min­kit, kas čia mo­ka pa­da­ry­ti di­de­les kri­zes. (<text:span text:style-name="T1261">Bal</text:span><text:span text:style-name="T1262">­sai sa</text:span><text:span text:style-name="T1263">­lė</text:span><text:span text:style-name="T1264">­je</text:span>) …ir mes la­bai no­rė­tu­me. Aš la­bai no­rė­čiau, kad mes dau­giau skir­tu­me dė­me­sio že­miau­siems at­ly­gi­ni­mams Eu­ro­pos Są­jun­go­je, ma­žiau­sioms pen­si­joms. Tai joms mes vis ne­ran­da­me lė­šų, nes tas lė­šas iš­taš­kom ir tiems, kam ne­rei­kia. Tai­gi gal­būt pa­ra­ma<text:span text:style-name="T1265"><text:s/>tu</text:span><text:span text:style-name="T1266">­ri bū</text:span><text:span text:style-name="T1267">­ti pir</text:span><text:span text:style-name="T1268">­miau</text:span><text:span text:style-name="T1269">­sia skir</text:span><text:span text:style-name="T1270">­ta tam, kam rei</text:span><text:span text:style-name="T1271">­kia. Vi</text:span><text:span text:style-name="T1272">­sos ši</text:span><text:span text:style-name="T1273">­tos ben</text:span><text:span text:style-name="T1274">­dros leng</text:span><text:span text:style-name="T1275">­va</text:span><text:span text:style-name="T1276">­tos, toks vaiz</text:span><text:span text:style-name="T1277">­das, kad</text:span><text:s/>jūs ne­skai­to­te, ką mums re­ko­men­duo­ja Tarp­tau­ti­nio va­liu­tos fon­do, Pa­sau­lio ban­ko, EBPO eks­per­tai – at­si­sa­ky­ti vi­sų leng­va­tų, o ne plės­ti jas ir tęs­ti. Su­pran­tu, kad My­ko­las taip ir ne­at­sa­kė, bet gal­vo­ju, kad kon­ser­va­to­riai jau nu­ma­tę lai­mė­ti 2020 me­tų Sei­mo rin­ki­mus ir po to ga­li­ma bus pa­nai­kin­ti tą PVM leng­va­tą. Aš ma­nau, vis tęs­da­mi ši­tą leng­va­tą, mes pa­pras­čiau­siai ir re­no­va­ci­jos pro­ce­są stab­do­me. Nes kam mo­kė­ti, kam pa­pil­do­mas lė­šas dė­ti į re­no­va­ci­ją, jei­gu mo­kes­čių mo­kė­to­jai su­mo­ka už pa­pil­do­mą šil­dy­mą? Bet vis­ką su­dė­ki­me į vie­ną krū­vą ir<text:s/><text:span text:style-name="T1278">pri</text:span><text:span text:style-name="T1279">­tai</text:span><text:span text:style-name="T1280">­ky</text:span><text:span text:style-name="T1281">­ki</text:span><text:span text:style-name="T1282">­me tas lė</text:span><text:span text:style-name="T1283">­šas, kam rei</text:span><text:span text:style-name="T1284">­kia. To</text:span><text:span text:style-name="T1285">­dėl aš pa</text:span><text:span text:style-name="T1286">­si</text:span><text:span text:style-name="T1287">­sa</text:span><text:span text:style-name="T1288">­kiau ir pa</text:span><text:span text:style-name="T1289">­si</text:span><text:span text:style-name="T1290">­sa</text:span><text:span text:style-name="T1291">­kau prieš – prieš ši</text:span><text:span text:style-name="T1292">­tas leng</text:span><text:span text:style-name="T1293">­va</text:span><text:span text:style-name="T1294">­tas.<text:s/></text:span></text:p>
        <text:p text:style-name="Roman"><text:span text:style-name="T1295">PIRMININKĖ.</text:span><text:s/>Dė­ko­ju, ko­le­gos. Gal re­pli­ka dėl pa­mi­nė­ji­mo čia bus? (<text:span text:style-name="T1296">Bal</text:span><text:span text:style-name="T1297">­sai sa</text:span><text:span text:style-name="T1298">­lė</text:span><text:span text:style-name="T1299">­je</text:span>) Ko­le­ga, gal po bal­sa­vi­mo, ge­rai? Pir­ma bal­suo­ja­me, ap­si­spren­džia­me ir su­teik­si­me re­pli­kai žo­dį. (<text:span text:style-name="T1300">Bal</text:span><text:span text:style-name="T1301">­sai sa</text:span><text:span text:style-name="T1302">­lė</text:span><text:span text:style-name="T1303">­je</text:span>) Pra­šom, Mo­ni­ka.<text:s/></text:p>
        <text:p text:style-name="Roman"><text:span text:style-name="T1304">M. NAVICKIENĖ</text:span><text:s/><text:span text:style-name="T1305">(</text:span><text:span text:style-name="T1306">TS-LKDF</text:span><text:span text:style-name="T1307">)</text:span>. Ger­bia­mie­ji ko­le­gos, aš no­rė­čiau tik at­kreip­ti dė­me­sį, kad čia vis links­niuo­ja­ma nak­ti­nė mo­kes­čių re­for­ma. Tai įdo­mu, kiek tuo­me­čiai val­dan­tys so­cial­de­mok­ra­tai pa­kei­tė nak­ti­nės mo­kes­čių re­for­mos įsta­ty­mų? Tai yra<text:s/>–<text:s/>nė vie­no.<text:s/></text:p>
        <text:p text:style-name="Roman">O jei­gu kal­ba­me apie ko­kią nors so­cia­li­nę ly­gy­bę, tai bū­tų ge­rai, kad bū­tų pa­siū­ly­mas Sei­mo na­riams, gy­ve­nan­tiems Sei­mo vieš­bu­ty­je, pra­dė­ti mo­kė­ti už ko­mu­na­li­nes pa­slau­gas.</text:p>
        <text:p text:style-name="Roman"><text:span text:style-name="T1308">PIRMININKĖ.</text:span><text:s/>Ruo­šia­mės.<text:s/></text:p>
        <text:p text:style-name="Roman">Ko­le­gos, pra­de­da­me bal­sa­vi­mą dėl pa­teik­to įsta­ty­mo pro­jek­to. Pra­šom. Kas bal­suo­ja­te ir pri­ta­ria­te, bal­suo­ja­te už, kas prieš ar su­si­lai­ko­te – ati­tin­ka­mai.<text:s/></text:p>
        <text:p text:style-name="Roman">Skel­biu bal­sa­vi­mo re­zul­ta­tus. Bal­sa­vo 79 Sei­mo na­riai: už – 35, prieš – 14 ir su­si­lai­kė 30. Tai­gi po pa­tei­ki­mo įsta­ty­mo pro­jek­tui nė­ra pri­tar­ta. Ko­le­gos, teks ap­si­spręs­ti, ar grą­ži­na­me to­bu­lin­ti, ar tei­kia­mą įsta­ty­mo pro­jek­tą at­me­ta­me. Kas už to­bu­li­ni­mą, bal­suo­ja­te už, kas, kad grą­žin­tu­me, at­mes­tu­me… (<text:span text:style-name="T1309">Bal</text:span><text:span text:style-name="T1310">­sai sa</text:span><text:span text:style-name="T1311">­lė</text:span><text:span text:style-name="T1312">­je</text:span>) Mi­nu­tė­lę, ko­le­ga. Po vi­sų bal­sa­vi­mų pa­sa­ky­si­te. (<text:span text:style-name="T1313">Bal</text:span><text:span text:style-name="T1314">­sai sa</text:span><text:span text:style-name="T1315">­lė</text:span><text:span text:style-name="T1316">­je</text:span>) Ko­le­ga, tik­rai ne­no­ri­te? Jei­gu sy­kį ap­gau­si­te, dau­giau nie­ka­da aš ne­su­tek­siu jums žo­džio. (<text:span text:style-name="T1317">Juo</text:span><text:span text:style-name="T1318">­kas sa</text:span><text:span text:style-name="T1319">­lė</text:span><text:span text:style-name="T1320">­je</text:span>) Pra­šom.<text:s/></text:p>
        <text:p text:style-name="Roman"><text:span text:style-name="T1321">M. MAJAUSKAS</text:span><text:s/><text:span text:style-name="T1322">(</text:span><text:span text:style-name="T1323">TS-LKDF</text:span><text:span text:style-name="T1324">)</text:span>. Oho, jau ga­liu? Ger­bia­ma ko­le­ge, tai yra dėl ve­di­mo tvar­kos ir aš tu­riu to­kią tei­sę. La­bai ti­kiuo­si, kad jūs man ją su­teik­si­te. O jei­gu jūs ne­si­va­do­vau­si­te Sta­tu­tu, tai aš ir to­liau bal­suo­siu prieš jus.<text:s/></text:p>
        <text:p text:style-name="Roman">O da­bar dėl PVM<text:s/>šil­dy­mo<text:s/>leng­va­tos. Iš es­mės, ger­bia­mi val­dan­tie­ji, nė­ra pras­mės ši­to pro­jek­to to­bu­lin­ti. Jūs iš­reiš­kė­te la­bai aiš­kią sa­vo va­lią di­din­ti šil­dy­mo kai­nas gy­ven­to­jams ir tai pa­da­rė­te la­bai ryž­tin­gu ir prin­ci­pin­gu spren­di­mu. Jūs ne­klau­sė­te sa­vo par­ti­jos pir­mi­nin­ko, jūs ne­klau­sė­te ben­drų dis­ku­si­jų. Aki­vaiz­du, jūs pri­ėmė­te va­lios spren­di­mą. To­bu­lin­ti nė­ra pras­mės, nes mes tik gai­ši­me lai­ką ir to­liau er­zin­si­me gy­ven­to­jus. Tai aš…</text:p>
        <text:p text:style-name="Roman"><text:span text:style-name="T1325">PIRMININKĖ.</text:span><text:s/>Dė­ko­ju. Ko­le­gos, dar vie­na re­pli­ka. Pra­šom. Per de­ši­nį­jį mik­ro­fo­ną S. Ja­ke­liū­nas.</text:p>
        <text:p text:style-name="Roman"><text:span text:style-name="T1326">S. JAKELIŪNAS</text:span><text:s/><text:span text:style-name="T1327">(</text:span><text:span text:style-name="T1328">LVŽSF</text:span><text:span text:style-name="T1329">)</text:span>. Kai ku­rie iš M. Ma­jaus­ko ko­le­gų ser­ga fi­nan­si­ne ši­zo­fre­nija. Agi­ta­vo už kom­pen­sa­vi­mo me­cha­niz­mo<text:s/>iš­plė­ti­mą ir pa­di­di­ni­mą ir taip pat už PVM<text:s/>šil­dy­mo<text:s/>leng­va­tos pra­tę­si­mą. Tai yra lo­gi­nis ir fi­nan­si­nis nesu­si­pra­ti­mas, tu­rė­ki­te tai ome­ny­je.</text:p>
        <text:p text:style-name="Roman"><text:span text:style-name="T1330">PIRMININKĖ.</text:span><text:s/>Pra­šom. (<text:span text:style-name="T1331">Bal</text:span><text:span text:style-name="T1332">­sai sa</text:span><text:span text:style-name="T1333">­lė</text:span><text:span text:style-name="T1334">­je</text:span>)<text:s/></text:p>
        <text:p text:style-name="Roman"><text:span text:style-name="T1335">N. PUTEIKIS</text:span><text:s/><text:span text:style-name="T1336">(</text:span><text:span text:style-name="T1337">LVŽSF</text:span><text:span text:style-name="T1338">)</text:span>. Aš A. Sy­sui no­riu pa­sa­ky­ti, kad Va­ka­rų Eu­ro­po­je pir­mo­ji PVM mi­si­ja yra ne pi­ni­gų su­rin­ki­mas į biu­dže­tą, o tur­ti­nės ne­ly­gy­bės ma­ži­ni­mas. Ir ten sa­ko, te­gul mi­li­jo­nie­riai nau­do­ja­si PVM leng­va­to­mis, bet pir­miau­sia nau­do­ja­si skur­džiai. Ir vi­so­je Eu­ro­po­je, iš­sky­rus Lie­tu­vą, PVM leng­va­tos yra vais­tams, pa­grin­di­niam mais­tui, net kai ku­rio­se<text:s/><text:soft-page-break/>vals­ty­bė­se rū­bams. Mes esa­me bal­ta var­na. Aš siū­lau PVM leng­va­tų ne nai­kin­ti, o at­virkš­čiai – plės­ti jas.<text:s/></text:p>
        <text:p text:style-name="Roman"><text:span text:style-name="T1339">PIRMININKĖ.</text:span><text:s/>Dė­ko­ju, ko­le­gos. Bai­gia­me su šiuo klau­si­mu.</text:p>
        <text:p text:style-name="Roman">Mū­sų po­sė­džio lai­kas yra pa­si­bai­gęs, bet ka­dan­gi toks oras, tai gal dar pa­dir­bė­ki­me. Li­ko tik du ne­di­de­li pro­jek­tė­liai. Pra­tęs­ti tu­riu tei­sę aš, kaip po­sė­džio pir­mi­nin­kė.<text:s/></text:p>
        <text:p text:style-name="Roman">Ta­da ei­na­me prie re­zer­vi­nio tre­čio. (<text:span text:style-name="T1340">Bal</text:span><text:span text:style-name="T1341">­sai sa</text:span><text:span text:style-name="T1342">­lė</text:span><text:span text:style-name="T1343">­je: „Bal</text:span><text:span text:style-name="T1344">­suo</text:span><text:span text:style-name="T1345">­jam!“</text:span>) Rei­ka­lau­ja­te bal­suo­ti? Ne­bū­ti­nai, bet bū­siu de­mo­kra­tiška. Bal­suo­ki­te. Kas už tai, kad baig­tu­me šios die­nos dar­bo­tvar­kę ir pra­tęs­tu­me po­sė­dį pu­sei va­lan­dos? Pra­šom. Kas už tai, bal­suo­ja­te už, kas prieš, ati­tin­ka­mai. Kad pra­tęs­tu­me po­sė­dį pus­va­lan­dį, bal­suo­ja­te už.<text:s/></text:p>
        <text:p text:style-name="Roman">Ką gi, Sei­mo na­rių va­lia aukš­čiau už vis­ką. Nu­bal­sa­vo­te, jog Sei­mo po­sė­dis ne­bus pra­tęs­tas, va­di­na­si, ne­pra­tę­sime. O dėl Pri­dė­ti­nės ver­tės mo­kes­čio įsta­ty­mo pro­jek­to ben­dru su­ta­ri­mu mes jį ne to­bu­li­na­me, o tie­siog at­me­ta­me.<text:s/></text:p>
        <text:p text:style-name="Roman">Pa­reiš­ki­mų nė­ra. Tai­gi, šios die­nos po­sė­dį bai­gia­me. (<text:span text:style-name="T1346">Triukš</text:span><text:span text:style-name="T1347">­mas sa</text:span><text:span text:style-name="T1348">­lė</text:span><text:span text:style-name="T1349">­je</text:span>) No­ri dar re­pli­ką A. Ar­mo­nai­tė. Pra­šom per…</text:p>
        <text:p text:style-name="Roman"><text:span text:style-name="T1350">A. ARMONAITĖ</text:span><text:s/><text:span text:style-name="T1351">(</text:span><text:span text:style-name="T1352">LSF</text:span><text:span text:style-name="T1353">)</text:span>.<text:span text:style-name="T1354"><text:s/>Ačiū. Man yra la</text:span><text:span text:style-name="T1355">­bai keis</text:span><text:span text:style-name="T1356">­ta, kai val</text:span><text:span text:style-name="T1357">­dan</text:span><text:span text:style-name="T1358">­čių</text:span><text:span text:style-name="T1359">­jų Vals</text:span><text:span text:style-name="T1360">­tie</text:span><text:span text:style-name="T1361">­čių frak</text:span><text:span text:style-name="T1362">­ci</text:span><text:span text:style-name="T1363">­ja ne</text:span><text:span text:style-name="T1364">­no</text:span><text:span text:style-name="T1365">­ri dirb</text:span><text:span text:style-name="T1366">­ti, ne</text:span><text:span text:style-name="T1367">­no</text:span><text:span text:style-name="T1368">­ri po</text:span><text:span text:style-name="T1369">­sė</text:span><text:span text:style-name="T1370">­džiau</text:span><text:span text:style-name="T1371">­ti. Tai tie</text:span><text:span text:style-name="T1372">­siog no</text:span><text:span text:style-name="T1373">­rė</text:span><text:span text:style-name="T1374">­jau tai pa</text:span><text:span text:style-name="T1375">­žy</text:span><text:span text:style-name="T1376">­mė</text:span><text:span text:style-name="T1377">­ti, kad la</text:span><text:span text:style-name="T1378">­bai liūd</text:span><text:span text:style-name="T1379">­na. (</text:span><text:span text:style-name="T1380">Bal</text:span><text:span text:style-name="T1381">­sai sa</text:span><text:span text:style-name="T1382">­lė</text:span><text:span text:style-name="T1383">­je</text:span><text:span text:style-name="T1384">)<text:s/></text:span></text:p>
        <text:p text:style-name="Roman"><text:span text:style-name="T1385">PIRMININKĖ.</text:span><text:s/>Ko­le­gos, re­gist­ra­ci­ja. Pra­šom re­gist­ruo­tis.<text:s/></text:p>
        <text:p text:style-name="Roman">Už­si­re­gist­ra­vo 61 Sei­mo na­rys,<text:s/>ir skel­biu ge­gu­žės 9 die­nos po­pie­ti­nį Sei­mo po­sė­dį baig­tą. (<text:span text:style-name="T1386">Gon</text:span><text:span text:style-name="T138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6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9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21:00Z</meta:creation-date>
    <dc:date>2018-03-13T12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930" meta:word-count="17615" meta:character-count="143339" meta:row-count="3518" meta:non-whitespace-character-count="126654"/>
  </office:meta>
</office:document-meta>
</file>