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P5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/>
    </style:style>
    <style:style style:name="P98" style:parent-style-name="Roman" style:family="paragraph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Roman" style:family="paragraph">
      <style:text-properties fo:color="#000000"/>
    </style:style>
    <style:style style:name="T141" style:parent-style-name="DefaultParagraphFont" style:family="text">
      <style:text-properties fo:font-weight="bold" style:font-weight-asian="bold" fo:color="#000000" fo:font-size="11pt" style:font-size-asian="11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P194" style:parent-style-name="Roman" style:family="paragraph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P390" style:parent-style-name="Roman" style:family="paragraph">
      <style:text-properties style:font-weight-complex="bold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02" style:parent-style-name="DefaultParagraphFont" style:family="text">
      <style:text-properties style:font-weight-complex="bold" fo:color="#000000" fo:font-size="10pt" style:font-size-asian="10pt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style:font-weight-complex="bold" fo:color="#000000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6" style:parent-style-name="DefaultParagraphFont" style:family="text">
      <style:text-properties style:font-weight-complex="bold" fo:color="#000000" fo:font-size="10pt" style:font-size-asian="10pt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P419" style:parent-style-name="Roman" style:family="paragraph">
      <style:paragraph-properties fo:keep-with-next="always" fo:keep-together="always"/>
    </style:style>
    <style:style style:name="P420" style:parent-style-name="Roman" style:family="paragraph">
      <style:paragraph-properties fo:keep-with-next="always" fo:keep-together="always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62" style:parent-style-name="DefaultParagraphFont" style:family="text">
      <style:text-properties style:font-weight-complex="bold" fo:language="en" fo:country="US"/>
    </style:style>
    <style:style style:name="T463" style:parent-style-name="DefaultParagraphFont" style:family="text">
      <style:text-properties style:font-weight-complex="bold" fo:font-size="10pt" style:font-size-asian="10pt" fo:language="en" fo:country="US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65" style:parent-style-name="DefaultParagraphFont" style:family="text">
      <style:text-properties style:font-weight-complex="bold" fo:font-size="10pt" style:font-size-asian="10pt" fo:language="en" fo:country="US"/>
    </style:style>
    <style:style style:name="T466" style:parent-style-name="DefaultParagraphFont" style:family="text">
      <style:text-properties style:font-weight-complex="bold" fo:language="en" fo:country="US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style:text-position="super 65%"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style:text-position="sub 65%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style:text-position="sub 65%" fo:font-size="10pt" style:font-size-asian="10pt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Roman" style:family="paragraph">
      <style:paragraph-properties fo:keep-with-next="always" fo:keep-together="always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P567" style:parent-style-name="Roman" style:family="paragraph">
      <style:paragraph-properties fo:keep-with-next="always" fo:keep-together="always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style:text-position="sub 65%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style:text-position="sub 65%" fo:font-size="10pt" style:font-size-asian="10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style:text-position="sub 65%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944" style:parent-style-name="DefaultParagraphFont" style:family="text">
      <style:text-properties style:text-position="super 65%" fo:font-size="10pt" style:font-size-asian="10pt"/>
    </style:style>
    <style:style style:name="T945" style:parent-style-name="DefaultParagraphFont" style:family="text">
      <style:text-properties style:text-position="super 65%" fo:font-size="10pt" style:font-size-asian="10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P986" style:parent-style-name="Laikas" style:family="paragraph">
      <style:paragraph-properties fo:keep-together="always"/>
    </style:style>
    <style:style style:name="P987" style:parent-style-name="Roman12" style:family="paragraph">
      <style:paragraph-properties fo:keep-with-next="always" fo:keep-together="always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Roman" style:family="paragraph">
      <style:paragraph-properties fo:keep-with-next="always" fo:keep-together="always"/>
    </style:style>
    <style:style style:name="P1005" style:parent-style-name="Roman" style:family="paragraph">
      <style:paragraph-properties fo:keep-with-next="always" fo:keep-together="always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text-transform="uppercase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style:text-position="sub 65%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style:text-position="sub 65%" fo:font-size="10pt" style:font-size-asian="10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 style:text-position="super 65%" fo:font-size="10pt" style:font-size-asian="10pt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style:text-position="super 65%" fo:font-size="10pt" style:font-size-asian="10pt"/>
    </style:style>
    <style:style style:name="T1088" style:parent-style-name="DefaultParagraphFont" style:family="text">
      <style:text-properties style:text-position="super 65%" fo:font-size="10pt" style:font-size-asian="10pt"/>
    </style:style>
    <style:style style:name="T1089" style:parent-style-name="DefaultParagraphFont" style:family="text">
      <style:text-properties style:text-position="super 65%" fo:font-size="10pt" style:font-size-asian="10pt"/>
    </style:style>
    <style:style style:name="T1090" style:parent-style-name="DefaultParagraphFont" style:family="text">
      <style:text-properties style:text-position="super 65%" fo:font-size="10pt" style:font-size-asian="10pt"/>
    </style:style>
    <style:style style:name="T1091" style:parent-style-name="DefaultParagraphFont" style:family="text">
      <style:text-properties style:text-position="super 65%" fo:font-size="10pt" style:font-size-asian="10pt"/>
    </style:style>
    <style:style style:name="T1092" style:parent-style-name="DefaultParagraphFont" style:family="text">
      <style:text-properties style:text-position="super 65%" fo:font-size="10pt" style:font-size-asian="10pt"/>
    </style:style>
    <style:style style:name="T1093" style:parent-style-name="DefaultParagraphFont" style:family="text">
      <style:text-properties style:text-position="super 65%" fo:font-size="10pt" style:font-size-asian="10pt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 style:text-position="super 65%" fo:font-size="10pt" style:font-size-asian="10pt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 style:text-position="super 65%" fo:font-size="10pt" style:font-size-asian="10pt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 style:text-position="super 65%" fo:font-size="10pt" style:font-size-asian="10pt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 style:text-position="super 65%" fo:font-size="10pt" style:font-size-asian="10pt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 style:text-position="super 65%" fo:font-size="10pt" style:font-size-asian="10pt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 style:text-position="super 65%" fo:font-size="10pt" style:font-size-asian="10pt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 style:text-position="super 65%" fo:font-size="10pt" style:font-size-asian="10pt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 style:text-position="super 65%" fo:font-size="10pt" style:font-size-asian="10pt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text-position="super 65%" fo:font-size="10pt" style:font-size-asian="10pt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P1203" style:parent-style-name="Laikas" style:family="paragraph">
      <style:paragraph-properties fo:keep-together="always"/>
    </style:style>
    <style:style style:name="P1204" style:parent-style-name="Roman12" style:family="paragraph">
      <style:paragraph-properties fo:keep-with-next="always" fo:keep-together="always"/>
    </style:style>
    <style:style style:name="T1205" style:parent-style-name="DefaultParagraphFont" style:family="text">
      <style:text-properties style:text-position="super 65%" fo:font-size="10pt" style:font-size-asian="10pt"/>
    </style:style>
    <style:style style:name="T1206" style:parent-style-name="DefaultParagraphFont" style:family="text">
      <style:text-properties style:text-position="super 65%" fo:font-size="10pt" style:font-size-asian="10pt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 style:text-position="super 65%" fo:font-size="10pt" style:font-size-asian="10pt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 style:text-position="super 65%" fo:font-size="10pt" style:font-size-asian="10pt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style:text-position="super 65%" fo:font-size="10pt" style:font-size-asian="10pt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 style:text-position="super 65%" fo:font-size="10pt" style:font-size-asian="10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 style:text-position="super 65%" fo:font-size="10pt" style:font-size-asian="10pt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style:text-position="super 65%" fo:font-size="10pt" style:font-size-asian="10pt"/>
    </style:style>
    <style:style style:name="T1290" style:parent-style-name="DefaultParagraphFont" style:family="text">
      <style:text-properties style:text-position="super 65%" fo:font-size="10pt" style:font-size-asian="10pt"/>
    </style:style>
    <style:style style:name="T1291" style:parent-style-name="DefaultParagraphFont" style:family="text">
      <style:text-properties style:text-position="super 65%" fo:font-size="10pt" style:font-size-asian="10pt"/>
    </style:style>
    <style:style style:name="T1292" style:parent-style-name="DefaultParagraphFont" style:family="text">
      <style:text-properties style:text-position="super 65%" fo:font-size="10pt" style:font-size-asian="10pt"/>
    </style:style>
    <style:style style:name="T1293" style:parent-style-name="DefaultParagraphFont" style:family="text">
      <style:text-properties fo:letter-spacing="-0.0041in"/>
    </style:style>
    <style:style style:name="T1294" style:parent-style-name="DefaultParagraphFont" style:family="text">
      <style:text-properties fo:letter-spacing="-0.0041in"/>
    </style:style>
    <style:style style:name="T1295" style:parent-style-name="DefaultParagraphFont" style:family="text">
      <style:text-properties fo:letter-spacing="-0.0041in"/>
    </style:style>
    <style:style style:name="T1296" style:parent-style-name="DefaultParagraphFont" style:family="text">
      <style:text-properties fo:letter-spacing="-0.0041in"/>
    </style:style>
    <style:style style:name="T1297" style:parent-style-name="DefaultParagraphFont" style:family="text">
      <style:text-properties fo:letter-spacing="-0.0041in"/>
    </style:style>
    <style:style style:name="T1298" style:parent-style-name="DefaultParagraphFont" style:family="text">
      <style:text-properties fo:letter-spacing="-0.0041in"/>
    </style:style>
    <style:style style:name="T1299" style:parent-style-name="DefaultParagraphFont" style:family="text">
      <style:text-properties fo:letter-spacing="-0.0041in"/>
    </style:style>
    <style:style style:name="T1300" style:parent-style-name="DefaultParagraphFont" style:family="text">
      <style:text-properties fo:letter-spacing="-0.0041in"/>
    </style:style>
    <style:style style:name="T1301" style:parent-style-name="DefaultParagraphFont" style:family="text">
      <style:text-properties fo:letter-spacing="-0.0041in"/>
    </style:style>
    <style:style style:name="T1302" style:parent-style-name="DefaultParagraphFont" style:family="text">
      <style:text-properties fo:letter-spacing="-0.0041in"/>
    </style:style>
    <style:style style:name="T1303" style:parent-style-name="DefaultParagraphFont" style:family="text">
      <style:text-properties fo:letter-spacing="-0.0041in"/>
    </style:style>
    <style:style style:name="T1304" style:parent-style-name="DefaultParagraphFont" style:family="text">
      <style:text-properties fo:letter-spacing="-0.0041in"/>
    </style:style>
    <style:style style:name="T1305" style:parent-style-name="DefaultParagraphFont" style:family="text">
      <style:text-properties fo:letter-spacing="-0.0041in"/>
    </style:style>
    <style:style style:name="T1306" style:parent-style-name="DefaultParagraphFont" style:family="text">
      <style:text-properties fo:letter-spacing="-0.0041in"/>
    </style:style>
    <style:style style:name="T1307" style:parent-style-name="DefaultParagraphFont" style:family="text">
      <style:text-properties fo:letter-spacing="-0.0041in"/>
    </style:style>
    <style:style style:name="T1308" style:parent-style-name="DefaultParagraphFont" style:family="text">
      <style:text-properties fo:letter-spacing="-0.0041in"/>
    </style:style>
    <style:style style:name="T1309" style:parent-style-name="DefaultParagraphFont" style:family="text">
      <style:text-properties fo:letter-spacing="-0.0041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P1323" style:parent-style-name="Roman" style:family="paragraph">
      <style:paragraph-properties fo:keep-with-next="always" fo:keep-together="always"/>
    </style:style>
    <style:style style:name="P1324" style:parent-style-name="Roman" style:family="paragraph">
      <style:paragraph-properties fo:keep-with-next="always" fo:keep-together="always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 fo:letter-spacing="0.0013in"/>
    </style:style>
    <style:style style:name="T1650" style:parent-style-name="DefaultParagraphFont" style:family="text">
      <style:text-properties style:font-weight-complex="bold" fo:letter-spacing="0.0013in"/>
    </style:style>
    <style:style style:name="T1651" style:parent-style-name="DefaultParagraphFont" style:family="text">
      <style:text-properties style:font-weight-complex="bold" fo:letter-spacing="0.0013in"/>
    </style:style>
    <style:style style:name="T1652" style:parent-style-name="DefaultParagraphFont" style:family="text">
      <style:text-properties style:font-weight-complex="bold" fo:letter-spacing="0.0013in"/>
    </style:style>
    <style:style style:name="T1653" style:parent-style-name="DefaultParagraphFont" style:family="text">
      <style:text-properties style:font-weight-complex="bold" fo:letter-spacing="0.0013in"/>
    </style:style>
    <style:style style:name="T1654" style:parent-style-name="DefaultParagraphFont" style:family="text">
      <style:text-properties style:font-weight-complex="bold" fo:letter-spacing="0.0013in"/>
    </style:style>
    <style:style style:name="T1655" style:parent-style-name="DefaultParagraphFont" style:family="text">
      <style:text-properties style:font-weight-complex="bold" fo:letter-spacing="0.0013in"/>
    </style:style>
    <style:style style:name="T1656" style:parent-style-name="DefaultParagraphFont" style:family="text">
      <style:text-properties style:font-weight-complex="bold" fo:letter-spacing="0.0013in"/>
    </style:style>
    <style:style style:name="T1657" style:parent-style-name="DefaultParagraphFont" style:family="text">
      <style:text-properties style:font-weight-complex="bold" fo:letter-spacing="0.0013in"/>
    </style:style>
    <style:style style:name="T1658" style:parent-style-name="DefaultParagraphFont" style:family="text">
      <style:text-properties style:font-weight-complex="bold" fo:letter-spacing="0.0013in"/>
    </style:style>
    <style:style style:name="T1659" style:parent-style-name="DefaultParagraphFont" style:family="text">
      <style:text-properties style:font-weight-complex="bold" fo:letter-spacing="0.0013in"/>
    </style:style>
    <style:style style:name="T1660" style:parent-style-name="DefaultParagraphFont" style:family="text">
      <style:text-properties style:font-weight-complex="bold" fo:letter-spacing="0.0013in"/>
    </style:style>
    <style:style style:name="T1661" style:parent-style-name="DefaultParagraphFont" style:family="text">
      <style:text-properties style:font-weight-complex="bold" fo:letter-spacing="0.0013in"/>
    </style:style>
    <style:style style:name="T1662" style:parent-style-name="DefaultParagraphFont" style:family="text">
      <style:text-properties style:font-weight-complex="bold" fo:letter-spacing="0.0013in"/>
    </style:style>
    <style:style style:name="T1663" style:parent-style-name="DefaultParagraphFont" style:family="text">
      <style:text-properties style:font-weight-complex="bold" fo:letter-spacing="0.0013in"/>
    </style:style>
    <style:style style:name="T1664" style:parent-style-name="DefaultParagraphFont" style:family="text">
      <style:text-properties style:font-weight-complex="bold" fo:letter-spacing="0.0013in"/>
    </style:style>
    <style:style style:name="T1665" style:parent-style-name="DefaultParagraphFont" style:family="text">
      <style:text-properties style:font-weight-complex="bold" fo:letter-spacing="0.0013in"/>
    </style:style>
    <style:style style:name="T1666" style:parent-style-name="DefaultParagraphFont" style:family="text">
      <style:text-properties style:font-weight-complex="bold" fo:letter-spacing="0.0013in"/>
    </style:style>
    <style:style style:name="P1667" style:parent-style-name="Roman" style:family="paragraph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P1888" style:parent-style-name="Roman" style:family="paragraph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P1944" style:parent-style-name="Roman" style:family="paragraph">
      <style:text-properties fo:letter-spacing="-0.0027in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P1988" style:parent-style-name="Roman" style:family="paragraph">
      <style:text-properties fo:letter-spacing="-0.0013in"/>
    </style:style>
    <style:style style:name="P1989" style:parent-style-name="Laikas" style:family="paragraph">
      <style:paragraph-properties fo:keep-together="always"/>
    </style:style>
    <style:style style:name="P1990" style:parent-style-name="Roman12" style:family="paragraph">
      <style:paragraph-properties fo:keep-with-next="always" fo:keep-together="always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 style:text-position="super 65%" fo:font-size="10pt" style:font-size-asian="10pt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1996" style:parent-style-name="DefaultParagraphFont" style:family="text">
      <style:text-properties style:text-position="super 65%"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1998" style:parent-style-name="DefaultParagraphFont" style:family="text">
      <style:text-properties style:text-position="super 65%" fo:font-size="10pt" style:font-size-asian="10pt"/>
    </style:style>
    <style:style style:name="T1999" style:parent-style-name="DefaultParagraphFont" style:family="text">
      <style:text-properties style:text-position="super 65%" fo:font-size="10pt" style:font-size-asian="10pt"/>
    </style:style>
    <style:style style:name="T2000" style:parent-style-name="DefaultParagraphFont" style:family="text">
      <style:text-properties style:text-position="super 65%" fo:font-size="10pt" style:font-size-asian="10pt"/>
    </style:style>
    <style:style style:name="T2001" style:parent-style-name="DefaultParagraphFont" style:family="text">
      <style:text-properties style:text-position="super 65%" fo:font-size="10pt" style:font-size-asian="10pt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 style:text-position="super 65%" fo:font-size="10pt" style:font-size-asian="10pt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 style:text-position="super 65%" fo:font-size="10pt" style:font-size-asian="10pt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 style:text-position="super 65%" fo:font-size="10pt" style:font-size-asian="10pt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 style:text-position="super 65%" fo:font-size="10pt" style:font-size-asian="10pt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 style:text-position="super 65%" fo:font-size="10pt" style:font-size-asian="10pt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 style:text-position="super 65%" fo:font-size="10pt" style:font-size-asian="10pt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 style:text-position="super 65%" fo:font-size="10pt" style:font-size-asian="10pt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 style:text-position="super 65%" fo:font-size="10pt" style:font-size-asian="10pt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P2029" style:parent-style-name="Roman" style:family="paragraph">
      <style:paragraph-properties fo:keep-with-next="always" fo:keep-together="always"/>
    </style:style>
    <style:style style:name="P2030" style:parent-style-name="Roman" style:family="paragraph">
      <style:paragraph-properties fo:keep-with-next="always" fo:keep-together="always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style:text-position="super 65%" fo:font-size="10pt" style:font-size-asian="10pt"/>
    </style:style>
    <style:style style:name="T2066" style:parent-style-name="DefaultParagraphFont" style:family="text">
      <style:text-properties style:text-position="super 65%" fo:font-size="10pt" style:font-size-asian="10pt"/>
    </style:style>
    <style:style style:name="T2067" style:parent-style-name="DefaultParagraphFont" style:family="text">
      <style:text-properties style:text-position="super 65%" fo:font-size="10pt" style:font-size-asian="10pt"/>
    </style:style>
    <style:style style:name="T2068" style:parent-style-name="DefaultParagraphFont" style:family="text">
      <style:text-properties style:text-position="super 65%" fo:font-size="10pt" style:font-size-asian="10pt"/>
    </style:style>
    <style:style style:name="T2069" style:parent-style-name="DefaultParagraphFont" style:family="text">
      <style:text-properties style:text-position="super 65%" fo:font-size="10pt" style:font-size-asian="10pt"/>
    </style:style>
    <style:style style:name="T2070" style:parent-style-name="DefaultParagraphFont" style:family="text">
      <style:text-properties style:text-position="super 65%" fo:font-size="10pt" style:font-size-asian="10pt"/>
    </style:style>
    <style:style style:name="T2071" style:parent-style-name="DefaultParagraphFont" style:family="text">
      <style:text-properties style:text-position="super 65%" fo:font-size="10pt" style:font-size-asian="10pt"/>
    </style:style>
    <style:style style:name="T2072" style:parent-style-name="DefaultParagraphFont" style:family="text">
      <style:text-properties style:text-position="super 65%" fo:font-size="10pt" style:font-size-asian="10pt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2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tyle="italic" style:font-style-asian="italic"/>
    </style:style>
    <style:style style:name="T2333" style:parent-style-name="DefaultParagraphFont" style:family="text">
      <style:text-properties style:font-weight-complex="bold" fo:font-style="italic" style:font-style-asian="italic"/>
    </style:style>
    <style:style style:name="T2334" style:parent-style-name="DefaultParagraphFont" style:family="text">
      <style:text-properties style:font-weight-complex="bold" fo:font-style="italic" style:font-style-asian="italic"/>
    </style:style>
    <style:style style:name="T2335" style:parent-style-name="DefaultParagraphFont" style:family="text">
      <style:text-properties style:font-weight-complex="bold"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P2452" style:parent-style-name="Roman" style:family="paragraph">
      <style:text-properties style:font-weight-complex="bold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tyle="italic" style:font-style-asian="italic"/>
    </style:style>
    <style:style style:name="T2827" style:parent-style-name="DefaultParagraphFont" style:family="text">
      <style:text-properties style:font-weight-complex="bold" fo:font-style="italic" style:font-style-asian="italic"/>
    </style:style>
    <style:style style:name="T2828" style:parent-style-name="DefaultParagraphFont" style:family="text">
      <style:text-properties style:font-weight-complex="bold" fo:font-style="italic" style:font-style-asian="italic"/>
    </style:style>
    <style:style style:name="T2829" style:parent-style-name="DefaultParagraphFont" style:family="text">
      <style:text-properties style:font-weight-complex="bold" fo:font-style="italic" style:font-style-asian="italic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P3011" style:parent-style-name="Roman" style:family="paragraph">
      <style:text-properties style:font-weight-complex="bold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3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P3295" style:parent-style-name="Roman" style:family="paragraph">
      <style:text-properties style:font-weight-complex="bold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P3625" style:parent-style-name="Roman" style:family="paragraph">
      <style:text-properties style:font-weight-complex="bold"/>
    </style:style>
    <style:style style:name="T3626" style:parent-style-name="DefaultParagraphFont" style:family="text">
      <style:text-properties style:text-position="super 65%" fo:font-size="10pt" style:font-size-asian="10pt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P3631" style:parent-style-name="Roman" style:family="paragraph">
      <style:text-properties style:font-weight-complex="bold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text-position="super 65%" fo:font-size="10pt" style:font-size-asian="10pt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style="italic" style:font-style-asian="italic" style:font-style-complex="italic"/>
    </style:style>
    <style:style style:name="T370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8</text:span><text:span text:style-name="T46">6</text:span></text:p>
      <text:p text:style-name="P47">STENOGRAMA</text:p>
      <text:p text:style-name="P48"/>
      <text:p text:style-name="P49">2024 m.<text:s/>birželio<text:s/>11 d.</text:p>
      <text:p text:style-name="P50"/>
      <text:p text:style-name="Pirmininkai">Pirmininkauja Lietuvos Respublikos Seimo Pirmininko pirmasis pavaduotojas<text:s/><text:span text:style-name="T51">J. RAZMA</text:span><text:line-break/>ir<text:s/><text:span text:style-name="T52">Seimo Pirmininko pavaduotojas<text:s/></text:span><text:span text:style-name="T53">P. SAUDARGAS</text:span></text:p>
      <text:p text:style-name="P54"/>
      <text:section text:name="Sect1" text:style-name="S1">
        <text:p text:style-name="Roman"><text:span text:style-name="T55">PIRMININKAS (J. RAZMA</text:span><text:span text:style-name="T56">,<text:s/></text:span><text:span text:style-name="T57">TS-LKDF</text:span><text:span text:style-name="T58"><text:note text:note-class="footnote" text:id="_ftn0"><text:note-citation text:label=""></text:note-citation><text:note-body><text:p text:style-name="Roman"><text:span text:style-name="T59"><text:s/></text:span><text:span text:style-name="T60">Santrumpų reikšmės:<text:s/></text:span><text:span text:style-name="T61">DFVL</text:span><text:span text:style-name="T62"><text:s/>– Demokratų frakcija „Vardan Lietuvos“;<text:s/></text:span><text:span text:style-name="T63">DPF</text:span><text:span text:style-name="T64"><text:s/>– Darbo partijos frakcija; <text:s/></text:span><text:span text:style-name="T65">LF</text:span><text:span text:style-name="T66"> – Laisvės frakcija;<text:s/></text:span><text:span text:style-name="T67">LSDPF</text:span><text:span text:style-name="T68"><text:s/>– Lietuvos socialdemokratų partijos frakcija;<text:s/></text:span><text:span text:style-name="T69">LSF</text:span><text:span text:style-name="T70"><text:s/>– Liberalų sąjūdžio frakcija;</text:span><text:span text:style-name="T71"><text:s/>LVŽSF</text:span><text:span text:style-name="T72"><text:s/>– Lietuvos valstiečių ir žaliųjų sąjungos frakcija;<text:s/></text:span><text:span text:style-name="T73">MSNG</text:span><text:span text:style-name="T74"><text:s/>– Mišri Seimo narių grupė;<text:s/></text:span><text:span text:style-name="T75">TS-LKDF</text:span><text:span text:style-name="T76"><text:s/>– Tėvynės sąjungos-Lietuvos krikščionių<text:s/></text:span><text:span text:style-name="T77">demokratų frakcija.</text:span></text:p></text:note-body></text:note></text:span><text:span text:style-name="T78">).</text:span><text:span text:style-name="T79"><text:s/>La</text:span><text:span text:style-name="T80">­bas ry</text:span><text:span text:style-name="T81">­tas, ger</text:span><text:span text:style-name="T82">­bia</text:span><text:span text:style-name="T83">­mie</text:span><text:span text:style-name="T84">­ji ko</text:span><text:span text:style-name="T85">­le</text:span><text:span text:style-name="T86">­gos. Pra</text:span><text:span text:style-name="T87">­dė</text:span><text:span text:style-name="T88">­si</text:span><text:span text:style-name="T89">­me ry</text:span><text:span text:style-name="T90">­ti</text:span><text:span text:style-name="T91">­nį Sei</text:span><text:span text:style-name="T92">­mo po</text:span><text:span text:style-name="T93">­sė</text:span><text:span text:style-name="T94">­dį. (</text:span><text:span text:style-name="T95">Gon</text:span><text:span text:style-name="T96">­gas</text:span><text:span text:style-name="T97">)<text:s/></text:span></text:p>
        <text:p text:style-name="P98"/>
        <text:p text:style-name="Laikas">10.00 val.</text:p>
        <text:p text:style-name="Roman12">Lie­tu­vos Ne­pri­klau­so­my­bės Ak­to sig­na­ta­ro Bro­nis­la­vo Gen­ze­lio 90-ųjų gi­mi­mo meti­nių pa­mi­nė­ji­mas</text:p>
        <text:p text:style-name="Roman"/>
        <text:soft-page-break/>
        <text:p text:style-name="Roman"><text:span text:style-name="T99">Ger</text:span><text:span text:style-name="T100">­bia</text:span><text:span text:style-name="T101">­mi ko</text:span><text:span text:style-name="T102">­le</text:span><text:span text:style-name="T103">­gos, šian</text:span><text:span text:style-name="T104">­dien po</text:span><text:span text:style-name="T105">­sė</text:span><text:span text:style-name="T106">­dį pra</text:span><text:span text:style-name="T107">­dė</text:span><text:span text:style-name="T108">­si</text:span><text:span text:style-name="T109">­me Lie</text:span><text:span text:style-name="T110">­tu</text:span><text:span text:style-name="T111">­vos Ne</text:span><text:span text:style-name="T112">­pri</text:span><text:span text:style-name="T113">­klau</text:span><text:span text:style-name="T114">­so</text:span><text:span text:style-name="T115">­my</text:span><text:span text:style-name="T116">­bės Ak</text:span><text:span text:style-name="T117">­to sig</text:span><text:span text:style-name="T118">­na</text:span><text:span text:style-name="T119">­ta</text:span><text:span text:style-name="T120">­ro B.</text:span> Gen­ze­lio 90-ųjų gi­mi­mo me­ti­nių pa­mi­nė­ji­mu. Kvie­čiu sig­na­ta­ro at­mi­ni­mą pa­gerb­ti ty­los mi­nu­te.<text:s/></text:p>
        <text:p text:style-name="Roman"/>
        <text:p text:style-name="Roman"><text:span text:style-name="T121">Ty</text:span><text:span text:style-name="T122">­los mi</text:span><text:span text:style-name="T123">­nu</text:span><text:span text:style-name="T124">­tė</text:span></text:p>
        <text:p text:style-name="Roman"/>
        <text:p text:style-name="Roman">Ačiū. Da­bar į tri­bū­ną no­rė­čiau pa­kvies­ti<text:s/><text:span text:style-name="T125">Lie</text:span><text:span text:style-name="T126">­tu</text:span><text:span text:style-name="T127">­vos Ne</text:span><text:span text:style-name="T128">­pri</text:span><text:span text:style-name="T129">­klau</text:span><text:span text:style-name="T130">­so</text:span><text:span text:style-name="T131">­my</text:span><text:span text:style-name="T132">­bės Ak</text:span><text:span text:style-name="T133">­to sig</text:span><text:span text:style-name="T134">­na</text:span><text:span text:style-name="T135">­ta</text:span><text:span text:style-name="T136">­rą V. P. An</text:span><text:span text:style-name="T137">­driu</text:span><text:span text:style-name="T138">­kai</text:span><text:span text:style-name="T139">­tį.</text:span></text:p>
        <text:p text:style-name="Roman"/>
        <text:p text:style-name="Roman12">Lie­tu­vos Ne­pri­klau­so­my­bės Ak­to sig­na­ta­ro Vy­te­nio Po­vi­lo An­driu­kai­čio kal­ba</text:p>
        <text:p text:style-name="P140"/>
        <text:p text:style-name="Roman"><text:span text:style-name="T141">V. P. ANDRIUKAITIS.</text:span><text:span text:style-name="T142"><text:s/></text:span>Ger­bia­mas Sei­mo po­sė­džio pir­mi­nin­ke, ger­bia­mi ko­le­gos Sei­mo na­riai, ger­bia­mi sig­na­ta­rai ir sve­čiai, pro­fe­so­riaus B. Gen­ze­lio gy­ve­ni­mas ir veik­la pa­žen­klin­ti lem­tin­gu žen­klu – jis gi­mė 1934 m. va­sa­rio 16 d. To­ji va­sa­rio 16-osios die­na ta­po jo bran­dos, jo su­si­vo­ki­mo, jo ap­si­spren­di­mo, jo pa­si­rink­tos ant­ro­sios Lie­tu­vos at­gi­mi­mo idė­jos pa­grin­di­ne li­ni­ja. Jis gi­mė Aukš­ta­dvaryje dar pa­žen­klin­tas to me­to lais­vos Lie­tu­vos šven­čia­ma Va­sa­rio 16-ąja. Jam bu­vo de­šimt me­tų, kai to­ji Va­sa­rio 16-osios Lie­tu­va nu­sto­jo gy­vuo­ti, o 55 me­tai jam bu­vo, kai jis 1989 me­tais Vil­niaus aka­de­mi­nia­me dra­mos te­at­re per sa­vo gi­mi­mo die­ną pa­sa­kė gar­si­ą­ją kal­bą apie Va­sa­rio 16-osios Lie­tu­vą ir jos at­gi­mi­mo tiks­lus.<text:s/></text:p>
        <text:p text:style-name="Roman">Ta­čiau prieš tai rei­kė­jo pa­si­telk­ti sa­vo mo­ki­nius A. Juo­zai­tį ir V. Radž­vi­lą, nes pro­fe­so­riui dar kai ką rei­kė­jo nu­veik­ti. Rei­kė­jo im­pul­so tai pro­fe­so­riaus at­gims­tan­čios Lie­tu­vos idė­jai ir toks im­pul­sas at­si­ra­do ak­ty­vių jo mo­ki­nių ir ki­tų jau­nų žmo­nių pa­stan­go­mis: Lie­tu­vo­je, kaip ir Es­ti­jo­je, gi­mė ini­cia­ty­va iš­ju­din­ti le­dus M. Gor­ba­čio­vo<text:s/><text:span text:style-name="T143">pe</text:span><text:span text:style-name="T144">­rest</text:span><text:span text:style-name="T145">­roi</text:span><text:span text:style-name="T146">­kai</text:span><text:s/>rem­ti. Bū­tent<text:s/>dėl<text:s/>šios ini­cia­ty­vos 1988 m. bir­že­lio 3 d. pro­fe­so­rius taps Lie­tu­vos Per­si­tvar­ky­mo Są­jū­džio ini­cia­ty­vi­nės gru­pės na­riu. Įvy­kiai klos­ty­sis žai­biš­kai: Lie­tu­va stai­giai pa­kils, stag­na­ci­jos le­dai ims ai­žė­ti, o jau tų me­tų spa­lio 4 die­ną, vi­sai prieš pat pir­mo­jo Lie­tu­vos Per­si­tvar­ky­mo Są­jū­džio su­va­žia­vi­mo su­šau­ki­mą 1988 m.<text:s/><text:soft-page-break/>spa­lio 19 d., B. Gen­ze­lio rei­ka­la­vi­mu bus at­sta­ty­din­tas stag­na­ci­nis LKP<text:s/>(SSKP)<text:s/>par­ti­jos pir­ma­sis sek­re­to­rius R. Son­gai­la (Ne­įti­kė­ti­nas įvy­kis!) ir į šį po­stą bus pa­skir­tas A. M. Bra­zaus­kas. Tai­gi B. Gen­ze­lio ak­ty­vu­mas jau tam­pa re­a­ly­be. Šiuo B. Gen­ze­lio žings­niu bus pa­žen­klin­ti po­ky­čiai to me­to stag­na­ci­nia­me<text:s/>SSKP pa­da­li­ny­je LKP<text:s/>(SSKP)<text:s/>CK. Tai taps ir LKP<text:s/>(SSKP)<text:s/>at­si­sky­ri­mo nuo<text:s/>SSKP pra­džia bei Lie­tu­vos Per­si­tvar­ky­mo<text:s/><text:span text:style-name="T147">Są</text:span><text:span text:style-name="T148">­jū</text:span><text:span text:style-name="T149">­džio ko</text:span><text:span text:style-name="T150">­mu</text:span><text:span text:style-name="T151">­nis</text:span><text:span text:style-name="T152">­tų kryp</text:span><text:span text:style-name="T153">­ti</text:span><text:span text:style-name="T154">­mi į sa</text:span><text:span text:style-name="T155">­va</text:span><text:span text:style-name="T156">­ran</text:span><text:span text:style-name="T157">­kiš</text:span><text:span text:style-name="T158">­kos Lie</text:span><text:span text:style-name="T159">­tu</text:span><text:span text:style-name="T160">­vos ko</text:span><text:span text:style-name="T161">­mu</text:span><text:span text:style-name="T162">­nis</text:span><text:span text:style-name="T163">­tų par</text:span><text:span text:style-name="T164">­ti</text:span><text:span text:style-name="T165">­jos su</text:span><text:span text:style-name="T166">­si</text:span><text:span text:style-name="T167">­for</text:span><text:span text:style-name="T168">­ma</text:span><text:span text:style-name="T169">­vi</text:span><text:span text:style-name="T170">­mą<text:s/></text:span>1989 me­tų gruo­dį. Taip žings­nis po žings­nio ar­dy­da­ma stag­na­ci­nį so­vie­ti­nį ad­mi­nist­ra­ci­nį apa­ra­tą, 1989 me­tais at­gims ant­ro­jo Lie­tu­vos at­gi­mi­mo Va­sa­rio 16-osios Lie­tu­va, drą­siai žen­g­sian­ti į 1990 m. Ko­vo 11-ąją.<text:s/></text:p>
        <text:p text:style-name="Roman"><text:span text:style-name="T171">Exe</text:span><text:span text:style-name="T172">­gi mo</text:span><text:span text:style-name="T173">­nu</text:span><text:span text:style-name="T174">­men</text:span><text:span text:style-name="T175">­tum aere pe</text:span><text:span text:style-name="T176">­ren</text:span><text:span text:style-name="T177">­nius<text:s/></text:span>–<text:span text:style-name="T178"><text:s/></text:span>štai šio­ji Ho­ra­ci­jaus ei­lu­tė taip ir pra­šo­si bū­ti pa­kar­to­ja­ma pro­fe­so­riaus gy­ve­ni­mo ir jo nu­veik­tų reikš­min­giau­sių dar­bų kon­teks­te. Jis ge­rai at­si­sklei­džia šian­dien pri­sta­ty­to­je pro­fe­so­riaus B. Gen­ze­lio fo­to­gra­fi­jų pa­ro­do­je Sei­mo I rū­muo­se. „Pa­sta­čiau pa­min­klą, tvir­tes­nį už va­rį“, – taip Ho­ra­ci­jų ver­čia į lie­tu­vių kal­bą Lie­tu­vos kla­si­ki­nės fi­lo­lo­gi­jos ko­ri­fė­jai. Ir iš vi­sų še­šių „Fi­lo­so­fi­jos is­to­ri­jos chres­to­ma­ti­jos“ to­mų pus­la­pių atai­di An­ti­kos, Vi­du­ram­žių, Re­ne­san­so ir Nau­jų­jų lai­kų ten lie­tu­vių kal­ba įpras­min­tų iš­min­čių pri­ta­ri­mas to­kiam B. Gen­ze­lio gy­ve­ni­mo įver­ti­ni­mui. Jo 90-me­tis tik­rai vai­ni­kuo­tas gau­siais pro­fe­so­riaus kū­ry­bos ir veik­los Lie­tu­vos tė­vy­nės la­bui dar­bais. Kiek už­au­gin­ta is­to­ri­kų, fi­lo­lo­gų, žur­na­lis­tų, fi­lo­so­fų, ki­tų kul­tū­ros dar­bi­nin­kų per tą il­gą pe­da­go­gi­nę veik­lą! Kiek jų įsi­trau­kė į tau­tos ant­ro­jo at­gi­mi­mo pro­ce­sus! Ko­kia gau­si pro­fe­so­riaus pa­skleis­ta li­te­ra­tū­ri­nė, is­to­ri­nė ir fi­lo­so­fi­nė min­tis!<text:s/></text:p>
        <text:p text:style-name="Roman">Nuo 1970 me­tų Lie­tu­vo­je ims skleis­tis jo puo­se­lė­ja­ma pa­si­di­džia­vi­mo Lie­tu­vos uni­ver­si­te­tu, Lie­tu­vos fi­lo­so­fi­ja, Lie­tu­vos lie­tu­vy­be ir jos is­to­ri­ja ap­skri­tai aiš­ki vi­suo­me­ni­nė de­mo­kra­tinės min­ties kryp­tis ir ves ji mus vi­sus link ant­ro­jo at­gi­mi­mo. Už­ten­ka tik pa­žvelg­ti į „Fi­lo­so­fi­jos is­to­ri­jos chres­to­ma­ti­jos“ še­šių to­mų re­dak­ci­nės ko­le­gi­jos su­dė­tį ir bus daug kas aiš­ku: nuo pat 1974 iki 1987 me­tų šios chres­to­ma­ti­jos su­da­ry­to­jas vis tas pats B. Gen­ze­lis, o tarp re­dak­ci­nės ko­le­gi­jos na­rių – J. Min­ke­vi­čius, B. J. Kuz­mic­kas, R. Ozo­las. Jie vi­si taps Lie­tu­vos Per­si­tvar­ky­mo Są­jū­džio Ini­cia­ty­vi­nės gru­pės na­riais, jie sa­kys kal­bas di­džiuo­siuo­se Są­jū­džio mi­tin­guo­se, jie vi­si taps Ko­vo 11-osios Ak­to sig­na­ta­rais. O kur dar ak­ty­vūs jų mo­ki­niai Są­jū­dy­je A. Juo­zai­tis ir V. Radž­vi­las. Ir vi­si jie vie­naip ar ki­taip bus bū­tent B. Gen­ze­lio įkvėp­ti tam kul­tū­ri­niam Lie­tu­vos at­gi­mi­mui.<text:s/></text:p>
        <text:p text:style-name="Roman">Tei­sus is­to­ri­kas A. Ku­la­kaus­kas sa­ky­da­mas, kad B. Gen­ze­lio nuo­pel­nai Lie­tu­vos ant­ra­jam at­gi­mi­mui tik­rai pa­rei­ka­laus iš­sa­mios stu­di­jos, bet sa­vo trum­po­je kal­bo­je aš tei­giu, kad nie­kas ne­nu­neigs jau da­bar jo nuo­pel­nų ne tik Lie­tu­vos moks­lui, kul­tū­rai, Vil­niaus uni­ver­si­te­tui, Moks­lų aka­de­mi­jai, bet ir Lie­tu­vos de­mo­kra­tinei po­li­ti­nei rai­dai, pliu­ra­liz­mui, Lie­tu­vos Per­si­tvar­ky­mo Są­jū­džio gi­mi­mui ir jo veik­los or­ga­ni­za­vi­mui, LKP at­si­sky­ri­mui nuo<text:s/>SSKP, stag­na­ci­nės LKP (SSKP) pa­kei­ti­mui re­for­mis­ti­ne sa­va­ran­kiš­ką­ja Lie­tu­vos ko­mu­nis­tų par­ti­ja. Jo su­bur­ta gar­si fi­lo­so­fų ket­ve­riu­kė bus to at­si­sky­ri­mo vie­na iš ini­cia­to­rių ir da­ly­vių, o ir tau­tos vie­ny­bės pa­lai­ky­mui tais lem­tin­gais 1988–1990 me­tais įta­kos tu­rės bū­tent šių žmo­nių fi­lo­so­fi­nė iš­min­tis.<text:s/></text:p>
        <text:p text:style-name="Roman">Lie­tu­vai pa­dė­jo ir pro­fe­so­riaus pla­tūs tarp­tau­ti­niai ry­šiai – tai jo fi­lo­so­fi­jos stu­di­jų Mask­vo­je drau­gas is­lan­dų pro­fe­so­rius A. Ha­ni­bal­so­nas pri­si­dė­jo prie to, kad jo bro­lis J. B. Ha­ni­bal­so­nas, tuo­me­tis Is­lan­di­jos už­sie­nio rei­ka­lų mi­nist­ras, tap­tų pir­muo­ju už­sie­nio vals­ty­bės už­sie­nio rei­ka­lų mi­nist­ru, pa­skel­bu­siu Lie­tu­vos ne­pri­klau­so­my­bės pri­pa­ži­ni­mą. Ir mes čia, ano­je sa­lė­je, tą gir­dė­jo­me. Štai ir čia yra pro­fe­so­riaus B. Gen­ze­lio in­dė­lis.<text:s/></text:p>
        <text:p text:style-name="Roman">Vė­liau bus vis­ko: bus ir ašt­rių B. Gen­ze­lio pro­tes­tų, bus karš­tos kri­ti­kos bu­vu­siems ben­dra­žy­giams, bus ir aki­brokš­tų sa­vo bu­vu­sios Lie­tu­vos de­mo­kra­tinės dar­bo par­ti­jos at­žvil­giu, bus ir ne­leng­vų gin­čų tarp so­cial­de­mok­ra­tų, bet vi­sa­da B. Gen­ze­lio šir­dy­je degs so­cia­li­nio tei­sin­gu­mo karš­to­ji ug­nis. Jis su ta ug­ni­mi ir už­ge­so. Jo kai­rių­jų pa­žiū­rų nie­kas ne­nu­neigs, jo lais­va­ma­niš­kos lai­ky­se­nos nie­kas ne­nu­stelbs. Jo kny­gos „Švie­tė­jai ir jų idė­jos Lie­tu­vo­je“, „Esė apie mąs­ty­to­jus“, „Lie­tu­vos fi­lo­so­fi­jos is­to­ri­jos bruo­žai“, „Kul­tū­rų są­vei­ka“<text:s/>liks mums tik­ru šio kū­ry­bi­nio žan­ro lo­by­nu.<text:s/></text:p>
        <text:p text:style-name="Roman">Jo po­li­ti­nė veik­la, pra­si­dė­ju­si Są­jū­džio Sei­mo Ta­ry­bo­je, bus vai­ni­kuo­ta 1989 m. ko­vo 26 d. per­ga­le TSRS liau­dies de­pu­ta­tų rin­ki­muo­se (tuo me­tu tai bu­vo ypač svar­bu) ir 1990 m. va­sa­rio 24 d. per­ga­le rin­ki­muo­se į LTSR XII šau­ki­mo Aukš­čiau­si­ą­ją Ta­ry­bą. Jis taps ryš­kiu Ko­vo 11-osios Ak­to sig­na­ta­ru, Lie­tu­vos Res­pub­li­kos Aukš­čiau­sio­sios Ta­ry­bos Švie­ti­mo, mo­ks­lo ir kul­tū­ros ko­mi­si­jos ir Kon­sti­tu­ci­jos ren­gi­mo ko­mi­si­jos na­riu. Vie­nas iš pir­mų­jų jo dar­bų bus Moks­lo ir stu­di­jų įsta­ty­mo pro­jek­to pa­ren­gi­mas, Vil­niaus uni­ver­si­te­to sta­tu­to pri­ėmi­mas. Kaip Kon­sti­tu­ci­jos pa­ren­gi­mo ko­mi­si­jos na­rys, B. Gen­ze­lis, opo­nuo­da­mas Lie­tu­vos Res­pub­li­kos Aukš­čiau­sio­sios Ta­ry­bos Pir­mi­nin­kui V. Land­sber­giui, ka­te­go­riš­kai pa­si­sa­kys prieš Pre­zi­den­to ins­ti­tu­ci­jos, tu­rin­čios pla­čius įga­lio­ji­mus, įve­di­mą Lie­tu­vo­je. Jis per 1992–1996 me­tų ka­den­ci­ją Sei­me va­do­vaus Švie­ti­mo, moks­lo ir kul­tū­ros ko­mi­te­tui, pri­sta­tys Vi­suo­me­nės in­for­ma­vi­mo įsta­ty­mo, Ne­kil­no­ja­mų­jų kul­tū­ros ver­ty­bių ap­sau­gos įsta­ty­mo ir ki­tus įsta­ty­mų pro­jek­tus, Sei­mo nu­ta­ri­mus dėl Moks­lų aka­de­mi­jos sta­tu­to, dėl Lie­tu­vos kul­tū­ros po­li­ti­kos nuo­sta­tų ir dar dau­gy­bės fun­da­men­ta­lių moks­lui, švie­ti­mui ir kul­tū­rai rei­ka­lin­gų tei­sės ak­tų. Štai taip at­si­skleis aka­de­mi­nės de­mo­kra­tinės min­ties ir prak­ti­nio jos re­a­li­za­vi­mo sin­te­zė vie­no as­mens gy­ve­ni­me.<text:s/></text:p>
        <text:p text:style-name="Roman">Ma­no pa­žin­tis su pro­fe­so­riu­mi pra­si­dė­jo 1974 me­tais. Vė­liau aš lan­kiau<text:s/>jo<text:s/>fi­lo­so­fi­jos as­pi­ran­tū­ros pa­skai­tas, lai­kiau eg­za­mi­nus. Ta­me mo­ky­mo­si cik­le mes ar­ti­mai su­si­drau­ga­vo­me. Ne kar­tą lan­kiau­si jo na­muo­se, ne kar­tą dis­ku­ta­vo­me Lie­tu­vos at­ei­ties klau­si­mais. Jis daug pa­sa­ko­jo apie sa­vo dis­ku­si­jas su I. Kost­ke­vi­čiū­te, V. Za­bors­kai­te, M. Luk­šie­ne, M. Mar­ti­nai­čiu jo bu­te jiems vi­siems šven­čiant B. Gen­ze­lio gim­ta­die­nį, o iš tik­rų­jų Va­sa­rio 16-ąją tais lai­kais.<text:s/></text:p>
        <text:p text:style-name="Roman">Is­to­ri­ja lė­mė, jog ta­po­me ben­dra­žy­giais tiek Są­jū­dy­je, tiek Lie­tu­vos Res­pub­li­kos Aukš­čiau­sio­jo­je Ta­ry­bo­je, tiek Sei­me, tiek ir vė­liau so­cial­de­mok­ra­tų gre­to­se. Jo sok­ra­tiš­kas at­kak­lu­mas gin­čuo­se de­rė­jo su lie­tu­viš­ku at­lai­du­mu opo­nen­tams, ne­iš­sen­kan­tis darbš­tu­mas su at­vi­ru­mu pri­pa­žin­ti sa­vo klai­das. Jo tvir­tas ti­kė­ji­mas Lie­tu­vos at­ei­ti­mi skam­bė­jo jo bal­se dau­gia­tūks­tan­ti­niuo­se Są­jū­džio mi­tin­guo­se. Jo ti­kė­ji­mas Lie­tu­va ir jos ne­pri­klau­so­ma at­ei­ti­mi bu­vo ne­pa­lau­žia­mas.<text:s/></text:p>
        <text:p text:style-name="Roman">Vi­sa tai at­si­spin­di ir šian­dien pri­sta­ty­to­je 90 me­tų ju­bi­lie­jui skir­to­je pa­ro­do­je. Tai pa­min­klas iš pri­si­tai­ky­mo prie oku­pa­ci­jos pri­mes­tų su­var­žy­mų ki­lu­siai ir sa­ve iš­sau­go­ti su­ge­bė­ju­siai Lie­tu­vos ta­ryb­me­čio in­te­li­gen­tų kar­tai bei jos ap­si­spren­di­mui tar­nau­ti lais­vai tau­tos rai­dai. Tai pa­min­klas kan­triam lie­tu­viš­kos kul­tū­ros ug­dy­mui, sa­vo kal­bos ir tra­di­ci­jų puo­se­lė­ji­mui bei tai­kiam iš­si­va­da­vi­mui iš oku­pan­to pri­mes­tų so­vie­ti­nių gniauž­tų. Juk ne gin­klas, bet lie­tu­vy­bės žo­dis iš­va­da­vo mus iš so­vie­ti­jos. Tad ne vel­tui su gi­lia pa­gar­ba pro­fe­so­riui B. Gen­ze­liui ga­li­me pa­kar­to­ti:<text:s/><text:span text:style-name="T179">exe</text:span><text:span text:style-name="T180">­gi mo</text:span><text:span text:style-name="T181">­nu</text:span><text:span text:style-name="T182">­men</text:span><text:span text:style-name="T183">­tum</text:span>, pa­si­sta­tei sau pa­min­klą, pro­fe­so­riau. La­bai ačiū. (<text:span text:style-name="T184">Plo</text:span><text:span text:style-name="T185">­ji</text:span><text:span text:style-name="T186">­mai</text:span>)<text:s/></text:p>
        <text:p text:style-name="Roman"><text:span text:style-name="T187">PIRMININKAS.</text:span><text:s/>Dė­ko­ju. Kaip įpras­ta, mi­nė­ji­mą bai­giant kvie­čiu į tri­bū­ną pa­si­sa­ky­ti Ne­pri­klau­so­my­bės Ak­to sig­na­ta­rę, Sig­na­ta­rų klu­bo pre­zi­den­tę B. Va­lio­ny­tę.<text:s/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188">B. VALIONYTĖ.</text:span><text:span text:style-name="T189"><text:s/></text:span>Ger­bia­mas po­sė­džio pir­mi­nin­ke, Lie­tu­vos Res­pub­li­kos Sei­mo na­riai, Lie­tu­vos Ne­pri­klau­so­my­bės Ak­to sig­na­ta­rai, mie­la Mė­nu­le! Šian­dien mi­ni­me 90 me­tų su­kak­tį Lie­tu­vos Ne­pri­klau­so­my­bės Ak­to sig­na­ta­ro, fi­lo­so­fo, sa­ky­čiau, be ga­lo pa­do­raus žmo­gaus, vi­sa­da tu­rin­čio sa­vo nuo­mo­nę, mo­kan­čio reikš­ti sa­vo min­tis, dau­gy­bės kny­gų ir pub­li­ka­ci­jų auto­riaus, la­bai pri­si­dė­ju­sio prie Lie­tu­vos Są­jū­džio stra­te­gi­jos kū­ri­mo ir jos įgy­ven­di­ni­mo veik­los. Jis ne­ga­lė­jo ne­veik­ti, jis dir­bo iki pas­ku­ti­nio ato­dū­sio.<text:s/></text:p>
        <text:p text:style-name="Roman">Aš pri­si­me­nu, kai per­nai jis man skam­bi­na ir sa­ko: ži­nai, ne­la­bai be­tu­riu su kuo pa­kal­bėti, vi­si la­bai sku­ba, tik tu ga­li ma­ne iš­klau­sy­ti; aš dar gal­vo­ju, kad aš dar vie­ną kny­gą pa­ra­šy­siu. Ir jis dir­bo. B. Gen­ze­lis mū­sų is­to­ri­jo­je pa­li­ko be ga­lo gi­lią pė­dą. Ir šian­die­ną mes jį pri­si­me­na­me su di­džiu­le pa­gar­ba. Jis iš­lie­ka mū­sų at­min­ty­je. Svar­biau­sia – jo pa­da­ry­ti di­die­ji dar­bai.<text:s/></text:p>
        <text:p text:style-name="Roman">Mie­la Mė­nu­le, Lie­tu­vos Ne­pri­klau­so­my­bės Ak­to sig­na­ta­rų klu­bas tra­di­ciš­kai ju­bi­lie­jaus pro­ga jums do­va­no­ja gar­sų­jį „Lais­vės vė­ją“, ku­rį taip my­lė­jo Bro­nius ir ku­ris tur­būt pa­li­ko ir pa­čios šir­dy­je la­bai gi­lią pė­dą. Ačiū. (<text:span text:style-name="T190">Plo</text:span><text:span text:style-name="T191">­ji</text:span><text:span text:style-name="T192">­mai</text:span>)<text:s/></text:p>
        <text:p text:style-name="Roman"><text:span text:style-name="T193">PIRMININKAS.</text:span><text:s/>Dė­ko­ju vi­siems pa­si­sa­kiu­siems ir da­ly­va­vu­siems mi­nė­ji­me. Mi­nė­ji­mą bai­gia­me. Da­bar bus 1–2<text:s/>mi­nu­čių<text:s/>per­trau­ka, pas­kui tę­si­me Sei­mo po­sė­dį.<text:s/></text:p>
        <text:p text:style-name="Roman"/>
        <text:p text:style-name="Pertrauka">Per­trau­ka</text:p>
        <text:p text:style-name="P194"/>
        <text:p text:style-name="Roman"><text:span text:style-name="T195">PIRMININKAS.</text:span><text:s/>Ką gi, tur­būt ga­li­me tęs­ti mū­sų po­sė­dį. Re­gist­ruo­si­mės.<text:s/></text:p>
        <text:p text:style-name="Roman">Už­si­re­gist­ra­vo 75 Sei­mo na­riai.<text:s/></text:p>
        <text:p text:style-name="Roman"/>
        <text:p text:style-name="Laikas">10.17 val.</text:p>
        <text:p text:style-name="Roman12">In­for­ma­ci­niai pra­ne­ši­mai</text:p>
        <text:p text:style-name="Roman"/>
        <text:p text:style-name="Roman">Vie­nas pra­ne­ši­mas. J. Džiu­ge­lio pra­šy­mas Tė­vy­nės są­jun­gos frak­ci­jos se­niū­nei. „Pra­šau įtrauk­ti ma­ne į Sei­mo Tė­vy­nės są­jun­gos-Lie­tu­vos krikš­čio­nių de­mok­ra­tų frak­ci­jos na­rių są­ra­šą.“ Ir yra frak­ci­jos se­niū­nės įra­šas, kad pri­tar­ta to­kiam pra­šy­mui. Tai­gi svei­ki­na­me J. Džiu­ge­lį grį­žus į Tė­vy­nės są­jun­gos-Lie­tu­vos krikš­čio­nių de­mok­ra­tų frak­ci­ją. (<text:span text:style-name="T196">Plo</text:span><text:span text:style-name="T197">­ji</text:span><text:span text:style-name="T198">­mai</text:span>)<text:s/></text:p>
        <text:p text:style-name="Roman">Ir dar, bet čia tur­būt vė­liau, kai pa­tvir­tin­si­me dar­bo­tvarkę, dėl tų pro­jek­tų, ku­rie yra ne­įtrauk­ti į dar­bų pro­gra­mą.<text:s/></text:p>
        <text:p text:style-name="Roman"/>
        <text:p text:style-name="Laikas">10.17 val.</text:p>
        <text:p text:style-name="Roman12">Sei­mo se­niū­nų su­ei­gos pa­tiks­lin­tos 2024 m. bir­že­lio 11 d. (ant­ra­die­nio) po­sė­džio dar­bo­tvarkės tiks­li­ni­mas ir tvir­ti­ni­mas</text:p>
        <text:p text:style-name="Roman"/>
        <text:p text:style-name="Roman">Da­bar pir­mas, tiks­liau, mū­sų dar­bo­tvarkės 2 klau­si­mas – pa­čios dar­bo­tvarkės tvir­ti­ni­mas. Tai R. Ta­ma­šu­nie­nė jau se­niai lū­ku­riuo­ja. Tuoj įjung­siu.</text:p>
        <text:p text:style-name="Roman"><text:span text:style-name="T199">R. TAMAŠUNIENĖ</text:span><text:span text:style-name="T200"><text:s/></text:span><text:span text:style-name="T201">(</text:span><text:span text:style-name="T202">MSNG</text:span><text:span text:style-name="T203">)</text:span><text:span text:style-name="T204">.<text:s/></text:span>Ačiū, pir­mi­nin­ke. Aš Miš­rios Sei­mo na­rių frak­ci­jos var­du no­riu pa­pra­šy­ti, kad di­de­lis 1.3 pa­ke­tas – Vals­ty­bės gy­ny­bos fon­do įsta­ty­mo pro­jek­tas bū­tų svars­to­mas ne<text:s/><text:span text:style-name="T205">in cor</text:span><text:span text:style-name="T206">­po</text:span><text:span text:style-name="T207">­re</text:span><text:s/>vi­si pro­jek­tai, bet kiek­vie­nas at­ski­rai, kad bū­tų su­da­ry­ta ga­li­my­bė Sei­mo na­riams ir pa­klaus­ti, ir pa­si­sa­ky­ti dėl mo­ty­vų. Ir pra­šo­me bal­suo­ti at­ski­rai dėl kiek­vie­no šio pa­ke­to įsta­ty­mo pro­jek­to.</text:p>
        <text:p text:style-name="Roman"><text:span text:style-name="T208">PIRMININKAS.</text:span><text:s/>Kai svars­ty­si­me šį klau­si­mą, dėl vi­sų tų pro­ce­dū­ri­nių da­ly­kų ir ap­si­sprę­si­me. Pa­klau­si­mų aš ne­ri­bo­siu, kas no­rės, ga­lės klaus­ti dėl to ar dėl ki­to pro­jek­to, nes Sei­mo na­riai tik­riau­siai yra įvai­riai už­si­ra­šę. Vie­ni no­ri klaus­ti dėl 5 ly­di­mo­jo,<text:s/>bet gal­būt už­si­ra­šė prie 1 klau­si­mo. Tai tie­siog vi­si ga­lė­si­te pa­klaus­ti. Dėl bal­sa­vi­mo prin­ci­po ap­si­sprę­si­me ta­da, kai tai bus jau pri­sta­ty­ta. Dar­bo­tvarkės pa­kei­ti­mo dėl to da­ry­ti…</text:p>
        <text:p text:style-name="Roman"><text:span text:style-name="T209">R. TAMAŠUNIENĖ</text:span><text:span text:style-name="T210"><text:s/></text:span><text:span text:style-name="T211">(</text:span><text:span text:style-name="T212">MSNG</text:span><text:span text:style-name="T213">)</text:span><text:span text:style-name="T214">. G</text:span>er­bia­mas pir­mi­nin­ke, aš pri­myg­ti­nai pra­šau, kai mes ar­tė­si­me prie bal­sa­vi­mo lan­go, mū­sų frak­ci­jos pa­siū­ly­mą už­fik­suo­ti, kad mes pra­šo­me bal­suo­ti ir pa­si­sa­ky­ti dėl mo­ty­vų prie kiek­vie­no įsta­ty­mo pro­jek­to, ku­ris yra ly­di­ma­sis gy­ny­bos mo­kes­čio, sa­ky­ki­me, įve­di­mo pro­jek­tas.</text:p>
        <text:p text:style-name="Roman"><text:span text:style-name="T215">PIRMININKAS.</text:span><text:s/>Ge­rai, tu­rė­si­me ome­ny­je. Pri­si­min­siu jū­sų pra­šy­mą. Bet, kaip sa­kiau, dar­bo­tvarkė dėl to ne­si­kei­čia. Taip, L. Na­gie­nė. Pra­šau.</text:p>
        <text:p text:style-name="Roman"><text:span text:style-name="T216">L. NAGIENĖ</text:span><text:span text:style-name="T217"><text:s/></text:span><text:span text:style-name="T218">(</text:span><text:span text:style-name="T219">DFVL</text:span><text:span text:style-name="T220">)</text:span><text:span text:style-name="T221">.<text:s/></text:span>Ačiū, ger­bia­mas pir­mi­nin­ke. Iš tik­rų­jų dėl to pa­ties klau­si­mo sto­viu prie mik­ro­fo­no, kaip ir ger­bia­ma Ri­ta. Ir De­mok­ra­tų frak­ci­jos „Var­dan Lie­tu­vos“ toks pat siū­ly­mas – bal­suo­ti po kiek­vie­no pri­sta­ty­mo, po kiek­vie­no ši­to pa­ke­to klau­si­mo. Svar­biau­sia bal­sa­vi­mas. Kaip pa­teik­si­me taip, bet bal­sa­vi­mas la­bai svar­bu.<text:s/></text:p>
        <text:p text:style-name="Roman"><text:span text:style-name="T222">PIRMININKAS.</text:span><text:s/>Ge­rai, kai bus baig­tas pa­tei­ki­mas, aš teik­siu Sei­mui bal­suo­ti, kaip bal­suo­ja­ma – ar už vis­ką, ar už kiek­vie­ną at­ski­rai. K. Vil­kaus­kas.</text:p>
        <text:p text:style-name="Roman"><text:span text:style-name="T223">K. VILKAUSKAS</text:span><text:s/><text:span text:style-name="T224">(</text:span><text:span text:style-name="T225">LSDPF</text:span><text:span text:style-name="T226">)</text:span>. Ačiū. Ger­bia­mas pir­mi­nin­ke, rei­kia ir kai­rėn kar­tais pa­žiū­rė­ti, nes sto­viu, pir­mas bu­vau at­ėjęs prie mik­ro­fo­no. Frak­ci­jos var­du, kaip ir ko­le­gos, siū­lo­me bal­suo­ti už kiek­vie­ną ly­di­mą­jį at­ski­rai. Ma­nau, mes tai ga­li­me pa­da­ry­ti ir da­bar ap­si­spręs­ti dėl ši­to Sei­mo sa­lė­je. Ačiū.<text:s/></text:p>
        <text:p text:style-name="Roman"><text:span text:style-name="T227">PIRMININKAS.</text:span><text:s/>Kaip mi­nė­jau, dėl to ap­si­sprę­si­me po pa­tei­ki­mo. V. Juo­za­pai­tis.</text:p>
        <text:p text:style-name="Roman"><text:span text:style-name="T228">V. JUOZAPAITIS</text:span><text:span text:style-name="T229"><text:s/></text:span><text:span text:style-name="T230">(</text:span><text:span text:style-name="T231">TS-LKDF</text:span><text:span text:style-name="T232">)</text:span><text:span text:style-name="T233">.<text:s/></text:span>Ger­bia­mas pir­mi­nin­ke, frak­ci­jos var­du no­rė­čiau pa­pra­šy­ti Švie­ti­mo įsta­ty­mo pa­tei­ki­mą per­kel­ti į ry­ti­nį po­sė­dį, 2-17 klau­si­mą.</text:p>
        <text:p text:style-name="Roman"><text:span text:style-name="T234">PIRMININKAS.</text:span><text:span text:style-name="T235"><text:s/>Ti</text:span><text:span text:style-name="T236">­kiuo</text:span><text:span text:style-name="T237">­si, ko</text:span><text:span text:style-name="T238">­le</text:span><text:span text:style-name="T239">­gos ne</text:span><text:span text:style-name="T240">­pri</text:span><text:span text:style-name="T241">­eš</text:span><text:span text:style-name="T242">­ta</text:span><text:span text:style-name="T243">­raus dėl ini</text:span><text:span text:style-name="T244">­cia</text:span><text:span text:style-name="T245">­to</text:span><text:span text:style-name="T246">­rių ga</text:span><text:span text:style-name="T247">­li</text:span><text:span text:style-name="T248">­my</text:span><text:span text:style-name="T249">­bių pa</text:span><text:span text:style-name="T250">­teik</text:span><text:span text:style-name="T251">­ti, mes<text:s/></text:span>2-17 klau­si­mą per­kel­tu­me į ry­ti­nį po­sė­dį. Tam pri­ta­ria­me ben­dru su­ta­ri­mu.<text:s/></text:p>
        <text:p text:style-name="Roman">Ir I. Ka­čins­kai­tė-Ur­bo­nie­nė. Pra­šau.</text:p>
        <text:p text:style-name="Roman"><text:span text:style-name="T252">I. KAČINSKAITĖ-URBONIENĖ</text:span><text:span text:style-name="T253"><text:s/></text:span><text:span text:style-name="T254">(</text:span><text:span text:style-name="T255">DPF</text:span><text:span text:style-name="T256">)</text:span><text:span text:style-name="T257">. Ger</text:span><text:span text:style-name="T258">­bia</text:span><text:span text:style-name="T259">­mas po</text:span><text:span text:style-name="T260">­sė</text:span><text:span text:style-name="T261">­džio pir</text:span><text:span text:style-name="T262">­mi</text:span><text:span text:style-name="T263">­nin</text:span><text:span text:style-name="T264">­ke, jūs ke</text:span><text:span text:style-name="T265">­lis kar</text:span><text:span text:style-name="T266">­tus pa</text:span><text:span text:style-name="T267">­kar</text:span><text:span text:style-name="T268">­to</text:span><text:span text:style-name="T269">­jo</text:span><text:span text:style-name="T270">­te, kad po pa</text:span><text:span text:style-name="T271">­tei</text:span><text:span text:style-name="T272">­ki</text:span><text:span text:style-name="T273">­mo bus ap</text:span><text:span text:style-name="T274">­si</text:span><text:span text:style-name="T275">­spręs</text:span><text:span text:style-name="T276">­ta, kaip bal</text:span><text:span text:style-name="T277">­suo</text:span><text:span text:style-name="T278">­si</text:span><text:span text:style-name="T279">­me. Tai mes da</text:span><text:span text:style-name="T280">­bar tvir</text:span><text:span text:style-name="T281">­ti</text:span><text:span text:style-name="T282">­na</text:span><text:span text:style-name="T283">­me dar</text:span><text:span text:style-name="T284">­bo</text:span><text:span text:style-name="T285">­tvarkę ir bū</text:span><text:span text:style-name="T286">­tent dar</text:span><text:span text:style-name="T287">­bo</text:span><text:span text:style-name="T288">­tvarkę tvir</text:span><text:span text:style-name="T289">­tin</text:span><text:span text:style-name="T290">­da</text:span><text:span text:style-name="T291">­mi tu</text:span><text:span text:style-name="T292">­rė</text:span><text:span text:style-name="T293">­tu</text:span><text:span text:style-name="T294">­me ap</text:span><text:span text:style-name="T295">­si</text:span><text:span text:style-name="T296">­spręs</text:span><text:span text:style-name="T297">­ti, kaip bal</text:span><text:span text:style-name="T298">­suo</text:span><text:span text:style-name="T299">­si</text:span><text:span text:style-name="T300">­me dėl kiek</text:span><text:span text:style-name="T301">­vie</text:span><text:span text:style-name="T302">­no pro</text:span><text:span text:style-name="T303">­jek</text:span><text:span text:style-name="T304">­to, ku</text:span><text:span text:style-name="T305">­riuo me</text:span><text:span text:style-name="T306">­tu ir vi</text:span><text:span text:style-name="T307">­sa ki</text:span><text:span text:style-name="T308">­ta. Man at</text:span><text:span text:style-name="T309">­ro</text:span><text:span text:style-name="T310">­do, bu</text:span><text:span text:style-name="T311">­vo la</text:span><text:span text:style-name="T312">­bai aiš</text:span><text:span text:style-name="T313">­kus tri</text:span><text:span text:style-name="T314">­jų frak</text:span><text:span text:style-name="T315">­ci</text:span><text:span text:style-name="T316">­jų pa</text:span><text:span text:style-name="T317">­siū</text:span><text:span text:style-name="T318">­ly</text:span><text:span text:style-name="T319">­mas. Da</text:span><text:span text:style-name="T320">­bar, tvir</text:span><text:span text:style-name="T321">­tin</text:span><text:span text:style-name="T322">­da</text:span><text:span text:style-name="T323">­mi dar</text:span><text:span text:style-name="T324">­bo</text:span><text:span text:style-name="T325">­tvarkę, dėl to ir tu</text:span><text:span text:style-name="T326">­rė</text:span><text:span text:style-name="T327">­tu</text:span><text:span text:style-name="T328">­me ap</text:span><text:span text:style-name="T329">­si</text:span><text:span text:style-name="T330">­spręs</text:span><text:span text:style-name="T331">­ti. Jei</text:span><text:span text:style-name="T332">­gu yra ko</text:span><text:span text:style-name="T333">­kia ki</text:span><text:span text:style-name="T334">­ta Sta</text:span><text:span text:style-name="T335">­tu</text:span><text:span text:style-name="T336">­to nor</text:span><text:span text:style-name="T337">­ma, ku</text:span><text:span text:style-name="T338">­ria jūs va</text:span><text:span text:style-name="T339">­do</text:span><text:span text:style-name="T340">­vau</text:span><text:span text:style-name="T341">­ja</text:span><text:span text:style-name="T342">­tės po pa</text:span><text:span text:style-name="T343">­tei</text:span><text:span text:style-name="T344">­ki</text:span><text:span text:style-name="T345">­mo, pra</text:span><text:span text:style-name="T346">­šau ją pa</text:span><text:span text:style-name="T347">­teik</text:span><text:span text:style-name="T348">­ti.</text:span></text:p>
        <text:p text:style-name="Roman"><text:span text:style-name="T349">PIRMININKAS.</text:span><text:span text:style-name="T350"><text:s/>Na, jei</text:span><text:span text:style-name="T351">­gu yra toks pri</text:span><text:span text:style-name="T352">­myg</text:span><text:span text:style-name="T353">­ti</text:span><text:span text:style-name="T354">­nis pra</text:span><text:span text:style-name="T355">­šy</text:span><text:span text:style-name="T356">­mas tu</text:span><text:span text:style-name="T357">­rė</text:span><text:span text:style-name="T358">­ti aiš</text:span><text:span text:style-name="T359">­ku</text:span><text:span text:style-name="T360">­mą da</text:span><text:span text:style-name="T361">­bar, tai, ži</text:span><text:span text:style-name="T362">­no</text:span><text:span text:style-name="T363">­ma, ga</text:span><text:span text:style-name="T364">­li</text:span><text:span text:style-name="T365">­ma. Ta</text:span><text:span text:style-name="T366">­čiau bet ku</text:span><text:span text:style-name="T367">­riuo at</text:span><text:span text:style-name="T368">­ve</text:span><text:span text:style-name="T369">­ju pra</text:span><text:span text:style-name="T370">­ne</text:span><text:span text:style-name="T371">­šė</text:span><text:span text:style-name="T372">­ja pa</text:span><text:span text:style-name="T373">­da</text:span><text:span text:style-name="T374">­rys pa</text:span><text:span text:style-name="T375">­tei</text:span><text:span text:style-name="T376">­ki</text:span><text:span text:style-name="T377">­mą, kaip yra su</text:span><text:span text:style-name="T378">­pla</text:span><text:span text:style-name="T379">­nuo</text:span><text:span text:style-name="T380">­ta, kaip tei</text:span><text:span text:style-name="T381">­kia</text:span><text:span text:style-name="T382">­ma Vy</text:span><text:span text:style-name="T383">­riau</text:span><text:span text:style-name="T384">­sy</text:span><text:span text:style-name="T385">­bės, tik</text:span><text:span text:style-name="T386">­rai vi</text:span><text:span text:style-name="T387">­so pa</text:span><text:span text:style-name="T388">­ke</text:span><text:span text:style-name="T389">­to.<text:s/></text:span></text:p>
        <text:p text:style-name="P390">G. Skais­tė. Pra­šom.</text:p>
        <text:p text:style-name="Roman"><text:span text:style-name="T391">G. SKAISTĖ</text:span><text:span text:style-name="T392"><text:s/></text:span><text:span text:style-name="T393">(</text:span><text:span text:style-name="T394">TS-LKDF</text:span><text:span text:style-name="T395">)</text:span><text:span text:style-name="T396">.<text:s/></text:span>Na, jei­gu dis­ku­si­ja vys­to­si, aš gal­vo­jau, vė­liau iš tri­bū­nos pa­sa­ky­siu, bet, man at­ro­do, la­bai svar­bu, kad šie įsta­ty­mai yra vie­na­reikš­miš­kai su­si­ję. Gy­ny­bos fon­do įsta­ty­me yra tie­sio­gi­nės nuo­ro­dos į ki­tus įsta­ty­mus ir pro­cen­ti­nės pa­ja­mos, ku­rios bū­tų ge­ne­ruo­ja­mos iš ati­tin­ka­mų įsta­ty­mų.<text:s/></text:p>
        <text:p text:style-name="Roman">Jei­gu mes pri­im­si­me Gy­ny­bos fon­do įsta­ty­mą, bet ne­pri­im­si­me nei Ak­ci­zų, nei Gy­ven­to­jų pa­ja­mų mo­kes­čio, nei Pel­no mo­kes­čio įsta­ty­mų, tai apie ko­kį Gy­ny­bos fon­dą mes iš­vis kal­ba­me? Jie yra vie­na­reikš­miš­kai tie­sio­giai vie­nas su ki­tu su­si­ję ir tu­rė­tų bū­ti svars­to­mi kaip pa­ke­tas. Vė­liau, svars­ty­mo me­tu, ma­tyt, bū­tų ga­li­ma pa­tį Gy­ny­bos fon­do įsta­ty­mą ko­re­guo­ti, at­si­žvel­giant į Sei­me pri­im­tus spren­di­mus dėl at­ski­rų mo­kes­ti­nių pa­ja­mų.</text:p>
        <text:p text:style-name="Roman"><text:span text:style-name="T397">PIRMININKAS.</text:span><text:s/>D. Ša­ka­lie­nė.</text:p>
        <text:p text:style-name="Roman"><text:span text:style-name="T398">D. ŠAKALIENĖ</text:span><text:span text:style-name="T399"><text:s/></text:span><text:span text:style-name="T400">(</text:span><text:span text:style-name="T401">LSDPF</text:span><text:span text:style-name="T402">)</text:span><text:span text:style-name="T403">.</text:span><text:s/>Tik no­rė­čiau at­kreip­ti dė­me­sį, kad vi­si šie įsta­ty­mai nu­ma­to įvai­rius mo­kes­ti­nius pa­siū­ly­mus, ku­rių dy­dis taip pat ga­li bū­ti re­gu­liuo­ja­mas. To­kiu at­ve­ju, jei­gu mes ne­pri­tar­tu­me kai ku­riems iš smul­kes­nių įsta­ty­mų pa­kei­ti­mų, bet ki­tuo­se siū­ly­tu­me di­din­ti pro­cen­tą, pa­vyz­džiui, kai kal­ba­me apie pel­no mo­kes­tį, tai ne­reiš­kia, kad Gy­ny­bos fon­das lik­tų tuš­čias, tie­siog šiek tiek ki­to­kia bū­tų jo su­dė­tis. Šio­je si­tu­a­ci­jo­je mū­sų pra­šy­mas bal­suo­ti už kiek­vie­ną pro­jek­tą, kai mes tik­rai dėl ab­so­liu­čios dau­gu­mos ma­to­me pa­lan­ku­mą ir tik­tai dėl po­ros tu­ri­me ga­na rim­tų klau­si­mų, leis­tų mums tu­rė­ti daug ge­res­nį su­ta­ri­mą ir tik­rai bū­tų kon­sen­su­sas, man at­ro­do, pa­siek­tas daug efek­ty­viau. (<text:span text:style-name="T404">Bal</text:span><text:span text:style-name="T405">­sas sa</text:span><text:span text:style-name="T406">­lė</text:span><text:span text:style-name="T407">­je: „Bal</text:span><text:span text:style-name="T408">­suo</text:span><text:span text:style-name="T409">­ja</text:span><text:span text:style-name="T410">­me!“</text:span>)<text:s/></text:p>
        <text:p text:style-name="Roman"><text:span text:style-name="T411">PIRMININKAS.</text:span><text:s/>Ge­rai. Ka­dan­gi čia kar­to­ja­si tas pats siū­ly­mas ir vis tiek dėl jo rei­kės spręs­ti, lo­giš­ka bū­tų spręs­ti vė­liau, bet dėl aiš­ku­mo aš ta­da tei­kiu bal­suo­ti. Kas bal­suos už, bal­suos už tai, kad dėl vi­so pa­ke­to bū­tų bal­suo­ja­ma vie­nu ypu, o kas bal­suos prieš, kad už kie­k­vie­ną mo­kes­ti­nį pro­jek­tą bū­tų bal­suo­ja­ma at­ski­rai. Už – kad už vis­ką iš kar­to, prieš – kad už kiek­vie­ną pro­jek­tą at­ski­rai.<text:s/></text:p>
        <text:p text:style-name="Roman">Už – 57, prieš – 47, su­si­lai­kė 3. Tai­gi bal­suo­si­me po pa­tei­ki­mo už vi­są pa­ke­tą.<text:s/></text:p>
        <text:p text:style-name="Roman">D. Ša­ka­lie­nė.</text:p>
        <text:p text:style-name="Roman"><text:span text:style-name="T412">D. ŠAKALIENĖ</text:span><text:span text:style-name="T413"><text:s/></text:span><text:span text:style-name="T414">(</text:span><text:span text:style-name="T415">LSDPF</text:span><text:span text:style-name="T416">)</text:span><text:span text:style-name="T417">.</text:span><text:s/>Aš tik­tai no­rė­čiau at­kreip­ti dė­me­sį, kad va ši­tas bal­sa­vi­mas la­bai ge­rai ir pa­ro­do, ar no­ri­ma su­si­tar­ti dėl Gy­ny­bos fon­do, ar jau iš kar­to net dėl bal­sa­vi­mo pro­ce­dū­ros ko­le­goms dėl kiek­vie­no at­ski­rai įsta­ty­mo pro­jek­to, su­da­ran­čio pa­ke­tą, net ne­bus lei­džia­ma iš­reikš­ti sa­vo nuo­mo­nės.</text:p>
        <text:p text:style-name="Roman"><text:span text:style-name="T418">PIRMININKAS.</text:span><text:s/>Ger­bia­mi ko­le­gos, bus dar tų bal­sa­vi­mų, svars­ty­mo sta­di­ja, ta­da bal­suo­si­me gal at­ski­rai ne­abe­jo­ti­nai. Tai svars­tys ko­mi­te­tai. Čia gal ne­dra­ma­ti­zuo­ki­me.<text:s/></text:p>
        <text:p text:style-name="P419">Dar A. Ši­rins­kie­nė.<text:s/>Ma­tyt, re­pli­ka po bal­sa­vi­mo.</text:p>
        <text:p text:style-name="P420"><text:span text:style-name="T421">A. ŠIRINSKIENĖ</text:span><text:span text:style-name="T422"><text:s/></text:span><text:span text:style-name="T423">(</text:span><text:span text:style-name="T424">MSNG</text:span><text:span text:style-name="T425">)</text:span><text:span text:style-name="T426">.<text:s/></text:span>Aš, ko­le­gos, tik­rai siū­lau<text:s/>– at­si­pei­kė­ki­te. Kur jūs Sta­tu­te ran­da­te, kad jei­gu kaž­kas pra­šo, yra vis tiek bal­suo­ja­ma dėl vi­so pa­ke­to? Jūs leis­ki­te Sei­mo na­riams, kaip ir pri­klau­so<text:s/><text:span text:style-name="T427">pa</text:span><text:span text:style-name="T428">­gal Sta</text:span><text:span text:style-name="T429">­tu</text:span><text:span text:style-name="T430">­tą, iš</text:span><text:span text:style-name="T431">­reikš</text:span><text:span text:style-name="T432">­ti va</text:span><text:span text:style-name="T433">­lią.<text:s/></text:span>Kam jums rei­ka­lin­gi skun­dai pas­kui Kon­sti­tu­ci­nia­me Teis­me aiš­ki­nan­tis, kaip čia tu­rė­jo bū­ti bal­suo­ja­ma?<text:s/></text:p>
        <text:p text:style-name="Roman"><text:span text:style-name="T434">PIRMININKAS.</text:span><text:s/>Ger­bia­ma ko­le­ge, aš ma­nau, jei­gu jūs per­žiū­rė­tu­mė­te Sei­mo dar­bo prak­ti­ką, ras­tu­mė­te to­kius at­ve­jus, kai nuo­lat bal­suo­ja­ma po pa­tei­ki­mo už vi­są pa­ke­tą. Net svars­ty­mo sta­di­jo­je taip da­ro­ma ir čia nė­ra nie­ko ypa­tin­go. Bai­gia­me ta­da dis­ku­si­jas.<text:s/></text:p>
        <text:p text:style-name="Roman">Dėl dar­bo­tvarkės kon­kre­čių pa­siū­ly­mų ne­bu­vo. Tik aš pa­pra­šy­siu ben­dru su­ta­ri­mu pri­tar­ti, kad 2-16, 2-17, 2-20 klau­si­mai – Švie­ti­mo įsta­ty­mo du pa­tai­sų pro­jek­tai, Moks­lo ir stu­di­jų įsta­ty­mo pa­tai­sų pro­jek­tas (juos tei­kia J. Šiugž­di­nie­nė, V. Juo­za­pai­tis, E. Jo­vai­ša), kad jie bū­tų įra­šy­ti į se­si­jos dar­bų pro­gra­mą, nes da­bar jie nė­ra ten įra­šy­ti. Ga­li­me ben­dru su­ta­ri­mu? Ne, kaž­kas sa­ko. Bal­suo­ja­me, kad jie bū­tų įra­šy­ti į dar­bų pro­gra­mą.</text:p>
        <text:p text:style-name="Roman">Už – 90, prieš – 1, su­si­lai­kė 19. Tai­gi, šie pro­jek­tai ga­li bū­ti dar­bo­tvarkėje ir įra­šo­mi dar­bų pro­gra­mą.</text:p>
        <text:p text:style-name="Roman">Da­bar dėl vi­sos dar­bo­tvarkės. Ka­dan­gi čia ki­lo aist­rų dėl bal­sa­vi­mo me­to­dų, ma­nau, bus rei­ka­lau­ja­ma bal­suo­ti už vi­są dar­bo­tvarkę, tai tei­kiu bal­suo­ti.<text:s/></text:p>
        <text:p text:style-name="Roman">Bal­sa­vo 107: už – 61, prieš – 11, su­si­lai­kė 35. Dar­bo­tvarkė pa­tvir­tin­ta.<text:s/></text:p>
        <text:p text:style-name="Roman">R. Ta­ma­šu­nie­nė, ma­tau, no­ri re­pli­kos po bal­sa­vi­mo.<text:s/></text:p>
        <text:p text:style-name="Roman"><text:span text:style-name="T435">R. TAMAŠUNIENĖ</text:span><text:span text:style-name="T436"><text:s/></text:span><text:span text:style-name="T437">(</text:span><text:span text:style-name="T438">MSNG</text:span><text:span text:style-name="T439">)</text:span><text:span text:style-name="T440">.</text:span><text:s/>Taip, aš re­pli­ką po bal­sa­vi­mo. Ger­bia­mas pir­mi­nin­ke ir mie­li dau­gu­mos ko­le­gos, tik­rai svar­bus klau­si­mas. Par­ti­jos ne­su­si­ta­ria pas prem­je­rę. Jūs at­ne­ša­te to­kią miš­rai­nę įvai­rių mo­kes­čių, kas guls ant mū­sų gy­ven­to­jų pe­čių per ak­ci­zo mo­kes­čius, per tuos pa­čius pel­no mo­kes­čius. Jūs už­si­spi­ria­te net dis­ku­si­jai ne­pa­kvies­da­mi ko­le­gų. Tik­rai mes įstrig­si­me ir ko­mi­te­tuo­se, ir vė­liau su to­kiu svar­biu įsta­ty­mų pa­ke­tu. Jūs ne­sta­ty­ki­te mū­sų į tą po­zi­ci­ją, kad vi­si tu­ri bal­suo­ti prieš, nes gal­būt dau­ge­liui įsta­ty­mų pro­jek­tų frak­ci­jos pri­ta­ria, ne­da­vę iš­dis­ku­tuo­ti to­kio svar­baus klau­si­mo. At­ne­ša­te pas­ku­ti­niu mo­men­tu, be­si­bai­giant se­si­jai, ir da­bar dar ne­duo­da­te iš­dis­ku­tuo­ti.</text:p>
        <text:p text:style-name="Roman"><text:span text:style-name="T441">PIRMININKAS.</text:span><text:s/>Ger­bia­ma ko­le­ge, jau ap­si­spren­dė­me dėl to klau­si­mo. Ne­be­kel­ki­me jo iš nau­jo.<text:s/></text:p>
        <text:p text:style-name="Roman">D. Gai­žaus­kas – re­pli­ka.</text:p>
        <text:p text:style-name="Roman"><text:span text:style-name="T442">D. GAIŽAUSKAS</text:span><text:s/><text:span text:style-name="T443">(</text:span><text:span text:style-name="T444">LVŽSF</text:span><text:span text:style-name="T445">)</text:span>. Ačiū. Ma­tau kraš­to ap­sau­gos mi­nist­rą ir iš­ties no­rė­čiau gal­būt dau­giau tą re­pli­ką skir­ti jums. Tai, ką da­bar pa­da­rė­te, jūs pa­da­rė­te pa­tį blo­giau­sią pas­ku­ti­nį dar­bą, ku­rį ga­lė­jo­te pa­da­ry­ti gra­žiai ir pa­da­ry­ti pra­džią nu­ei­nant jū­sų ka­den­ci­jai, ki­tiems pa­lie­kant tam tik­rą erd­vę tęs­ti pra­dė­tus dar­bus. Jūs stu­mia­te bul­do­ze­riu. Da­bar, šian­dien, užuot iš­sa­kius pa­lai­kan­čias po­zi­ci­jas, jūs gau­si­te mil­ži­niš­kos kri­ti­kos ir tik­rai gau­si­te grei­čiau­siai la­bai nei­gia­mą po­zi­ci­ją iš opo­zi­ci­jos. Vis­kas! Jū­sų siū­ly­mai, jū­sų da­bar tie pa­teik­ti pro­jek­tai bus vi­siš­kai su­griau­ti. Ką iš­girs vi­suo­me­nė, ką iš­girs ka­riuo­me­nė ir tai, kad da­bar tu­rė­si­me nau­ją ka­riuo­me­nės va­dą, bus la­bai la­bai blo­ga pra­džia ir įžan­ga. Jūs ne­lei­do­te opo­zi­ci­jai pa­si­sa­ky­ti (įsi­vaiz­duo­ja­te?!) dėl pa­čių svar­biau­sių klau­si­mų, dėl ku­rių gal­būt šio­je ka­den­ci­jo­je mes tik­tai la­biau­siai ir su­tar­da­vo­me. Vis­kas, jū­sų pro­jek­tai da­bar bus, tik­rai pa­ma­ty­si­te, su­kri­ti­kuo­ti ma­k­si­ma­liai. Ir aš tą ir­gi tik­rai as­me­niš­kai pa­da­ry­siu.</text:p>
        <text:p text:style-name="Roman"><text:span text:style-name="T446">PIRMININKAS.</text:span><text:s/>Ger­bia­mi ko­le­gos, dėl mo­ty­vų dėl at­ski­rų pro­jek­tų bus ga­li­ma pa­si­sa­ky­ti, čia nė­ra pro­ble­mos, jei­gu opo­zi­ci­jai svar­bu iš­sa­ky­ti sa­vo po­žiū­rį. A. But­ke­vi­čius.<text:s/></text:p>
        <text:p text:style-name="Roman"><text:span text:style-name="T447">A. BUTKEVIČIUS</text:span><text:span text:style-name="T448"><text:s/></text:span><text:span text:style-name="T449">(</text:span><text:span text:style-name="T450">DFVL</text:span><text:span text:style-name="T451">)</text:span><text:span text:style-name="T452">.<text:s/></text:span>Ger­bia­mas po­sė­džio pir­mi­nin­ke, aš no­rė­čiau pa­klaus­ti. Aš as­me­niš­kai už­si­ra­šiau klaus­ti dėl kai ku­rių mo­kes­ti­nių įsta­ty­mų pro­jek­tų. Aš, kaip dir­ban­tis Biu­dže­to ir fi­nan­sų ko­mi­te­te, no­riu iš fi­nan­sų mi­nist­rės iš­girs­ti tam tik­rus at­sa­ky­mus dėl tam tik­rų mak­ro­e­ko­no­mi­kos ir fis­ka­li­nės po­li­ti­kos niu­an­sų. Da­ly­kiš­kai pa­klaus­ti ir iš­girs­ti at­sa­ky­mą. Aš no­riu da­bar jū­sų pa­klaus­ti. Ar aš ga­lė­siu už­duo­ti klau­si­mus dėl at­ski­rų mo­kes­ti­nių įsta­ty­mų pro­jek­tų?</text:p>
        <text:p text:style-name="Roman"><text:span text:style-name="T453">PIRMININKAS.</text:span><text:s/>Aš mi­nė­jau, kad mes kruopš­čiai per­žiū­rė­si­me už­si­ra­šiu­sius dėl vi­sų pro­jek­tų ir pa­si­steng­si­me, kad vi­si ga­lė­tų pa­klaus­ti. Kaip mi­nė­jau, Sei­mo na­riai ga­lė­jo už­si­ra­šy­ti įvai­riai.</text:p>
        <text:p text:style-name="Roman"><text:span text:style-name="T454">A. BUTKEVIČIUS</text:span><text:span text:style-name="T455"><text:s/></text:span><text:span text:style-name="T456">(</text:span><text:span text:style-name="T457">DFVL</text:span><text:span text:style-name="T458">)</text:span><text:span text:style-name="T459">.<text:s/></text:span>Bet, žiū­rė­ki­te, aš dėl pir­mo įsta­ty­mo pro­jek­to ne­už­si­ra­šiau, nes aš jam pri­ta­riu.<text:s/></text:p>
        <text:p text:style-name="Roman"><text:span text:style-name="T460">PIRMININKAS.</text:span><text:s/>Vis­kas…</text:p>
        <text:p text:style-name="Roman"><text:span text:style-name="T461">A. BUTKEVIČIUS</text:span><text:span text:style-name="T462"><text:s/></text:span><text:span text:style-name="T463">(</text:span><text:span text:style-name="T464">DFVL</text:span><text:span text:style-name="T465">)</text:span><text:span text:style-name="T466">.<text:s/></text:span>Tik­riau­siai ir dau­ge­lis po­li­ti­kų.</text:p>
        <text:p text:style-name="Roman"><text:span text:style-name="T467">PIRMININKAS.</text:span><text:s/>Vis­kas ge­rai. Pa­žiū­rė­si­me, kas yra už­si­ra­šę dėl ki­tų ly­di­mų­jų. A. Ar­monai­tė.</text:p>
        <text:p text:style-name="Roman"><text:span text:style-name="T468">A. ARMONAITĖ</text:span><text:s/><text:span text:style-name="T469">(</text:span><text:span text:style-name="T470">LF</text:span><text:span text:style-name="T471">)</text:span>. Dė­ko­ju, po­sė­džio pir­mi­nin­ke. Ka­ras vyks­ta jau dve­jus me­tus, o da­bar ir ši­ta dis­ku­si­ja dėl pro­ce­dū­ros, at­ro­do, vyks jau dve­jus me­tus. Gal leis­ki­me fi­nan­sų mi­nist­rei at­ei­ti ir pa­teik­ti tuos pa­siū­ly­mus, ku­rie jau tu­rė­jo bū­ti se­niai pa­teik­ti. Opo­zi­ci­ja tu­ri tei­sę klaus­ti apie įvai­rius siū­lo­mus mo­kes­ti­nius pa­kei­ti­mus. Jiems bus su­teik­ta ta tei­sė. Bet gal jau ga­li­me šią tuš­čią dis­ku­si­ją<text:s/>baig­ti ir ei­ti prie to, kas vis tik yra siū­lo­ma?</text:p>
        <text:p text:style-name="Roman"><text:span text:style-name="T472">PIRMININKAS.</text:span><text:s/>Tą ke­ti­nau ir da­ry­ti, bet klau­si­mas svar­bus, tai aš re­pli­kų ne­ri­bo­jau.<text:s/></text:p>
        <text:p text:style-name="Roman"/>
        <text:p text:style-name="Laikas">10.32 val.</text:p>
        <text:p text:style-name="Roman12">Vals­ty­bės gy­ny­bos fon­do įsta­ty­mo pro­jek­tas Nr. XIVP-3876, Pel­no mo­kes­čio įstatymo Nr. IX-675 5, 12, 17, 30, 33, 34, 35, 38<text:span text:style-name="T473">2</text:span>, 41 ir 43 straips­nių pa­kei­ti­mo ir Įstatymo pa­pil­dy­mo 30<text:span text:style-name="T474">2</text:span><text:s/>straips­niu įsta­ty­mo pro­jek­tas Nr. XIVP-3877, Gy­ven­to­jų pajamų mo­kes­čio įsta­ty­mo Nr. IX-1007 2, 6, 16 ir 22 straips­nių pa­kei­ti­mo įsta­ty­mo projek­tas Nr. XIVP-3878, Akcizų įsta­ty­mo Nr. IX-569 23, 24, 25, 26, 30, 31, 65 ir 74 straips­nių pa­kei­ti­mo įsta­ty­mo pro­jek­tas Nr. XIVP-3879, Ak­ci­zų įsta­ty­mo Nr. IX-569 1, 2, 3, 27, 35, 36, 37, 38, 39, 41, 43, 53, 58<text:span text:style-name="T475">1</text:span>, 59 straips­nių, II sky­riaus penk­to­jo skir­snio<text:s/><text:span text:style-name="T476">pa</text:span><text:span text:style-name="T477">­kei</text:span><text:span text:style-name="T478">­ti</text:span><text:span text:style-name="T479">­mo, Įsta</text:span><text:span text:style-name="T480">­ty</text:span><text:span text:style-name="T481">­mo pa</text:span><text:span text:style-name="T482">­pil</text:span><text:span text:style-name="T483">­dy</text:span><text:span text:style-name="T484">­mo nau</text:span><text:span text:style-name="T485">­ju 3 prie</text:span><text:span text:style-name="T486">­du ir 40 straips</text:span><text:span text:style-name="T487">­nio pri</text:span><text:span text:style-name="T488">­pa</text:span><text:span text:style-name="T489">­ži</text:span><text:span text:style-name="T490">­ni</text:span><text:span text:style-name="T491">­mo ne</text:span><text:span text:style-name="T492">­te</text:span><text:span text:style-name="T493">­ku</text:span><text:span text:style-name="T494">­siu ga</text:span><text:span text:style-name="T495">­lios</text:span><text:s/>įsta­ty­mo Nr. XIV-1933 7 ir 17 straips­nių pa­kei­ti­mo įsta­ty­mo pro­jek­tas Nr. XIVP-3880, Vie­šo­jo sek­to­riaus at­skai­to­my­bės įsta­ty­mo Nr. X-1212 2 straips­nio pakei­ti­mo įsta­ty­mo pro­jek­tas Nr. XIVP-3881, Savivaldy­bių biu­dže­tų pa­ja­mų nu­sta­ty­mo me­to­di­kos įsta­ty­mo Nr. VIII-385 10 straips­nio pa­kei­ti­mo įsta­ty­mo pro­jek­tas Nr. XIVP-3882, Vals­ty­bės skolos įsta­ty­mo Nr. I-1508 3 ir 4 straips­nių pa­kei­ti­mo įstatymo pro­jek­tas Nr. XIVP-3883 (<text:span text:style-name="T496">pa</text:span><text:span text:style-name="T497">­tei</text:span><text:span text:style-name="T498">­ki</text:span><text:span text:style-name="T499">­mas</text:span>)</text:p>
        <text:p text:style-name="Roman"/>
        <text:p text:style-name="Roman">Da­bar ga­liau­siai ga­li­me pa­kvies­ti fi­nan­sų mi­nist­rę į tri­bū­ną. Ji pri­sta­tys Vals­ty­bės gy­ny­bos fon­do įsta­ty­mo pro­jek­tą ir vi­sus ly­di­muo­sius.</text:p>
        <text:p text:style-name="Roman"><text:span text:style-name="T500">G. SKAISTĖ</text:span><text:s/><text:span text:style-name="T501">(</text:span><text:span text:style-name="T502">TS-LKDF</text:span><text:span text:style-name="T503">)</text:span>. La­ba die­na. No­riu pri­sta­ty­ti Vals­ty­bės gy­ny­bos fon­do įsta­ty­mo pro­jek­tą. Iš­ties, ne­pai­sant dis­ku­si­jų, Vals­ty­bės gy­ny­bos fon­do įsta­ty­mas pa­teik­tas ne po­li­ti­niam<text:s/><text:span text:style-name="T504">pa</text:span><text:span text:style-name="T505">­si</text:span><text:span text:style-name="T506">­špil</text:span><text:span text:style-name="T507">­ka</text:span><text:span text:style-name="T508">­vi</text:span><text:span text:style-name="T509">­mui</text:span>, o tam, kad bū­tų ga­li­ma ga­ran­tuo­ti kraš­to ap­sau­gos fi­nan­sa­vi­mą ne ma­žiau kaip 3 % ben­dro­jo vi­daus pro­duk­to. To­kie iden­ti­fi­kuo­ti po­rei­kiai yra pri­sta­ty­ti Vals­ty­bės gy­ni­mo ta­ry­bo­je, iš­sa­ky­ti Kraš­to ap­sau­gos mi­nis­te­ri­jos, taip pat Lie­tu­vos ka­riuo­me­nės. Pa­grin­di­niai pro­jek­tai, į ku­riuos siū­lo­ma in­ves­tuo­ti, tai yra na­cio­na­li­nės di­vi­zi­jos for­ma­vi­mas, stip­ri­nant oro gy­ny­bos sis­te­mas, taip pat vo­kie­čių bri­ga­dos pri­ėmi­mas ir in­fra­struk­tū­ros įren­gi­mas, kontrmo­bi­lu­mo prie­mo­nės, ku­rios yra rei­ka­lin­gos, ir ak­ty­vio­jo re­zer­vo ap­rū­pi­ni­mas, ku­ris ga­ran­tuos, kad mū­sų sau­gu­mas bus di­des­nis. In­ves­tuo­ja­ma į tai­ką at­gra­sant ag­re­sy­vų kai­my­ną. Man at­ro­do, tai yra la­bai svar­bu.<text:s/></text:p>
        <text:p text:style-name="Roman">Dis­ku­si­jos, ku­rios vy­ko pri­sta­tant Gy­ny­bos fon­do įsta­ty­mą, bu­vo ga­na iš­sa­mios. Pir­miau­sia gal pra­dė­čiau nuo gy­ny­bos po­rei­kių pri­sta­ty­mo. Tai pa­ren­gė Kraš­to ap­sau­gos mi­nis­te­ri­ja. Ma­to­me, kad il­guo­ju lai­ko­tar­piu kraš­to ap­sau­gos fi­nan­sa­vi­mui rei­ka­lin­gas po­rei­kis, įvar­di­nant šiuos kon­kre­čius pro­jek­tus, ku­riuos iš­sa­kiau, yra ne ma­žiau kaip 3 % ben­dro­jo vi­daus pro­duk­to at­ski­rais me­tais ir šiek tiek di­des­nis, pri­klau­so­mai nuo tais me­tais įgy­ven­di­na­mų kon­kre­čių pir­ki­mų ir in­fra­struk­tū­ros pro­jek­tų. To­dėl siū­lo­ma skai­dy­ti pa­pil­do­mą po­rei­kį į pa­sto­vi­ą­ją da­lį ir kin­ta­mą­ją da­lį: pa­sto­vi­ą­ją da­lį, tai yra 3 % ben­dro­jo vi­daus pro­duk­to, fi­nan­suo­ti nuo­la­ti­niais pa­ja­mų šal­ti­niais, tuo tar­pu kin­ta­mą­ją pa­ja­mų da­lį, ma­tyt, sa­va­no­riš­ko­mis gy­ven­to­jų įmo­ko­mis ir sko­li­nan­tis.<text:s/></text:p>
        <text:p text:style-name="Roman">Po­rei­kiai, ku­rie yra, tai pa­pil­do­mai 0,5 % ben­dro­jo vi­daus pro­duk­to, ne ma­žiau kaip 400 mln. eu­rų 2025 me­tų dy­džiais. Tuo­met ati­tin­ka­mai au­gant ben­dra­jam vi­daus pro­duk­tui, ki­tais me­tais šiek tiek di­des­ni, bet ne ma­žiau kaip 0,5 % kas­met. O kin­ta­mo­ji da­lis iki 2030 me­tų va­ri­juo­ja iki 50 mln. eu­rų per me­tus. Bu­vo įvar­din­ti ne tik kraš­to ap­sau­gos sis­te­mos pa­pil­do­mi po­rei­kiai, bet taip pat stip­ri­nant ci­vi­li­nę sau­gą, ku­ri ne­iš­ven­gia­mai yra di­de­lė gy­ny­bos stip­ri­ni­mo da­lis. Po in­va­zi­jos į Uk­rai­ną ma­to­me, kaip ci­vi­li­nė sau­ga ir jos pa­reng­tu­mas at­si­lie­pia gy­ven­to­jų sau­gu­mui. Ne­iš­ven­gia­mai tu­ri­me stip­rin­ti sa­vo ci­vi­li­nės sau­gos pa­reng­tį. Vi­daus rei­ka­lų mi­nis­te­ri­ja yra pa­skai­čia­vu­si, kad po­rei­kiai iki 2030 me­tų prie­dan­gų in­fra­struk­tū­rai įreng­ti, per­spė­ji­mo sis­te­mai to­bu­lin­ti ir ki­tiems po­rei­kiams yra apie 150 mln. eu­rų, to­dėl bu­vo dis­ku­tuo­ja­ma, iš kur bū­tų<text:s/>ga­li­ma su­telk­ti fi­nan­sus, kad šie po­rei­kiai bū­tų at­liep­ti.<text:s/></text:p>
        <text:p text:style-name="Roman">Vy­ko trys Mi­nist­rės Pir­mi­nin­kės ini­ci­juo­ti po­li­ti­nių par­ti­jų, ver­slo, pro­fe­si­nių są­jun­gų, ne­vy­riau­sy­bi­nių or­ga­ni­za­ci­jų po­kal­biai Vy­riau­sy­bės pa­sta­te, bu­vo klau­so­ma­si, ma­tyt, iš­sa­ko­mų ar­gu­men­tų. Tik­rai ma­no dar­bas bu­vo iš­girs­ti tuos pa­siū­ly­mus, ku­rie su­telk­tų di­džiau­sią par­la­men­to pa­lai­ky­mą. Taip pat įvy­ko ir ke­le­tas kon­sul­ta­ci­jų. Trys kon­sul­ta­ci­jos – su so­cia­li­niais part­ne­riais, tai yra ver­slo, prof­są­jun­gų ir ne­vy­riau­sy­bi­nių or­ga­ni­za­ci­jų at­sto­vai dar at­ski­rai dis­ku­ta­vo, ku­riems pa­siū­ly­mams bū­tų di­des­nis pa­lan­ku­mas ne­gu ki­tiems. Bu­vo su­da­ry­tas pa­siū­ly­mų švie­so­fo­ras: ža­li pa­siū­ly­mai su­lau­kė dau­giau­siai pa­lai­ky­mo, vė­liau gel­to­ni ir taip pat rau­do­nos zo­nos. Taip pat bu­vo su­tar­ta dėl siū­ly­mų for­ma­to, kad tu­rė­tų bū­ti stei­gia­mas at­ski­ras Gy­ny­bos fon­das, taip ga­ran­tuo­jant ir di­des­nį par­la­men­to pa­lai­ky­mą, ir pa­si­ti­kė­ji­mą, di­des­nę at­skai­to­my­bę, skaid­ru­mą<text:s/>po to, kai įsta­ty­mas bū­tų įgy­ven­di­na­mas.<text:s/></text:p>
        <text:p text:style-name="Roman">Dėl Gy­ny­bos fon­do, kaip mi­nė­jau, yra siū­lo­mi ke­li spren­di­mų ti­pai, tai yra spren­di­mai<text:s text:c="2"/>dėl<text:s/>pa­sto­vio­sios<text:s/>da­lies<text:s/>fi­nan­sa­vi­mo<text:s/>– ne ma­žiau kaip pa­pil­do­mai ben­dro­jo vi­daus pro­duk­to<text:s/>0,5 %, spren­di­mai<text:s/>dėl<text:s/>kin­ta­mo­sios<text:s/>da­lies<text:s/>fi­nan­sa­vi­mo<text:s/>– čia taip pat bu­vo iš­sa­ky­ti įvai­rūs pa­siū­ly­mai, juos pri­sta­ty­siu, taip pat spren­di­mai dėl ci­vi­li­nės sau­gos po­rei­kių fi­nan­sa­vi­mo, ku­rie taip pat yra nu­gu­lę į Gy­ny­bos fon­do įsta­ty­mą. Spren­di­mus dėl pa­sto­vio­sios da­lies fi­nan­sa­vi­mo, tai yra dėl kraš­to ap­sau­gos sis­te­mos po­rei­kių stip­ri­ni­mo, dau­giau­sia siū­lo­ma fi­nan­suo­ti<text:s/>per<text:s/>So­li­da­ru­mo įna­šo įsta­ty­mą<text:s/>2025 me­tams, taip pat<text:s/>iš<text:s/>pel­no mo­kes­čio spren­di­nių, ak­ci­zų spren­di­nių bei drau­di­mo sek­to­riaus mo­kes­čio, ku­ris šian­dien nė­ra tei­kia­mas ir apie ku­rį, ma­tyt, dis­ku­tuo­si­me šiek tiek vė­liau. Šian­dien kon­cen­truo­siuo­si į tai, kas yra pri­sta­to­ma bū­tent šia­me pa­ke­te, nes dėl to pa­ties so­li­da­ru­mo mo­kes­čio taip pat yra at­ski­ras bal­sa­vi­mas.<text:s/></text:p>
        <text:p text:style-name="Roman">Pel­no mo­kes­čio įsta­ty­me siū­lo­ma pa­di­din­ti pel­no mo­kes­čio ta­ri­fą<text:s/>1 pro­cen­ti­niu punk­tu, tai yra ba­zi­nis ta­ri­fas vie­toj 15 %, bū­tų 16 %<text:span text:style-name="T510">. M</text:span>a­žų įmo­nių ir ki­tų leng­va­ti­nių ta­ri­fų dy­dis šiuo me­tu yra 5 %, tai tą leng­va­ti­nį ta­ri­fą siū­lo­me taip pat ati­tin­ka­mai pa­di­din­ti<text:s/>1 <text:span text:style-name="T511">pro</text:span><text:span text:style-name="T512">­cen</text:span><text:span text:style-name="T513">­ti</text:span><text:span text:style-name="T514">­niu<text:s/></text:span>punk­tu, ji­sai bū­tų 6 %. Ato­trū­kis tarp leng­va­ti­nio pel­no mo­kes­čio ta­ri­fo ir ba­zi­nio pel­no mo­kes­čio ta­ri­fo ne­di­dė­tų. Prog­no­zuo­ja­ma, kad pa­grin­di­nės pa­ja­mos iš pel­no mo­kes­čio pa­kei­ti­mo bū­tų 2026 me­tais, ka­dan­gi mo­kes­tis bū­tų mo­ka­mas už 2025 me­tus, bet drau­ge, ka­dan­gi yra avan­si­niai pel­no mo­kes­čio mo­kė­ji­mai jau 2025 me­tais, tos įmo­nės, ku­rios mo­ka avan­si­nį pel­no mo­kes­tį, da­lį jo su­mo­kė­tų jau 2025 me­tais, tai­gi jau ir 2025 me­tais bū­tų ga­li­ma ti­kė­tis apie 37 mln. eu­rų pa­pil­do­mai iš šio spren­di­mo.<text:s/></text:p>
        <text:p text:style-name="Roman">Taip pat yra siū­lo­ma at­ski­ruo­se sek­to­riuo­se at­si­sa­ky­ti spe­cia­lių­jų re­ži­mų. Vie­nas iš jų yra drau­di­mo sek­to­rius. Šiuo me­tu da­lis drau­di­mo sek­to­riaus pa­ja­mų ne­pa­ten­ka į pel­no mo­kes­čio re­gu­lia­vi­mo sri­tį, tai­gi, nei pa­ja­mos įskai­to­mos į pel­no mo­kes­čio re­ži­mą, nei są­nau­dos yra įskai­to­mos į pel­no mo­kes­čio re­ži­mą. Iš­ei­na taip, kad nuo tos da­lies veik­los pa­ja­mų tie­siog nė­ra skai­čiuo­ja­mas pel­no mo­kes­tis. Siū­lo­ma to spe­cia­laus re­ži­mo at­si­sa­ky­ti ir pel­no mo­kes­tį skai­čiuo­ti nuo tos da­lies. Ana­lo­giš­ka si­tu­a­ci­ja yra ir svei­ka­tos sek­to­riu­je: nuo pa­ja­mų, ku­rios yra gau­na­mos už Pri­va­lo­mo­jo svei­ka­tos drau­di­mo fon­do lė­šo­mis ap­mo­ka­mas pa­slau­gas, nė­ra skai­čiuo­ja­mos pa­ja­mos, ku­rios yra įtrau­kia­mos į pel­no mo­kes­čio re­ži­mą. Ana­lo­giš­kai ir są­nau­dos, ku­rios yra pa­ti­ria­mos vyk­dant veik­lą, ap­mo­ka­mą iš Pri­va­lo­mo­jo svei­ka­tos drau­di­mo fon­do, nė­ra įtrau­kia­mos į są­nau­das kaip ati­tin­ka­ma da­lis. Siū­lo­me taip pat at­si­sa­ky­ti šio spe­cia­laus re­ži­mo ir skai­čiuo­ti pel­ną taip, kaip ir vi­so­se ki­to­se įmo­nė­se, ku­rios sa­vo veik­lą vyk­do Lie­tu­vo­je.<text:s/></text:p>
        <text:p text:style-name="Roman">Tre­čio­ji da­lis yra au­to­mo­bi­lių at­skai­tos ri­bo­ji­mas, su­sie­tas su ža­lu­mu. Tai­gi, įmo­nė­se bran­gių au­to­mo­bi­lių at­skai­ta bū­tų ap­ri­bo­ta, o jei­gu au­to­mo­bi­lis iš­me­ta ma­žai<text:span text:style-name="T515"><text:s/>CO</text:span><text:span text:style-name="T516">2</text:span><text:span text:style-name="T517"><text:s/></text:span>du­jų, to­kiu at­ve­ju at­skai­ta ga­lė­tų bū­ti di­des­nė. Elek­tro­mo­bi­lių at­ve­ju tai yra 75 tūkst. eu­rų, ku­riuos bū­tų ga­li­ma at­skai­ty­ti į są­nau­das, o kuo au­to­mo­bi­lis tar­šes­nis, tuo ma­žiau bū­tų ga­li­ma trauk­ti į są­nau­das. Va­di­na­si, pa­ska­tos įmo­nėms įsi­gy­ti bran­gius ir tar­šius au­to­mo­bi­lius bū­tų su­ma­žin­tos. Ma­no­me, kad to­kie spren­di­mai pri­si­de­da ir prie ža­lio­jo kur­so įgy­ven­di­ni­mo ir kad įmo­nė­se<text:s/><text:span text:style-name="T518">pa</text:span><text:span text:style-name="T519">­ja</text:span><text:span text:style-name="T520">­moms už</text:span><text:span text:style-name="T521">­dirb</text:span><text:span text:style-name="T522">­ti eko</text:span><text:span text:style-name="T523">­no</text:span><text:span text:style-name="T524">­mi</text:span><text:span text:style-name="T525">­nės kla</text:span><text:span text:style-name="T526">­sės au</text:span><text:span text:style-name="T527">­to</text:span><text:span text:style-name="T528">­mo</text:span><text:span text:style-name="T529">­bi</text:span><text:span text:style-name="T530">­lis yra tai, kas ge</text:span><text:span text:style-name="T531">­ne</text:span><text:span text:style-name="T532">­ruo</text:span><text:span text:style-name="T533">­ja pa</text:span><text:span text:style-name="T534">­ja</text:span><text:span text:style-name="T535">­mų už</text:span><text:span text:style-name="T536">­dir</text:span><text:span text:style-name="T537">­bi</text:span><text:span text:style-name="T538">­mą, o<text:s/></text:span>pra­ban­gūs au­to­mo­bi­liai vis­gi tu­rė­tų bū­ti įsi­gy­ja­mi ak­ci­nin­kų są­skai­ta, o ne su­ma­ži­nant są­nau­das.<text:s/></text:p>
        <text:p text:style-name="Roman">Taip pat yra ver­slo liu­di­ji­mų pa­kei­ti­mai, ku­rie 2026–2027 me­tais ge­ne­ruo­tų virš 30 mln. eu­rų pa­ja­mų. Trys es­mi­niai pa­kei­ti­mai, su­si­ję su ver­slo liu­di­ji­mais. Siū­lo­ma nu­leis­ti kar­te­lę, iki ku­rios ga­li­ma vyk­dy­ti veik­lą ir nau­do­tis ver­slo liu­di­ji­mu. No­ri­me pa­lik­ti ver­slo liu­di­ji­mus tik smul­kiau­siems ver­sli­nin­kams, nes tai yra tik­rai su­pap­ras­tin­ta ap­skai­tos for­ma. Ma­no­me, kad di­džio­ji da­lis da­bar veik­lą vyk­dan­čių ir ver­slo liu­di­ji­mus įsi­gy­jan­čių as­me­nų vis dar ga­lė­tų vers­tis pa­gal įsi­gy­tą ver­slo liu­di­ji­mą. Šiuo me­tu kar­te­lė yra 45 tūkst. eu­rų per me­tus, tai yra apie 4 tūkst. eu­rų per mė­ne­sį. Ma­no­me, kad ši veik­la tu­rė­tų bū­ti pa­lik­ta tik smul­kiau­siems ver­sli­nin­kams, to­dėl siū­lo­me kar­te­lę nu­leis­ti iki 20 tūkst. eu­rų per me­tus, tai per mė­ne­sį yra be­veik 2 tūkst. eu­rų.<text:s/></text:p>
        <text:p text:style-name="Roman">Taip pat ki­tas pa­kei­ti­mas, su­si­jęs su ver­slo liu­di­ji­mais, yra nuo­sta­ta, kad ver­slo liu­di­ji­mą bū­tų ga­li­ma įsi­gy­ti ne trum­pes­niam kaip 1 mė­ne­sio lai­ko­tar­piui. Ma­no­me, kad ver­slo liu­di­ji­mai ir veik­la, ku­ri yra vyk­do­ma įsi­gi­jus ver­slo liu­di­ji­mą, sa­vo es­me yra in­di­vi­du­a­li, tęs­ti­nė veik­la. No­rint už­tik­rin­ti, kad žmo­nės bū­tų draus­ti ir gau­tų pa­ja­mas tuo­met, kuo­met ne­ga­li vyk­dy­ti veik­los, vis­gi tu­rė­tų bū­ti įsi­gi­ję ver­slo liu­di­ji­mą il­ges­niam lai­ko­tar­piui, siū­lo­ma, kad ne ma­žiau kaip mė­ne­siui, taip už­tik­ri­nant, kad žmo­nės bū­tų so­cia­liai draus­ti. Da­lis pa­ja­mų at­ke­liau­ja per gy­ven­to­jų pa­ja­mų mo­kes­tį, da­lis – per So­cia­li­nio drau­di­mo fon­dą, ta­čiau vi­sas pa­ja­mas siū­lo­me nu­kreip­ti bū­tent gy­ny­bos po­rei­kiams fi­nan­suo­ti.</text:p>
        <text:p text:style-name="Roman">Ki­ta da­lis yra ak­ci­zų pa­kei­ti­mai, tai yra du at­ski­ri įsta­ty­mai: vie­nas pa­kei­ti­mas yra al­ko­ho­lio ir ta­ba­ko ak­ci­zų tri­me­čio pla­no, ki­tas yra ža­lių­jų ak­ci­zų pa­kei­ti­mai. Apie juos abu­du šiek tiek at­ski­rai.<text:s/></text:p>
        <text:p text:style-name="Roman">Pir­miau­sia, ka­dan­gi ak­ci­zas yra ne pro­cen­ti­nis dy­dis, o eu­rais nu­sta­to­ma pro­duk­to vie­ne­to da­lis, to­dėl au­gant pro­duk­tų kai­noms, jei­gu ne­keis­tu­me ak­ci­zų ta­ri­fų, to­kiu at­ve­ju mo­kes­ti­nių pa­ja­mų da­lis ben­dro­je vals­ty­bės biu­dže­to pa­ja­mų struk­tū­ro­je su­ma­žė­tų. To­dėl ak­ci­zai yra di­di­na­mi nuo­lat, pa­pras­tai pa­ren­gia­mas tri­me­tis ak­ci­zų di­di­ni­mo pla­nas. Jis tu­rė­jo bū­ti pa­reng­tas šiais me­tais, kad ga­lio­tų 2025, 2026, 2027 me­tais. Pro­jek­tas bu­vo pa­reng­tas at­si­žvel­giant ir į kai­my­nų si­tu­a­ci­ją, tai yra kaip jie pla­nuo­ja di­din­ti ak­ci­zų ta­ri­fus, pa­gal tai, kiek yra ap­mo­kes­ti­na­mas at­ski­rų rū­šių pro­cen­ti­nis al­ko­ho­lio vie­ne­tas, na, ir taip pat į ten­den­ci­jas, ku­rios yra rin­ko­je. Tai yra jei­gu ma­to­me, kad at­ski­rų vie­ne­tų, pa­vyz­džiui, ta­ba­ko, kai­ti­na­mo­jo ta­ba­ko, pro­duk­tų rin­ka au­ga, va­di­na­si, at­si­žvel­giant į tai, kad jų ap­mo­kes­ti­ni­mas yra san­ty­ki­nai ma­žes­nis, ma­tyt, ga­li­my­bės di­din­ti šį kon­kre­tų ak­ci­zo ta­ri­fą yra šiek tiek di­des­nės.<text:s/></text:p>
        <text:p text:style-name="Roman">Pa­ren­gus šį pla­ną, at­ski­rų par­ti­jų dis­ku­si­jo­se su prem­je­re bu­vo iš­sa­ky­tas po­rei­kis pa­di­din­ti tri­me­čio ak­ci­zų pla­no am­bi­ci­ją ir pa­pil­do­mas pa­ja­mas nu­kreip­ti gy­ny­bai. To­dėl tą da­lį, ku­ri yra už­dė­ta ant to tra­di­ci­nio vals­ty­bės ba­zi­nių pa­ja­mų pla­no, siū­lo­ma nu­kreip­ti gy­ny­bos po­rei­kiams fi­nan­suo­ti. Pir­mai­siais me­tais tai bū­tų virš 15 mln. eu­rų, 2027-ai­siais ga­li­ma bū­tų ti­kė­tis apie 46 mln. eu­rų.<text:s/></text:p>
        <text:p text:style-name="Roman">Ki­tas įsta­ty­mas yra Ža­lių­jų ak­ci­zų įsta­ty­mas, tai yra at­ski­roms ku­ro rū­šims siū­lo­ma nu­sta­ty­ti pa­pil­do­mą sau­gu­mo de­da­mą­ją, va­di­na­si, kad tiek ben­zi­nui, dy­ze­liui, du­joms yra nu­sta­to­ma spe­cia­li pa­pil­do­ma de­da­mo­ji. Tar­ki­me, ben­zi­no, dy­ze­lio at­ve­ju tai yra<text:s/><text:span text:style-name="T539">CO</text:span><text:span text:style-name="T540">2</text:span><text:s/>de­da­mo­ji, ku­ri siū­lo­ma am­bi­cin­ges­nė, ne­gu bu­vo prieš tai nu­ma­ty­ta­me ir pri­im­ta­me pen­kia­me­čia­me ak­ci­zų di­di­ni­mo pla­ne. Pa­pil­do­mos pa­ja­mos, ku­rios bū­tų ge­ne­ruo­ja­mos dėl šio pa­siū­ly­mo, per me­tus bū­tų 126 mln. eu­rų. Siū­lo­ma pa­pil­do­mą sau­gu­mo de­da­mą­ją įves­ti vi­soms ku­ro rū­šims be iš­im­čių, va­di­na­si, tiek ben­zi­nui, dy­ze­li­nui, du­joms, ūki­nin­kų dy­ze­li­nui. Vi­siems bū­tų ta pa­ti sau­gu­mo de­da­mo­ji. Ir, kaip mi­nė­jau, pa­pil­do­mos pa­ja­mos bū­tų jau 2025 me­tais, nes pa­ja­mos iš ak­ci­zų yra gau­na­mos jau tais pa­čiais me­tais, ku­riais jos yra nu­sta­ty­tos.<text:s/></text:p>
        <text:p text:style-name="Roman">Na, ir ki­tas įsta­ty­mas yra, kaip mi­nė­jau, dar pa­teik­tas rin­kai de­rin­ti, to­dėl dėl jo, ma­tyt, dis­ku­si­jos lauks šiek tiek vė­liau.<text:s/></text:p>
        <text:p text:style-name="Roman">Da­bar spren­di­mai, ku­rie yra su­si­ję su kin­ta­mo­sios da­lies fi­nan­sa­vi­mu. Iš prin­ci­po, ma­tyt, pa­ra­ma, apie ku­rią dis­ku­ta­vo, bu­vo pa­teik­tas ir ko­le­gos V. Mi­ta­lo pa­siū­ly­mas. Tik­rai ne­pri­eš­ta­rau­ja­me, kad kraš­to ap­sau­ga ga­lė­tų bū­ti fi­nan­suo­ja­ma ir sa­va­no­riš­kais įna­šais gy­ven­to­jų, ku­rie no­ri pri­si­dė­ti prie kraš­to ap­sau­gos stip­ri­ni­mo. Šiuo me­tu dis­ku­tuo­ja­me su Kraš­to ap­sau­gos mi­nis­te­ri­ja, kad bū­tų pa­reng­tas kon­kre­tus tin­kla­la­pis, ku­ria­me žmo­nės ga­lė­tų ras­ti vi­są rei­kia­mą in­for­ma­ci­ją.<text:s/></text:p>
        <text:p text:style-name="Roman">Da­bar ga­lio­jan­tis re­gu­lia­vi­mas lei­džia kraš­to ap­sau­gos sis­te­mai gau­ti pa­ra­mos iš gy­ven­to­jų,<text:span text:style-name="T541"><text:s/>dėl to įsta</text:span><text:span text:style-name="T542">­ty</text:span><text:span text:style-name="T543">­mo keis</text:span><text:span text:style-name="T544">­ti ne</text:span><text:span text:style-name="T545">­rei</text:span><text:span text:style-name="T546">­kia, bet nu</text:span><text:span text:style-name="T547">­sta</text:span><text:span text:style-name="T548">­to</text:span><text:span text:style-name="T549">­me, kad tai taip pat yra Gy</text:span><text:span text:style-name="T550">­ny</text:span><text:span text:style-name="T551">­bos fon</text:span><text:span text:style-name="T552">­do pa</text:span><text:span text:style-name="T553">­ja</text:span><text:span text:style-name="T554">­mos</text:span><text:span text:style-name="T555">.</text:span><text:s/>Ma­tyt, bus pa­reng­tos leng­ves­nės, pa­pras­tes­nės prie­mo­nės, ku­rias<text:s/>tai­kant<text:s/>bus ga­li­ma auko­ti, taip pat ir pro­gra­mė­lės, ku­rios ga­lė­tų bū­ti nu­sta­to­mos ir pe­ri­odi­niu pa­grin­du, kaip, tar­ki­me, yra at­ski­ro­se pa­ra­mos Uk­rai­nai plat­for­mo­se, kad gy­ven­to­jai ga­lė­tų pa­pras­tai au­ko­ti tiek vien­kar­ti­niais įna­šais, tiek ir pe­ri­odi­nius mo­kė­ji­mus nu­si­sta­ty­ti, jei­gu toks po­rei­kis bū­tų.<text:s/></text:p>
        <text:p text:style-name="Roman">Ki­ta da­lis yra sko­li­ni­ma­sis, kaip mi­nė­jau, kin­ta­ma­jai da­liai fi­nan­suo­ti, ka­dan­gi po­rei­kiai yra di­des­ni ne­gu 3 % ben­dro­jo vi­daus pro­duk­to. Tam siū­lo­ma iš­leis­ti gy­ny­bos ob­li­ga­ci­jas ir jos ga­lė­tų bū­ti pa­reng­tos da­bar­ti­nių tau­py­mo lakš­tų pa­grin­du. Bū­tų ga­li­my­bė įsi­gy­ti tiek fi­zi­niams, tiek ju­ri­di­niams as­me­nims, ku­rie no­rė­tų tą pa­da­ry­ti. Ka­dan­gi po­li­ti­nių dis­ku­si­jų me­tu pas prem­je­rę par­ti­jos iš­sa­kė siū­ly­mą, kad bū­tų ga­li­ma sko­lin­tis ma­žes­niais kaš­tais,<text:s/>vadinasi, su­tei­kiant ga­li­my­bę gy­ven­to­jams pa­sko­lin­ti už ma­žiau, ne­gu vals­ty­bė pa­pras­tai sko­li­na­si,<text:s/>val­s­ty­bė ga­lė­tų su­tau­py­ti tas lė­šas, ku­rios bū­tų iš­leis­tos sko­li­ni­mui­si rin­ko­je. To­dėl pa­siū­ly­mas, ku­ris skam­bė­jo dis­ku­si­jų me­tu, bu­vo sko­lin­tis ne dau­giau kaip už<text:s/>2<text:s/>pro­cen­ti­nius… už 2 %. Tą ir siū­lo­me įtvir­tin­ti įsta­ty­mu, kad bū­tų du ri­bo­jan­tys ro­dik­liai: sko­lin­tis ne bran­giau ne­gu rin­ko­je, nes, ma­tyt, kai­na ga­li nu­kris­ti že­miau kaip 2 %, bet kad kar­tu ri­ba bū­tų ne dau­giau kaip 2 %. Ma­tyt, dis­ku­si­jų ko­mi­te­tuo­se me­tu bus ga­li­ma iš­sa­ky­ti ir pa­pil­do­mus ar­gu­men­tus dėl šio siū­lo­mo spren­di­mo.<text:s/></text:p>
        <text:p text:style-name="Roman">Na, ir taip pat spren­di­mai dėl ci­vi­li­nės sau­gos po­rei­kių fi­nan­sa­vi­mo. Sa­vi­val­dy­bių pa­ja­mos nuo­lat au­ga dėl gy­ven­to­jų pa­ja­mų mo­kes­čio ge­res­nio rin­ki­mo. Šiuo me­tu ma­to­me iš vals­ty­bės pa­ja­mų, kad pri­dė­ti­nės ver­tės mo­kes­tis šiek tiek stag­nuo­ja, pa­ja­mos iš šio mo­kes­čio yra su­ren­ka­mos šiek tiek pras­čiau, ne­gu prog­no­zuo­ta, o tuo tar­pu gy­ven­to­jų pa­ja­mų mo­kes­čio su­rin­ki­mas jau dau­ge­lį me­tų iš ei­lės vir­ši­ja lū­kes­čius dėl itin spar­taus dar­bo už­mo­kes­čio au­gi­mo. Ati­tin­ka­mai su­mo­ka­mos pa­ja­mos nuo au­gan­čio dar­bo už­mo­kes­čio už­pil­do tiek sa­vi­val­dy­bių biu­dže­tus, tiek iš da­lies ir vals­ty­bės biu­dže­tą.<text:s/></text:p>
        <text:p text:style-name="Roman">Iš vals­ty­bės biu­dže­to gy­ven­to­jų pa­ja­mų mo­kes­čio pa­ja­mos yra ski­ria­mos pen­si­joms mo­kė­ti, jos taip pat yra su­si­ju­sios su dar­bo už­mo­kes­čiu, o sa­vi­val­dy­bių gau­na­mos gy­ven­to­jų pa­ja­mų mo­kes­čio pa­ja­mos au­ga tik­rai spar­čiai, dvi­gu­bai spar­čiau ne­gu vals­ty­bės biu­dže­to pa­ja­mos. To­dėl ma­tė­me, kad yra tam tik­ra erd­vė, kiek sa­vi­val­dy­bės taip pat ga­lė­tų pri­si­dė­ti prie gy­ny­bos po­rei­kių fi­nan­sa­vi­mo. Dis­ku­si­jo­se tas bu­vo iš­sa­ky­ta, vis dėl­to at­ski­ro­se par­ti­jo­se at­si­ra­dus tam tik­ro skep­sio bu­vo ap­si­sto­ta prie siū­ly­mų fi­nan­suo­ti ci­vi­li­nės sau­gos po­rei­kius, tai yra prie­dan­gų to­se pa­čio­se sa­vi­val­dy­bė­se įren­gi­mą, per­spė­ji­mo sis­te­mų įren­gi­mą ir ki­tus ci­vi­li­nės sau­gos po­rei­kius, kas­met 25 mln. eu­rų ski­riant šiai funk­ci­jai fi­nan­suo­ti. Pa­vyz­džiui, pro­g­no­zuo­ja­ma, kad 2025 me­tais sa­vi­val­dy­bių pa­ja­mos iš gy­ven­to­jų pa­ja­mų mo­kes­čio dėl eko­no­mi­kos au­gi­mo (ne dėl do­ta­ci­jų – dėl eko­no­mi­kos au­gi­mo) bus di­des­nės 300 mln. eu­rų, to­dėl 25 mln. eu­rų sky­ri­mas ci­vi­li­nės sau­gos po­rei­kiams fi­nan­suo­ti reikš­min­go po­vei­kio sa­vi­val­dy­bių pa­ja­moms ne­tu­rė­tų pa­da­ry­ti.<text:s/></text:p>
        <text:p text:style-name="Roman">To­kie pa­siū­ly­mai yra pa­teik­ti su Gy­ny­bos fon­do įsta­ty­mu. Jei­gu bus pri­tar­ta vi­sa ap­im­ti­mi, 2025 me­tais bū­tų ga­li­ma ti­kė­tis 300 mln. eu­rų, 2026–2027 me­tais – virš 400 mln. eu­rų ir tai pa­deng­tų tuos po­rei­kius, ku­rie šian­dien yra įvar­din­ti. Kaip mi­nė­jau, tai yra na­cio­na­li­nės di­vi­zi­jos for­ma­vi­mas oro gy­ny­bos sis­te­mo­mis, vo­kie­čių bri­ga­dos pri­ėmi­mas, dėl to ar­ti­miau­siu me­tu pa­si­ra­šy­si­me su­tar­tį, taip pat kontr­mo­bi­lu­mo prie­mo­nių fi­nan­sa­vi­mas ir, tas la­bai svar­bu, bū­tent ak­ty­vio­jo re­zer­vo ap­rū­pi­ni­mo pro­gra­ma, ku­ri taip pat yra ga­na bran­gi. Na, ir ne­pa­mirš­tant ci­vi­li­nės sau­gos po­rei­kių įren­giant prie­dan­gas, ku­rios, Uk­rai­nos at­ve­jis pa­ro­dė, tik­rai yra ypa­tin­gos svar­bos.<text:s/></text:p>
        <text:p text:style-name="Roman">Prie­dan­gų sis­te­mos iš­si­vys­ty­mo ly­gis at­ski­ro­se sa­vi­val­dy­bė­se yra la­bai skir­tin­gas, to­dėl ben­dra Vi­daus rei­ka­lų mi­nis­te­ri­jos ko­or­di­nuo­ja­ma pro­gra­ma dėl prie­dan­gų įren­gi­mo tik­rai pa­dė­tų ge­riau at­liep­ti po­rei­kius, ku­rie šian­dien yra įvar­di­na­mi. Kai ku­rio­se sa­vi­val­dy­bė­se prie­dan­gų pa­deng­tu­mas yra apie 80 %, at­ski­ro­se sa­vi­val­dy­bė­se – vos ke­lias­de­šimt. Tam, kad bū­tų ga­li­ma su­ba­lan­suo­ti ir už­tik­rin­ti ben­drą sau­gu­mo ly­gį vi­so­je vals­ty­bė­je, ko­or­di­nuo­ja­ma ben­d­ra pro­gra­ma. Per Vi­daus rei­ka­lų mi­nis­te­ri­jos pro­gra­mą už­tik­ri­nant tva­rų fi­nan­sa­vi­mą,<text:s/>pa­dė­tų už­tik­rin­ti, kad prie­dan­gų sis­te­ma ap­im­tų pla­čiau.<text:s/></text:p>
        <text:p text:style-name="Roman"><text:span text:style-name="T556">PIRMININKAS.</text:span><text:s/>Dė­kui. Kaip mi­nė­jau, da­bar kruopš­čiai žiū­rė­si­me už­si­ra­šiu­sius ir prie pa­grin­di­nio pro­jek­to, ir prie ly­di­mų­jų. Pir­miau­sia<text:s/>su­teik­siu ga­li­my­bę pa­klaus­ti tiems, ku­rie yra už­si­ra­šę prie pir­mo­jo pa­grin­di­nio pro­jek­to. Pir­mas – A. Ged­vi­las.</text:p>
        <text:p text:style-name="Roman"><text:span text:style-name="T557">A. GEDVILAS</text:span><text:s/><text:span text:style-name="T558">(</text:span><text:span text:style-name="T559">MSNG</text:span><text:span text:style-name="T560">)</text:span>. Ačiū, po­sė­džio pir­mi­nin­ke. Ži­no­te, ma­tant vi­sus tuos pa­reng­tus įsta­ty­mų pro­jek­tus, man ki­lo to­kia idė­ja ir pa­ste­bė­ji­mas: ži­no­te, ką pa­mir­šo­te ap­mo­kes­tin­ti – lėk­tu­vų bi­lie­tus, nes po to, ką pa­ren­gė­te, mig­ruo­jan­čių iš Lie­tu­vos, ma­nau, srau­tai ne pa­dvi­gu­bės, o pa­tri­gu­bės.<text:s/></text:p>
        <text:p text:style-name="Roman">Pa­ban­dy­siu vi­sa tai pa­grįs­ti. Dau­ge­lis eko­no­mis­tų at­krei­pia dė­me­sį, kad pel­no mo­kes­tis iš kar­to nu­guls į pre­kių ir pa­slau­gų kai­ną. Gal ga­li­te šian­dien pa­sa­ky­ti, kiek tas mo­kes­tis pa­di­dins tas kai­nas ir ko­kią tai tu­rės įta­ką? Ar įver­ti­no­te, kiek tai at­si­lieps pa­čiai per­ka­ma­jai ga­liai? Ačiū.</text:p>
        <text:p text:style-name="Roman"><text:span text:style-name="T561">G. SKAISTĖ</text:span><text:s/><text:span text:style-name="T562">(</text:span><text:span text:style-name="T563">TS-LKDF</text:span><text:span text:style-name="T564">)</text:span>. Tur­būt sub­jek­ty­vus ver­ti­ni­mas dėl mig­ra­ci­jos ten­den­ci­jų yra jū­sų as­me­ni­nė nuo­mo­nė. Aš as­me­niš­kai ne­ma­nau, kad dėl to pa­di­dės emig­ra­ci­ja. Ti­kiu, kad Lie­tu­vos pat­rio­tai no­ri gy­ven­ti Lie­tu­vo­je ir no­ri, kad Lie­tu­va bū­tų sau­gi vals­ty­bė. To­dėl in­ves­ti­ci­jos į tai­ką yra mū­sų vi­sų ben­dras in­te­re­sas. Man at­ro­do, stip­rin­da­mi sa­vo gy­ny­bos pa­jė­gu­mus, mes su­stip­ri­na­me sau­gu­mo jaus­mą, ku­rį mes tu­ri­me sa­vo vals­ty­bė­je. Tai yra daug svar­biau ne­gu tai, ką jūs įvar­di­no­te.</text:p>
        <text:p text:style-name="Roman">Žvel­giant į pel­no mo­kes­čio re­gu­lia­vi­mą, tai tur­būt tas mo­kes­tis, ku­ris sun­kiau­siai nu­gu­la į kai­nas var­to­to­jams, nes bū­tent ap­mo­kes­ti­na­mas yra pel­nas. Tai yra skir­tu­mas tarp pa­ja­mų ir są­nau­dų. Pri­min­siu, kad pel­no mo­kes­čio pa­kė­li­mui<text:s/>1 pro­cen­ti­niu punk­tu pri­ta­ria pa­čios ver­slo or­ga­ni­za­ci­jos. Lie­tu­vos pra­mo­ni­nin­kų kon­fe­de­ra­ci­ja va­kar iš­pla­ti­no pa­reiš­ki­mą, ku­riuo pri­ta­ria vi­sam Gy­ny­bos fon­do pa­ke­tui, pa­teik­tam su vi­sais ly­di­mai­siais įsta­ty­mais. Va­di­na­si, ver­slo ben­druo­me­nė su­pran­ta ir pri­ta­ria pa­teik­tam pa­siū­ly­mui. Kaip mi­nė­jau, pel­no mo­kes­čio pa­kei­ti­mui<text:s/>1 pro­cen­ti­niu punk­tu pri­ta­rė ver­slas in­te­graliai svars­tant Gy­ny­bos fon­do pa­ke­tą ir tai bu­vo dis­ku­si­jo­se iš­sa­ky­ta.<text:s/></text:p>
        <text:p text:style-name="Roman">Jei­gu ver­tin­tu­me mū­sų si­tu­a­ci­ją ir kon­ku­ren­cin­gu­mą, ly­gin­da­mi su kai­my­nais, tai es­tų šiuo me­tu pel­no mo­kes­tis yra 22 %. Jie šiuo me­tu tu­ri ki­tą re­gu­lia­vi­mą. Tai reiš­kia, kad jie pel­ną ap­mo­kes­ti­na tik iš­si­mo­kė­ji­mo me­tu. Va­di­na­si, re­gu­lia­vi­mas yra ga­na skir­tin­gas ir jo ly­gin­ti vie­nas su vie­nu ne­rei­kė­tų. Ta­čiau jei­gu su­sie­tu­me su gy­ny­bos po­rei­kių fi­nan­sa­vi­mu, Es­ti­ja jau pa­di­di­no pel­no mo­kes­čio ta­ri­fą. Lat­vi­jo­je taip pat pel­no mo­kes­čio ta­ri­fas yra šiuo me­tu 20 %, nors taip pat tu­ri skir­tin­gą re­gu­lia­vi­mą nei mū­sų. Sa­ky­čiau, kad ne­ver­tė­tų sa­ky­ti, kad si­tu­a­ci­ja dra­ma­tiš­kai pa­si­keis kon­ku­ren­cin­gu­mo ly­giu.<text:s/></text:p>
        <text:p text:style-name="Roman">Taip pat Tarp­tau­ti­nis va­liu­tos fon­das, ku­ris ką tik lan­kė­si Lie­tu­vo­je ir įver­ti­no mū­sų eko­no­mi­nę si­tu­a­ci­ją, pa­sa­kė, kad di­džiau­sias po­ten­cia­las yra bū­tent pel­no mo­kes­čio re­gu­lia­vi­mo sri­ty­je, jei­gu no­ri­me pa­di­din­ti mo­kes­ti­nes pa­ja­mas ir skir­ti jas gy­ny­bai fi­nan­suo­ti.</text:p>
        <text:p text:style-name="P565"><text:span text:style-name="T566">PIRMININKAS.</text:span><text:s/>To­liau klau­sia A. Skar­džius.</text:p>
        <text:p text:style-name="P567"><text:span text:style-name="T568">A. SKARDŽIUS</text:span><text:s/><text:span text:style-name="T569">(</text:span><text:span text:style-name="T570">MSNG</text:span><text:span text:style-name="T571">)</text:span>. Ačiū, ger­bia­mas pir­mi­nin­ke. Ger­bia­mo­ji mi­nist­re, ma­no klau­si­mas bū­tų su­si­jęs bū­tent su ak­ci­zu ben­zi­nui, dy­ze­li­nui, ūki­nin­kų ža­lia­jam dy­ze­li­nui – plius 6 cen­tai už lit­rą. Dar pri­dė­ki­me PVM’ą ir mes pa­ma­ty­si­me tik­rai so­li­dų pa­bran­gi­mą.<text:s/></text:p>
        <text:p text:style-name="Roman">Ką tik vie­šai kal­bė­jęs ener­ge­ti­kos mi­nist­ras mi­nė­jo, kad čia smul­kme­na, čia tik ža­lia­sis kur­sas, bet jūs pui­kiai su­pran­ta­te, de­ga­lus pa­bran­gi­nus, brangs vis­kas – pra­de­dant pie­nu, bai­giant deš­ro­mis, ban­de­lė­mis ir vi­so­mis pa­slau­go­mis. Ir jiems ati­ten­ka jū­sų pri­sta­ty­me liū­to da­lis, tai yra be­veik pu­sė su­mos, tai yra 126 mln. Ar var­to­to­jams 126 mln., ku­rie bus iš­krapš­ty­ti iš jų ki­še­nės, yra smul­kme­na, ar tai ne smul­kme­na? Ačiū.</text:p>
        <text:p text:style-name="Roman"><text:span text:style-name="T572">G. SKAISTĖ</text:span><text:s/><text:span text:style-name="T573">(</text:span><text:span text:style-name="T574">TS-LKDF</text:span><text:span text:style-name="T575">)</text:span>. Pa­ja­mų rin­ki­mas nė­ra sa­vi­tiks­lis. Man at­ro­do,<text:s/>šio įsta­ty­mo tiks­las<text:s/>su­stip­rin­ti mū­sų gy­ny­bos pa­jė­gu­mus<text:s/>yra svar­bes­nis ne­gu vi­sa ki­ta. Ver­tin­da­mi povei­kį in­flia­ci­jai dėl ža­lių­jų ak­ci­zų pa­kei­ti­mo, esa­me pa­skai­čia­vę, kad in­flia­ci­jos dy­dis ga­lė­tų bū­ti 0,27 pro­cen­ti­nio punk­to di­des­nis, ne­gu yra prog­no­zuo­ja­mas šiuo me­tu. Šiuo me­tu prog­no­zuo­ja­mas apie 2 % at­ei­nan­čiais me­tais, va­di­na­si, es­mi­nis in­flia­ci­jos pi­kas tik­rai yra už­nu­ga­ry­je.<text:s/></text:p>
        <text:p text:style-name="Roman">Eu­ro­pos Cen­tri­nis Ban­kas pra­dė­jo ma­žin­ti pa­lū­ka­nų nor­mas, Lie­tu­vo­je in­flia­ci­ja yra vie­na ma­žiau­sių, to­dėl es­mi­nio po­vei­kio in­flia­ci­jos dy­džiui šis pa­kei­ti­mas ne­pa­da­ry­tų. Prog­no­zuo­ja­ma, kad žmo­nių per­ka­mo­ji ga­lia augs ke­lis kar­tus spar­čiau nei in­flia­ci­jos ro­dik­liai 2025<text:s/><text:span text:style-name="T576">me</text:span><text:span text:style-name="T577">­tais, va</text:span><text:span text:style-name="T578">­di</text:span><text:span text:style-name="T579">­na</text:span><text:span text:style-name="T580">­si, žmo</text:span><text:span text:style-name="T581">­nių per</text:span><text:span text:style-name="T582">­ka</text:span><text:span text:style-name="T583">­mo</text:span><text:span text:style-name="T584">­ji ga</text:span><text:span text:style-name="T585">­lia ne</text:span><text:span text:style-name="T586">­iš</text:span><text:span text:style-name="T587">­ven</text:span><text:span text:style-name="T588">­gia</text:span><text:span text:style-name="T589">­mai augs, bus ar ne</text:span><text:span text:style-name="T590">­bus pri</text:span><text:span text:style-name="T591">­im</text:span><text:span text:style-name="T592">­tas ši</text:span><text:span text:style-name="T593">­tas<text:s/></text:span>spren­di­mas.<text:s/></text:p>
        <text:p text:style-name="Roman"><text:span text:style-name="T594">PIRMININKAS.</text:span><text:s/>Įsi­ter­pęs į klau­si­nė­ji­mą tik pa­sa­ky­siu, kad 11 va­lan­dą bu­vo nu­ma­ty­ta bal­sa­vi­mo lan­go pra­džia, bet aki­vaiz­du, kad yra daug klau­sian­čių, bus pa­si­sa­kan­čių dėl mo­ty­vų, tai bal­sa­vi­mo lan­go pra­džia bus ge­ro­kai vė­liau, ne anks­čiau, ma­tyt, kaip 11 val. 30 min. To­liau klau­sia R. Ta­ma­šu­nie­nė.</text:p>
        <text:p text:style-name="Roman"><text:span text:style-name="T595">R. TAMAŠUNIENĖ</text:span><text:span text:style-name="T596"><text:s/></text:span><text:span text:style-name="T597">(</text:span><text:span text:style-name="T598">MSNG</text:span><text:span text:style-name="T599">)</text:span><text:span text:style-name="T600">. P</text:span>ir­miau­sia, ger­bia­ma mi­nist­re, dėl to po­li­ti­nių par­ti­jų su­si­ta­ri­mo, du su pu­se, kur vy­ko pas prem­je­rę. Jis bu­vo or­ga­ni­zuo­tas re­a­liai, kaip su­pran­ta­me, dėl var­ne­lės ir pliu­siu­ko, kad dėl kaž­ko ban­dė­te su­si­tar­ti, nors taip ne­tu­rė­tų bū­ti lai­kan­tis su­si­ta­ri­mo rai­dės.<text:s/></text:p>
        <text:p text:style-name="Roman">Ant­ras da­ly­kas. Prieš sep­ty­ne­rius me­tus ir da­bar Lie­tu­vos len­kų rin­ki­mų ak­ci­ja-Krikš­čio­niš­kų šei­mų są­jun­ga tei­gia, kad vis dėl­to rei­kia ap­mo­kes­tin­ti tva­riu, nuo­la­ti­niu, pa­sto­viu mo­kes­čiu ban­kus ir ki­tas fi­nan­si­nes ins­ti­tu­ci­jas, ku­rios iš žmo­nių ne­ša­mų įmo­kų už kre­di­tus, pa­sko­las, brangs­tan­čias ban­kų pa­slau­gas su­si­kro­vė apie mi­li­jar­dą pel­no. Tai jū­sų nuo­mo­nė ir re­ak­ci­ja į ši­to­kias fi­nan­si­nes ten­den­ci­jas ir ga­li­my­bes. Ga­li­ma čia bū­tent pa­ieš­ko­ti ga­li­my­bių?<text:s/></text:p>
        <text:p text:style-name="Roman">Ir ki­tas da­ly­kas. Vis dėl­to net ir jū­sų part­ne­riai, aš taip su­pran­tu, iki ga­lo ne­pri­ta­ria ir de­ga­lų mo­kes­čiams, brangs­tan­tiems de­ga­lams; ir ver­slo liu­di­ji­mui, tai yra per­kel­ti naš­tą ant smul­kiau­sių ver­sli­nin­kų pe­čių; ir nu­skal­puo­ti sa­vi­val­dy­bes, ku­rios net­gi, pa­ti ži­no­te, ne vi­sos iki me­tų pa­bai­gos su­ren­ka sa­vo biu­dže­tus pa­gal jū­sų nu­sta­ty­tus pa­ja­mų pla­nus. Tai kaip jūs su­pro­jek­ta­vo­te, at­ne­šė­te sa­vo ne­pa­vy­ku­sią re­for­mą, pri­si­deng­da­mi kil­niu gy­ny­bos mo­kes­čiu ir žais­da­mi, aš ma­ny­čiau, ma­ni­pu­liuo­da­mi<text:s/>žmo­nių jaus­mais, nes kiek­vie­nas no­ri jaus­tis sau­gus?</text:p>
        <text:p text:style-name="Roman"><text:span text:style-name="T601">G. SKAISTĖ</text:span><text:s/><text:span text:style-name="T602">(</text:span><text:span text:style-name="T603">TS-LKDF</text:span><text:span text:style-name="T604">)</text:span>. Tuo­met ma­no re­to­ri­nis klau­si­mas: kas tuos mo­kes­čius tu­ri su­neš­ti gy­ny­bos po­rei­kiams fi­nan­suo­ti? Tur­būt ait­va­rai, nes nie­kas nu­ken­tė­ti ne­ga­li ir nie­kas tų mo­kes­čių di­des­nių mo­kė­ti ne­ga­li. Man at­ro­do, at­lie­piant iš­skir­ti­nę si­tu­a­ci­ją, fi­nan­sų sek­to­riui bu­vo pa­siū­ly­tas spe­cia­lus įsta­ty­mas, ku­riam ir opo­zi­ci­ja pri­ta­rė, la­bai<text:s/>ačiū, ir tai ge­ne­ra­vo pa­pildo­mas pa­ja­mas, 0,5 mlrd. eu­rų gy­ny­bos po­rei­kiams stip­rin­ti. Man at­ro­do, tai tik­rai pa­dė­jo pa­si­reng­ti spar­tes­niam vo­kie­čių bri­ga­dos pri­ėmi­mui bei ka­ri­nio mo­bi­lu­mo pro­jek­tų įgy­ven­di­ni­mui.</text:p>
        <text:p text:style-name="Roman">Dis­ku­si­jos pas prem­je­rę tik­rai vy­ko ne dėl paukš­čiu­ko, jos bu­vo ga­na iš­sa­mios. Klau­sė­mės vi­sų par­ti­jų iš­sa­ko­mų po­zi­ci­jų, kad bū­tų ga­li­ma su­ge­ne­ruo­ti pa­ke­tą, ku­ris su­lauk­tų di­džiau­sio pa­lai­ky­mo. Gal­būt at­ski­riems įsta­ty­mams vie­na ar ki­ta par­ti­ja ne­pri­ta­ria, ta­čiau ga­liau­siai at­neš­tas toks pa­ke­tas, ku­ris tu­rė­tų su­lauk­ti pri­ta­ri­mo par­la­men­te, va­di­na­si, dau­gu­mos bal­suo­jan­čių. Man at­ro­do, už­tik­rin­ti re­zul­ta­tą yra es­mi­nis šio pa­ke­to klau­si­mas.<text:s/></text:p>
        <text:p text:style-name="Roman">At­ski­ros par­ti­jos ga­li tu­rė­ti at­ski­rų nuo­mo­nių, kad vie­no ar ki­to mo­kes­ti­nio pa­kei­ti­mo pa­siū­ly­mas ga­lė­tų bū­ti pa­trauk­les­nis jų par­ti­jai. Aš tą pui­kiai su­pran­tu, bet kad bū­tų ga­li­ma už­tik­rin­ti kuo di­des­nį su­ta­ri­mą par­la­men­te, pa­teik­tas toks pa­siū­ly­mas, ku­ris su­lau­kė di­džiau­sio pa­lai­ky­mo. Ir dėl to, kas yra šia­me Gy­ny­bos fon­do įsta­ty­mo pa­ke­te, be so­li­da­ru­mo įna­šų ir be tų dis­ku­si­jų, ku­rios dar lau­kia dėl drau­di­mo mo­kes­čio, ko­a­li­ci­ja su­ta­rė ir aš lauk­čiau pri­ta­ri­mo per ga­lu­ti­nį eta­pą, kai bus bal­suo­ja­ma po svars­ty­mo ir pri­ėmi­mo sta­di­jos, nes ki­tu at­ve­ju fi­nan­suo­ti gy­ny­bą tais 3 % nuo ben­dro­jo vi­daus pro­duk­to tik­rai yra ga­na su­dė­tin­ga, ma­tant pa­ja­mų pro­jek­ci­jas 2025 me­tams.</text:p>
        <text:p text:style-name="Roman"><text:span text:style-name="T605">PIRMININKAS.</text:span><text:s/>Klau­sia K. Ado­mai­tis.</text:p>
        <text:p text:style-name="Roman"><text:span text:style-name="T606">K. ADOMAITIS</text:span><text:s/><text:span text:style-name="T607">(</text:span><text:span text:style-name="T608">LF</text:span><text:span text:style-name="T609">)</text:span>. Dė­ko­ju. Vi­sų pir­ma toks pa­ste­bė­ji­mas, kad iš tie­sų esu tei­kęs Gy­ven­to­jų pa­ja­mų mo­kes­čio pro­jek­tą. Ir jei­gu mes iš tie­sų kaž­kaip ke­lia­me tuos mo­kes­čius dėl gy­ny­bos, ge­rai. Ma­no pro­jek­tas bu­vo apie tam tik­rą su­stab­dy­mą per­se­kio­ji­mo dėl ver­slo ke­lio­nių iš­lai­dų ap­mo­kes­ti­ni­mo, tai ga­li­me iš tie­sų žiū­rė­ti su­ba­lan­suo­tai, bet Vy­riau­sy­bės iš­va­dos dėl to pro­jek­to nė­ra. Ti­kiuo­si, kad gal bus ga­li­ma svars­ty­ti kar­tu.<text:s/></text:p>
        <text:p text:style-name="Roman">O klau­si­mas yra dėl ak­ci­zų kė­li­mo. Iš tie­sų dėl ku­ro at­ke­liau­ja trys skir­tin­gi da­ly­kai, dėl ku­rių augs kai­na. Vie­nas da­ly­kas yra dėl įpa­rei­go­ji­mų dėl al­ter­na­ty­vių­jų de­ga­lų, ku­rie ge­ro­kai kils. Ant­ras da­ly­kas, ku­rį šian­dien svars­ty­si­me, yra pa­pil­do­mi tar­šos lei­di­mai dėl<text:s/><text:span text:style-name="T610">CO</text:span><text:span text:style-name="T611">2</text:span><text:span text:style-name="T612"><text:s/></text:span>mo­kes­čio, jų iki šiol ne­bu­vo. Tre­čias da­ly­kas yra<text:s/><text:span text:style-name="T613">CO</text:span><text:span text:style-name="T614">2</text:span><text:span text:style-name="T615"><text:s/></text:span>de­da­mo­ji, ku­ri di­dė­ja kiek­vie­nais me­tais. Ir ket­vir­tas da­ly­kas, ku­rį mes di­di­na­me dar da­bar. Ar jūs esa­te pa­skai­čia­vę, kiek kai­nuos de­ga­lai po vi­sų ši­tų ke­tu­rių pri­ėmi­mų?<text:s/></text:p>
        <text:p text:style-name="Roman"><text:span text:style-name="T616">G. SKAISTĖ</text:span><text:s/><text:span text:style-name="T617">(</text:span><text:span text:style-name="T618">TS-LKDF</text:span><text:span text:style-name="T619">)</text:span>. Pri­min­siu, kad ki­ti įsta­ty­mai jau yra pri­im­ti, ma­tyt, dis­ku­si­jos dėl jų jau yra įvy­ku­sios. Ma­no dar­bas šian­dien yra pri­sta­ty­ti gy­ny­bos de­da­mą­ją, tai yra sau­gu­mo de­da­mą­ją, ku­ri su­si­ju­si su gy­ny­bos po­rei­kių fi­nan­sa­vi­mu. Dis­ku­tuo­jant bu­vo iš­sa­ky­tas po­rei­kis pri­si­dė­ti dau­giau prie ža­lio­jo kur­so ir taip at­liep­ti ir ki­tus po­rei­kius, ku­rie yra įvar­di­na­mi. Ir ap­lin­kos mi­nist­ras ne kar­tą yra sa­kęs, kad jei­gu mes ne­da­ry­si­me pa­pil­do­mų spren­di­mų, ga­ran­tuo­tos bau­dos, ku­rios at­eis iš Eu­ro­pos Ko­mi­si­jos dėl to, kad mes ne­pa­sie­kė­me ro­dik­lių, ku­rie yra su­si­ję su<text:s/><text:span text:style-name="T620">CO</text:span><text:span text:style-name="T621">2</text:span><text:span text:style-name="T622"><text:s/></text:span>iš­me­ti­mais.<text:s/></text:p>
        <text:p text:style-name="Roman">Man at­ro­do, tam, kad bū­tų ga­li­ma at­liep­ti tas dis­ku­si­jas, ku­rios yra įvy­ku­sios tarp po­li­ti­nių par­ti­jų, yra pa­teik­tas toks pa­siū­ly­mas, ku­ris, ma­no nuo­mo­ne, at­lie­pia tas dis­ku­si­jas. Po­vei­kis kai­nai dėl šio spren­di­mo yra 6 cen­tai. Ir šiaip jau at­kreip­siu dė­me­sį, tur­būt naf­tos kai­nų svy­ra­vi­mai daž­nai kai­ną pa­vei­kia ge­ro­kai žen­kliau ne­gu tai, kas yra pa­siū­ly­ta šiuo pa­ke­tu. Pa­pil­do­mas pa­ja­mas ge­ne­ruo­tų jau 2025 me­tais. Tai taip pat yra svar­bu, nes pel­no mo­kes­čio pa­ja­mos yra ge­ro­kai vė­liau.</text:p>
        <text:p text:style-name="Roman"><text:span text:style-name="T623">PIRMININKAS.</text:span><text:s/>Klau­sia A. Anu­šaus­kas.<text:s/></text:p>
        <text:p text:style-name="Roman"><text:span text:style-name="T624">A. ANUŠAUSKAS</text:span><text:span text:style-name="T625"><text:s/></text:span><text:span text:style-name="T626">(</text:span><text:span text:style-name="T627">TS-LKDF</text:span><text:span text:style-name="T628">)</text:span><text:span text:style-name="T629">.<text:s/></text:span>Ger­bia­ma mi­nist­re, no­rė­jau pa­klaus­ti. Vis dėl­to, kaip ži­no­me, Lie­tu­va nė­ra tarp tų vals­ty­bių, ku­rios per­skirs­to di­džiau­sią da­lį BVP. Kaip šie mo­kes­ti­niai pa­kei­ti­mai, ku­rie yra skir­ti bū­tent na­cio­na­li­nio sau­gu­mo stip­ri­ni­mui, pa­keis ši­tą si­tu­a­ci­ją?</text:p>
        <text:p text:style-name="Roman"><text:span text:style-name="T630">G. SKAISTĖ</text:span><text:s/><text:span text:style-name="T631">(</text:span><text:span text:style-name="T632">TS-LKDF</text:span><text:span text:style-name="T633">)</text:span>. Šiuo me­tu Lie­tu­vo­je per­skirs­ty­mo ly­gis yra 9 % ma­žes­nis ne­gu Eu­ro­pos Są­jun­gos vi­dur­kis,<text:s/>9 pro­cen­ti­niais punk­tais.<text:s/>Mū­sų<text:s/>yra apie 33 %, Eu­ro­pos Są­jun­go­s<text:s/>yra apie 42 %. Dėl šio pa­siū­ly­mų pa­ke­to 0,5 % tie­siog pa­di­dė­tų per­skirs­ty­mas, nes jo ap­im­tys yra 0,5 % BVP. Tai yra tva­rus kraš­to ap­sau­gos fi­nan­sa­vi­mas pa­di­dė­tų nuo 2,5 % iki 3 %, ati­tin­ka­mai ir vals­ty­bės biu­dže­to pa­ja­mos 0,5 % ben­dro­jo vi­daus pro­duk­to. Reikš­min­gai pri­ar­tė­ti prie Eu­ro­pos Są­jun­gos vi­dur­kio, de­ja, ne­pa­vyk­tų, bet kraš­to ap­sau­gai fi­nan­sa­vi­mas tik­rai bū­tų ga­ran­tuo­tas.</text:p>
        <text:p text:style-name="Roman"><text:span text:style-name="T634">PIRMININKAS.</text:span><text:s/>Klau­sia A. Dumb­ra­va.<text:s/></text:p>
        <text:p text:style-name="Roman"><text:span text:style-name="T635">A. DUMBRAVA</text:span><text:span text:style-name="T636"><text:s/></text:span><text:span text:style-name="T637">(</text:span><text:span text:style-name="T638">LVŽSF</text:span><text:span text:style-name="T639">)</text:span><text:span text:style-name="T640">. La</text:span><text:span text:style-name="T641">­bai ačiū.<text:s/></text:span>Ger­bia­ma mi­nist­re, no­rė­čiau jū­sų pa­klaus­ti dėl gy­ny­bos ob­li­ga­ci­jų, dėl lakš­tų. Gal­būt aš kaž­ko ne­su­pra­tau, rin­ko­je yra 4 % – ban­kai, kre­di­to uni­jos, o čia siū­lo­ma, kad pa­lū­ka­nos ne­ga­li bū­ti di­des­nės nei 2 %, aš taip su­pran­tu. Ar čia bus pa­trauk­lu Lie­tu­vos gy­ven­to­jams, kaip jums at­ro­do? Ko­kie yra mo­ty­vai, kad pa­lū­ka­nos ne­ga­li bū­ti di­des­nės kaip 2 %?</text:p>
        <text:p text:style-name="Roman"><text:span text:style-name="T642">G. SKAISTĖ</text:span><text:s/><text:span text:style-name="T643">(</text:span><text:span text:style-name="T644">TS-LKDF</text:span><text:span text:style-name="T645">)</text:span>. Toks pa­siū­ly­mas bu­vo iš­sa­ky­tas dis­ku­si­jų me­tu at­ski­rų po­li­ti­nių par­ti­jų kaip ga­li­my­bė vals­ty­bei su­tau­py­ti sko­li­ni­mo­si kaš­tų. Nes koks tur­būt es­mi­nis tiks­las gy­ven­to­jo, ku­ris sko­li­na? Jei­gu jo tiks­las yra už­si­dirb­ti, ma­tyt, ne­bus pa­trauk­lu, nes įdė­jęs ter­mi­nuo­tą in­dė­lį pa­ja­mas ga­lė­tų gau­ti di­des­nes. Ta­čiau jei­gu jo tiks­las yra pri­si­dė­ti prie gy­ny­bos, pa­pil­do­mai ne­iš­lei­džiant sa­vo tu­ri­mų lė­šų, ma­tyt, tai jam ga­lė­tų bū­ti pa­trauk­lu. To­dėl tai la­biau orien­tuo­ta į tuos žmo­nes, ku­rie no­ri pri­si­dė­ti prie kraš­to ap­sau­gos fi­nan­sa­vi­mo ir ga­li­my­bių ge­ri­ni­mo to­kiu bū­du.<text:s/></text:p>
        <text:p text:style-name="Roman">Tai bu­vo iš­sa­ky­ta dis­ku­si­jų me­tu, to­dėl, man at­ro­do, la­bai svar­bu gau­ti par­la­men­to man­da­tą.<text:s/><text:span text:style-name="T646">Lau</text:span><text:span text:style-name="T647">­kiu dis</text:span><text:span text:style-name="T648">­ku</text:span><text:span text:style-name="T649">­si</text:span><text:span text:style-name="T650">­jų, ku</text:span><text:span text:style-name="T651">­rios bus iš</text:span><text:span text:style-name="T652">­sa</text:span><text:span text:style-name="T653">­ky</text:span><text:span text:style-name="T654">­tos ir ko</text:span><text:span text:style-name="T655">­mi</text:span><text:span text:style-name="T656">­te</text:span><text:span text:style-name="T657">­tų svars</text:span><text:span text:style-name="T658">­ty</text:span><text:span text:style-name="T659">­mo me</text:span><text:span text:style-name="T660">­tu. Jei</text:span><text:span text:style-name="T661">­gu tam bus pri</text:span><text:span text:style-name="T662">­tar</text:span><text:span text:style-name="T663">­ta,<text:s/></text:span>ma­tyt, toks mo­de­lis bū­tų ir pa­si­rink­tas. Sko­li­ni­mas šiaip nė­ra pa­ja­mų šal­ti­nis, tai yra prie­mo­nė už­tik­rin­ti pi­ni­gų srau­tus. Bet kaip žmo­gus ga­li pri­si­dė­ti prie gy­ny­bos stip­ri­ni­mo, tai pa­<text:span text:style-name="T664">sko</text:span><text:span text:style-name="T665">­lin</text:span><text:span text:style-name="T666">­da</text:span><text:span text:style-name="T667">­mas pi</text:span><text:span text:style-name="T668">­giau, ne</text:span><text:span text:style-name="T669">­gu vals</text:span><text:span text:style-name="T670">­ty</text:span><text:span text:style-name="T671">­bė ga</text:span><text:span text:style-name="T672">­lė</text:span><text:span text:style-name="T673">­tų pa</text:span><text:span text:style-name="T674">­si</text:span><text:span text:style-name="T675">­sko</text:span><text:span text:style-name="T676">­lin</text:span><text:span text:style-name="T677">­ti rin</text:span><text:span text:style-name="T678">­ko</text:span><text:span text:style-name="T679">­je.<text:s/></text:span>To­kia yra pa­siū­ly­mo lo­gi­ka. Ma­nau, kad svars­ty­mo me­tu iš­gir­si­me Sei­mo na­rių po­zi­ci­ją.</text:p>
        <text:p text:style-name="Roman"><text:span text:style-name="T680">PIRMININKAS.</text:span><text:s/>To­liau klau­sia A. Bag­do­nas.</text:p>
        <text:p text:style-name="Roman"><text:span text:style-name="T681">A. BAGDONAS</text:span><text:s/><text:span text:style-name="T682">(</text:span><text:span text:style-name="T683">LSF</text:span><text:span text:style-name="T684">)</text:span>. Dė­ko­ju, po­sė­džio pir­mi­nin­ke, už su­teik­tą žo­dį. Ger­bia­ma mi­nist­re, vi­sų pir­ma no­ri­si pa­dė­ko­ti, kad vis­gi šian­dien pa­tei­kė­te Vals­ty­bės gy­ni­mo fon­do įsta­ty­mą, bet vis­ką tei­kia­te vie­nu pa­ke­tu ir aš čia įžvel­giu tam tik­ras ri­zi­kas. Da­liai įsta­ty­mų pa­kei­ti­mų, kal­bu apie pel­ną, iš es­mės ku­riems pa­tei­ki­mams mes pri­ta­rė­me, ta­čiau dėl gy­ven­to­jų pa­ja­mų mo­kes­čio pa­kei­ti­mų – tam tik­riems pa­kei­ti­mams mes ne­sa­me lin­kę pri­tar­ti. Nors šian­dien pa­lai­ky­si­me pa­tei­ki­mo sta­di­jo­je, ta­čiau at­ei­ty­je ga­li­me ir ne­pri­tar­ti. Ar jūs ne­ma­to­te grės­mės, kad, pa­tei­kus tik­rai ge­rą įsta­ty­mų<text:s/>pro­jek­tų pa­kei­ti­mo pa­ke­tą, stip­ri­nant mū­sų gy­ny­bos fi­nan­sa­vi­mą, vis dėl­to nu­tiks taip, kaip nu­ti­ko su mo­kes­čių pa­ke­tu ar­ba su ne­kil­no­ja­mo­jo tur­to mo­kes­čių pa­kei­ti­mais ir ne­tu­rė­si­me re­zul­ta­to? Ačiū.<text:s/></text:p>
        <text:p text:style-name="Roman"><text:span text:style-name="T685">G. SKAISTĖ</text:span><text:s/><text:span text:style-name="T686">(</text:span><text:span text:style-name="T687">TS-LKDF</text:span><text:span text:style-name="T688">)</text:span>. Man at­ro­do, la­bai svar­bu, kad dis­ku­si­jos vyk­tų ma­tant ben­drą vaiz­dą. Tai reiš­kia, jei­gu yra su­ma­ži­na­ma am­bi­ci­ja vie­no­je ar ki­to­je sri­ty­je, tar­ki­me, ne­pri­ėmus gy­ven­to­jų pa­ja­mų mo­kes­čio, pa­ja­mos su­ma­žė­ja virš 30 mln. eu­rų, to­dėl rei­ka­lin­ga at­sva­ra ir pa­pil­do­mi spren­di­mai, ku­rie pa­dė­tų už­tik­rin­ti, kad pa­ke­tas yra su­ba­lan­suo­tas. Ma­tyt, at­ski­ri mo­da­lu­mai svars­ty­mų me­tu Sei­me yra ga­li­mi, ta­čiau ne­si­no­rė­tų, kad at­ski­ri bal­sa­vi­mai iš­kreip­tų ben­drą lo­gi­ką ir ne­už­tik­rin­tų, kad yra 3 % BVP gy­ny­bai. Tai, ma­tant ben­drą vaiz­dą, man at­ro­do, to­dėl ir svar­bu dis­ku­tuo­ti dėl vis­ko,<text:s/>dėl<text:s/>ben­dro<text:s/>pa­ke­to. Ma­tyt, at­ski­ros dis­ku­si­jos yra ga­li­mos, ta­čiau vis­gi dis­ku­si­jų, svars­ty­mų me­tu aš iš­gir­dau pa­lan­kų po­žiū­rį į ver­slo liu­di­ji­mų tvar­ky­mą, re­gu­lia­vi­mą, to­dėl tai yra ben­dra­me pa­ke­te. Jei­gu vis­gi pa­si­ro­dys, kad ma­no klau­sos apa­ra­tas nė­ra tok­sai ge­ras, kaip aš gal­vo­jau, ma­tyt, ga­lė­si­me, ki­tus pa­siū­ly­mus įver­ti­nę, už­tik­rin­ti ben­drą pa­ja­mų struk­tū­rą, ku­ri yra rei­ka­lin­ga.</text:p>
        <text:p text:style-name="Roman"><text:span text:style-name="T689">PIRMININKAS.</text:span><text:s/>Klau­sia L. Na­gie­nė.</text:p>
        <text:p text:style-name="Roman"><text:span text:style-name="T690">L. NAGIENĖ</text:span><text:span text:style-name="T691"><text:s/></text:span><text:span text:style-name="T692">(</text:span><text:span text:style-name="T693">DFVL</text:span><text:span text:style-name="T694">)</text:span><text:span text:style-name="T695">.<text:s/></text:span>Ačiū, ger­bia­mas pir­mi­nin­ke. Ger­bia­ma mi­nist­re, aš no­riu pri­min­ti Kon­sti­tu­ci­nio Teis­mo vie­ną nu­ta­ri­mą, ku­ris pri­pa­ži­no, kad tai prieš­ta­rau­ja Kon­sti­tu­ci­jai, kai bu­vo ke­liams nu­ma­ty­tas kon­kre­tus ak­ci­zo pa­skirs­ty­mo pro­cen­tas. Tai da­bar pa­sa­ky­ki­te, ar tai ne­bus vėl tas pats prieš­ta­ra­vi­mas, jei­gu mes pa­ima­me ir nu­sta­to­me ak­ci­zo pro­cen­tą? Kon­sti­tu­ci­nis Teis­mas la­bai aiš­kiai pa­si­sa­kė, kad Lie­tu­vos vals­ty­bės biu­dže­to for­ma­vi­mo ir vyk­dy­mo funk­ci­jos yra pri­ski­ria­mos Vy­riau­sy­bei, to­dėl Sei­mo įsta­ty­muo­se nu­sta­ty­tos kon­kre­čios mo­kes­čių pa­skirs­ty­mo pro­por­ci­jos ga­li su­var­žy­ti Vy­riau­sy­bės ga­li­my­bes efek­ty­viai val­dy­ti biu­dže­tą. Kon­sti­tu­ci­nis Teis­mas pa­brė­žė, kad biu­dže­to for­ma­vi­mas ir iš­lai­dų pa­skirs­ty­mas tu­rė­tų bū­ti grin­džia­mas fi­nan­si­niais pa­jė­gu­mais ir po­rei­kiais, o ne įsta­ty­mų nu­ma­ty­to­mis fik­suo­to­mis pro­por­ci­jo­mis. Ačiū.</text:p>
        <text:p text:style-name="Roman"><text:span text:style-name="T696">G. SKAISTĖ</text:span><text:s/><text:span text:style-name="T697">(</text:span><text:span text:style-name="T698">TS-LKDF</text:span><text:span text:style-name="T699">)</text:span>. Iš­ties yra toks Kon­sti­tu­ci­nio Teis­mo spren­di­mas, bet šį įsta­ty­mą taip pat ren­gė­me kon­sul­tuo­da­mie­si su tei­si­nin­kais. Ma­tyt, es­mi­nis skir­tu­mas tarp tęs­ti­nių po­rei­kių fi­nan­sa­vi­mo, kaip kad bu­vo su ke­lių tvar­ky­mu ir tie­si­mu, šiuo at­ve­ju tai yra trum­pa­lai­kiai, api­brėž­ti lai­ke po­rei­kiai, ku­rie yra su­sie­ti su kon­kre­čių tiks­lų įgy­ven­di­ni­mu. Tai yra, kaip mi­nė­jau, vo­kie­čių bri­ga­dos pri­ėmi­mas, na­cio­na­li­nės di­vi­zi­jos įren­gi­mas su oro gy­ny­bos sis­te­mo­mis,<text:span text:style-name="T700"><text:s/></text:span><text:span text:style-name="T701">kon</text:span><text:span text:style-name="T702">­tr</text:span><text:span text:style-name="T703">mo</text:span><text:span text:style-name="T704">­bi</text:span><text:span text:style-name="T705">­lu</text:span><text:span text:style-name="T706">­mo prie</text:span><text:span text:style-name="T707">­mo</text:span><text:span text:style-name="T708">­nės, ak</text:span><text:span text:style-name="T709">­ty</text:span><text:span text:style-name="T710">­vaus re</text:span><text:span text:style-name="T711">­zer</text:span><text:span text:style-name="T712">­vo ap</text:span><text:span text:style-name="T713">­rū</text:span><text:span text:style-name="T714">­pi</text:span><text:span text:style-name="T715">­ni</text:span><text:span text:style-name="T716">­mas ir ci</text:span><text:span text:style-name="T717">­vi</text:span><text:span text:style-name="T718">­li</text:span><text:span text:style-name="T719">­nės sau</text:span><text:span text:style-name="T720">­gos po</text:span><text:span text:style-name="T721">­rei</text:span><text:span text:style-name="T722">­kių</text:span><text:s/>fi­nan­sa­vi­mas. Tai yra kon­kre­čių tiks­lų, ku­rie yra ypa­tin­gos svar­bos vals­ty­bei, įgy­ven­di­ni­mo prieš­ta­ra­vi­mo Kon­sti­tu­ci­jai ne­įžvel­gia nei mū­sų tei­si­nin­kai, nei Sei­mo Tei­sės de­par­ta­men­tas.</text:p>
        <text:p text:style-name="Roman">Dar prieš tai pri­min­siu, kad jau yra pri­im­tas Lai­ki­no­jo so­li­da­ru­mo įna­šo įsta­ty­mas, ku­riuo pa­ja­mos taip pat yra nu­kreip­tos šio kon­kre­taus po­rei­kio fi­nan­sa­vi­mui, ka­dan­gi la­bai aiš­kiai ga­li­ma api­brėž­ti tiks­lus, ku­rie bus įgy­ven­din­ti. Pa­si­bai­gus šių tiks­lų įgy­ven­di­ni­mui, ma­tyt, li­ku­sios lė­šos tu­rė­tų bū­ti tie­siog nu­kreip­tos į biu­dže­tą, ta­čiau tiks­lų ko­re­ga­vi­mas taip pat yra ga­li­mas vė­liau svars­tant tą pa­tį Gy­ny­bos fon­do įsta­ty­mo pa­kei­ti­mą. To­dėl tai, kas yra pa­siū­ly­ta, yra su­de­rin­ta su tei­si­nin­kais ir ne­pri­eš­ta­rau­ja Kon­sti­tu­ci­jai.</text:p>
        <text:p text:style-name="Roman"><text:span text:style-name="T723">PIRMININKAS.</text:span><text:s/>Klau­sia E. Ru­de­lie­nė.</text:p>
        <text:p text:style-name="Roman"><text:span text:style-name="T724">E. RUDELIENĖ</text:span><text:s/><text:span text:style-name="T725">(</text:span><text:span text:style-name="T726">LSF</text:span><text:span text:style-name="T727">)</text:span>. Ačiū, ger­bia­mas po­sė­džio pir­mi­nin­ke. Ačiū, ger­bia­ma mi­nist­re, už pa­teik­tą įsta­ty­mą. Ma­tyt, nie­kas ne­abe­jo­ja, kad gy­ny­bai rei­kia pa­pil­do­mų pi­ni­gų. Ma­no gal­va, iš tie­sų kiek­vie­nas gy­ven­to­jas tu­rė­tų… Kiek­vie­nam gy­ven­to­jui tu­rė­tų rū­pė­ti gy­ny­ba ir pa­ja­mų ge­ne­ra­vi­mas bū­tent ši­tai sri­čiai.</text:p>
        <text:p text:style-name="Roman">Bet tie­siog žvel­giant į vi­są mo­kes­čių pa­ke­tą, ku­rį pa­tei­kė­te šian­dien, tiks­liau, gy­ny­bos fi­nan­sa­vi­mo pa­ke­tą, to­kia di­des­ne da­li­mi lyg at­ro­do, kad smul­kiems ir vi­du­ti­niams ver­sli­nin­kams (kal­bu apie ver­slo liu­di­ji­mus) su­ma­ži­na­ma kar­te­lė dau­giau kaip dvi­gu­bai. Kai ki­tur mes kal­ba­me apie pro­cen­tus, o čia dau­giau kaip dvi­gu­bai, ar ne­ma­no­te, kad vis dėl­to ši­ta sri­tis šiuo at­ve­ju per daug tu­rės pri­si­dė­ti prie pa­ja­mų?</text:p>
        <text:p text:style-name="Roman">Ir ma­ne šiek tiek jau­di­na ta trum­pa­lai­kė nu­oma ar­ba nuo­mos pa­nai­ki­ni­mas iš­vis. Trum­pa­lai­ke nu­oma ver­čia­si daž­niau­siai ku­ror­tų, ku­ror­ti­nių mies­tų gy­ven­to­jai<text:s/>ir<text:s/>jie ne­tu­rės ga­li­my­bės tu­rė­ti ver­slo liu­di­ji­mo, tu­rės iš­ei­ti į in­di­vi­du­a­lią veik­lą ar­ba re­gist­ruo­ti įmo­nes. Ar tai ne­pa­ska­tins še­šė­lio?<text:s/></text:p>
        <text:p text:style-name="Roman">An­tra da­lis. Nors jau ne­tu­riu lai­ko, bet gal vis dėl­to ga­li­te šiek tiek iš­plės­ti dėl prie­dan­gų? Kaip bus skai­čiuo­ja­ma sa­vi­val­dy­bėms ta pro­gra­ma? Kaip sa­kė­te, jos la­bai skir­tin­gos: vie­nos tu­ri jau 80 % įsi­ren­gu­sios, ki­tos – tik 20 %. Kaip vis dėl­to bus pa­skirs­ty­tos<text:s/>tos pa­ja­mos tarp sa­vi­val­dy­bių?<text:s/></text:p>
        <text:p text:style-name="Roman"><text:span text:style-name="T728">G. SKAISTĖ</text:span><text:s/><text:span text:style-name="T729">(</text:span><text:span text:style-name="T730">TS-LKDF</text:span><text:span text:style-name="T731">)</text:span>. Kal­bant apie ver­slo liu­di­ji­mus, 20 tūkst. eu­rų ri­ba pa­si­rink­ta po EBPO at­lik­tos stu­di­jos. Pa­sa­ky­ta, kad to­kia ri­ba ati­tin­ka tarp­tau­ti­nę prak­ti­ką ir ati­tin­ka tai, kas tu­rė­tų bū­ti nu­sta­to­ma, kad ver­slo liu­di­ji­mus pa­lik­tu­me tik smul­kiau­siems ver­sli­nin­kams. Kaip mi­nė­jau, to­kiu at­ve­ju pa­ja­mos ga­lė­tų bū­ti iki 2 tūkst. eu­rų per mė­ne­sį, tai yra, ma­tyt, tik­rai smul­kiau­si ver­sli­nin­kai. Pa­gal da­bar gau­na­mas pa­ja­mas 84 % žmo­nių, ku­rie ver­čia­si, įsi­gi­ję ver­slo liu­di­ji­mą, pa­ten­ka po 20 tūkst. eu­rų kar­te­le. Tai reiš­kia, kad po­ky­tis pa­lies­tų ne­di­de­lę da­lį tų, ku­rie gau­na aukš­tes­nes pa­ja­mas. Pa­skai­čiuo­ta, kad vi­du­ti­nis efek­ty­vus ta­ri­fas iš ver­slo liu­di­ji­mų yra ypač že­mas, apie 1,5 %. Tai reiš­kia, kad gy­ven­to­jų pa­ja­mų mo­kes­čiai, su­mo­ka­mi per ver­slo liu­di­ji­mą, yra tik­rai ge­ro­kai ma­žes­ni, ne­gu, tar­ki­me, ver­čian­tis in­di­vi­du­a­lia veik­la, kur ma­žiau­sias ta­ri­fas yra 5 %. Tai reiš­kia, kad no­ri­ma pa­lik­ti ver­slo liu­di­ji­mus tik­rai smul­kiau­siems ver­sli­nin­kams kaip su­pap­ras­tin­tą veik­los for­mą, tuo tar­pu tie, ku­rie gau­na di­des­nes pa­ja­mas, tu­rė­tų įsi­gy­ti in­di­vi­du­a­lią veik­lą ir mo­kes­čius mo­kė­ti pa­gal tai, kiek pa­ja­mų jie gau­na. Taip jų ap­mo­kes­ti­ni­mas bū­tų šiek tiek to­ly­ges­nis.<text:s/></text:p>
        <text:p text:style-name="Roman">Pa­siū­ly­ti pa­kei­ti­mai dėl il­ga­lai­kės tur­to nuo­mos yra su­si­ję su<text:s/>tuo, kad il­ga­lai­kė tur­to nuo­ma vis­gi nė­ra pro­fe­si­ja, nė­ra ama­tas, tai yra pa­ja­mos iš tur­to. Vi­so­se ki­to­se ša­ly­se tai yra ap­mo­kes­ti­na­ma kaip tur­to pa­ja­mos. Mū­sų at­ve­ju mes siū­lo­me pa­ja­mas ap­mo­kes­tin­ti 15 % ta­ri­fu, su­si­ma­ži­nant ben­drą pa­ja­mų ly­gį. Tai reiš­kia, kad jei­gu ga­vai 1 tūkst. eu­rų iš il­ga­lai­kės tur­to nuo­mos, 20 % ne­bū­tų ap­mo­kes­ti­na­ma, tai pa­ti­ria­mos są­nau­dos bu­tui tvar­ky­ti, tuo tar­pu 800 eu­rų bū­tų ap­mo­kes­ti­na­ma 15 % ta­ri­fu. To­kia yra tarp­tau­ti­nė prak­ti­ka. Vis­gi tai yra pa­ja­mos iš tur­to. Jei­gu žvelg­tu­me kon­cep­tu­a­liai, in­di­vi­du­a­lios veik­los il­ga­lai­kei tur­to nuo­mai šiuo me­tu nė­ra, tai bū­tų spe­cia­lus re­gu­lia­vi­mas. Yra tik ver­slo liu­di­ji­mai, ta­čiau in­di­vi­du­a­lios veik­los il­ga­lai­kei tur­to nuo­mai nė­ra. Pa­da­ry­tu­me, kad tai yra spe­cia­lios pa­ja­mos iš tur­to. To­kiu at­ve­ju jos bū­tų spe­cia­liai ap­mo­kes­ti­na­mos ki­to­kiu re­gu­lia­vi­mu, o pa­ja­mos per vals­ty­bės biu­dže­tą bū­tų skir­tos gy­ny­bai.<text:s/></text:p>
        <text:p text:style-name="Roman">Pas­ku­ti­nis klau­si­mas bu­vo dėl prie­dan­gų. Taip, yra pa­reng­ta Vi­daus rei­ka­lų mi­nis­te­ri­jos pro­gra­ma, ku­rio­je yra daug de­da­mų­jų, ne tik prie­dan­gos, yra ir per­spė­ji­mo sis­te­mos, re­zer­vo ap­rū­pi­ni­mas, vi­sos ki­tos de­da­mo­sios. Ma­tyt, sa­vi­val­dy­bių la­bai skir­tin­gas ly­gis ver­ti­nant skir­tin­gus seg­men­tus, to­dėl Vi­daus rei­ka­lų mi­nis­te­ri­ja pa­reng­tą pro­gra­mą, ku­rio­je yra su­da­ry­tas fi­nan­sa­vi­mo po­rei­kis iki 2030 me­tų tam, kad bū­tų ga­li­ma vi­sus su­vie­no­din­ti ir pa­kel­ti iki rei­kia­mo ly­gio, įgy­ven­din­tų. Ma­tyt, at­ski­rų sa­vi­val­dy­bių po­rei­kiai bū­tų įgy­ven­di­na­mi at­ski­rai pa­gal kon­kre­čius pro­jek­tus, už­tik­ri­nant, kad iki 2030 me­tų vi­sų po­rei­kiai bū­tų pa­deng­ti.</text:p>
        <text:p text:style-name="Roman"><text:span text:style-name="T732">PIRMININKAS.</text:span><text:s/>Klau­sia K. Vil­kaus­kas.</text:p>
        <text:p text:style-name="Roman"><text:span text:style-name="T733">K. VILKAUSKAS</text:span><text:s/><text:span text:style-name="T734">(</text:span><text:span text:style-name="T735">LSDPF</text:span><text:span text:style-name="T736">)</text:span>.<text:span text:style-name="T737"><text:s/>Ačiū, ger</text:span><text:span text:style-name="T738">­bia</text:span><text:span text:style-name="T739">­mas pir</text:span><text:span text:style-name="T740">­mi</text:span><text:span text:style-name="T741">­nin</text:span><text:span text:style-name="T742">­ke. Ger</text:span><text:span text:style-name="T743">­bia</text:span><text:span text:style-name="T744">­ma mi</text:span><text:span text:style-name="T745">­nist</text:span><text:span text:style-name="T746">­re, ka</text:span><text:span text:style-name="T747">­dan</text:span><text:span text:style-name="T748">­gi<text:s/></text:span>opo­zi­ci­ja ne­ga­vo ga­li­my­bės pa­si­sa­ky­ti kiek­vie­nu klau­si­mu at­ski­rai, tai no­riu pa­sa­ky­ti, kad so­cial­de­mok­ra­tai ne­pri­ta­ria trims<text:s/>įsta­ty­mų pro­jek­tams, tai yra dėl ku­ro ak­ci­zų, dėl gy­ven­to­jų pa­ja­mų mo­kes­čio ir dėl smul­kio­jo ver­slo.<text:s/></text:p>
        <text:p text:style-name="Roman">Ma­no klau­si­mas bū­tų. Ar jūs ne­gal­vo­ja­te, kad rū­pin­da­mie­si iš­ori­ne mū­sų vals­ty­bės gy­ny­ba, steig­da­mi bri­ga­dą, čia vi­si tiks­lai yra ap­tar­ti ir la­bai kon­kre­čiai su­dė­lio­ti, teik­da­mi to­kius pro­jek­tus, ku­rie at­si­ra­do pas­ku­ti­niu me­tu, di­din­si­te vi­di­nes so­cia­li­nes įtam­pas? Tai ir­gi yra svar­bu gy­ny­bai. So­cia­li­nės įtam­pos, kai­nų di­dė­ji­mas, pri­imant ati­tin­ka­mus jū­sų pa­teik­tus įsta­ty­mų pro­jek­tus, ga­li ir­gi si­tu­a­ci­ją ne pa­ge­rin­ti, o pa­blo­gin­ti. Kaip ma­no­te, ar ne­kils so­cia­li­nių įtam­pų? Ačiū.</text:p>
        <text:p text:style-name="Roman"><text:span text:style-name="T749">G. SKAISTĖ</text:span><text:s/><text:span text:style-name="T750">(</text:span><text:span text:style-name="T751">TS-LKDF</text:span><text:span text:style-name="T752">)</text:span>. Na, ga­li­me la­bai ra­miai sė­dė­ti po kel­mu ir gal­vo­ti, kad vis­kas yra ge­rai, mo­kes­čiai ne­ky­la, nie­kas ne­ky­la, bet taip pat tur­būt nei oro gy­ny­bos sis­te­mos dėl to ne­at­si­ras, nei ak­ty­vus re­zer­vas bus ap­rū­pin­tas, nei bus iš ko ke­lių ties­ti vo­kie­čių bri­ga­dos ka­riams, ku­rie at­vyks į Lie­tu­vą. Tam, kad bū­tų ga­li­ma už­tik­rin­ti gy­ny­bos po­rei­kių fi­nan­sa­vi­mą, pa­teik­tas pa­ke­tas, ku­ris at­liep­tų tą ap­skai­čiuo­tą po­rei­kį. Tur­būt šim­tap­ro­cen­ti­nio su­ta­ri­mo mo­kes­čių klau­si­mais pa­siek­ti yra ne­įma­no­ma. Blai­viai mąs­ty­da­mi tur­būt mes vi­si su­pran­ta­me, kad vi­siems dar­niai už ran­kų su­si­ki­bus už vi­są pa­ke­tą bal­suo­ti yra ga­na su­dė­tin­ga. Ta­čiau, kaip mi­nė­jau, ma­no už­da­vi­nys po dis­ku­si­jų bu­vo su­for­muo­ti to­kį pa­siū­ly­mą, ku­ris su­lau­kia to­kio pa­lai­ky­mo, kad ga­lė­tų su­lauk­ti pri­ta­ri­mo Sei­me ir už­tik­rin­tų dau­gu­mą spren­di­mą pri­imant. Mes tu­ri­me skir­tin­gus po­žiū­rius, bet, man at­ro­do, pa­teik­tas pa­siū­ly­mas yra su­ba­lan­suo­tas. Ma­tyt, yra pa­siū­ly­mų, ku­riems at­ski­ros po­li­ti­nės jė­gos yra lin­ku­sios la­biau pri­tar­ti, yra pa­siū­ly­mų, dėl ku­rių, ma­tyt, skep­tiš­kas po­žiū­ris, bet, man at­ro­do, es­mi­nis tiks­las yra gy­ny­bos po­rei­kių fi­nan­sa­vi­mas. Tai bus pa­da­ry­ta, jei­gu pa­ke­tas bus pri­im­tas.</text:p>
        <text:p text:style-name="Roman"><text:span text:style-name="T753">PIRMININKAS.</text:span><text:s/>Klau­sia D. Gai­žaus­kas.</text:p>
        <text:p text:style-name="Roman"><text:span text:style-name="T754">D. GAIŽAUSKAS</text:span><text:s/><text:span text:style-name="T755">(</text:span><text:span text:style-name="T756">LVŽSF</text:span><text:span text:style-name="T757">)</text:span>. Ačiū. Ger­bia­ma mi­nist­re, iš­ties šian­dien jūs pa­tei­si­na­te pa­čios blo­giau­sios Vy­riau­sy­bės var­dą. Ko­dėl? To­dėl, kad net­gi pa­čiu svar­biau­siu gy­ny­bos klau­si­mu su­ge­bė­jo­te šian­dien su­prie­šin­ti vi­są Sei­mą, pir­mą kar­tą už­draus­da­mi opo­zi­ci­jai pa­si­sa­ky­ti po kiek­vie­no jū­sų pa­siū­ly­mo ir iš­sa­ky­ti sa­vo po­zi­ci­jas. Ne­ga­na to, jūs aki­vaiz­džiai sa­vo ne­pa­vy­ku­sią mo­kes­ti­nę re­for­mą šian­dien tik­tai per­var­di­na­te ir pri­de­da­te žo­dį, kad tai su­si­ję su gy­ny­ba. Aš ga­liu pa­va­din­ti, kad tai yra di­džiau­sia mo­kes­ti­nė afe­ra, ko­kią jūs ga­lė­jo­te pa­teik­ti. Tai yra pats blo­giau­sias jū­sų pa­siū­ly­tas bū­das ban­dy­ti mus vi­sus įti­kin­ti, ži­nant, kad net­gi Vy­riau­sy­bė, jūs, kai bu­vo pa­teik­ti jū­sų siū­ly­mai, su nie­kuo ne­de­ri­no­te. Aš da­ly­va­vau dėl kiek­vie­no iš jų, jūs tik pa­sa­kė­te sa­vo vi­zi­jas ir kiek­vie­ną die­ną skir­tin­gai. Toks vaiz­das, kad jūs pa­mirš­da­vo­te, ką jūs siū­lė­te anks­čiau. Net­gi kraš­to ap­sau­gos mi­nist­rą pa­kei­tė­te po 3,5 me­tų, pa­si­bai­giant jū­sų ka­den­ci­jai. Jūs nie­ko ne­da­rė­te, o pas­ta­ra­sis pa­sa­kė: net­gi pa­pras­čiau­siems pro­jek­tams, tiems dra­ko­no dan­ti­mis, kur rei­ka­lin­gas tik be­to­nas, pa­ruoš­tu­kų ne­ra­do­te, ir ne­bu­vo pa­reng­tas…</text:p>
        <text:p text:style-name="Roman"><text:span text:style-name="T758">PIRMININKAS.</text:span><text:s/>Lai­kas!</text:p>
        <text:p text:style-name="Roman"><text:span text:style-name="T759">D. GAIŽAUSKAS</text:span><text:s/><text:span text:style-name="T760">(</text:span><text:span text:style-name="T761">LVŽSF</text:span><text:span text:style-name="T762">)</text:span>. …nė vie­nas įsta­ty­mo pro­jek­tas. Ger­bia­ma mi­nist­re, pa­sa­ky­ki­te, iš ši­tos re­for­mos, nes oro…</text:p>
        <text:p text:style-name="Roman"><text:span text:style-name="T763">G. SKAISTĖ</text:span><text:s/><text:span text:style-name="T764">(</text:span><text:span text:style-name="T765">TS-LKDF</text:span><text:span text:style-name="T766">)</text:span>. Ma­tyt, kiek­vie­nas ga­li­me tu­rė­ti sa­vo po­žiū­rį į Vy­riau­sy­bės dar­bą ir į tai, kaip Vy­riau­sy­bė tu­rė­tų dirb­ti, ge­ra ar blo­ga Vy­riau­sy­bė, bet, man at­ro­do, blo­giau­sias da­ly­kas, ką ga­li da­ry­ti at­ski­ri po­li­ti­kai, tai yra kri­ti­kuo­ti vis­ką iš ei­lės, net ne­ban­dy­ti klau­sy­tis. Ga­li­my­bė iš­si­sa­ky­ti dėl at­ski­rų įsta­ty­mų pa­kei­ti­mų tik­rai bus. Bus svars­ty­mo sta­di­ja, bus pri­ėmi­mo sta­di­ja, bus svars­ty­mai ko­mi­te­tuo­se, bus pa­siū­ly­mų svars­ty­mas. Man at­ro­do, kiek­vie­nas ga­lė­si­me iš­sa­ky­ti ne vie­ną kar­tą sa­vo po­žiū­rį ir bal­suo­ti, ma­tyt, dėl at­ski­rų įsta­ty­mų, ku­rie jums at­ro­do ne­pri­im­ti­ni, ir ly­giai taip pat ne­pri­tar­ti.</text:p>
        <text:p text:style-name="Roman"><text:span text:style-name="T767">PIRMININKAS.</text:span><text:s/>Klau­sia V. Ba­kas.</text:p>
        <text:p text:style-name="Roman"><text:span text:style-name="T768">V. BAKAS</text:span><text:span text:style-name="T769"><text:s/></text:span><text:span text:style-name="T770">(</text:span><text:span text:style-name="T771">DFVL</text:span><text:span text:style-name="T772">)</text:span><text:span text:style-name="T773">.</text:span><text:s/>La­bai ačiū. Ger­bia­ma mi­nist­re, mes kol kas, kal­bė­da­mi apie gy­ny­bos fi­nan­sa­vi­mą, kal­ba­me apie iš­lai­das, bet aš jū­sų no­riu pa­klaus­ti, ko­kie jū­sų pla­nai, kad mes ga­lė­tu­me kal­bė­ti apie pa­ja­mas? Štai Skan­di­na­vi­jos ša­lys – Da­ni­ja, Suo­mi­ja, Šve­di­ja – yra gin­klų eks­por­tuo­to­jos, ar ne? Va­ka­rų Eu­ro­pos ša­lys taip pat eks­por­tuo­ja. Ar mes tu­ri­me ko­kį nors pla­ną, kai kal­ba­me apie gin­klų pra­mo­nę, tech­no­lo­gi­jas, kad mes pa­ga­liau tap­tu­me tech­no­lo­gi­jų, ino­va­ci­jų, gin­klų eks­por­tuo­to­jais, kad tai tap­tų mū­sų eko­no­mi­kos da­li­mi, nes pa­na­šu, kad mes ren­gia­mės da­ry­ti mū­sų gy­ny­bos fi­nan­sa­vi­mą tva­rų? Šiaip tiek NATO, tiek Eu­ro­pos Są­jun­go­je kal­ba­ma ir apie tai, kad gy­ny­bos sek­to­rius tap­tų eko­no­mi­kos da­li­mi. Koks jū­sų pla­nas, ko­kia stra­te­gi­ja, ar ap­skri­tai kas nors yra pa­reng­ta?</text:p>
        <text:p text:style-name="Roman"><text:span text:style-name="T774">G. SKAISTĖ</text:span><text:s/><text:span text:style-name="T775">(</text:span><text:span text:style-name="T776">TS-LKDF</text:span><text:span text:style-name="T777">)</text:span>.<text:span text:style-name="T778"><text:s/>Tur</text:span><text:span text:style-name="T779">­būt ap</text:span><text:span text:style-name="T780">­skri</text:span><text:span text:style-name="T781">­tai ver</text:span><text:span text:style-name="T782">­ti</text:span><text:span text:style-name="T783">­nant, Lie</text:span><text:span text:style-name="T784">­tu</text:span><text:span text:style-name="T785">­vos eko</text:span><text:span text:style-name="T786">­no</text:span><text:span text:style-name="T787">­mi</text:span><text:span text:style-name="T788">­ka iš</text:span><text:span text:style-name="T789">­gy</text:span><text:span text:style-name="T790">­ve</text:span><text:span text:style-name="T791">­na šiek tiek</text:span><text:s/>ge­riau ne­gu kai­my­ni­nių vals­ty­bių, tai ro­do ir ob­jek­ty­vūs ro­dik­liai. Tar­ki­me, Es­ti­jo­je po­vei­kis pas­ta­rų­jų kri­zių bu­vo ge­ro­kai di­des­nis. Mū­sų eko­no­mi­kos au­gi­mas yra di­des­nis ir, ma­tyt, tarp­tau­ti­nis kon­ku­ren­cin­gu­mas taip pat yra iš­lai­ko­mas ga­na aukš­tas, ne­pai­sant vi­sų iš­šū­kių.<text:s/></text:p>
        <text:p text:style-name="Roman">Da­bar, kal­bant apie gy­ny­bos si­tu­a­ci­ją, ma­tyt, yra po­vei­kių tiek ir į vie­ną pu­sę – kai yra įžvel­gia­mos ge­o­po­li­ti­nės ri­zi­kos, ma­tyt, in­ves­tuo­to­jų po­žiū­ris taip pat šiek tiek kei­čia­si. Tai ro­do ir per­žiū­rė­tas Lie­tu­vos sko­li­ni­mo­si rei­tin­gas vie­nos iš agen­tū­rų, ku­ri at­vi­rai pa­sa­kė, kad ge­o­po­li­ti­nė si­tu­a­ci­ja da­ro po­vei­kį ir su­ma­ži­no sko­li­ni­mo­si rei­tin­gą tiek Lie­tu­vos, tiek Lat­vi­jos, tiek ir Es­ti­jos. Mū­sų sko­los ap­tar­na­vi­mo kaš­tai dėl to iš­au­ga, bet kar­tu at­si­ran­da ir ki­tų ga­li­my­bių, ką ir jūs sa­kė­te, tai yra tos pa­čios in­ves­ti­ci­jos to­kių įmo­nių kaip „Rhein­me­tall“.<text:s/></text:p>
        <text:p text:style-name="Roman">Ką Lie­tu­va da­ro šio­je si­tu­a­ci­jo­je? Tur­būt dar­bai yra da­ro­mi tiek per Eko­no­mi­kos ir ino­va­ci­jų mi­nis­te­ri­ją, Ino­va­ci­jų agen­tū­rą, bet kar­tu ku­ria­mos ir fi­nan­si­nės prie­mo­nės per mū­sų na­cio­na­li­nę plėt­ros įstai­gą<text:s/>INVEGA. Ji da­bar tur­būt tu­ri vie­ną iš di­džiau­sių prie­mo­nių per sa­vo is­to­ri­ją, tai yra iš pla­no „Nau­jos kar­tos Lie­tu­va“ yra pa­si­sko­lin­ta 1 mlrd. eu­rų, ku­ris bus in­ves­tuo­tas per pa­sko­las į at­ski­ras ino­va­ty­vias, ža­lias ir pro­gre­sy­vias įmo­nes. Tai­gi vie­nas iš nau­jų seg­men­tų, ku­rių anks­čiau ne­bu­vo, yra gy­ny­bos pra­mo­nė, ku­ri ga­li pre­ten­duo­ti į fi­nan­sa­vi­mą, gau­na­mą per šias prie­mo­nes.<text:s/></text:p>
        <text:p text:style-name="Roman">Taip pat dir­ba­me ir su Eu­ro­pos in­ves­ti­ci­jų ban­ku, kad jie per­žiū­rė­tų sa­vo po­žiū­rį į dve­jo­pos pa­skir­ties pro­duk­ci­ją, iki šiol ne­bū­da­vo ga­li­my­bių ją fi­nan­suo­ti per šiuos pro­jek­tus. Šiuo me­tu Eu­ro­pos in­ves­ti­ci­jų ban­kas per­žiū­ri sa­vo po­li­ti­ką ir tik­rai at­si­vers pla­tes­nės ga­li­my­bės, ku­rios iki šiol gy­ny­bos sek­to­riu­je bū­da­vo už­da­ros. Ta­čiau to­bu­lė­ji­mui ri­bų nė­ra, ma­nau, kad mes vi­si ga­li­me pa­pil­do­mai siū­ly­da­mi su­ge­ne­ruo­ti ir pa­pil­do­mų nau­jų idė­jų, kaip bū­tų ga­li­ma su­stip­rin­ti gy­ny­bos pra­mo­nę Lie­tu­vo­je.<text:s/></text:p>
        <text:p text:style-name="Roman"><text:span text:style-name="T792">PIRMININKAS.</text:span><text:s/>D. Gai­žaus­kas dėl ve­di­mo tvar­kos.</text:p>
        <text:p text:style-name="Roman"><text:span text:style-name="T793">D. GAIŽAUSKAS</text:span><text:s/><text:span text:style-name="T794">(</text:span><text:span text:style-name="T795">LVŽSF</text:span><text:span text:style-name="T796">)</text:span>. La­bai ačiū, dėl ve­di­mo tvar­kos. Iš tie­sų ma­to­me, kad la­bai svar­bus klau­si­mas, o opo­zi­ci­ja ne­ga­li net­gi pa­klaus­ti ar­ba už­baig­ti sa­vo klau­si­mo. Ma­no­me, kad rei­kė­tų pa­keis­ti da­bar­ti­nį Sei­mo po­sė­džio pir­mi­nin­ką. Frak­ci­jos var­du da­bar pra­šau per­t­rau­kos iki ki­to po­sė­džio ir ti­kė­si­mės, kad ga­lės opo­zi­ci­ja bent klau­si­mus už­duo­ti dėl šios svar­bios sri­ties. Aš frak­ci­jos var­du pra­šau da­bar per­trau­kos iki ki­to po­sė­džio.<text:s/></text:p>
        <text:p text:style-name="Roman"><text:span text:style-name="T797">PIRMININKAS.</text:span><text:s/>Taip, frak­ci­ja tu­ri tei­sę pra­šy­ti. Gal­būt ki­tas po­sė­džio pir­mi­nin­kas ir ne­bus toks de­mo­kra­tiškas, ne­leis ne­ri­bo­tai klau­si­nė­ti, tai ma­ty­si­me, kaip čia bus po tos per­trau­kos. Aš pri­va­lau duo­ti bal­suo­ti dėl to­kio rei­ka­la­vi­mo. A. Anu­šaus­kas.</text:p>
        <text:p text:style-name="Roman"><text:span text:style-name="T798">A. ANUŠAUSKAS</text:span><text:span text:style-name="T799"><text:s/></text:span><text:span text:style-name="T800">(</text:span><text:span text:style-name="T801">TS-LKDF</text:span><text:span text:style-name="T802">)</text:span><text:span text:style-name="T803">. Dėl ve</text:span><text:span text:style-name="T804">­di</text:span><text:span text:style-name="T805">­mo tvar</text:span><text:span text:style-name="T806">­kos. Iš tik</text:span><text:span text:style-name="T807">­rų</text:span><text:span text:style-name="T808">­jų aš kvie</text:span><text:span text:style-name="T809">­čiu opo</text:span><text:span text:style-name="T810">­zi</text:span><text:span text:style-name="T811">­ci</text:span><text:span text:style-name="T812">­ją tęs</text:span><text:span text:style-name="T813">­ti svars</text:span><text:span text:style-name="T814">­ty</text:span><text:span text:style-name="T815">­mą, nes tai yra svar</text:span><text:span text:style-name="T816">­bus klau</text:span><text:span text:style-name="T817">­si</text:span><text:span text:style-name="T818">­mas.<text:s/></text:span>Iš tik­rų­jų jei­gu jau jūs kal­ba­te, kad esa­te nuo­šir­džiai su­si­rū­pi­nę na­cio­na­li­niu sau­gu­mu, siū­lau de­struk­ty­viais veiks­mais, ku­rie ką tik bu­vo pa­siū­ly­ti, ne­trik­dy­ti šio dar­bo. Iš tik­rų­jų vi­si tu­ri­te ga­li­my­bę svars­ty­ti<text:s/>ir tu­rė­si­te ga­li­my­bę ko­mi­te­te ir ko­mi­te­tuo­se vi­sa tai ma­ty­ti.</text:p>
        <text:p text:style-name="Roman"><text:span text:style-name="T819">PIRMININKAS.</text:span><text:s/>Kad ir kaip ten bū­tų, yra frak­ci­jos rei­ka­la­vi­mas da­ry­ti per­trau­ką iki ki­to po­sė­džio. Aš tei­kiu bal­suo­ti šį Vals­tie­čių ir ža­lių­jų są­jun­gos frak­ci­jos siū­ly­mą.</text:p>
        <text:p text:style-name="Roman">Už – 45, prieš – 50, su­si­lai­kė 3. Tai­gi dėl vi­so šio pa­ke­to per­trau­ka iki ki­to po­sė­džio.<text:s/></text:p>
        <text:p text:style-name="Roman"/>
        <text:p text:style-name="Laikas">11.22 val.</text:p>
        <text:p text:style-name="Roman12">Lai­ki­no­jo so­li­da­ru­mo įna­šo įsta­ty­mo Nr. XIV-1936 5, 6, 8 ir 11 straips­nių pa­kei­ti­mo įsta­ty­mo pro­jek­tas Nr. XIVP-3836(2) (<text:span text:style-name="T820">svars</text:span><text:span text:style-name="T821">­ty</text:span><text:span text:style-name="T822">­mas</text:span>)</text:p>
        <text:p text:style-name="Roman"/>
        <text:p text:style-name="Roman">Ta­da to­liau pa­gal mū­sų dar­bo­tvarkę 1-4 klau­si­mas – Lai­ki­no­jo so­li­da­ru­mo įna­šo įsta­ty­mo kai ku­rių straips­nių pa­kei­ti­mo įsta­ty­mo pro­jek­tas Nr. XIVP-3836(2). Svars­ty­mo sta­di­ja. Iš­klau­sy­si­me pa­grin­di­nio ko­mi­te­to iš­va­dą. Pra­ne­šė­jas – M. Lin­gė.</text:p>
        <text:p text:style-name="Roman"><text:span text:style-name="T823">M. LINGĖ</text:span><text:s/><text:span text:style-name="T824">(</text:span><text:span text:style-name="T825">TS-LKDF</text:span><text:span text:style-name="T826">)</text:span>. Aš gal pri­sta­ty­siu vi­sas tris iš­va­das, ei­nan­čias vie­na po ki­tos. Ka­dan­gi ko­mi­te­to spren­di­mas bu­vo šiuos pro­jek­tus su­jung­ti į vie­ną ir svars­ty­ti kaip vie­ną, tai ben­dra iš­va­da skam­ba taip:<text:s/><text:span text:style-name="T827">pri</text:span><text:span text:style-name="T828">­tar</text:span><text:span text:style-name="T829">­ti įsta</text:span><text:span text:style-name="T830">­ty</text:span><text:span text:style-name="T831">­mo pro</text:span><text:span text:style-name="T832">­jek</text:span><text:span text:style-name="T833">­tui ir<text:s/></text:span>va­do­vau­jan­tis Sei­mo sta­tu­to 137 strai­ps­niu pro­jek­tus su­jung­ti ir pa­teik­ti Sei­mui svars­ty­ti vie­ną ben­drą pro­jek­tą. Bal­sa­vi­mo re­zul­ta­tai bu­vo: už – 6, prieš – 4, su­si­lai­kė 0.<text:s/></text:p>
        <text:p text:style-name="Roman"><text:span text:style-name="T834">PIRMININKAS.</text:span><text:s/>Dė­ko­ju.<text:s/></text:p>
        <text:p text:style-name="Roman"><text:span text:style-name="T835">M. LINGĖ</text:span><text:s/><text:span text:style-name="T836">(</text:span><text:span text:style-name="T837">TS-LKDF</text:span><text:span text:style-name="T838">)</text:span>. Ana­lo­giš­kai dėl ki­tų pro­jek­tų to­kia pa­ti iš­va­da.</text:p>
        <text:p text:style-name="Roman"><text:span text:style-name="T839">PIRMININKAS.</text:span><text:s/>Dė­ko­ju, da­bar dis­ku­si­ja. Jo­je kal­bės A. Ged­vi­las.</text:p>
        <text:p text:style-name="Roman"><text:span text:style-name="T840">A. GEDVILAS</text:span><text:s/><text:span text:style-name="T841">(</text:span><text:span text:style-name="T842">MSNG</text:span><text:span text:style-name="T843">)</text:span>. Kaž­kaip ne ten už­si­ra­šiau… Ger­bia­mi ko­le­gos, iš tik­rų­jų so­li­da­ru­mo mo­kes­čio, ku­ris nau­do­ja­mas gy­ny­bai ir ka­ri­nei bei ci­vi­li­nei trans­por­to in­fra­struk­tū­rai, per 2023 me­tus bu­vo su­mo­kė­ta 240 mln. eu­rų, o, Lie­tu­vos ban­ko tei­gi­mu, 2023 me­tais ban­kai už­dir­bo 986 mln. eu­rų pel­no – du kar­tus dau­giau nei 2022 me­tais. Ky­la klau­si­mas, ko­dėl vis dėl­to ban­kai ma­žai pri­si­de­da, ka­dan­gi, ly­gi­nant su 2022 me­tais, ta su­ma yra žy­miai di­des­nė, įver­ti­nant ir tai, kad vals­ty­bė ban­kams su­mo­kė­jo la­bai di­de­lę da­lį pa­lū­ka­nų.<text:s/></text:p>
        <text:p text:style-name="Roman">Ky­la klau­si­mas, ko­kių siū­ly­mų, apie juos mes nie­ko ne­gir­di­me, vis dėl­to bus dėl to, kad ban­kai to­liau ne­pik­tnau­džiau­tų virš­pel­niais, kad pa­ties so­li­da­ru­mo mo­kes­čio ne­per­kel­tų var­to­to­jams, kad ap­skri­tai pa­ga­liau žmo­nės bū­tų ra­mūs dėl ban­kų veik­los. Tai tiek.<text:s/></text:p>
        <text:p text:style-name="Roman"><text:span text:style-name="T844">PIRMININKAS.</text:span><text:s/>A. But­ke­vi­čius taip pat kal­bės dis­ku­si­jo­je.<text:s/></text:p>
        <text:p text:style-name="Roman"><text:span text:style-name="T845">A. BUTKEVIČIUS</text:span><text:span text:style-name="T846"><text:s/></text:span><text:span text:style-name="T847">(</text:span><text:span text:style-name="T848">DFVL</text:span><text:span text:style-name="T849">)</text:span><text:span text:style-name="T850">.<text:s/></text:span>Ger­bia­mas po­sė­džio pir­mi­nin­ke,<text:s/>ger­bia­mi ko­le­gos, De­mok­ratų są­jun­ga „Var­dan Lie­tu­vos“ šiam įsta­ty­mo pro­jek­tui pri­tars. Ta­čiau no­riu iš­sa­ky­ti ke­le­tą min­čių.<text:s/></text:p>
        <text:p text:style-name="Roman">Vi­sų pir­ma rei­kia pa­brėž­ti, kad Lie­tu­vo­je ko­mer­ci­nių ban­kų pel­nin­gu­mas 2023 me­tais, ly­gi­nant su 2022 me­tais, au­go spar­čiau­siai, au­go net­gi iki 986 mln. eu­rų. Jei­gu jūs pa­nag­ri­nė­si­te ki­tų vals­ty­bių ko­mer­ci­nių ban­kų pel­nin­gu­mą ar­ba in­ves­ti­ci­nę grą­žą, tai pa­ma­ty­si­te, kad jo­kio­je ki­to­je eu­ro zo­nos ša­ly­je to ne­bu­vo. Taip pat kal­bant apie in­ves­ti­ci­nę grą­žą, Lie­tu­vos ko­mer­ci­niai<text:s/>ban­kai<text:s/>iš vi­sų Eu­ro­pos Są­jun­gos vals­ty­bių, ly­gi­nant ko­mer­ci­nių ban­kų in­ves­ti­ci­nę grą­žą, yra ket­vir­to­je vie­to­je, be­veik 23 %. Tai yra po Kip­ro, Veng­ri­jos ir Lat­vi­jos. Ma­to­me, kad Lie­tu­vo­je per ke­le­tą me­tų pi­ni­gų kie­kis iš­au­go iki mil­ži­niš­kų lu­bų.<text:s/></text:p>
        <text:p text:style-name="Roman">Bet pa­nag­ri­nė­ki­me ver­slo ir na­mų ūkių<text:s/>pri­ei­na­mu­mo prie ka­pi­ta­lo ga­li­my­bes. Pri­ei­na­mu­mas prie ka­pi­ta­lo, no­rint gau­ti pa­sko­las, ver­slui ir na­mų ūkiams yra be­veik pats su­dė­tin­giau­sias ar­ba vie­nas iš su­dė­tin­giau­sių po Es­ti­jos. Es­ti­ja yra vie­na iš ly­de­rių, o Lie­tu­va yra ant­ro­je vie­to­je. Lo­giš­kai mąs­ty­da­mi ir nag­ri­nė­da­mi Lie­tu­vos ko­mer­ci­nių ban­kų pel­nin­gu­mo au­gi­mą, ma­to­me, kad 307 mln. eu­rų ko­mer­ci­niams ban­kams Lie­tu­vo­je fak­tiš­kai bu­vo pa­do­va­no­ti kaip do­va­na dėl eu­ro sis­te­mos ir blo­gos pi­ni­gų po­li­ti­kos vyk­dy­mo Lie­tu­vo­je. Tai reiš­kia, kad už per­tek­li­nius in­dė­lius, ku­rie lai­ko­mi Lie­tu­vos ban­ke, pa­gal eu­ro sis­te­mos nu­sta­ty­tą tvar­ką mo­ka­mos tam tik­ros pa­lū­ka­nos ko­mer­ci­niams ban­kams. Tai reiš­kia, kad vien per 2023 me­tus, kai ka­pi­ta­lo lik­vi­du­mo ro­dik­lis bu­vo vir­šy­tas tris kar­tus, nuo to pi­ni­gi­nio per­tek­liaus mes pa­do­va­no­jo­me 307 mln. eu­rų ko­mer­ci­niams ban­kams.<text:s/></text:p>
        <text:p text:style-name="Roman">Ky­la na­tū­ra­lus klau­si­mas, ar Vy­riau­sy­bė ne­ga­lė­jo ves­ti tam tik­rų de­ry­bų su Ko­mer­ci­nių ban­kų aso­cia­ci­ja, kad vis dėl­to tie 307 mln., ku­rie nė­ra už­dirb­ti iš ko­mer­ci­nių ban­kų fi­nan­si­nės veik­los, tie­siog bū­tų kaip pa­ra­ma su­teik­ti vals­ty­bei gy­ny­bos pro­gra­mai fi­nan­suo­ti. Bet aš, kaip po­li­ti­kas, ne­gir­dė­jau jo­kių po­kal­bių su Ko­mer­ci­nių ban­kų aso­cia­ci­ja nei iš Fi­nan­sų mi­nis­te­ri­jos, nei iš Lie­tu­vos ban­ko. O bu­vo pa­pras­tas at­sa­ky­mas, už­duo­dant šį klau­si­mą: to­kia yra eu­ro sis­te­mos pri­im­ta tvar­ka fi­nan­suo­jant ko­mer­ci­nius ban­kus dėl to, kad in­dė­liai lai­ko­mi ko­mer­ci­niuo­se ban­kuo­se. Man, kaip eko­no­mis­tui, vi­siš­kai ne­su­pran­ta­ma to­kia pi­ni­gų po­li­ti­kos val­dy­mo, pa­sa­ky­čiau, sis­te­ma, nes į pi­ni­gų po­li­ti­ką, tik­rai ma­to­me, ar­ba ne­si­gi­li­na­me, ar­ba jos ne­su­pran­ta­me, ne­iš­ma­no­me. Dėl to pri­ima­me to­kius spren­di­mus, ku­riais<text:s/>kai ku­riems eko­no­mi­nės veik­los sek­to­riams, kaip ban­ki­nin­kys­tei, su­da­ro­me auk­so ro­jų ir ak­ci­nin­kai ga­li gau­ti pa­pil­do­mą di­džiu­lę fi­nan­si­nę nau­dą ne iš veik­los, o iš kaž­kie­no… Eu­ro­pos Cen­tri­nio Ban­ko tam tik­rų žmo­nių pa­da­ry­tų klai­dų.<text:s/></text:p>
        <text:p text:style-name="Roman">Įvar­din­siu vie­ną to­kį ge­rą po­sa­kį, iš­sa­ky­tą tarp­tau­ti­nia­me<text:s/>in­ves­tuo­to­jų fo­ru­me. Sa­ko, ži­no­te, per 20 me­tų, kai Eu­ro­pos Cen­tri­nis Ban­kas pra­ei­tais me­tais pa­ty­rė virš 9 mlrd. eu­rų veik­los nuos­to­lių, tai tik­rai pa­ro­do jų vyk­do­mą po­li­ti­ką… Ačiū.</text:p>
        <text:p text:style-name="Roman"><text:span text:style-name="T851">PIRMININKAS.</text:span><text:s/>Da­bar dėl mo­ty­vų. A. Anu­šaus­kas – už.<text:s/></text:p>
        <text:p text:style-name="Roman"><text:span text:style-name="T852">A. ANUŠAUSKAS</text:span><text:span text:style-name="T853"><text:s/></text:span><text:span text:style-name="T854">(</text:span><text:span text:style-name="T855">TS-LKDF</text:span><text:span text:style-name="T856">)</text:span><text:span text:style-name="T857">.<text:s/></text:span>Ger­bia­mi ko­le­gos, per pas­ta­ruo­sius me­tus lai­ki­na­sis so­li­da­ru­mo įna­šas iš tik­rų­jų la­bai reikš­min­gai pa­dė­jo kraš­to ap­sau­gai spren­džiant ir dėl ka­ri­nio mo­bi­lu­mo, ir dėl są­jun­gi­nin­kų reik­mėms ku­ria­mos in­fra­struk­tū­ros pro­jek­tų, kad jie bū­tų fi­nan­suo­ja­mi, nes fi­nan­sų rei­kė­jo tik­rai ne­ma­žai ir te­be­rei­kia. Bū­tent šis mo­kes­tis lei­do pra­dė­ti dau­ge­lį pro­jek­tų, ku­rie, įsi­ku­riant Vo­kie­ti­jos bri­ga­dai Lie­tu­vo­je, pa­laips­niui bus bai­gia­mi.<text:s/></text:p>
        <text:p text:style-name="Roman">Bet lai­ki­na­sis so­li­da­ru­mo mo­kes­tis rei­ka­lin­gas ir ki­tais me­tais. Jei­gu at­krei­pė­te dė­me­sį į tuos fi­nan­sus, ku­rie yra nu­ma­to­mi ki­tais me­tais, tai jie yra ma­žes­ni ne­gu 2026 ar 2027 me­tais. Tai­gi, be abe­jo­nės, aš siū­ly­čiau svars­ty­mo sta­di­jo­je ir per pri­ėmi­mą pri­tar­ti šiam Lai­ki­no­jo so­li­da­ru­mo įna­šo įsta­ty­mui. Ir ga­liu tik pa­tvir­tin­ti, kad vi­sos nu­ma­ty­tos lė­šos bu­vo ir yra su­nau­do­ja­mos tik kraš­to ap­sau­gai, tai yra mū­sų na­cio­na­li­niam sau­gu­mui.</text:p>
        <text:p text:style-name="Roman"><text:span text:style-name="T858">PIRMININKAS.</text:span><text:s/>A. Bag­do­nas – prieš.</text:p>
        <text:p text:style-name="Roman"><text:span text:style-name="T859">A. BAGDONAS</text:span><text:s/><text:span text:style-name="T860">(</text:span><text:span text:style-name="T861">LSF</text:span><text:span text:style-name="T862">)</text:span>. Dė­ko­ju, po­sė­džio pir­mi­nin­ke. Ger­bia­mi ko­le­gos, dar šio­je ka­den­ci­jo­je mes ko­mer­ci­niams ban­kams pa­di­di­no­me pel­no mo­kes­tį nuo 15 % iki 20 %. Lai­ki­nai. Ban­kai, gau­da­mi di­des­nį pel­ną, pel­ną, ku­rio net ne­pla­na­vo gau­ti, su­mo­ka į vals­ty­bės biu­dže­tą ge­ro­kai dau­giau nei bet ku­ris ki­tas ver­slas, vei­kian­tis Lie­tu­vo­je. Ir džiu­gu, kad ban­kai vals­ty­bės biu­dže­tą pa­pil­do mo­kė­da­mi pel­no mo­kes­tį. Šie mo­kes­čiai, tiek lai­ki­na­sis so­li­da­ru­mo mo­kes­tis, tiek pel­no pa­di­di­ni­mas, bu­vo va­di­na­mi lai­ki­nais. Man at­ro­do, kad šian­dien mes vėl svars­to­me lai­ki­no­jo ban­kų so­li­da­ru­mo mo­kes­čio pra­tę­si­mą. Pra­tęs­ti mo­kes­tį, ku­ris bu­vo įves­tas tik lai­ki­nai.<text:s/></text:p>
        <text:p text:style-name="Roman">Man ky­la klau­si­mas: ar toks pra­tę­si­mas ap­skri­tai ne­pri­eš­ta­rau­ja Kon­sti­tu­ci­jai? Vals­ty­bei svar­bioms veik­loms ar­ba reik­mėms už­tik­rin­ti ga­li­ma įves­ti lai­ki­nus mo­kes­čius, ta­čiau ar yra tei­sin­ga pra­tęs­ti to­kius mo­kes­čius, aš ne­su tik­ras. Ma­nau, kad ne­si­lai­ky­da­mi duo­to žo­džio ver­slui, kal­bu apie lai­ki­no­jo mo­kes­čio įve­di­mą ir no­rą jį pra­tęs­ti, siun­čia­me la­bai blo­gą ži­nią ne tik Lie­tu­vo­je vei­kian­čiam ver­slui, bet ir pla­nuo­jan­tiems Lie­tu­vo­je in­ves­tuo­ti. Ta­čiau blo­giau­sia, kad dėl to­kių spren­di­mų apie jo­kių nau­jų ko­mer­ci­nių ban­kų at­si­ra­di­mą ir kon­ku­ren­ci­jos di­di­ni­mą Lie­tu­vo­je kal­bė­ti tur­būt net ne­ver­tė­tų. O kas nu­tiks grei­čiau­siai po pri­ėmi­mo, nes jau da­bar kai ku­rie ko­mer­ci­niai ban­kai vi­sai ne­pa­grįs­tai di­di­na įmo­kas žmo­nėms ir sa­vo klien­tams, tai grei­čiau­siai tie vi­si kaš­tai kris ant var­to­to­jų pe­čių. Tai to­kiam įsta­ty­mo pro­jek­tui aš tik­rai ne­ga­liu pri­tar­ti. Ačiū.</text:p>
        <text:p text:style-name="Roman"><text:span text:style-name="T863">PIRMININKAS.</text:span><text:s/>Taip, bal­sa­vi­mo lan­gas ir ga­lė­si­me bal­suo­ti. Aš bal­sa­vi­mo lan­gą pra­tę­siu 15 mi­nu­čių, gal per jį spė­si­me bū­tent iki pir­mo­jo lan­go nu­ma­ty­tus pro­jek­tus ap­svars­ty­ti. Da­bar bal­suo­ja­me, ar po svars­ty­mo pri­ta­ria­me Lai­ki­no­jo so­li­da­ru­mo įna­šo įsta­ty­mo kai ku­rių straips­nių pa­kei­ti­mo įsta­ty­mo pro­jek­tui.<text:s/></text:p>
        <text:p text:style-name="Roman">Už – 108, prieš – 1, su­si­lai­kė 9. Po svars­ty­mo pro­jek­tui pri­tar­ta.</text:p>
        <text:p text:style-name="Roman">Dar pa­mi­nė­siu, kad Gy­ny­bos fon­do įsta­ty­mo pa­ke­tą, ku­rį ati­dė­jo­me iki ki­to po­sė­džio, svars­ty­si­me per va­ka­ri­nį po­sė­dį iš kar­to po ka­riuo­me­nės va­do kan­di­da­tū­ros pa­tei­ki­mo, tai bus ant­ras klau­si­mas. Da­bar dėl ve­di­mo tvar­kos – R. Ta­ma­šu­nie­nė.<text:s/></text:p>
        <text:p text:style-name="Roman"><text:span text:style-name="T864">R. TAMAŠUNIENĖ</text:span><text:span text:style-name="T865"><text:s/></text:span><text:span text:style-name="T866">(</text:span><text:span text:style-name="T867">MSNG</text:span><text:span text:style-name="T868">)</text:span><text:span text:style-name="T869">.</text:span><text:s/>Aš re­pli­ką po bal­sa­vi­mo no­riu pa­sa­ky­ti, ne dėl ve­di­mo tvar­kos, dėl lai­ki­no so­li­da­ru­mo mo­kes­čio. No­riu pa­sa­ky­ti, kad vi­siems gy­ven­to­jams mo­kes­čiai yra la­biau­siai pa­sto­vu gy­ve­ni­me, tai ir GPM, PVM ir vi­sa ki­ta, ką mes mo­ka­me, bet kaž­ko­dėl ban­kams pri­ėmė­me lai­ki­ną so­li­da­ru­mo mo­kes­tį. Ten­ka ap­gai­les­tau­ti dėl to lai­ki­nu­mo. Nors ne­pri­tar­ti kaip ir ne­ga­lė­jau, nes pa­ti idė­ja ap­mo­kes­tin­ti di­džiau­sius pel­nus su­si­krau­nan­čias fi­nan­si­nes ins­ti­tu­ci­jas ir ma­žai pri­si­de­dan­čias prie ben­dro­jo gė­rio kū­ri­mo, man at­ro­do ge­ra. Čia fi­nan­sų mi­nist­rė sto­vi prie šo­ni­nio mik­ro­fo­no… Tik­rai yra mū­sų val­džios ne­vei­ki­mas vi­siš­kas. Rei­kė­tų su fi­nan­si­nė­mis ins­ti­tu­ci­jo­mis su­si­tar­ti ir pri­im­ti to­kius pa­sto­vius mo­kes­čius, ko­kie yra pa­sto­vūs, nuo­la­ti­niai ir vis di­dė­jan­tys vi­siems Lie­tu­vos gy­ven­to­jams.</text:p>
        <text:p text:style-name="Roman"><text:span text:style-name="T870">PIRMININKAS.</text:span><text:s/>Fi­nan­sų mi­nist­rė, aiš­ku, at­sa­kys.</text:p>
        <text:p text:style-name="Roman"><text:span text:style-name="T871">G. SKAISTĖ</text:span><text:s/><text:span text:style-name="T872">(</text:span><text:span text:style-name="T873">TS-LKDF</text:span><text:span text:style-name="T874">)</text:span>. No­riu at­kreip­ti dė­me­sį, kad yra pa­sto­vūs mo­kes­čiai ir yra lai­ki­ni. Ban­kai nuo­lat mo­ka pel­no mo­kes­tį, ku­ris fi­nan­sų sek­to­riu­je yra di­des­nis ne­gu vi­sų ki­tų įmo­nių. Jie mo­ka 15 % ba­zi­nį ta­ri­fą plius 5 % fi­nan­sų sek­to­riui skir­tą ta­ri­fą ir tai yra nuo­la­ti­nis mo­kes­tis, kaip ir vi­sų ki­tų Lie­tu­vos gy­ven­to­jų. Dėl iš­skir­ti­nių pel­nų ir iš­skir­ti­nės si­tu­a­ci­jos, ku­ri su­si­klos­tė fi­nan­sų sek­to­riu­je, bu­vo pa­siū­ly­tas lai­ki­nas spren­di­mas, ku­ris ati­tin­ka lai­ki­ną si­tu­a­ci­ją, kai lai­ki­na si­tu­a­ci­ja baig­sis, na­tū­ra­lu, kad grį­ši­me prie nor­ma­laus re­ži­mo. Ban­kų sek­to­rius mo­ka di­des­nį pel­no mo­kes­tį ne­gu vi­si ki­ti, ne­ga­na to, su ben­dru Pel­no mo­kes­čio įsta­ty­mų pa­kei­ti­mu ban­kų pel­no mo­kes­tis taip pat keis­tų­si, jie mo­kė­tų ba­zi­nį 16 % pel­no mo­kes­tį plius 5 % fi­nan­sų sek­to­riaus, iš vi­so tai bū­tų 21 %, kai vi­sos įmo­nės nuo­lat mo­kė­tų 16 % pel­no mo­kes­tį. Sa­ky­čiau, yra spren­di­mai nuo­la­ti­niai ir yra spren­di­mai iš­skir­ti­nei si­tu­a­ci­jai su­val­dy­ti, jie yra lai­ki­ni, nes si­tu­a­ci­ja tie­siog lai­ki­na.</text:p>
        <text:p text:style-name="Roman"><text:span text:style-name="T875">PIRMININKAS.</text:span><text:s/>Ma­tau, yra pa­gei­dau­jan­čių re­pli­kuo­ti – A. Skar­džius. Ir to­liau pir­mi­nin­kaus P. Sau­dar­gas.</text:p>
        <text:p text:style-name="Roman"><text:span text:style-name="T876">A. SKARDŽIUS</text:span><text:span text:style-name="T877"><text:s/></text:span><text:span text:style-name="T878">(</text:span><text:span text:style-name="T879">MSNG</text:span><text:span text:style-name="T880">)</text:span><text:span text:style-name="T881">.</text:span><text:s/>Ačiū, pir­mi­nin­ke. Nie­kaip ne­su­pran­tu ger­bia­mos fi­nan­sų mi­nist­rės, jei­gu ne­bus pel­nų, ne­mo­kės mo­kes­čių so­li­da­ru­mo ban­kai, bet, kaip ži­no­me, pe­lė nie­ka­da ant grū­dų aruo­do iš ba­do ne­dve­sia, taip ir ban­kų tur­būt toks li­ki­mas ne­iš­tiks. Ta­čiau ne­ga­liu ne­pa­ste­bė­ti, kad ši Vy­riau­sy­bė ban­kams su­da­rė iš­skir­ti­nes są­ly­gas, gal­būt mi­nist­rė pa­mi­nės, kad štai su­si­da­rė to­kios kli­ma­ti­nės są­ly­gos, kad pra­ėju­si val­džia su­da­rė ga­li­my­bes už­dirb­ti po mi­li­jo­ną per die­ną, ši val­džia – po 3 mln. ban­kams per die­ną gry­no­jo pel­no. Tai ačiū šiai val­džiai ir ačiū fi­nan­sų mi­nist­rei.</text:p>
        <text:p text:style-name="Roman"><text:span text:style-name="T882">PIRMININKAS (P. SAUDARGAS</text:span><text:span text:style-name="T883">,<text:s/></text:span><text:span text:style-name="T884">TS-LKDF</text:span><text:span text:style-name="T885">).</text:span><text:span text:style-name="T886"><text:s/></text:span>Dė­ko­ju.<text:s/>Ger­bia­ma L. Na­gie­nė per šo­ni­nį mik­ro­fo­ną.</text:p>
        <text:p text:style-name="Roman"><text:span text:style-name="T887">L. NAGIENĖ</text:span><text:s/><text:span text:style-name="T888">(</text:span><text:span text:style-name="T889">DFVL</text:span><text:span text:style-name="T890">)</text:span>. Ačiū, ger­bia­mas pir­mi­nin­ke. Iš tik­rų­jų, jei­gu kal­ba­me apie lai­ki­nu­mą, tai ši­ta­me<text:s/>Gy­ny­bos fon­do įsta­ty­me nu­ma­ty­tas lai­ki­nu­mas iki 2027 me­tų, net ir 2027 pa­ima­me, tai ko­dėl ši­tas so­li­da­ru­mo mo­kes­tis yra nu­sta­to­mas tik vie­niems me­tams, tai yra 2025 pra­tę­sė­me? Bū­tų bu­vę vi­siš­kai nor­ma­lu, kad mes bū­tu­me iš kar­to tre­jiems me­tams, kaip ir vi­sur, nu­ma­tę tą lai­ki­nu­mą tre­jiems me­tams, tai bū­tų la­bai tei­sin­ga. Ačiū.</text:p>
        <text:p text:style-name="Roman"/>
        <text:p text:style-name="Laikas">11.39 val.</text:p>
        <text:p text:style-name="Roman12">Že­mės pa­ė­mi­mo vi­suo­me­nės po­rei­kiams įgy­ven­di­nant ypa­tin­gos vals­ty­bi­nės svar­bos pro­jek­tus įsta­ty­mo Nr. XI-1307 4 ir 7 straips­nių pa­kei­ti­mo įsta­ty­mo pro­jek­tas Nr. XIVP-3746(2), Že­mės įsta­ty­mo Nr. I-446 40 straips­nio pa­kei­ti­mo įsta­ty­mo pro­jek­tas Nr. XIVP-3747(2) (<text:span text:style-name="T891">svars</text:span><text:span text:style-name="T892">­ty</text:span><text:span text:style-name="T893">­mas</text:span>)</text:p>
        <text:p text:style-name="Roman"/>
        <text:p text:style-name="Roman"><text:span text:style-name="T894">PIRMININKAS.</text:span><text:s/>Svei­ki, ger­bia­mi ko­le­gos, su kuo dar ne­si­svei­ki­nau. Da­bar dar­bo­tvarkės 1-5.1 ir 1-5.2 klau­si­mai. Kvie­čiu ger­bia­mą G. Pa­luc­ką. Ger­bia­mas Gin­tau­tai Pa­luc­kai, gal jūs ga­lė­tu­mė­te mums pa­teik­ti Eko­no­mi­kos ko­mi­te­to iš­va­dą po svars­ty­mo dėl Že­mės pa­ė­mi­mo vi­suo­me­nės po­rei­kiams įsta­ty­mo ir Že­mės įsta­ty­mo? Du įsta­ty­mai. Pra­šau.<text:s/></text:p>
        <text:p text:style-name="Roman"><text:span text:style-name="T895">G. PALUCKAS</text:span><text:s/><text:span text:style-name="T896">(</text:span><text:span text:style-name="T897">LSDPF</text:span><text:span text:style-name="T898">)</text:span>. Ger­bia­mi ko­le­gos, dėl Že­mės pa­ė­mi­mo vi­suo­me­nės po­rei­kiams įgy­ven­di­nant vals­ty­bei svar­bius pro­jek­tus įsta­ty­mo pro­jek­to yra po­ra Sei­mo kan­ce­lia­ri­jos Tei­sės de­par­ta­men­to pa­siū­ly­mų, jie yra re­dak­ci­nio po­bū­džio. Kiek­vie­no, ma­tyt, ne­rei­kia da­bar skai­ty­ti? Kiek­vie­no ne­rei­kia skai­ty­ti?</text:p>
        <text:p text:style-name="Roman"><text:span text:style-name="T899">PIRMININKAS.</text:span><text:s/>Ne.<text:s/></text:p>
        <text:p text:style-name="Roman"><text:span text:style-name="T900">G. PALUCKAS</text:span><text:s/><text:span text:style-name="T901">(</text:span><text:span text:style-name="T902">LSDPF</text:span><text:span text:style-name="T903">)</text:span>. Yra iš­va­da.</text:p>
        <text:p text:style-name="Roman"><text:span text:style-name="T904">PIRMININKAS.</text:span><text:s/>Tik­tai iš­va­dą dėl abie­jų įsta­ty­mų pro­jek­tų, ir vis­kas.</text:p>
        <text:p text:style-name="Roman"><text:span text:style-name="T905">G. PALUCKAS</text:span><text:s/><text:span text:style-name="T906">(</text:span><text:span text:style-name="T907">LSDPF</text:span><text:span text:style-name="T908">)</text:span>. Ko­mi­te­tas, ap­svars­tęs įsta­ty­mo pro­jek­tą, įver­ti­nęs ir Sei­mo kan­ce­lia­ri­jos Tei­sės de­par­ta­men­to pa­sta­bas, pri­ta­rė ben­dru su­ta­ri­mu.</text:p>
        <text:p text:style-name="Roman"><text:span text:style-name="T909">PIRMININKAS.</text:span><text:s/>Dė­ko­ju už iš­va­dą. Dis­ku­si­jo­je nie­kas ne­no­ri kal­bė­ti.<text:s/></text:p>
        <text:p text:style-name="Roman">Da­bar dėl vi­so. Dėl vi­so taip pat nė­ra no­rin­čių kal­bė­ti.<text:s/></text:p>
        <text:p text:style-name="Roman"><text:span text:style-name="T910">Ga</text:span><text:span text:style-name="T911">­li</text:span><text:span text:style-name="T912">­me bal</text:span><text:span text:style-name="T913">­suo</text:span><text:span text:style-name="T914">­ti, nes vis dar esa</text:span><text:span text:style-name="T915">­me bal</text:span><text:span text:style-name="T916">­sa</text:span><text:span text:style-name="T917">­vi</text:span><text:span text:style-name="T918">­m</text:span><text:span text:style-name="T919">o</text:span><text:span text:style-name="T920"><text:s/>lan</text:span><text:span text:style-name="T921">­ge. Kvie</text:span><text:span text:style-name="T922">­čiu su</text:span><text:span text:style-name="T923">­sės</text:span><text:span text:style-name="T924">­ti į vie</text:span><text:span text:style-name="T925">­tas ir bal</text:span><text:span text:style-name="T926">­suo</text:span><text:span text:style-name="T927">­ti dėl</text:span><text:s/><text:span text:style-name="T928">Že</text:span><text:span text:style-name="T929">­mės pa</text:span><text:span text:style-name="T930">­ė</text:span><text:span text:style-name="T931">­mi</text:span><text:span text:style-name="T932">­mo įsta</text:span><text:span text:style-name="T933">­ty</text:span><text:span text:style-name="T934">­mo pro</text:span><text:span text:style-name="T935">­jek</text:span><text:span text:style-name="T936">­to Nr. XIVP-3746 ir Že</text:span><text:span text:style-name="T937">­mės įsta</text:span><text:span text:style-name="T938">­ty</text:span><text:span text:style-name="T939">­mo pro</text:span><text:span text:style-name="T940">­jek</text:span><text:span text:style-name="T941">­to Nr. XIVP-3747</text:span><text:s/>pa­kei­ti­mų. Bal­suo­ja­me.</text:p>
        <text:p text:style-name="Roman">Už­si­re­gist­ra­vo 117, bal­sa­vo 115: už – 111, prieš ne­bu­vo, su­si­lai­kė 4. Tai­gi po svars­ty­mo yra pri­tar­ta.<text:s/></text:p>
        <text:p text:style-name="Roman"/>
        <text:p text:style-name="Laikas">11.41 val.</text:p>
        <text:p text:style-name="Roman12">Elek­tros ener­ge­ti­kos įsta­ty­mo Nr. VIII-1881 16, 31, 39, 69, 73, 75 straips­nių pakeitimo ir Įsta­ty­mo pa­pil­dy­mo 57<text:span text:style-name="T942">1<text:s/></text:span>straips­niu įsta­ty­mo pro­jek­tas Nr. XIVP-3731(2), Ener­ge­ti­kos įsta­ty­mo Nr. IX-884 2, 4, 6, 8, 19, 19<text:span text:style-name="T943">1</text:span>, 22, 24<text:span text:style-name="T944">1</text:span><text:s/>ir 36 straips­nių pa­kei­ti­mo ir Įsta­ty­mo pa­pil­dy­mo 24<text:span text:style-name="T945">2<text:s/></text:span>straips­niu įsta­ty­mo pro­jek­tas Nr. XIVP-3732(2), Gam­ti­nių du­jų įsta­ty­mo Nr. VIII-1973 9 straips­nio pa­kei­ti­mo įsta­ty­mo pro­jek­tas Nr. XIVP-3733(2) (<text:span text:style-name="T946">svars</text:span><text:span text:style-name="T947">­ty</text:span><text:span text:style-name="T948">­mas</text:span>)</text:p>
        <text:p text:style-name="Roman"/>
        <text:p text:style-name="Roman">Da­bar to­liau pa­gal dar­bo­tvarkę 1-6.1, 1-6.2, 1-6.3 klau­si­mai – Elek­tros ener­ge­ti­kos įsta­ty­mas Nr. XIVP-3731, Ener­ge­ti­kos įsta­ty­mas Nr. XIVP-3732 ir Gam­ti­nių du­jų įsta­ty­mas Nr. XIVP-3733. Eko­no­mi­kos ko­mi­te­to iš­va­dą ger­bia­mas A. Kup­čins­kas ga­lė­tų mums pa­gar­sin­ti dėl vi­sų tri­jų pro­jek­tų. Pra­šau.</text:p>
        <text:p text:style-name="Roman"><text:span text:style-name="T949">A. KUPČINSKAS</text:span><text:span text:style-name="T950"><text:s/></text:span><text:span text:style-name="T951">(</text:span><text:span text:style-name="T952">TS-LKDF</text:span><text:span text:style-name="T953">)</text:span><text:span text:style-name="T954">.<text:s/></text:span>La­ba die­na, po­sė­džio pir­mi­nin­ke, ko­le­gos. Eko­no­mi­kos ko­mi­te­tas svars­tė Elek­tros ener­ge­ti­kos įsta­ty­mo pa­kei­ti­mo įsta­ty­mo pro­jek­tą ir pri­ta­rė ko­mi­te­to pa­to­bu­lin­tam įsta­ty­mo pro­jek­tui ir ko­mi­te­to iš­va­doms ben­dru su­ta­ri­mu. Ir dėl ki­tų?<text:s/></text:p>
        <text:p text:style-name="Roman"><text:span text:style-name="T955">PIRMININKAS.</text:span><text:s/>Dė­ko­ju. Vi­sų tri­jų, taip?<text:s/></text:p>
        <text:p text:style-name="Roman"><text:span text:style-name="T956">A. KUPČINSKAS</text:span><text:span text:style-name="T957"><text:s/></text:span><text:span text:style-name="T958">(</text:span><text:span text:style-name="T959">TS-LKDF</text:span><text:span text:style-name="T960">)</text:span><text:span text:style-name="T961">.<text:s/></text:span>Dėl Ener­ge­ti­kos įsta­ty­mo pro­jek­to taip pat pri­tar­ta ben­dru su­ta­ri­mu, dėl Gam­ti­nių du­jų įsta­ty­mo pro­jek­to taip pat pri­tar­ta ben­dru su­ta­ri­mu.</text:p>
        <text:p text:style-name="Roman"><text:span text:style-name="T962">PIRMININKAS.</text:span><text:s/>Dė­ko­ju. La­bai ačiū.<text:s/></text:p>
        <text:p text:style-name="Roman">Da­bar Ener­ge­ti­kos ir dar­nios plėt­ros ko­mi­si­jos pir­mi­nin­kas J. Ur­ba­na­vi­čius pri­sta­tys šios ko­mi­si­jos iš­va­dą. Pra­šau.<text:s/></text:p>
        <text:p text:style-name="Roman"><text:span text:style-name="T963">J. URBANAVIČIUS</text:span><text:s/><text:span text:style-name="T964">(</text:span><text:span text:style-name="T965">TS-LKDF</text:span><text:span text:style-name="T966">)</text:span>. Mū­sų ko­mi­si­ja vi­sus šiuos pro­jek­tus taip pat svars­tė ir pri­ta­rė ben­dru su­ta­ri­mu.</text:p>
        <text:p text:style-name="Roman"><text:span text:style-name="T967">PIRMININKAS.</text:span><text:s/><text:span text:style-name="T968">Dė</text:span><text:span text:style-name="T969">­ko</text:span><text:span text:style-name="T970">­ju. Da</text:span><text:span text:style-name="T971">­bar dis</text:span><text:span text:style-name="T972">­ku</text:span><text:span text:style-name="T973">­si</text:span><text:span text:style-name="T974">­ja. Nė</text:span><text:span text:style-name="T975">­ra no</text:span><text:span text:style-name="T976">­rin</text:span><text:span text:style-name="T977">­čių kal</text:span><text:span text:style-name="T978">­bė</text:span><text:span text:style-name="T979">­ti dis</text:span><text:span text:style-name="T980">­ku</text:span><text:span text:style-name="T981">­si</text:span><text:span text:style-name="T982">­jo</text:span><text:span text:style-name="T983">­je. Dėl mo</text:span><text:span text:style-name="T984">­ty</text:span><text:span text:style-name="T985">­vų<text:s/></text:span>taip pat nie­kas nė­ra už­si­ra­šęs. Gal­būt ga­li­me bal­suo­ti? Ga­li­me. Bal­suo­ki­me. Bal­suo­ja­me dėl Elek­tros ener­ge­ti­kos įsta­ty­mo pro­jek­to Nr. XIVP-3731, Ener­ge­ti­kos įsta­ty­mo pro­jek­to Nr. XIVP-3732 ir Gam­ti­nių du­jų įsta­ty­mo pro­jek­to Nr. XIVP-3733.</text:p>
        <text:p text:style-name="Roman">Už­si­re­gist­ra­vo 120, bal­sa­vo 120: už – 116, prieš ne­bu­vo, su­si­lai­kė 4. Tai­gi įsta­ty­mų pro­jek­tams po svars­ty­mo yra pri­tar­ta.<text:s/></text:p>
        <text:p text:style-name="Roman"/>
        <text:p text:style-name="P986">11.43 val.</text:p>
        <text:p text:style-name="P987"><text:span text:style-name="T988">Gam</text:span><text:span text:style-name="T989">­ti</text:span><text:span text:style-name="T990">­nių du</text:span><text:span text:style-name="T991">­jų įsta</text:span><text:span text:style-name="T992">­ty</text:span><text:span text:style-name="T993">­mo Nr. VIII-1973 9 straips</text:span><text:span text:style-name="T994">­nio 15 ir 16 da</text:span><text:span text:style-name="T995">­lių pa</text:span><text:span text:style-name="T996">­kei</text:span><text:span text:style-name="T997">­ti</text:span><text:span text:style-name="T998">­mo įsta</text:span><text:span text:style-name="T999">­ty</text:span><text:span text:style-name="T1000">­mo</text:span><text:s/>pro­jek­tas Nr. XIVP-3467, Elek­tros ener­ge­ti­kos įsta­ty­mo Nr. VIII-1881 69 straips­nio 6 da­lies pa­kei­ti­mo įsta­ty­mo pro­jek­tas Nr. XIVP-3468 (<text:span text:style-name="T1001">svars</text:span><text:span text:style-name="T1002">­ty</text:span><text:span text:style-name="T1003">­mas</text:span>)</text:p>
        <text:p text:style-name="P1004"/>
        <text:p text:style-name="P1005">To­liau ta­da 1-7.1 ir 1-7.2 klau­si­mai – Gam­ti­nių du­jų įsta­ty­mo pro­jek­tas Nr. XIVP-3467 ir Elek­tros ener­ge­ti­kos įsta­ty­mo pa­kei­ti­mo įsta­ty­mo pro­jek­tas Nr. XIVP-3468. Eko­no­mi­kos ko­mi­te­to iš­va­da. Vėl­gi ger­bia­mas A. Kup­čins­kas gal­būt ma­lo­nė­tų mums pri­sta­ty­ti ko­mi­te­to re­zul­ta­tus. Pra­šo­me.</text:p>
        <text:p text:style-name="Roman"><text:span text:style-name="T1006">A. KUPČINSKAS</text:span><text:span text:style-name="T1007"><text:s/></text:span><text:span text:style-name="T1008">(</text:span><text:span text:style-name="T1009">TS-LKDF</text:span><text:span text:style-name="T1010">)</text:span><text:span text:style-name="T1011">. D</text:span>ar kar­tą svei­ki. Tai yra ko­le­gės G. Bu­ro­kie­nės pa­siū­ly­ti įsta­ty­mų pro­jek­tai. Ko­mi­te­tas abu siū­lo at­mes­ti ben­dru su­ta­ri­mu. Ar man skai­ty­ti ar­gu­men­tus? Ne­bū­ti­na.</text:p>
        <text:p text:style-name="Roman"><text:span text:style-name="T1012">PIRMININKAS.</text:span><text:s/>Dė­ko­ju. Ko­mi­te­to iš­va­da yra at­mes­ti. Ge­rai.<text:s/></text:p>
        <text:p text:style-name="Roman">Da­bar yra ar­gu­men­tai prieš – ger­bia­ma G. Bu­ro­kie­nė. Pra­šau.</text:p>
        <text:p text:style-name="Roman"><text:span text:style-name="T1013">G. BUROKIENĖ</text:span><text:s/><text:span text:style-name="T1014">(</text:span><text:span text:style-name="T1015">LVŽSF</text:span><text:span text:style-name="T1016">)</text:span>.<text:s/><text:span text:style-name="T1017">A</text:span>čiū, pir­mi­nin­ke. Iš tie­sų ne­su prieš, bet man tie­siog la­bai keis­ta, kad ką tik nu­skam­bė­jo So­li­da­ru­mo įna­šo įsta­ty­mas, kur bu­vo du su­jung­ti, o čia yra iš es­mės la­bai pa­na­šūs įsta­ty­mų pro­jek­tai. Ačiū mi­nis­te­ri­jai, kad su­siz­gri­bo ir pa­tai­sė bū­tent Ener­ge­ti­kos ir Gam­ti­nių du­jų įsta­ty­mus, kur yra kas tris mė­ne­sius. Jie pa­ra­šė kas ket­vir­tį, ma­no bu­vo kas tris mė­ne­sius. Tai yra vie­nas ir tas pats, bet, aiš­ku, mi­nis­te­ri­jos yra di­des­nis po­ten­cia­las ir jie ge­riau iš­dės­tė. Ko­le­gos, su­jung­ti tik­rai ne­bū­tų bu­vu­si pro­ble­ma ir tie­siog gai­la, kad taip yra trak­tuo­ja­ma opo­zi­ci­ja. Aš ma­nau, kad bū­tų bu­vę pa­pras­čiau gra­žiai su­jung­ti įsta­ty­mų pro­jek­tus, nes idė­ja yra ta pa­ti. Ačiū.</text:p>
        <text:p text:style-name="Roman"><text:span text:style-name="T1018">PIRMININKAS.</text:span><text:s/>Dė­ko­ju. Prieš su­teik­da­mas žo­dį dėl mo­ty­vų už, at­kreip­siu ko­le­gų dė­me­sį, kad bal­sa­vi­mo lai­kas yra pa­si­bai­gęs. Gal ta­da mes ir dirb­ki­me taip, kaip yra su­pla­nuo­ta, kad ki­tas bal­sa­vi­mo lan­gas yra 12 val. 10 min., ar ge­rai? Da­bar at­lik­si­me vi­sų ko­mi­te­tų svars­ty­mų iš­va­dų pa­tei­ki­mus, o bal­suo­si­me 12 val. 10 min. Tie­siog ži­niai sa­kau, kad ži­no­tu­mė­te, kaip pla­nuo­tis dar­bą. Da­bar mo­ty­vai už – ger­bia­mas K. Star­ke­vi­čius. Pra­šom.<text:s/></text:p>
        <text:p text:style-name="Roman"><text:span text:style-name="T1019">K. STARKEVIČIUS</text:span><text:s/><text:span text:style-name="T1020">(</text:span><text:span text:style-name="T1021">TS-LKDF</text:span><text:span text:style-name="T1022">)</text:span>. Ger­bia­ma Guo­da, tik­rai mes ati­džiai iš­stu­di­ja­vo­me jū­sų pa­siū­ly­mą ir prak­tiš­kai į jį yra at­si­žvelg­ta, ta­čiau ką duo­da jū­sų tas toks ter­mi­no su­siau­ri­ni­mas? Duo­da, kad kar­tais iš tik­rų­jų dau­giau­sia nu­ken­tė­tų pats elek­tros ener­gi­jos var­to­to­jas. Tai ne­reiš­kia, kad tas daž­nas per­skai­čia­vi­mas veik­tų var­to­to­jo nau­dai, nes kar­tais ga­lė­tų (pa­skai­čia­vo­me: dau­giau­sia tur­būt ten virš 50 % ga­lė­tų bū­ti) ir tie­kė­jų nau­dai, tai­gi, la­bai ati­džiai mes ši­tą įžiū­rė­jo­me. O jei­gu jū­sų, ger­bia­mo­ji, var­dą pa­mi­nė­jo, o da­bar jūs ką nors pa­sa­ky­si­te, tai aš lau­kiu jū­sų pa­sa­ky­mo.</text:p>
        <text:p text:style-name="Roman"><text:span text:style-name="T1023">PIRMININKAS.</text:span><text:s/>Tai dė­ko­ju. Ma­tau, ger­bia­ma G. Bu­ro­kie­nė<text:s/>prie mik­ro­fo­no, bet pa­pra­stai bū­na ar­ba dėl ve­di­mo tvar­kos, ar­ba re­pli­ka po bal­sa­vi­mo. Tai gal ta­da po bal­sa­vi­mo… (<text:span text:style-name="T1024">Bal</text:span><text:span text:style-name="T1025">­sas sa</text:span><text:span text:style-name="T1026">­lė</text:span><text:span text:style-name="T1027">­je: „Už</text:span><text:span text:style-name="T1028">­mir</text:span><text:span text:style-name="T1029">­šiu!“</text:span>) Už­mir­ši­te? Na, ge­rai, ta­da pra­šau pa­si­sa­ky­ti.</text:p>
        <text:p text:style-name="Roman"><text:span text:style-name="T1030">G. BUROKIENĖ</text:span><text:s/><text:span text:style-name="T1031">(</text:span><text:span text:style-name="T1032">LVŽSF</text:span><text:span text:style-name="T1033">)</text:span>. La­bai ačiū. Ką tik ir ger­bia­mas ko­mi­te­to pir­mi­nin­kas pa­sa­kė, kad pro­jek­te at­si­žvelg­ta. Tai kam ta­da dras­tiš­kai at­mes­ti? Na, ga­li­ma pa­ra­šy­ti „ket­vir­tį“, „į me­tų ket­vir­tį“, „me­tų ket­vir­tį“, dar kaip nors, čia žo­džių žais­mas yra. Tie­siog aš ti­kė­jau­si jū­sų ge­ra­no­riš­ku­mo.</text:p>
        <text:p text:style-name="Roman"><text:span text:style-name="T1034">PIRMININKAS.</text:span><text:span text:style-name="T1035"><text:s/>Dė</text:span><text:span text:style-name="T1036">­ko</text:span><text:span text:style-name="T1037">­ju. Ta</text:span><text:span text:style-name="T1038">­da, kaip mi</text:span><text:span text:style-name="T1039">­nė</text:span><text:span text:style-name="T1040">­jau, da</text:span><text:span text:style-name="T1041">­bar bal</text:span><text:span text:style-name="T1042">­suo</text:span><text:span text:style-name="T1043">­ja</text:span><text:span text:style-name="T1044">­ma ne</text:span><text:span text:style-name="T1045">­bus, bal</text:span><text:span text:style-name="T1046">­suo</text:span><text:span text:style-name="T1047">­si</text:span><text:span text:style-name="T1048">­me<text:s/></text:span>12 val. 10 min., pra­dė­si­me bal­sa­vi­mus. To­liau ta­da ei­na­me per svars­ty­mus.<text:s/></text:p>
        <text:p text:style-name="Roman"/>
        <text:p text:style-name="Laikas">11.47 val.</text:p>
        <text:p text:style-name="Roman12">Kli­ma­to kai­tos val­dy­mo įsta­ty­mo Nr. XI-329 pa­kei­ti­mo įsta­ty­mo pro­jek­tas Nr. XIVP-3714(2)ES (<text:span text:style-name="T1049">svars</text:span><text:span text:style-name="T1050">­ty</text:span><text:span text:style-name="T1051">­mas</text:span>)</text:p>
        <text:p text:style-name="Roman"/>
        <text:p text:style-name="Roman">Dar­bo­tvarkės 1-9 klau­si­mas – Kli­ma­to kai­tos val­dy­mo įsta­ty­mo pa­kei­ti­mo įsta­ty­mo pro­jek­tas Nr. XIVP-3714. Ger­bia­mas K. Ado­mai­tis ga­lė­tų mums pa­teik­ti Ap­lin­kos ap­sau­gos ko­mi­te­to iš­va­dą? Lau­kia­me jū­sų tri­bū­no­je. Mes ga­li­me duo­ti jums iš­va­dą.</text:p>
        <text:p text:style-name="Roman"><text:span text:style-name="T1052">K. ADOMAITIS</text:span><text:s/><text:span text:style-name="T1053">(</text:span><text:span text:style-name="T1054">LF</text:span><text:span text:style-name="T1055">)</text:span>. At­si­žvel­giant į Tei­sės de­par­ta­men­to pa­sta­bas, pri­tar­ta.</text:p>
        <text:p text:style-name="Roman"><text:span text:style-name="T1056">PIRMININKAS.</text:span><text:s/>Dė­ko­ju. Da­bar ger­bia­mas K. Ado­mai­tis už­si­ra­šęs dis­ku­tuo­ti. Pra­šom ta­da iš kar­to ir pa­si­sa­ky­ti.</text:p>
        <text:p text:style-name="Roman"><text:span text:style-name="T1057">K. ADOMAITIS</text:span><text:s/><text:span text:style-name="T1058">(</text:span><text:span text:style-name="T1059">LF</text:span><text:span text:style-name="T1060">)</text:span>. Ger­bia­mi ko­le­gos, aš la­bai trum­pai kal­bė­siu, tie­siog no­riu at­kreip­ti jū­sų dė­me­sį į šio įsta­ty­mo svar­bą ir jo po­vei­kį mū­sų vals­ty­bei. Mes ką tik svars­tė­me Ak­ci­zų<text:s/>įsta­ty­mą, ku­ro ak­ci­zo per­žiū­rė­ji­mą. Šis įsta­ty­mas įve­da, per­ke­lia Eu­ro­pos Są­jun­gos, aiš­ku, di­rek­ty­vas, su­tar­tus da­ly­kus į ir­gi su­si­ju­sius da­ly­kus, tai yra įve­da pri­va­lo­mus tar­šos lei­di­mų pir­ki­mus, ku­rie ga­lios ne tik stam­bioms pra­mo­nės įmo­nėms kaip iki šiol, ar ten šil­dy­mo sek­to­riui, ku­ris tu­rė­jo su­si­pirk­ti<text:s/><text:span text:style-name="T1061">CO</text:span><text:span text:style-name="T1062">2</text:span><text:span text:style-name="T1063"><text:s/></text:span>tar­šos lei­di­mus, bet įves­ti nuo 2027 me­tų to­kią pa­čią sis­te­mą, kai auk­cio­nuo­se tar­šos lei­di­mus tu­rės pirk­ti ir smul­ku­sis ver­slas, ir pa­sta­tų šil­dy­mui nau­do­jan­tys iš­kas­ti­nį ku­rą, ir trans­por­to de­ga­li­nės, ir dar ki­tos sri­tys. Ši­to pa­si­kei­ti­mo po­vei­kis bus ryš­kus. Aiš­ku, vi­sas ga­lu­ti­nis re­zul­ta­tas pri­klau­sys nuo tar­šos lei­di­mų kai­nos. Ji pra­džio­je yra dar ir šiek tiek ri­bo­ja­ma, kad ne­ga­lė­tų bū­ti di­džiu­lių šuo­lių, bet vis tiek bus apie 16 cen­tų, kiek bu­vo pri­sta­ty­ta ko­mi­te­te, po­vei­kis, pa­vyz­džiui, trans­por­to ku­ro kai­noms.</text:p>
        <text:p text:style-name="Roman">Ne­abe­jo­ti­nai ši­ta prie­mo­nė ko­vai su kli­ma­to kai­ta yra bū­ti­na, ne­abe­jo­ti­nai ji pri­si­dės prie mū­sų grei­tes­nės trans­for­ma­ci­jos ir, tie­są sa­kant, kuo ma­žiau tar­šos lei­di­mų mes nu­pirk­si­me, tuo bus ge­riau mums. Mū­sų ver­slas tau­pys pi­ni­gus, o<text:s/>kar­tu gau­si­me san­ty­ki­nai dau­giau lė­šų per kli­ma­to kai­tos fon­dus mū­sų to­les­nei trans­for­ma­ci­jai fi­nan­suo­ti.<text:s/></text:p>
        <text:p text:style-name="Roman">Ta­čiau kur yra pa­vo­jus ir į ką no­riu at­kreip­ti dė­me­sį? Šiuo pa­kei­ti­mu at­ei­na po­vei­kis ne tik pra­mo­nei, bet ir kiek­vie­nam gy­ven­to­jui, ypač pa­žei­džia­miems gy­ven­to­jams. Yra stei­gia­mas So­cia­li­nis kli­ma­to fon­das, apie 100 mln. eu­rų kas me­tus, šiek tiek dau­giau, iš ku­rio mes tu­rė­si­me teik­ti pa­gal­bą pa­žei­džia­miems na­mų ūkiams, pa­žei­džia­miems gy­ven­to­jams, pa­ti­rian­tiems ener­ge­ti­nį skur­dą, tu­rės pa­dė­ti pri­si­tai­ky­ti bū­tent šiam sek­to­riui. Jei­gu mes ši­to fon­do ne­su­ge­bė­si­me tin­ka­mai įgy­ven­din­ti, ne­abe­jo­ti­na, žmo­nės pa­vargs nuo kli­ma­to kai­tos pro­gra­mų, ne­abe­jo­ti­na, ne­su­pras, kam to rei­kia, ne­abe­jo­ti­na, pri­ims tai kaip per­tek­li­nį da­ly­ką ar­ba ko­kį nors są­moks­lą. To­dėl ypač svar­bu tin­ka­mai su­dė­lio­ti ši­tą fon­dą. Kol kas dis­ku­tuo­jant ko­mi­te­te pra­šiau įvar­din­ti, kaip tai bus da­ro­ma, ta­čiau vis­kas li­ko dar­bo gru­pių for­ma­tu. Apie vis­ką dar bus pa­sa­ky­ta, nu­spręs­ta. Nė­ra net api­brė­ži­mo, kas yra ener­ge­ti­nį skur­dą pa­ti­rian­tis na­mų ūkis, kas yra trans­por­to iš­šū­kių pa­ti­rian­tis žmo­gus Lie­tu­vo­je. Mes ne­tu­ri­me at­sa­ky­mų, kaip mes pa­dė­si­me ko­vo­ti su kli­ma­to kai­ta bū­tent tam skur­džiau­siam gy­ven­to­jų sluo­ksniui.<text:s/></text:p>
        <text:p text:style-name="Roman">Aš ti­kiuo­si, kad mes vi­si ši­tą ži­nu­tę iš­gir­si­me, kad mes at­kreip­si­me dė­me­sį, kaip mes ši­tą da­ly­ką sprę­si­me. Kvie­čiu šiam klau­si­mui su­teik­ti ati­tin­ka­mą dė­me­sį.</text:p>
        <text:p text:style-name="Roman"><text:span text:style-name="T1064">PIRMININKAS.</text:span><text:s/>La­bai ačiū, ger­bia­mas Kas­pa­rai Ado­mai­ti. Da­bar mo­ty­vai dėl vi­so pro­jek­to. Prieš – ger­bia­mas K. Ma­žei­ka. Pra­šau.</text:p>
        <text:p text:style-name="Roman"><text:span text:style-name="T1065">K. MAŽEIKA</text:span><text:span text:style-name="T1066"><text:s/></text:span><text:span text:style-name="T1067">(</text:span><text:span text:style-name="T1068">DFVL</text:span><text:span text:style-name="T1069">)</text:span><text:span text:style-name="T1070">.<text:s/></text:span>Ačiū, po­sė­džio pir­mi­nin­ke. Ne­su vi­siš­kai prieš šį pro­jek­tą, tik ver­ti­nu tai, kad nei ap­lin­kos mi­nist­ras, nei Ap­lin­kos ap­sau­gos ko­mi­te­to pir­mi­nin­kė ne­si­ryž­ta dis­ku­tuo­ti. Tur­būt tai tik­rai yra la­bai svar­bus pro­jek­tas, nes tai lems, kiek at­ei­ty­je gal­būt kai­nuos ne tik at­ski­ros pre­kės, veik­los, ku­rias vyk­do ver­slas, bet ir dar su tuo su­si­ję da­ly­kai. Vis tik to aiš­ku­mo tik­rai rei­kia, dis­ku­tuo­ti rei­kia. Tam, ką dis­ku­tuo­da­mas kal­bė­jo ko­le­ga Kas­pa­ras, tik­rai rei­kia pri­tar­ti ir įsi­klau­sy­ti į tai. Nors ne­su Ap­lin­kos ap­sau­gos ko­mi­te­te, ta­čiau ir vie­šo­jo­je erd­vė­je yra įvai­riau­sių pa­reiš­ki­mų. Ga­lų ga­le no­rė­tų­si ži­no­ti, ko­kie bus spren­di­mai, kiek tai kai ku­riais at­ve­jais tu­rės įta­kos ga­lu­ti­nėms pro­duk­tų kai­noms, kiek kai­nuos ver­slui bū­tent<text:s/><text:span text:style-name="T1071">CO</text:span><text:span text:style-name="T1072">2</text:span><text:span text:style-name="T1073"><text:s/>ir ŠESD<text:s/></text:span>emi­si­jų li­cen­ci­jos ir taip to­liau.<text:s/>Vis tik tur­būt ne šiaip sau čia dėl šių da­ly­kų bal­suo­ja­me, kad ne­tu­ri­me ką veik­ti. Ta dis­ku­si­ja tur­būt tu­rė­tų bū­ti gi­les­nė. Tik­rai siū­lau ir ko­mi­te­to na­riams ak­ty­viau įsi­trauk­ti į šio klau­si­mo svars­ty­mą, kad po to ne­rei­kė­tų vėl sa­ky­ti, kad kaž­kas už kaž­ką nu­bal­sa­vo. Dis­ku­si­ja lyg ir bu­vo, bet to­kios tik­ros dis­ku­si­jos šiuo at­ve­ju tik­rai trūks­ta.</text:p>
        <text:p text:style-name="Roman"><text:span text:style-name="T1074">PIRMININKAS.</text:span><text:s/>Dė­ko­ju. At­si­ra­do no­rin­čių kal­bė­ti už. Ger­bia­mas S. Gent­vi­las. Pra­šau.</text:p>
        <text:p text:style-name="Roman"><text:span text:style-name="T1075">S. GENTVILAS</text:span><text:s/><text:span text:style-name="T1076">(</text:span><text:span text:style-name="T1077">LSF</text:span><text:span text:style-name="T1078">)</text:span>. Kęs­tu­čio pa­ra­gin­tas, įsi­jun­giau į dis­ku­si­ją. Iš tik­rų­jų vi­sų ša­lių par­la­men­tai šią pa­va­sa­rio se­si­ją daug­maž per­ke­lia šią di­rek­ty­vą. Ji­nai iš­ple­čia apy­var­ti­nių tar­šos lei­di­mų pre­ky­bos sek­to­rių į dau­ge­lį ki­tų sri­čių. Tai yra ge­riau­sias pa­sau­ly­je su­gal­vo­tas rin­kos me­cha­niz­mas, kaip ma­žin­ti tar­šą. Jis bu­vo be ga­lo veiks­min­gas Eu­ro­po­je, ma­ži­nant di­džių­jų pra­mo­ni­nin­kų tar­šą. Da­bar šiek tiek nu­si­lei­džia grin­dys ar kar­te­lė į že­mes­nius sek­to­rius. Rin­kos dės­niai pra­dės veik­ti: in­ves­ti­ci­jos pa­si­skirs­tys ten, kur grei­čiau­siai pa­sie­kia­mas efek­tas, o ta­da tu­ri­mais ne­mo­ka­mais lei­di­mais ga­li­ma už­si­dirb­ti. Čia yra šan­sas Lie­tu­vai: ma­ži­nant sa­vo po­vei­kį kli­ma­tui, ga­li­ma par­duo­ti sa­vo per­tek­li­nius apy­var­ti­nius tar­šos lei­di­mus ir taip tap­ti tur­tin­giems. Va­ka­rų Eu­ro­pos ša­lys tą jau su­pra­to ir tik­rai daug už­si­dir­ba. Lie­tu­va tik­rai tu­ri pa­si­ruoš­ti.<text:s/></text:p>
        <text:p text:style-name="Roman">O iš pas­kos at­ei­na tai, ką mi­nė­jo Kas­pa­ras, So­cia­li­nis kli­ma­to fon­das, ku­ris tu­rė­tų pa­dė­ti įvyk­dy­ti va­di­na­mą­ją<text:s/><text:span text:style-name="T1079">just tran</text:span><text:span text:style-name="T1080">­si</text:span><text:span text:style-name="T1081">­tion</text:span>, ar­ba tei­sin­gą per­tvar­ką, pa­dė­ti sun­kiai be­si­ver­čian­tiems na­mų ūkiams, gy­ven­to­jams, ku­rie gy­ve­na ener­ge­ti­nia­me skur­de, di­de­lė­mis sub­si­di­jo­mis pa­si­keis­ti jų šil­dy­mą, trans­por­tą, elek­tros ga­my­bos įren­gi­nius, re­no­vuo­ti pa­sta­tus. Ta pa­ra­ma Lie­tu­vo­je bus pri­ei­na­ma ir smul­kioms įmo­nėms, ku­rios yra ver­slo sek­to­riu­je. Tai­gi pa­ra­mos pa­gal­vės me­cha­niz­mas bus, bet, kaip Kas­pa­ras tei­sin­gai ak­cen­ta­vo, jį rei­kia tik­rai grei­tin­ti ir pa­ra­le­liai su­kur­ti taip, kad įmo­nės ir gy­ven­to­jai jau pra­dė­tų nau­do­tis ir pa­si­ruoš­ti šiai pa­ra­mai. Tai kvie­čiu pri­tar­ti.<text:s/></text:p>
        <text:p text:style-name="Roman"><text:span text:style-name="T1082">PIRMININKAS.</text:span><text:s/>Dė­ko­ju. Tai bu­vo vi­si pa­si­sa­ky­mai. Bal­suo­si­me tam nu­ma­ty­tu me­tu – 12 val. 10 min.</text:p>
        <text:p text:style-name="Roman"/>
        <text:p text:style-name="Laikas">11.56 val.</text:p>
        <text:p text:style-name="Roman12">Ad­mi­nist­ra­ci­nių nu­si­žen­gi­mų ko­dek­so 12, 29, 235, 236, 239, 242, 247, 260, 262, 271,<text:s/><text:span text:style-name="T1083">276, 281, 284, 285, 291, 293, 295, 296, 303, 304</text:span><text:span text:style-name="T1084">2</text:span><text:span text:style-name="T1085">, 309, 356, 440, 505, 589 straips</text:span><text:span text:style-name="T1086">­nių ir priedo</text:span><text:s/>pa­kei­ti­mo, Ko­dek­so pa­pil­dy­mo 255<text:span text:style-name="T1087">1</text:span><text:s/>straips­niu ir 304 straips­nio pri­pa­ži­ni­mo nete­ku­siu ga­lios įsta­ty­mo pro­jek­tas Nr. XIVP-3551(2), Ap­lin­kos ap­sau­gos rė­mi­mo progra­mos įstaty­mo Nr. VIII-2025 3 straips­nio pa­kei­ti­mo įsta­ty­mo pro­jek­tas Nr. XIVP-3553(2), Aplin­kos ap­sau­gos įsta­ty­mo Nr. I-2223 1, 2, 37, 47, 51, 57, 72, 73, 78, 79, 90, 91, 114, 116, 117, 118 straips­nių ir prie­do pa­kei­ti­mo ir Įsta­ty­mo pa­pil­dy­mo 40<text:span text:style-name="T1088">1</text:span>, 53<text:span text:style-name="T1089">1</text:span>, 53<text:span text:style-name="T1090">2</text:span>, 53<text:span text:style-name="T1091">3</text:span>, 95<text:span text:style-name="T1092">2</text:span>, 110<text:span text:style-name="T1093">1</text:span>,<text:s/><text:span text:style-name="T1094">118</text:span><text:span text:style-name="T1095">1</text:span><text:span text:style-name="T1096">, 122</text:span><text:span text:style-name="T1097">1</text:span><text:span text:style-name="T1098">, 122</text:span><text:span text:style-name="T1099">2</text:span><text:span text:style-name="T1100">, 122</text:span><text:span text:style-name="T1101">3</text:span><text:span text:style-name="T1102">, 122</text:span><text:span text:style-name="T1103">4</text:span><text:span text:style-name="T1104">, 122</text:span><text:span text:style-name="T1105">5</text:span><text:span text:style-name="T1106">, 122</text:span><text:span text:style-name="T1107">6</text:span><text:span text:style-name="T1108">, 122</text:span><text:span text:style-name="T1109">7</text:span><text:span text:style-name="T1110"><text:s/>straips</text:span><text:span text:style-name="T1111">­niais įsta</text:span><text:span text:style-name="T1112">­ty</text:span><text:span text:style-name="T1113">­mo pro</text:span><text:span text:style-name="T1114">­jek</text:span><text:span text:style-name="T1115">­tas Nr. XIVP-3580(2)</text:span><text:s/>(<text:span text:style-name="T1116">svars</text:span><text:span text:style-name="T1117">­ty</text:span><text:span text:style-name="T1118">­mas</text:span>)</text:p>
        <text:p text:style-name="Roman"/>
        <text:p text:style-name="Roman">Da­bar ke­liau­ja­me prie ki­to svars­ty­mo. Dar­bo­tvarkės 1-10.1, 1-10.2 ir 1-10.3 klau­si­mai –<text:s/>Ad­mi­nist­ra­ci­nių nu­si­žen­gi­mų ko­dek­so pa­kei­ti­mo įsta­ty­mo pro­jek­tas Nr. XIVP-3551, su­jung­tas su pro­jek­tais Nr. XIVP-2604 ir Nr. XIVP-3551, Ap­lin­kos ap­sau­gos rė­mi­mo pro­gra­mos įsta­ty­mo pa­kei­ti­mo įsta­ty­mo pro­jek­tas Nr. XIVP-3553 ir Ap­lin­kos ap­sau­gos įsta­ty­mo pa­kei­ti­mo įsta­ty­mo pro­jek­tas Nr. XIVP-3580. Pra­ne­šė­ja dėl pir­mo­jo ger­bia­ma I. Ha­a­se – Tei­sės ir tei­sėt­var­kos ko­mi­te­to iš­va­da. Pra­šau. O vė­liau A. Ged­vi­lie­nė ruo­šia­si. Taip, pra­šau.</text:p>
        <text:p text:style-name="Roman"><text:span text:style-name="T1119">I. HAASE</text:span><text:span text:style-name="T1120"><text:s/></text:span><text:span text:style-name="T1121">(</text:span><text:span text:style-name="T1122">TS-LKDF</text:span><text:span text:style-name="T1123">)</text:span><text:span text:style-name="T1124">.<text:s/></text:span>Dė­ko­ju, ger­bia­mas pir­mi­nin­ke. Tei­sės ir tei­sėt­var­kos ko­mi­te­tas kaip pa­grin­di­nis svars­tė Ad­mi­nist­ra­ci­nių nu­si­žen­gi­mų ko­dek­so nu­ro­dy­tų straips­nių ir prie­do pa­kei­ti­mo, pa­pil­dy­mo 255<text:span text:style-name="T1125">1</text:span><text:s/>straips­niu ir 304 straips­nio pri­pa­ži­ni­mo ne­te­ku­siu<text:s/>ga­lios įsta­ty­mo pro­je­k­tą<text:span text:style-name="T1126"><text:s/>Nr. XIVP-3551. Jis yra jung</text:span><text:span text:style-name="T1127">­ti</text:span><text:span text:style-name="T1128">­nis, nes su</text:span><text:span text:style-name="T1129">­jung</text:span><text:span text:style-name="T1130">­ti du įsta</text:span><text:span text:style-name="T1131">­ty</text:span><text:span text:style-name="T1132">­mų pro</text:span><text:span text:style-name="T1133">­jek</text:span><text:span text:style-name="T1134">­tai, tai yra Nr. XIVP-3551</text:span><text:s/>ir Nr. XIVP-2604. Ko­mi­te­to spren­di­mas yra pri­tar­ti ko­mi­te­to pa­to­bu­lin­tam jung­ti­niam įsta­ty­mo pro­jek­tui ir ko­mi­te­to iš­va­doms. Bal­sa­vi­mo re­zul­ta­tai: už – 4, prieš – 2, su­si­lai­kė 2. Ko­mi­te­to pir­mi­nin­kės bal­sas nu­lė­mė bal­sa­vi­mo re­zul­ta­tą.</text:p>
        <text:p text:style-name="Roman"><text:span text:style-name="T1135">PIRMININKAS.</text:span><text:s/>Dė­ko­ju. Da­bar ta­da kvie­čiu ger­bia­mą A. Ged­vi­lie­nę pa­teik­ti iš­va­dą dėl 1-10.2, 1-10.3 klau­si­mų – Ap­lin­kos ap­sau­gos rė­mi­mo pro­gra­mos įsta­ty­mo ir Ap­lin­kos ap­sau­gos įsta­ty­mo pa­kei­ti­mo įsta­ty­mo. Pra­šau.</text:p>
        <text:p text:style-name="Roman"><text:span text:style-name="T1136">A. GEDVILIENĖ</text:span><text:span text:style-name="T1137"><text:s/></text:span><text:span text:style-name="T1138">(</text:span><text:span text:style-name="T1139">TS-LKDF</text:span><text:span text:style-name="T1140">)</text:span><text:span text:style-name="T1141">.<text:s/></text:span>Ačiū, ger­bia­mas po­sė­džio pir­mi­nin­ke. Ap­lin­kos ap­sau­gos ko­mi­te­tas svars­tė šiuos du įsta­ty­mų pro­jek­tus ge­gu­žės 29 die­ną, prieš tai dar bu­vo suor­ga­ni­zuo­ti klau­sy­mai, ir abiem pro­jek­tams pri­ta­rė ben­dru su­ta­ri­mu, at­si­žvelg­da­mas į Tei­sės de­par­ta­men­to pa­sta­bas.</text:p>
        <text:p text:style-name="Roman"><text:span text:style-name="T1142">PIRMININKAS.</text:span><text:s/>La­bai dė­kui. Ka­dan­gi dėl pir­mo­jo pro­jek­to yra ger­bia­mo V. Ras­ke­vi­čiaus pa­tai­sa, bet aš jo ne­ma­tau sa­lė­je, ar ne, ne­ga­li­me at­si­klaus­ti, ar ji­sai su­tin­ka, tai ta­da dar tu­rė­si­me pro­jek­tą ati­dė­ti ir to­liau svars­ty­ti bal­sa­vi­mo lan­go me­tu.<text:s/></text:p>
        <text:p text:style-name="Roman"/>
        <text:p text:style-name="Laikas">11.58 val.</text:p>
        <text:p text:style-name="Roman12"><text:span text:style-name="T1143">Li</text:span><text:span text:style-name="T1144">­cen</text:span><text:span text:style-name="T1145">­ci</text:span><text:span text:style-name="T1146">­juo</text:span><text:span text:style-name="T1147">­tų san</text:span><text:span text:style-name="T1148">­dė</text:span><text:span text:style-name="T1149">­lių ir san</text:span><text:span text:style-name="T1150">­dė</text:span><text:span text:style-name="T1151">­lia</text:span><text:span text:style-name="T1152">­vi</text:span><text:span text:style-name="T1153">­mo do</text:span><text:span text:style-name="T1154">­ku</text:span><text:span text:style-name="T1155">­men</text:span><text:span text:style-name="T1156">­tų įsta</text:span><text:span text:style-name="T1157">­ty</text:span><text:span text:style-name="T1158">­mo Nr. IX-1046 pri</text:span><text:span text:style-name="T1159">­pa</text:span><text:span text:style-name="T1160">­ži</text:span><text:span text:style-name="T1161">­ni</text:span><text:span text:style-name="T1162">­mo</text:span><text:s/>ne­te­ku­siu ga­lios įsta­ty­mo pro­jek­tas Nr. XIVP-3657 (<text:span text:style-name="T1163">svars</text:span><text:span text:style-name="T1164">­ty</text:span><text:span text:style-name="T1165">­mas</text:span>)</text:p>
        <text:p text:style-name="Roman"/>
        <text:p text:style-name="Roman">Ta­da ke­liau­ja­me prie 1-11 klau­si­mo – Li­cen­ci­juo­tų san­dė­lių ir san­dė­lia­vi­mo do­ku­men­tų įsta­ty­mo pa­kei­ti­mo įsta­ty­mo pro­jek­to Nr. XIVP-3657. Kai­mo rei­ka­lų ko­mi­te­to pra­ne­šė­jas ger­bia­mas V. Juk­na. Pra­šom ta­da pa­teik­ti iš­va­dą.</text:p>
        <text:p text:style-name="Roman"><text:span text:style-name="T1166">V. JUKNA</text:span><text:span text:style-name="T1167"><text:s/></text:span><text:span text:style-name="T1168">(</text:span><text:span text:style-name="T1169">LSDPF</text:span><text:span text:style-name="T1170">)</text:span><text:span text:style-name="T1171">.<text:s/></text:span><text:span text:style-name="T1172">Dė</text:span><text:span text:style-name="T1173">­kui, ger</text:span><text:span text:style-name="T1174">­bia</text:span><text:span text:style-name="T1175">­mas po</text:span><text:span text:style-name="T1176">­sė</text:span><text:span text:style-name="T1177">­džio pir</text:span><text:span text:style-name="T1178">­mi</text:span><text:span text:style-name="T1179">­nin</text:span><text:span text:style-name="T1180">­ke. Ger</text:span><text:span text:style-name="T1181">­bia</text:span><text:span text:style-name="T1182">­mi ko</text:span><text:span text:style-name="T1183">­le</text:span><text:span text:style-name="T1184">­gos, tai<text:s/></text:span>2024 m. ge­gu­žės 29 d. Sei­mo Kai­mo rei­ka­lų ko­mi­te­tas kaip pa­grin­di­nis svars­tė įsta­ty­mo pro­jek­tą, įver­ti­no<text:s/><text:span text:style-name="T1185">vi</text:span><text:span text:style-name="T1186">­sas gau</text:span><text:span text:style-name="T1187">­tas pa</text:span><text:span text:style-name="T1188">­sta</text:span><text:span text:style-name="T1189">­bas (bu</text:span><text:span text:style-name="T1190">­vo gau</text:span><text:span text:style-name="T1191">­tos trys Sei</text:span><text:span text:style-name="T1192">­mo Tei</text:span><text:span text:style-name="T1193">­sės de</text:span><text:span text:style-name="T1194">­par</text:span><text:span text:style-name="T1195">­ta</text:span><text:span text:style-name="T1196">­men</text:span><text:span text:style-name="T1197">­to pa</text:span><text:span text:style-name="T1198">­sta</text:span><text:span text:style-name="T1199">­bos, ku</text:span><text:span text:style-name="T1200">­rioms bu</text:span><text:span text:style-name="T1201">­vo</text:span><text:s/>pri­tar­ta) ir nu­spren­dė pri­tar­ti ko­mi­te­to pa­to­bu­lin­tam Li­cen­ci­juo­tų san­dė­lių ir san­dė­lia­vi­mo do­ku­men­tų įsta­ty­mo Nr. IX-1046 pri­pa­ži­ni­mo ne­te­ku­siu ga­lios įsta­ty­mo pro­jek­tui Nr. XIVP-3657 ir ko­mi­te­to iš­va­doms. Bal­sa­vi­mo re­zul­ta­tai: už – 7, prieš – 0, su­si­lai­kė 0. Ko­mi­te­tas siū­lo Sei­mui pri­tar­ti ko­mi­te­to pa­to­bu­lin­tam įsta­ty­mo pro­jek­tui. Ačiū.</text:p>
        <text:p text:style-name="Roman"><text:span text:style-name="T1202">PIRMININKAS.</text:span><text:s/>La­bai ačiū.<text:s/></text:p>
        <text:p text:style-name="Roman">Tai­gi čia pa­tai­sų ne­bu­vo jo­kių, dis­ku­tuo­ti ir dėl mo­ty­vų taip pat nie­kas lyg ne­už­si­ra­šė, lie­ka bal­sa­vi­mas, jį ati­de­da­me iki bal­sa­vi­mo lan­go.<text:s/></text:p>
        <text:p text:style-name="Roman"/>
        <text:p text:style-name="P1203">11.59 val.</text:p>
        <text:p text:style-name="P1204">Įmo­nių ir įmo­nių gru­pių at­skai­to­my­bės įsta­ty­mo pro­jek­tas Nr. XIVP-3675(2), Finan­si­nių ata­skai­tų au­di­to įsta­ty­mo Nr. VIII-1227 pa­kei­ti­mo įsta­ty­mo pro­jek­tas Nr. XIVP-3676(2), Ver­ty­bi­nių po­pie­rių įsta­ty­mo Nr. X-1023 2, 12, 13, 14, 22, 27, 37 straips­nių, prie­do pa­kei­ti­mo ir Įsta­ty­mo pa­pil­dy­mo 15<text:span text:style-name="T1205">1</text:span><text:s/>straips­niu įsta­ty­mo pro­jek­tas Nr. XIVP-3677(2), Ad­mi­nist­ra­ci­nių nu­si­žen­gi­mų ko­dek­so 12, 33, 223, 321, 325, 327, 401, 413<text:span text:style-name="T1206">1</text:span>, 558, 560, 569, 578, 579, 589, 608, 609, 610, 611, 617, 618, 620, 621, 644, 664, 665<text:s/><text:span text:style-name="T1207">straips</text:span><text:span text:style-name="T1208">­nių, XXXIX sky</text:span><text:span text:style-name="T1209">­riaus pa</text:span><text:span text:style-name="T1210">­va</text:span><text:span text:style-name="T1211">­di</text:span><text:span text:style-name="T1212">­ni</text:span><text:span text:style-name="T1213">­mo ir prie</text:span><text:span text:style-name="T1214">­do pa</text:span><text:span text:style-name="T1215">­kei</text:span><text:span text:style-name="T1216">­ti</text:span><text:span text:style-name="T1217">­mo ir 323 straips</text:span><text:span text:style-name="T1218">­nio pri</text:span><text:span text:style-name="T1219">­pa</text:span><text:span text:style-name="T1220">­ži</text:span><text:span text:style-name="T1221">­ni</text:span><text:span text:style-name="T1222">­mo</text:span><text:s/><text:span text:style-name="T1223">ne</text:span><text:span text:style-name="T1224">­te</text:span><text:span text:style-name="T1225">­ku</text:span><text:span text:style-name="T1226">­siu ga</text:span><text:span text:style-name="T1227">­lios įsta</text:span><text:span text:style-name="T1228">­ty</text:span><text:span text:style-name="T1229">­mo Nr. XIV-785 3 straips</text:span><text:span text:style-name="T1230">­nio pri</text:span><text:span text:style-name="T1231">­pa</text:span><text:span text:style-name="T1232">­ži</text:span><text:span text:style-name="T1233">­ni</text:span><text:span text:style-name="T1234">­mo ne</text:span><text:span text:style-name="T1235">­te</text:span><text:span text:style-name="T1236">­ku</text:span><text:span text:style-name="T1237">­siu ga</text:span><text:span text:style-name="T1238">­lios įsta</text:span><text:span text:style-name="T1239">­ty</text:span><text:span text:style-name="T1240">­mo</text:span><text:s/>pro­jek­tas Nr. XIVP-3678(2), Ad­mi­nist­ra­ci­nių nu­si­žen­gi­mų ko­dek­so 12, 85, 86, 88, 90, 92, 93, 94, 223, 544, 545 straips­nių, XI sky­riaus pa­va­di­ni­mo pa­kei­ti­mo ir Ko­dek­so<text:s/><text:span text:style-name="T1241">papildy</text:span><text:span text:style-name="T1242">­mo 85</text:span><text:span text:style-name="T1243">1</text:span><text:span text:style-name="T1244"><text:s/>straips</text:span><text:span text:style-name="T1245">­niu įsta</text:span><text:span text:style-name="T1246">­ty</text:span><text:span text:style-name="T1247">­mo Nr. XIV-1382 11 straips</text:span><text:span text:style-name="T1248">­nio pa</text:span><text:span text:style-name="T1249">­kei</text:span><text:span text:style-name="T1250">­ti</text:span><text:span text:style-name="T1251">­mo įsta</text:span><text:span text:style-name="T1252">­ty</text:span><text:span text:style-name="T1253">­mo projek</text:span><text:span text:style-name="T1254">­tas</text:span><text:span text:style-name="T1255"><text:s/>Nr. XIVP-3679(2), Ad</text:span><text:span text:style-name="T1256">­mi</text:span><text:span text:style-name="T1257">­nist</text:span><text:span text:style-name="T1258">­ra</text:span><text:span text:style-name="T1259">­ci</text:span><text:span text:style-name="T1260">­nių nu</text:span><text:span text:style-name="T1261">­si</text:span><text:span text:style-name="T1262">­žen</text:span><text:span text:style-name="T1263">­gi</text:span><text:span text:style-name="T1264">­mų ko</text:span><text:span text:style-name="T1265">­dek</text:span><text:span text:style-name="T1266">­so 119</text:span><text:span text:style-name="T1267">1</text:span><text:span text:style-name="T1268"><text:s/>ir 223 straips</text:span><text:span text:style-name="T1269">­nių pa</text:span><text:span text:style-name="T1270">­kei</text:span><text:span text:style-name="T1271">­ti</text:span><text:span text:style-name="T1272">­mo</text:span><text:s/>įsta­ty­mo pro­jek­tas Nr. XIVP-3680(2), Vie­šų­jų įstai­gų įsta­ty­mo Nr. I-1428 1,  2, 20, 22, 23, 25 ir 28 straips­nių pa­kei­ti­mo, Įsta­ty­mo pa­pil­dy­mo 23<text:span text:style-name="T1273">1<text:s/></text:span>straips­niu ir IV sky­riaus pavadini­mo pa­kei­ti­mo įsta­ty­mo pro­jek­tas Nr. XIVP-3681(2), Aso­cia­ci­jų įsta­ty­mo<text:s/><text:span text:style-name="T1274">Nr. IX-1969 1, 8, 9, 10, 10</text:span><text:span text:style-name="T1275">1</text:span><text:span text:style-name="T1276"><text:s/>ir 17 straips</text:span><text:span text:style-name="T1277">­nių pa</text:span><text:span text:style-name="T1278">­kei</text:span><text:span text:style-name="T1279">­ti</text:span><text:span text:style-name="T1280">­mo ir Įsta</text:span><text:span text:style-name="T1281">­ty</text:span><text:span text:style-name="T1282">­mo pa</text:span><text:span text:style-name="T1283">­pil</text:span><text:span text:style-name="T1284">­dy</text:span><text:span text:style-name="T1285">­mo 10</text:span><text:span text:style-name="T1286">2</text:span><text:span text:style-name="T1287"> straips</text:span><text:span text:style-name="T1288">­niu</text:span><text:s/>įsta­ty­mo pro­jek­tas Nr. XIVP-3682(2), Lab­da­ros ir pa­ra­mos fon­dų įstatymo Nr. I-1232 1, 8, 9, 11, 12 ir 25 straips­nių pa­kei­ti­mo ir Įsta­ty­mo pa­pil­dy­mo 12<text:span text:style-name="T1289">1</text:span> straips­niu įsta­ty­mo pro­jek­tas Nr. XIVP-3683(2), Ak­ci­nių ben­dro­vių įsta­ty­mo Nr. VIII-1835 18, 20, 21, 24, 25, 30, 31, 32, 33, 34, 37, 37<text:span text:style-name="T1290">2</text:span>, 37<text:span text:style-name="T1291">3</text:span>, 55, 58, 60<text:span text:style-name="T1292">1</text:span>, 65, 74, 76 straips­nių ir prie­do pa­kei­ti­mo įsta­ty­mo pro­jek­tas Nr. XIVP-3684(2), Že­mės ūkio bendro­vių įsta­ty­mo Nr. I-1222 21, 26<text:s/><text:span text:style-name="T1293">straips</text:span><text:span text:style-name="T1294">­nių ir sep</text:span><text:span text:style-name="T1295">­tin</text:span><text:span text:style-name="T1296">­to</text:span><text:span text:style-name="T1297">­jo skir</text:span><text:span text:style-name="T1298">­snio pa</text:span><text:span text:style-name="T1299">­va</text:span><text:span text:style-name="T1300">­di</text:span><text:span text:style-name="T1301">­ni</text:span><text:span text:style-name="T1302">­mo pa</text:span><text:span text:style-name="T1303">­kei</text:span><text:span text:style-name="T1304">­ti</text:span><text:span text:style-name="T1305">­mo įsta</text:span><text:span text:style-name="T1306">­ty</text:span><text:span text:style-name="T1307">­mo pro</text:span><text:span text:style-name="T1308">­jek</text:span><text:span text:style-name="T1309">­tas Nr. XIVP-3685(2),<text:s/></text:span>Ko­o­pe­ra­ti­nių ben­dro­vių (ko­o­pe­ra­ty­vų) įsta­ty­mo Nr. I-164 16 ir 21 straips­nių pa­kei­ti­mo įsta­ty­mo pro­jek­tas Nr. XIVP-3686(2), Ma­žų­jų ben­dri­jų įsta­ty­mo Nr. XI-2159 13, 23, 26, 27 ir 29 straips­nių pa­kei­ti­mo įsta­ty­mo pro­jek­tas Nr. XIVP-3687(2), Ūki­nių ben­dri­jų<text:s/><text:span text:style-name="T1310">įsta</text:span><text:span text:style-name="T1311">­ty</text:span><text:span text:style-name="T1312">­mo Nr. IX-1804 11 ir 12 straips</text:span><text:span text:style-name="T1313">­nių pa</text:span><text:span text:style-name="T1314">­kei</text:span><text:span text:style-name="T1315">­ti</text:span><text:span text:style-name="T1316">­mo įsta</text:span><text:span text:style-name="T1317">­ty</text:span><text:span text:style-name="T1318">­mo pro</text:span><text:span text:style-name="T1319">­jek</text:span><text:span text:style-name="T1320">­tas Nr. XIVP-3688(2),</text:span><text:s/>Ci­vi­li­nio ko­dek­so 2.66 straips­nio pa­kei­ti­mo įsta­ty­mo pro­jek­tas Nr. XIVP-3689(2), Valsty­bės ir sa­vi­val­dy­bės įmo­nių įsta­ty­mo Nr. I-722 4, 10, 11, 14, 16, 17 ir 25 straips­nių pa­kei­ti­mo įsta­ty­mo pro­jek­tas Nr. XIVP-3690(2), Fi­nan­si­nių ata­skai­tų au­di­to įsta­ty­mo Nr. VIII-1227 2, 10 ir 20 straips­nių pa­kei­ti­mo įsta­ty­mo Nr. XIV-2547 pri­pa­ži­ni­mo neteku­siu ga­lios įsta­ty­mo pro­jek­tas Nr. XIVP-3784(2), Kre­di­to uni­jų įsta­ty­mo Nr. I-796 18, 22, 24, 26, 50 ir 51 straips­nių pa­kei­ti­mo įsta­ty­mo pro­jek­tas Nr. XIVP-3785(2) (<text:span text:style-name="T1321">svarsty</text:span><text:span text:style-name="T1322">­mas</text:span>)</text:p>
        <text:p text:style-name="P1323"/>
        <text:p text:style-name="P1324">Da­bar 1-12 klau­si­mų<text:s/>blo­kas, čia yra nuo 1-12.1 klau­si­mo iki 1-12.18 klau­si­mo, la­bai daug įsta­ty­mų pro­jek­tų. Čia bus skir­tin­gi ko­mi­te­tai. Tai da­bar Įmo­nių ir įmo­nių gru­pių at­skai­to­my­bės įsta­ty­mo pro­jek­tas Nr. XIVP-3675. Ger­bia­mas Z. Bal­čy­tis, Au­di­to ko­mi­te­tas. Ir čia ta­da Fi­nan­si­nių ata­skai­tų au­di­to ir Ver­ty­bi­nių po­pie­rių įsta­ty­mų pa­kei­ti­mai. Dėl šių tri­jų ta­da iš­va­das pra­šau.</text:p>
        <text:p text:style-name="Roman"><text:span text:style-name="T1325">Z. BALČYTIS</text:span><text:s/><text:span text:style-name="T1326">(</text:span><text:span text:style-name="T1327">DFVL</text:span><text:span text:style-name="T1328">)</text:span>. Ačiū, ger­bia­mas pir­mi­nin­ke. Ger­bia­mi ko­le­gos, iš tik­rų­jų la­bai pla­tus ir at­sa­kin­gas įsta­ty­mo pro­jek­tas. Tai<text:s/><text:span text:style-name="T1329">pra</text:span><text:span text:style-name="T1330">­dė</text:span><text:span text:style-name="T1331">­siu nuo mū</text:span><text:span text:style-name="T1332">­sų ko</text:span><text:span text:style-name="T1333">­mi</text:span><text:span text:style-name="T1334">­te</text:span><text:span text:style-name="T1335">­to iš</text:span><text:span text:style-name="T1336">­va</text:span><text:span text:style-name="T1337">­dų. Tau</text:span><text:span text:style-name="T1338">­py</text:span><text:span text:style-name="T1339">­da</text:span><text:span text:style-name="T1340">­mas lai</text:span><text:span text:style-name="T1341">­ką pri</text:span><text:span text:style-name="T1342">­sta</text:span><text:span text:style-name="T1343">­ty</text:span><text:span text:style-name="T1344">­siu ko</text:span><text:span text:style-name="T1345">­mi</text:span><text:span text:style-name="T1346">­te</text:span><text:span text:style-name="T1347">­to iš</text:span><text:span text:style-name="T1348">­va</text:span><text:span text:style-name="T1349">­das dėl vi</text:span><text:span text:style-name="T1350">­sų įsta</text:span><text:span text:style-name="T1351">­ty</text:span><text:span text:style-name="T1352">­mų pro</text:span><text:span text:style-name="T1353">­jek</text:span><text:span text:style-name="T1354">­tų, dėl ku</text:span><text:span text:style-name="T1355">­rių Au</text:span><text:span text:style-name="T1356">­di</text:span><text:span text:style-name="T1357">­to ko</text:span><text:span text:style-name="T1358">­mi</text:span><text:span text:style-name="T1359">­te</text:span><text:span text:style-name="T1360">­tas bu</text:span><text:span text:style-name="T1361">­vo pa</text:span><text:span text:style-name="T1362">­skir</text:span><text:span text:style-name="T1363">­tas kaip pa</text:span><text:span text:style-name="T1364">­grin</text:span><text:span text:style-name="T1365">­di</text:span><text:span text:style-name="T1366">­nis.</text:span></text:p>
        <text:p text:style-name="Roman"><text:span text:style-name="T1367">PIRMININKAS.</text:span><text:span text:style-name="T1368"><text:s/>Taip, aš at</text:span><text:span text:style-name="T1369">­si</text:span><text:span text:style-name="T1370">­pra</text:span><text:span text:style-name="T1371">­šau, gal įvar</text:span><text:span text:style-name="T1372">­din</text:span><text:span text:style-name="T1373">­siu ta</text:span><text:span text:style-name="T1374">­da dar, čia yra, kur kaip pa</text:span><text:span text:style-name="T1375">­grin</text:span><text:span text:style-name="T1376">­di</text:span><text:span text:style-name="T1377">­nis jūs bu</text:span><text:span text:style-name="T1378">­vo</text:span><text:span text:style-name="T1379">­te, tai 12.11, taip, 12.12, 12.13, 12.14, 12.16, 12.17, 12.18. Taip, dėl ši</text:span><text:span text:style-name="T1380">­tų.<text:s/></text:span></text:p>
        <text:p text:style-name="Roman"><text:span text:style-name="T1381">Z. BALČYTIS</text:span><text:span text:style-name="T1382"><text:s/></text:span><text:span text:style-name="T1383">(</text:span><text:span text:style-name="T1384">DFVL</text:span><text:span text:style-name="T1385">)</text:span><text:span text:style-name="T1386">. Taip.</text:span></text:p>
        <text:p text:style-name="Roman"><text:span text:style-name="T1387">PIRMININKAS.</text:span><text:span text:style-name="T1388"><text:s/>Pas</text:span><text:span text:style-name="T1389">­kui dar bu</text:span><text:span text:style-name="T1390">­vo</text:span><text:span text:style-name="T1391">­te kaip pa</text:span><text:span text:style-name="T1392">­pil</text:span><text:span text:style-name="T1393">­do</text:span><text:span text:style-name="T1394">­mas dėl ke</text:span><text:span text:style-name="T1395">­lių. Pra</text:span><text:span text:style-name="T1396">­šau.</text:span></text:p>
        <text:p text:style-name="Roman"><text:span text:style-name="T1397">Z. BALČYTIS</text:span><text:span text:style-name="T1398"><text:s/></text:span><text:span text:style-name="T1399">(</text:span><text:span text:style-name="T1400">DFVL</text:span><text:span text:style-name="T1401">)</text:span><text:span text:style-name="T1402">. Mū</text:span><text:span text:style-name="T1403">­sų ko</text:span><text:span text:style-name="T1404">­mi</text:span><text:span text:style-name="T1405">­te</text:span><text:span text:style-name="T1406">­tas kaip pa</text:span><text:span text:style-name="T1407">­grin</text:span><text:span text:style-name="T1408">­di</text:span><text:span text:style-name="T1409">­nis bir</text:span><text:span text:style-name="T1410">­že</text:span><text:span text:style-name="T1411">­lio 5 die</text:span><text:span text:style-name="T1412">­ną svars</text:span><text:span text:style-name="T1413">­tė Įmo</text:span><text:span text:style-name="T1414">­nių ir įmo</text:span><text:span text:style-name="T1415">­nių gru</text:span><text:span text:style-name="T1416">­pių at</text:span><text:span text:style-name="T1417">­skai</text:span><text:span text:style-name="T1418">­to</text:span><text:span text:style-name="T1419">­my</text:span><text:span text:style-name="T1420">­bės įsta</text:span><text:span text:style-name="T1421">­ty</text:span><text:span text:style-name="T1422">­mo pro</text:span><text:span text:style-name="T1423">­jek</text:span><text:span text:style-name="T1424">­tą Nr. XIVP-3675 bei 13 jo ly</text:span><text:span text:style-name="T1425">­di</text:span><text:span text:style-name="T1426">­mų</text:span><text:span text:style-name="T1427">­jų įsta</text:span><text:span text:style-name="T1428">­ty</text:span><text:span text:style-name="T1429">­mų pro</text:span><text:span text:style-name="T1430">­jek</text:span><text:span text:style-name="T1431">­tų. Ko</text:span><text:span text:style-name="T1432">­mi</text:span><text:span text:style-name="T1433">­te</text:span><text:span text:style-name="T1434">­te įver</text:span><text:span text:style-name="T1435">­ti</text:span><text:span text:style-name="T1436">­no</text:span><text:span text:style-name="T1437">­me dėl įsta</text:span><text:span text:style-name="T1438">­ty</text:span><text:span text:style-name="T1439">­mų pro</text:span><text:span text:style-name="T1440">­jek</text:span><text:span text:style-name="T1441">­tų pa</text:span><text:span text:style-name="T1442">­ke</text:span><text:span text:style-name="T1443">­to pa</text:span><text:span text:style-name="T1444">­teik</text:span><text:span text:style-name="T1445">­tas Sei</text:span><text:span text:style-name="T1446">­mo kan</text:span><text:span text:style-name="T1447">­ce</text:span><text:span text:style-name="T1448">­lia</text:span><text:span text:style-name="T1449">­ri</text:span><text:span text:style-name="T1450">­jos Tei</text:span><text:span text:style-name="T1451">­sės de</text:span><text:span text:style-name="T1452">­par</text:span><text:span text:style-name="T1453">­ta</text:span><text:span text:style-name="T1454">­men</text:span><text:span text:style-name="T1455">­to pa</text:span><text:span text:style-name="T1456">­sta</text:span><text:span text:style-name="T1457">­bas, su</text:span><text:span text:style-name="T1458">­in</text:span><text:span text:style-name="T1459">­te</text:span><text:span text:style-name="T1460">­re</text:span><text:span text:style-name="T1461">­suo</text:span><text:span text:style-name="T1462">­tų ša</text:span><text:span text:style-name="T1463">­lių, to</text:span><text:span text:style-name="T1464">­kių kaip Fi</text:span><text:span text:style-name="T1465">­nan</text:span><text:span text:style-name="T1466">­sų mi</text:span><text:span text:style-name="T1467">­nis</text:span><text:span text:style-name="T1468">­te</text:span><text:span text:style-name="T1469">­ri</text:span><text:span text:style-name="T1470">­jos, Lie</text:span><text:span text:style-name="T1471">­tu</text:span><text:span text:style-name="T1472">­vos au</text:span><text:span text:style-name="T1473">­di</text:span><text:span text:style-name="T1474">­to</text:span><text:span text:style-name="T1475">­rių rū</text:span><text:span text:style-name="T1476">­mų, Re</text:span><text:span text:style-name="T1477">­gist</text:span><text:span text:style-name="T1478">­rų cen</text:span><text:span text:style-name="T1479">­tro, Lie</text:span><text:span text:style-name="T1480">­tu</text:span><text:span text:style-name="T1481">­vos bu</text:span><text:span text:style-name="T1482">­hal</text:span><text:span text:style-name="T1483">­te</text:span><text:span text:style-name="T1484">­rių ir au</text:span><text:span text:style-name="T1485">­di</text:span><text:span text:style-name="T1486">­to</text:span><text:span text:style-name="T1487">­rių aso</text:span><text:span text:style-name="T1488">­cia</text:span><text:span text:style-name="T1489">­ci</text:span><text:span text:style-name="T1490">­jos, pa</text:span><text:span text:style-name="T1491">­sta</text:span><text:span text:style-name="T1492">­bas bei pa</text:span><text:span text:style-name="T1493">­siū</text:span><text:span text:style-name="T1494">­ly</text:span><text:span text:style-name="T1495">­mus. Ko</text:span><text:span text:style-name="T1496">­mi</text:span><text:span text:style-name="T1497">­te</text:span><text:span text:style-name="T1498">­tas pa</text:span><text:span text:style-name="T1499">­gal pa</text:span><text:span text:style-name="T1500">­sta</text:span><text:span text:style-name="T1501">­bas, ku</text:span><text:span text:style-name="T1502">­rioms pri</text:span><text:span text:style-name="T1503">­ta</text:span><text:span text:style-name="T1504">­rė, bei sa</text:span><text:span text:style-name="T1505">­vo pa</text:span><text:span text:style-name="T1506">­ties pa</text:span><text:span text:style-name="T1507">­siū</text:span><text:span text:style-name="T1508">­ly</text:span><text:span text:style-name="T1509">­mus pro</text:span><text:span text:style-name="T1510">­jek</text:span><text:span text:style-name="T1511">­tus pa</text:span><text:span text:style-name="T1512">­to</text:span><text:span text:style-name="T1513">­bu</text:span><text:span text:style-name="T1514">­li</text:span><text:span text:style-name="T1515">­no ir pa</text:span><text:span text:style-name="T1516">­to</text:span><text:span text:style-name="T1517">­bu</text:span><text:span text:style-name="T1518">­lin</text:span><text:span text:style-name="T1519">­tiems įsta</text:span><text:span text:style-name="T1520">­ty</text:span><text:span text:style-name="T1521">­mų pro</text:span><text:span text:style-name="T1522">­jek</text:span><text:span text:style-name="T1523">­tams bei ko</text:span><text:span text:style-name="T1524">­mi</text:span><text:span text:style-name="T1525">­te</text:span><text:span text:style-name="T1526">­to iš</text:span><text:span text:style-name="T1527">­va</text:span><text:span text:style-name="T1528">­doms dėl vi</text:span><text:span text:style-name="T1529">­sų ko</text:span><text:span text:style-name="T1530">­mi</text:span><text:span text:style-name="T1531">­te</text:span><text:span text:style-name="T1532">­te svars</text:span><text:span text:style-name="T1533">­ty</text:span><text:span text:style-name="T1534">­tų įsta</text:span><text:span text:style-name="T1535">­ty</text:span><text:span text:style-name="T1536">­mų pro</text:span><text:span text:style-name="T1537">­jek</text:span><text:span text:style-name="T1538">­tų pri</text:span><text:span text:style-name="T1539">­ta</text:span><text:span text:style-name="T1540">­</text:span><text:span text:style-name="T1541">r</text:span><text:span text:style-name="T1542">ė</text:span><text:span text:style-name="T1543"><text:s/>ben</text:span><text:span text:style-name="T1544">­dru su</text:span><text:span text:style-name="T1545">­ta</text:span><text:span text:style-name="T1546">­ri</text:span><text:span text:style-name="T1547">­mu, tai yra už – 5, prieš ne</text:span><text:span text:style-name="T1548">­bu</text:span><text:span text:style-name="T1549">­vo, su</text:span><text:span text:style-name="T1550">­si</text:span><text:span text:style-name="T1551">­lai</text:span><text:span text:style-name="T1552">­kiu</text:span><text:span text:style-name="T1553">­sių taip pat ne</text:span><text:span text:style-name="T1554">­bu</text:span><text:span text:style-name="T1555">­vo.<text:s/></text:span></text:p>
        <text:p text:style-name="Roman"><text:span text:style-name="T1556">Dar</text:span><text:span text:style-name="T1557">­bo</text:span><text:span text:style-name="T1558">­tvarkės 1-12.2 klau</text:span><text:span text:style-name="T1559">­si</text:span><text:span text:style-name="T1560">­mas, tai Fi</text:span><text:span text:style-name="T1561">­nan</text:span><text:span text:style-name="T1562">­si</text:span><text:span text:style-name="T1563">­nių ata</text:span><text:span text:style-name="T1564">­skai</text:span><text:span text:style-name="T1565">­tų au</text:span><text:span text:style-name="T1566">­di</text:span><text:span text:style-name="T1567">­to įsta</text:span><text:span text:style-name="T1568">­ty</text:span><text:span text:style-name="T1569">­mo pro</text:span><text:span text:style-name="T1570">­jek</text:span><text:span text:style-name="T1571">­tas Nr. XIVP-3676. Dėl įsta</text:span><text:span text:style-name="T1572">­ty</text:span><text:span text:style-name="T1573">­mo pro</text:span><text:span text:style-name="T1574">­jek</text:span><text:span text:style-name="T1575">­to pa</text:span><text:span text:style-name="T1576">­kei</text:span><text:span text:style-name="T1577">­ti</text:span><text:span text:style-name="T1578">­mų Sei</text:span><text:span text:style-name="T1579">­mo na</text:span><text:span text:style-name="T1580">­rys V. Mi</text:span><text:span text:style-name="T1581">­ta</text:span><text:span text:style-name="T1582">­las pa</text:span><text:span text:style-name="T1583">­tei</text:span><text:span text:style-name="T1584">­kė siū</text:span><text:span text:style-name="T1585">­ly</text:span><text:span text:style-name="T1586">­mą – Fi</text:span><text:span text:style-name="T1587">­nan</text:span><text:span text:style-name="T1588">­si</text:span><text:span text:style-name="T1589">­nių ata</text:span><text:span text:style-name="T1590">­skai</text:span><text:span text:style-name="T1591">­tų au</text:span><text:span text:style-name="T1592">­di</text:span><text:span text:style-name="T1593">­to įsta</text:span><text:span text:style-name="T1594">­ty</text:span><text:span text:style-name="T1595">­mu nu</text:span><text:span text:style-name="T1596">­ma</text:span><text:span text:style-name="T1597">­ty</text:span><text:span text:style-name="T1598">­ti iš</text:span><text:span text:style-name="T1599">­im</text:span><text:span text:style-name="T1600">­tį dėl kre</text:span><text:span text:style-name="T1601">­di</text:span><text:span text:style-name="T1602">­to uni</text:span><text:span text:style-name="T1603">­jų au</text:span><text:span text:style-name="T1604">­di</text:span><text:span text:style-name="T1605">­ta</text:span><text:span text:style-name="T1606">­vi</text:span><text:span text:style-name="T1607">­mo. Ko</text:span><text:span text:style-name="T1608">­mi</text:span><text:span text:style-name="T1609">­te</text:span><text:span text:style-name="T1610">­tas šiam siū</text:span><text:span text:style-name="T1611">­ly</text:span><text:span text:style-name="T1612">­mui ne</text:span><text:span text:style-name="T1613">­pri</text:span><text:span text:style-name="T1614">­ta</text:span><text:span text:style-name="T1615">­rė, nes Sei</text:span><text:span text:style-name="T1616">­mo na</text:span><text:span text:style-name="T1617">­rio iden</text:span><text:span text:style-name="T1618">­ti</text:span><text:span text:style-name="T1619">­fi</text:span><text:span text:style-name="T1620">­kuo</text:span><text:span text:style-name="T1621">­tos pro</text:span><text:span text:style-name="T1622">­ble</text:span><text:span text:style-name="T1623">­m</text:span><text:span text:style-name="T1624">o</text:span><text:span text:style-name="T1625">s spren</text:span><text:span text:style-name="T1626">­džia</text:span><text:span text:style-name="T1627">­mos kar</text:span><text:span text:style-name="T1628">­tu su šiuo pa</text:span><text:span text:style-name="T1629">­ke</text:span><text:span text:style-name="T1630">­tu svars</text:span><text:span text:style-name="T1631">­to</text:span><text:span text:style-name="T1632">­ma</text:span><text:span text:style-name="T1633">­me Kre</text:span><text:span text:style-name="T1634">­di</text:span><text:span text:style-name="T1635">­to uni</text:span><text:span text:style-name="T1636">­jų įsta</text:span><text:span text:style-name="T1637">­ty</text:span><text:span text:style-name="T1638">­mo<text:s/></text:span><text:span text:style-name="T1639">kai ku</text:span><text:span text:style-name="T1640">­</text:span><text:span text:style-name="T1641">rių</text:span><text:span text:style-name="T1642"><text:s/>straips</text:span><text:span text:style-name="T1643">­nių pa</text:span><text:span text:style-name="T1644">­kei</text:span><text:span text:style-name="T1645">­ti</text:span><text:span text:style-name="T1646">­mo pro</text:span><text:span text:style-name="T1647">­jek</text:span><text:span text:style-name="T1648">­te Nr. XIVP-3785,<text:s/></text:span><text:span text:style-name="T1649">ku</text:span><text:span text:style-name="T1650">­riam, be ki</text:span><text:span text:style-name="T1651">­ta ko, mū</text:span><text:span text:style-name="T1652">­sų Au</text:span><text:span text:style-name="T1653">­di</text:span><text:span text:style-name="T1654">­to ko</text:span><text:span text:style-name="T1655">­mi</text:span><text:span text:style-name="T1656">­te</text:span><text:span text:style-name="T1657">­tas pri</text:span><text:span text:style-name="T1658">­ta</text:span><text:span text:style-name="T1659">­rė. Tur</text:span><text:span text:style-name="T1660">­būt dėl pa</text:span><text:span text:style-name="T1661">­pil</text:span><text:span text:style-name="T1662">­do</text:span><text:span text:style-name="T1663">­mų iš</text:span><text:span text:style-name="T1664">­va</text:span><text:span text:style-name="T1665">­dų čia vė</text:span><text:span text:style-name="T1666">­liau.<text:s/></text:span></text:p>
        <text:p text:style-name="P1667">Taip pat Ad­mi­nist­ra­ci­nių nu­si­žen­gi­mų ko­dek­so pa­kei­ti­mo įsta­ty­mo pro­jek­tas Nr. XIVP-3680. Au­di­to ko­mi­te­tas tei­kė vie­ną pa­siū­ly­mą dėl pro­jek­to 2 straips­nio pa­tiks­li­ni­mo. Tei­sės ir tei­sėt­var­kos ko­mi­te­tas jam pri­ta­rė iš da­lies. Su­tin­ka­me su TTK siū­ly­mu pa­tiks­lin­ti nuo­sta­tą ir bal­suo­ti ne­pra­šo­me. Dėl pa­pil­do­mo ko­mi­te­to tur­būt, ar ne, pir­mi­nin­ke?</text:p>
        <text:p text:style-name="Roman"><text:span text:style-name="T1668">PIRMININKAS.</text:span><text:span text:style-name="T1669"><text:s/>Taip, pra</text:span><text:span text:style-name="T1670">­šo</text:span><text:span text:style-name="T1671">­me da</text:span><text:span text:style-name="T1672">­bar ta</text:span><text:span text:style-name="T1673">­da ir dėl pa</text:span><text:span text:style-name="T1674">­pil</text:span><text:span text:style-name="T1675">­do</text:span><text:span text:style-name="T1676">­mo, kad jau tri</text:span><text:span text:style-name="T1677">­bū</text:span><text:span text:style-name="T1678">­no</text:span><text:span text:style-name="T1679">­je esa</text:span><text:span text:style-name="T1680">­te.</text:span></text:p>
        <text:p text:style-name="Roman"><text:span text:style-name="T1681">Z. BALČYTIS</text:span><text:span text:style-name="T1682"><text:s/></text:span><text:span text:style-name="T1683">(</text:span><text:span text:style-name="T1684">DFVL</text:span><text:span text:style-name="T1685">)</text:span><text:span text:style-name="T1686">. Au</text:span><text:span text:style-name="T1687">­di</text:span><text:span text:style-name="T1688">­to ko</text:span><text:span text:style-name="T1689">­mi</text:span><text:span text:style-name="T1690">­te</text:span><text:span text:style-name="T1691">­tas, kaip pa</text:span><text:span text:style-name="T1692">­pil</text:span><text:span text:style-name="T1693">­do</text:span><text:span text:style-name="T1694">­mas ko</text:span><text:span text:style-name="T1695">­mi</text:span><text:span text:style-name="T1696">­te</text:span><text:span text:style-name="T1697">­tas, ge</text:span><text:span text:style-name="T1698">­gu</text:span><text:span text:style-name="T1699">­žės 29 die</text:span><text:span text:style-name="T1700">­ną svars</text:span><text:span text:style-name="T1701">­tė Ad</text:span><text:span text:style-name="T1702">­mi</text:span><text:span text:style-name="T1703">­nist</text:span><text:span text:style-name="T1704">­ra</text:span><text:span text:style-name="T1705">­ci</text:span><text:span text:style-name="T1706">­nių nu</text:span><text:span text:style-name="T1707">­si</text:span><text:span text:style-name="T1708">­žen</text:span><text:span text:style-name="T1709">­gi</text:span><text:span text:style-name="T1710">­mų ko</text:span><text:span text:style-name="T1711">­dek</text:span><text:span text:style-name="T1712">­so, Aso</text:span><text:span text:style-name="T1713">­cia</text:span><text:span text:style-name="T1714">­ci</text:span><text:span text:style-name="T1715">­jų įsta</text:span><text:span text:style-name="T1716">­ty</text:span><text:span text:style-name="T1717">­mo bei Ci</text:span><text:span text:style-name="T1718">­vi</text:span><text:span text:style-name="T1719">­li</text:span><text:span text:style-name="T1720">­nio ko</text:span><text:span text:style-name="T1721">­dek</text:span><text:span text:style-name="T1722">­so pa</text:span><text:span text:style-name="T1723">­kei</text:span><text:span text:style-name="T1724">­ti</text:span><text:span text:style-name="T1725">­mų pro</text:span><text:span text:style-name="T1726">­jek</text:span><text:span text:style-name="T1727">­tus. Ko</text:span><text:span text:style-name="T1728">­mi</text:span><text:span text:style-name="T1729">­te</text:span><text:span text:style-name="T1730">­tas pri</text:span><text:span text:style-name="T1731">­ta</text:span><text:span text:style-name="T1732">­rė ini</text:span><text:span text:style-name="T1733">­cia</text:span><text:span text:style-name="T1734">­to</text:span><text:span text:style-name="T1735">­rių pa</text:span><text:span text:style-name="T1736">­teik</text:span><text:span text:style-name="T1737">­tiems mi</text:span><text:span text:style-name="T1738">­nė</text:span><text:span text:style-name="T1739">­tiems įsta</text:span><text:span text:style-name="T1740">­ty</text:span><text:span text:style-name="T1741">­mų pro</text:span><text:span text:style-name="T1742">­jek</text:span><text:span text:style-name="T1743">­tams bei pa</text:span><text:span text:style-name="T1744">­siū</text:span><text:span text:style-name="T1745">­lė pa</text:span><text:span text:style-name="T1746">­grin</text:span><text:span text:style-name="T1747">­di</text:span><text:span text:style-name="T1748">­niam ko</text:span><text:span text:style-name="T1749">­mi</text:span><text:span text:style-name="T1750">­te</text:span><text:span text:style-name="T1751">­tui juos to</text:span><text:span text:style-name="T1752">­bu</text:span><text:span text:style-name="T1753">­lin</text:span><text:span text:style-name="T1754">­ti at</text:span><text:span text:style-name="T1755">­si</text:span><text:span text:style-name="T1756">­žvel</text:span><text:span text:style-name="T1757">­giant į ko</text:span><text:span text:style-name="T1758">­mi</text:span><text:span text:style-name="T1759">­te</text:span><text:span text:style-name="T1760">­to tei</text:span><text:span text:style-name="T1761">­kia</text:span><text:span text:style-name="T1762">­mus siū</text:span><text:span text:style-name="T1763">­ly</text:span><text:span text:style-name="T1764">­mus. To</text:span><text:span text:style-name="T1765">­kiam spren</text:span><text:span text:style-name="T1766">­di</text:span><text:span text:style-name="T1767">­mui ko</text:span><text:span text:style-name="T1768">­mi</text:span><text:span text:style-name="T1769">­te</text:span><text:span text:style-name="T1770">­te pri</text:span><text:span text:style-name="T1771">­tar</text:span><text:span text:style-name="T1772">­ta ben</text:span><text:span text:style-name="T1773">­dru su</text:span><text:span text:style-name="T1774">­ta</text:span><text:span text:style-name="T1775">­ri</text:span><text:span text:style-name="T1776">­mu, tai yra už – 5, prieš ne</text:span><text:span text:style-name="T1777">­bu</text:span><text:span text:style-name="T1778">­vo, su</text:span><text:span text:style-name="T1779">­si</text:span><text:span text:style-name="T1780">­lai</text:span><text:span text:style-name="T1781">­kiu</text:span><text:span text:style-name="T1782">­sių ne</text:span><text:span text:style-name="T1783">­bu</text:span><text:span text:style-name="T1784">­vo. Tai tiek.</text:span></text:p>
        <text:p text:style-name="Roman"><text:span text:style-name="T1785">PIRMININKAS.</text:span><text:span text:style-name="T1786"><text:s/>Dė</text:span><text:span text:style-name="T1787">­ko</text:span><text:span text:style-name="T1788">­ju. Da</text:span><text:span text:style-name="T1789">­bar ta</text:span><text:span text:style-name="T1790">­da kvie</text:span><text:span text:style-name="T1791">­čiu ger</text:span><text:span text:style-name="T1792">­bia</text:span><text:span text:style-name="T1793">­mą I. Ha</text:span><text:span text:style-name="T1794">­a</text:span><text:span text:style-name="T1795">­se dėl tų pro</text:span><text:span text:style-name="T1796">­jek</text:span><text:span text:style-name="T1797">­tų, dėl ku</text:span><text:span text:style-name="T1798">­rių Tei</text:span><text:span text:style-name="T1799">­sės ir tei</text:span><text:span text:style-name="T1800">­sėt</text:span><text:span text:style-name="T1801">­var</text:span><text:span text:style-name="T1802">­kos ko</text:span><text:span text:style-name="T1803">­mi</text:span><text:span text:style-name="T1804">­te</text:span><text:span text:style-name="T1805">­tas bu</text:span><text:span text:style-name="T1806">­vo pa</text:span><text:span text:style-name="T1807">­grin</text:span><text:span text:style-name="T1808">­di</text:span><text:span text:style-name="T1809">­nis ko</text:span><text:span text:style-name="T1810">­mi</text:span><text:span text:style-name="T1811">­te</text:span><text:span text:style-name="T1812">­tas. Pra</text:span><text:span text:style-name="T1813">­šom pri</text:span><text:span text:style-name="T1814">­sta</text:span><text:span text:style-name="T1815">­ty</text:span><text:span text:style-name="T1816">­ti.</text:span></text:p>
        <text:p text:style-name="Roman"><text:span text:style-name="T1817">I. HAASE</text:span><text:span text:style-name="T1818"><text:s/></text:span><text:span text:style-name="T1819">(</text:span><text:span text:style-name="T1820">TS-LKDF</text:span><text:span text:style-name="T1821">)</text:span><text:span text:style-name="T1822">. Dė</text:span><text:span text:style-name="T1823">­ko</text:span><text:span text:style-name="T1824">­ju, ger</text:span><text:span text:style-name="T1825">­bia</text:span><text:span text:style-name="T1826">­mas pir</text:span><text:span text:style-name="T1827">­mi</text:span><text:span text:style-name="T1828">­nin</text:span><text:span text:style-name="T1829">­ke. Tei</text:span><text:span text:style-name="T1830">­sės ir Tei</text:span><text:span text:style-name="T1831">­sėt</text:span><text:span text:style-name="T1832">­var</text:span><text:span text:style-name="T1833">­kos ko</text:span><text:span text:style-name="T1834">­mi</text:span><text:span text:style-name="T1835">­te</text:span><text:span text:style-name="T1836">­tas kaip pa</text:span><text:span text:style-name="T1837">­grin</text:span><text:span text:style-name="T1838">­di</text:span><text:span text:style-name="T1839">­nis svars</text:span><text:span text:style-name="T1840">­tė Ad</text:span><text:span text:style-name="T1841">­mi</text:span><text:span text:style-name="T1842">­nist</text:span><text:span text:style-name="T1843">­ra</text:span><text:span text:style-name="T1844">­ci</text:span><text:span text:style-name="T1845">­nių nu</text:span><text:span text:style-name="T1846">­si</text:span><text:span text:style-name="T1847">­žen</text:span><text:span text:style-name="T1848">­gi</text:span><text:span text:style-name="T1849">­mų ko</text:span><text:span text:style-name="T1850">­dek</text:span><text:span text:style-name="T1851">­so nu</text:span><text:span text:style-name="T1852">­ro</text:span><text:span text:style-name="T1853">­dy</text:span><text:span text:style-name="T1854">­tų straips</text:span><text:span text:style-name="T1855">­nių pa</text:span><text:span text:style-name="T1856">­kei</text:span><text:span text:style-name="T1857">­ti</text:span><text:span text:style-name="T1858">­mo ir 3 straips</text:span><text:span text:style-name="T1859">­nio pri</text:span><text:span text:style-name="T1860">­pa</text:span><text:span text:style-name="T1861">­ži</text:span><text:span text:style-name="T1862">­ni</text:span><text:span text:style-name="T1863">­mo ne</text:span><text:span text:style-name="T1864">­te</text:span><text:span text:style-name="T1865">­ku</text:span><text:span text:style-name="T1866">­siu ga</text:span><text:span text:style-name="T1867">­lios įsta</text:span><text:span text:style-name="T1868">­ty</text:span><text:span text:style-name="T1869">­mo pro</text:span><text:span text:style-name="T1870">­jek</text:span><text:span text:style-name="T1871">­tą Nr. XIVP-3678. Įsta</text:span><text:span text:style-name="T1872">­ty</text:span><text:span text:style-name="T1873">­mo pro</text:span><text:span text:style-name="T1874">­jek</text:span><text:span text:style-name="T1875">­tui pri</text:span><text:span text:style-name="T1876">­tar</text:span><text:span text:style-name="T1877">­ta ben</text:span><text:span text:style-name="T1878">­dru su</text:span><text:span text:style-name="T1879">­ta</text:span><text:span text:style-name="T1880">­ri</text:span><text:span text:style-name="T1881">­mu: už – 7, prieš ir su</text:span><text:span text:style-name="T1882">­si</text:span><text:span text:style-name="T1883">­lai</text:span><text:span text:style-name="T1884">­kiu</text:span><text:span text:style-name="T1885">­sių ne</text:span><text:span text:style-name="T1886">­bu</text:span><text:span text:style-name="T1887">­vo.<text:s/></text:span></text:p>
        <text:p text:style-name="P1888">Ki­tas įsta­ty­mo pro­jek­tas Nr. XIVP-3679. Taip pat kaip pa­grin­di­nis ko­mi­te­tas svars­tė ir jam taip pat pri­ta­rė ben­dru su­ta­ri­mu: už – 7, prieš, su­si­lai­kiu­sių ne­bu­vo.<text:s/></text:p>
        <text:p text:style-name="Roman"><text:span text:style-name="T1889">Taip, dar vie</text:span><text:span text:style-name="T1890">­nas – įsta</text:span><text:span text:style-name="T1891">­ty</text:span><text:span text:style-name="T1892">­mo pro</text:span><text:span text:style-name="T1893">­jek</text:span><text:span text:style-name="T1894">­tas Nr. XIVP-3680. Ši</text:span><text:span text:style-name="T1895">­tam įsta</text:span><text:span text:style-name="T1896">­ty</text:span><text:span text:style-name="T1897">­mo pro</text:span><text:span text:style-name="T1898">­jek</text:span><text:span text:style-name="T1899">­tui ko</text:span><text:span text:style-name="T1900">­mi</text:span><text:span text:style-name="T1901">­te</text:span><text:span text:style-name="T1902">­tas taip pat pri</text:span><text:span text:style-name="T1903">­ta</text:span><text:span text:style-name="T1904">­rė ben</text:span><text:span text:style-name="T1905">­dru su</text:span><text:span text:style-name="T1906">­ta</text:span><text:span text:style-name="T1907">­ri</text:span><text:span text:style-name="T1908">­mu: už – 7, prieš ir su</text:span><text:span text:style-name="T1909">­si</text:span><text:span text:style-name="T1910">­lai</text:span><text:span text:style-name="T1911">­kiu</text:span><text:span text:style-name="T1912">­sių ne</text:span><text:span text:style-name="T1913">­bu</text:span><text:span text:style-name="T1914">­vo.<text:s/></text:span>Dar vie­nas įsta­ty­mo pro­jek­tas – pro­jek­tas Nr. XIVP-3682. Dėl šio įsta­ty­mo pro­jek­to: ko­mi­te­tas pri­ta­rė pa­to­bu­lin­tam įsta­ty­mo pro­jek­tui ir ko­mi­te­to iš­va­doms taip pat ben­dru su­ta­ri­mu. Bal­sa­vi­mo re­zul­ta­tai: už – 7, prieš, su­si­lai­kiu­sių ne­bu­vo.<text:s/></text:p>
        <text:p text:style-name="Roman">Ir pas­ku­ti­nis įsta­ty­mo pro­jek­tas – Ci­vi­li­nio ko­dek­so 2.66 straips­nio pa­kei­ti­mo įsta­ty­mo pro­jek­tas Nr. XIVP-3689. Ko­mi­te­to spren­di­mas: pri­tar­ti pa­to­bu­lin­tam įsta­ty­mo pro­jek­tui ir ko­mi­te­to iš­va­doms. Bal­sa­vi­mo re­zul­ta­tai – taip pat ben­dru su­ta­ri­mu: už – 7, prieš ir su­si­lai­kiu­sių ne­bu­vo.</text:p>
        <text:p text:style-name="Roman"><text:span text:style-name="T1915">PIRMININKAS.</text:span><text:s/>Dė­ko­ju už ko­mi­te­to iš­va­das. Da­bar ger­bia­mas A. Vin­kus už­si­ra­šęs dis­ku­tuo­ti. Pra­šom į tri­bū­ną.</text:p>
        <text:p text:style-name="Roman"><text:span text:style-name="T1916">A. VINKUS</text:span><text:span text:style-name="T1917"><text:s/></text:span><text:span text:style-name="T1918">(</text:span><text:span text:style-name="T1919">LVŽSF</text:span><text:span text:style-name="T1920">)</text:span><text:span text:style-name="T1921">.<text:s/></text:span>Ger­bia­mas pir­mi­nin­ke, ger­bia­mi ko­le­gos, jau vien pa­var­čius me­džia­gą aki­vaiz­du, kad at­lik­tas la­bai di­de­lės ap­im­ties dar­bas: pa­teik­tas 18 įsta­ty­mų pro­jek­tų pa­ke­tas, į ku­rį įei­na vie­nas nau­jas įsta­ty­mo pro­jek­tas, 13 įsta­ty­mų pa­kei­ti­mų, vie­nas Ci­vi­li­nio ko­dek­so pa­kei­ti­mo ir trys Ad­mi­nist­ra­ci­nių nu­si­žen­gi­mų ko­dek­so pa­kei­ti­mo pro­jek­tai. Vien aiš­ki­na­ma­sis raš­tas iš­dės­ty­tas dau­giau kaip 50 pus­la­pių.<text:s/></text:p>
        <text:p text:style-name="Roman">Vi­si pa­ke­te esan­tys įsta­ty­mų pro­jek­tai skir­ti la­bai svar­biai sri­čiai – at­skai­to­my­bei reg­la­men­tuo­ti ir tai ro­do, kad šis klau­si­mas spren­džia­mas vie­nin­gai ir sis­te­miš­kai dėl vi­sų įvai­rių ju­ri­di­nių for­mų įmo­nių, sie­kiant tva­ru­mo, at­skai­to­my­bės re­gu­lia­vi­mo, adek­va­taus Eu­ro­pos Par­la­men­to, Ta­ry­bos de­ry­boms ir reg­la­men­tams.<text:s/><text:span text:style-name="T1922">Pro</text:span><text:span text:style-name="T1923">­jek</text:span><text:span text:style-name="T1924">­tuo</text:span><text:span text:style-name="T1925">­se taip pat su</text:span><text:span text:style-name="T1926">­for</text:span><text:span text:style-name="T1927">­mu</text:span><text:span text:style-name="T1928">­luo</text:span><text:span text:style-name="T1929">­ti<text:s/></text:span>in­for­ma­ci­jos tva­ru­mo klau­si­mais<text:s/>ata­skai­tų<text:s/>ren­gi­mo, tei­ki­mo įmo­nių or­ga­ni­za­vi­mo ir lik­vi­da­vi­mo me­tu ir pa­na­šiai rei­ka­la­vi­mai ir, tas ypač svar­bu, at­sa­ko­my­bė už ata­skai­tų ren­gi­mą, tei­ki­mą ir skel­bi­mą.<text:s/></text:p>
        <text:p text:style-name="Roman">Su­si­pa­ži­nęs su pa­teik­tais pro­jek­tais, ti­kiu, kad ku­ria­mas tei­si­nis me­cha­niz­mas pa­di­dins ju­ri­di­nių as­me­nų ata­skai­tų pa­ti­ki­mu­mą, jų vie­šu­mą, pa­ge­rins ins­ti­tu­ci­jų, vyk­dan­čių ata­skai­tų ste­bė­se­ną, są­ly­gas, su­pap­ras­tins jų pa­tei­ki­mą ata­skai­tų var­to­to­jams.<text:s/></text:p>
        <text:p text:style-name="Roman">Dar no­rė­čiau pa­sa­ky­ti to­kius du pa­ste­bė­ji­mus, ku­rie kri­to į akis. Pir­mas. Man at­ro­dy­tų, kad aiš­ki­na­ma­ja­me raš­te, nuo ku­rio tur­būt mes vi­si pra­de­da­me su­si­pa­ži­ni­mą su pro­jek­tais, la­bai tei­sin­gai pa­rink­ta in­for­ma­ci­jos pa­tei­ki­mo pro­por­ci­ja tarp da­bar­ti­nės pa­dė­ties ir nu­ma­to­mų sis­te­mos per­tvar­ky­mo po­ky­čių.</text:p>
        <text:p text:style-name="Roman">Ant­ras. Aiš­ki­na­mo­jo raš­to struk­tū­ra. Re­mian­tis ati­tin­ka­mais kri­te­ri­jais ir prin­ci­pais, jo dės­ty­mas yra su­skai­dy­tas į at­ski­rus blo­kus ir tai su­da­ro ga­li­my­bę leng­viau su­vok­ti pla­nuo­ja­mus tei­si­nio reg­la­men­ta­vi­mo po­ky­čius ma­žai ži­nant reg­la­men­tuo­ja­mų san­ty­kių sri­tį.<text:s/></text:p>
        <text:p text:style-name="Roman">Siū­lau bal­suo­ti už.</text:p>
        <text:p text:style-name="Roman"><text:span text:style-name="T1930">PIRMININKAS.</text:span><text:s/>Dė­ko­ju. Da­bar grįž­ta­me prie pro­jek­tų svars­ty­mo. Čia yra Fi­nan­si­nių ata­skai­tų au­di­to įsta­ty­mo pa­kei­ti­mo įsta­ty­mas. Aš kvie­siu tur­būt ger­bia­mą Z. Bal­čy­tį į tri­bū­ną, nes čia mes tu­ri­me ger­bia­mo V. Mi­ta­lo pa­siū­ly­mą, ku­riam ko­mi­te­tas ne­pri­ta­rė. Ger­bia­mo Vy­tau­to aš ne­ma­tau sa­lė­je. Mes ga­lė­tu­me jau ir ap­si­spręs­ti, nes ar­tė­ja bal­sa­vi­mo lan­gas 12 val. 10 min., už ke­lių se­kun­džių. Gal ko­mi­te­to pra­ne­šė­jas pri­sta­ty­tų tą pa­siū­ly­mą ir ko­dėl ko­mi­te­tas ne­pri­ta­rė.</text:p>
        <text:p text:style-name="Roman"><text:span text:style-name="T1931">Z. BALČYTIS</text:span><text:s/><text:span text:style-name="T1932">(</text:span><text:span text:style-name="T1933">DFVL</text:span><text:span text:style-name="T1934">)</text:span>. Ačiū, ger­bia­mas pir­mi­nin­ke. Iš tik­rų­jų gal­būt čia pa­kaks ir ma­no pri­sta­ty­mo. Kaip ir mi­nė­jo­te, ko­le­ga V. Mi­ta­las pa­tei­kė siū­ly­mą Fi­nan­si­nių ata­skai­tų au­di­to įsta­ty­me nu­ma­ty­ti iš­im­tį dėl kre­di­to uni­jų au­di­ta­vi­mo. Ko­mi­te­tas šiam pa­siū­ly­mui ne­pri­ta­rė, nes Sei­mo na­rio iden­ti­fi­kuo­tos pro­ble­mos spren­džia­mos kar­tu su šiuo pa­ke­tu svars­to­ma­me Kre­di­to uni­jų įsta­ty­mo tam tik­rų straips­nių pa­kei­ti­mo pro­jek­te Nr. XIVP-3785, ku­riam, be ki­ta ko, Au­di­to ko­mi­te­tas pri­ta­rė. Ma­nau, kad čia ir spren­džia, ko ge­ro, ger­bia­mo V. Mi­ta­lo pro­ble­mą.</text:p>
        <text:p text:style-name="Roman"><text:span text:style-name="T1935">PIRMININKAS.</text:span><text:s/>Su­pra­tau, bet ne­ga­liu pa­klaus­ti tei­kė­jo, ar jį ten­ki­na ir ar rei­ka­lau­ja bal­suo­ti. Ta­da gal at­si­klau­siu vi­so Sei­mo: ar ga­li­me ben­dru su­ta­ri­mu pri­tar­ti ko­mi­te­to nuo­mo­nei ne­pri­tar­ti V. Mi­ta­lo pa­siū­ly­mui? (<text:span text:style-name="T1936">Bal</text:span><text:span text:style-name="T1937">­sai sa</text:span><text:span text:style-name="T1938">­lė</text:span><text:span text:style-name="T1939">­je</text:span>) Tai ga­li­me ben­dru su­ta­ri­mu? (<text:span text:style-name="T1940">Bal</text:span><text:span text:style-name="T1941">­sai sa</text:span><text:span text:style-name="T1942">­lė</text:span><text:span text:style-name="T1943">­je: „Ne.“</text:span>) Šau­kia „ne“, ta­da bal­suo­si­me. Aš ne­kal­tas, kad pra­ne­šė­jo nė­ra sa­lė­je. Da­bar yra bal­sa­vi­mo lan­gas. Ko­mi­te­to bu­vo pa­gar­sin­tas V. Mi­ta­lo pa­siū­ly­mas ir dėl jo ta­da siū­ly­siu Sei­mui ap­si­spręs­ti. Da­bar, ger­bia­mi ko­le­gos, su­sės­ki­me į vie­tas ir bal­suo­si­me dėl V. Mi­ta­lo pa­siū­ly­mo, ku­riam ko­mi­te­tas ne­pri­ta­rė. Vis tiek bal­suo­si­me dėl pa­siū­ly­mo. Kas už – už V. Mi­ta­lo pa­siū­ly­mą, kas prieš – tai pa­gal ko­mi­te­to nuo­mo­nę ne­pri­tar­ti.<text:s/></text:p>
        <text:p text:style-name="Roman">Už­si­re­gist­ra­vo 87, bal­sa­vo 87: už – 11, prieš – 11, su­si­lai­kė 65. Tai­gi su­si­lai­kiu­sie­ji vis­ką ir nu­spren­dė, kad ne­pri­ta­ria­me pa­siū­ly­mui.<text:s/></text:p>
        <text:p text:style-name="Roman">To­liau bu­vo dar dėl Ad­mi­nist­ra­ci­nių nu­si­žen­gi­mų ko­dek­so Au­di­to ko­mi­te­to pa­siū­ly­mas, ta­čiau jam ko­mi­te­tas pri­ta­rė iš da­lies. Bet čia lyg­<text:s/>ir<text:s/>bu­vo, kad su­tin­ka Au­di­to ko­mi­te­to at­sto­vas. Ta­da ne­bal­suo­si­me. Taip, kaip pa­gal ko­mi­te­to re­dak­ci­ją.<text:s/></text:p>
        <text:p text:style-name="P1944">Ger­bia­mi ko­le­gos, da­bar dėl vi­so blo­ko yra pa­si­sa­kan­čių už. Ger­bia­mas A. Vin­kus. Pra­šom.</text:p>
        <text:p text:style-name="Roman"><text:span text:style-name="T1945">A. VINKUS</text:span><text:span text:style-name="T1946"><text:s/></text:span><text:span text:style-name="T1947">(</text:span><text:span text:style-name="T1948">LVŽSF</text:span><text:span text:style-name="T1949">)</text:span><text:span text:style-name="T1950">.<text:s/></text:span>At­si­sa­kau aš.</text:p>
        <text:p text:style-name="Roman"><text:span text:style-name="T1951">PIRMININKAS.</text:span><text:s/>At­si­sa­ko­te. Ger­bia­mas Z. Bal­čy­tis. Pra­šom.</text:p>
        <text:p text:style-name="Roman"><text:span text:style-name="T1952">Z. BALČYTIS</text:span><text:s/><text:span text:style-name="T1953">(</text:span><text:span text:style-name="T1954">DFVL</text:span><text:span text:style-name="T1955">)</text:span>. Ačiū, ger­bia­mas pir­mi­nin­ke. Iš tik­rų­jų do­ku­men­tas yra la­bai pla­tus ir ap­ima daug fi­nan­si­nių sri­čių. Ji­sai yra su­si­jęs su tiks­lu įgy­ven­din­ti Ben­dro­vių tva­ru­mo at­skai­to­my­bės di­rek­ty­vos nuo­sta­tas, ku­rio­mis nu­sta­to­mas rei­ka­la­vi­mas di­de­lėms įmo­nėms, įmo­nėms, ku­rių ver­ty­bi­niais po­pie­riais leis­ta pre­kiau­ti re­gu­liuo­ja­mo­je rin­ko­je, di­de­lėms vals­ty­bės ir sa­vi­val­dy­bės įmo­nių gru­pėms va­do­vy­bės ata­skai­to­se teik­ti ir skelb­ti in­for­ma­ci­ją tva­ru­mo klau­si­mais bei už­tik­rin­ti jos ne­pri­klau­so­mą pa­tik­ri­ni­mą. Taip pat yra nu­ma­ty­ta siek­ti di­des­nio sub­jek­tų ren­gia­mų ir vie­ši­na­mų ata­skai­tų pa­ti­ki­mu­mo, taip pat nu­sta­tant rei­ka­la­vi­mus dėl elek­tro­ni­nių ata­skai­tų rin­ki­nių tei­ki­mo Ju­ri­di­nių as­me­nų re­gist­ro tvar­ky­to­jui, su­da­rant ge­res­nes są­ly­gas at­lik­ti ata­skai­tų ko­ky­bės ste­bė­se­ną, ste­bint ir ne­fi­nan­si­nių ata­skai­tų ko­ky­bę, taip pat pa­kei­čiant ins­ti­tu­ci­ją, ku­ri ga­li im­tis ad­mi­nist­ra­ci­nių veiks­mų dėl Ju­ri­di­nių as­me­nų re­gist­ro tvar­ky­to­jo pa­teik­tų ne­tei­sin­gų va­do­vy­bės veik­los ata­skai­tų, ir ki­tų fi­nan­si­nės ap­skai­tos ir kon­tro­lės rei­ka­la­vi­mų su­griež­ti­ni­mo ir pa­ge­ri­ni­mo. To­dėl siū­lau pri­tar­ti ir bal­suo­ti už.</text:p>
        <text:p text:style-name="Roman"><text:span text:style-name="T1956">PIRMININKAS.</text:span><text:s/>Dė­ko­ju. Da­bar ga­li­me ir bal­suo­ti dėl dar­bo­tvarkės 1-12 klau­si­mo vi­so blo­ko. Čia la­bai daug įsta­ty­mų. Pra­si­de­da nuo Įmo­nių ir įmo­nių gru­pių įsta­ty­mo pro­jek­to Nr. XIVP-3675 ir vi­si ly­di­mie­ji 18 pro­jek­tų. Bal­suo­ja­me dėl dar­bo­tvarkės 1-12 klau­si­mo vi­so blo­ko.<text:s/></text:p>
        <text:p text:style-name="Roman">Už­si­re­gist­ra­vo 102, bal­sa­vo 100: už – 94, prieš ne­bu­vo, su­si­lai­kė 6. Tai­gi pri­tar­ta po svars­ty­mo.<text:s/></text:p>
        <text:p text:style-name="Roman"/>
        <text:p text:style-name="Laikas">12.14 val.</text:p>
        <text:p text:style-name="Roman12"><text:span text:style-name="T1957">Gam</text:span><text:span text:style-name="T1958">­ti</text:span><text:span text:style-name="T1959">­nių du</text:span><text:span text:style-name="T1960">­jų įsta</text:span><text:span text:style-name="T1961">­ty</text:span><text:span text:style-name="T1962">­mo Nr. VIII-1973 9 straips</text:span><text:span text:style-name="T1963">­nio 15 ir 16 da</text:span><text:span text:style-name="T1964">­lių pa</text:span><text:span text:style-name="T1965">­kei</text:span><text:span text:style-name="T1966">­ti</text:span><text:span text:style-name="T1967">­mo įsta</text:span><text:span text:style-name="T1968">­ty</text:span><text:span text:style-name="T1969">­mo</text:span><text:s/>pro­jek­tas Nr. XIVP-3467, Elek­tros ener­ge­ti­kos įsta­ty­mo Nr. VIII-1881 69 straips­nio 6 da­lies pa­kei­ti­mo įsta­ty­mo pro­jek­tas Nr. XIVP-3468 (<text:span text:style-name="T1970">svars</text:span><text:span text:style-name="T1971">­ty</text:span><text:span text:style-name="T1972">­mo tę</text:span><text:span text:style-name="T1973">­si</text:span><text:span text:style-name="T1974">­nys</text:span>)</text:p>
        <text:p text:style-name="Roman"/>
        <text:p text:style-name="Roman">To­liau ta­da grįž­ta­me prie dar­bo­tvarkės 1-7.1 ir 1-7.2 klau­si­mų. Čia ko­mi­te­tas siū­lė at­mes­ti. Bal­suo­si­me dėl ko­mi­te­to siū­ly­mo at­mes­ti. Bal­suo­ja­me dėl Gam­ti­nių du­jų įsta­ty­mo pro­jek­to Nr. XIVP-3467 ir Elek­tros ener­ge­ti­kos įsta­ty­mo pro­jek­to Nr. XIVP-3468. Ko­mi­te­tas siū­lo at­mes­ti.<text:s/></text:p>
        <text:p text:style-name="Roman">Už­si­re­gist­ra­vo 102, bal­sa­vo 99: už – 74, prieš – 10, su­si­lai­kė 15. Tai­gi Sei­mas pri­ta­rė ko­mi­te­to siū­ly­mui at­mes­ti. Pro­jek­tus at­me­ta­me.<text:s/></text:p>
        <text:p text:style-name="Roman">Ge­rai. To­liau ta­da dar­bo­tvarkės 1-9 klau­si­mą esa­me ap­svars­tę, pro­jek­tas… Dėl ve­di­mo tvar­kos<text:s/>–<text:s/>ger­bia­ma D. Asa­na­vi­čiū­tė. Pra­šom.</text:p>
        <text:p text:style-name="Roman"><text:span text:style-name="T1975">D. ASANAVIČIŪTĖ</text:span><text:s/><text:span text:style-name="T1976">(</text:span><text:span text:style-name="T1977">TS-LKDF</text:span><text:span text:style-name="T1978">)</text:span>. Aš tik no­riu pa­pra­šy­ti pa­svei­kin­ti Vil­niaus jau­nuo­sius šau­lius, ku­rie šian­dien lan­ko­si Sei­me. (<text:span text:style-name="T1979">Plo</text:span><text:span text:style-name="T1980">­ji</text:span><text:span text:style-name="T1981">­mai</text:span>) Svei­ki at­vy­kę! Ačiū už tar­ny­bą!</text:p>
        <text:p text:style-name="Roman"><text:span text:style-name="T1982">PIRMININKAS.</text:span><text:s/>Džiau­gia­mės jau­nai­siais šau­liais. Lin­ki­me jums tap­ti tik­rais šau­liais. Džiau­gia­mės dėl tė­vy­nės.<text:s/></text:p>
        <text:p text:style-name="Roman"/>
        <text:p text:style-name="Laikas">12.14 val.</text:p>
        <text:p text:style-name="Roman12">Kli­ma­to kai­tos val­dy­mo įsta­ty­mo Nr. XI-329 pa­kei­ti­mo įsta­ty­mo pro­jek­tas Nr. XIVP-3714(2)ES (<text:span text:style-name="T1983">svars</text:span><text:span text:style-name="T1984">­ty</text:span><text:span text:style-name="T1985">­mo tę</text:span><text:span text:style-name="T1986">­si</text:span><text:span text:style-name="T1987">­nys</text:span>)</text:p>
        <text:p text:style-name="Roman"/>
        <text:p text:style-name="Roman">Da­bar bal­suo­si­me dėl dar­bo­tvarkės 1-9 klau­si­mo. Dar ne­spė­jo­me pa­bal­suo­ti, kol džiau­gė­mės šau­liais? Ge­rai. Bal­suo­ja­me dėl Kli­ma­to kai­tos val­dy­mo įsta­ty­mo Nr. XI-329 pa­kei­ti­mo įsta­ty­mo pro­jek­to Nr. XIVP-3714. Bal­suo­ja­me dėl kli­ma­to kai­tos. Kas pri­ta­ria­te kli­ma­to kai­tai, bal­suo­ja­te<text:s/>už. Juo­kau­ju, dėl įsta­ty­mo.<text:s/></text:p>
        <text:p text:style-name="P1988">Už­si­re­gist­ra­vo 106, bal­sa­vo 104: už – 82, prieš ne­bu­vo, su­si­lai­kė 22. Pri­tar­ta po svars­tymo.<text:s/></text:p>
        <text:p text:style-name="Roman"/>
        <text:p text:style-name="P1989">12.15 val.</text:p>
        <text:p text:style-name="P1990">Ad­mi­nist­ra­ci­nių nu­si­žen­gi­mų ko­dek­so 12, 29, 235, 236, 239, 242, 247, 260, 262, 271,<text:s/><text:span text:style-name="T1991">276, 281, 284, 285, 291, 293, 295, 296, 303, 304</text:span><text:span text:style-name="T1992">2</text:span><text:span text:style-name="T1993">, 309, 356, 440, 505, 589 straips</text:span><text:span text:style-name="T1994">­nių ir priedo</text:span><text:s/>pa­kei­ti­mo, Ko­dek­so pa­pil­dy­mo 255<text:span text:style-name="T1995">1</text:span><text:s/>straips­niu ir 304 straips­nio pri­pa­ži­ni­mo nete­ku­siu ga­lios įsta­ty­mo pro­jek­tas Nr. XIVP-3551(2), Ap­lin­kos ap­sau­gos rė­mi­mo progra­mos įstaty­mo Nr. VIII-2025 3 straips­nio pa­kei­ti­mo įsta­ty­mo pro­jek­tas Nr. XIVP-3553(2), Aplin­kos ap­sau­gos įsta­ty­mo Nr. I-2223 1, 2, 37, 47, 51, 57, 72, 73, 78, 79, 90, 91, 114, 116, 117, 118 straips­nių ir prie­do pa­kei­ti­mo ir Įsta­ty­mo pa­pil­dy­mo 40<text:span text:style-name="T1996">1</text:span>, 53<text:span text:style-name="T1997">1</text:span>, 53<text:span text:style-name="T1998">2</text:span>, 53<text:span text:style-name="T1999">3</text:span>, 95<text:span text:style-name="T2000">2</text:span>, 110<text:span text:style-name="T2001">1</text:span>,<text:s/><text:span text:style-name="T2002">118</text:span><text:span text:style-name="T2003">1</text:span><text:span text:style-name="T2004">, 122</text:span><text:span text:style-name="T2005">1</text:span><text:span text:style-name="T2006">, 122</text:span><text:span text:style-name="T2007">2</text:span><text:span text:style-name="T2008">, 122</text:span><text:span text:style-name="T2009">3</text:span><text:span text:style-name="T2010">, 122</text:span><text:span text:style-name="T2011">4</text:span><text:span text:style-name="T2012">, 122</text:span><text:span text:style-name="T2013">5</text:span><text:span text:style-name="T2014">, 122</text:span><text:span text:style-name="T2015">6</text:span><text:span text:style-name="T2016">, 122</text:span><text:span text:style-name="T2017">7</text:span><text:span text:style-name="T2018"><text:s/>straips</text:span><text:span text:style-name="T2019">­niais įsta</text:span><text:span text:style-name="T2020">­ty</text:span><text:span text:style-name="T2021">­mo pro</text:span><text:span text:style-name="T2022">­jek</text:span><text:span text:style-name="T2023">­tas Nr. XIVP-3580(2)</text:span><text:s/>(<text:span text:style-name="T2024">svars</text:span><text:span text:style-name="T2025">­ty</text:span><text:span text:style-name="T2026">­mo tę</text:span><text:span text:style-name="T2027">­si</text:span><text:span text:style-name="T2028">­nys</text:span>)</text:p>
        <text:p text:style-name="P2029"/>
        <text:p text:style-name="P2030">Dėl dar­bo­tvarkės 1-10.1 klau­si­mo bu­vo pa­siū­ly­mas. Tur­būt tri­bū­no­je rei­kės ko­mi­te­to pir­mi­nin­kės. Ger­bia­mas T. V. Ras­ke­vi­čius tu­rė­jo pa­siū­ly­mą. Jūs ne­at­si­i­ma­te, no­ri­te svars­ty­ti? Ta­da pra­šo­me pri­sta­ty­ti sa­vo pa­siū­ly­mą. Tuo­jau įjung­siu. Pra­šom.</text:p>
        <text:p text:style-name="Roman"><text:span text:style-name="T2031">T. V. RASKEVIČIUS</text:span><text:s/><text:span text:style-name="T2032">(</text:span><text:span text:style-name="T2033">LF</text:span><text:span text:style-name="T2034">)</text:span>. Ačiū. Dė­ko­ju už su­teik­tą žo­dį. Dėl pa­siū­ly­mo ne­pra­šy­siu bal­suo­ti, bet vis tiek no­riu pa­si­sa­ky­ti, to­dėl dė­ko­ju, kad su­tei­kė­te žo­dį. Tai yra to­bu­la si­tu­a­ci­ja, kai ve­ži­mas sta­to­mas prieš ar­klį. Dar prieš ku­rį lai­ką vie­šo­jo­je erd­vė­je nu­skam­bė­jo si­tu­a­ci­ja, kai Vil­niu­je bu­vo nu­pjau­tas Cei­ki­nių ąžuo­las, dėl pro­jek­to Nr. XIVP-3101, aš sis­te­min­gai siū­lau di­din­ti<text:s/>ANK 281 straips­ny­je nu­ma­ty­tas bau­das už mies­to žel­di­nių nai­ki­ni­mą, pjo­vi­mą, ge­nė­ji­mą ir ki­to­kias vei­kas, pen­kis kar­tus. Da­bar TTK ir At­ei­ties ko­mi­te­te ap­svars­čius šių pro­jek­tų rin­ki­nį, ku­ris yra re­gist­ruo­tas ge­ro­kai vė­liau, yra siū­lo­ma pil­dy­ti<text:s/>ANK 281 straips­nį. Nau­ja da­lis, nau­jas straips­nis, ku­ria­me pa­gal pir­mi­nį ma­no siū­ly­mą bu­vo lo­giš­ka iš­lai­ky­ti tą pa­tį sis­te­miš­ku­mą ir siū­ly­ti di­din­ti bau­das. Šian­dien Sei­mas ne­ga­li dėl šio ma­no pa­siū­ly­mo bal­suo­ti, nes pro­jek­tas Nr. XIVP-3101 nė­ra at­ke­lia­vęs iki Sei­mo po­sė­džių sa­lės ir Sei­mas nė­ra dėl jo ap­si­spren­dęs. To­dėl šian­dien pa­siū­ly­mą at­si­i­mu, ta­čiau ko­mi­te­tams, tiek TTK, tiek Ap­lin­kos ap­sau­gos ko­mi­te­tui, siū­ly­čiau ope­ra­ty­viau svars­ty­ti Sei­mo na­rių tei­kia­mus pro­jek­tus, nes su­si­da­ro to­kios ku­rio­ziš­kos si­tu­a­ci­jos, kai vė­liau re­gist­ruo­tus pro­jek­tus svars­to­me anks­čiau ne­gu pir­mi­nius pro­jek­tus. Pa­siū­ly­mą at­si­i­mu, bal­suo­ti ne­ga­li­me, nes Sei­mas nė­ra ap­si­spren­dęs dėl pir­mi­nio siū­ly­mo. Ačiū.<text:s/></text:p>
        <text:p text:style-name="Roman"><text:span text:style-name="T2035">PIRMININKAS.</text:span><text:s/>Dė­ko­ju. At­si­i­ma­te? Ačiū. Ta­da ga­li­me bal­suo­ti dėl vi­so pa­ke­to. Ar yra dėl mo­ty­vų? Ne, nie­kas ne­už­si­ra­šė kal­bė­ti. Ta­da bal­suo­ja­me<text:s/>dėl<text:s/>1-10.1, 1-10.2, 1-10.3<text:s/>klau­si­mų, dėl pro­jek­to Nr. XIVP-3551 ir vi­sų ly­di­mų­jų:<text:s/>Ad­mi­nist­ra­ci­nių nu­si­žen­gi­mų, Ap­lin­kos ap­sau­gos rė­mi­mo, Ap­lin­kos ap­sau­gos įsta­ty­mų. Bal­suo­ja­me.<text:s/></text:p>
        <text:p text:style-name="Roman">Už­si­re­gist­ra­vo 105, bal­sa­vo 105: už – 74, prieš – 5, su­si­lai­kė<text:s/>26. Tai­gi pri­tar­ta po svar­sty­mo.<text:s/></text:p>
        <text:p text:style-name="Roman"/>
        <text:p text:style-name="Laikas">12.18 val.</text:p>
        <text:p text:style-name="Roman12"><text:span text:style-name="T2036">Li</text:span><text:span text:style-name="T2037">­cen</text:span><text:span text:style-name="T2038">­ci</text:span><text:span text:style-name="T2039">­juo</text:span><text:span text:style-name="T2040">­tų san</text:span><text:span text:style-name="T2041">­dė</text:span><text:span text:style-name="T2042">­lių ir san</text:span><text:span text:style-name="T2043">­dė</text:span><text:span text:style-name="T2044">­lia</text:span><text:span text:style-name="T2045">­vi</text:span><text:span text:style-name="T2046">­mo do</text:span><text:span text:style-name="T2047">­ku</text:span><text:span text:style-name="T2048">­men</text:span><text:span text:style-name="T2049">­tų įsta</text:span><text:span text:style-name="T2050">­ty</text:span><text:span text:style-name="T2051">­mo Nr. IX-1046 pri</text:span><text:span text:style-name="T2052">­pa</text:span><text:span text:style-name="T2053">­ži</text:span><text:span text:style-name="T2054">­ni</text:span><text:span text:style-name="T2055">­mo</text:span><text:s/>ne­te­ku­siu ga­lios įsta­ty­mo pro­jek­tas Nr. XIVP-3657 (<text:span text:style-name="T2056">svars</text:span><text:span text:style-name="T2057">­ty</text:span><text:span text:style-name="T2058">­mo tę</text:span><text:span text:style-name="T2059">­si</text:span><text:span text:style-name="T2060">­nys</text:span>)</text:p>
        <text:p text:style-name="Roman"/>
        <text:p text:style-name="Roman">Ge­rai. Da­bar jau esa­me bal­sa­vę. (<text:span text:style-name="T2061">Bal</text:span><text:span text:style-name="T2062">­sas sa</text:span><text:span text:style-name="T2063">­lė</text:span><text:span text:style-name="T2064">­je</text:span>) Ta­čiau dar dėl 1-11 klau­si­mo ne­bal­sa­vo­me. Ge­rai, sa­ko, ne­bal­sa­vo­me dėl 1-11 klau­si­mo, nors pas ma­ne pa­žy­mė­ta, kad bal­sa­vo­me… Bal­suo­ki­me. Ar tik­rai ne­bal­sa­vo­me? Ge­rai, bal­suo­ja­me dėl 1-11 klau­si­mo, dėl Li­cen­ci­juo­tų san­dė­lių ir san­dė­lia­vi­mo do­ku­men­tų įsta­ty­mo pro­jek­to Nr. XIVP-3657. Per anks­ti pa­si­žy­mė­jau, kad jau bal­sa­vo­me. La­bai ap­lai­džiai žiū­riu<text:s/>į pa­rei­gas.<text:s/></text:p>
        <text:p text:style-name="Roman">Už­si­re­gist­ra­vo 106, bal­sa­vo 105: už – 103, prieš ne­bu­vo, su­si­lai­kė 2. Tai­gi pri­tar­ta po svars­ty­mo. Tik­rai, da­bar pa­si­žy­miu ryš­kų pliu­są, kad jau bal­sa­vo­me.<text:s/></text:p>
        <text:p text:style-name="Roman">Da­bar dar­bo­tvarkės 1-12 klau­si­mas, dėl vi­so blo­ko jau esa­me bal­sa­vę. Kol kas vis dar bal­sa­vi­mo lan­gas ak­ty­vus, dir­ba­me to­liau.<text:s/></text:p>
        <text:p text:style-name="Roman"/>
        <text:p text:style-name="Laikas">12.19 val.</text:p>
        <text:p text:style-name="Roman12">Svei­ka­tos drau­di­mo įsta­ty­mo Nr. I-1343 4, 6, 7, 8, 9, 9<text:span text:style-name="T2065">1</text:span>, 9<text:span text:style-name="T2066">2</text:span>, 11, 12<text:span text:style-name="T2067">1</text:span>, 14, 16, 18, 20, 23, 26, 26<text:span text:style-name="T2068">1</text:span>, 26<text:span text:style-name="T2069">2</text:span>, 27, 28, 30, 31 straips­nių, V ir VI sky­rių pa­kei­ti­mo, Įsta­ty­mo pa­pil­dy­mo 31<text:span text:style-name="T2070">1</text:span> straips­niu bei 32, 33, 34, 35 ir 36 straips­nių pri­pa­ži­ni­mo ne­te­ku­siais ga­lios įsta­ty­mo projek­tas Nr. XIVP-3249(2)VK, Svei­ka­tos sis­te­mos įsta­ty­mo Nr. I-552 8, 11, 13 ir 76 straips­nių pa­kei­ti­mo įsta­ty­mo pro­jek­tas Nr. XIVP-3250(2)VK, Svei­ka­tos prie­žiū­ros įstai­gų įsta­ty­mo Nr. I-1367 2, 3, 13, 15<text:span text:style-name="T2071">2</text:span>, 15<text:span text:style-name="T2072">3</text:span>, 46 ir 52 straips­nių pa­kei­ti­mo įsta­ty­mo projek­tas Nr. XIVP-3251(2)VK, Vi­suo­me­nės svei­ka­tos prie­žiū­ros įsta­ty­mo Nr. IX-886 26 straips­nio pa­kei­ti­mo įsta­ty­mo pro­jek­tas Nr. XIVP-3252(2)VK, Ad­mi­nist­ra­ci­nių nusižen­gi­mų ko­dek­so 56, 57, 58 ir 589 straips­nių pa­kei­ti­mo įsta­ty­mo pro­jek­tas Nr. XIVP-3253(2)VK, Ža­los, at­si­ra­du­sios dėl val­džios ins­ti­tu­ci­jų ne­tei­sė­tų veiks­mų, atlygi­ni­mo ir at­sto­va­vi­mo vals­ty­bei ir Lie­tu­vos Res­pub­li­kos Vy­riau­sy­bei įsta­ty­mo Nr. IX-895 2 straips­nio pa­kei­ti­mo įsta­ty­mo pro­jek­tas Nr. XIVP-3254(2)VK, Pa­cien­tų tei­sių ir ža­los svei­ka­tai at­ly­gi­ni­mo įsta­ty­mo Nr. I-1562 27 straips­nio pa­kei­ti­mo įsta­ty­mo pro­jek­tas Nr. XIVP-3255(2)VK (<text:span text:style-name="T2073">svars</text:span><text:span text:style-name="T2074">­ty</text:span><text:span text:style-name="T2075">­mas</text:span>)</text:p>
        <text:p text:style-name="Roman"/>
        <text:p text:style-name="Roman">Dar­bo­tvarkės 1-13 klau­si­mas, 1-13.1, 1-13.2, 1-13.3, 1-13.4, 1-13.5, 1-13.6, 1-13.7. Vi­sas blo­kas. Kvie­čiu ger­bia­mą A. Ma­tu­lą. Gal jūs ga­lė­tu­mė­te at­ei­ti į tri­bū­ną ir pa­teik­ti Svei­ka­tos rei­ka­lų ko­mi­te­to iš­va­dą dėl vi­sų šių pro­jek­tų:<text:s/>Svei­ka­tos drau­di­mo, Svei­ka­tos sis­te­mos, Svei­ka­tos prie­žiū­ros įstai­gų, Vi­suo­me­nės svei­ka­tos prie­žiū­ros, Ad­mi­nist­ra­ci­nių nu­si­žen­gi­mų<text:s/>ko­dek­so įsta­ty­mų?<text:s/>Čia rei­kės dar ir ger­bia­mos I. Ha­a­se vė­liau. Ža­los, at­si­ra­du­sios dėl val­džios. Pra­šom.<text:s/></text:p>
        <text:p text:style-name="Roman"><text:span text:style-name="T2076">A. MATULAS</text:span><text:span text:style-name="T2077"><text:s/></text:span><text:span text:style-name="T2078">(</text:span><text:span text:style-name="T2079">TS-LKDF</text:span><text:span text:style-name="T2080">)</text:span><text:span text:style-name="T2081">. G</text:span>er­bia­mas Eks­ce­len­ci­ja vals­ty­bės va­do­ve Jur­gi Raz­ma, ger­bia­mas po­sė­džio pir­mi­nin­ke, ger­bia­mi ko­le­gos, Svei­ka­tos rei­ka­lų ko­mi­te­tas svars­tė jū­sų mi­nė­tus įsta­ty­mų pro­jek­tus. Dėl pa­grin­di­nio įsta­ty­mo pro­jek­to bal­sa­vo al­ter­na­ty­viai dėl dvie­jų pa­siū­ly­mų, va­di­na­mo­jo griež­tes­nio ir li­be­ra­les­nio, ir pa­si­rin­ko tą li­be­ra­les­nį va­rian­tą. Vi­sam įsta­ty­mo pro­jek­tui, pa­to­bu­lin­tam ko­mi­te­to, pri­ta­rė ben­dru su­ta­ri­mu.<text:s/></text:p>
        <text:p text:style-name="Roman">Svei­ka­tos sis­te­mos įsta­ty­mo pro­jek­tui taip pat su pa­siū­ly­mais, į ku­riuos at­si­žvel­gė, pri­tar­ta ben­dru su­ta­ri­mu. Pri­ta­rė Tei­sės de­par­ta­men­to ir vie­nam ko­le­gės J. Se­jo­nie­nės pa­siū­ly­mui, nes ki­tą ji ža­dė­jo at­si­im­ti.<text:s/></text:p>
        <text:p text:style-name="Roman">Svei­ka­tos prie­žiū­ros įstai­gų įsta­ty­mo pro­jek­tui pri­tar­ta ben­dru su­ta­ri­mu. Vi­suo­me­nės svei­ka­tos prie­žiū­ros įsta­ty­mo pro­jek­tui pri­tar­ta ben­dru su­ta­ri­mu. Ad­mi­nist­ra­ci­nių nu­si­žen­gi­mų ko­dek­so pa­kei­ti­mo įsta­ty­mo pro­jek­tui pri­tar­ta ben­dru su­ta­ri­mu. Ža­los, at­si­ra­du­sios dėl val­džios ins­ti­tu­ci­jų ne­tei­sė­tų veiks­mų, įsta­ty­mo pro­jek­tui pri­tar­ta ben­dru su­ta­ri­mu. Ir pas­ku­ti­niam ly­di­ma­jam – Pa­cien­tų tei­sių ir ža­los svei­ka­tai at­ly­gi­ni­mo įsta­ty­mo pro­jek­tui – pri­tar­ta ben­dru su­ta­ri­mu.</text:p>
        <text:p text:style-name="Roman"><text:span text:style-name="T2082">PIRMININKAS.</text:span><text:s/>Dė­ko­ju. Per šo­ni­nį mik­ro­fo­ną – ger­bia­mas A. Skar­džius dėl ve­di­mo tvar­kos.</text:p>
        <text:p text:style-name="Roman"><text:span text:style-name="T2083">A. SKARDŽIUS</text:span><text:span text:style-name="T2084"><text:s/></text:span><text:span text:style-name="T2085">(</text:span><text:span text:style-name="T2086">MSNG</text:span><text:span text:style-name="T2087">)</text:span><text:span text:style-name="T2088">.<text:s/></text:span>Ačiū, ger­bia­mas pir­mi­nin­ke. Aš tie­siog ne­su­pra­tau, kas da­bar va­do­vau­ja vals­ty­bei, ar po­nas J. Raz­ma, ar Pre­zi­den­tas, iš­vy­kęs sve­tur? Tai gal pa­aiš­kin­tu­mė­te, ger­bia­mas pir­mi­nin­ke, vi­siems par­la­men­ta­rams ir Lie­tu­vai, nes ką tik nu­skam­bė­jo taip, lyg bū­tų per­ver­smą pa­da­rę kon­ser­va­to­riai. Iš po­no A. Ma­tu­lo lū­pų iš­gir­dau, vi­si iš­gir­do­me.</text:p>
        <text:p text:style-name="Roman"><text:span text:style-name="T2089">PIRMININKAS.</text:span><text:s/>Vis­ką iš spau­dos su­ži­no­si­te. Pra­šau. A, ger­bia­mas Jur­gis no­ri re­pli­kuo­ti. Pra­šau.</text:p>
        <text:p text:style-name="Roman"><text:span text:style-name="T2090">A. MATULAS</text:span><text:span text:style-name="T2091"><text:s/></text:span><text:span text:style-name="T2092">(</text:span><text:span text:style-name="T2093">TS-LKDF</text:span><text:span text:style-name="T2094">)</text:span><text:span text:style-name="T2095">.<text:s/></text:span>Aš tie­siog jaut­rus esu žmo­nėms, ži­no­te, ir se­ku vals­ty­bės…</text:p>
        <text:p text:style-name="Roman"><text:span text:style-name="T2096">PIRMININKAS.</text:span><text:s/>Ge­rai. Dėl ve­di­mo tvar­kos – ger­bia­mas J. Raz­ma.<text:s/></text:p>
        <text:p text:style-name="Roman"><text:span text:style-name="T2097">J. RAZMA</text:span><text:span text:style-name="T2098"><text:s/></text:span><text:span text:style-name="T2099">(</text:span><text:span text:style-name="T2100">TS-LKDF</text:span><text:span text:style-name="T2101">)</text:span><text:span text:style-name="T2102">. G</text:span>er­bia­mi ko­le­gos, ma­to­me, ko­le­ga An­ta­nas čia links­mai nu­si­tei­kęs, bet kai bal­suo­si­me už J. Se­jo­nie­nės pa­siū­ly­mą, jo links­mu­mas gal baig­sis.<text:s/></text:p>
        <text:p text:style-name="Roman">O da­bar dėl įga­lio­ji­mų per­da­vi­mo. Pre­zi­den­tas iš­vyk­da­mas, aš ne­pa­ste­bė­jau, kad nors kar­tą bū­tų įga­lio­ji­mus per­da­vęs Sei­mo Pir­mi­nin­kei. Tai­gi ne­si­jau­din­ki­te, Pre­zi­den­tas va­do­vau­ja vals­ty­bei bū­da­mas už­sie­ny­je. O Sei­mo Pir­mi­nin­ko pa­rei­gas aš įpras­tai ei­nu, kai Pir­mi­nin­kės nė­ra, tai čia nė­ra jo­kio ypa­tin­go da­ly­ko.</text:p>
        <text:p text:style-name="Roman"><text:span text:style-name="T2103">PIRMININKAS.</text:span><text:s/>Ge­rai, ačiū už pa­aiš­ki­ni­mą. Da­bar tęs­ki­me dar­bus. Da­bar, ger­bia­mas An­ta­nai, jūs pri­sta­tė­te vi­są iš­va­dą? Ga­li­me kvies­ti ger­bia­mą I. Ha­a­se, taip?<text:s/></text:p>
        <text:p text:style-name="Roman">Tei­sės ir tei­sėt­var­kos ko­mi­te­tas dėl 1-13.5 klau­si­mo bu­vo pa­grin­di­niu ko­mi­te­tu, tai kvie­čiu ger­bia­mą I. Ha­a­se į tri­bū­ną.</text:p>
        <text:p text:style-name="Roman"><text:span text:style-name="T2104">I. HAASE</text:span><text:span text:style-name="T2105"><text:s/></text:span><text:span text:style-name="T2106">(</text:span><text:span text:style-name="T2107">TS-LKDF</text:span><text:span text:style-name="T2108">)</text:span><text:span text:style-name="T2109">.<text:s/></text:span>Tei­sės ir tei­sėt­var­kos ko­mi­te­tas kaip pa­grin­di­nis svars­tė Ad­mi­nis­tra­ci­nių nu­si­žen­gi­mų ko­dek­so 56, 57, 58 ir 589 straips­nių pa­kei­ti­mo įsta­ty­mo pro­jek­tą Nr. XIVP-3253. Ko­mi­te­to spren­di­mas – pri­tar­ti pa­to­bu­lin­tam įsta­ty­mo pro­jek­tui ir ko­mi­te­to iš­va­doms. Bal­sa­vi­mo re­zul­ta­tai – <text:s/>vien­bal­siai:<text:s/>už – 8, prieš ir su­si­lai­kiu­sių ne­bu­vo.</text:p>
        <text:p text:style-name="Roman"><text:span text:style-name="T2110">PIRMININKAS.</text:span><text:s/>Dė­ko­ju. La­bai ačiū už iš­va­dą. Dė­ko­ju. Da­bar dis­ku­si­ja. Yra už­si­ra­šę ne­ma­žai ger­bia­mų ko­le­gų. Ger­bia­mas K. Ado­mai­tis – pir­ma­sis.</text:p>
        <text:p text:style-name="Roman"><text:span text:style-name="T2111">K. ADOMAITIS</text:span><text:s/><text:span text:style-name="T2112">(</text:span><text:span text:style-name="T2113">LF</text:span><text:span text:style-name="T2114">)</text:span>. Ger­bia­mi Sei­mo na­riai, iš prin­ci­po pri­ima­me ge­rą įsta­ty­mą – pa­ga­liau su­jun­gia­me te­ri­to­ri­nes li­go­nių ka­sas į vie­ną da­ri­nį, kas bu­vo pa­da­ry­ta ki­tuo­se vals­ty­bės sek­to­riuo­se ir be ga­lo il­gai už­si­tę­sė. Ta­čiau ko­mi­te­te įvy­ko toks be ga­lo keis­tas da­ly­kas, ku­ris,<text:s/><text:span text:style-name="T2115">kaip sa</text:span><text:span text:style-name="T2116">­ky</text:span><text:span text:style-name="T2117">­ti, ne</text:span><text:span text:style-name="T2118">­ati</text:span><text:span text:style-name="T2119">­tin</text:span><text:span text:style-name="T2120">­ka jo</text:span><text:span text:style-name="T2121">­kio svei</text:span><text:span text:style-name="T2122">­ko pro</text:span><text:span text:style-name="T2123">­to. Kvie</text:span><text:span text:style-name="T2124">­čiu Sei</text:span><text:span text:style-name="T2125">­mą vis dėl</text:span><text:span text:style-name="T2126">­to įsi</text:span><text:span text:style-name="T2127">­gi</text:span><text:span text:style-name="T2128">­lin</text:span><text:span text:style-name="T2129">­ti, kas čia yra da</text:span><text:span text:style-name="T2130">­ro</text:span><text:span text:style-name="T2131">­ma.</text:span></text:p>
        <text:p text:style-name="Roman">No­rė­čiau at­suk­ti lai­ką tru­pu­tį at­gal ir pri­si­min­ti, kaip vis­kas vyk­da­vo So­vie­tų Są­jun­go­je ir ko­dėl vis dėl­to jos eko­no­mi­ka su­griu­vo iki to­kio ly­gio, kad tu­rė­jo iš­ir­ti vi­sa So­vie­tų Są­jun­ga. Pla­nai fab­ri­kams, kiek pa­ga­min­ti de­ta­lių, iš kur gau­ti ko­kias me­džia­gas, kiek pa­ga­min­ti ga­mi­nių vie­no, an­tro, tre­čio ti­po, bu­vo nu­lei­džia­mi iš vir­šaus, iš Mask­vos, taip sa­kant. Ir tik ga­vę ši­tas už­duo­tis, fab­ri­kų va­do­vai jau ta­da gal­vo­da­vo, kaip suk­tis iš pa­dė­ties, kur ką nu­kniauk­ti, kur ką pa­dė­ti, kaip čia de­kla­ruo­ti, ko­kius aš čia su­ge­bė­jau pa­ruoš­ti ga­mi­nius. Jų ko­ky­bė kris­da­vo, jų re­zul­ta­tai bū­da­vo ap­gai­lė­ti­ni ir vi­si gy­ve­no eko­no­mi­ko­je, pa­rem­to­je mo­lio ko­jo­mis.</text:p>
        <text:p text:style-name="Roman">Mes tu­ri­me su­pras­ti, kad svei­ka­tos sek­to­riu­je Lie­tu­va nie­kur to­liau nė­ra nu­ė­ju­si. Šiuo me­tu yra cen­tri­nė<text:s/>te­ri­to­ri­nė li­go­nių ka­sa, ku­ri dė­lio­ja pla­nus ir pla­nuo­ja, kiek ko­kių pa­slau­gų tu­ri bū­ti su­teik­ta, kiek tu­ri bū­ti plau­čių li­gų, kiek tu­ri bū­ti gri­po li­gų, kiek tu­ri bū­ti trau­mų, lū­žių ir taip to­liau. Jie vi­są ši­tą pla­ną nu­lei­džia tiek vals­ty­bi­nėms, tiek pri­va­čioms įstai­goms ir ban­do pa­gal tai re­gu­liuo­ti, kiek ga­li žmo­gus Lie­tu­vo­je sirg­ti ir ko­kio­mis li­go­mis. Vi­sa tai pri­ve­da prie kar­tais la­bai ne­įti­kė­ti­nų da­ly­kų, ban­do įvai­rios įstai­gos (tiek vals­ty­bi­nės, ypač vals­ty­bi­nės), tie­są sa­kant, iš­gy­ven­ti ne­įma­no­mais bū­dais. Jos žiū­ri į kvo­tas, kiek ko­kių pa­slau­gų ga­li su­teik­ti, ir tie­siog re­gist­ruo­ja, kaip sa­ky­ti, ata­skai­tas pa­gal tai, ko­kios kvo­tos su­teik­tos, o ne pa­gal tai, kaip žmo­nės ser­ga. Jei­gu ma­to, kad vie­na kvo­ta už­pil­dy­ta, duo­da ko­man­dą gy­dy­to­jams: at­ei­ki­te da­bar, šį mė­ne­sį re­gist­ruo­ki­me ki­tas li­gas. Tik taip su­ge­ba iš­gy­ven­ti vals­ty­bi­nės įstai­gos. Pri­va­čio­se įstai­go­se yra pa­na­šiai gy­ve­na­ma, tai­ko­ma­si prie<text:s/>te­ri­to­ri­nės li­go­nių ka­sos rei­ka­la­vi­mų. Li­go­nių ka­sa pa­ti su­gal­vo­ja tas kvo­tas, pa­ti jas kon­tro­liuo­ja, pa­ti bau­džia už tai, kad kaž­kas ne­si­lai­ko, pa­ti įsi­vaiz­duo­ja, kad ga­li su­val­dy­ti vi­są si­tu­a­ci­ją.</text:p>
        <text:p text:style-name="Roman">Da­bar kas yra įvy­kę ko­mi­te­te, Svei­ka­tos ko­mi­te­te? Ko­mi­te­to pir­mi­nin­ko bu­vo pa­sa­ky­ta li­be­ra­les­nis va­rian­tas, yra pri­im­tas li­be­ra­les­nis va­rian­tas. Jei­gu<text:s/>­kas<text:s/>nors<text:s/>su­ge­ba ne taip už­re­gist­ruo­ti li­gos ko­dą, jei­gu<text:s/>­kas<text:s/>nors<text:s/>su­ra­šo<text:s/>penk­ta­die­nį vi­są sa­vo ata­skai­tą, ku­ri bu­vo už vi­są mė­ne­sį, tai ga­li bū­ti Li­go­nių ka­sos trak­tuo­ja­ma kaip pa­žei­di­mas, ga­li bū­ti nu­trauk­ta su­tar­tis ir ga­li bū­ti ši­ta įstai­ga už­da­ry­ta. Ir, aiš­ku, mes su­pran­ta­me, kad vals­ty­bi­nių įstai­gų ne­už­da­ry­si­me, už­da­ry­si­me pri­va­čias įstai­gas.</text:p>
        <text:p text:style-name="Roman">Tai, ger­bia­mie­ji, ne­da­ry­ki­me, ne­iki­me ši­tuo ke­liu, ką ban­do pa­da­ry­ti Svei­ka­tos ko­mi­te­tas. Yra J. Se­jo­nie­nės už­re­gist­ruo­tas siū­ly­mas, ši­tos da­lies at­si­sa­ky­ta. Tik­rai kvie­čiu jį pa­lai­ky­ti. Tu­ri­me su­pras­ti, kad ko Lie­tu­vai rei­kia, tai at­si­sa­ky­ti ši­to so­vie­ti­nio pla­na­vi­mo ide­o­lo­gi­jos svei­ka­tos sek­to­riu­je, ir tik tai ga­lės mus iš­gel­bė­ti. Ne bau­do­mis, ne ko­kiu nors per­se­kio­ji­mu, ne gy­dy­to­jų bau­di­mu už tai, kad jie ten ko­kį nors ko­dą ne taip įve­dė ar ne taip pa­žy­mė­jo, ko­kia li­ga ten ser­ga tas pa­cien­tas. Jūs at­si­vers­ki­te<text:s/>te­ri­to­ri­nės li­go­nių ka­sos pus­la­pį ir pa­žiū­rė­ki­te, kiek jie in­struk­ci­jų pri­ra­šo, kaip tei­sin­gai pa­žy­mė­ti ko­kį nors ko­dą. Vi­sų Lie­tu­vos gy­dy­to­jų, vi­sų Lie­tu­vos me­di­ci­nos įstai­gų ne­pa­da­ry­ki­me įkai­tais ši­tos so­vie­ti­nės sis­te­mos, ku­ri yra ad­mi­nist­ruo­ja­ma ir val­do­ma<text:s/>te­ri­to­ri­nės li­go­nių ka­sos. Ačiū.</text:p>
        <text:p text:style-name="Roman"><text:span text:style-name="T2132">PIRMININKAS.</text:span><text:s/>Dė­ko­ju. To­liau ger­bia­mas A. Ma­tu­las kvie­čia­mas į dis­ku­si­ją. Pra­šau.</text:p>
        <text:p text:style-name="Roman"><text:span text:style-name="T2133">A. MATULAS</text:span><text:span text:style-name="T2134"><text:s/></text:span><text:span text:style-name="T2135">(</text:span><text:span text:style-name="T2136">TS-LKDF</text:span><text:span text:style-name="T2137">)</text:span><text:span text:style-name="T2138">.<text:s/></text:span>Ger­bia­mi ko­le­gos, na, iš­ties pa­klau­sęs ko­le­gos<text:s/><text:span text:style-name="T2139">K. </text:span>Ado­mai­čio ma­tau, kad žmo­gus vi­siš­kai ne­sio­rien­tuo­ja. Tai kur yra ko­kia nors sis­te­ma, ku­ri ne­pla­nuo­tų, kiek lė­šų iš­leis­ti, kiek ga­li pa­slau­gų ap­mo­kė­ti? Tai ar jūs įsi­vaiz­duo­ja­te? Fi­nan­sų mi­nist­rės ga­li­me pa­klaus­ti ar<text:s/>­kie­no ki­to.</text:p>
        <text:p text:style-name="Roman">Tai žiū­rė­ki­te: iš­ties op­ti­mi­zuo­ti li­go­nių ka­sas rei­kia, at­ėjo lai­kas, bet kar­tu rei­kia spręs­ti ir pro­ble­mą, ku­ri šian­dien yra ne­spren­džia­ma. Svei­ka­tos sis­te­mos įsta­ty­mo 49 straips­ny­je aiš­kiai pa­sa­ky­ta: už pa­slau­gas, ku­rias ap­mo­ka Li­go­nių ka­sa, prie­mo­kos im­ti ne­ga­li­ma. Yra įsta­ty­me to­kia nuo­sta­ta. Jei­gu li­go­nis pa­si­ren­ka ten bran­ges­nę, ko­kią nors pa­pil­do­mą, ji­sai ta­da ap­mo­ka.<text:s/><text:span text:style-name="T2140">Tai da</text:span><text:span text:style-name="T2141">­bar kas vyks</text:span><text:span text:style-name="T2142">­ta?<text:s/></text:span>Li­go­nių ka­sa… Kai ku­rie ko­le­gos sa­ko, kad eks­prom­tu mes čia da­bar spren­džia­me pro­ble­mą. Šią pro­ble­mą dau­gy­bę me­tų ke­lia pa­cien­tai, ke­lia Li­go­nių ka­sa, Svei­ka­tos ap­sau­gos mi­nis­te­ri­ja. Štai 2012 me­tais bu­vo su­da­ry­ta dar­bo gru­pė, ku­riai va­do­va­vau aš, tuo­me­ti­nis Svei­ka­tos rei­ka­lų ko­mi­te­to pir­mi­nin­kas. At­si­ra­do pa­tai­sa, ku­rią aš da­bar prieš tai pa­skai­čiau. Ši­ta pa­tai­sa, aki­vaiz­du, jau pa­se­no ir at­si­ra­do la­bai daug pik­tnau­džia­vi­mų. Mes<text:s/>į<text:s/>už­da­rą<text:s/>po­sė­dį<text:s/>kvie­tė­me tar­ny­bas ir pa­ma­tė­me, kad jau ne tik pa­slau­gos tei­kia­mos ne­tei­sin­gai, bet ir pri­ra­šo­mos ne­su­teik­tos pa­slau­gos, lan­ko na­muo­se. Ko­le­ga K. Ado­mai­tis ab­sur­diš­kai šne­ka, kad vie­ną die­ną re­gist­ra­vus su­teik­tas pa­slau­gas kad ir už mė­ne­sį, Li­go­nių ka­sa tai ma­to ir ne­trak­tuo­ja kaip pa­žei­di­mo. Ne­rei­kia me­luo­ti. Čia yra gry­nas me­las.<text:s/></text:p>
        <text:p text:style-name="Roman">Štai 2020 me­tais mū­sų ko­le­gė, da­bar­ti­nė vi­daus rei­ka­lų mi­nist­rė, bu­vu­si, at­ro­do, Au­di­to ko­mi­te­to pir­mi­nin­kė, bu­vo opo­zi­ci­jo­je ir da­rė spau­dos kon­fe­ren­ci­ją, Au­di­to ko­mi­te­tas re­a­ga­vo į pa­cien­tų skun­dus ir į Li­go­nių ka­sos duo­me­nis. Ra­šo, kad prie­mo­kų mas­tai pa­sie­kė epi­de­mi­nį ly­gį, ir pra­šo Sei­mo su­da­ry­ti dar­bo gru­pę šioms pro­ble­moms spręs­ti. Sei­mo val­dy­ba su­da­ro dar­bo gru­pę, ku­riai va­do­vau­ja da­bar­ti­nė mi­nist­rė A. Bi­lo­tai­tė, ta­da bu­vu­si Sei­mo na­rė, dar­bo gru­pės va­do­vė. Re­zul­ta­to jo­kio nė­ra.<text:s/></text:p>
        <text:p text:style-name="Roman"><text:span text:style-name="T2143">2021 me</text:span><text:span text:style-name="T2144">­tais vie</text:span><text:span text:style-name="T2145">­nas bu</text:span><text:span text:style-name="T2146">­vęs ak</text:span><text:span text:style-name="T2147">­ty</text:span><text:span text:style-name="T2148">­vus Sei</text:span><text:span text:style-name="T2149">­mo na</text:span><text:span text:style-name="T2150">­rys, ma</text:span><text:span text:style-name="T2151">­no ko</text:span><text:span text:style-name="T2152">­mi</text:span><text:span text:style-name="T2153">­te</text:span><text:span text:style-name="T2154">­te bu</text:span><text:span text:style-name="T2155">­vęs pa</text:span><text:span text:style-name="T2156">­va</text:span><text:span text:style-name="T2157">­duo</text:span><text:span text:style-name="T2158">­to</text:span><text:span text:style-name="T2159">­jas<text:s/></text:span>R. Že­mai­tai­tis la­bai sten­gia­si gin­ti pa­cien­tų in­te­re­sus, ko­dėl žmo­nės ei­na į įstai­gas, ne­svar­bu, į pri­va­čias ar ne­pri­va­čias, pri­mo­ka daug, nors įsta­ty­mas sa­ko, ne­ga­li mo­kė­ti. Ma­ty­da­mas, kad žmo­gus ima­si gin­ti pa­cien­tų in­te­re­sus, ko­mi­te­tas su­da­rė dar­bo gru­pę, pa­sky­rė jį pir­mi­nin­ku. Koks re­zul­ta­tas? Au­re­li­jus bu­vo dar­bo gru­pė­je, aš, L. Sluš­nys. Mes jo­kio re­zul­ta­to ne­tu­ri­me. Dau­gy­bę me­tų ši pro­ble­ma spren­džia­ma, bet nie­kas jos ne­iš­spren­dė.<text:s/></text:p>
        <text:p text:style-name="Roman">Da­bar ko­le­gė R. Ša­la­še­vi­čiū­tė pa­tei­kė įsta­ty­mo pro­jek­tą, Vy­riau­sy­bė pa­tei­kė siū­ly­mus dėl to įsta­ty­mo pro­jek­to, kaip tai tu­rė­tų bū­ti spren­džia­ma. Kaip aš sa­kiau, to va­rian­to, ku­riuo bū­tų ga­li­ma dėl per dve­jus me­tus pa­kar­to­ti­nio pa­žei­di­mo at­im­ti ir su­stab­dy­ti su­tar­tį, ką Vy­riau­sy­bė re­ko­men­da­vo da­ry­ti, to punk­to mes ne­įtrau­kė­me. Mes iš es­mės įtrau­kė­me tik<text:s/>tai, kas da­bar yra Li­go­nių ka­sos di­rek­to­riaus įsa­ky­mu da­ro­ma, ne dau­giau. Tu­ri­me STT pa­žy­mą ir teis­mai sa­ko – trūks­ta tei­si­nio pa­grįs­tu­mo. Vie­nin­te­lė ins­ti­tu­ci­ja, ku­riai pa­ti­kė­ta gin­ti vie­šą­jį in­te­re­są, bet ji­nai ne­tu­ri in­stru­men­tų įsta­ty­me. Tuo tar­pu, žiū­rė­ki­te, Ry­šių re­gu­lia­vi­mo tar­ny­ba, Ener­ge­ti­kos re­gu­lia­vi­mo ta­ry­ba, Mo­kes­čių ins­pek­ci­ja, ban­kai, ap­lin­ko­sau­gi­nin­kai – vi­si net ga­li su­stab­dy­ti ma­ši­ną, tik­rin­ti, tai­ky­ti prie­mo­nes. Nu­ma­to­ma įtei­sin­ti tai, kas da­bar yra da­ro­ma, nie­ko dau­giau. Jei­gu jau ne­tei­sė­tai pa­ė­mei prie­mo­ką, įsta­ty­mas nu­ma­ty­tų grą­žin­ti, jei­gu su­mo­kė­jo žmo­gus pa­pil­do­mą prie­mo­ką, ku­rios ne­ga­lė­jo, įsta­ty­mas nu­sta­tys grą­žin­ti, o jei­gu bus pa­kar­to­ti­nių pa­žei­di­mų, 30 die­nų bus ga­li­ma pa­tai­sy­ti, su­tar­tis ne­nu­trau­kia­ma ir vi­sa ki­ta. Tai re­ko­men­da­vo Vy­riau­sy­bė.<text:s/></text:p>
        <text:p text:style-name="Roman">Aš la­bai pra­šau, ko­le­gos, ap­gin­ti ne čia vaikš­tan­čių lo­bis­tų in­te­re­sus, jų du­rys daž­niau­siai bai­gia­si prie tų žmo­nių, ku­rie da­bar čia šne­kė­jo ar­ba šne­kės, bet ap­gin­ti pa­cien­tus, pa­cien­tų or­ga­ni­za­ci­jas. Ne taip se­niai, prieš ke­lis mė­ne­sius, mes ga­vo­me stam­bių Vil­niaus įstai­gų va­do­vų, pra­de­dant San­ta­ros kli­ni­ko­mis, raš­tą, ku­ria­me pra­šo­ma: grei­tai ne­bus, kas tei­kia pa­slau­gas, nes pri­va­čio­se įstai­go­se im­da­mi prie­mo­ką ga­li daug dau­giau mo­kė­ti. Da­bar dar at­si­da­ro pri­va­ti kli­ni­ka, 300 me­di­kų iš­eis. Šian­dien jau po ke­lio­li­ka žmo­nių ra­šo pa­reiš­ki­mus. Jūs be­veik vi­si esa­te krei­pę­si, ko­dėl to­kia di­de­lė ei­lė? To­dėl, kad žmo­nės ren­ka­si, kur dau­giau mo­ka. Čia yra ne­vie­no­dos są­ly­gos. Įstai­gų va­do­vai sa­ko: ar­ba leis­ki­te vi­siems im­ti, ar­ba te­gul vi­si dir­ba, kaip įsta­ty­me nu­ma­ty­ta, ar­ba tuo­met iš­brau­ki­me tą įsta­ty­mo nuo­sta­tą. La­bai pra­šau ne­pri­tar­ti…</text:p>
        <text:p text:style-name="Roman"><text:span text:style-name="T2160">PIRMININKAS.</text:span><text:s/>Lai­kas! Ko­le­ga, lai­kas!</text:p>
        <text:p text:style-name="Roman"><text:span text:style-name="T2161">A. MATULAS</text:span><text:span text:style-name="T2162"><text:s/></text:span><text:span text:style-name="T2163">(</text:span><text:span text:style-name="T2164">TS-LKDF</text:span><text:span text:style-name="T2165">)</text:span><text:span text:style-name="T2166">.<text:s/></text:span>…J. Se­jo­nie­nės pa­siū­ly­mui iš­brauk­ti, bet pri­tar­ti tam…</text:p>
        <text:p text:style-name="Roman"><text:span text:style-name="T2167">PIRMININKAS.</text:span><text:s/>Ger­bia­mas An­ta­nai!</text:p>
        <text:p text:style-name="Roman"><text:span text:style-name="T2168">A. MATULAS</text:span><text:span text:style-name="T2169"><text:s/></text:span><text:span text:style-name="T2170">(</text:span><text:span text:style-name="T2171">TS-LKDF</text:span><text:span text:style-name="T2172">)</text:span><text:span text:style-name="T2173">.<text:s/></text:span>…kas yra da­bar. Ačiū.</text:p>
        <text:p text:style-name="Roman"><text:span text:style-name="T2174">PIRMININKAS.</text:span><text:s/>Vir­ši­ja­me lai­ką. La­bai ačiū. Da­bar ger­bia­ma M. Da­nie­lė. Pra­šom.</text:p>
        <text:p text:style-name="Roman"><text:span text:style-name="T2175">M. DANIELĖ</text:span><text:s/><text:span text:style-name="T2176">(</text:span><text:span text:style-name="T2177">LF</text:span><text:span text:style-name="T2178">)</text:span>. Dė­kui. Ger­bia­mi ko­le­gos, daug ką jau pa­sa­kė prieš man at­ei­nant čia, bet aš tur­būt ir­gi no­riu su­grą­žin­ti mus į pa­čią pra­džią ir pa­kal­bė­ti apie tai, kad ši­tas pro­jek­tas yra dėl li­go­nių ka­sų kon­so­li­da­vi­mo. Tuo tar­pu kaž­ku­ria­me svars­ty­mo eta­pe į jį pa­ten­ka la­bai kon­tro­ver­siš­kas,<text:span text:style-name="T2179"><text:s/>la</text:span><text:span text:style-name="T2180">­bai su</text:span><text:span text:style-name="T2181">­ta</text:span><text:span text:style-name="T2182">­ri</text:span><text:span text:style-name="T2183">­mo ne</text:span><text:span text:style-name="T2184">­ran</text:span><text:span text:style-name="T2185">­dan</text:span><text:span text:style-name="T2186">­tis, daug<text:s/></text:span>dis­ku­si­jų, ne­si­bai­gian­čių dis­ku­si­jų, su­ke­lian­tis klau­si­mas dėl li­go­nių ka­sų bau­di­mo me­cha­niz­mų. Ir ta­da mes tu­ri­me po­sė­dį, ku­ria­me yra kal­ba­ma apie tai, kaip vi­sa Lie­tu­vos svei­ka­tos sis­te­ma da­ro pa­žei­di­mus, bet jo­kios tų pa­žei­di­mų prie­žas­tys nė­ra iš­si­aiš­ki­na­mos. Iš vi­so nė­ra ap­ta­ria­mas ar­ba dis­ku­tuo­ja­mas ši­tas klau­si­mas, kas lė­mė tuos pa­žei­di­mus. Da­ro­ma prie­lai­da, kad vi­sos Lie­tu­vos svei­ka­tos įstai­gose<text:s/>dir­ban­tys me­di­kai ir slau­gy­to­jai<text:s/>yra pik­ti, suk­čiau­jan­tys, va­gian­tys iš vals­ty­bės žmo­nės.<text:s/></text:p>
        <text:p text:style-name="Roman">Tik­rai ne­per­de­du, nes net ke­lis kar­tus pra­šiau kal­bė­ti, aiš­kin­tis prie­žas­tis ir ta­da kal­bė­ti apie spren­di­mus, ku­rių rei­kia. Šian­dien jau bu­vo duo­ti ke­li pa­vyz­džiai, kad jei­gu mes kal­ba­me apie su­ra­šo­mus su­teik­tų pa­slau­gų kie­kius, tai vie­nas iš skan­da­lin­gų pa­vyz­džių bu­vo tas, kad ten įra­šo­ma 100 pa­slau­gų, bet nė­ra kal­ba­ma apie tai, kad mū­sų slau­gy­to­jai tą da­ro ne kas­dien, jie dir­ba am­bu­la­to­riš­kai, jie tu­ri sa­vo ka­bi­ne­tuo­se kom­piu­te­rius ir jie ten ne­grįž­ta kiek­vie­ną die­ną su­ra­šy­ti vi­sų duo­me­nų. Tai reiš­kia, kad į kiek­vie­ną tą at­ve­jį, ku­ris bu­vo pa­tei­kia­mas kaip skan­da­lin­gas, mes ne­įsi­gi­li­no­me, ne­iš­gir­do­me jo­kios ki­tos pu­sės,<text:s/>ir iš tik­rų­jų di­de­lių gin­čų at­ve­jais gi­li­na­si ir spren­džia to­kius da­ly­kus teis­mas. Taip yra šian­dien, bet da­bar yra siū­lo­ma teis­mo kaip ir at­si­sa­ky­ti. Va­di­na­si, Vals­ty­bi­nė li­go­nių ka­sa pa­ti įsi­ver­tins ir nu­spręs, ar skir­ti sank­ci­ją, ar ne­skir­ti, ar tai pik­ty­biš­kas pa­žei­di­mas, ar ne­pik­ty­biš­kas.<text:s/></text:p>
        <text:p text:style-name="Roman">Jo­kių dis­ku­si­jų apie pa­gal­bos me­cha­niz­mus, apie iš­si­aiš­ki­ni­mą prie­žas­čių, apie at­lie­pi­mą tų prie­žas­čių, ar tai yra elek­tro­ni­nių sis­te­mų trū­ku­mai. Tai yra elek­tro­ni­nių sis­te­mų trū­ku­mai – pa­ti elek­tro­ni­nė sis­te­ma ne­tu­rė­tų leis­ti su­ra­šy­ti dau­giau pa­slau­gų su­tei­ki­mo, ne­gu ap­skri­tai fi­ziš­kai tai yra įma­no­ma, ar ne? Toks spren­di­mas nė­ra ap­ta­ria­mas, nė­ra ap­ta­ria­mos ki­tos prie­ža­s­tys, žmo­giš­ko­sios prie­žas­tys, dėl ko nu­tin­ka tos klai­dos, bet at­ei­na vie­nas di­de­lis pa­siū­ly­mas baus­ti ir tai­ky­ti sank­ci­jas, sank­ci­jas iki tiek, kad bū­tų stab­do­mas pa­slau­gų tei­ki­mas ir su­tar­tis su Li­go­nių ka­sa. Tai da­bar pa­sa­ky­ki­te man, ku­ri iš šių li­go­ni­nių, ar Kau­no kli­ni­kos, ar San­ta­ros kli­ni­kos, ar Šiau­lių li­go­ni­nė, nu­stos teik­ti tam tik­ras pa­slau­gas, nes bus ap­tik­tas li­go­nių ka­sų koks nors pa­žei­di­mas, kiek pa­slau­gų nu­stos teik­ti pri­va­čios įstai­gos? Tai šian­dien ši­to­je sis­te­mo­je<text:span text:style-name="T2187"><text:s/>nu</text:span><text:span text:style-name="T2188">­ken</text:span><text:span text:style-name="T2189">­tės tik</text:span><text:span text:style-name="T2190">­tai žmo</text:span><text:span text:style-name="T2191">­gus. Šian</text:span><text:span text:style-name="T2192">­dien žmo</text:span><text:span text:style-name="T2193">­gus lau</text:span><text:span text:style-name="T2194">­kia pa</text:span><text:span text:style-name="T2195">­slau</text:span><text:span text:style-name="T2196">­gų la</text:span><text:span text:style-name="T2197">­bai il</text:span><text:span text:style-name="T2198">­gai, mes ši</text:span><text:span text:style-name="T2199">­tą pro</text:span><text:span text:style-name="T2200">­ble</text:span><text:span text:style-name="T2201">­mą</text:span><text:s/>tu­ri­me, bet da­bar mes dėl pa­žei­di­mų, ku­rie nu­tin­ka dėl ne­pa­aiš­kin­tų prie­žas­čių, neiš­si­aiš­kin­tų, ne­iš­spręs­tų, net ne­per­žiū­rė­tų prie­žas­čių, no­ri­me spręs­ti ir su­stab­dy­ti pa­slau­gų tei­ki­mą. Tai ko­kias pro­ble­mas kon­kre­čiai vals­ty­bė­je ši­to­kia sis­te­ma ga­li iš­spręs­ti?<text:s/></text:p>
        <text:p text:style-name="Roman">Aš siū­lau ši­tą klau­si­mą spręs­ti at­ski­rai, nes li­go­nių ka­sų kon­so­li­da­vi­mas yra vie­na, o pa­žei­di­mus, ku­rie mums yra se­niai ži­no­mas da­ly­kas, mes ži­no­me, jie ne šian­dien yra at­si­ra­dę vi­so­se li­go­ni­nė­se, vi­so­se, tiek vie­šo­sio­se, tiek pri­va­čio­se, įstai­go­se pa­žei­di­mų yra, jie yra ne va­kar at­si­ra­dę, jų nuo­lat nu­tin­ka. Ši­tą klau­si­mą spręs­ki­me at­ski­rai, aiš­kin­ki­mės tų pa­žei­di­mų prie­žas­tis, aiš­kin­ki­mės, ką mes ga­li­me kaip vals­ty­bė pa­da­ry­ti ge­riau, kad tų pa­žei­di­mų bū­tų ma­žiau. Kaip ir mi­nė­jau, kar­tais tai yra tie­siog tech­ni­niai, elek­tro­ni­niai spren­di­mai. Na, ne­ga­lė­tu­mei tu su­ra­šy­ti dau­giau ne­gu ten de­šim­ties ar dvi­de­šim­ties pa­slau­gų per die­ną, nes tu fi­ziš­kai tiek ne­ga­lė­jai jų su­teik­ti. Aiš­ku, ki­tas klau­si­mas<text:s/>yra slau­gy­to­jų ap­rū­pi­ni­mas plan­še­tė­mis ar ko­kiais nors įran­kiais, nes tas žmo­gus taip pat tu­ri re­sur­sus, lai­ko re­sur­sus, ar ne? Ar tu gy­dy­si žmo­gų, ar tu sė­dė­si prie kom­piu­te­rio ir su­ra­šy­si pa­slau­gas tam, kad ne­pa­žeis­tu­mei<text:s/><text:span text:style-name="T2202">nu</text:span><text:span text:style-name="T2203">­sta</text:span><text:span text:style-name="T2204">­ty</text:span><text:span text:style-name="T2205">­tų tvar</text:span><text:span text:style-name="T2206">­kų, tai aiš</text:span><text:span text:style-name="T2207">­ku, kad pa</text:span><text:span text:style-name="T2208">­cien</text:span><text:span text:style-name="T2209">­tas bus pri</text:span><text:span text:style-name="T2210">­ori</text:span><text:span text:style-name="T2211">­te</text:span><text:span text:style-name="T2212">­tas. Ši</text:span><text:span text:style-name="T2213">­ta pro</text:span><text:span text:style-name="T2214">­ble</text:span><text:span text:style-name="T2215">­ma yra di</text:span><text:span text:style-name="T2216">­de</text:span><text:span text:style-name="T2217">­lė. Ne</text:span><text:span text:style-name="T2218">­rei</text:span><text:span text:style-name="T2219">­kia</text:span><text:s/>plak­ti ši­tų dvie­jų da­ly­kų į vie­ną vie­tą. Bal­suo­ki­me, iš­brau­ki­me ši­tą klau­si­mą iš ši­to pa­ke­to, dirb­ki­me<text:span text:style-name="T2220"><text:s/>prie jo to</text:span><text:span text:style-name="T2221">­liau, spręs</text:span><text:span text:style-name="T2222">­ki</text:span><text:span text:style-name="T2223">­me jį, dis</text:span><text:span text:style-name="T2224">­ku</text:span><text:span text:style-name="T2225">­tuo</text:span><text:span text:style-name="T2226">­ki</text:span><text:span text:style-name="T2227">­me ir ieš</text:span><text:span text:style-name="T2228">­ko</text:span><text:span text:style-name="T2229">­ki</text:span><text:span text:style-name="T2230">­me ge</text:span><text:span text:style-name="T2231">­riau</text:span><text:span text:style-name="T2232">­sių spren</text:span><text:span text:style-name="T2233">­di</text:span><text:span text:style-name="T2234">­mų, ku</text:span><text:span text:style-name="T2235">­rie ga</text:span><text:span text:style-name="T2236">­li</text:span><text:span text:style-name="T2237">­mi.</text:span><text:s/>Šian­dien rei­kė­tų pa­lai­ky­ti Jur­gi­tos pa­siū­ly­mą ir ta­da su­grįž­ti prie ši­to klau­si­mo jau at­ski­rai.</text:p>
        <text:p text:style-name="Roman"><text:span text:style-name="T2238">PIRMININKAS.</text:span><text:s/>Dė­ko­ju. Ir da­bar ger­bia­mas L. Sluš­nys kvie­čia­mas dis­ku­tuo­ti. Pra­šom.</text:p>
        <text:p text:style-name="Roman"><text:span text:style-name="T2239">L. SLUŠNYS</text:span><text:s/><text:span text:style-name="T2240">(</text:span><text:span text:style-name="T2241">TS-LKDF</text:span><text:span text:style-name="T2242">)</text:span>. Ger­bia­mi ko­le­gos, pa­sa­ky­siu tik tiek: iš tie­sų pri­im­da­mi ši­tą įsta­ty­mą vis dėl­to, gal­vo­ju, mes tu­ri­me bū­ti at­sar­gūs. Pra­dė­siu nuo to, kad esu tik­rai už li­go­nių ka­sų kon­so­li­da­vi­mą. Lie­tu­vo­je vis dėl­to ma­žė­ja žmo­nių, tech­no­lo­gi­jos spar­čiai to­bu­lė­ja, tad esu be­veik tik­ras, kad po dar po­ros ka­den­ci­jų Vals­ty­bi­nės li­go­nių ka­sos funk­ci­jas be­veik vi­siš­kai ga­lės at­lik­ti ir dirb­ti­nis in­te­lek­tas. Be­veik tuo ne­abe­jo­ju, nes ten yra tik tei­sė ir pi­ni­gai.<text:s/></text:p>
        <text:p text:style-name="Roman">Tik­rai nė­ra ge­rai, kad šian­dien įsta­ty­mo pa­tai­sos dėl kon­so­li­da­vi­mo su­jung­tos su pa­tai­so­mis, dėl ku­rių rei­kė­tų tik­rai ge­ro­kai dau­giau dis­ku­tuo­ti. Vi­sų pir­ma, su­da­rę tei­sę Vals­ty­bi­nei li­go­nių ka­sai iš es­mės baus­ti už pa­da­ry­tus pa­žei­di­mus, mes nie­kaip ne­su­ge­bė­si­me iš­gel­bė­ti vie­šo­jo sek­to­riaus gy­dy­mo įstai­gų. Įstai­gos – tai jo­se dir­ban­tys me­di­kai, ku­rie ne­bū­ti­nai tu­ri ken­tė­ti dėl to, kad Vals­ty­bi­nė li­go­nių ka­sa kur nors at­ras ne­tin­ka­mai su­teik­tas pa­slau­gas. Iš vie­nos pu­sės, taip, sa­ko­ma, baus va­do­vus ir ki­tus, bet ga­lu­ti­nis at­sa­ko­vas bus tas pats me­di­kas, iš ku­rio kaž­ko­kiu bū­du bus iš­ieš­ko­mi pi­ni­gai. Tai jau sig­na­li­zuo­ja ir šei­mos gy­dy­to­jai, ir ki­ti,<text:s/><text:span text:style-name="T2243">ku</text:span><text:span text:style-name="T2244">­rie sa</text:span><text:span text:style-name="T2245">­ko, kad dėl kar</text:span><text:span text:style-name="T2246">­tais be</text:span><text:span text:style-name="T2247">­si</text:span><text:span text:style-name="T2248">­kei</text:span><text:span text:style-name="T2249">­čian</text:span><text:span text:style-name="T2250">­čių įsta</text:span><text:span text:style-name="T2251">­ty</text:span><text:span text:style-name="T2252">­mų bū</text:span><text:span text:style-name="T2253">­na to</text:span><text:span text:style-name="T2254">­kių da</text:span><text:span text:style-name="T2255">­ly</text:span><text:span text:style-name="T2256">­kų, kad ten</text:span><text:span text:style-name="T2257">­ka nu</text:span><text:span text:style-name="T2258">­ken</text:span><text:span text:style-name="T2259">­tė</text:span><text:span text:style-name="T2260">­ti.<text:s/></text:span></text:p>
        <text:p text:style-name="Roman">Svei­ka­tos sis­te­mo­je pri­va­čios įstai­gos au­ga ne vien dėl to, kad žmo­nės ten ver­žia­si pa­slau­gų. Šian­dien Lie­tu­vo­je au­ga dėl to, kad au­ga įmo­nių ga­li­my­bės pa­pil­do­mai draus­ti sa­vo dar­buo­to­jus. To­kių įmo­nių dau­gė­ja ir dau­gės. Kuo dau­giau at­eis tarp­tau­ti­nių įmo­nių, to­kių įstai­gų bus dau­giau, taip su­da­rant pa­pil­do­mą op­ci­ją pri­trauk­ti dar­buo­to­jus. Taip, dėl šios prie­žas­ties me­di­kai pa­si­trau­kė į pri­va­čias gy­dy­mo įstai­gas: dėl ge­res­nių dar­bo są­ly­gų, ge­res­nių tar­pu­sa­vio san­ty­kių ir dau­gy­bės ki­tų prie­žas­čių, ku­rios jau ne­re­tai net ne­su­si­ju­sios<text:s/>su dar­bo už­mo­kes­čiu, nes gau­ti tą pa­tį dar­bo už­mo­kes­tį už tru­pu­tė­lį ma­žes­nį krū­vį taip pat yra svar­bu.<text:s/></text:p>
        <text:p text:style-name="Roman">Kaip pa­cien­tas tik­rai ne vi­suo­met esu tei­sus. Čia daug kas de­kla­ruo­ja – pa­cien­tas vi­suo­met tei­sus. Ne­su tei­sus. Pa­cien­tai ir ne­ga­li bū­ti vie­ni tei­sūs, tu­ri bū­ti pu­siau­svy­ra tarp me­di­ko ir pa­cien­to. Mes tu­ri­me bū­ti at­sar­gūs bal­suo­da­mi už pa­tai­sas, dėl ku­rių ga­li nu­ken­tė­ti me­di­kai. Jie bus ga­lu­ti­niai ieš­mi­nin­kai, ku­riems bus pa­teik­tos są­skai­tos už iš­ieš­ko­mas su­mas. Tai man ke­lia ne­ri­mą, nes mū­sų me­di­kai, jei­gu taip at­si­tik­tų, sa­vo po­zi­ci­ją pa­de­monst­ruos emig­ra­ci­ja į ki­tas ša­lis, ku­rio­se jų trūks­ta taip pat, kaip ir Lie­tu­vo­je.<text:s/></text:p>
        <text:p text:style-name="Roman">To­kios pa­tai­sos, ku­rios su­si­ju­sios su bau­di­mu, kai mes tu­rė­si­me… yra at­ei­ties da­ly­kas, aš ma­nau, kai tu­rė­si­me vi­sas kai­nas, ku­rios ati­tin­ka re­a­lias są­nau­das. Pas­ta­ruo­ju me­tu to­kių pa­slau­gų vis dau­giau iš­lei­džia­me į vie­šą­jį sek­to­rių, ta­čiau tik­rai dar yra dau­gy­bė pa­slau­gų, ku­rių su­mo­ka gal­būt 80, 50 ar 20 % re­a­lios kai­nos. Tik­rai taip yra. Va­gys­tės ir suk­čia­vi­mai tu­ri ke­liau­ti<text:span text:style-name="T2261"><text:s/>į teis</text:span><text:span text:style-name="T2262">­mą. Ne</text:span><text:span text:style-name="T2263">­abe</text:span><text:span text:style-name="T2264">­jo</text:span><text:span text:style-name="T2265">­ju, kad ne</text:span><text:span text:style-name="T2266">­svar</text:span><text:span text:style-name="T2267">­bu, ko</text:span><text:span text:style-name="T2268">­kio dy</text:span><text:span text:style-name="T2269">­džio suk</text:span><text:span text:style-name="T2270">­čia</text:span><text:span text:style-name="T2271">­vi</text:span><text:span text:style-name="T2272">­mas – 100 eu</text:span><text:span text:style-name="T2273">­rų, tūks</text:span><text:span text:style-name="T2274">­tan</text:span><text:span text:style-name="T2275">­tis eu</text:span><text:span text:style-name="T2276">­rų,<text:s/></text:span>te­gul tai spren­džia teis­mai, ši­ta ga­li­my­bė yra. Pa­si­sten­ki­me ne­di­din­ti tie­siog Vals­ty­bi­nės li­go­nių ka­sos struk­tū­ros kon­so­li­da­vi­mo me­tu. Mū­sų tiks­las tu­ri bū­ti prie­šin­gas – tu­ri­me pa­si­ti­kė­ti pir­miau­sia sa­vo gy­dy­mo įstai­go­mis, o pa­žei­du­sioms šį pa­si­ti­kė­ji­mą jau ir šian­dien sank­ci­jas ga­li tai­ky­ti ir li­go­nių ka­sos, ir per teis­mą ga­li­ma pri­tai­ky­ti ki­to­kias sank­ci­jas. Tai aš pra­šau vis dėl­to bal­suo­ti tik už kon­so­li­da­vi­mą ir pri­tar­ti Jur­gi­tos pa­tai­soms.</text:p>
        <text:p text:style-name="Roman"><text:span text:style-name="T2277">PIRMININKAS.</text:span><text:s/>Dė­ko­ju. Da­bar mes vi­sa tai ir iš­si­aiš­kin­si­me. To­liau į tri­bū­ną kvie­čiu ger­bia­mą A. Ma­tu­lą, nes mes tu­ri­me pa­siū­ly­mų. Štai tur­būt pa­grin­di­nis, nuo ku­rio rei­kia pra­dė­ti, nors nuo vi­du­rio, bet<text:s/>tik­riau­siai su­tik­si­te, čia yra dėl 22 straips­nio J. Se­jo­nie­nės pa­siū­ly­mas, ar ne?<text:s/>Su­teik­si­me ga­li­my­bę ger­bia­mai Jur­gi­tai jį pri­sta­ty­ti. Pra­šau.</text:p>
        <text:p text:style-name="Roman"><text:span text:style-name="T2278">J. SEJONIENĖ</text:span><text:s/><text:span text:style-name="T2279">(</text:span><text:span text:style-name="T2280">TS-LKDF</text:span><text:span text:style-name="T2281">)</text:span>. Dė­ko­ju, po­sė­džio pir­mi­nin­ke. Aš tik no­rė­jau pa­si­tiks­lin­ti, ar man pri­sta­ty­ti at­ski­rai, ar ga­li­ma vi­sus kar­tu, nes, man at­ro­do, jie su­si­ję?<text:s/></text:p>
        <text:p text:style-name="Roman"><text:span text:style-name="T2282">PIRMININKAS.</text:span><text:s/>Ka­dan­gi vi­si yra su­si­ję, tai dėl to ir pra­dė­jo­me nuo pa­grin­di­nio 22 strai­ps­nio. Jūs ga­li­te vi­są kom­plek­są ir pri­sta­ty­ti.<text:s/></text:p>
        <text:p text:style-name="Roman"><text:span text:style-name="T2283">J. SEJONIENĖ</text:span><text:s/><text:span text:style-name="T2284">(</text:span><text:span text:style-name="T2285">TS-LKDF</text:span><text:span text:style-name="T2286">)</text:span>. Ge­rai, dė­kui.</text:p>
        <text:p text:style-name="Roman"><text:span text:style-name="T2287">PIRMININKAS.</text:span><text:s/>Dėl to ir ap­si­sprę­si­me vie­nu kar­tu, nes ki­taip ne­tin­ka.</text:p>
        <text:p text:style-name="Roman"><text:span text:style-name="T2288">J. SEJONIENĖ</text:span><text:s/><text:span text:style-name="T2289">(</text:span><text:span text:style-name="T2290">TS-LKDF</text:span><text:span text:style-name="T2291">)</text:span>. Žiū­rė­ki­te, iš­ties klau­si­mas yra la­bai svar­bus. Pa­grin­di­nis pro­jek­tas yra apie li­go­nių ka­sų kon­so­li­da­vi­mą. Tas, man at­ro­do, yra ir tu­rė­tų bū­ti pri­ori­te­tas ir dėl to tu­rė­tu­me ap­si­spręs­ti.<text:s/></text:p>
        <text:p text:style-name="Roman"><text:span text:style-name="T2292">Da</text:span><text:span text:style-name="T2293">­bar dėl to, kas bu</text:span><text:span text:style-name="T2294">­vo įtrauk</text:span><text:span text:style-name="T2295">­ta į įsta</text:span><text:span text:style-name="T2296">­ty</text:span><text:span text:style-name="T2297">­mą, ger</text:span><text:span text:style-name="T2298">­bia</text:span><text:span text:style-name="T2299">­mo ko</text:span><text:span text:style-name="T2300">­mi</text:span><text:span text:style-name="T2301">­te</text:span><text:span text:style-name="T2302">­to pir</text:span><text:span text:style-name="T2303">­mi</text:span><text:span text:style-name="T2304">­nin</text:span><text:span text:style-name="T2305">­ko ir ko</text:span><text:span text:style-name="T2306">­le</text:span><text:span text:style-name="T2307">­gės<text:s/></text:span>R. Ša­la­še­vi­čiū­tės pa­siū­ly­mas, dėl ku­rio ko­mi­te­te mes iš es­mės net ne­ga­lė­jo­me iš­reikš­ti sa­vo va­lios dėl to, kad bu­vo al­ter­na­ty­vus bal­sa­vi­mas. Ži­nau, kad ne­ma­ža da­lis ko­le­gų bū­tų ne­pri­ta­rę nei vie­nam, nei ki­tam, jei­gu bū­tu­me bal­sa­vę už kiek­vie­ną at­ski­rai.</text:p>
        <text:p text:style-name="Roman">Kal­bė­da­mas ger­bia­mas pir­mi­nin­kas iš kar­to nu­krei­pia kal­bą apie prie­mo­kas, ne­va prie­mo­kos yra vie­nin­te­lis jų pa­siū­ly­mo ir įsta­ty­mo pro­jek­to tiks­las, ir su­pras­ti, kad už kiek­vie­ną prie­mo­ką įstai­gos bū­tų bau­džia­mos ir grei­čiau­siai su jo­mis nu­trau­kia­mos su­tar­tys su li­go­nių ka­so­mis…<text:s/></text:p>
        <text:p text:style-name="Roman">Aš no­riu pa­sa­ky­ti, kad ne taip, ma­tyt, tu­rė­tų veik­ti ši sis­te­ma. Pir­miau­sia, ką kal­bė­jo ir ger­bia­ma M. Da­nie­lė, rei­kė­tų pre­ven­ci­nes prie­mo­nes ak­cen­tuo­ti. Ne­ži­nau, ar tą rei­kia nu­ma­ty­ti įsta­ty­me, bet mes tu­ri­me pui­kių pa­vyz­džių, pa­vyz­džiui, Šiau­lių te­ri­to­ri­nės li­go­nių ka­sos, ku­ri ne­tu­ri nė vie­no tei­si­nio by­li­nė­ji­mo­si. Tie­siog dir­ba pre­ven­ci­nį dar­bą, kon­sul­tuo­ja įmo­nes.<text:s/></text:p>
        <text:p text:style-name="Roman">An­tra, mes tu­ri­me iš­ties ne­to­bu­las in­for­ma­ci­nes sis­te­mas. Ko­mi­te­to svars­ty­muo­se nu­skam­bė­jo pa­vyz­dys apie ra­no­la­zi­ną, kad šim­tai šei­mos gy­dy­to­jų iš­ra­ši­nė­jo ra­no­la­zi­ną, ku­ris stai­ga ta­po ne­be­kom­pen­suo­ja­mas, o tai yra bran­gus vais­tas ir al­ter­na­ty­vų jam nė­ra, kaip kom­pen­suo­ja­mą ir po to iš sa­vo ki­še­nės tu­rė­jo su­grą­žin­ti pa­da­ry­tą ža­lą Pri­va­lo­mo­jo svei­ka­tos drau­di­mo fon­dui – tūks­tan­čius eu­rų. Bu­vo sa­ko­ma, kad ne­va tai yra ne­su­si­ję su pro­jek­tu, bet aš no­rė­čiau, kad tie žmo­nės, ku­rie taip sa­ko, pa­žiū­rė­tų tiems šei­mos gy­dy­to­jams, ku­rie iš­ties nu­ken­tė­jo…</text:p>
        <text:p text:style-name="Roman"><text:span text:style-name="T2308">PIRMININKAS.</text:span><text:s/>Lai­kas! La­bai at­si­pra­šau. Pa­bai­ki­te sa­ki­nį.</text:p>
        <text:p text:style-name="Roman"><text:span text:style-name="T2309">J. SEJONIENĖ</text:span><text:s/><text:span text:style-name="T2310">(</text:span><text:span text:style-name="T2311">TS-LKDF</text:span><text:span text:style-name="T2312">)</text:span>. Ge­rai. Žo­džiu, rei­kė­tų už­kar­dy­ti pir­miau­sia. Rei­kė­tų su­da­ry­ti są­ly­gas, nes ir da­bar 60 % pa­žei­di­mų yra pri­va­čio­se, 40 % – vie­šo­sio­se. Ma­nau, kad su­tar­čių ne­rei­kė­tų nu­trauk­ti. Tuo la­biau kad, kaip ir ger­bia­mas Li­nas mi­nė­jo, di­rek­to­rius ir da­bar sa­vo įsa­ky­mu ga­li tas prie­mo­nes tai­ky­ti. Aš no­rė­čiau siū­ly­ti tie­siog su­sės­ti, dar kar­tą su­si­tar­ti, ko­kios tos prie­mo­nės tu­rė­tų bū­ti, ko­kio sun­ku­mo pa­žei­di­mas tu­rė­tų bū­ti bau­džia­mas griež­čiau­sia baus­me, o pa­čiam kon­so­li­da­vi­mui pri­tar­ti.</text:p>
        <text:p text:style-name="Roman"><text:span text:style-name="T2313">PIRMININKAS.</text:span><text:s/>Dė­ko­ju. Aš lei­dau il­giau pa­si­sa­ky­ti, nes su­si­ję su ki­tais pa­siū­ly­mais, tai dėl to. Pra­šau, ko­mi­te­to nuo­mo­nė.</text:p>
        <text:p text:style-name="Roman"><text:span text:style-name="T2314">A. MATULAS</text:span><text:span text:style-name="T2315"><text:s/></text:span><text:span text:style-name="T2316">(</text:span><text:span text:style-name="T2317">TS-LKDF</text:span><text:span text:style-name="T2318">)</text:span><text:span text:style-name="T2319">.</text:span><text:s/>Ger­bia­mi ko­le­gos, aš dar kar­tą pri­me­nu. Tei­kia­muo­se, svars­to­muo­se įsta­ty­mų pro­jek­tuo­se nė­ra jo­kių min­čių ir teks­tų apie jo­kias baus­mes, apie jo­kius vais­tus, apie jo­kius me­di­kų bau­di­mus, jo­kių baus­mių nė­ra. Sie­kia­ma įtei­sin­ti, kas da­bar yra. Ko­mi­te­tas ne­pri­ta­rė šiam spren­di­mui, nes „pa­žy­mė­ti­na, kad ki­tų ūkio sub­jek­tų prie­žiū­rą vyk­dan­čių ins­ti­tu­ci­jų: Lie­tu­vos ban­ko, Kon­ku­ren­ci­jos ta­ry­bos, Vals­ty­bi­nės mo­kes­čių ins­pek­ci­jos, Var­to­to­jų tei­sių re­gu­lia­vi­mo tar­ny­bos ir dau­ge­lio ki­tų, tei­sės tai­ky­ti po­vei­kio prie­mo­nes, gi­nant vie­šą­jį in­te­re­są, įtvir­tin­tos įsta­ty­muo­se“. Vie­nin­te­lė­je ins­ti­tu­ci­jo­je –<text:s/>Li­go­nių ka­soje – šios nuo­sta­tos nė­ra.<text:s/></text:p>
        <text:p text:style-name="Roman">To­dėl ko­mi­te­tas, 5 bal­suo­jant už, 4 – prieš, 1 su­si­lai­kius (pir­mi­nin­ko bal­su, kar­tu su opo­zi­ci­ja vie­nin­gai bal­sa­vo, kad ne­bū­tų pri­tar­ta ši­tam įsta­ty­mo pro­jek­tui), ne­pri­ta­rė. Dėl to, kad, kaip sa­kiau, dar 2012 me­tais bu­vo daug kar­tų su­da­ry­ta dar­bo gru­pė. Jei­gu mes no­ri­me ap­gin­ti pa­cien­tą, ku­riam vie­šo­sio­se įstai­go­se la­pe­liai da­li­na­mi:<text:s/><text:span text:style-name="T2320">da</text:span><text:span text:style-name="T2321">­si</text:span><text:span text:style-name="T2322">­pirk<text:s/></text:span>ši­tą,<text:s/><text:span text:style-name="T2323">da</text:span><text:span text:style-name="T2324">­si</text:span><text:span text:style-name="T2325">­pirk</text:span><text:s/>ši­tą, vi­si tą pa­ty­rė­te, ki­tų įstai­gų (…) prie­mo­kos… Jei­gu no­ri­me ap­gin­ti pa­cien­tą, su­pran­tu, kad iki ki­tų rin­ki­mų dar yra ke­li mė­ne­siai, bet pa­cien­tai ne­už­mirš, kas kaip bal­suo­ja ir ap­gi­na pa­cien­tą ar­ba ne­ap­gi­na.</text:p>
        <text:p text:style-name="Roman"><text:span text:style-name="T2326">PIRMININKAS.</text:span><text:s/>Dė­kui, bet čia tru­pu­tė­lį pri­me­na rin­ki­mi­nę kal­bą. Jūs gal ko­mi­te­to iš­va­da dau­giau va­do­vau­ki­tės. Bet da­bar yra pa­si­sa­ky­mai už ar­ba prieš pa­siū­ly­mą J. Se­jo­nie­nės. Ger­bia­mas A. Vyš­niaus­kas už kal­bės.</text:p>
        <text:p text:style-name="Roman"><text:span text:style-name="T2327">A. VYŠNIAUSKAS</text:span><text:s/><text:span text:style-name="T2328">(</text:span><text:span text:style-name="T2329">TS-LKDF</text:span><text:span text:style-name="T2330">)</text:span>. Ger­bia­mi ko­le­gos, ži­no­ki­te, se­niai ne­ma­čiau Sei­mo sa­lė­je svars­tant ko­kį nors įsta­ty­mą to­kios miš­rai­nės, ko­kią gir­di­me čia šian­die­ną. Iš es­mės dis­ku­tuo­ja­me apie tai, ar baus­ti, ar ne­baus­ti pri­va­čias gy­dy­mo įstai­gas dėl kaž­ko­kių pa­žei­di­mų, ta­čiau ko­mi­te­to pir­mi­nin­kas su­ve­lia vis­ką į ap­skri­tai fun­da­men­ta­lią dis­ku­si­ją apie pri­va­čios me­di­ci­nos svar­bą ir eg­zis­ta­vi­mą.<text:s/><text:span text:style-name="T2331">(</text:span><text:span text:style-name="T2332">Bal</text:span><text:span text:style-name="T2333">­sas sa</text:span><text:span text:style-name="T2334">­lė</text:span><text:span text:style-name="T2335">­je: „</text:span><text:span text:style-name="T2336">Pa</text:span><text:span text:style-name="T2337">­skai</text:span><text:span text:style-name="T2338">­ty</text:span><text:span text:style-name="T2339">­ki</text:span><text:span text:style-name="T2340">­te straips</text:span><text:span text:style-name="T2341">­nį, sa</text:span><text:span text:style-name="T2342">­ki</text:span><text:span text:style-name="T2343">­nį, ku</text:span><text:span text:style-name="T2344">­ris…“</text:span>) Ir iš to, kas yra kal­ba­ma, man at­ro­do, yra aki­vaiz­du, kad yra no­ri­ma tie­siog baus­ti spe­ci­fiš­kai pri­va­čią me­di­ci­ną, pri­va­čius, net ir ma­žus, šei­mos gy­dy­to­jų ka­bi­ne­tus, ku­rių, pa­vyz­džiui, ma­no apy­gar­do­je yra 14, 70 % vi­sų pa­cien­tų į to­kius ei­na.<text:s/></text:p>
        <text:p text:style-name="Roman">Tik­rai tam ne­ga­liu pri­tar­ti, nes dis­ku­si­ja iš es­mės vyks­ta jau ne­be apie pa­žei­di­mus, o ar ga­li bū­ti prie­mo­kos, ar ne­ga­li bū­ti prie­mo­kų. Ta­čiau įsta­ty­mas skir­tas ne tam, jis skir­tas pa­žei­di­mų da­ly­kams. Dėl to aš siū­lau ne­su­vel­ti vi­so įsta­ty­mo, įsta­ty­mo es­mė yra li­go­nių ka­sų re­for­ma, ku­ri yra aiš­kiai su­pran­ta­ma, ir pri­tar­ti J. Se­jo­nie­nės pa­siū­ly­mui, ku­ris su­grą­ži­na vi­są įsta­ty­mą į pra­di­nę jo sta­di­ją.<text:s/></text:p>
        <text:p text:style-name="Roman">Tai nė­ra dis­ku­si­ja, net ne­ga­li bū­ti dis­ku­si­jos apie prie­mo­kas, ne­ga­li bū­ti dis­ku­si­jos apie pri­va­čios me­di­ci­nos kaž­ko­kį, na, žlug­dy­mą ir ken­ki­mą jai. Juo la­biau kad su­pran­ta­me, jei­gu bus pa­žei­di­mų vals­ty­bi­nė­se ins­ti­tu­ci­jo­se, nie­kas nei ten li­cen­ci­jas nai­kins, nie­kas nei jiems ko­kias nors bau­das skirs, nie­kas ne­pa­si­keis. Tai aki­vaiz­du, kad šios dis­ku­si­jos es­mė yra tai­ki­nys – pri­va­ti me­di­ci­na. Man at­ro­do, taip, kaip pa­da­ry­ta da­bar, ne­ga­li bū­ti. Kvie­čiu pa­lai­ky­ti Jur­gi­tos pa­siū­ly­mą ir pri­va­čią me­di­ci­ną.</text:p>
        <text:p text:style-name="Roman"><text:span text:style-name="T2345">PIRMININKAS.</text:span><text:s/>Dė­ko­ju. Da­bar per šo­ni­nį mik­ro­fo­ną ger­bia­mas A. Sy­sas dėl ve­di­mo tvar­kos.</text:p>
        <text:p text:style-name="Roman"><text:span text:style-name="T2346">A. SYSAS</text:span><text:span text:style-name="T2347"><text:s/></text:span><text:span text:style-name="T2348">(</text:span><text:span text:style-name="T2349">LSDPF</text:span><text:span text:style-name="T2350">)</text:span><text:span text:style-name="T2351">.<text:s/></text:span>Taip. Ačiū, pir­mi­nin­ke. Aš krei­piuo­si į jus. Mes svars­to­me 1 straips­nį, 1 straips­ny­je kal­ba­ma apie pa­va­di­ni­mą, kur siū­lo­ma…</text:p>
        <text:p text:style-name="Roman"><text:span text:style-name="T2352">PIRMININKAS.</text:span><text:s/>Mes ne­svars­to­me 1 straips­nio, mes svars­tome<text:s/>22 straips­nį, aš tą pa­sa­kiau. Čia da­bar svars­ty­mo sta­di­ja ir mes iš es­mės, ka­dan­gi tai yra pa­grin­di­nis pa­siū­ly­mas, su­si­jęs su ki­tais, svars­to­me nuo 22 straips­nio. Ačiū už re­pli­ką.<text:s/></text:p>
        <text:p text:style-name="Roman">Da­bar ger­bia­mas A. Ve­ry­ga – prieš pa­siū­ly­mą.<text:s/></text:p>
        <text:p text:style-name="Roman"><text:span text:style-name="T2353">A. VERYGA</text:span><text:s/><text:span text:style-name="T2354">(</text:span><text:span text:style-name="T2355">LVŽSF</text:span><text:span text:style-name="T2356">)</text:span>. Na, ko­le­gos, aš čia la­bai daug de­ma­go­gi­jos šian­dien iš­gir­dau. Pir­miau­sia, ne­ži­nau, iš kur čia ko­le­goms su­si­švie­tė, kad čia kaž­kas pri­va­čioms tik bus tai­ko­ma. Nė­ra ap­skri­tai to­kių nuo­sta­tų įsta­ty­me ir bū­ki­te ma­lo­nūs – ne­klai­din­ki­te Sei­mo sa­lės, nes čia pa­na­šu, kad ma­da tam­pa.<text:s/></text:p>
        <text:p text:style-name="Roman">Ir apie sub­jek­ty­vu­mą yra la­bai ne­gra­žu šne­kė­ti, kai pa­cien­tams su­tar­ty­se yra įki­ša­ma juo­du ant bal­to pa­ra­šy­ta, kad rei­kia su­mo­kė­ti 30 eu­rų už tai, kad gy­dy­to­jas pa­cien­tui su­pran­ta­ma kal­ba pa­ko­men­tuos ty­ri­mus. Tai jūs ma­no­te, kad čia yra nor­ma­lu? O ko­kia dar kal­ba jam rei­kia pa­aiš­kin­ti, ne­su­pran­ta­ma – ki­niš­kai, ru­siš­kai ar kaip rei­kia iš­aiš­kin­ti? Ir dėl to jūs ne­ma­to­te pras­mės, kad bū­tų tai­ko­mos tam tik­ros sank­ci­jos, ne­ma­to­te vie­šo­jo sek­to­riaus su­si­ni­mo?<text:s/></text:p>
        <text:p text:style-name="Roman">Tai jau pa­si­skel­bė „Nor­fos“ sa­vi­nin­kas, kad sta­tys kaž­ko­kį ste­buk­lin­gą svei­ka­tos cen­trą ir įdar­bins ten šim­tus me­di­kų. Iš kur? Jau da­bar vie­ša­ja­me sek­to­riu­je ne­bė­ra me­di­kų. Im­da­mi ne­tei­sė­tas prie­mo­kas, jie nu­siurbs ten iš di­džių­jų įstai­gų me­di­kus.<text:s/></text:p>
        <text:p text:style-name="Roman">Ko­le­gos, jūs pa­mi­nė­si­te ma­no žo­dį, kai vie­ną die­ną nu­va­žia­vę į San­ta­riš­kes dėl rim­tos bė­dos, po in­fark­to ne­ra­si­te kar­dio­lo­go, po in­sul­to ne­ra­si­te neu­ro­lo­go, su­sir­gę on­ko­lo­gi­ne li­ga ne­ra­si­te on­ko­lo­go. Va ta­da jūs ga­lė­si­te pa­šne­kė­ti ir nu­va­žiuo­ti į „Nor­fos“ svei­ka­tos cen­trą, kur už di­de­lius pi­ni­gus jums pa­sa­kys: va­žiuo­ki­te į San­ta­riš­kes.<text:s/></text:p>
        <text:p text:style-name="Roman">Jei­gu jūs ne­su­pran­ta­te, kad vyks­ta iš es­mės sis­te­mi­niai da­ly­kai svei­ka­tos sis­te­mo­je, griau­na­mas vie­ša­sis sek­to­rius, tai bal­suo­ki­te. Bet aš kvie­čiu vis­gi grįž­ti į svei­ką pro­tą ir bal­suo­ti tik­rai prieš šias J. Se­jo­nie­nės pa­siū­ly­tas pa­sta­bas.<text:s/></text:p>
        <text:p text:style-name="Roman"><text:span text:style-name="T2357">PIRMININKAS.</text:span><text:s/>Dė­ko­ju. Ger­bia­mas K. Ado­mai­tis sa­ko, kad bu­vo pa­mi­nė­tas, ir no­ri re­pli­kuo­ti. Pra­šau.</text:p>
        <text:p text:style-name="Roman"><text:span text:style-name="T2358">K. ADOMAITIS</text:span><text:span text:style-name="T2359"><text:s/></text:span><text:span text:style-name="T2360">(</text:span><text:span text:style-name="T2361">LF</text:span><text:span text:style-name="T2362">)</text:span><text:span text:style-name="T2363">.</text:span><text:s/>Ger­bia­mo A. Ma­tu­lo kal­bo­je bu­vau pa­mi­nė­tas, kad me­luo­ju ir kad ten kaž­ko­kius da­ly­kus sa­kau. Tai no­riu pa­sa­ky­ti: at­kreip­ki­te dė­me­sį, kuo jus rem­da­ma­sis ap­kal­ti­no­te<text:span text:style-name="T2364"><text:s/>Svei</text:span><text:span text:style-name="T2365">­ka</text:span><text:span text:style-name="T2366">­tos ko</text:span><text:span text:style-name="T2367">­mi</text:span><text:span text:style-name="T2368">­te</text:span><text:span text:style-name="T2369">­to pra</text:span><text:span text:style-name="T2370">­ne</text:span><text:span text:style-name="T2371">­ši</text:span><text:span text:style-name="T2372">­me, bū</text:span><text:span text:style-name="T2373">­tent tuo, kad kaž</text:span><text:span text:style-name="T2374">­kas pas</text:span><text:span text:style-name="T2375">­ku</text:span><text:span text:style-name="T2376">­ti</text:span><text:span text:style-name="T2377">­nę die</text:span><text:span text:style-name="T2378">­ną vi</text:span><text:span text:style-name="T2379">­so mė</text:span><text:span text:style-name="T2380">­ne</text:span><text:span text:style-name="T2381">­sio<text:s/></text:span>dar­bą su­re­gist­ra­vo, ir nie­kur ne­gir­dė­jau at­si­pra­šy­mo dėl ši­to ap­kal­ti­ni­mo. O ger­bia­mam A. Ve­ry­gai pa­sa­ky­siu: tai jūs ir tvar­ky­ki­te vie­šo­jo sek­to­riaus me­di­kų at­ly­gi­ni­mus, jei­gu jūs no­ri­te, kad jie ten dirb­tų, o ne­iki­te su bau­do­mis ir ne­per­se­kio­ki­te ir vals­ty­bi­nio sek­to­riaus, ir pri­va­taus sek­to­riaus.</text:p>
        <text:p text:style-name="Roman"><text:span text:style-name="T2382">PIRMININKAS.</text:span><text:s/>Ge­rai, dė­ko­ju. Jei­gu jūs dar pu­sę Sei­mo sa­lės su­mi­nė­si­te, bi­jau, kad mes il­gai ne­baig­si­me šio pro­jek­to. Pas­kui ger­bia­mas An­ta­nas re­pli­ką sa­vo pa­sa­kys prie ki­tų pa­siū­ly­mų. Da­bar ta­da ban­dy­ki­me bal­suo­ti dėl šio, kol ne­pa­mir­šo­me, ką ap­svars­tė­me.<text:s/></text:p>
        <text:p text:style-name="Roman">Da­bar bal­suo­ja­me dėl J. Se­jo­nie­nės pa­siū­ly­mo, jam ko­mi­te­tas ne­pri­ta­rė, bet mes bal­suo­ja­me dėl J. Se­jo­nie­nės pa­siū­ly­mo. Kas<text:s/><text:span text:style-name="T2383">už pa</text:span><text:span text:style-name="T2384">­siū</text:span><text:span text:style-name="T2385">­ly</text:span><text:span text:style-name="T2386">­mą, tai už,<text:s/></text:span>kas prieš pa­siū­ly­mą, tai prieš. Bal­suo­ja­me dėl J. Se­jo­nie­nės pa­siū­ly­mo.<text:s/></text:p>
        <text:p text:style-name="Roman">Už­si­re­gist­ra­vo 108, bal­sa­vo 107: už – 47, prieš – 51, su­si­lai­kė 9. (<text:span text:style-name="T2387">Plo</text:span><text:span text:style-name="T2388">­ji</text:span><text:span text:style-name="T2389">­mai</text:span>) Pa­siū­ly­mui nė­ra pri­tar­ta.<text:s/></text:p>
        <text:p text:style-name="Roman">Ta­da to­liau rei­kia svars­ty­ti ger­bia­mo A. Ma­tu­lo ir R. Ša­la­še­vi­čiū­tės pa­siū­ly­mą dėl 22 straips­nio. Kas pri­sta­tys? Gal ger­bia­ma R. Ša­la­še­vi­čiū­tė, nes A. Ma­tu­las tri­bū­no­je? Ar ga­li­ma taip? Ta­da pra­šau.</text:p>
        <text:p text:style-name="Roman"><text:span text:style-name="T2390">R. ŠALAŠEVIČIŪTĖ</text:span><text:span text:style-name="T2391"><text:s/></text:span><text:span text:style-name="T2392">(</text:span><text:span text:style-name="T2393">LVŽSF</text:span><text:span text:style-name="T2394">)</text:span><text:span text:style-name="T2395">.<text:s/></text:span>Ačiū, pir­mi­nin­ke. Ger­bia­mi ko­le­gos, trys Svei­ka­tos rei­ka­lų ko­mi­te­to na­riai kal­bė­jo pui­kiai ži­no­da­mi, kad tai, apie ką mes da­bar kal­ba­me, ir ši­tas klau­si­mas jau svars­to­mas bu­vo ir tei­kia­mas nuo 2016 me­tų. 2023 me­tų ko­vo mė­ne­sį ben­dru su­ta­ri­mu bu­vo pri­tar­ta tai re­dak­ci­jai, ku­rią aš pa­teik­siu kaip griež­tes­nę,<text:s/>ben­dru su­ta­ri­mu. Taip bal­sa­vo ir<text:s/>M. Da­nie­lė, ir L. Sluš­nys. Vis­kas bu­vo ge­rai. Vy­riau­sy­bės iš­va­da bu­vo pri­tar­ti vi­soms toms nuo­sta­toms, ku­rios bu­vo straips­ny­je. Įsi­ki­šus pri­va­ti­nin­kams, lo­bis­tams, vaikš­čio­jan­tiems Sei­me, Sei­mo ko­mi­te­tas, mū­sų ko­mi­te­tas, dar sy­kį pa­pra­šė dar vie­nos iš­va­dos dėl Vy­riau­sy­bės iš­va­dos. Nie­ko nau­jo, kad ši­tas straips­nis su pa­siū­ly­mais at­si­ra­do Svei­ka­tos drau­di­mo įsta­ty­me, nes tai<text:s/><text:span text:style-name="T2396">in cor</text:span><text:span text:style-name="T2397">­po</text:span><text:span text:style-name="T2398">­re</text:span><text:s/>pri­klau­so spręs­ti pa­gal ši­tą įsta­ty­mą vi­sus klau­si­mus.<text:s/></text:p>
        <text:p text:style-name="Roman">Pa­siū­ly­me, už ku­rį da­bar bal­suo­si­me, ku­riam ko­mi­te­to vie­no bal­so per­sva­ra bu­vo ne­pri­tar­ta, bū­tent ir yra kal­ba­ma apie Vals­ty­bi­nės<text:s/>li­go­nių ka­sos di­rek­to­riaus ir ap­skri­tai ka­sos funk­ci­jas, ką ga­li vyk­dy­ti, ka­da yra to­kie pa­žei­di­mai, apie ku­riuos ži­niask­lai­do­je daug pri­ra­šy­ta, mes kal­ba­me ir ko­mi­te­te bu­vo du kar­tus po­sė­džiai. Kal­bė­ję prieš ir<text:s/>M. Da­nie­lė, L. Sluš­nys pui­kiai ži­no­jo ir gir­dė­jo, ko­kie pa­žei­di­mai, ne tik tai, ką įvar­di­no A. Ve­ry­ga.<text:s/></text:p>
        <text:p text:style-name="Roman">Ma­no pra­šy­mas, mū­sų su A. Ma­tu­lu pa­siū­ly­me bū­tent taip ir yra, kas yra griež­čiau, tai su­teik­ti<text:s/>li­go­nių ka­soms tei­sę nu­trauk­ti su­tar­tį ar jos da­lį su as­mens svei­ka­tos prie­žiū­ros įstai­ga, vais­ti­ne ar ki­tu ūkio sub­jek­tu, jei per dve­jus me­tus nuo anks­tes­nio tei­sės ak­tų pa­žei­di­mo nu­sta­ty­mo die­nos pa­da­ry­ta ne ma­žiau kaip du ana­lo­giš­ki…</text:p>
        <text:p text:style-name="Roman"><text:span text:style-name="T2399">PIRMININKAS.</text:span><text:s/>Ko­le­ge, jau vir­ši­jo­me lai­ką.<text:s/></text:p>
        <text:p text:style-name="Roman"><text:span text:style-name="T2400">R. ŠALAŠEVIČIŪTĖ</text:span><text:span text:style-name="T2401"><text:s/></text:span><text:span text:style-name="T2402">(</text:span><text:span text:style-name="T2403">LVŽSF</text:span><text:span text:style-name="T2404">)</text:span><text:span text:style-name="T2405">.<text:s/></text:span>Aš tuoj, jau bai­giu. Aš ga­liu ir ne­pri­sta­ty­ti. Sei­mo na­riai tu­rė­jo per­skai­ty­ti pro­jek­tą.<text:s/></text:p>
        <text:p text:style-name="Roman"><text:span text:style-name="T2406">PIRMININKAS.</text:span><text:s/>La­bai ačiū.</text:p>
        <text:p text:style-name="Roman"><text:span text:style-name="T2407">R. ŠALAŠEVIČIŪTĖ</text:span><text:span text:style-name="T2408"><text:s/></text:span><text:span text:style-name="T2409">(</text:span><text:span text:style-name="T2410">LVŽSF</text:span><text:span text:style-name="T2411">)</text:span><text:span text:style-name="T2412">. P</text:span>ui­kiai ži­no, bal­suo­ki­me.</text:p>
        <text:p text:style-name="Roman"><text:span text:style-name="T2413">PIRMININKAS.</text:span><text:s/>Sei­mo na­riai per­skai­tė.<text:s/></text:p>
        <text:p text:style-name="Roman">Da­bar ko­mi­te­to nuo­mo­nė. Ger­bia­mas An­ta­nai Ma­tu­lai, nors jūs ir esa­te pa­siū­ly­mo tei­kė­jas, bet da­bar pa­si­sten­ki­te įsi­kū­ny­ti į ko­mi­te­tą.</text:p>
        <text:p text:style-name="Roman"><text:span text:style-name="T2414">A. MATULAS</text:span><text:span text:style-name="T2415"><text:s/></text:span><text:span text:style-name="T2416">(</text:span><text:span text:style-name="T2417">TS-LKDF</text:span><text:span text:style-name="T2418">)</text:span><text:span text:style-name="T2419">. K</text:span>o­mi­te­te bu­vo tei­kia­ma bal­suo­ti al­ter­na­ty­viai už du va­rian­tus: už ši­tą, ku­rį da­bar pa­siū­lė ko­le­gė R. Ša­la­še­vi­čiū­tė ir aš, ir už pa­pras­tes­nį, ne to­kį griež­tą. Ko­mi­te­tas, bal­suo­da­mas al­ter­na­ty­viai, pa­si­rin­ko ne to­kį griež­tą.<text:s/></text:p>
        <text:p text:style-name="Roman">Ar­gu­men­tai.<text:s/>Ko­mi­te­tas,<text:s/>at­si­žvel­gęs į as­mens svei­ka­tos prie­žiū­ros įstai­gas<text:s/>ir vais­ti­nes<text:s/>vie­ni­jan­čių aso­cia­ci­jų nuo­gąs­ta­vi­mus ir iš­sa­ky­tas pa­sta­bas dėl siū­ly­mų griež­tu­mo po­vei­kio prie­mo­nių už pa­žei­di­mus, su­tar­čių nu­trau­ki­mą dėl pa­kar­to­ti­nių pa­žei­di­mų ir ga­li­my­bių su­da­ry­ti nau­jas su­tar­tis, nu­ma­ty­tas tik po vie­ne­rių me­tų,<text:s/>ši­tam pa­siū­ly­mui ne­pri­ta­rė. Ko­mi­te­tas pri­ta­rė ki­tam, kaip sa­kiau, nors Vy­riau­sy­bė siū­lė sa­vo pa­siū­ly­muo­se, iš­va­do­je, ku­rią tei­kė R. Ša­la­še­vi­čiū­tė, griež­tes­nį va­rian­tą, ne­gu mes da­bar pa­si­rin­ko­me.<text:s/></text:p>
        <text:p text:style-name="Roman">Aš, kaip pir­mi­nin­kas, tu­riu bū­ti nuo­sek­lus, nes ko­mi­te­tas al­ter­na­ty­viai pri­ta­rė ma­žiau griež­tam va­rian­tui, tai aš ši­tą pa­siū­ly­mą bū­čiau lin­kęs at­si­im­ti, bet ka­dan­gi R. Ša­la­še­vi­čiū­tė kar­tu ir tei­kė­ja, siū­ly­čiau ta­da bal­suo­ti prieš. As­me­niš­kai aš, kaip pir­mi­nin­kas, tu­riu bū­ti nuo­sek­lus, nors ko­mi­te­tas ir­gi ne­pri­ta­rė. Aš tu­riu bū­ti nuo­sek­lus.<text:s/></text:p>
        <text:p text:style-name="Roman"><text:span text:style-name="T2420">PIRMININKAS.</text:span><text:s/>Ti­kiuo­si, kad…</text:p>
        <text:p text:style-name="Roman"><text:span text:style-name="T2421">A. MATULAS</text:span><text:span text:style-name="T2422"><text:s/></text:span><text:span text:style-name="T2423">(</text:span><text:span text:style-name="T2424">TS-LKDF</text:span><text:span text:style-name="T2425">)</text:span><text:span text:style-name="T2426">. Š</text:span>i­tam siū­ly­mui ko­mi­te­tas ne­pri­ta­rė.</text:p>
        <text:p text:style-name="Roman"><text:span text:style-name="T2427">PIRMININKAS.</text:span><text:s/>Ge­rai. Ko­mi­te­tas siū­ly­mui ne­pri­ta­rė, ar­gu­men­tus iš­dės­tė.<text:s/></text:p>
        <text:p text:style-name="Roman">Da­bar už pa­siū­ly­mą – ger­bia­mas A. Sy­sas. Pra­šom.</text:p>
        <text:p text:style-name="Roman"><text:span text:style-name="T2428">A. SYSAS</text:span><text:span text:style-name="T2429"><text:s/></text:span><text:span text:style-name="T2430">(</text:span><text:span text:style-name="T2431">LSDPF</text:span><text:span text:style-name="T2432">)</text:span><text:span text:style-name="T2433">. Ačiū, ger</text:span><text:span text:style-name="T2434">­bia</text:span><text:span text:style-name="T2435">­mas po</text:span><text:span text:style-name="T2436">­sė</text:span><text:span text:style-name="T2437">­džio pir</text:span><text:span text:style-name="T2438">­mi</text:span><text:span text:style-name="T2439">­nin</text:span><text:span text:style-name="T2440">­ke. Kal</text:span><text:span text:style-name="T2441">­bė</text:span><text:span text:style-name="T2442">­siu kaip pa</text:span><text:span text:style-name="T2443">­cien</text:span><text:span text:style-name="T2444">­tas, o ne kaip li</text:span><text:span text:style-name="T2445">­go</text:span><text:span text:style-name="T2446">­nių ka</text:span><text:span text:style-name="T2447">­sų ga</text:span><text:span text:style-name="T2448">­li</text:span><text:span text:style-name="T2449">­mas, bū</text:span><text:span text:style-name="T2450">­si</text:span><text:span text:style-name="T2451">­mas…<text:s/></text:span></text:p>
        <text:p text:style-name="P2452">Ger­bia­mi ko­le­gos, kai rei­kia kal­bė­ti per ra­di­ją, te­le­vi­zi­ją ir kai už­duo­da klau­si­mą, kaip su svei­ka­ta ir ką mū­sų įsta­ty­mai tu­ri gin­ti, tai vi­si kaip vie­nas šne­ka­me apie tai, kad pa­cien­tai yra svar­biau­si, pa­cien­tas tu­ri gau­ti pa­slau­gą. Šiuo at­ve­ju… Man kai kas ten mo­ja, aš su­pran­tu, kad klau­si­mas tru­pu­tį pla­tes­nis, aš mo­ku skai­ty­ti straips­nius, apie ku­riuos mes kal­ba­me. Bet es­mė tai ta, ar tie, ku­rie nu­si­žen­gia ir da­ro tam tik­ras pra­žan­gas, bus už tai at­sa­kin­gi ar ne, nes jie tas pra­žan­gas da­ro ne su kuo nors, o su pa­cien­tais. Nuo to nu­ken­čia pa­ti svei­ka­tos sis­te­ma ir pa­cien­tai. To­dėl pri­ta­riu griež­tes­niam re­gu­lia­vi­mui, jei­gu mes no­ri­me, kad mū­sų svei­ka­tos sis­te­ma šiek tiek ge­riau at­ro­dy­tų pla­čia­me kon­teks­te.<text:s/></text:p>
        <text:p text:style-name="Roman"><text:span text:style-name="T2453">PIRMININKAS.</text:span><text:span text:style-name="T2454"><text:s/>Ačiū. Da</text:span><text:span text:style-name="T2455">­bar ger</text:span><text:span text:style-name="T2456">­bia</text:span><text:span text:style-name="T2457">­mas K. Ado</text:span><text:span text:style-name="T2458">­mai</text:span><text:span text:style-name="T2459">­tis kal</text:span><text:span text:style-name="T2460">­bės prieš. Pra</text:span><text:span text:style-name="T2461">­šom.</text:span></text:p>
        <text:p text:style-name="Roman"><text:span text:style-name="T2462">K. ADOMAITIS</text:span><text:span text:style-name="T2463"><text:s/></text:span><text:span text:style-name="T2464">(</text:span><text:span text:style-name="T2465">LF</text:span><text:span text:style-name="T2466">)</text:span><text:span text:style-name="T2467">. Čia mes ma</text:span><text:span text:style-name="T2468">­to</text:span><text:span text:style-name="T2469">­me to</text:span><text:span text:style-name="T2470">­kį la</text:span><text:span text:style-name="T2471">­bai gra</text:span><text:span text:style-name="T2472">­žų Svei</text:span><text:span text:style-name="T2473">­ka</text:span><text:span text:style-name="T2474">­tos rei</text:span><text:span text:style-name="T2475">­ka</text:span><text:span text:style-name="T2476">­lų ko</text:span><text:span text:style-name="T2477">­mi</text:span><text:span text:style-name="T2478">­te</text:span><text:span text:style-name="T2479">­to pir</text:span><text:span text:style-name="T2480">­mi</text:span><text:span text:style-name="T2481">­nin</text:span><text:span text:style-name="T2482">­ko ma</text:span><text:span text:style-name="T2483">­ni</text:span><text:span text:style-name="T2484">­pu</text:span><text:span text:style-name="T2485">­lia</text:span><text:span text:style-name="T2486">­vi</text:span><text:span text:style-name="T2487">­mą, kad jis ne</text:span><text:span text:style-name="T2488">­va nuo</text:span><text:span text:style-name="T2489">­sek</text:span><text:span text:style-name="T2490">­liai yra li</text:span><text:span text:style-name="T2491">­be</text:span><text:span text:style-name="T2492">­ra</text:span><text:span text:style-name="T2493">­les</text:span><text:span text:style-name="T2494">­nis, bet štai bal</text:span><text:span text:style-name="T2495">­suo</text:span><text:span text:style-name="T2496">­si</text:span><text:span text:style-name="T2497">­me dėl dar griež</text:span><text:span text:style-name="T2498">­tes</text:span><text:span text:style-name="T2499">­nio va</text:span><text:span text:style-name="T2500">­rian</text:span><text:span text:style-name="T2501">­to, kaip čia vi</text:span><text:span text:style-name="T2502">­sus baus</text:span><text:span text:style-name="T2503">­ti ir per</text:span><text:span text:style-name="T2504">­se</text:span><text:span text:style-name="T2505">­kio</text:span><text:span text:style-name="T2506">­ti. Ga</text:span><text:span text:style-name="T2507">­liu at</text:span><text:span text:style-name="T2508">­sa</text:span><text:span text:style-name="T2509">­ky</text:span><text:span text:style-name="T2510">­ti A. Ve</text:span><text:span text:style-name="T2511">­ry</text:span><text:span text:style-name="T2512">­gai pa</text:span><text:span text:style-name="T2513">­si</text:span><text:span text:style-name="T2514">­kar</text:span><text:span text:style-name="T2515">­to</text:span><text:span text:style-name="T2516">­da</text:span><text:span text:style-name="T2517">­mas dėl anks</text:span><text:span text:style-name="T2518">­tes</text:span><text:span text:style-name="T2519">­nių ar</text:span><text:span text:style-name="T2520">­gu</text:span><text:span text:style-name="T2521">­men</text:span><text:span text:style-name="T2522">­tų, kad pro</text:span><text:span text:style-name="T2523">­ble</text:span><text:span text:style-name="T2524">­ma yra ne ta, kad at</text:span><text:span text:style-name="T2525">­si</text:span><text:span text:style-name="T2526">­da</text:span><text:span text:style-name="T2527">­ro ko</text:span><text:span text:style-name="T2528">­kia nors nau</text:span><text:span text:style-name="T2529">­ja įstai</text:span><text:span text:style-name="T2530">­ga, iš kur ji gaus me</text:span><text:span text:style-name="T2531">­di</text:span><text:span text:style-name="T2532">­kų, pro</text:span><text:span text:style-name="T2533">­ble</text:span><text:span text:style-name="T2534">­ma yra vie</text:span><text:span text:style-name="T2535">­šo</text:span><text:span text:style-name="T2536">­jo sek</text:span><text:span text:style-name="T2537">­to</text:span><text:span text:style-name="T2538">­riaus me</text:span><text:span text:style-name="T2539">­di</text:span><text:span text:style-name="T2540">­kų at</text:span><text:span text:style-name="T2541">­ly</text:span><text:span text:style-name="T2542">­gi</text:span><text:span text:style-name="T2543">­ni</text:span><text:span text:style-name="T2544">­mai. Jei</text:span><text:span text:style-name="T2545">­gu jūs tuo rū</text:span><text:span text:style-name="T2546">­pin</text:span><text:span text:style-name="T2547">­tu</text:span><text:span text:style-name="T2548">­mė</text:span><text:span text:style-name="T2549">­tės, tai tik</text:span><text:span text:style-name="T2550">­rai Lie</text:span><text:span text:style-name="T2551">­tu</text:span><text:span text:style-name="T2552">­vos gy</text:span><text:span text:style-name="T2553">­ven</text:span><text:span text:style-name="T2554">­to</text:span><text:span text:style-name="T2555">­jai ne</text:span><text:span text:style-name="T2556">­tu</text:span><text:span text:style-name="T2557">­rė</text:span><text:span text:style-name="T2558">­tų jo</text:span><text:span text:style-name="T2559">­kių pro</text:span><text:span text:style-name="T2560">­ble</text:span><text:span text:style-name="T2561">­mų, kaip pa</text:span><text:span text:style-name="T2562">­tek</text:span><text:span text:style-name="T2563">­ti pas gy</text:span><text:span text:style-name="T2564">­dy</text:span><text:span text:style-name="T2565">­to</text:span><text:span text:style-name="T2566">­ją. Yra ab</text:span><text:span text:style-name="T2567">­sur</text:span><text:span text:style-name="T2568">­das gal</text:span><text:span text:style-name="T2569">­vo</text:span><text:span text:style-name="T2570">­ti, kad<text:s/></text:span>baus­da­mi…<text:s/></text:p>
        <text:p text:style-name="Roman">Me­di­kas tam­pa sis­te­mos įkai­tu, me­di­kas tu­ri gal­vo­ti, ko­kį ten li­gos ko­dą už­ra­šy­ti, kaip tei­sin­gai jį už­ra­šy­ti, ir tas re­gu­lia­vi­mas, tas bau­di­mas tik­tai pri­ve­da prie to, kiek tiks­liai ji­sai tuos ko­dus už­ra­šys. Ir ga­li bū­ti si­tu­a­ci­jų, ir yra si­tu­a­ci­jų, kai vie­ša­ja­me sek­to­riu­je me­di­kas tam­pa kal­tas dėl to, kad kaž­ką ne taip už­pil­dė, ir jis dar iš sa­vo at­ly­gi­ni­mo… Li­go­nių ka­sos ga­li pa­rei­ka­lau­ti ir po to, kaip sa­ky­ti, re­gre­so tvar­ka įstai­ga iš me­di­ko ga­li pa­rei­ka­lau­ti iš­ieš­ko­ti tą su­mą, kai jis su­kly­do, gal­būt ką nors ne taip už­pil­dė ir pa­na­šiai.<text:s/></text:p>
        <text:p text:style-name="Roman">Svei­ka­tos rei­ka­lų ko­mi­te­tas sa­vo spau­dos pra­ne­ši­me, ku­rį iš­pla­ti­no ir Sei­mo na­riams, pa­reiš­kė, kad kaž­koks ne­va me­di­kas, kaž­ko­kia įstai­ga kaž­ko­kia­me ra­jo­ne 200 ar 100 fik­ty­vių pa­slau­gų už­fik­sa­vo, ir tik po to, tik iš­pla­ti­nęs spau­dos pra­ne­ši­mą, su­ge­bė­jo iš­si­aiš­kin­ti, kad tai te­bu­vo vi­so mė­ne­sio dar­bas, ku­ris bu­vo už­re­gist­ruo­tas per vie­ną die­ną. Ir tai bu­vo pa­teik­ta vi­suo­me­nei, kad tai yra kaž­koks di­džiu­lis nu­si­žen­gi­mas ir ban­dy­mas ne­tei­sė­tai pa­si­nau­do­ti lė­šomis.</text:p>
        <text:p text:style-name="Roman"><text:span text:style-name="T2571">PIRMININKAS.</text:span><text:s/>Dė­ko­ju, lai­kas! La­bai ačiū. Da­bar, ma­tau, ger­bia­mas A. Ve­ry­ga. Jūs dėl ve­di­mo tvar­kos ar dėl ko? Pra­šom.</text:p>
        <text:p text:style-name="Roman"><text:span text:style-name="T2572">A. VERYGA</text:span><text:s/><text:span text:style-name="T2573">(</text:span><text:span text:style-name="T2574">LVŽSF</text:span><text:span text:style-name="T2575">)</text:span>. Ka­dan­gi pa­var­dė bu­vo pa­mi­nė­ta, tai aš no­riu tie­siog su­re­a­guo­ti. Ko­le­ga, jū­sų yra nuo­sta­bi pa­sta­ba dėl dar­bo už­mo­kes­čio vie­šo­sio­se įstai­go­se. Tik­tai aš no­riu<text:s/><text:span text:style-name="T2576">pa</text:span><text:span text:style-name="T2577">­klaus</text:span><text:span text:style-name="T2578">­ti, ar jūs nie</text:span><text:span text:style-name="T2579">­ko ne</text:span><text:span text:style-name="T2580">­pai</text:span><text:span text:style-name="T2581">­nio</text:span><text:span text:style-name="T2582">­ja</text:span><text:span text:style-name="T2583">­te? Jūs, ko</text:span><text:span text:style-name="T2584">­le</text:span><text:span text:style-name="T2585">­ga, esa</text:span><text:span text:style-name="T2586">­te val</text:span><text:span text:style-name="T2587">­dan</text:span><text:span text:style-name="T2588">­čio</text:span><text:span text:style-name="T2589">­jo</text:span><text:span text:style-name="T2590">­je dau</text:span><text:span text:style-name="T2591">­gu</text:span><text:span text:style-name="T2592">­mo</text:span><text:span text:style-name="T2593">­je, tu</text:span><text:span text:style-name="T2594">­ri</text:span><text:span text:style-name="T2595">­te 600 mln.</text:span><text:s/>eu­rų PSDF re­zer­ve. No­ri­te iš­spręs­ti ši­tą pro­ble­mą? Tu­rė­jo­te ket­ve­rius me­tus, nie­ko dėl to ne­pa­da­rė­te. Tai nė­ra prie­žas­tis nai­kin­ti vie­šą­jį sek­to­rių.</text:p>
        <text:p text:style-name="Roman"><text:span text:style-name="T2596">PIRMININKAS.</text:span><text:s/>Dė­ko­ju. Ger­bia­ma Ri­man­te Ša­la­še­vi­čiū­te, ar bu­vo jū­sų pa­var­dė pa­mi­nė­ta? (<text:span text:style-name="T2597">Bal</text:span><text:span text:style-name="T2598">­sai sa</text:span><text:span text:style-name="T2599">­lė</text:span><text:span text:style-name="T2600">­je</text:span>) Ne­bu­vo. Tai gal ta­da po bal­sa­vi­mo. Jūs gi pri­sta­tė­te sa­vo pa­siū­ly­mą ir da­bar no­rė­tu­mė­te dar kar­tą kal­bė­ti apie tą pa­tį. Po bal­sa­vi­mo. (<text:span text:style-name="T2601">Bal</text:span><text:span text:style-name="T2602">­sai sa</text:span><text:span text:style-name="T2603">­lė</text:span><text:span text:style-name="T2604">­je</text:span>) Po bal­sa­vi­mo, tik­rai ne­ga­li­ma du kar­tus dėl mo­ty­vų kal­bė­ti.<text:s/></text:p>
        <text:p text:style-name="Roman">Da­bar bal­suo­si­me dėl ger­bia­mos R. Ša­la­še­vi­čiū­tės ir A. Ma­tu­lo pa­siū­ly­mo, ku­riam ko­mi­te­tas pri­ta­rė. Ne­pri­ta­rė, ne­pri­ta­rė. (<text:span text:style-name="T2605">Bal</text:span><text:span text:style-name="T2606">­sai sa</text:span><text:span text:style-name="T2607">­lė</text:span><text:span text:style-name="T2608">­je</text:span>) Bal­suo­ja­me.</text:p>
        <text:p text:style-name="Roman">Už­si­re­gist­ra­vo 109, bal­sa­vo 108: už – 53, prieš – 24, su­lai­kė 31. Pa­siū­ly­mui nė­ra pri­tar­ta, kaip ir siū­lė­te. Pra­šom. (<text:span text:style-name="T2609">Bal</text:span><text:span text:style-name="T2610">­sas sa</text:span><text:span text:style-name="T2611">­lė</text:span><text:span text:style-name="T2612">­je</text:span>) Taip, dar yra vie­na pa­tai­sa. Ger­bia­mas An­ta­nai Ma­tu­lai, yra jū­sų pa­siū­ly­mas.<text:s/></text:p>
        <text:p text:style-name="Roman">Da­bar re­pli­kos po bal­sa­vi­mo. Aš su­teik­siu žo­dį. Pir­miau­sia ger­bia­mai R. Ša­la­še­vi­čiū­tei, ku­ri jau lau­kia.<text:s/></text:p>
        <text:p text:style-name="Roman"><text:span text:style-name="T2613">R. ŠALAŠEVIČIŪTĖ</text:span><text:span text:style-name="T2614"><text:s/></text:span><text:span text:style-name="T2615">(</text:span><text:span text:style-name="T2616">LVŽSF</text:span><text:span text:style-name="T2617">)</text:span><text:span text:style-name="T2618">. Ačiū, pir</text:span><text:span text:style-name="T2619">­mi</text:span><text:span text:style-name="T2620">­nin</text:span><text:span text:style-name="T2621">­ke. Ger</text:span><text:span text:style-name="T2622">­bia</text:span><text:span text:style-name="T2623">­mi ko</text:span><text:span text:style-name="T2624">­le</text:span><text:span text:style-name="T2625">­gos, aš no</text:span><text:span text:style-name="T2626">­riu at</text:span><text:span text:style-name="T2627">­kreip</text:span><text:span text:style-name="T2628">­ti dė</text:span><text:span text:style-name="T2629">­me</text:span><text:span text:style-name="T2630">­sį, kad įsta</text:span><text:span text:style-name="T2631">­ty</text:span><text:span text:style-name="T2632">­mo pro</text:span><text:span text:style-name="T2633">­jek</text:span><text:span text:style-name="T2634">­te nė</text:span><text:span text:style-name="T2635">­ra iš</text:span><text:span text:style-name="T2636">­skir</text:span><text:span text:style-name="T2637">­ta, ar pri</text:span><text:span text:style-name="T2638">­va</text:span><text:span text:style-name="T2639">­čios, ar vie</text:span><text:span text:style-name="T2640">­šo</text:span><text:span text:style-name="T2641">­sios įstai</text:span><text:span text:style-name="T2642">­gos. Ly</text:span><text:span text:style-name="T2643">­giai vie</text:span><text:span text:style-name="T2644">­no</text:span><text:span text:style-name="T2645">­dai lie</text:span><text:span text:style-name="T2646">­čia vi</text:span><text:span text:style-name="T2647">­sas gy</text:span><text:span text:style-name="T2648">­dy</text:span><text:span text:style-name="T2649">­mo įstai</text:span><text:span text:style-name="T2650">­gas, odon</text:span><text:span text:style-name="T2651">­to</text:span><text:span text:style-name="T2652">­lo</text:span><text:span text:style-name="T2653">­gi</text:span><text:span text:style-name="T2654">­ją, vais</text:span><text:span text:style-name="T2655">­ti</text:span><text:span text:style-name="T2656">­nes ir taip to</text:span><text:span text:style-name="T2657">­liau. At</text:span><text:span text:style-name="T2658">­kreip</text:span><text:span text:style-name="T2659">­ki</text:span><text:span text:style-name="T2660">­te dė</text:span><text:span text:style-name="T2661">­me</text:span><text:span text:style-name="T2662">­sį į vi</text:span><text:span text:style-name="T2663">­sus, ku</text:span><text:span text:style-name="T2664">­rie kal</text:span><text:span text:style-name="T2665">­bė</text:span><text:span text:style-name="T2666">­jo prieš mus ir prieš ši</text:span><text:span text:style-name="T2667">­tą pro</text:span><text:span text:style-name="T2668">­jek</text:span><text:span text:style-name="T2669">­tą</text:span><text:span text:style-name="T2670">. A</text:span><text:span text:style-name="T2671">š ma</text:span><text:span text:style-name="T2672">­nau, tai yra su</text:span><text:span text:style-name="T2673">­si</text:span><text:span text:style-name="T2674">­ję su įta</text:span><text:span text:style-name="T2675">­ka pri</text:span><text:span text:style-name="T2676">­va</text:span><text:span text:style-name="T2677">­čios me</text:span><text:span text:style-name="T2678">­di</text:span><text:span text:style-name="T2679">­ci</text:span><text:span text:style-name="T2680">­nos, pri</text:span><text:span text:style-name="T2681">­va</text:span><text:span text:style-name="T2682">­čių as</text:span><text:span text:style-name="T2683">­me</text:span><text:span text:style-name="T2684">­nų, ku</text:span><text:span text:style-name="T2685">­rie čia vaikš</text:span><text:span text:style-name="T2686">­to jau po</text:span><text:span text:style-name="T2687">­rą me</text:span><text:span text:style-name="T2688">­tų ir vi</text:span><text:span text:style-name="T2689">­są lai</text:span><text:span text:style-name="T2690">­ką truk</text:span><text:span text:style-name="T2691">­do reg</text:span><text:span text:style-name="T2692">­la</text:span><text:span text:style-name="T2693">­men</text:span><text:span text:style-name="T2694">­tuo</text:span><text:span text:style-name="T2695">­ti. Gė</text:span><text:span text:style-name="T2696">­da! Bū</text:span><text:span text:style-name="T2697">­tent tų pi</text:span><text:span text:style-name="T2698">­ni</text:span><text:span text:style-name="T2699">­gų, ku</text:span><text:span text:style-name="T2700">­riuos ga</text:span><text:span text:style-name="T2701">­li iš</text:span><text:span text:style-name="T2702">­gel</text:span><text:span text:style-name="T2703">­bė</text:span><text:span text:style-name="T2704">­ti už pa</text:span><text:span text:style-name="T2705">­žei</text:span><text:span text:style-name="T2706">­di</text:span><text:span text:style-name="T2707">­mus nu</text:span><text:span text:style-name="T2708">­ma</text:span><text:span text:style-name="T2709">­ty</text:span><text:span text:style-name="T2710">­ta at</text:span><text:span text:style-name="T2711">­sa</text:span><text:span text:style-name="T2712">­ko</text:span><text:span text:style-name="T2713">­my</text:span><text:span text:style-name="T2714">­bė, bū</text:span><text:span text:style-name="T2715">­tų daug ir jie tik</text:span><text:span text:style-name="T2716">­rai ga</text:span><text:span text:style-name="T2717">­lė</text:span><text:span text:style-name="T2718">­tų bū</text:span><text:span text:style-name="T2719">­ti ski</text:span><text:span text:style-name="T2720">­ria</text:span><text:span text:style-name="T2721">­mi…</text:span></text:p>
        <text:p text:style-name="Roman"><text:span text:style-name="T2722">PIRMININKAS.</text:span><text:span text:style-name="T2723"><text:s/>La</text:span><text:span text:style-name="T2724">­bai ačiū.<text:s/></text:span></text:p>
        <text:p text:style-name="Roman"><text:span text:style-name="T2725">R. ŠALAŠEVIČIŪTĖ</text:span><text:span text:style-name="T2726"><text:s/></text:span><text:span text:style-name="T2727">(</text:span><text:span text:style-name="T2728">LVŽSF</text:span><text:span text:style-name="T2729">)</text:span><text:span text:style-name="T2730">. …ino</text:span><text:span text:style-name="T2731">­va</text:span><text:span text:style-name="T2732">­ty</text:span><text:span text:style-name="T2733">­viems vais</text:span><text:span text:style-name="T2734">­tams ir vi</text:span><text:span text:style-name="T2735">­soms ki</text:span><text:span text:style-name="T2736">­toms pro</text:span><text:span text:style-name="T2737">­ble</text:span><text:span text:style-name="T2738">­moms sprę</text:span><text:span text:style-name="T2739">­</text:span><text:span text:style-name="T2740">s</text:span><text:span text:style-name="T2741">­ti. Vis</text:span><text:span text:style-name="T2742">­kas.<text:s/></text:span></text:p>
        <text:p text:style-name="Roman"><text:span text:style-name="T2743">PIRMININKAS.</text:span><text:span text:style-name="T2744"><text:s/>La</text:span><text:span text:style-name="T2745">­bai il</text:span><text:span text:style-name="T2746">­ga re</text:span><text:span text:style-name="T2747">­pli</text:span><text:span text:style-name="T2748">­ka. La</text:span><text:span text:style-name="T2749">­bai ačiū. Ger</text:span><text:span text:style-name="T2750">­bia</text:span><text:span text:style-name="T2751">­ma L. Na</text:span><text:span text:style-name="T2752">­gie</text:span><text:span text:style-name="T2753">­nė. Pra</text:span><text:span text:style-name="T2754">­šau.</text:span></text:p>
        <text:p text:style-name="Roman"><text:span text:style-name="T2755">L. NAGIENĖ</text:span><text:span text:style-name="T2756"><text:s/></text:span><text:span text:style-name="T2757">(</text:span><text:span text:style-name="T2758">DFVL</text:span><text:span text:style-name="T2759">)</text:span><text:span text:style-name="T2760">. La</text:span><text:span text:style-name="T2761">­bai ačiū, ger</text:span><text:span text:style-name="T2762">­bia</text:span><text:span text:style-name="T2763">­mas pir</text:span><text:span text:style-name="T2764">­mi</text:span><text:span text:style-name="T2765">­nin</text:span><text:span text:style-name="T2766">­ke. Ne</text:span><text:span text:style-name="T2767">­ži</text:span><text:span text:style-name="T2768">­nau, ma</text:span><text:span text:style-name="T2769">­no kaž</text:span><text:span text:style-name="T2770">­ko</text:span><text:span text:style-name="T2771">­dėl ne</text:span><text:span text:style-name="T2772">­vei</text:span><text:span text:style-name="T2773">­kė, aš esu už ši</text:span><text:span text:style-name="T2774">­tą pa</text:span><text:span text:style-name="T2775">­siū</text:span><text:span text:style-name="T2776">­ly</text:span><text:span text:style-name="T2777">­mą. Vie</text:span><text:span text:style-name="T2778">­na dar no</text:span><text:span text:style-name="T2779">­riu pa</text:span><text:span text:style-name="T2780">­sa</text:span><text:span text:style-name="T2781">­ky</text:span><text:span text:style-name="T2782">­ti. Kas val</text:span><text:span text:style-name="T2783">­do pi</text:span><text:span text:style-name="T2784">­ni</text:span><text:span text:style-name="T2785">­gus, tas ir tu</text:span><text:span text:style-name="T2786">­ri tu</text:span><text:span text:style-name="T2787">­rė</text:span><text:span text:style-name="T2788">­ti at</text:span><text:span text:style-name="T2789">­sa</text:span><text:span text:style-name="T2790">­ko</text:span><text:span text:style-name="T2791">­my</text:span><text:span text:style-name="T2792">­bę ir kon</text:span><text:span text:style-name="T2793">­tro</text:span><text:span text:style-name="T2794">­lę, o skir</text:span><text:span text:style-name="T2795">­ti ne bet kam. Ge</text:span><text:span text:style-name="T2796">­rai pri</text:span><text:span text:style-name="T2797">­si</text:span><text:span text:style-name="T2798">­me</text:span><text:span text:style-name="T2799">­nu, kaip me</text:span><text:span text:style-name="T2800">­di</text:span><text:span text:style-name="T2801">­kai iš</text:span><text:span text:style-name="T2802">­ra</text:span><text:span text:style-name="T2803">­šy</text:span><text:span text:style-name="T2804">­da</text:span><text:span text:style-name="T2805">­vo re</text:span><text:span text:style-name="T2806">­cep</text:span><text:span text:style-name="T2807">­tus mi</text:span><text:span text:style-name="T2808">­ru</text:span><text:span text:style-name="T2809">­sioms dū</text:span><text:span text:style-name="T2810">­šioms, tai tik</text:span><text:span text:style-name="T2811">­rai ge</text:span><text:span text:style-name="T2812">­rai pri</text:span><text:span text:style-name="T2813">­si</text:span><text:span text:style-name="T2814">­me</text:span><text:span text:style-name="T2815">­nu pa</text:span><text:span text:style-name="T2816">­čio</text:span><text:span text:style-name="T2817">­je pra</text:span><text:span text:style-name="T2818">­džio</text:span><text:span text:style-name="T2819">­je, kai at</text:span><text:span text:style-name="T2820">­si</text:span><text:span text:style-name="T2821">­ra</text:span><text:span text:style-name="T2822">­do li</text:span><text:span text:style-name="T2823">­go</text:span><text:span text:style-name="T2824">­nių ka</text:span><text:span text:style-name="T2825">­sos. (</text:span><text:span text:style-name="T2826">Bal</text:span><text:span text:style-name="T2827">­sai sa</text:span><text:span text:style-name="T2828">­lė</text:span><text:span text:style-name="T2829">­je</text:span><text:span text:style-name="T2830">)</text:span></text:p>
        <text:p text:style-name="Roman"><text:span text:style-name="T2831">PIRMININKAS.</text:span><text:span text:style-name="T2832"><text:s/>La</text:span><text:span text:style-name="T2833">­bai ačiū. Da</text:span><text:span text:style-name="T2834">­bar grįž</text:span><text:span text:style-name="T2835">­ta</text:span><text:span text:style-name="T2836">­me prie A. Ma</text:span><text:span text:style-name="T2837">­tu</text:span><text:span text:style-name="T2838">­lo pa</text:span><text:span text:style-name="T2839">­siū</text:span><text:span text:style-name="T2840">­ly</text:span><text:span text:style-name="T2841">­mo, ku</text:span><text:span text:style-name="T2842">­rį jums ir ten</text:span><text:span text:style-name="T2843">­ka pri</text:span><text:span text:style-name="T2844">­sta</text:span><text:span text:style-name="T2845">­ty</text:span><text:span text:style-name="T2846">­ti. Pra</text:span><text:span text:style-name="T2847">­šau.</text:span></text:p>
        <text:p text:style-name="Roman"><text:span text:style-name="T2848">A. MATULAS</text:span><text:span text:style-name="T2849"><text:s/></text:span><text:span text:style-name="T2850">(</text:span><text:span text:style-name="T2851">TS-LKDF</text:span><text:span text:style-name="T2852">)</text:span><text:span text:style-name="T2853">. Aš tik no</text:span><text:span text:style-name="T2854">­riu pa</text:span><text:span text:style-name="T2855">­sa</text:span><text:span text:style-name="T2856">­ky</text:span><text:span text:style-name="T2857">­ti, kad da</text:span><text:span text:style-name="T2858">­bar dėl ki</text:span><text:span text:style-name="T2859">­tų pa</text:span><text:span text:style-name="T2860">­siū</text:span><text:span text:style-name="T2861">­ly</text:span><text:span text:style-name="T2862">­mų, ko</text:span><text:span text:style-name="T2863">­le</text:span><text:span text:style-name="T2864">­gės J. Se</text:span><text:span text:style-name="T2865">­jo</text:span><text:span text:style-name="T2866">­nie</text:span><text:span text:style-name="T2867">­nės ir mū</text:span><text:span text:style-name="T2868">­sų, bal</text:span><text:span text:style-name="T2869">­suo</text:span><text:span text:style-name="T2870">­ti jau ne</text:span><text:span text:style-name="T2871">­rei</text:span><text:span text:style-name="T2872">­kia, nes vi</text:span><text:span text:style-name="T2873">­si jie su</text:span><text:span text:style-name="T2874">­si</text:span><text:span text:style-name="T2875">­ję, tai lie</text:span><text:span text:style-name="T2876">­ka tik 7 straips</text:span><text:span text:style-name="T2877">­ny</text:span><text:span text:style-name="T2878">­je. Kal</text:span><text:span text:style-name="T2879">­ba</text:span><text:span text:style-name="T2880">­ma apie tai, ko</text:span><text:span text:style-name="T2881">­kias nau</text:span><text:span text:style-name="T2882">­jas pa</text:span><text:span text:style-name="T2883">­slau</text:span><text:span text:style-name="T2884">­gas ir ka</text:span><text:span text:style-name="T2885">­da ga</text:span><text:span text:style-name="T2886">­li</text:span><text:span text:style-name="T2887">­ma įra</text:span><text:span text:style-name="T2888">­šy</text:span><text:span text:style-name="T2889">­ti į mo</text:span><text:span text:style-name="T2890">­ka</text:span><text:span text:style-name="T2891">­mų pa</text:span><text:span text:style-name="T2892">­slau</text:span><text:span text:style-name="T2893">­gų są</text:span><text:span text:style-name="T2894">­ra</text:span><text:span text:style-name="T2895">­šą. Šis pa</text:span><text:span text:style-name="T2896">­siū</text:span><text:span text:style-name="T2897">­ly</text:span><text:span text:style-name="T2898">­mas su</text:span><text:span text:style-name="T2899">­de</text:span><text:span text:style-name="T2900">­rin</text:span><text:span text:style-name="T2901">­tas, tiks</text:span><text:span text:style-name="T2902">­liau, gi</text:span><text:span text:style-name="T2903">­mė mi</text:span><text:span text:style-name="T2904">­nis</text:span><text:span text:style-name="T2905">­te</text:span><text:span text:style-name="T2906">­ri</text:span><text:span text:style-name="T2907">­jo</text:span><text:span text:style-name="T2908">­je, aš jį už</text:span><text:span text:style-name="T2909">­re</text:span><text:span text:style-name="T2910">­gist</text:span><text:span text:style-name="T2911">­ra</text:span><text:span text:style-name="T2912">­vau. Ko</text:span><text:span text:style-name="T2913">­mi</text:span><text:span text:style-name="T2914">­te</text:span><text:span text:style-name="T2915">­tas jam pri</text:span><text:span text:style-name="T2916">­ta</text:span><text:span text:style-name="T2917">­rė ben</text:span><text:span text:style-name="T2918">­dru su</text:span><text:span text:style-name="T2919">­ta</text:span><text:span text:style-name="T2920">­ri</text:span><text:span text:style-name="T2921">­mu. Kaip mi</text:span><text:span text:style-name="T2922">­nė</text:span><text:span text:style-name="T2923">­jau, čia su</text:span><text:span text:style-name="T2924">­de</text:span><text:span text:style-name="T2925">­rin</text:span><text:span text:style-name="T2926">­ta su mi</text:span><text:span text:style-name="T2927">­nis</text:span><text:span text:style-name="T2928">­te</text:span><text:span text:style-name="T2929">­ri</text:span><text:span text:style-name="T2930">­ja, to</text:span><text:span text:style-name="T2931">­dėl pra</text:span><text:span text:style-name="T2932">­šy</text:span><text:span text:style-name="T2933">­čiau ben</text:span><text:span text:style-name="T2934">­dru su</text:span><text:span text:style-name="T2935">­ta</text:span><text:span text:style-name="T2936">­ri</text:span><text:span text:style-name="T2937">­mu pri</text:span><text:span text:style-name="T2938">­tar</text:span><text:span text:style-name="T2939">­ti šiam pa</text:span><text:span text:style-name="T2940">­siū</text:span><text:span text:style-name="T2941">­ly</text:span><text:span text:style-name="T2942">­mui, jis rei</text:span><text:span text:style-name="T2943">­ka</text:span><text:span text:style-name="T2944">­lin</text:span><text:span text:style-name="T2945">­gas.</text:span></text:p>
        <text:p text:style-name="Roman"><text:span text:style-name="T2946">PIRMININKAS.</text:span><text:span text:style-name="T2947"><text:s/>Ge</text:span><text:span text:style-name="T2948">­rai, dė</text:span><text:span text:style-name="T2949">­ko</text:span><text:span text:style-name="T2950">­ju. Ar yra 10 Sei</text:span><text:span text:style-name="T2951">­mo na</text:span><text:span text:style-name="T2952">­rių, pa</text:span><text:span text:style-name="T2953">­lai</text:span><text:span text:style-name="T2954">­kan</text:span><text:span text:style-name="T2955">­čių, kad svars</text:span><text:span text:style-name="T2956">­ty</text:span><text:span text:style-name="T2957">­tu</text:span><text:span text:style-name="T2958">­me ši</text:span><text:span text:style-name="T2959">­tą pa</text:span><text:span text:style-name="T2960">­siū</text:span><text:span text:style-name="T2961">­ly</text:span><text:span text:style-name="T2962">­mą?</text:span></text:p>
        <text:p text:style-name="Roman"><text:span text:style-name="T2963">A. MATULAS</text:span><text:span text:style-name="T2964"><text:s/></text:span><text:span text:style-name="T2965">(</text:span><text:span text:style-name="T2966">TS-LKDF</text:span><text:span text:style-name="T2967">)</text:span><text:span text:style-name="T2968">. Aš siū</text:span><text:span text:style-name="T2969">­ly</text:span><text:span text:style-name="T2970">­čiau<text:s/></text:span><text:span text:style-name="T2971">ben</text:span><text:span text:style-name="T2972">­dru su</text:span><text:span text:style-name="T2973">­ta</text:span><text:span text:style-name="T2974">­ri</text:span><text:span text:style-name="T2975">­mu pri</text:span><text:span text:style-name="T2976">­tar</text:span><text:span text:style-name="T2977">­ti. Sa</text:span><text:span text:style-name="T2978">­kau, rei</text:span><text:span text:style-name="T2979">­ka</text:span><text:span text:style-name="T2980">­lin</text:span><text:span text:style-name="T2981">­gas ši</text:span><text:span text:style-name="T2982">­tas pa</text:span><text:span text:style-name="T2983">­pil</text:span><text:span text:style-name="T2984">­dy</text:span><text:span text:style-name="T2985">­mas.</text:span></text:p>
        <text:p text:style-name="Roman"><text:span text:style-name="T2986">PIRMININKAS.</text:span><text:span text:style-name="T2987"><text:s/>Ge</text:span><text:span text:style-name="T2988">­rai. Ar ga</text:span><text:span text:style-name="T2989">­li</text:span><text:span text:style-name="T2990">­me ben</text:span><text:span text:style-name="T2991">­dru su</text:span><text:span text:style-name="T2992">­ta</text:span><text:span text:style-name="T2993">­ri</text:span><text:span text:style-name="T2994">­mu pri</text:span><text:span text:style-name="T2995">­tar</text:span><text:span text:style-name="T2996">­ti A. Ma</text:span><text:span text:style-name="T2997">­tu</text:span><text:span text:style-name="T2998">­lo pa</text:span><text:span text:style-name="T2999">­siū</text:span><text:span text:style-name="T3000">­ly</text:span><text:span text:style-name="T3001">­mui? Ga</text:span><text:span text:style-name="T3002">­li</text:span><text:span text:style-name="T3003">­me. Ge</text:span><text:span text:style-name="T3004">­rai. Ačiū, pri</text:span><text:span text:style-name="T3005">­tar</text:span><text:span text:style-name="T3006">­ta. Su šiuo pro</text:span><text:span text:style-name="T3007">­jek</text:span><text:span text:style-name="T3008">­tu bai</text:span><text:span text:style-name="T3009">­gė</text:span><text:span text:style-name="T3010">­me.<text:s/></text:span></text:p>
        <text:p text:style-name="P3011">Da­bar Svei­ka­tos sis­te­mos įsta­ty­mo pro­jek­tas. Čia taip pat bu­vo ger­bia­mos J. Se­jo­nie­nės pa­siū­ly­mas dėl 2 straips­nio. Taip? Su­da­ry­ki­me ga­li­my­bes ger­bia­mai J. Se­jo­nie­nei pa­si­sa­ky­ti.</text:p>
        <text:p text:style-name="Roman"><text:span text:style-name="T3012">A. MATULAS</text:span><text:span text:style-name="T3013"><text:s/></text:span><text:span text:style-name="T3014">(</text:span><text:span text:style-name="T3015">TS-LKDF</text:span><text:span text:style-name="T3016">)</text:span><text:span text:style-name="T3017">. Jei</text:span><text:span text:style-name="T3018">­gu Jur</text:span><text:span text:style-name="T3019">­gi</text:span><text:span text:style-name="T3020">­ta leis…<text:s/></text:span></text:p>
        <text:p text:style-name="Roman"><text:span text:style-name="T3021">PIRMININKAS.</text:span><text:span text:style-name="T3022"><text:s/>Pa</text:span><text:span text:style-name="T3023">­lau</text:span><text:span text:style-name="T3024">­ki</text:span><text:span text:style-name="T3025">­te, ger</text:span><text:span text:style-name="T3026">­bia</text:span><text:span text:style-name="T3027">­mas An</text:span><text:span text:style-name="T3028">­ta</text:span><text:span text:style-name="T3029">­nai. Da</text:span><text:span text:style-name="T3030">­bar su</text:span><text:span text:style-name="T3031">­tei</text:span><text:span text:style-name="T3032">­kiau žo</text:span><text:span text:style-name="T3033">­dį J. Se</text:span><text:span text:style-name="T3034">­jo</text:span><text:span text:style-name="T3035">­nie</text:span><text:span text:style-name="T3036">­nei pa</text:span><text:span text:style-name="T3037">­si</text:span><text:span text:style-name="T3038">­sa</text:span><text:span text:style-name="T3039">­ky</text:span><text:span text:style-name="T3040">­ti dėl pa</text:span><text:span text:style-name="T3041">­siū</text:span><text:span text:style-name="T3042">­ly</text:span><text:span text:style-name="T3043">­mo dėl 2 straips</text:span><text:span text:style-name="T3044">­nio. Svei</text:span><text:span text:style-name="T3045">­ka</text:span><text:span text:style-name="T3046">­tos sis</text:span><text:span text:style-name="T3047">­te</text:span><text:span text:style-name="T3048">­mos įsta</text:span><text:span text:style-name="T3049">­ty</text:span><text:span text:style-name="T3050">­mo pro</text:span><text:span text:style-name="T3051">­jek</text:span><text:span text:style-name="T3052">­tas.<text:s/></text:span></text:p>
        <text:p text:style-name="Roman"><text:span text:style-name="T3053">A. MATULAS</text:span><text:span text:style-name="T3054"><text:s/></text:span><text:span text:style-name="T3055">(</text:span><text:span text:style-name="T3056">TS-LKDF</text:span><text:span text:style-name="T3057">)</text:span><text:span text:style-name="T3058">. Aš pri</text:span><text:span text:style-name="T3059">­min</text:span><text:span text:style-name="T3060">­siu, kad bu</text:span><text:span text:style-name="T3061">­vo du al</text:span><text:span text:style-name="T3062">­ter</text:span><text:span text:style-name="T3063">­na</text:span><text:span text:style-name="T3064">­ty</text:span><text:span text:style-name="T3065">­vūs. Pir</text:span><text:span text:style-name="T3066">­mą jūs at</text:span><text:span text:style-name="T3067">­si</text:span><text:span text:style-name="T3068">­ė</text:span><text:span text:style-name="T3069">­mė</text:span><text:span text:style-name="T3070">­te, ant</text:span><text:span text:style-name="T3071">­ram pri</text:span><text:span text:style-name="T3072">­tar</text:span><text:span text:style-name="T3073">­ta ben</text:span><text:span text:style-name="T3074">­dru su</text:span><text:span text:style-name="T3075">­ta</text:span><text:span text:style-name="T3076">­ri</text:span><text:span text:style-name="T3077">­mu.</text:span></text:p>
        <text:p text:style-name="Roman"><text:span text:style-name="T3078">PIRMININKAS.</text:span><text:span text:style-name="T3079"><text:s/>Aš ma</text:span><text:span text:style-name="T3080">­tau vie</text:span><text:span text:style-name="T3081">­ną.<text:s/></text:span></text:p>
        <text:p text:style-name="Roman"><text:span text:style-name="T3082">J. SEJONIENĖ</text:span><text:span text:style-name="T3083"><text:s/></text:span><text:span text:style-name="T3084">(</text:span><text:span text:style-name="T3085">TS-LKDF</text:span><text:span text:style-name="T3086">)</text:span><text:span text:style-name="T3087">. Taip, pa</text:span><text:span text:style-name="T3088">­siū</text:span><text:span text:style-name="T3089">­ly</text:span><text:span text:style-name="T3090">­mai bu</text:span><text:span text:style-name="T3091">­vo dėl mo</text:span><text:span text:style-name="T3092">­ka</text:span><text:span text:style-name="T3093">­mų pa</text:span><text:span text:style-name="T3094">­slau</text:span><text:span text:style-name="T3095">­gų tei</text:span><text:span text:style-name="T3096">­ki</text:span><text:span text:style-name="T3097">­mo tvar</text:span><text:span text:style-name="T3098">­kos. Tei</text:span><text:span text:style-name="T3099">­kiau du pa</text:span><text:span text:style-name="T3100">­siū</text:span><text:span text:style-name="T3101">­ly</text:span><text:span text:style-name="T3102">­mus. Ma</text:span><text:span text:style-name="T3103">­ne ten</text:span><text:span text:style-name="T3104">­ki</text:span><text:span text:style-name="T3105">­na tas va</text:span><text:span text:style-name="T3106">­rian</text:span><text:span text:style-name="T3107">­tas, ku</text:span><text:span text:style-name="T3108">­riam ko</text:span><text:span text:style-name="T3109">­mi</text:span><text:span text:style-name="T3110">­te</text:span><text:span text:style-name="T3111">­tas pri</text:span><text:span text:style-name="T3112">­ta</text:span><text:span text:style-name="T3113">­rė ben</text:span><text:span text:style-name="T3114">­dru su</text:span><text:span text:style-name="T3115">­ta</text:span><text:span text:style-name="T3116">­ri</text:span><text:span text:style-name="T3117">­mu.</text:span></text:p>
        <text:p text:style-name="Roman"><text:span text:style-name="T3118">PIRMININKAS.</text:span><text:span text:style-name="T3119"><text:s/>Dė</text:span><text:span text:style-name="T3120">­ko</text:span><text:span text:style-name="T3121">­ju. Ten</text:span><text:span text:style-name="T3122">­ki</text:span><text:span text:style-name="T3123">­na ko</text:span><text:span text:style-name="T3124">­mi</text:span><text:span text:style-name="T3125">­te</text:span><text:span text:style-name="T3126">­to va</text:span><text:span text:style-name="T3127">­rian</text:span><text:span text:style-name="T3128">­tas. Ge</text:span><text:span text:style-name="T3129">­rai. Čia bu</text:span><text:span text:style-name="T3130">­vo ne</text:span><text:span text:style-name="T3131">­pri</text:span><text:span text:style-name="T3132">­tar</text:span><text:span text:style-name="T3133">­ti. Tuo</text:span><text:span text:style-name="T3134">­met ben</text:span><text:span text:style-name="T3135">­dru su</text:span><text:span text:style-name="T3136">­ta</text:span><text:span text:style-name="T3137">­ri</text:span><text:span text:style-name="T3138">­mu, kaip ko</text:span><text:span text:style-name="T3139">­mi</text:span><text:span text:style-name="T3140">­te</text:span><text:span text:style-name="T3141">­tas. To</text:span><text:span text:style-name="T3142">­liau bu</text:span><text:span text:style-name="T3143">­vo…<text:s/></text:span></text:p>
        <text:p text:style-name="Roman"><text:span text:style-name="T3144">A. MATULAS</text:span><text:span text:style-name="T3145"><text:s/></text:span><text:span text:style-name="T3146">(</text:span><text:span text:style-name="T3147">TS-LKDF</text:span><text:span text:style-name="T3148">)</text:span><text:span text:style-name="T3149">. Dėl Svei</text:span><text:span text:style-name="T3150">­ka</text:span><text:span text:style-name="T3151">­tos prie</text:span><text:span text:style-name="T3152">­žiū</text:span><text:span text:style-name="T3153">­ros įstai</text:span><text:span text:style-name="T3154">­gų įsta</text:span><text:span text:style-name="T3155">­ty</text:span><text:span text:style-name="T3156">­mo bu</text:span><text:span text:style-name="T3157">­vo tik</text:span><text:span text:style-name="T3158">­tai Kan</text:span><text:span text:style-name="T3159">­ce</text:span><text:span text:style-name="T3160">­lia</text:span><text:span text:style-name="T3161">­ri</text:span><text:span text:style-name="T3162">­jos, Sa</text:span><text:span text:style-name="T3163">­vi</text:span><text:span text:style-name="T3164">­val</text:span><text:span text:style-name="T3165">­dy</text:span><text:span text:style-name="T3166">­bių aso</text:span><text:span text:style-name="T3167">­cia</text:span><text:span text:style-name="T3168">­ci</text:span><text:span text:style-name="T3169">­jos pa</text:span><text:span text:style-name="T3170">­siū</text:span><text:span text:style-name="T3171">­ly</text:span><text:span text:style-name="T3172">­mas, į ku</text:span><text:span text:style-name="T3173">­rį siū</text:span><text:span text:style-name="T3174">­lė</text:span><text:span text:style-name="T3175">­me at</text:span><text:span text:style-name="T3176">­si</text:span><text:span text:style-name="T3177">­žvelg</text:span><text:span text:style-name="T3178">­ti. Ko</text:span><text:span text:style-name="T3179">­mi</text:span><text:span text:style-name="T3180">­te</text:span><text:span text:style-name="T3181">­to re</text:span><text:span text:style-name="T3182">­dak</text:span><text:span text:style-name="T3183">­ci</text:span><text:span text:style-name="T3184">­ja, at</text:span><text:span text:style-name="T3185">­si</text:span><text:span text:style-name="T3186">­žvel</text:span><text:span text:style-name="T3187">­giant į Tei</text:span><text:span text:style-name="T3188">­sės de</text:span><text:span text:style-name="T3189">­par</text:span><text:span text:style-name="T3190">­ta</text:span><text:span text:style-name="T3191">­men</text:span><text:span text:style-name="T3192">­to pa</text:span><text:span text:style-name="T3193">­siū</text:span><text:span text:style-name="T3194">­ly</text:span><text:span text:style-name="T3195">­mą. Pri</text:span><text:span text:style-name="T3196">­tar</text:span><text:span text:style-name="T3197">­ta ben</text:span><text:span text:style-name="T3198">­dru su</text:span><text:span text:style-name="T3199">­ta</text:span><text:span text:style-name="T3200">­ri</text:span><text:span text:style-name="T3201">­mu.<text:s/></text:span></text:p>
        <text:p text:style-name="Roman"><text:span text:style-name="T3202">PIRMININKAS.</text:span><text:span text:style-name="T3203"><text:s/>Žiū</text:span><text:span text:style-name="T3204">­rė</text:span><text:span text:style-name="T3205">­ki</text:span><text:span text:style-name="T3206">­te, čia jū</text:span><text:span text:style-name="T3207">­sų pa</text:span><text:span text:style-name="T3208">­siū</text:span><text:span text:style-name="T3209">­ly</text:span><text:span text:style-name="T3210">­mams, ger</text:span><text:span text:style-name="T3211">­bia</text:span><text:span text:style-name="T3212">­mas An</text:span><text:span text:style-name="T3213">­ta</text:span><text:span text:style-name="T3214">­nai Ma</text:span><text:span text:style-name="T3215">­tu</text:span><text:span text:style-name="T3216">­lai, Svei</text:span><text:span text:style-name="T3217">­ka</text:span><text:span text:style-name="T3218">­tos rei</text:span><text:span text:style-name="T3219">­ka</text:span><text:span text:style-name="T3220">­lų ko</text:span><text:span text:style-name="T3221">­mi</text:span><text:span text:style-name="T3222">­te</text:span><text:span text:style-name="T3223">­to pa</text:span><text:span text:style-name="T3224">­siū</text:span><text:span text:style-name="T3225">­ly</text:span><text:span text:style-name="T3226">­mams dėl Ad</text:span><text:span text:style-name="T3227">­mi</text:span><text:span text:style-name="T3228">­nist</text:span><text:span text:style-name="T3229">­ra</text:span><text:span text:style-name="T3230">­ci</text:span><text:span text:style-name="T3231">­nių nu</text:span><text:span text:style-name="T3232">­si</text:span><text:span text:style-name="T3233">­žen</text:span><text:span text:style-name="T3234">­gi</text:span><text:span text:style-name="T3235">­mų ko</text:span><text:span text:style-name="T3236">­dek</text:span><text:span text:style-name="T3237">­so kaip pa</text:span><text:span text:style-name="T3238">­grin</text:span><text:span text:style-name="T3239">­di</text:span><text:span text:style-name="T3240">­nio Tei</text:span><text:span text:style-name="T3241">­sės ir tei</text:span><text:span text:style-name="T3242">­sėt</text:span><text:span text:style-name="T3243">­var</text:span><text:span text:style-name="T3244">­kos ko</text:span><text:span text:style-name="T3245">­mi</text:span><text:span text:style-name="T3246">­te</text:span><text:span text:style-name="T3247">­to bu</text:span><text:span text:style-name="T3248">­vo pri</text:span><text:span text:style-name="T3249">­tar</text:span><text:span text:style-name="T3250">­ta iš da</text:span><text:span text:style-name="T3251">­lies. Ar jus ten</text:span><text:span text:style-name="T3252">­ki</text:span><text:span text:style-name="T3253">­na?</text:span></text:p>
        <text:p text:style-name="Roman"><text:span text:style-name="T3254">A. MATULAS</text:span><text:span text:style-name="T3255"><text:s/></text:span><text:span text:style-name="T3256">(</text:span><text:span text:style-name="T3257">TS-LKDF</text:span><text:span text:style-name="T3258">)</text:span><text:span text:style-name="T3259">. Ai, Ad</text:span><text:span text:style-name="T3260">­mi</text:span><text:span text:style-name="T3261">­nist</text:span><text:span text:style-name="T3262">­ra</text:span><text:span text:style-name="T3263">­ci</text:span><text:span text:style-name="T3264">­nių… Taip, ten</text:span><text:span text:style-name="T3265">­ki</text:span><text:span text:style-name="T3266">­na.<text:s/></text:span></text:p>
        <text:p text:style-name="Roman"><text:span text:style-name="T3267">PIRMININKAS.</text:span><text:span text:style-name="T3268"><text:s/>Ten</text:span><text:span text:style-name="T3269">­ki</text:span><text:span text:style-name="T3270">­na. Ge</text:span><text:span text:style-name="T3271">­rai. Tuo</text:span><text:span text:style-name="T3272">­met pa</text:span><text:span text:style-name="T3273">­gal re</text:span><text:span text:style-name="T3274">­dak</text:span><text:span text:style-name="T3275">­ci</text:span><text:span text:style-name="T3276">­ją kaip pa</text:span><text:span text:style-name="T3277">­grin</text:span><text:span text:style-name="T3278">­di</text:span><text:span text:style-name="T3279">­nio Tei</text:span><text:span text:style-name="T3280">­sės ir tei</text:span><text:span text:style-name="T3281">­sėt</text:span><text:span text:style-name="T3282">­var</text:span><text:span text:style-name="T3283">­kos ko</text:span><text:span text:style-name="T3284">­mi</text:span><text:span text:style-name="T3285">­te</text:span><text:span text:style-name="T3286">­to. Vis</text:span><text:span text:style-name="T3287">­kas. Pa</text:span><text:span text:style-name="T3288">­siū</text:span><text:span text:style-name="T3289">­ly</text:span><text:span text:style-name="T3290">­mai baig</text:span><text:span text:style-name="T3291">­ti. Ačiū pir</text:span><text:span text:style-name="T3292">­mi</text:span><text:span text:style-name="T3293">­nin</text:span><text:span text:style-name="T3294">­kui.<text:s/></text:span></text:p>
        <text:p text:style-name="P3295">Da­bar mo­ty­vai už. Ger­bia­mas A. Ve­ry­ga kal­bės už. Pra­šom. Už vi­są blo­ką jis čia kal­bės.<text:s/></text:p>
        <text:p text:style-name="Roman"><text:span text:style-name="T3296">A. VERYGA</text:span><text:span text:style-name="T3297"><text:s/></text:span><text:span text:style-name="T3298">(</text:span><text:span text:style-name="T3299">LVŽSF</text:span><text:span text:style-name="T3300">)</text:span><text:span text:style-name="T3301">.<text:s/></text:span>Ger­bia­mi ko­le­gos, vis­gi svars­ty­da­mi to­kius rim­tus įsta­ty­mų pro­jek­tus tur­būt tu­rė­tu­me ne­pa­si­duo­ti kaž­ko­kioms ma­ni­pu­lia­ci­joms, ban­dy­mui nu­suk­ti kal­bą tik į vie­šą ar tik į pri­va­tų sek­to­rių ir ne­ma­ty­ti to, kad vis dėl­to vyks­ta ju­dė­ji­mas. Svei­ka­tos sri­tis nė­ra tur­būt vie­nin­te­lė. Švie­ti­me vyks­ta ju­dė­ji­mas į pri­va­tų sek­to­rių. Tai su­ku­ria di­džiu­lius ne­to­ly­gu­mus, pir­miau­sia<text:s/>so­cia­li­nius ne­to­ly­gu­mus. Svei­ka­tos moks­li­nin­kai jau daug me­tų kal­ba apie svei­ka­tos ne­to­ly­gu­mus, tai yra ne­vie­no­das ga­li­my­bes gau­ti svei­ka­tos pa­slau­gas. Vis dėl­to tei­sę gau­ti ko­ky­biš­ką svei­ka­tos prie­žiū­rą Lie­tu­vos pi­lie­čiams ga­ran­tuo­ja mū­sų Kon­sti­tu­ci­ja. Mes, kaip po­li­ti­kai, svars­ty­da­mi ko­kius nors įsta­ty­mų pro­jek­tus, ne­tu­rė­tu­me leis­tis at­sto­vau­ti tik kaž­ko­kio at­ski­ro sek­to­riaus in­te­re­sams. Tai vie­na.<text:s/></text:p>
        <text:p text:style-name="Roman">An­tra, šio­je sa­lė­je tik­rai yra ne vie­nas žmo­gus, ku­ris yra vie­šai pa­sa­kęs, kad no­rė­tų, kad Lie­tu­vos svei­ka­tos sis­te­ma bū­tų kaip Jung­ti­nė­se Ame­ri­kos Vals­ti­jo­se. Tai aš jums, ko­le­gos, pa­sa­ky­siu: ne­duok Die­ve. Jung­ti­nių Ame­ri­kos Vals­ti­jų svei­ka­tos sis­te­ma yra vie­nas blo­giau­sių pa­vyz­džių. Ir ką tai reiš­kia? Tai vi­siš­kai ne­reiš­kia, kad jų me­di­kai blo­gi ar tech­no­lo­gi­jos pras­tos. Tai reiš­kia, kad<text:s/>jei­gu tu­ri pi­ni­gų, ga­li sau leis­ti bet ką. Jei­gu ne­tu­ri pi­ni­gų, ne­gau­si jo­kios pa­gal­bos ar­ba gau­si to­kią są­skai­tą, kad vi­sa ta­vo gi­mi­nė ne­iš­si­mo­kės. Tai at­si­pei­kė­ki­me ir ne­leis­ki­me, kad Lie­tu­vos svei­ka­tos sis­te­ma to­kiu bū­du bū­tų trans­for­muo­ta į<text:s/><text:span text:style-name="T3302">ame</text:span><text:span text:style-name="T3303">­ri</text:span><text:span text:style-name="T3304">­ko</text:span><text:span text:style-name="T3305">­niš</text:span><text:span text:style-name="T3306">­ką</text:span>. Dėl to tai bū­tų di­de­lės da­lies Lie­tu­vos žmo­nių, pa­cien­tų tra­ge­di­ja. Tai kvie­čiu pa­lai­ky­ti šį įsta­ty­mo pro­jek­tą ir bal­suo­ti už.<text:s/></text:p>
        <text:p text:style-name="Roman"><text:span text:style-name="T3307">PIRMININKAS.</text:span><text:s/>Dė­ko­ju. Ger­bia­ma I. Pa­kar­kly­tė prieš kal­bės. Pra­šau.</text:p>
        <text:p text:style-name="Roman"><text:span text:style-name="T3308">I. PAKARKLYTĖ</text:span><text:s/><text:span text:style-name="T3309">(</text:span><text:span text:style-name="T3310">LF</text:span><text:span text:style-name="T3311">)</text:span>. Ačiū. 2023 me­tų spa­lį svei­ka­tos ap­sau­gos mi­nist­ras at­ne­šė šį pro­jek­tą kaip<text:s/>li­go­nių ka­sų kon­so­li­da­vi­mo pro­jek­tą. Mes tu­ri­me Vals­ty­bi­nę li­go­nių ka­są, tu­ri­me te­ri­to­ri­nes li­go­nių ka­sas ir tai tu­rė­jo bū­ti ad­mi­nist­ra­ci­nis ge­res­nio, efek­ty­ves­nio val­dy­mo pro­jek­tas. Pa­teik­siu ana­lo­gi­ją, ką mes šian­dien ga­liau­siai po ši­tų pa­siū­ly­mų tu­ri­me. Tai bū­tų tas pats, kaip bū­tų iš švie­ti­mo sri­ties koks nors Švie­ti­mo mi­nis­te­ri­jai pa­val­džių įstai­gų kon­so­li­da­vi­mo, ge­res­nio val­dy­mo pro­jek­tas pa­teik­tas ir<text:s/>kar­tu<text:s/>ta­da dar pri­im­tu­me, kad pri­va­čioms mo­kyk­loms vis dėl­to kaž­kaip rei­kė­tų pa­ma­žin­ti čia ga­li­my­bių ir dau­giau tai­syk­lių su­kur­ti. Tai va tai da­bar įvy­ko, nes pro­jek­tas bu­vo vi­siš­kai ne apie tai.</text:p>
        <text:p text:style-name="Roman">O ką mes šian­dien ma­to­me šios il­gos dis­ku­si­jos me­tu, tai yra ta kla­si­ki­nė ko­va, kur vie­na pu­sė yra tie­siog nu­si­tei­ku­si prieš pri­va­tų sek­to­rių tiek svei­ka­tos ap­sau­gos, tiek gal­būt ir ki­tų sri­čių, ku­rio­se ly­giai taip pat tei­kia­mos ir pri­va­čios pa­slau­gos. Tai yra vi­siš­kai taip. Kiek­vie­no­je Sei­mo ka­den­ci­jo­je vis at­si­ran­da, kas ban­do tas pri­va­čias svei­ka­tos prie­žiū­ros įstai­gas už­da­ry­ti. Ši­ta ka­den­ci­ja ir­gi yra ne iš­im­tis. Opo­zi­ci­ja šiuo at­ve­ju su Svei­ka­tos rei­ka­lų ko­mi­te­to pir­mi­nin­ku ir dar ke­liais kon­ser­va­to­riais taip su­si­vie­ni­jo ir mes ma­to­me to­kį re­zul­ta­tą, kai kon­so­li­da­vi­mo pro­jek­tas pa­virs­ta į pri­va­čių įstai­gų smau­gi­mo pro­jek­tą. Li­go­nių ka­sos šiaip jau ga­lių tu­ri tik­rai pa­kan­ka­mai. Kal­bant kaip apie ver­slo prie­žiū­ros ins­ti­tu­ci­ją, tai jai yra dar la­bai daug kur pa­si­temp­ti. Nors ver­slo prie­žiū­ros re­for­ma jau<text:s/><text:span text:style-name="T3312">nio</text:span><text:span text:style-name="T3313">­li</text:span><text:span text:style-name="T3314">­ka</text:span><text:s/>me­tų Lie­tu­vo­je vyks­ta, yra vyk­do­ma,<text:s/>li­go­nių ka­sos tik­rai dar tu­rė­tų čia kur pa­si­temp­ti ir ge­riau kon­sul­tuo­ti pra­džio­je, ir tik ta­da baus­ti. Čia gau­na­me dau­giau bau­di­mo įran­kių ir yra smau­gia­mas pri­va­tus sek­to­rius. Tai ne­ga­liu pri­tar­ti to­kiam pro­jek­tui.<text:s/></text:p>
        <text:p text:style-name="Roman"><text:span text:style-name="T3315">PIRMININKAS.</text:span><text:s/>Dė­ko­ju, ger­bia­mi ko­le­gos. Mo­ty­vai iš­sa­ky­ti, bet aš tu­riu pra­tęs­ti ir po­sė­džio lai­ką, ir bal­sa­vi­mo lai­ką, kol bus ap­svars­ty­tas šis klau­si­mas.</text:p>
        <text:p text:style-name="Roman">Da­bar bal­suo­ja­me dėl ką tik ap­svars­ty­to 1-13 klau­si­mų blo­ko – Svei­ka­tos drau­di­mo ir ly­di­mų­jų įsta­ty­mų. Bal­suo­ja­me.<text:s/></text:p>
        <text:p text:style-name="Roman">Už­si­re­gist­ra­vo 103, bal­sa­vo 101: už – 86, prieš – 3, su­si­lai­kė 12. Tai­gi, pri­tar­ta po svars­ty­mo. Dė­ko­ju, ger­bia­mi ko­le­gos, vis­kas. Ry­ti­nį ple­na­ri­nį po­sė­dį… Ki­tus klau­si­mus svars­ty­si­me… Re­pli­kos po bal­sa­vi­mo. Ger­bia­mas A. Ma­tu­las.<text:s/></text:p>
        <text:p text:style-name="Roman"><text:span text:style-name="T3316">A. MATULAS</text:span><text:span text:style-name="T3317"><text:s/></text:span><text:span text:style-name="T3318">(</text:span><text:span text:style-name="T3319">TS-LKDF</text:span><text:span text:style-name="T3320">)</text:span><text:span text:style-name="T3321">.<text:s/></text:span>Ger­bia­mi ko­le­gos, aš no­riu pa­dė­ko­ti vi­siems, li­ko pri­ėmi­mas. Iš­ties mes ban­do­me ap­gin­ti pa­cien­tą ir duo­ti ži­nią vi­siems, ku­rie ban­do pa­žeis­ti, ne­svar­bu, pri­va­tūs ar ne­pri­va­tūs, įsta­ty­mą, duo­ti ži­nią, kad pa­cien­tai bus ap­gi­na­mi. Aš no­riu pa­sa­ky­ti ko­le­gei<text:s/><text:span text:style-name="T3322">I. Pa</text:span><text:span text:style-name="T3323">­kar</text:span><text:span text:style-name="T3324">­kly</text:span><text:span text:style-name="T3325">­tei – na, yra žiau</text:span><text:span text:style-name="T3326">­ru, pri</text:span><text:span text:style-name="T3327">­va</text:span><text:span text:style-name="T3328">­čių įstai</text:span><text:span text:style-name="T3329">­gų smau</text:span><text:span text:style-name="T3330">­gi</text:span><text:span text:style-name="T3331">­mo pro</text:span><text:span text:style-name="T3332">­jek</text:span><text:span text:style-name="T3333">­tas. Jūs man pa</text:span><text:span text:style-name="T3334">­ro</text:span><text:span text:style-name="T3335">­dy</text:span><text:span text:style-name="T3336">­ki</text:span><text:span text:style-name="T3337">­te nors vie</text:span><text:span text:style-name="T3338">­ną žo</text:span><text:span text:style-name="T3339">­dį, pa</text:span><text:span text:style-name="T3340">­gal ku</text:span><text:span text:style-name="T3341">­rį yra iš</text:span><text:span text:style-name="T3342">­skir</text:span><text:span text:style-name="T3343">­ti iš sis</text:span><text:span text:style-name="T3344">­te</text:span><text:span text:style-name="T3345">­mos pri</text:span><text:span text:style-name="T3346">­va</text:span><text:span text:style-name="T3347">­ti</text:span><text:span text:style-name="T3348">­nin</text:span><text:span text:style-name="T3349">­kai. Kam rei</text:span><text:span text:style-name="T3350">­kia me</text:span><text:span text:style-name="T3351">­luo</text:span><text:span text:style-name="T3352">­ti? Aš tik</text:span><text:span text:style-name="T3353">­rai, ko</text:span><text:span text:style-name="T3354">­le</text:span><text:span text:style-name="T3355">­gos, kreip</text:span><text:span text:style-name="T3356">­siuo</text:span><text:span text:style-name="T3357">­si į Spe</text:span><text:span text:style-name="T3358">­cia</text:span><text:span text:style-name="T3359">­lių</text:span><text:span text:style-name="T3360">­jų ty</text:span><text:span text:style-name="T3361">­ri</text:span><text:span text:style-name="T3362">­mų tar</text:span><text:span text:style-name="T3363">­ny</text:span><text:span text:style-name="T3364">­bą, kad ji pa</text:span><text:span text:style-name="T3365">­si</text:span><text:span text:style-name="T3366">­žiū</text:span><text:span text:style-name="T3367">­rė</text:span><text:span text:style-name="T3368">­tų, kie</text:span><text:span text:style-name="T3369">­no in</text:span><text:span text:style-name="T3370">­te</text:span><text:span text:style-name="T3371">­re</text:span><text:span text:style-name="T3372">­sams kai ku</text:span><text:span text:style-name="T3373">­rie žmo</text:span><text:span text:style-name="T3374">­nės at</text:span><text:span text:style-name="T3375">­sto</text:span><text:span text:style-name="T3376">­vau</text:span><text:span text:style-name="T3377">­ja. Aš ži</text:span><text:span text:style-name="T3378">­nau, kad ko</text:span><text:span text:style-name="T3379">­le</text:span><text:span text:style-name="T3380">­gė I. Pa</text:span><text:span text:style-name="T3381">­kar</text:span><text:span text:style-name="T3382">­kly</text:span><text:span text:style-name="T3383">­tė la</text:span><text:span text:style-name="T3384">­bai daž</text:span><text:span text:style-name="T3385">­nai mė</text:span><text:span text:style-name="T3386">­go ap</text:span><text:span text:style-name="T3387">­kal</text:span><text:span text:style-name="T3388">­tin</text:span><text:span text:style-name="T3389">­ti ki</text:span><text:span text:style-name="T3390">­tus…</text:span></text:p>
        <text:p text:style-name="Roman"><text:span text:style-name="T3391">PIRMININKAS.</text:span><text:span text:style-name="T3392"><text:s/>Ger</text:span><text:span text:style-name="T3393">­bia</text:span><text:span text:style-name="T3394">­mi ko</text:span><text:span text:style-name="T3395">­le</text:span><text:span text:style-name="T3396">­gos!</text:span></text:p>
        <text:p text:style-name="Roman"><text:span text:style-name="T3397">A. MATULAS</text:span><text:span text:style-name="T3398"><text:s/></text:span><text:span text:style-name="T3399">(</text:span><text:span text:style-name="T3400">TS-LKDF</text:span><text:span text:style-name="T3401">)</text:span><text:span text:style-name="T3402">. …bet jūs šiuo at</text:span><text:span text:style-name="T3403">­ve</text:span><text:span text:style-name="T3404">­ju, aki</text:span><text:span text:style-name="T3405">­vaiz</text:span><text:span text:style-name="T3406">­du, kad…</text:span></text:p>
        <text:p text:style-name="Roman"><text:span text:style-name="T3407">PIRMININKAS.</text:span><text:span text:style-name="T3408"><text:s/>Ne</text:span><text:span text:style-name="T3409">­be</text:span><text:span text:style-name="T3410">­si</text:span><text:span text:style-name="T3411">­žars</text:span><text:span text:style-name="T3412">­ty</text:span><text:span text:style-name="T3413">­ki</text:span><text:span text:style-name="T3414">­me kal</text:span><text:span text:style-name="T3415">­ti</text:span><text:span text:style-name="T3416">­ni</text:span><text:span text:style-name="T3417">­mais.</text:span></text:p>
        <text:p text:style-name="Roman"><text:span text:style-name="T3418">A. MATULAS</text:span><text:span text:style-name="T3419"><text:s/></text:span><text:span text:style-name="T3420">(</text:span><text:span text:style-name="T3421">TS-LKDF</text:span><text:span text:style-name="T3422">)</text:span><text:span text:style-name="T3423">. …sklei</text:span><text:span text:style-name="T3424">­džia</text:span><text:span text:style-name="T3425">­te tie</text:span><text:span text:style-name="T3426">­siog ne</text:span><text:span text:style-name="T3427">­tei</text:span><text:span text:style-name="T3428">­sy</text:span><text:span text:style-name="T3429">­bę.</text:span></text:p>
        <text:p text:style-name="Roman"><text:span text:style-name="T3430">PIRMININKAS.</text:span><text:span text:style-name="T3431"><text:s/>Jau aist</text:span><text:span text:style-name="T3432">­ros te</text:span><text:span text:style-name="T3433">­gul nu</text:span><text:span text:style-name="T3434">­rims</text:span><text:span text:style-name="T3435">­ta. Ger</text:span><text:span text:style-name="T3436">­bia</text:span><text:span text:style-name="T3437">­mas J. Raz</text:span><text:span text:style-name="T3438">­ma dar. Pra</text:span><text:span text:style-name="T3439">­šau.</text:span></text:p>
        <text:p text:style-name="Roman"><text:span text:style-name="T3440">J. RAZMA</text:span><text:span text:style-name="T3441"><text:s/></text:span><text:span text:style-name="T3442">(</text:span><text:span text:style-name="T3443">TS-LKDF</text:span><text:span text:style-name="T3444">)</text:span><text:span text:style-name="T3445">. La</text:span><text:span text:style-name="T3446">­bai gai</text:span><text:span text:style-name="T3447">­la, kad svars</text:span><text:span text:style-name="T3448">­tant šį klau</text:span><text:span text:style-name="T3449">­si</text:span><text:span text:style-name="T3450">­mą mes kaž</text:span><text:span text:style-name="T3451">­kaip pa</text:span><text:span text:style-name="T3452">­sken</text:span><text:span text:style-name="T3453">­do</text:span><text:span text:style-name="T3454">­me ne</text:span><text:span text:style-name="T3455">­pa</text:span><text:span text:style-name="T3456">­grįs</text:span><text:span text:style-name="T3457">­tuo</text:span><text:span text:style-name="T3458">­se, to</text:span><text:span text:style-name="T3459">­kiuo</text:span><text:span text:style-name="T3460">­se abst</text:span><text:span text:style-name="T3461">­rak</text:span><text:span text:style-name="T3462">­čiuo</text:span><text:span text:style-name="T3463">­se kal</text:span><text:span text:style-name="T3464">­ti</text:span><text:span text:style-name="T3465">­ni</text:span><text:span text:style-name="T3466">­muo</text:span><text:span text:style-name="T3467">­se vie</text:span><text:span text:style-name="T3468">­ni ki</text:span><text:span text:style-name="T3469">­tiems</text:span><text:span text:style-name="T3470">.</text:span><text:span text:style-name="T3471"><text:s/></text:span><text:span text:style-name="T3472">T</text:span><text:span text:style-name="T3473">­kiuo</text:span><text:span text:style-name="T3474">­si, kad iki pri</text:span><text:span text:style-name="T3475">­ėmi</text:span><text:span text:style-name="T3476">­mo kaž</text:span><text:span text:style-name="T3477">­kaip dar pa</text:span><text:span text:style-name="T3478">­gal</text:span><text:span text:style-name="T3479">­vo</text:span><text:span text:style-name="T3480">­si</text:span><text:span text:style-name="T3481">­me, kaip ras</text:span><text:span text:style-name="T3482">­ti vie</text:span><text:span text:style-name="T3483">­ną ki</text:span><text:span text:style-name="T3484">­tą kom</text:span><text:span text:style-name="T3485">­pro</text:span><text:span text:style-name="T3486">­mi</text:span><text:span text:style-name="T3487">­są, kad dar</text:span><text:span text:style-name="T3488">­niau ga</text:span><text:span text:style-name="T3489">­lė</text:span><text:span text:style-name="T3490">­tu</text:span><text:span text:style-name="T3491">­me pri</text:span><text:span text:style-name="T3492">­im</text:span><text:span text:style-name="T3493">­ti tą pro</text:span><text:span text:style-name="T3494">­jek</text:span><text:span text:style-name="T3495">­tą. Pa</text:span><text:span text:style-name="T3496">­vyz</text:span><text:span text:style-name="T3497">­džiui, at</text:span><text:span text:style-name="T3498">­si</text:span><text:span text:style-name="T3499">­sa</text:span><text:span text:style-name="T3500">­ky</text:span><text:span text:style-name="T3501">­ti to mo</text:span><text:span text:style-name="T3502">­men</text:span><text:span text:style-name="T3503">­to, kad iš kar</text:span><text:span text:style-name="T3504">­to li</text:span><text:span text:style-name="T3505">­go</text:span><text:span text:style-name="T3506">­nių ka</text:span><text:span text:style-name="T3507">­sų nu</text:span><text:span text:style-name="T3508">­ro</text:span><text:span text:style-name="T3509">­dy</text:span><text:span text:style-name="T3510">­mas vyk</text:span><text:span text:style-name="T3511">­do</text:span><text:span text:style-name="T3512">­mas, net jei</text:span><text:span text:style-name="T3513">­gu įstai</text:span><text:span text:style-name="T3514">­ga ap</text:span><text:span text:style-name="T3515">­skun</text:span><text:span text:style-name="T3516">­džia jį teis</text:span><text:span text:style-name="T3517">­mui, na, ar dar kaž</text:span><text:span text:style-name="T3518">­kas, kad vis dėl</text:span><text:span text:style-name="T3519">­t</text:span><text:span text:style-name="T3520">o ne</text:span><text:span text:style-name="T3521">­bū</text:span><text:span text:style-name="T3522">­tų to</text:span><text:span text:style-name="T3523">­kio su</text:span><text:span text:style-name="T3524">­si</text:span><text:span text:style-name="T3525">­prie</text:span><text:span text:style-name="T3526">­ši</text:span><text:span text:style-name="T3527">ni</text:span><text:span text:style-name="T3528">­mo, nes to</text:span><text:span text:style-name="T3529">­kiu at</text:span><text:span text:style-name="T3530">­ve</text:span><text:span text:style-name="T3531">­ju ne</text:span><text:span text:style-name="T3532">­ži</text:span><text:span text:style-name="T3533">­nia, ar ap</text:span><text:span text:style-name="T3534">­skri</text:span><text:span text:style-name="T3535">­tai pri</text:span><text:span text:style-name="T3536">­im</text:span><text:span text:style-name="T3537">­si</text:span><text:span text:style-name="T3538">­me tą pro</text:span><text:span text:style-name="T3539">­jek</text:span><text:span text:style-name="T3540">­tą, kai bal</text:span><text:span text:style-name="T3541">­sai da</text:span><text:span text:style-name="T3542">­li</text:span><text:span text:style-name="T3543">­ja</text:span><text:span text:style-name="T3544">­si be</text:span><text:span text:style-name="T3545">­veik po ly</text:span><text:span text:style-name="T3546">­giai.</text:span></text:p>
        <text:p text:style-name="Roman"><text:span text:style-name="T3547">PIRMININKAS.</text:span><text:span text:style-name="T3548"><text:s/>Ge</text:span><text:span text:style-name="T3549">­rai. Dė</text:span><text:span text:style-name="T3550">­ko</text:span><text:span text:style-name="T3551">­ju, su</text:span><text:span text:style-name="T3552">­pra</text:span><text:span text:style-name="T3553">­to</text:span><text:span text:style-name="T3554">­me. Ger</text:span><text:span text:style-name="T3555">­bia</text:span><text:span text:style-name="T3556">­ma I. Pa</text:span><text:span text:style-name="T3557">­kar</text:span><text:span text:style-name="T3558">­kly</text:span><text:span text:style-name="T3559">­tė. Pra</text:span><text:span text:style-name="T3560">­šau.</text:span></text:p>
        <text:p text:style-name="Roman"><text:span text:style-name="T3561">I. PAKARKLYTĖ</text:span><text:span text:style-name="T3562"><text:s/></text:span><text:span text:style-name="T3563">(</text:span><text:span text:style-name="T3564">LF</text:span><text:span text:style-name="T3565">)</text:span><text:span text:style-name="T3566">. Ga</text:span><text:span text:style-name="T3567">­li kur tik no</text:span><text:span text:style-name="T3568">­ri po</text:span><text:span text:style-name="T3569">­nas A. Ma</text:span><text:span text:style-name="T3570">­tu</text:span><text:span text:style-name="T3571">­las kreip</text:span><text:span text:style-name="T3572">­tis, bet keis</text:span><text:span text:style-name="T3573">­ta vėl</text:span><text:span text:style-name="T3574">­gi ma</text:span><text:span text:style-name="T3575">­ty</text:span><text:span text:style-name="T3576">­ti, kaip Kon</text:span><text:span text:style-name="T3577">­ser</text:span><text:span text:style-name="T3578">­va</text:span><text:span text:style-name="T3579">­to</text:span><text:span text:style-name="T3580">­rių par</text:span><text:span text:style-name="T3581">­ti</text:span><text:span text:style-name="T3582">­jos at</text:span><text:span text:style-name="T3583">­sto</text:span><text:span text:style-name="T3584">­vas ši</text:span><text:span text:style-name="T3585">­taip ga</text:span><text:span text:style-name="T3586">­li pri</text:span><text:span text:style-name="T3587">­va</text:span><text:span text:style-name="T3588">­čios ini</text:span><text:span text:style-name="T3589">­cia</text:span><text:span text:style-name="T3590">­ty</text:span><text:span text:style-name="T3591">­vos ir žmo</text:span><text:span text:style-name="T3592">­nių, ku</text:span><text:span text:style-name="T3593">­rie ku</text:span><text:span text:style-name="T3594">­ria dar</text:span><text:span text:style-name="T3595">­bo vie</text:span><text:span text:style-name="T3596">­tas, ne</text:span><text:span text:style-name="T3597">­mėg</text:span><text:span text:style-name="T3598">­ti, eng</text:span><text:span text:style-name="T3599">­ti ir ban</text:span><text:span text:style-name="T3600">­dy</text:span><text:span text:style-name="T3601">­ti vi</text:span><text:span text:style-name="T3602">­są ka</text:span><text:span text:style-name="T3603">­den</text:span><text:span text:style-name="T3604">­ci</text:span><text:span text:style-name="T3605">­ją gel</text:span><text:span text:style-name="T3606">­ti ir stab</text:span><text:span text:style-name="T3607">­dy</text:span><text:span text:style-name="T3608">­ti pro</text:span><text:span text:style-name="T3609">­jek</text:span><text:span text:style-name="T3610">­tus, ir no</text:span><text:span text:style-name="T3611">­men</text:span><text:span text:style-name="T3612">­kla</text:span><text:span text:style-name="T3613">­tū</text:span><text:span text:style-name="T3614">­rą ban</text:span><text:span text:style-name="T3615">­dy</text:span><text:span text:style-name="T3616">­ti iš</text:span><text:span text:style-name="T3617">­lai</text:span><text:span text:style-name="T3618">­ky</text:span><text:span text:style-name="T3619">­ti svei</text:span><text:span text:style-name="T3620">­ka</text:span><text:span text:style-name="T3621">­tos sek</text:span><text:span text:style-name="T3622">­to</text:span><text:span text:style-name="T3623">­riu</text:span><text:span text:style-name="T3624">­je.<text:s/></text:span></text:p>
        <text:p text:style-name="P3625"/>
        <text:p text:style-name="Laikas">13.16 val.</text:p>
        <text:p text:style-name="Roman12">Švie­ti­mo įsta­ty­mo Nr. I-1489 2 straips­nio pa­kei­ti­mo ir Įsta­ty­mo pa­pil­dy­mo 17<text:span text:style-name="T3626">1</text:span> straips­niu įsta­ty­mo pro­jek­tas Nr. XIVP-3900 (<text:span text:style-name="T3627">pa</text:span><text:span text:style-name="T3628">­tei</text:span><text:span text:style-name="T3629">­ki</text:span><text:span text:style-name="T3630">­mas</text:span>)</text:p>
        <text:p text:style-name="P3631"/>
        <text:p text:style-name="Roman"><text:span text:style-name="T3632">PIRMININKAS.</text:span><text:span text:style-name="T3633"><text:s/>Da</text:span><text:span text:style-name="T3634">­bar, ko</text:span><text:span text:style-name="T3635">­le</text:span><text:span text:style-name="T3636">­gos, gal</text:span><text:span text:style-name="T3637">­būt ga</text:span><text:span text:style-name="T3638">­li</text:span><text:span text:style-name="T3639">­me dar pa</text:span><text:span text:style-name="T3640">­teik</text:span><text:span text:style-name="T3641">­ti 1-14 klau</text:span><text:span text:style-name="T3642">­si</text:span><text:span text:style-name="T3643">­mą, bet be bal</text:span><text:span text:style-name="T3644">­sa</text:span><text:span text:style-name="T3645">­vi</text:span><text:span text:style-name="T3646">­mo, ka</text:span><text:span text:style-name="T3647">­dan</text:span><text:span text:style-name="T3648">­gi jau vi</text:span><text:span text:style-name="T3649">­si iš</text:span><text:span text:style-name="T3650">­si</text:span><text:span text:style-name="T3651">­vaikš</text:span><text:span text:style-name="T3652">­čio</text:span><text:span text:style-name="T3653">­jo. Ger</text:span><text:span text:style-name="T3654">­bia</text:span><text:span text:style-name="T3655">­mas V. Juo</text:span><text:span text:style-name="T3656">­za</text:span><text:span text:style-name="T3657">­pai</text:span><text:span text:style-name="T3658">­tis mums pa</text:span><text:span text:style-name="T3659">­teiks, o bal</text:span><text:span text:style-name="T3660">­sa</text:span><text:span text:style-name="T3661">­vi</text:span><text:span text:style-name="T3662">­mas jau ta</text:span><text:span text:style-name="T3663">­da bus po</text:span><text:span text:style-name="T3664">­pie</text:span><text:span text:style-name="T3665">­ti</text:span><text:span text:style-name="T3666">­nia</text:span><text:span text:style-name="T3667">­me po</text:span><text:span text:style-name="T3668">­sė</text:span><text:span text:style-name="T3669">­dy</text:span><text:span text:style-name="T3670">­je.</text:span></text:p>
        <text:p text:style-name="Roman"><text:span text:style-name="T3671">V. JUOZAPAITIS</text:span><text:span text:style-name="T3672"><text:s/></text:span><text:span text:style-name="T3673">(</text:span><text:span text:style-name="T3674">TS-LKDF</text:span><text:span text:style-name="T3675">)</text:span><text:span text:style-name="T3676">. Dė</text:span><text:span text:style-name="T3677">­ko</text:span><text:span text:style-name="T3678">­ju, ger</text:span><text:span text:style-name="T3679">­bia</text:span><text:span text:style-name="T3680">­mas pir</text:span><text:span text:style-name="T3681">­mi</text:span><text:span text:style-name="T3682">­nin</text:span><text:span text:style-name="T3683">­ke, la</text:span><text:span text:style-name="T3684">­bai trum</text:span><text:span text:style-name="T3685">­pas pri</text:span><text:span text:style-name="T3686">­sta</text:span><text:span text:style-name="T3687">­ty</text:span><text:span text:style-name="T3688">­mas to, kad į Švie</text:span><text:span text:style-name="T3689">­ti</text:span><text:span text:style-name="T3690">­mo įsta</text:span><text:span text:style-name="T3691">­ty</text:span><text:span text:style-name="T3692">­mą<text:s/></text:span>įve­da­ma kul­tū­ros pa­so są­vo­ka, tai yra 2 straips­nio pa­kei­ti­mas, ir taip pat įve­da­mas nau­jas 17<text:span text:style-name="T3693">1</text:span><text:s/>straips­nis, reg­la­men­tuo­jan­tis kul­tū­ros pa­są. Jis jau ke­le­ri me­tai vei­kia kaip prie­mo­nė, bet nie­kaip nė­ra reg­la­men­tuo­tas įsta­ty­me, tai da­bar siū­lo­ma bū­tent įtrauk­ti jį į įsta­ty­mą. Ačiū</text:p>
        <text:p text:style-name="Roman"><text:span text:style-name="T3694">PIRMININKAS.</text:span><text:s/>Dė­ko­ju. Trum­pas pa­tei­ki­mas. Dar ger­bia­mas S. Tu­mė­nas no­ri klaus­ti. Pra­šau. Tai pra­šom, ger­bia­mas Sta­sy, mik­ro­fo­nas jums jau įjung­tas, ne­rei­kia ten kom­piu­te­ry­je žy­mė­ti, jūs klau­si­mą už­duo­ki­te.<text:s/></text:p>
        <text:p text:style-name="Roman"><text:span text:style-name="T3695">V. JUOZAPAITIS</text:span><text:span text:style-name="T3696"><text:s/></text:span><text:span text:style-name="T3697">(</text:span><text:span text:style-name="T3698">TS-LKDF</text:span><text:span text:style-name="T3699">)</text:span><text:span text:style-name="T3700">.<text:s/></text:span>Kal­bė­ki­te, ger­bia­mas Sta­sy, mik­ro­fo­nas įjung­tas.</text:p>
        <text:p text:style-name="Roman"><text:span text:style-name="T3701">PIRMININKAS.</text:span><text:s/>Sa­ko, kad tiek to, at­si­sa­ko. Ge­rai. Tai ačiū ta­da pro­fe­so­riui V. Juo­za­pai­čiui, dė­ko­ju ko­mi­te­to pir­mi­nin­kui. Da­bar mo­ty­vai už, prieš. Nė­ra mo­ty­vų, va­di­na­si, lie­ka tik bal­sa­vi­mas. Bal­suo­si­me va­ka­ri­nio po­sė­džio me­tu.<text:s/></text:p>
        <text:p text:style-name="Roman">O da­bar ry­ti­nį ple­na­ri­nių po­sė­džių skel­biu baig­tą. (<text:span text:style-name="T3702">Gon</text:span><text:span text:style-name="T3703">­gas</text:span>) Ga­li­me už­si­re­gist­ruo­ti, jei­gu kas no­ri­te. Pra­šom re­gist­ruo­tis.</text:p>
        <text:p text:style-name="Roman">Už­si­re­gist­ra­vo 17. La­bai džiu­gu. Ge­rų pie­tų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86</text:span></text:p>
        <text:p text:style-name="P13"><text:tab/><text:tab/></text:p>
      </style:header>
      <style:header-left>
        <text:p text:style-name="P14"><text:span text:style-name="T15">2024 m. birželio 11 d.<text:s/></text:span><text:span text:style-name="T16"><text:tab/></text:span><text:span text:style-name="T17"><text:tab/></text:span><text:span text:style-name="T18"><text:page-number text:fixed="false">4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02T13:27:00Z</meta:creation-date>
    <dc:date>2024-07-02T13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85" meta:word-count="22837" meta:character-count="190466" meta:row-count="4950" meta:non-whitespace-character-count="168314"/>
  </office:meta>
</office:document-meta>
</file>