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style:vertical-align="top" fo:text-indent="0.5118in"/>
    </style:style>
    <style:style style:name="P52" style:parent-style-name="Normal" style:family="paragraph">
      <style:paragraph-properties fo:text-align="justify" style:vertical-align="top" fo:text-indent="0.5118in"/>
    </style:style>
    <style:style style:name="P53" style:parent-style-name="Normal" style:family="paragraph">
      <style:paragraph-properties fo:text-align="justify" style:vertical-align="top" fo:text-indent="0.5118in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5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6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9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8-09-14</text:p>
          </table:table-cell>
          <table:table-cell table:style-name="TableCell40">
            <text:p text:style-name="P41">Nr.<text:s/>S-2018-6641</text:p>
          </table:table-cell>
        </table:table-row>
      </table:table>
      <text:p text:style-name="Adresas">Lietuvos Respublikos 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>dėl Lietuvos Respublikos<text:s/>švietimo įstatymo Nr. XI-1281 3, 5, 10, 11, 47 straipsnių<text:s/>pakeitimo įstatymo<text:s/>projekto<text:s/>Nr. XIIIP­2535<text:s/>derinimo</text:p>
      <text:p text:style-name="P49"/>
      <text:p text:style-name="P50">Išnagrinėję<text:s/>Lietuvos Respublikos Seimo pateiktą derinti<text:s/>Lietuvos Respublikos<text:s/>švietimo įstatymo Nr. XI-1281 3, 5, 10, 11, 47 straipsnių<text:s/>pakeitimo įstatymo<text:s/>projektą Nr. XIIIP­2535,<text:s/>pažymime, kad pastabų ir pasiūlymų dėl šio projekto atitikties Europos Sąjungos teisei neturime.</text:p>
      <text:p text:style-name="P51"/>
      <text:p text:style-name="P52"/>
      <text:p text:style-name="P53"/>
      <text:p text:style-name="P54"/>
      <text:p text:style-name="P55">Generalinio direktoriaus<text:s/>pavaduotojas<text:tab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ub" style:display-name="sub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9-21T05:48:00Z</meta:creation-date>
    <dc:date>2018-09-21T05:48:00Z</dc:date>
    <meta:print-date>2018-03-15T13:09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10" meta:character-count="936" meta:row-count="20" meta:non-whitespace-character-count="833"/>
  </office:meta>
</office:document-meta>
</file>