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bottom="0.1666in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margin-bottom="0.0833in" fo:line-height="100%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language="en" fo:country="US"/>
    </style:style>
    <style:style style:name="P36" style:parent-style-name="Dalyviai" style:family="paragraph">
      <style:paragraph-properties fo:margin-bottom="0.0833in" fo:line-height="100%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margin-bottom="0.0833in" fo:line-height="100%" fo:margin-left="0.4923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625in" style:use-optimal-column-width="false"/>
    </style:style>
    <style:style style:name="TableColumn43" style:family="table-column">
      <style:table-column-properties style:column-width="1.3604in" style:use-optimal-column-width="false"/>
    </style:style>
    <style:style style:name="TableColumn44" style:family="table-column">
      <style:table-column-properties style:column-width="0.414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4.5284in" style:use-optimal-column-width="false"/>
    </style:style>
    <style:style style:name="TableColumn49" style:family="table-column">
      <style:table-column-properties style:column-width="0.9402in" style:use-optimal-column-width="false"/>
    </style:style>
    <style:style style:name="TableColumn50" style:family="table-column">
      <style:table-column-properties style:column-width="1.8638in" style:use-optimal-column-width="false"/>
    </style:style>
    <style:style style:name="Table41" style:family="table">
      <style:table-properties style:width="10.4541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 fo:margin-left="-0.0145in">
        <style:tab-stops/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411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7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7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7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7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7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P92" style:parent-style-name="Pasiūlymai7" style:family="paragraph">
      <style:paragraph-properties fo:text-indent="0.157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7" style:family="paragraph">
      <style:paragraph-properties fo:text-indent="0.1576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top="0.1666in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2" style:parent-style-name="Normal" style:family="paragraph">
      <style:paragraph-properties fo:text-align="center" fo:text-indent="7.5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>PAPILDOMO<text:s/>KOMITETO IŠVADA</text:p>
      <text:p text:style-name="P11"><text:span text:style-name="T12">DĖL<text:s/></text:span><text:span text:style-name="T13"><text:s/></text:span><text:span text:style-name="T14">SEIMO NUTARIMO<text:s/></text:span></text:p>
      <text:p text:style-name="P15"><text:span text:style-name="T16">„</text:span><text:span text:style-name="T17">DĖL LIETUVOS RESPUBLIKOS 2019 METŲ NACIONALINIO FINANSINIŲ ATASKAITŲ RINKINIO PATVIRTINIMO</text:span><text:span text:style-name="T18">“</text:span></text:p>
      <text:p text:style-name="P19"><text:span text:style-name="T20">PROJEKTO</text:span><text:span text:style-name="T21"><text:s/></text:span><text:span text:style-name="T22">Nr. XIIIP-</text:span><text:span text:style-name="T23">5269</text:span></text:p>
      <text:p text:style-name="P24"/>
      <text:p text:style-name="P25">2020-10-21<text:s text:c="2"/>Nr.<text:s/>106-P-<text:span text:style-name="T26">41</text:span></text:p>
      <text:p text:style-name="P27">Vilnius</text:p>
      <text:p text:style-name="P28"/>
      <text:p text:style-name="P29"><text:span text:style-name="T30">1.</text:span><text:span text:style-name="T31"><text:s/></text:span><text:span text:style-name="T32">Komiteto<text:s/></text:span><text:span text:style-name="T33">posėdyje</text:span><text:span text:style-name="T34"><text:s/>dalyvavo:</text:span><text:s/>Komiteto pirmininkas<text:s/>Eugenijus Jovaiša, Komiteto pirmininko pavaduotojas Vytautas Juozapaitis, Komiteto nariai Viktorija Čmilytė-Nielsen, Liudas<text:span text:style-name="T35"><text:s/>Jonaitis, Dainius</text:span> Kepenis, Radvilė Morkūnaitė-Mikulėnienė, Česlav Olševski (komiteto nario Jaroslavo Narkevičiaus pavaduotojas), Edmundas Pupinis, Levutė Staniuvienė, Gintaras Steponavičius, Komiteto biuro vedėja<text:s/>Lina Vingrytė, biuro patarėjos Aistė Kairienė, Justina Paukštė, Rūta Steponėnienė, padėjėja Girmantė Petrauskaitė.</text:p>
      <text:p text:style-name="P36"><text:span text:style-name="T37">Kviestieji asmenys:<text:s/></text:span>Finansų ministerijos Valstybės turto valdymo departamento direktorė Aušra Vičkačkienė, Viešojo sektoriaus finansinių ataskaitų konsolidavimo skyriaus vedėja Simona Tuminienė; Valstybės kontrolieriaus pavaduotojas Audrius Misevičius<text:s/>ir <text:s/>Finansinio audito departamento vyriausioji patarėja Giedrė Stalauskienė<text:s/>ir vyriausioji valstybinė auditorė Danutė Granickienė.</text:p>
      <text:p text:style-name="P38"><text:span text:style-name="T39">2.<text:s/></text:span><text:span text:style-name="T40">Ekspertų, konsultantų, specialistų išvados, pasiūlymai, pataisos, pastabos<text:s/></text:span>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<text:span text:style-name="T55">Nr.</text:span>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tabos</text:p>
            </table:table-cell>
            <table:table-cell table:style-name="TableCell62" table:number-rows-spanned="2">
              <text:p text:style-name="P63"/>
              <text:p text:style-name="P64"/>
              <text:p text:style-name="P65"><text:s text:c="3"/></text:p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asiūlymai7">Seimo kanceliarijos Teisės departamentas</text:p>
            <text:p text:style-name="Pasiūlymai7">2020-10-1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Normal"><text:span text:style-name="T91">Įvertinę projekto atitiktį Konstitucijai, įstatymams, teisėkūros principams ir teisės technikos taisyklėms, pastabų neturime.</text:span></text:p>
            <text:p text:style-name="P92"/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3. Piliečių, asociacijų, politinių partijų, lobistų ir kitų suinteresuotų asmenų pasiūlymai:</text:span><text:span text:style-name="T100"><text:s/>negauta.</text:span></text:p>
      <text:p text:style-name="P101"><text:span text:style-name="T102">4. Valstybės ir savivaldybių institucijų ir įstaigų pasiūlymai:</text:span><text:span text:style-name="T103"><text:s/>negauta.</text:span></text:p>
      <text:p text:style-name="P104"><text:span text:style-name="T105">5. Subjektų, turinčių įstatymų leidybos iniciatyvos teisę, pasiūlymai:</text:span><text:span text:style-name="T106"><text:s/>negauta.</text:span></text:p>
      <text:p text:style-name="P107"><text:span text:style-name="T108">6.<text:s/></text:span><text:span text:style-name="T109">Komiteto sprendimas ir pasiūlymai:</text:span></text:p>
      <text:p text:style-name="P110"><text:span text:style-name="T111">7.1. Sprendimas</text:span>:<text:s/>siūlyti pagrindiniam komitetui pritarti iniciatorių pateiktam Seimo nutarimo projektui Nr. XIIIP-5269.</text:p>
      <text:p text:style-name="P112"><text:span text:style-name="T113">8. Balsavimo rezultatai:</text:span><text:s/>pritarta bendru sutarimu.<text:s/></text:p>
      <text:p text:style-name="Pranešėjas"><text:span text:style-name="T114">9. Komiteto paskirti pranešėjai:</text:span><text:s/>E. Jovaiša.</text:p>
      <text:p text:style-name="P115"><text:span text:style-name="T116">10. Komiteto narių atskiroji nuomonė:</text:span><text:span text:style-name="T117"><text:s/></text:span>nebuvo.</text:p>
      <text:p text:style-name="P118"/>
      <text:p text:style-name="P119"/>
      <text:p text:style-name="P120">Komiteto<text:s/>pirmininkas<text:tab/><text:tab/><text:tab/><text:tab/><text:tab/><text:tab/><text:tab/><text:tab/><text:tab/><text:tab/><text:tab/><text:tab/><text:tab/>akad.<text:s/>Eugenijus Jovaiša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Komiteto biuro<text:s/></text:span><text:span text:style-name="T137">patarėja Lina<text:s/></text:span><text:span text:style-name="T138">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(2)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underline-type="non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VIČIENĖ Janina</meta:initial-creator>
    <dc:creator>adlibuser</dc:creator>
    <meta:creation-date>2020-10-21T12:51:00Z</meta:creation-date>
    <dc:date>2020-10-21T12:51:00Z</dc:date>
    <meta:print-date>2019-10-16T10:44:00Z</meta:print-date>
    <meta:template xlink:href="Pagrindinio%20komiteto%20išvada.XIIIP-396(2)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9a3f3b3-0256-484b-8fea-359130839af8</meta:user-defined>
    <meta:document-statistic meta:page-count="2" meta:paragraph-count="18" meta:word-count="283" meta:character-count="2237" meta:row-count="51" meta:non-whitespace-character-count="1972"/>
  </office:meta>
</office:document-meta>
</file>