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line-height="100%" fo:text-indent="0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typewriter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ListParagraph" style:family="paragraph">
      <style:paragraph-properties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ListParagraph" style:family="paragraph">
      <style:paragraph-properties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 fo:background-color="#FFFFFF"/>
    </style:style>
    <style:style style:name="P32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IKO MINIMALIOS IR VIDUTINĖS PRIEŽIŪROS ĮSTATYMO NR. X-1238 PAKEITIMO<text:s/></text:span><text:span text:style-name="T11">ĮSTATYMO</text:span><text:span text:style-name="T12"><text:s/>PROJEKTO</text:span></text:p>
      <text:p text:style-name="P13"/>
      <text:p text:style-name="P14">2016-06-27<text:s/>Nr. XIIP-4284(2)</text:p>
      <text:p text:style-name="P15">Vilnius</text:p>
      <text:p text:style-name="P16"/>
      <text:p text:style-name="P17"><text:span text:style-name="T18">Įvertinę projekto atitiktį Konstitucijai, galiojantiems įstatymams, teisėkūros principams<text:s/></text:span><text:span text:style-name="T19">ir teis</text:span><text:span text:style-name="T20">ės technikos taisyklėms, teikiame šias pastabas:</text:span></text:p>
      <text:list text:style-name="LFO9">
        <text:list-item text:start-value="1">
          <text:p text:style-name="P21"><text:span text:style-name="T22">Nauja redakcija dėstomo Lietuvos Respublikos vaiko minimalios ir vidutinės priežiūros įstatymo projekto (toliau – projektas) 2 straipsnio<text:s/></text:span><text:span text:style-name="T23">5</text:span><text:span text:style-name="T24"><text:s/>dalyje<text:s/></text:span><text:span text:style-name="T25">vietoj žodžių „Lietuvos Respublikos vaiko minimalios ir vidutinės priežiūros“ įrašytinas žodis<text:s/></text:span><text:span text:style-name="T26">„</text:span><text:span text:style-name="T27">šio“.<text:s/></text:span><text:span text:style-name="T28">Taip pat a</text:span>tkreiptinas dėmesys, kad pagal Teisės aktų rengimo rekomendacijas, patvirtintas teisingumo ministro 2013 m. gruodžio 23 d. įsakymu Nr. 1R-298, teikiant nuorodą į tam tikrą įstatymą, nurodomas visas įstatymo pavadinimas, tačiau kartojant tekste nuorodą į tą patį įstatymą gali būti rašomas trumpesnis įstatymo pavadinimas (be žodžių „Lietuvos Respublikos“). Atsižvelgiant į tai bei siekiant teisės akto glaustumo, projekto 2 straipsnio 9 dalyje, projekto 10 straipsnio 1 dalies 1 ir 2 punktuose<text:s/>siūlome atsisakyti skliausteliuose pateikiamos toliau vartojamos įstatymo santrumpos kaip perteklinės.</text:p>
        </text:list-item>
      </text:list>
      <text:list text:style-name="LFO9" text:continue-numbering="true">
        <text:list-item>
          <text:p text:style-name="P29">Siekiant teisinio aiškumo, projekto 13 straipsnio 6 dalies pirmajame sakinyje (ar kitose atitinkamose projekto nuostatose, reguliuojančiose vidutinės priežiūros priemones skiriančių subjektų įgalinimus) reikėtų nurodyti subjektus, įgaliotus priimti sprendimus dėl vidutinės priežiūros priemonės sustabdymo ar nutraukimo.</text:p>
        </text:list-item>
      </text:list>
      <text:p text:style-name="P30"/>
      <text:p text:style-name="P31"/>
      <text:p text:style-name="P32">Privatinės teisės skyriaus vedėja,</text:p>
      <text:p text:style-name="P33">pavaduojanti departamento direktorių<text:s text:c="47"/><text:s text:c="17"/>Daina Petrauskaitė</text:p>
      <text:p text:style-name="P34"/>
      <text:p text:style-name="P35"/>
      <text:p text:style-name="P36"/>
      <text:p text:style-name="P37"><text:span text:style-name="T38">J. Jarmakovič, tel. (8 5) 239 6055, el. p. jelena.jarmakovic@lrs.lt;</text:span></text:p>
      <text:p text:style-name="P39"><text:span text:style-name="T40">E</text:span><text:span text:style-name="T41">. Mušinskis, tel. (8 5) 239 6</text:span><text:span text:style-name="T42">356</text:span><text:span text:style-name="T43">, el. p.<text:s/></text:span><text:a xlink:href="mailto:edvinas.musinskis@lrs.lt" office:target-frame-name="_top" xlink:show="replace"><text:span text:style-name="T4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CLUSadmin</dc:creator>
    <meta:creation-date>2016-06-27T10:21:00Z</meta:creation-date>
    <dc:date>2016-06-27T10:21:00Z</dc:date>
    <meta:print-date>2016-04-19T09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874" meta:row-count="43" meta:non-whitespace-character-count="1684"/>
  </office:meta>
</office:document-meta>
</file>