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list-style-name="LFO1"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tyle="italic" style:font-style-asian="italic" style:font-style-complex="italic" fo:font-size="11pt" style:font-size-asian="11pt" style:font-size-complex="11pt"/>
    </style:style>
    <style:style style:name="T77"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78"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79"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80"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81"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82"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83"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84"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85"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86"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87"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88"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89"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90"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91"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92" style:parent-style-name="cf01"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tyle="italic" style:font-style-asian="italic" style:font-style-complex="italic" fo:font-size="11pt" style:font-size-asian="11pt" style:font-size-complex="11pt"/>
    </style:style>
    <style:style style:name="T140" style:parent-style-name="DefaultParagraphFont" style:family="text">
      <style:text-properties style:font-weight-complex="bold" fo:font-style="italic" style:font-style-asian="italic" style:font-style-complex="italic" fo:font-size="11pt" style:font-size-asian="11pt" style:font-size-complex="11pt"/>
    </style:style>
    <style:style style:name="T141" style:parent-style-name="DefaultParagraphFont" style:family="text">
      <style:text-properties style:font-weight-complex="bold" fo:font-style="italic" style:font-style-asian="italic" style:font-style-complex="italic" fo:font-size="11pt" style:font-size-asian="11pt" style:font-size-complex="11pt"/>
    </style:style>
    <style:style style:name="T142" style:parent-style-name="DefaultParagraphFont" style:family="text">
      <style:text-properties style:font-weight-complex="bold" fo:font-style="italic" style:font-style-asian="italic" style:font-style-complex="italic" fo:font-size="11pt" style:font-size-asian="11pt" style:font-size-complex="11pt"/>
    </style:style>
    <style:style style:name="T143" style:parent-style-name="DefaultParagraphFont" style:family="text">
      <style:text-properties style:font-weight-complex="bold" fo:font-style="italic" style:font-style-asian="italic" style:font-style-complex="italic" fo:font-size="11pt" style:font-size-asian="11pt" style:font-size-complex="11pt"/>
    </style:style>
    <style:style style:name="T144" style:parent-style-name="DefaultParagraphFont" style:family="text">
      <style:text-properties style:font-weight-complex="bold" fo:font-style="italic" style:font-style-asian="italic" style:font-style-complex="italic"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tyle="italic" style:font-style-asian="italic" style:font-style-complex="italic" fo:font-size="11pt" style:font-size-asian="11pt" style:font-size-complex="11pt"/>
    </style:style>
    <style:style style:name="T154" style:parent-style-name="DefaultParagraphFont" style:family="text">
      <style:text-properties style:font-weight-complex="bold" fo:font-style="italic" style:font-style-asian="italic" style:font-style-complex="italic" fo:font-size="11pt" style:font-size-asian="11pt" style:font-size-complex="11pt"/>
    </style:style>
    <style:style style:name="T155" style:parent-style-name="DefaultParagraphFont" style:family="text">
      <style:text-properties style:font-weight-complex="bold" fo:font-style="italic" style:font-style-asian="italic" style:font-style-complex="italic" fo:font-size="11pt" style:font-size-asian="11pt" style:font-size-complex="11pt"/>
    </style:style>
    <style:style style:name="T156" style:parent-style-name="DefaultParagraphFont" style:family="text">
      <style:text-properties style:font-weight-complex="bold" fo:font-style="italic" style:font-style-asian="italic" style:font-style-complex="italic" fo:font-size="11pt" style:font-size-asian="11pt" style:font-size-complex="11pt"/>
    </style:style>
    <style:style style:name="T157" style:parent-style-name="DefaultParagraphFont" style:family="text">
      <style:text-properties style:font-weight-complex="bold" fo:font-style="italic" style:font-style-asian="italic" style:font-style-complex="italic" fo:font-size="11pt" style:font-size-asian="11pt" style:font-size-complex="11pt"/>
    </style:style>
    <style:style style:name="T158" style:parent-style-name="DefaultParagraphFont" style:family="text">
      <style:text-properties style:font-weight-complex="bold" fo:font-style="italic" style:font-style-asian="italic" style:font-style-complex="italic"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tyle="italic" style:font-style-asian="italic" style:font-style-complex="italic"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tyle="italic" style:font-style-asian="italic" style:font-style-complex="italic" fo:font-size="11pt" style:font-size-asian="11pt" style:font-size-complex="11pt"/>
    </style:style>
    <style:style style:name="T189" style:parent-style-name="DefaultParagraphFont" style:family="text">
      <style:text-properties style:font-weight-complex="bold" fo:font-style="italic" style:font-style-asian="italic" style:font-style-complex="italic"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cf11" style:family="text">
      <style:text-properties style:font-name="Times New Roman" style:font-name-complex="Times New Roman" fo:font-size="11pt" style:font-size-asian="11pt" style:font-size-complex="11pt"/>
    </style:style>
    <style:style style:name="T200" style:parent-style-name="cf11" style:family="text">
      <style:text-properties style:font-name="Times New Roman" style:font-name-complex="Times New Roman" fo:font-size="11pt" style:font-size-asian="11pt" style:font-size-complex="11pt"/>
    </style:style>
    <style:style style:name="T201" style:parent-style-name="cf11" style:family="text">
      <style:text-properties style:font-name="Times New Roman" style:font-name-complex="Times New Roman" fo:font-size="11pt" style:font-size-asian="11pt" style:font-size-complex="11pt"/>
    </style:style>
    <style:style style:name="T202" style:parent-style-name="cf11" style:family="text">
      <style:text-properties style:font-name="Times New Roman" style:font-name-complex="Times New Roman" fo:font-size="11pt" style:font-size-asian="11pt" style:font-size-complex="11pt"/>
    </style:style>
    <style:style style:name="T203" style:parent-style-name="cf11" style:family="text">
      <style:text-properties style:font-name="Times New Roman" style:font-name-complex="Times New Roman" fo:font-size="11pt" style:font-size-asian="11pt" style:font-size-complex="11pt"/>
    </style:style>
    <style:style style:name="T204" style:parent-style-name="cf11" style:family="text">
      <style:text-properties style:font-name="Times New Roman" style:font-name-complex="Times New Roman" fo:font-size="11pt" style:font-size-asian="11pt" style:font-size-complex="11pt"/>
    </style:style>
    <style:style style:name="T205" style:parent-style-name="cf11" style:family="text">
      <style:text-properties style:font-name="Times New Roman" style:font-name-complex="Times New Roman" fo:font-size="11pt" style:font-size-asian="11pt" style:font-size-complex="11pt"/>
    </style:style>
    <style:style style:name="T206" style:parent-style-name="cf11" style:family="text">
      <style:text-properties style:font-name="Times New Roman" style:font-name-complex="Times New Roman" fo:font-size="11pt" style:font-size-asian="11pt" style:font-size-complex="11pt"/>
    </style:style>
    <style:style style:name="T207" style:parent-style-name="cf11" style:family="text">
      <style:text-properties style:font-name="Times New Roman" style:font-name-complex="Times New Roman" fo:font-size="11pt" style:font-size-asian="11pt" style:font-size-complex="11pt"/>
    </style:style>
    <style:style style:name="T208" style:parent-style-name="cf11" style:family="text">
      <style:text-properties style:font-name="Times New Roman" style:font-name-complex="Times New Roman" fo:font-size="11pt" style:font-size-asian="11pt" style:font-size-complex="11pt"/>
    </style:style>
    <style:style style:name="T209" style:parent-style-name="cf11" style:family="text">
      <style:text-properties style:font-name="Times New Roman" style:font-name-complex="Times New Roman" fo:font-size="11pt" style:font-size-asian="11pt" style:font-size-complex="11pt"/>
    </style:style>
    <style:style style:name="T210" style:parent-style-name="cf11" style:family="text">
      <style:text-properties style:font-name="Times New Roman" style:font-name-complex="Times New Roman" fo:font-size="11pt" style:font-size-asian="11pt" style:font-size-complex="11pt"/>
    </style:style>
    <style:style style:name="P211" style:parent-style-name="Normal" style:family="paragraph">
      <style:paragraph-properties fo:text-align="justify">
        <style:tab-stops>
          <style:tab-stop style:type="left" style:position="3.4583in"/>
        </style:tab-stops>
      </style:paragraph-properties>
    </style:style>
    <style:style style:name="T212" style:parent-style-name="DefaultParagraphFont" style:family="text">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style:tab-stops>
          <style:tab-stop style:type="left" style:position="3.4583in"/>
        </style:tab-stops>
      </style:paragraph-properties>
      <style:text-properties style:font-weight-complex="bold" fo:color="#000000" fo:font-size="11pt" style:font-size-asian="11pt" style:font-size-complex="11pt" fo:background-color="#FFFFFF"/>
    </style:style>
    <style:style style:name="P214" style:parent-style-name="Normal" style:family="paragraph">
      <style:paragraph-properties style:vertical-align="baseline" fo:margin-left="0.6666in" fo:text-indent="-0.2729in">
        <style:tab-stops/>
      </style:paragraph-properties>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vertical-align="baseline" fo:margin-left="0.3937in">
        <style:tab-stops/>
      </style:paragraph-properties>
      <style:text-properties fo:font-size="11pt" style:font-size-asian="11pt" style:font-size-complex="11pt"/>
    </style:style>
    <style:style style:name="P218" style:parent-style-name="Normal" style:family="paragraph">
      <style:paragraph-properties fo:text-align="justify" style:vertical-align="baseline" fo:text-indent="0.3937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vertical-align="baseline" fo:text-indent="0.3937in"/>
      <style:text-properties fo:font-size="11pt" style:font-size-asian="11pt" style:font-size-complex="11pt"/>
    </style:style>
    <style:style style:name="P253" style:parent-style-name="Normal" style:family="paragraph">
      <style:paragraph-properties fo:text-align="justify" style:vertical-align="baseline" fo:text-indent="0.3937in"/>
      <style:text-properties fo:font-size="11pt" style:font-size-asian="11pt" style:font-size-complex="11pt"/>
    </style:style>
    <style:style style:name="P254" style:parent-style-name="Normal" style:family="paragraph">
      <style:paragraph-properties fo:text-align="justify" style:vertical-align="baseline" fo:text-indent="0.3937in"/>
      <style:text-properties fo:font-size="11pt" style:font-size-asian="11pt" style:font-size-complex="11pt"/>
    </style:style>
    <style:style style:name="P255" style:parent-style-name="Normal" style:family="paragraph">
      <style:paragraph-properties fo:text-align="justify" style:vertical-align="baseline" fo:text-indent="0.3937in"/>
      <style:text-properties fo:font-size="11pt" style:font-size-asian="11pt" style:font-size-complex="11pt"/>
    </style:style>
    <style:style style:name="P256" style:parent-style-name="Normal" style:family="paragraph">
      <style:paragraph-properties fo:text-align="justify" style:vertical-align="baseline" fo:text-indent="0.3937in"/>
      <style:text-properties fo:font-size="11pt" style:font-size-asian="11pt" style:font-size-complex="11pt"/>
    </style:style>
    <style:style style:name="P257" style:parent-style-name="Normal" style:family="paragraph">
      <style:paragraph-properties fo:text-align="justify" style:vertical-align="baseline" fo:text-indent="0.3937in"/>
      <style:text-properties fo:font-size="11pt" style:font-size-asian="11pt" style:font-size-complex="11pt"/>
    </style:style>
    <style:style style:name="P258" style:parent-style-name="Normal" style:family="paragraph">
      <style:paragraph-properties fo:text-align="justify" style:vertical-align="baseline" fo:text-indent="0.3937in"/>
      <style:text-properties fo:font-size="11pt" style:font-size-asian="11pt" style:font-size-complex="11pt"/>
    </style:style>
    <style:style style:name="P259" style:parent-style-name="Normal" style:family="paragraph">
      <style:paragraph-properties fo:text-align="justify" style:vertical-align="baseline" fo:text-indent="0.3937in"/>
      <style:text-properties fo:font-size="11pt" style:font-size-asian="11pt" style:font-size-complex="11pt"/>
    </style:style>
    <style:style style:name="P260" style:parent-style-name="Normal" style:family="paragraph">
      <style:paragraph-properties fo:text-align="justify" style:vertical-align="baseline" fo:text-indent="0.3937in"/>
      <style:text-properties fo:font-size="11pt" style:font-size-asian="11pt" style:font-size-complex="11pt"/>
    </style:style>
    <style:style style:name="P261" style:parent-style-name="Normal" style:family="paragraph">
      <style:paragraph-properties fo:text-align="justify" style:vertical-align="baseline" fo:text-indent="0.3937in"/>
      <style:text-properties fo:font-size="11pt" style:font-size-asian="11pt" style:font-size-complex="11pt"/>
    </style:style>
    <style:style style:name="P262" style:parent-style-name="Normal" style:family="paragraph">
      <style:paragraph-properties fo:text-align="justify" style:vertical-align="baseline" fo:text-indent="0.3937in"/>
      <style:text-properties fo:font-size="11pt" style:font-size-asian="11pt" style:font-size-complex="11pt"/>
    </style:style>
    <style:style style:name="P263" style:parent-style-name="Normal" style:family="paragraph">
      <style:paragraph-properties fo:text-align="justify" style:vertical-align="baseline" fo:text-indent="0.3937in"/>
      <style:text-properties fo:font-size="11pt" style:font-size-asian="11pt" style:font-size-complex="11pt"/>
    </style:style>
    <style:style style:name="P264" style:parent-style-name="Normal" style:family="paragraph">
      <style:paragraph-properties fo:text-align="justify" style:vertical-align="baseline" fo:text-indent="0.3937in"/>
      <style:text-properties fo:font-size="11pt" style:font-size-asian="11pt" style:font-size-complex="11pt"/>
    </style:style>
    <style:style style:name="P265" style:parent-style-name="Normal" style:family="paragraph">
      <style:paragraph-properties fo:text-align="justify" style:vertical-align="baseline" fo:text-indent="0.3937in"/>
      <style:text-properties fo:font-size="11pt" style:font-size-asian="11pt" style:font-size-complex="11pt"/>
    </style:style>
    <style:style style:name="P266" style:parent-style-name="Normal" style:family="paragraph">
      <style:paragraph-properties fo:text-align="justify" style:vertical-align="baseline" fo:text-indent="0.3937in"/>
      <style:text-properties fo:font-size="11pt" style:font-size-asian="11pt" style:font-size-complex="11pt"/>
    </style:style>
    <style:style style:name="P267" style:parent-style-name="Normal" style:family="paragraph">
      <style:paragraph-properties fo:text-align="justify" style:vertical-align="baseline" fo:text-indent="0.3937in"/>
      <style:text-properties fo:font-size="11pt" style:font-size-asian="11pt" style:font-size-complex="11pt"/>
    </style:style>
    <style:style style:name="P268" style:parent-style-name="Normal" style:family="paragraph">
      <style:paragraph-properties fo:text-align="justify" style:vertical-align="baseline" fo:text-indent="0.3937in"/>
      <style:text-properties fo:font-size="11pt" style:font-size-asian="11pt" style:font-size-complex="11pt"/>
    </style:style>
    <style:style style:name="P269" style:parent-style-name="Normal" style:family="paragraph">
      <style:paragraph-properties fo:text-align="justify" style:vertical-align="baseline" fo:margin-left="0.3937in">
        <style:tab-stops/>
      </style:paragraph-properties>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S1" style:family="section">
      <style:section-properties fo:margin-left="0in" fo:margin-right="0in" style:writing-mode="lr-tb"/>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office:automatic-styles>
  <office:body>
    <office:text text:use-soft-page-breaks="true">
      <text:p text:style-name="P1"><text:tab/><text:tab/>PASIŪLYMAS</text:p>
      <text:p text:style-name="P2"><text:span text:style-name="T3">DĖL<text:s/></text:span><text:span text:style-name="T4">LIETUVOS RESPUBLIKOS</text:span><text:span text:style-name="T5"><text:s/></text:span><text:span text:style-name="T6">MIŠKŲ<text:s/></text:span><text:span text:style-name="T7">ĮSTATYMO NR. I-671 2 IR 7</text:span><text:span text:style-name="T8"><text:s/>STRAIPSNIŲ</text:span><text:span text:style-name="T9"><text:s/></text:span><text:span text:style-name="T10">PAKEITIMO</text:span><text:span text:style-name="T11"><text:s/></text:span><text:span text:style-name="T12">ĮSTATYMO</text:span><text:span text:style-name="T13"><text:s/>PROJEKTO NR.<text:s/></text:span><text:span text:style-name="T14">XIVP-887</text:span><text:span text:style-name="T15">(4</text:span><text:span text:style-name="T16">)</text:span></text:p>
      <text:p text:style-name="P17"/>
      <text:p text:style-name="P18">2023-11-15</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Normal"/>
          </table:covered-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2</text:p>
          </table:table-cell>
          <table:table-cell table:style-name="TableCell50">
            <text:p text:style-name="P51"/>
          </table:table-cell>
          <table:table-cell table:style-name="TableCell52">
            <text:p text:style-name="P53"/>
          </table:table-cell>
          <table:table-cell table:style-name="TableCell54">
            <text:p text:style-name="P55"><text:span text:style-name="T56">Argumentai:</text:span><text:span text:style-name="T57"><text:s/></text:span></text:p>
            <text:p text:style-name="P58"><text:span text:style-name="T59">Pagal šiuo metu galiojantį reguliavimą bendrosioms miškų ūkio reikmėms tenkinti ir gamtotvarkos priemonėms miškuose įgyvendinti visiems miško valdytojams nustatyti privalomieji 5 procentų atskaitymai į valstybės biudžetą iš pajamų už parduotą žaliavinę medieną ir nenukirstą mišką. Šios lėšos naudojamos įstatyme išvardintoms bendrosioms miškų ūkio reikmėms,<text:s/></text:span><text:span text:style-name="T60">iš<text:s/></text:span><text:span text:style-name="T61">ku</text:span><text:span text:style-name="T62">rių viena</text:span><text:span text:style-name="T63"><text:s/>yra miško kelių ir susijusių miško žemės sausinimo sistem</text:span><text:span text:style-name="T64">ų įrenginių priežiūra ir taisymas (remontas</text:span><text:span text:style-name="T65">)</text:span><text:span text:style-name="T66">. Pagal šį reguliavimą iš minėto mokesčio surinktos lėšos gali būti skiriamos tik miško kelių priežiūrai ir taisymui, tačiau negali būti skiriamos vietinės reikšmės viešiesiems keliams, net jeigu jie ir nutiesti per miškingas vietoves. Atsižvelgus į tai, kad</text:span><text:span text:style-name="T67"><text:s/>būtent</text:span><text:span text:style-name="T68"><text:s/>miškingose savivaldybėse vyksta daugiau miško kirtimų ir gabenant apvaliąją medieną ne tik miško keliais, bet ir tos savivaldybės vietinės reikšmės viešaisiais keliais,</text:span><text:span text:style-name="T69"><text:s/>gali</text:span><text:span text:style-name="T70"><text:s/></text:span><text:span text:style-name="T71">ati</text:span><text:span text:style-name="T72">ti</text:span><text:span text:style-name="T73">nkamai būti sugadinami keliai ir<text:s/></text:span><text:span text:style-name="T74">siekiant bent iš dalies kompensuoti tokių savivaldybių keliams daromą įtaką ir dėl to atsirandantį didesnį lėšų poreikį tinkamai kelių būklei užtikrinti, siūlytina skirti dalį mokesčio miškingų savivaldybių<text:s/></text:span><text:span text:style-name="T75">(</text:span><text:span text:style-name="T76">kurių miškingumas didesnis kaip 50 procentų -<text:s/></text:span><text:span text:style-name="T77">Druskininkų - 69,5</text:span><text:span text:style-name="T78"><text:s/>proc.</text:span><text:span text:style-name="T79">; Varėnos r. - 69,1</text:span><text:span text:style-name="T80"><text:s/>proc.</text:span><text:span text:style-name="T81">; Neringos - 53,2</text:span><text:span text:style-name="T82"><text:s/>proc.</text:span><text:span text:style-name="T83">; Kazlų Rūdos - 60,0</text:span><text:span text:style-name="T84"><text:s/>proc.</text:span><text:span text:style-name="T85">; Rietavo - 54,3</text:span><text:span text:style-name="T86"><text:s/>proc.</text:span><text:span text:style-name="T87">; Visagino m. - 57,5</text:span><text:span text:style-name="T88"><text:s/>proc.</text:span><text:span text:style-name="T89">; Švenčionių r. - 60,6</text:span><text:span text:style-name="T90"><text:s/>proc.</text:span><text:span text:style-name="T91">; Trakų r. - 50,2 proc</text:span><text:span text:style-name="T92">.</text:span><text:span text:style-name="T93">)</text:span><text:span text:style-name="T94"><text:s/></text:span><text:span text:style-name="T95">vietinės reikšmės viešųjų<text:s/></text:span><text:span text:style-name="T96">kelių priežiūrai ir taisymui.<text:s/></text:span><text:span text:style-name="T97">Projekto Nr. XIVP-887(4)</text:span><text:span text:style-name="T98"><text:s/>siūlymas 50 proc</text:span><text:span text:style-name="T99">.</text:span><text:span text:style-name="T100"><text:s/>surinktų lėšų</text:span><text:span text:style-name="T101"><text:s/>skirti<text:s/></text:span><text:span text:style-name="T102">į savivaldybės, kurioje yra miško žemės plotas, biudžetą, skirtą vietinės reikšmės kelių priežiūrai</text:span><text:span text:style-name="T103"><text:s/></text:span><text:span text:style-name="T104">iš esmės keistų šio specifinio mokesčio koncepciją, pagal kurią lėšos pirmiausia skiriamos<text:s/></text:span><text:soft-page-break/><text:span text:style-name="T105">bendrosioms miško<text:s/></text:span><text:span text:style-name="T106">ir</text:span><text:span text:style-name="T107"><text:s/></text:span><text:span text:style-name="T108">kitoms<text:s/></text:span><text:span text:style-name="T109">bendrosioms<text:s/></text:span><text:span text:style-name="T110">valstybės biudžeto reikmėms;<text:s/></text:span><text:span text:style-name="T111">likusių</text:span><text:span text:style-name="T112"><text:s/></text:span><text:span text:style-name="T113">lėšų nepakaktų tinkama</text:span><text:span text:style-name="T114">m</text:span><text:span text:style-name="T115"><text:s/>bendrųjų miško reikmių finansavimui</text:span><text:span text:style-name="T116">, o valstybės biudžetas negautų<text:s/></text:span><text:span text:style-name="T117">reikšmingų pajamų</text:span><text:span text:style-name="T118"><text:s/></text:span><text:span text:style-name="T119">–</text:span><text:span text:style-name="T120"><text:s/></text:span><text:span text:style-name="T121">vien iš valstybinių miškų valdytojų<text:s/></text:span><text:span text:style-name="T122">atskaitymų</text:span><text:span text:style-name="T123"><text:s/></text:span><text:span text:style-name="T124">apie 1</text:span><text:span text:style-name="T125">3</text:span><text:span text:style-name="T126">-21 mln.<text:s/></text:span><text:span text:style-name="T127">e</text:span><text:span text:style-name="T128">u</text:span><text:span text:style-name="T129">rų per metus.</text:span><text:span text:style-name="T130"><text:s/>Todėl siūlytina<text:s/></text:span><text:span text:style-name="T131">miškingoms<text:s/></text:span><text:span text:style-name="T132">savivaldybėms priklausančių vietinės reikšmės viešųjų kelių<text:s/></text:span><text:span text:style-name="T133">priežiūrai ir taisymui (</text:span><text:span text:style-name="T134">remontui</text:span><text:span text:style-name="T135">)</text:span><text:span text:style-name="T136"><text:s/>skirti 10 proc.</text:span><text:span text:style-name="T137"><text:s/></text:span><text:span text:style-name="T138">visų surenkamų lėšų (</text:span><text:span text:style-name="T139">ir<text:s/></text:span><text:span text:style-name="T140">valstybinių</text:span><text:span text:style-name="T141"><text:s/>miškų<text:s/></text:span><text:span text:style-name="T142">valdytojų ir<text:s/></text:span><text:span text:style-name="T143">privačių miško<text:s/></text:span><text:span text:style-name="T144">savininkų</text:span><text:span text:style-name="T145">)</text:span><text:span text:style-name="T146"><text:s/>-</text:span><text:span text:style-name="T147"><text:s/>toks procentas atitiktų apie 4 mln.<text:s/></text:span><text:span text:style-name="T148">e</text:span><text:span text:style-name="T149">urų<text:s/></text:span><text:span text:style-name="T150">ir būtų didesnis nei šiuo metu skiriama miško keli</text:span><text:span text:style-name="T151">ų priežiūrai ir taisymui<text:s/></text:span><text:span text:style-name="T152">(</text:span><text:span text:style-name="T153">apie 1,5</text:span><text:span text:style-name="T154">-3,5</text:span><text:span text:style-name="T155"><text:s/>mln.<text:s/></text:span><text:span text:style-name="T156">e</text:span><text:span text:style-name="T157">urų<text:s/></text:span><text:span text:style-name="T158">kasmet 2021-2023 m</text:span><text:span text:style-name="T159">.</text:span><text:span text:style-name="T160">)</text:span><text:span text:style-name="T161">. Pagal</text:span><text:span text:style-name="T162"><text:s/>šį siūlymą m</text:span><text:span text:style-name="T163">iško keli</text:span><text:span text:style-name="T164">ų<text:s/></text:span><text:span text:style-name="T165">priežiūrai ir taisymui</text:span><text:span text:style-name="T166"><text:s/></text:span><text:span text:style-name="T167">skiriamas<text:s/></text:span><text:span text:style-name="T168">finansavimas<text:s/></text:span><text:span text:style-name="T169">galėtų išlikti praėjusio laikotarpio apimtyje.</text:span></text:p>
            <text:p text:style-name="P170"><text:span text:style-name="T171">Taip pat siūlytina</text:span><text:span text:style-name="T172"><text:s/>palikti<text:s/></text:span><text:span text:style-name="T173">šiuo metu<text:s/></text:span><text:span text:style-name="T174">galiojan</text:span><text:span text:style-name="T175">tį reguliavimą ir 5 procentų atskaitymus</text:span><text:span text:style-name="T176"><text:s/></text:span><text:span text:style-name="T177">privačių miškų<text:s/></text:span><text:span text:style-name="T178">valdytojams</text:span><text:span text:style-name="T179"><text:s/></text:span><text:span text:style-name="T180">nustatyti nuo<text:s/></text:span><text:span text:style-name="T181">visų</text:span><text:span text:style-name="T182"><text:s/></text:span><text:span text:style-name="T183">pajamų</text:span><text:span text:style-name="T184"><text:s/>už parduotą žaliavinę medieną ir ne</text:span><text:span text:style-name="T185">n</text:span><text:span text:style-name="T186">ukirstą mišką</text:span><text:span text:style-name="T187"><text:s/>(</text:span><text:span text:style-name="T188">kaip ir<text:s/></text:span><text:span text:style-name="T189">valstybinių miškų valdytojams</text:span><text:span text:style-name="T190">)</text:span><text:span text:style-name="T191">, o ne</text:span><text:span text:style-name="T192"><text:s/></text:span><text:span text:style-name="T193">tik<text:s/></text:span><text:span text:style-name="T194">už plyn</text:span><text:span text:style-name="T195">uosiu</text:span><text:span text:style-name="T196">s kirtimus<text:s/></text:span><text:span text:style-name="T197">nuo pajamų už parduotą žaliavinę medieną</text:span><text:span text:style-name="T198">, kadangi<text:s/></text:span><text:span text:style-name="T199">bendrųjų miškų ūkio reikmių tenkinimu adekvačiai<text:s/></text:span><text:span text:style-name="T200">turi<text:s/></text:span><text:span text:style-name="T201">rūpin</text:span><text:span text:style-name="T202">tis</text:span><text:span text:style-name="T203"><text:s/>visi miškų valdytojai,</text:span><text:span text:style-name="T204"><text:s/></text:span><text:span text:style-name="T205">o<text:s/></text:span><text:span text:style-name="T206">tikslo</text:span><text:span text:style-name="T207"><text:s/>sumažinti plynųjų kirtimų apimtis turėtų<text:s/></text:span><text:span text:style-name="T208">būti siekiama<text:s/></text:span><text:span text:style-name="T209">visuose miškuose ir kitokiais būdais.</text:span><text:span text:style-name="T210"><text:s/></text:span></text:p>
            <text:p text:style-name="P211"><text:span text:style-name="T212">Pasiūlymas:</text:span></text:p>
            <text:p text:style-name="P213">Pakeisti<text:s/>Projekto 2 straipsniu<text:s/>keičiamą<text:s/>Miškų įstatymo<text:s/>7 straipsnio 1 dalį<text:s/>ir<text:s/>išdėstyti taip:<text:s/></text:p>
            <text:p text:style-name="P214"><text:span text:style-name="T215">„</text:span><text:span text:style-name="T216">2 straipsnis. 7 straipsnio pakeitimas</text:span></text:p>
            <text:p text:style-name="P217"><text:bookmark-start text:name="part_2dfeb38ec72c4da4b4408006d44ea8d2"/><text:bookmark-end text:name="part_2dfeb38ec72c4da4b4408006d44ea8d2"/>1. Pakeisti 7 straipsnio 2 dalį ir ją išdėstyti taip:</text:p>
            <text:p text:style-name="P218"><text:bookmark-start text:name="part_502b97fa7ad04195a8b5c2343f07b8cf"/><text:bookmark-start text:name="part_19744c6b910642108b7c11dc6f8759cf"/><text:bookmark-end text:name="part_502b97fa7ad04195a8b5c2343f07b8cf"/><text:bookmark-end text:name="part_19744c6b910642108b7c11dc6f8759cf"/><text:span text:style-name="T219">„2. Bendrosioms miško reikmėms ir kitoms bendrosioms valst</text:span><text:span text:style-name="T220">ybės biudžeto reikmėms tenkinti</text:span><text:span text:style-name="T221"><text:s/>Vyriausybės nustatyta tvarka valstybinių miškų valdytojams nustatomi privalomieji 15 procentų atskaitymai</text:span><text:span text:style-name="T222">, o privačių miškų valdytojams 5 procentų atskaitymai</text:span><text:span text:style-name="T223"><text:s/>nuo pajamų už parduotą žaliavinę medieną ir nenukirstą mišką</text:span><text:span text:style-name="T224">, o privačių miškų valdytojams 5 procentų atskaitymai už plynus kirtimus  nuo pajamų už parduotą žaliavinę medieną</text:span><text:span text:style-name="T225">. Surinktos lėšos skirstomos taip<text:s/></text:span><text:span text:style-name="T226">50</text:span><text:span text:style-name="T227"><text:s/></text:span><text:span text:style-name="T228">90</text:span><text:span text:style-name="T229"><text:s/></text:span><text:span text:style-name="T230">procentų į valstybės biudžetą ir<text:s/></text:span><text:span text:style-name="T231">50</text:span><text:span text:style-name="T232">10</text:span><text:span text:style-name="T233"><text:s/></text:span><text:span text:style-name="T234">procentų</text:span><text:span text:style-name="T235"><text:s/></text:span><text:span text:style-name="T236">Vyriausybės</text:span><text:span text:style-name="T237"><text:s/>arba jos įgaliotos institucijos</text:span><text:span text:style-name="T238"><text:s/>nustatyta tvarka paskir</text:span><text:span text:style-name="T239">st</text:span><text:span text:style-name="T240">omos</text:span><text:span text:style-name="T241"><text:s/>į</text:span><text:span text:style-name="T242"><text:s/></text:span><text:span text:style-name="T243">savivaldybių, kur</text:span><text:span text:style-name="T244">ių</text:span><text:span text:style-name="T245"><text:s/>teritorijos miškingumas yra didesnis kaip 50 procentų</text:span><text:span text:style-name="T246">, biudžetus vietinės reikšmės viešųjų kelių priežiūrai ir taisymui (remontui)</text:span><text:span text:style-name="T247"><text:s/></text:span><text:span text:style-name="T248">į savivaldybės, kurioje yra miško žemės plotas, biudžetą, s</text:span><text:span text:style-name="T249">kirtą vietinės reikšmės kelių priežiūrai</text:span><text:span text:style-name="T250">. Bendrosioms miško reikmėms tenkinti skirtas lėšas administruoja Aplinkos ministerija ar jos įgaliota<text:s/></text:span><text:soft-page-break/><text:span text:style-name="T251">institucija, o jų naudojimo tvarką nustato aplinkos ministras. Bendrosioms miško reikmėms skirtos lėšos naudojamos:</text:span></text:p>
            <text:p text:style-name="P252"><text:bookmark-start text:name="part_dbd1ebd99dde4ee4a268cdc18f021d43"/><text:bookmark-end text:name="part_dbd1ebd99dde4ee4a268cdc18f021d43"/>1) naujų miškų įveisimui skirtos žemės įsigijimui valstybės nuosavybėn ir naujų miškų įveisimui;</text:p>
            <text:p text:style-name="P253"><text:bookmark-start text:name="part_6789aba6d0d04d1c8b0c6fba4068600e"/><text:bookmark-end text:name="part_6789aba6d0d04d1c8b0c6fba4068600e"/>2) miškų inventorizavimui, apskaitai, stebėsenai, miškų tvarkymo schemų rengimui;</text:p>
            <text:p text:style-name="P254"><text:bookmark-start text:name="part_a0eda84d8be744ad9ab0db3147302089"/><text:bookmark-end text:name="part_a0eda84d8be744ad9ab0db3147302089"/>3) bendrai valstybinei miško priešgaisrinės apsaugos sistemai;</text:p>
            <text:p text:style-name="P255"><text:bookmark-start text:name="part_83ab3af9bda54373a1a9735b0e0adda2"/><text:bookmark-end text:name="part_83ab3af9bda54373a1a9735b0e0adda2"/>4) stichinių nelaimių padarinių ir masinių ligų bei kenkėjų židinių likvidavimui;</text:p>
            <text:p text:style-name="P256"><text:bookmark-start text:name="part_6db7e86e0c244c4a9c195b8f687493f0"/><text:bookmark-end text:name="part_6db7e86e0c244c4a9c195b8f687493f0"/>5) bendrai kelių ir miško žemės sausinimo sistemų įrenginių priežiūrai ir taisymui (remontui);</text:p>
            <text:p text:style-name="P257"><text:bookmark-start text:name="part_abcf785d58104d0492289b5aa889ad34"/><text:bookmark-end text:name="part_abcf785d58104d0492289b5aa889ad34"/>6) privačių miškų savininkų konsultavimui ir mokymui, privačių miškų savininkų organizacinėms struktūroms kurtis;</text:p>
            <text:p text:style-name="P258"><text:bookmark-start text:name="part_3bae75c08a434aa99250f83fd5b543e3"/><text:bookmark-end text:name="part_3bae75c08a434aa99250f83fd5b543e3"/>7) taikomiesiems miško mokslo darbams;</text:p>
            <text:p text:style-name="P259"><text:bookmark-start text:name="part_2ea97783acf24edc9e609654afa131a2"/><text:bookmark-end text:name="part_2ea97783acf24edc9e609654afa131a2"/>8) viešosios paskirties rekreacijai ir poilsiui skirtų miško žemės sklypų, taip pat miestų miškų priežiūrai, apsaugai ir tvarkymui;</text:p>
            <text:p text:style-name="P260"><text:bookmark-start text:name="part_e541b4bec47c45399a450aaa431c91c6"/><text:bookmark-end text:name="part_e541b4bec47c45399a450aaa431c91c6"/>9) žemės sklypų, kuriuose yra ekologiniu požiūriu vertingų miško buveinių, įsigijimui valstybės nuosavybėn;</text:p>
            <text:p text:style-name="P261"><text:bookmark-start text:name="part_7e7ac2fbeb944910b5726bc7b418180d"/><text:bookmark-end text:name="part_7e7ac2fbeb944910b5726bc7b418180d"/>10) miškų atkūrimo prioritetinėmis miško medžių rūšimis skatinimui;</text:p>
            <text:p text:style-name="P262"><text:bookmark-start text:name="part_064f5940e3c1444997067a42d52e0c12"/><text:bookmark-end text:name="part_064f5940e3c1444997067a42d52e0c12"/>11) miškų ūkio informacinių sistemų kūrimui;</text:p>
            <text:p text:style-name="P263"><text:bookmark-start text:name="part_a4231bf373a64e339427dbdd9c92304b"/><text:bookmark-end text:name="part_a4231bf373a64e339427dbdd9c92304b"/>12) informacijos apie miškus viešinimui, švietimui darnaus miškų ūkio tematika;</text:p>
            <text:p text:style-name="P264"><text:bookmark-start text:name="part_a3d5628309474d5ba14b5c4c53937239"/><text:bookmark-end text:name="part_a3d5628309474d5ba14b5c4c53937239"/>13) Aplinkos ministerijai pavaldžių institucijų vykdomoms programoms miškų tvarkymo srityje;</text:p>
            <text:p text:style-name="P265"><text:bookmark-start text:name="part_752130b1a8404a59a9e25387acc8a68e"/><text:bookmark-end text:name="part_752130b1a8404a59a9e25387acc8a68e"/>14) miško genetinių išteklių išsaugojimui ir miško medžių selekcijos plėtrai;</text:p>
            <text:p text:style-name="P266"><text:bookmark-start text:name="part_eda2a456b65844aa95424a00b537593a"/><text:bookmark-end text:name="part_eda2a456b65844aa95424a00b537593a"/>15) miško dauginamosios medžiagos išauginimo, miškų įveisimo, atkūrimo, apsaugos, tvarkymo ir miško išteklių naudojimo pažangių technologijų diegimui;</text:p>
            <text:p text:style-name="P267"><text:bookmark-start text:name="part_2e7a51ffe50f4d50a7055634f9a24e9d"/><text:bookmark-end text:name="part_2e7a51ffe50f4d50a7055634f9a24e9d"/>16) atstovavimui Lietuvai tarptautinėse miškų ūkio srities organizacijose;</text:p>
            <text:p text:style-name="P268"><text:bookmark-start text:name="part_d041c6b30e76497f9b08d8cbe0f29f71"/><text:bookmark-end text:name="part_d041c6b30e76497f9b08d8cbe0f29f71"/>17) gamtotvarkos priemonėms miškuose.“</text:p>
            <text:p text:style-name="P269"><text:bookmark-start text:name="part_87c057881a764b1fb1ca2013d9fe3071"/><text:bookmark-end text:name="part_87c057881a764b1fb1ca2013d9fe3071"/><text:span text:style-name="T270">2. Pripažinti netekusia galios 7 straipsnio 3 dalį.“</text:span></text:p>
          </table:table-cell>
        </table:table-row>
      </table:table>
      <text:p text:style-name="P271"/>
      <text:p text:style-name="P272"/>
      <text:section text:name="Sect1" text:style-name="S1">
        <text:p text:style-name="P273"/>
        <text:p text:style-name="P274">Teikia<text:s/></text:p>
        <text:p text:style-name="P275">Seimo narys Simonas Gentvilas<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ja" style:country-asian="JP"/>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asaitienė</meta:initial-creator>
    <dc:creator>adlibuser</dc:creator>
    <meta:creation-date>2023-11-15T13:57:00Z</meta:creation-date>
    <dc:date>2023-11-15T13:57: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11" meta:word-count="705" meta:character-count="5931" meta:row-count="296" meta:non-whitespace-character-count="5337"/>
  </office:meta>
</office:document-meta>
</file>