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text-transform="uppercase" fo:color="#000000"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tyle-complex="italic" fo:text-transform="uppercase"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list-style-name="LFO1"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48" style:parent-style-name="Normal" style:family="paragraph">
      <style:paragraph-properties fo:text-align="justify" fo:text-indent="0.1972in"/>
      <style:text-properties fo:color="#FF0000" fo:font-size="11pt" style:font-size-asian="11pt" style:font-size-complex="11pt"/>
    </style:style>
    <style:style style:name="P49" style:parent-style-name="Normal" style:family="paragraph">
      <style:paragraph-properties fo:text-align="justify" fo:text-indent="0.1972in"/>
      <style:text-properties fo:font-size="11pt" style:font-size-asian="11pt" style:font-size-complex="11pt"/>
    </style:style>
    <style:style style:name="P50" style:parent-style-name="Normal" style:family="paragraph">
      <style:paragraph-properties fo:text-align="justify" fo:text-indent="0.1972in"/>
      <style:text-properties fo:font-size="11pt" style:font-size-asian="11pt" style:font-size-complex="11pt"/>
    </style:style>
    <style:style style:name="P51" style:parent-style-name="Normal" style:family="paragraph">
      <style:paragraph-properties fo:text-align="justify" fo:text-indent="0.1972in"/>
      <style:text-properties fo:color="#FF0000"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weight="bold" style:font-weight-asian="bold" fo:color="#000000" fo:font-size="11pt" style:font-size-asian="11pt" style:font-size-complex="11pt"/>
    </style:style>
    <style:style style:name="P55" style:parent-style-name="Normal" style:family="paragraph">
      <style:paragraph-properties fo:text-align="justify" style:line-height-at-least="0.1916in" fo:text-indent="0.5in"/>
      <style:text-properties fo:font-weight="bold" style:font-weight-asian="bold" style:font-weight-complex="bold" fo:color="#000000" fo:font-size="11pt" style:font-size-asian="11pt" style:font-size-complex="11pt"/>
    </style:style>
    <style:style style:name="P56" style:parent-style-name="Normal" style:family="paragraph">
      <style:paragraph-properties fo:text-align="justify" style:line-height-at-least="0.1916in" fo:text-indent="0.5in"/>
      <style:text-properties fo:color="#000000" fo:font-size="11pt" style:font-size-asian="11pt" style:font-size-complex="11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font-weight="bold" style:font-weight-asian="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font-weight="bold" style:font-weight-asian="bold" fo:color="#000000"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color="#FF0000" fo:font-size="11pt" style:font-size-asian="11pt" style:font-size-complex="11p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68" style:parent-style-name="Normal" style:family="paragraph">
      <style:paragraph-properties fo:text-align="justify"/>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color="#FFFFFF"/>
    </style:style>
    <style:style style:name="P75" style:parent-style-name="Normal" style:master-page-name="MP1" style:family="paragraph">
      <style:paragraph-properties fo:break-before="page"/>
    </style:style>
  </office:automatic-styles>
  <office:body>
    <office:text text:use-soft-page-breaks="true">
      <text:p text:style-name="P1">PASIŪLYMAS</text:p>
      <text:p text:style-name="P2"><text:span text:style-name="T3">DĖL ASMENS VARDO IR PAVARDĖS RAŠYMO DOKUMENTUOSE ĮSTATYMO</text:span><text:s/></text:p>
      <text:p text:style-name="P4"><text:span text:style-name="T5">Nr.</text:span><text:s/><text:span text:style-name="T6">XIV-903 3 STRAIPSNIO PAKEITIMO ĮSTATYMO PROJEKTO<text:s/></text:span><text:span text:style-name="T7">XIVP-2700</text:span><text:span text:style-name="T8"><text:line-break/></text:span></text:p>
      <text:p text:style-name="P9"><text:span text:style-name="T10"><text:s/></text:span></text:p>
      <text:p text:style-name="P11">2024-07-16</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list text:style-name="LFO1">
              <text:list-item text:start-value="1">
                <text:p text:style-name="P38"/>
              </text:list-item>
            </text:list>
          </table:table-cell>
          <table:table-cell table:style-name="TableCell39">
            <text:p text:style-name="P40"><text:span text:style-name="T41">1</text:span></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
            <text:p text:style-name="P49">Dabartiniame Asmens vardo ir pavardės rašymo dokumentuose įstatymo Nr. XIV-903 3 straipsnio pakeitimo įstatymo projekto reglamentavime galima įžvelgti diskriminacijos apraiškų – moterys, kurių sutuoktinių ar tėvų pavardės yra moteriškosios giminės gramatinės formos ir baigiasi galūne -ė, turi teisę turėti tokią pačią pavardę, kaip ir jų sutuoktiniai ar tėvai, tačiau tokia teisė nėra suteikiama moterims, kurių sutuoktinių ar tėvų pavardės yra moteriškosios giminės gramatinės formos ir baigiasi kitomis galūnėmis. Tai sukuria skirtingas sąlygas moterims turėti tokią pačią pavardę kaip ir jų sutuoktiniai ar tėvai, nepaisant to, kad ir vienu, ir kitu atveju, sutuoktinių ar tėvų pavardės yra moteriškosios giminės gramatinės formos.</text:p>
            <text:p text:style-name="P50">Atsižvelgiant į tai būtų suteikta galimybę visoms moterims pasirinkti sutuoktinio ar tėvų pavardę, jeigu ji yra moteriškosios giminės gramatinės formos.<text:s/></text:p>
            <text:p text:style-name="P51"/>
            <text:p text:style-name="P52"><text:span text:style-name="T53"><text:s text:c="4"/></text:span><text:span text:style-name="T54">Pasiūlymas:</text:span></text:p>
            <text:p text:style-name="P55">1 straipsnis. 3 straipsnio pakeitimas</text:p>
            <text:p text:style-name="P56">Pakeisti 3 straipsnio 2 dalį ir ją išdėstyti taip:</text:p>
            <text:p text:style-name="P57"><text:span text:style-name="T58">,,2. Sutuoktinio kitam sutuoktiniui ar tėvų arba vieno iš tėvų vaikui suteikta pavardė rašoma Lietuvos Respublikos piliečio asmens tapatybę patvirtinančiuose dokumentuose ir civilinės būklės aktų įrašuose<text:s/></text:span><text:soft-page-break/><text:span text:style-name="T59">lietuviškais rašmenimis</text:span><text:span text:style-name="T60">,</text:span><text:span text:style-name="T61"><text:s/>atsižvelgiant į pavardės formos skirtumus pagal lytį<text:s/></text:span><text:span text:style-name="T62">arba</text:span><text:span text:style-name="T63"><text:s/></text:span><text:span text:style-name="T64">neatsižvelgiant į šiuos skirtumus, kai pavardė yra moteriškosios giminės gramatinės formos ir turi tiek vyriškosios, tiek moteriškosios giminės gramatines reikšmes,</text:span><text:span text:style-name="T65"><text:s/></text:span><text:span text:style-name="T66">išskyrus šio straipsnio 3 dalyje ir šio įstatymo 4 straipsnio 2 dalyje nustatytus atvejus.</text:span></text:p>
            <text:p text:style-name="P67"/>
            <text:p text:style-name="P68"/>
          </table:table-cell>
        </table:table-row>
      </table:table>
      <text:p text:style-name="P69"/>
      <text:p text:style-name="P70"/>
      <text:p text:style-name="P71"/>
      <text:p text:style-name="P72">Teikia</text:p>
      <text:p text:style-name="P73">Seimo narys<text:s/><text:tab/><text:tab/><text:tab/><text:span text:style-name="T74">(Parašas)</text:span><text:tab/><text:s text:c="29"/>Artūras Žukaus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ČIŪNIENĖ Rita</meta:initial-creator>
    <dc:creator>adlibuser</dc:creator>
    <meta:creation-date>2024-07-16T09:43:00Z</meta:creation-date>
    <dc:date>2024-07-16T09:43:00Z</dc:date>
    <meta:template xlink:href="Normal.dotm" xlink:type="simple"/>
    <meta:editing-cycles>2</meta:editing-cycles>
    <meta:editing-duration>PT0S</meta:editing-duration>
    <meta:document-statistic meta:page-count="3" meta:paragraph-count="21" meta:word-count="226" meta:character-count="1857" meta:row-count="42" meta:non-whitespace-character-count="1652"/>
  </office:meta>
</office:document-meta>
</file>