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text-properties fo:font-size="8pt" style:font-size-asian="8pt" style:font-size-complex="8pt"/>
    </style:style>
    <style:style style:name="P30" style:parent-style-name="BodyText2" style:family="paragraph">
      <style:text-properties style:font-name="Times New Roma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name-complex="Tahoma" style:font-size-complex="12pt"/>
    </style:style>
    <style:style style:name="T35" style:parent-style-name="DefaultParagraphFont" style:family="text">
      <style:text-properties style:font-name-complex="Tahoma" style:font-size-complex="12pt"/>
    </style:style>
    <style:style style:name="T36" style:parent-style-name="DefaultParagraphFont" style:family="text">
      <style:text-properties fo:font-weight="bold" style:font-weight-asian="bold" style:font-weight-complex="bold" fo:font-style="italic" style:font-style-asian="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center"/>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text-properties fo:color="#000000"/>
    </style:style>
    <style:style style:name="P64" style:parent-style-name="Normal" style:family="paragraph">
      <style:text-properties fo:font-size="16pt" style:font-size-asian="16pt" style:font-size-complex="16pt"/>
    </style:style>
    <style:style style:name="P65" style:parent-style-name="Normal" style:family="paragraph">
      <style:paragraph-properties fo:text-align="center"/>
    </style:style>
    <style:style style:name="P66" style:parent-style-name="Normal" style:family="paragraph">
      <style:paragraph-properties fo:text-align="center"/>
      <style:text-properties fo:font-style="italic" style:font-style-asian="italic" style:font-style-complex="italic"/>
    </style:style>
    <style:style style:name="P67" style:parent-style-name="Normal" style:family="paragraph">
      <style:paragraph-properties fo:text-align="center"/>
      <style:text-properties style:text-underline-type="single" style:text-underline-style="solid" style:text-underline-width="auto" style:text-underline-mode="continuous"/>
    </style:style>
    <style:style style:name="T68" style:parent-style-name="DefaultParagraphFont" style:family="text">
      <style:text-properties style:font-name="Times New Roman" style:font-style-complex="italic"/>
    </style:style>
    <style:style style:name="T69" style:parent-style-name="DefaultParagraphFont" style:family="text">
      <style:text-properties style:font-name="Times New Roman"/>
    </style:style>
    <style:style style:name="P70" style:parent-style-name="BodyText2" style:family="paragraph">
      <style:text-properties style:font-name="Times New Roma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complex="Tahoma" fo:color="#000000" style:font-size-complex="12pt"/>
    </style:style>
    <style:style style:name="T109" style:parent-style-name="DefaultParagraphFont" style:family="text">
      <style:text-properties style:font-name="Times New Roman" fo:font-weight="bold" style:font-weight-asian="bold" style:font-weight-complex="bold"/>
    </style:style>
    <style:style style:name="T110" style:parent-style-name="DefaultParagraphFont" style:family="text">
      <style:text-properties style:font-name="Times New Roman"/>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Header" style:family="paragraph">
      <style:paragraph-properties>
        <style:tab-stops/>
      </style:paragraph-properties>
    </style:style>
    <style:style style:name="P114" style:parent-style-name="Normal" style:family="paragraph">
      <style:paragraph-properties fo:text-indent="0.5in"/>
      <style:text-properties fo:font-weight="bold" style:font-weight-asian="bold" style:font-weight-complex="bold"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5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text-properties fo:color="#000000" style:font-size-complex="12pt"/>
    </style:style>
    <style:style style:name="T135" style:parent-style-name="DefaultParagraphFont" style:family="text">
      <style:text-properties style:font-style-complex="italic"/>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BodyText2" style:family="paragraph">
      <style:text-properties style:font-name="Times New Roma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Times New Roman" fo:font-weight="bold" style:font-weight-asian="bold" style:font-weight-complex="bold"/>
    </style:style>
    <style:style style:name="T177" style:parent-style-name="DefaultParagraphFont" style:family="text">
      <style:text-properties style:font-name="Times New Roman" style:font-weight-complex="bold"/>
    </style:style>
    <style:style style:name="T178" style:parent-style-name="DefaultParagraphFont" style:family="text">
      <style:text-properties style:font-name="Times New Roman"/>
    </style:style>
    <style:style style:name="T179" style:parent-style-name="DefaultParagraphFont" style:family="text">
      <style:text-properties style:font-style-complex="italic"/>
    </style:style>
    <style:style style:name="P180" style:parent-style-name="Header" style:family="paragraph">
      <style:paragraph-properties>
        <style:tab-stops/>
      </style:paragraph-properties>
    </style:style>
    <style:style style:name="P181" style:parent-style-name="Normal" style:family="paragraph">
      <style:paragraph-properties fo:text-indent="0.5in"/>
      <style:text-properties fo:font-weight="bold" style:font-weight-asian="bold" style:font-weight-complex="bold"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indent="0.5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BodyText2" style:family="paragraph">
      <style:text-properties style:font-name="Times New Roma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fo:font-style="italic" style:font-style-asian="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Header" style:family="paragraph">
      <style:paragraph-properties>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style:tab-stops>
          <style:tab-stop style:type="left" style:position="4.8236in"/>
        </style:tab-stops>
      </style:paragraph-properties>
    </style:style>
    <style:style style:name="P235" style:parent-style-name="Normal" style:family="paragraph">
      <style:paragraph-properties>
        <style:tab-stops>
          <style:tab-stop style:type="left" style:position="4.8236in"/>
        </style:tab-stops>
      </style:paragraph-properties>
    </style:style>
    <style:style style:name="P236" style:parent-style-name="Normal" style:family="paragraph">
      <style:paragraph-properties>
        <style:tab-stops>
          <style:tab-stop style:type="left" style:position="4.8236in"/>
        </style:tab-stops>
      </style:paragraph-properties>
    </style:style>
    <style:style style:name="P237" style:parent-style-name="Normal" style:family="paragraph">
      <style:paragraph-properties>
        <style:tab-stops>
          <style:tab-stop style:type="right" style:position="6.0625in"/>
        </style:tab-stops>
      </style:paragraph-properties>
    </style:style>
    <style:style style:name="P238" style:parent-style-name="Normal" style:family="paragraph">
      <style:paragraph-properties>
        <style:tab-stops>
          <style:tab-stop style:type="right" style:position="6.0625in"/>
        </style:tab-stops>
      </style:paragraph-properties>
    </style:style>
    <style:style style:name="T239" style:parent-style-name="Pareigos" style:family="text">
      <style:text-properties fo:text-transform="none" style:font-size-complex="12pt"/>
    </style:style>
    <style:style style:name="P240" style:parent-style-name="Normal" style:family="paragraph">
      <style:paragraph-properties>
        <style:tab-stops>
          <style:tab-stop style:type="right" style:position="6.0625in"/>
        </style:tab-stops>
      </style:paragraph-properties>
    </style:style>
    <style:style style:name="T241" style:parent-style-name="Pareigos" style:family="text">
      <style:text-properties fo:text-transform="none" style:font-size-complex="12pt"/>
    </style:style>
    <style:style style:name="P242" style:parent-style-name="Normal" style:family="paragraph">
      <style:paragraph-properties>
        <style:tab-stops>
          <style:tab-stop style:type="right" style:position="6.0625in"/>
        </style:tab-stops>
      </style:paragraph-properties>
    </style:style>
    <style:style style:name="T243" style:parent-style-name="Pareigos" style:family="text">
      <style:text-properties fo:text-transform="none" style:font-size-complex="12pt"/>
    </style:style>
    <style:style style:name="P244" style:parent-style-name="Normal" style:family="paragraph">
      <style:paragraph-properties>
        <style:tab-stops>
          <style:tab-stop style:type="left" style:position="4.8236in"/>
          <style:tab-stop style:type="right" style:position="6.0625in"/>
        </style:tab-stops>
      </style:paragraph-properties>
    </style:style>
    <style:style style:name="T245" style:parent-style-name="Pareigos" style:family="text">
      <style:text-properties fo:text-transform="none" style:font-size-complex="12pt"/>
    </style:style>
    <style:style style:name="T246" style:parent-style-name="Pareigos" style:family="text">
      <style:text-properties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931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5</text:span><text:span text:style-name="T14">-</text:span><text:span text:style-name="T15">0</text:span><text:span text:style-name="T16">9</text:span><text:span text:style-name="T17">-15</text:span><text:span text:style-name="T18"><text:s text:c="2"/></text:span><text:span text:style-name="T19">Nr. SPP-</text:span><text:span text:style-name="T20">269</text:span></text:p>
      <text:p text:style-name="P21"><text:span text:style-name="T22">Vilnius</text:span></text:p>
      <text:p text:style-name="P23"/>
      <text:p text:style-name="P24">Posėdžio pirmininkas –<text:s/>Seimo Pirmininko pavaduotojas K. Komskis.</text:p>
      <text:p text:style-name="Normal"/>
      <text:p text:style-name="P25">Užsiregistravo 48<text:s/>Seimo nariai<text:s/><text:span text:style-name="T26">(1</text:span><text:span text:style-name="T27">5</text:span><text:span text:style-name="T28">.00 val.)</text:span></text:p>
      <text:p text:style-name="P29"/>
      <text:p text:style-name="P30"><text:s/><text:tab/>15.00 val.</text:p>
      <text:p text:style-name="Normal"><text:tab/><text:span text:style-name="T31">SVARSTYTA.</text:span><text:span text:style-name="T32"><text:s/></text:span><text:span text:style-name="T33">Tautinio paveldo produktų įstatymo Nr. X-1207 pakeitimo<text:s/></text:span><text:span text:style-name="T34">įstatymo projektas</text:span><text:span text:style-name="T35"><text:s/>Nr. XIP-1551(2)<text:s/></text:span><text:span text:style-name="T36">(pateikimas)</text:span><text:span text:style-name="T37">.</text:span></text:p>
      <text:p text:style-name="Normal"><text:tab/>Pranešėjas<text:s/>–<text:s/><text:span text:style-name="T38">žemės ūkio<text:s/></text:span><text:span text:style-name="T39">vice</text:span><text:span text:style-name="T40">ministr</text:span><text:span text:style-name="T41">as S. Cironka</text:span><text:span text:style-name="T42">.</text:span></text:p>
      <text:p text:style-name="Normal"/>
      <text:p text:style-name="Normal"><text:tab/>Klausė Seimo nariai:<text:s/>G. Jakavonis,<text:s/>B. Pauža, K. Glaveckas.</text:p>
      <text:p text:style-name="Normal"><text:tab/>Dėl balsavimo motyvų kalbėjo Seimo nariai:<text:s/>G. Jakavonis, K. Glaveckas.</text:p>
      <text:p text:style-name="Normal"/>
      <text:p text:style-name="Normal"><text:tab/>Dėl svarstymo datos kalbėjo Kaimo reikalų komiteto pirmininkas S. Bucevičius.</text:p>
      <text:p text:style-name="Normal"/>
      <text:p text:style-name="Normal"><text:s text:c="11"/><text:span text:style-name="T43">NUTARTA:</text:span></text:p>
      <text:p text:style-name="Normal"><text:tab/>1. Pritarti šiam projektui po pateikimo ir pradėti jo svarstymo procedūrą.<text:s/><text:span text:style-name="T44">Balsavimo rezultatai: už<text:s/></text:span>–<text:span text:style-name="T45"><text:s/></text:span><text:span text:style-name="T46">74</text:span><text:span text:style-name="T47">, prieš<text:s/></text:span>–<text:span text:style-name="T48"><text:s/></text:span><text:span text:style-name="T49">0</text:span><text:span text:style-name="T50">, susilaikė<text:s/></text:span><text:span text:style-name="T51">2</text:span>.<text:s/><text:span text:style-name="T52">(Užsiregistravo 76</text:span><text:span text:style-name="T53"><text:s/>Seimo nariai (1</text:span><text:span text:style-name="T54">5.06</text:span><text:span text:style-name="T55"><text:s/>val.)</text:span></text:p>
      <text:p text:style-name="Normal"><text:tab/>2. Paskirti<text:s/>Kaimo reikalų<text:s/>komitetą pagrindiniu komitetu šiam projektui svarstyti.<text:s/><text:span text:style-name="T56">Balsavimo rezultatai: pritarta bendru sutarimu.<text:s/></text:span></text:p>
      <text:p text:style-name="Normal"><text:tab/>3. Paskirti<text:s/>Biudžeto ir finansų bei Valstybės valdymo ir savivaldybių<text:s/>komitetus<text:s/>papildomais<text:s/>komitetais<text:s/>šiam projektui svarstyti.<text:s/><text:span text:style-name="T57">Balsavimo rezultatai: pritarta bendru sutarimu.<text:s/></text:span></text:p>
      <text:p text:style-name="Normal"><text:tab/>4. Paskirti šio projekto preliminarią svarstymo Seimo posėdyje datą – 2015-10-20.<text:s/><text:span text:style-name="T58">Balsavimo rezultatai: pritarta bendru sutarimu.</text:span></text:p>
      <text:p text:style-name="Normal"/>
      <text:p text:style-name="P59">Užsiregistravo 65<text:s/>Seimo nariai<text:s/><text:span text:style-name="T60">(1</text:span><text:span text:style-name="T61">5.08</text:span><text:span text:style-name="T62"><text:s/>val.)</text:span></text:p>
      <text:p text:style-name="Normal"/>
      <text:p text:style-name="P63"><text:s text:c="11"/>Dėl posėdžio vedimo tvarkos kalbėjo Seimo nariai: J. Razma, K. Daukšys.</text:p>
      <text:p text:style-name="Normal"><text:s/></text:p>
      <text:p text:style-name="Normal"><text:tab/>Posėdžio pirmininkas paskelbė 10 min. pertrauką.</text:p>
      <text:p text:style-name="P64"/>
      <text:p text:style-name="P65">PERTRAUKA</text:p>
      <text:p text:style-name="P66">(15.09<text:s/>– 15.19<text:s/>val.)</text:p>
      <text:p text:style-name="P67"/>
      <text:p text:style-name="BodyTextIndent"><text:span text:style-name="T68">Posėdžio pirmininkas –<text:s/></text:span><text:span text:style-name="T69">Seimo Pirmininko pavaduotojas K. Komskis.</text:span></text:p>
      <text:p text:style-name="Normal"><text:s/></text:p>
      <text:p text:style-name="P70"><text:tab/>15.20<text:s/>val.</text:p>
      <text:p text:style-name="Normal"><text:tab/><text:span text:style-name="T71">SVARSTYTA:</text:span></text:p>
      <text:p text:style-name="Normal"><text:tab/>1.<text:s/><text:span text:style-name="T72">Civilinės būklės aktų registravimo<text:s/></text:span><text:span text:style-name="T73">įstatymo projektas<text:s/></text:span><text:span text:style-name="T74">Nr. XIP-2017(4).</text:span></text:p>
      <text:soft-page-break/>
      <text:p text:style-name="Normal"><text:tab/>2.<text:s/><text:span text:style-name="T75">Civilinio kodekso 2.18, 2.19, 3.8, 3.18, 3.24, 3.37, 3.66, 3.138, 3.139, 3.140, 3.142, 3.143, 3.144, 3.145, 3.147, 3.152, 3.157, 3.167, 3.220, 4.255 straipsnių pakeitimo, 3.19, 3.20, 3.21, 3.22, 3.23, 3.25 straipsnių ir Kodekso trečiosios knygos VIII dalies pripažinimo netekusiais galios<text:s/></text:span><text:span text:style-name="T76">įstatymo projektas</text:span><text:span text:style-name="T77"><text:s/>Nr. XIP-2018(4).</text:span></text:p>
      <text:p text:style-name="Normal"><text:tab/>3.<text:s/><text:span text:style-name="T78">Civilinio proceso kodekso 385, 390, 392, 399, 444, 448, 453, 461, 487, 514, 516 ir 541 straipsnių pakeitimo<text:s/></text:span><text:span text:style-name="T79">įstatymo projektas</text:span><text:span text:style-name="T80"><text:s/>Nr. XIP-2019(4)</text:span></text:p>
      <text:p text:style-name="Normal"><text:tab/>4.<text:s/><text:span text:style-name="T81">Vietos savivaldos įstatymo Nr. I-533 32 straipsnio pakeitimo<text:s/></text:span><text:span text:style-name="T82">įstatymo projektas</text:span><text:span text:style-name="T83"><text:s/>Nr. XIP-2020(4).</text:span></text:p>
      <text:p text:style-name="P84"><text:tab/>5.<text:s/>Rinkliavų įstatymo Nr. VIII-1726 6 straipsnio pakeitimo įstatymo projektas Nr. XIP-2021(4).</text:p>
      <text:p text:style-name="Normal"><text:span text:style-name="T85"><text:tab/>6.<text:s/></text:span><text:span text:style-name="T86">Gyventojų registro įstatymo Nr.</text:span><text:span text:style-name="T87"> </text:span><text:span text:style-name="T88">I-2237 2 ir 5 straipsnių pakeitimo įstatymo projektas Nr. XIP-2022(4)</text:span><text:span text:style-name="T89">.</text:span></text:p>
      <text:p text:style-name="Normal"><text:tab/>7.<text:s/><text:span text:style-name="T90">Konsulinio statuto Nr. I-886 31 straipsnio pakeitimo<text:s/></text:span><text:span text:style-name="T91">įstatymo projektas</text:span><text:span text:style-name="T92"><text:s/>Nr. XIP-2023(4)</text:span>.</text:p>
      <text:p text:style-name="Normal"><text:tab/>8.<text:s/><text:span text:style-name="T93">Konsulinio mokesčio įstatymo Nr. I-509 6 straipsnio pakeitimo <text:s/></text:span><text:span text:style-name="T94">įstatymo projektas</text:span><text:span text:style-name="T95"><text:s/>Nr. XIP-2024(4).</text:span></text:p>
      <text:p text:style-name="Normal"><text:span text:style-name="T96"><text:tab/>9.<text:s/></text:span><text:span text:style-name="T97">Žmogaus mirties nustatymo ir kritinių būklių įstatymo Nr. VIII-157 15 ir 15</text:span><text:span text:style-name="T98">1</text:span><text:span text:style-name="T99"><text:s/>straipsnių pakeitimo įstatymo projektas Nr. XIP-4664(3)</text:span><text:span text:style-name="T100">.</text:span></text:p>
      <text:p text:style-name="P101"><text:tab/>10.<text:s/>Žmonių palaikų laidojimo įstatymo Nr. X-1404 6, 13, 16 ir 27 straipsnių pakeitimo įstatymo projektas Nr. XIP-4665(3).</text:p>
      <text:p text:style-name="P102"><text:tab/>11.<text:s/>Vaiko gimimo momento nustatymo įstatymo Nr. IX-837 6 straipsnio pakeitimo įstatymo projektas Nr. XIP-4666(3).</text:p>
      <text:p text:style-name="P103"><text:tab/>12.<text:s/>Asmens tapatybės kortelės ir paso įstatymo Nr. XII-1519 7 straipsnio pakeitimo įstatymo projektas Nr. XIP-4667(3) (sujungti Nr. XIP-4667(2) ir Nr. XIP-4668(2).</text:p>
      <text:p text:style-name="P104"><text:tab/>13.<text:s/>Paramos mirties atveju įstatymo Nr. I-348 5 straipsnio pakeitimo įstatymo projektas Nr. XIP-4669(3).</text:p>
      <text:p text:style-name="P105"><text:tab/>14.<text:s/>Piniginės socialinės paramos nepasiturintiems gyventojams įstatymo Nr. IX-1675 22 straipsnio pakeitimo įstatymo projektas Nr. XIP-4670(3).</text:p>
      <text:p text:style-name="Normal"><text:span text:style-name="T106"><text:tab/>15.<text:s/></text:span><text:span text:style-name="T107">Civilinio kodekso patvirtinimo, įsigaliojimo ir įgyvendinimo įstatymo Nr. VIII-1864 21 straipsnio pakeitimo<text:s/></text:span><text:span text:style-name="T108">įstatymo projektas Nr. XIIP-3329</text:span></text:p>
      <text:p text:style-name="BodyText2"><text:span text:style-name="T109">(pateikimas)</text:span><text:span text:style-name="T110">.</text:span></text:p>
      <text:p text:style-name="Normal"><text:tab/>Pranešėjas –<text:s/><text:span text:style-name="T111">teisingumo ministras J. Bernatonis</text:span><text:span text:style-name="T112">.</text:span><text:s/></text:p>
      <text:p text:style-name="P113"/>
      <text:p text:style-name="Normal"><text:tab/>Klausė Seimo nariai:<text:s/>J. Razma,<text:s/>V. M. Čigriejienė, R. J. Dagys, A. Dumbrava, R. Tamašunienė, A. Matulas,<text:s/>P. Gražulis, R. Baškienė, A. Stancikienė, S. Jovaiša, I. Degutienė,<text:s/>A. Strelčiūnas, V. A. Matulevičius.</text:p>
      <text:p text:style-name="Normal"><text:tab/>Dėl balsavimo motyvų kalbėjo Seimo nariai:<text:s/>R. J. Dagys, D. Kuodytė, P. Gražulis,<text:s/>M. A. Pavilionienė.</text:p>
      <text:p text:style-name="Normal"/>
      <text:p text:style-name="P114">NUTARTA:</text:p>
      <text:p text:style-name="Normal"><text:tab/>1. Pritarti šiems projektams po pateikimo ir pradėti jų svarstymo procedūrą.<text:s/><text:span text:style-name="T115">Balsavimo rezultatai: už<text:s/></text:span>–<text:span text:style-name="T116"><text:s/></text:span><text:span text:style-name="T117">57</text:span><text:span text:style-name="T118">, prieš<text:s/></text:span>–<text:span text:style-name="T119"><text:s/></text:span><text:span text:style-name="T120">2</text:span><text:span text:style-name="T121">, susilaikė<text:s/></text:span><text:span text:style-name="T122">32</text:span>.<text:s/><text:span text:style-name="T123">(Užsiregistravo 93</text:span><text:span text:style-name="T124"><text:s/>Seimo nariai (1</text:span><text:span text:style-name="T125">5.55</text:span><text:span text:style-name="T126"><text:s/>val.)</text:span><text:s/></text:p>
      <text:p text:style-name="Normal"><text:tab/>2. Paskirti<text:s/>Teisės ir teisėtvarkos<text:s/>komitetą pagrindiniu komitetu šiems projektams svarstyti.<text:s/><text:span text:style-name="T127">Balsavimo rezultatai: pritarta bendru sutarimu.</text:span></text:p>
      <text:p text:style-name="Normal"><text:tab/>3. Paskirti<text:s/>Informacinės visuomenės plėtros<text:s/>komitetą papildomu komitetu šiems projektams svarstyti.<text:s/><text:span text:style-name="T128">Balsavimo rezultatai: pritarta bendru sutarimu.</text:span></text:p>
      <text:p text:style-name="Normal"><text:tab/>4. Paskirti<text:s/>Socialinių reikalų ir darbo komitetą papildomu komitetu<text:s/>projektams<text:s/>Nr. XIP-4669(3) ir Nr. XIP-4670(3)<text:s/>svarstyti.<text:s/><text:span text:style-name="T129">Balsavimo rezultatai: pritarta bendru sutarimu.</text:span></text:p>
      <text:p text:style-name="Normal"><text:tab/>5. Paskirti<text:s/>Užsienio reikalų komitetą papildomu komitetu<text:s/>projektams<text:s/>Nr. XIP-2023(4) ir Nr. XIP-2024(4)<text:s/>svarstyti.<text:s/><text:span text:style-name="T130">Balsavimo rezultatai: pritarta bendru sutarimu.</text:span></text:p>
      <text:soft-page-break/>
      <text:p text:style-name="P131">6.<text:s/>Paskirti<text:s/>Valstybės valdymo ir savivaldybių komitetą papildomu komitetu<text:s/>projektams<text:s/>Nr. XIP-2017(4), Nr. XIP-2020(4) ir Nr. XIP-2021(4)<text:s/>svarstyti.<text:s/><text:span text:style-name="T132">Balsavimo rezultatai: pritarta bendru sutarimu.</text:span></text:p>
      <text:p text:style-name="Normal"><text:tab/>7. Paskirti šių projektų preliminarią svarstymo Seimo posėdyje datą – 2015-11-19.<text:s/><text:span text:style-name="T133">Balsavimo rezultatai: pritarta bendru sutarimu.</text:span></text:p>
      <text:p text:style-name="P134"/>
      <text:p text:style-name="Normal"><text:span text:style-name="T135"><text:s text:c="11"/>Replikavo Seimo narė A. Stancikienė. <text:s/></text:span></text:p>
      <text:p text:style-name="P136"/>
      <text:p text:style-name="P137"/>
      <text:p text:style-name="P138"><text:tab/>15.58<text:s/>val.</text:p>
      <text:p text:style-name="Normal"><text:tab/><text:span text:style-name="T139">SVARSTYTA:</text:span></text:p>
      <text:p text:style-name="Normal"><text:tab/>1.<text:s/><text:span text:style-name="T140">Vartotojų teisių apsaugos įstatymo Nr. I-657 2, 5, 10, 11, 12, 40 straipsnių, šeštojo skirsnio ir Įstatymo priedo pakeitimo<text:s/></text:span><text:span text:style-name="T141">įstatymo projektas</text:span><text:span text:style-name="T142"><text:s/>Nr. XIIP-3277ES.</text:span></text:p>
      <text:p text:style-name="Normal"><text:tab/>2.<text:s/><text:span text:style-name="T143">Civilinio proceso kodekso 83 straipsnio pakeitimo<text:s/></text:span><text:span text:style-name="T144">įstatymo projektas</text:span><text:span text:style-name="T145"><text:s/>Nr. XIIP-3278</text:span>.</text:p>
      <text:p text:style-name="Normal"><text:span text:style-name="T146"><text:tab/>3.<text:s/></text:span><text:span text:style-name="T147">Civilinių ginčų taikinamojo tarpininkavimo įstatymo Nr. X-1702 1 straipsnio pakeitimo įstatymo projektas Nr. XIIP-3279</text:span><text:span text:style-name="T148">.</text:span></text:p>
      <text:p text:style-name="Normal"><text:span text:style-name="T149"><text:tab/>4.<text:s/></text:span><text:span text:style-name="T150">Elektroninių ryšių įstatymo Nr. IX-2135 34 ir 36 straipsnių pakeitimo įstatymo projektas Nr. XIIP-3280</text:span><text:span text:style-name="T151">.</text:span></text:p>
      <text:p text:style-name="Normal"><text:span text:style-name="T152"><text:tab/>5.<text:s/></text:span><text:span text:style-name="T153">Pašto įstatymo Nr. VIII-1141 3, 6, 10 ir 13 straipsnių pakeitimo įstatymo projektas Nr. XIIP-3281</text:span><text:span text:style-name="T154">.</text:span></text:p>
      <text:p text:style-name="Normal"><text:span text:style-name="T155"><text:tab/>6.</text:span><text:span text:style-name="T156"><text:s/>Lietuvos banko įstatymo<text:s/></text:span><text:span text:style-name="T157">Nr. I-678 47 straipsnio pakeitimo įstatymo projektas Nr. XIIP-3282</text:span><text:span text:style-name="T158">.</text:span></text:p>
      <text:p text:style-name="Normal"><text:span text:style-name="T159"><text:tab/>7.<text:s/></text:span><text:span text:style-name="T160">Energetikos įstatymo Nr. IX-884 <text:s/>34 straipsnio pakeitimo ir papildymo 34</text:span><text:span text:style-name="T161">1</text:span><text:span text:style-name="T162"><text:s/>straipsniu įstatymo projektas Nr. XIIP-3283</text:span><text:span text:style-name="T163">.</text:span></text:p>
      <text:p text:style-name="Normal"><text:span text:style-name="T164"><text:tab/>8.<text:s/></text:span><text:span text:style-name="T165">Elektros energetikos įstatymo Nr. VIII-1881 78 straipsnio pakeitimo įstatymo projektas Nr. XIIP-3284</text:span><text:span text:style-name="T166">.</text:span></text:p>
      <text:p text:style-name="Normal"><text:span text:style-name="T167"><text:tab/>9.<text:s/></text:span><text:span text:style-name="T168">Gamtinių dujų įstatymo Nr. VIII-1973 63 straipsnio pakeitimo įstatymo projektas Nr. XIIP-3285</text:span><text:span text:style-name="T169">.</text:span></text:p>
      <text:p text:style-name="Normal"><text:span text:style-name="T170"><text:tab/>10.<text:s/></text:span><text:span text:style-name="T171">Šilumos ūkio įstatymo Nr. IX-1565 21 straipsnio pakeitimo įstatymo projektas Nr. XIIP-3286</text:span><text:span text:style-name="T172">.</text:span></text:p>
      <text:p text:style-name="Normal"><text:tab/>11.<text:s/><text:span text:style-name="T173">Geriamojo vandens tiekimo ir nuotekų tvarkymo įstatymo Nr. X-764 37 straipsnio pakeitimo<text:s/></text:span><text:span text:style-name="T174">įstatymo projektas</text:span><text:span text:style-name="T175"><text:s/>Nr. XIIP-3287.</text:span></text:p>
      <text:p text:style-name="BodyText2"><text:span text:style-name="T176">(pateikimas)</text:span><text:span text:style-name="T177"><text:s/>(Vyriausybė siūlo svarstyti skubos tvarka)</text:span><text:span text:style-name="T178">.</text:span></text:p>
      <text:p text:style-name="Normal"><text:tab/>Pranešėjas –<text:s/><text:span text:style-name="T179">teisingumo ministras J. Bernatonis</text:span>.<text:s/></text:p>
      <text:p text:style-name="P180"/>
      <text:p text:style-name="Normal"><text:tab/>Klausė Seimo nariai:<text:s/>M. Zasčiurinskas, R. Kupčinskas.</text:p>
      <text:p text:style-name="Normal"><text:tab/>Dėl balsavimo motyvų kalbėjo Seimo nariai:<text:s/>M. Zasčiurinskas,<text:s/>J. Sabatauskas, Z. Žvikienė.<text:s/></text:p>
      <text:p text:style-name="Normal"/>
      <text:p text:style-name="P181">NUTARTA:</text:p>
      <text:p text:style-name="Normal"><text:tab/>1. Pritarti šiems projektams po pateikimo ir pradėti jų svarstymo procedūrą.<text:s/><text:span text:style-name="T182">Balsavimo rezultatai: už<text:s/></text:span>–<text:span text:style-name="T183"><text:s/></text:span><text:span text:style-name="T184">61</text:span><text:span text:style-name="T185">, prieš<text:s/></text:span>–<text:span text:style-name="T186"><text:s/></text:span><text:span text:style-name="T187">1</text:span><text:span text:style-name="T188">, susilaikė<text:s/></text:span><text:span text:style-name="T189">18</text:span>.<text:s/><text:span text:style-name="T190">(Užsiregistravo 8</text:span><text:span text:style-name="T191">0 Seimo nari</text:span><text:span text:style-name="T192">ų</text:span><text:span text:style-name="T193"><text:s/>(1</text:span><text:span text:style-name="T194">6.11</text:span><text:span text:style-name="T195"><text:s/>val.)</text:span><text:s/></text:p>
      <text:p text:style-name="Normal"><text:tab/>2. Paskirti<text:s/>Teisės ir teisėtvarkos<text:s/>komitetą pagrindiniu komitetu šiems projektams svarstyti.<text:s/><text:span text:style-name="T196">Balsavimo rezultatai: pritarta bendru sutarimu.</text:span></text:p>
      <text:p text:style-name="Normal"><text:tab/>3. Paskirti<text:s/>Valstybės valdymo ir savivaldybių bei Žmogaus teisių<text:s/>komitetus<text:s/>papildomais<text:s/>komitetais<text:s/>projektui Nr. XIIP-3277ES<text:s/>svarstyti.<text:s/><text:span text:style-name="T197">Balsavimo rezultatai: pritarta bendru sutarimu.</text:span></text:p>
      <text:p text:style-name="Normal"><text:tab/>4. Paskirti<text:s/>Ekonomikos<text:s/>komitetą papildomu komitetu projektams<text:s/>Nr. XIIP-3283, Nr. XIIP-3284, Nr. XIIP-3285 ir Nr. XIIP-3286<text:s/>svarstyti.<text:s/><text:span text:style-name="T198">Balsavimo rezultatai: pritarta bendru sutarimu.</text:span></text:p>
      <text:p text:style-name="Normal"><text:tab/>5. Paskirti<text:s/>Informacinės visuomenės plėtros<text:s/>komitetą papildomu komitetu projektams<text:s/>Nr. XIIP-3280 ir Nr. XIIP-3281<text:s/>svarstyti.<text:s/><text:span text:style-name="T199">Balsavimo rezultatai: pritarta bendru sutarimu.</text:span></text:p>
      <text:p text:style-name="P200">6.<text:s/>Svarstyti šiuos<text:s/>projektus<text:s/>skubos tvarka.<text:s/><text:span text:style-name="T201">Balsavimo rezultatai: pritarta bendru sutarimu.</text:span></text:p>
      <text:p text:style-name="Normal"><text:tab/>7. Paskirti šių projektų preliminarią svarstymo Seimo posėdyje datą – 2015-11-19.<text:s/><text:span text:style-name="T202">Balsavimo rezultatai: pritarta bendru sutarimu.</text:span></text:p>
      <text:p text:style-name="Normal"/>
      <text:p text:style-name="Normal"/>
      <text:p text:style-name="P203"><text:s/><text:tab/>16.13<text:s/>val.</text:p>
      <text:p text:style-name="Normal"><text:tab/><text:span text:style-name="T204">SVARSTYTA.</text:span><text:span text:style-name="T205"><text:s/></text:span><text:span text:style-name="T206">Įstatymo „Dėl Tarptautinio baudžiamojo teismo Romos statuto pakeitimų dėl agresijos nusikaltimo ir Tarptautinio baudžiamojo teismo Romos statuto 8 straipsnio pakeitimų ratifikavimo“ projektas</text:span><text:span text:style-name="T207"><text:s/>Nr. XIIP-3401</text:span><text:span text:style-name="T208">(pateikimas)</text:span><text:span text:style-name="T209">.</text:span></text:p>
      <text:p text:style-name="Normal"><text:tab/>Pranešėjas –<text:s/><text:span text:style-name="T210">teisingumo ministras J. Bernatonis</text:span><text:span text:style-name="T211">.</text:span></text:p>
      <text:p text:style-name="P212"/>
      <text:p text:style-name="Normal"><text:tab/>Klausė Seimo narys<text:s/>R. Kupčinskas.</text:p>
      <text:p text:style-name="Normal"/>
      <text:p text:style-name="Normal"><text:s text:c="11"/><text:span text:style-name="T213">NUTARTA:</text:span></text:p>
      <text:p text:style-name="Normal"><text:tab/>1. Pritarti šiam projektui po pateikimo ir pradėti jo svarstymo procedūrą.<text:s/><text:span text:style-name="T214">Balsavimo rezultatai: už<text:s/></text:span>–<text:span text:style-name="T215"><text:s/></text:span><text:span text:style-name="T216">76</text:span><text:span text:style-name="T217">, prieš<text:s/></text:span>–<text:span text:style-name="T218"><text:s/></text:span><text:span text:style-name="T219">0</text:span><text:span text:style-name="T220">, susilaikė<text:s/></text:span><text:span text:style-name="T221">2</text:span>.<text:s/><text:span text:style-name="T222">(Užsiregistravo 78</text:span><text:span text:style-name="T223"><text:s/>Seimo nariai (1</text:span><text:span text:style-name="T224">6.17</text:span><text:span text:style-name="T225"><text:s/>val.)</text:span><text:s/></text:p>
      <text:p text:style-name="Normal"><text:tab/>2. Paskirti<text:s/>Užsienio reikalų<text:s/>komitetą pagrindiniu komitetu šiam projektui svarstyti.<text:s/><text:span text:style-name="T226">Balsavimo rezultatai: pritarta bendru sutarimu.<text:s/></text:span></text:p>
      <text:p text:style-name="Normal"><text:tab/>3. Paskirti<text:s/>Teisės ir teisėtvarkos<text:s/>komitetą papildomu komitetu šiam projektui svarstyti.<text:s/><text:span text:style-name="T227">Balsavimo rezultatai: pritarta bendru sutarimu.<text:s/></text:span></text:p>
      <text:p text:style-name="Normal"><text:tab/>4. Paskirti šio projekto preliminarią svarstymo Seimo posėdyje datą – 2015-10-01.<text:s/><text:span text:style-name="T228">Balsavimo rezultatai: pritarta bendru sutarimu.</text:span></text:p>
      <text:p text:style-name="Normal"/>
      <text:p text:style-name="Normal"/>
      <text:p text:style-name="P229">Posėdis baigtas</text:p>
      <text:p text:style-name="P230"><text:s/><text:span text:style-name="T231">(1</text:span><text:span text:style-name="T232">6.18</text:span><text:span text:style-name="T233"><text:s/>val.)</text:span></text:p>
      <text:p text:style-name="Normal"/>
      <text:p text:style-name="Normal"/>
      <text:p text:style-name="Normal"/>
      <text:p text:style-name="P234">Seimo Pirmininko pavaduotojas<text:tab/>Kęstas Komskis</text:p>
      <text:p text:style-name="Normal"/>
      <text:p text:style-name="P235"/>
      <text:p text:style-name="P236"/>
      <text:p text:style-name="Normal"/>
      <text:p text:style-name="Normal"/>
      <text:p text:style-name="Normal"/>
      <text:p text:style-name="Normal"/>
      <text:p text:style-name="P237"/>
      <text:p text:style-name="P238"><text:span text:style-name="T239">Protokolą rašė</text:span></text:p>
      <text:p text:style-name="P240"><text:span text:style-name="T241">Dokumentų departamento</text:span></text:p>
      <text:p text:style-name="P242"><text:span text:style-name="T243">Stenogramų skyriaus</text:span></text:p>
      <text:p text:style-name="P244"><text:span text:style-name="T245">vyriausioji specialistė</text:span><text:span text:style-name="T246"><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5-09-16T13:43:00Z</meta:creation-date>
    <dc:date>2015-09-16T13:43:00Z</dc:date>
    <meta:print-date>2015-09-15T13:06:00Z</meta:print-date>
    <meta:template xlink:href="PROTOKOL.DOT" xlink:type="simple"/>
    <meta:editing-cycles>2</meta:editing-cycles>
    <meta:editing-duration>PT0S</meta:editing-duration>
    <meta:document-statistic meta:page-count="3" meta:paragraph-count="85" meta:word-count="1116" meta:character-count="8759" meta:row-count="266" meta:non-whitespace-character-count="7728"/>
  </office:meta>
</office:document-meta>
</file>