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text-properties fo:font-size="16pt" style:font-size-asian="16pt" style:font-size-complex="16pt"/>
    </style:style>
    <style:style style:name="P24" style:parent-style-name="Normal" style:family="paragraph">
      <style:paragraph-properties fo:text-indent="0.4923in"/>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tyle-complex="italic"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fo:font-style="italic" style:font-style-asian="italic"/>
    </style:style>
    <style:style style:name="T36" style:parent-style-name="DefaultParagraphFont" style:family="text">
      <style:text-properties style:font-weight-complex="bold" style:font-style-complex="italic"/>
    </style:style>
    <style:style style:name="P37" style:parent-style-name="Normal" style:family="paragraph">
      <style:paragraph-properties fo:text-align="center"/>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P41" style:parent-style-name="Header" style:family="paragraph">
      <style:paragraph-properties fo:text-indent="0.5in">
        <style:tab-stops/>
      </style:paragraph-properties>
    </style:style>
    <style:style style:name="P42" style:parent-style-name="Normal" style:family="paragraph">
      <style:paragraph-properties fo:text-indent="0.5in"/>
    </style:style>
    <style:style style:name="P43" style:parent-style-name="Normal" style:family="paragraph">
      <style:paragraph-properties fo:text-indent="0.5in"/>
    </style:style>
    <style:style style:name="P44" style:parent-style-name="Normal" style:family="paragraph">
      <style:text-properties fo:font-size="16pt" style:font-size-asian="16pt" style:font-size-complex="16pt"/>
    </style:style>
    <style:style style:name="T45" style:parent-style-name="DefaultParagraphFont" style:family="text">
      <style:text-properties fo:font-weight="normal" style:font-weight-asian="normal" style:text-underline-type="single" style:text-underline-style="solid" style:text-underline-width="auto" style:text-underline-mode="continuous"/>
    </style:style>
    <style:style style:name="T46" style:parent-style-name="DefaultParagraphFont" style:family="text">
      <style:text-properties fo:font-weight="normal" style:font-weight-asian="normal" style:text-underline-type="single" style:text-underline-style="solid" style:text-underline-width="auto" style:text-underline-mode="continuous"/>
    </style:style>
    <style:style style:name="T47" style:parent-style-name="DefaultParagraphFont" style:family="text">
      <style:text-properties fo:font-weight="normal" style:font-weight-asian="normal" style:text-underline-type="single" style:text-underline-style="solid" style:text-underline-width="auto" style:text-underline-mode="continuous"/>
    </style:style>
    <style:style style:name="P48" style:parent-style-name="Normal" style:family="paragraph">
      <style:paragraph-properties fo:text-align="center"/>
    </style:style>
    <style:style style:name="P49" style:parent-style-name="Normal" style:family="paragraph">
      <style:text-properties fo:font-size="16pt" style:font-size-asian="16pt" style:font-size-complex="16pt"/>
    </style:style>
    <style:style style:name="P50" style:parent-style-name="Normal" style:family="paragraph">
      <style:paragraph-properties fo:text-indent="0.5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indent="0.4923in"/>
    </style:style>
    <style:style style:name="P61" style:parent-style-name="BodyTextIndent" style:family="paragraph">
      <style:text-properties style:font-name="Times New Roman"/>
    </style:style>
    <style:style style:name="P62" style:parent-style-name="Normal" style:family="paragraph">
      <style:paragraph-properties fo:text-indent="0.5in"/>
    </style:style>
    <style:style style:name="P63" style:parent-style-name="BodyTextIndent" style:family="paragraph">
      <style:text-properties style:font-name="Times New Roman"/>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indent="0.4923in"/>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fo:font-style="italic" style:font-style-asian="italic"/>
    </style:style>
    <style:style style:name="T91" style:parent-style-name="DefaultParagraphFont" style:family="text">
      <style:text-properties style:font-weight-complex="bold" style:font-style-complex="italic"/>
    </style:style>
    <style:style style:name="P92" style:parent-style-name="Header" style:family="paragraph">
      <style:paragraph-properties fo:text-indent="0.5in">
        <style:tab-stops/>
      </style:paragraph-properties>
    </style:style>
    <style:style style:name="P93" style:parent-style-name="Normal" style:family="paragraph">
      <style:paragraph-properties fo:text-indent="0.5in"/>
    </style:style>
    <style:style style:name="P94" style:parent-style-name="Normal" style:family="paragraph">
      <style:text-properties fo:font-size="8pt" style:font-size-asian="8pt" style:font-size-complex="8pt"/>
    </style:style>
    <style:style style:name="T95" style:parent-style-name="DefaultParagraphFont" style:family="text">
      <style:text-properties fo:font-weight="normal" style:font-weight-asian="normal" style:text-underline-type="single" style:text-underline-style="solid" style:text-underline-width="auto" style:text-underline-mode="continuous"/>
    </style:style>
    <style:style style:name="T96" style:parent-style-name="DefaultParagraphFont" style:family="text">
      <style:text-properties fo:font-weight="normal" style:font-weight-asian="normal" style:text-underline-type="single" style:text-underline-style="solid" style:text-underline-width="auto" style:text-underline-mode="continuous"/>
    </style:style>
    <style:style style:name="T97" style:parent-style-name="DefaultParagraphFont" style:family="text">
      <style:text-properties fo:font-weight="normal" style:font-weight-asian="normal"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fo:text-indent="0.4923in"/>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style:font-weight-complex="bold" style:font-style-complex="italic"/>
    </style:style>
    <style:style style:name="P123" style:parent-style-name="Header" style:family="paragraph">
      <style:paragraph-properties fo:text-indent="0.5in">
        <style:tab-stops/>
      </style:paragraph-properties>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fo:text-indent="0.4923in"/>
    </style:style>
    <style:style style:name="P130" style:parent-style-name="Normal" style:family="paragraph">
      <style:paragraph-properties fo:text-indent="0.4923in"/>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style:font-weight-complex="bold" style:font-style-complex="italic"/>
    </style:style>
    <style:style style:name="P143" style:parent-style-name="Header" style:family="paragraph">
      <style:paragraph-properties fo:text-indent="0.5in">
        <style:tab-stops/>
      </style:paragraph-properties>
    </style:style>
    <style:style style:name="P144" style:parent-style-name="Normal" style:family="paragraph">
      <style:paragraph-properties fo:text-indent="0.5in"/>
    </style:style>
    <style:style style:name="T145" style:parent-style-name="DefaultParagraphFont" style:family="text">
      <style:text-properties fo:font-weight="normal" style:font-weight-asian="normal" style:text-underline-type="single" style:text-underline-style="solid" style:text-underline-width="auto" style:text-underline-mode="continuous"/>
    </style:style>
    <style:style style:name="T146" style:parent-style-name="DefaultParagraphFont" style:family="text">
      <style:text-properties fo:font-weight="normal" style:font-weight-asian="normal" style:text-underline-type="single" style:text-underline-style="solid" style:text-underline-width="auto" style:text-underline-mode="continuous"/>
    </style:style>
    <style:style style:name="T147" style:parent-style-name="DefaultParagraphFont" style:family="text">
      <style:text-properties fo:font-weight="normal" style:font-weight-asian="normal" style:text-underline-type="single" style:text-underline-style="solid" style:text-underline-width="auto" style:text-underline-mode="continuous"/>
    </style:style>
    <style:style style:name="P148" style:parent-style-name="Normal" style:family="paragraph">
      <style:paragraph-properties fo:text-align="center"/>
    </style:style>
    <style:style style:name="P149" style:parent-style-name="Normal" style:family="paragraph">
      <style:text-properties fo:font-size="8pt" style:font-size-asian="8pt" style:font-size-complex="8pt"/>
    </style:style>
    <style:style style:name="P150" style:parent-style-name="Normal" style:family="paragraph">
      <style:paragraph-properties fo:text-indent="0.4923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paragraph-properties fo:text-indent="0.4923in"/>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fo:font-style="italic" style:font-style-asian="italic"/>
    </style:style>
    <style:style style:name="T170" style:parent-style-name="DefaultParagraphFont" style:family="text">
      <style:text-properties style:font-weight-complex="bold" style:font-style-complex="italic"/>
    </style:style>
    <style:style style:name="P171" style:parent-style-name="Header" style:family="paragraph">
      <style:paragraph-properties fo:text-indent="0.5in">
        <style:tab-stops/>
      </style:paragraph-properties>
    </style:style>
    <style:style style:name="P172" style:parent-style-name="Normal" style:family="paragraph">
      <style:paragraph-properties fo:text-indent="0.5in"/>
    </style:style>
    <style:style style:name="P173" style:parent-style-name="Normal" style:family="paragraph">
      <style:paragraph-properties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paragraph-properties fo:text-indent="0.4923in"/>
      <style:text-properties fo:font-style="italic" style:font-style-asian="italic"/>
    </style:style>
    <style:style style:name="P180" style:parent-style-name="Normal" style:family="paragraph">
      <style:paragraph-properties fo:text-indent="0.4923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fo:font-style="italic" style:font-style-asian="italic"/>
    </style:style>
    <style:style style:name="P189" style:parent-style-name="Normal" style:family="paragraph">
      <style:paragraph-properties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font-style="italic" style:font-style-asian="italic" style:font-style-complex="italic"/>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fo:font-style="italic" style:font-style-asian="italic" style:font-style-complex="italic"/>
    </style:style>
    <style:style style:name="T194" style:parent-style-name="DefaultParagraphFont" style:family="text">
      <style:text-properties style:font-weight-complex="bold" fo:font-style="italic" style:font-style-asian="italic" style:font-style-complex="italic"/>
    </style:style>
    <style:style style:name="T195" style:parent-style-name="DefaultParagraphFont" style:family="text">
      <style:text-properties style:font-weight-complex="bold" fo:font-style="italic" style:font-style-asian="italic" style:font-style-complex="italic"/>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font-style="italic" style:font-style-asian="italic" style:font-style-complex="italic"/>
    </style:style>
    <style:style style:name="T198" style:parent-style-name="DefaultParagraphFont" style:family="text">
      <style:text-properties style:font-weight-complex="bold" fo:font-style="italic" style:font-style-asian="italic" style:font-style-complex="italic"/>
    </style:style>
    <style:style style:name="T199" style:parent-style-name="DefaultParagraphFont" style:family="text">
      <style:text-properties style:font-weight-complex="bold" fo:font-style="italic" style:font-style-asian="italic" style:font-style-complex="italic"/>
    </style:style>
    <style:style style:name="T200" style:parent-style-name="DefaultParagraphFont" style:family="text">
      <style:text-properties style:font-weight-complex="bold" fo:font-style="italic" style:font-style-asian="italic" style:font-style-complex="italic"/>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fo:font-style="italic" style:font-style-asian="italic" style:font-style-complex="italic"/>
    </style:style>
    <style:style style:name="T203" style:parent-style-name="DefaultParagraphFont" style:family="text">
      <style:text-properties style:font-weight-complex="bold" fo:font-style="italic" style:font-style-asian="italic" style:font-style-complex="italic"/>
    </style:style>
    <style:style style:name="T204" style:parent-style-name="DefaultParagraphFont" style:family="text">
      <style:text-properties style:font-weight-complex="bold" fo:font-style="italic" style:font-style-asian="italic" style:font-style-complex="italic"/>
    </style:style>
    <style:style style:name="T205" style:parent-style-name="DefaultParagraphFont" style:family="text">
      <style:text-properties style:font-weight-complex="bold" fo:font-style="italic" style:font-style-asian="italic" style:font-style-complex="italic"/>
    </style:style>
    <style:style style:name="P206" style:parent-style-name="Normal" style:family="paragraph">
      <style:text-properties style:font-weight-complex="bold"/>
    </style:style>
    <style:style style:name="P207" style:parent-style-name="Normal" style:family="paragraph">
      <style:paragraph-properties fo:text-indent="0.4923in"/>
    </style:style>
    <style:style style:name="T208" style:parent-style-name="DefaultParagraphFont" style:family="text">
      <style:text-properties fo:color="#000000"/>
    </style:style>
    <style:style style:name="P20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10" style:parent-style-name="Normal" style:family="paragraph">
      <style:paragraph-properties fo:text-indent="0.5in"/>
    </style:style>
    <style:style style:name="P211" style:parent-style-name="Normal" style:family="paragraph">
      <style:paragraph-properties fo:text-indent="0.5in"/>
    </style:style>
    <style:style style:name="P212" style:parent-style-name="Normal" style:family="paragraph">
      <style:paragraph-properties fo:text-indent="0.5in"/>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P22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22" style:parent-style-name="Header" style:family="paragraph">
      <style:paragraph-properties>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indent="0.4923in"/>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tyle-complex="italic" fo:color="#000000" style:font-size-complex="12pt" style:language-asian="lt" style:country-asian="LT"/>
    </style:style>
    <style:style style:name="T252" style:parent-style-name="DefaultParagraphFont" style:family="text">
      <style:text-properties style:font-weight-complex="bold" style:font-style-complex="italic" fo:color="#000000" style:font-size-complex="12pt" style:language-asian="lt" style:country-asian="LT"/>
    </style:style>
    <style:style style:name="T253" style:parent-style-name="DefaultParagraphFont" style:family="text">
      <style:text-properties fo:font-weight="bold" style:font-weight-asian="bold" fo:font-style="italic" style:font-style-asian="italic"/>
    </style:style>
    <style:style style:name="P254" style:parent-style-name="Normal" style:family="paragraph">
      <style:text-properties fo:font-size="18pt" style:font-size-asian="18pt" style:font-size-complex="18p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fo:font-style="italic" style:font-style-asian="italic" style:font-style-complex="italic"/>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fo:font-style="italic" style:font-style-asian="italic" style:font-style-complex="italic"/>
    </style:style>
    <style:style style:name="T259" style:parent-style-name="DefaultParagraphFont" style:family="text">
      <style:text-properties style:font-weight-complex="bold" fo:font-style="italic" style:font-style-asian="italic" style:font-style-complex="italic"/>
    </style:style>
    <style:style style:name="T260" style:parent-style-name="DefaultParagraphFont" style:family="text">
      <style:text-properties style:font-weight-complex="bold" fo:font-style="italic" style:font-style-asian="italic" style:font-style-complex="italic"/>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font-style="italic" style:font-style-asian="italic" style:font-style-complex="italic"/>
    </style:style>
    <style:style style:name="T263" style:parent-style-name="DefaultParagraphFont" style:family="text">
      <style:text-properties style:font-weight-complex="bold" fo:font-style="italic" style:font-style-asian="italic" style:font-style-complex="italic"/>
    </style:style>
    <style:style style:name="T264" style:parent-style-name="DefaultParagraphFont" style:family="text">
      <style:text-properties style:font-weight-complex="bold" fo:font-style="italic" style:font-style-asian="italic" style:font-style-complex="italic"/>
    </style:style>
    <style:style style:name="T265" style:parent-style-name="DefaultParagraphFont" style:family="text">
      <style:text-properties style:font-weight-complex="bold" fo:font-style="italic" style:font-style-asian="italic" style:font-style-complex="italic"/>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font-style="italic" style:font-style-asian="italic" style:font-style-complex="italic"/>
    </style:style>
    <style:style style:name="T268" style:parent-style-name="DefaultParagraphFont" style:family="text">
      <style:text-properties style:font-weight-complex="bold" fo:font-style="italic" style:font-style-asian="italic" style:font-style-complex="italic"/>
    </style:style>
    <style:style style:name="T269" style:parent-style-name="DefaultParagraphFont" style:family="text">
      <style:text-properties style:font-weight-complex="bold" fo:font-style="italic" style:font-style-asian="italic" style:font-style-complex="italic"/>
    </style:style>
    <style:style style:name="T270" style:parent-style-name="DefaultParagraphFont" style:family="text">
      <style:text-properties style:font-weight-complex="bold" fo:font-style="italic" style:font-style-asian="italic" style:font-style-complex="italic"/>
    </style:style>
    <style:style style:name="P27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72" style:parent-style-name="Header" style:family="paragraph">
      <style:paragraph-properties fo:text-indent="0.4923in">
        <style:tab-stops/>
      </style:paragraph-properties>
    </style:style>
    <style:style style:name="P27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74" style:parent-style-name="Normal" style:family="paragraph">
      <style:paragraph-properties fo:text-indent="0.5in"/>
    </style:style>
    <style:style style:name="P275" style:parent-style-name="Normal" style:family="paragraph">
      <style:paragraph-properties fo:text-indent="0.5in"/>
    </style:style>
    <style:style style:name="P276" style:parent-style-name="Normal" style:family="paragraph">
      <style:paragraph-properties fo:text-indent="0.5in"/>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color="#000000"/>
    </style:style>
    <style:style style:name="P284"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style="italic" style:font-style-asian="italic" style:font-style-complex="italic"/>
    </style:style>
    <style:style style:name="P28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6pt" style:font-size-asian="16pt" style:font-size-complex="16p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fo:font-size="16pt" style:font-size-asian="16pt" style:font-size-complex="16pt"/>
    </style:style>
    <style:style style:name="P290" style:parent-style-name="Normal" style:family="paragraph">
      <style:paragraph-properties fo:text-indent="0.4923in"/>
    </style:style>
    <style:style style:name="P291" style:parent-style-name="Normal" style:family="paragraph">
      <style:paragraph-properties fo:text-indent="0.4923in"/>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tyle-complex="italic"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fo:font-style="italic" style:font-style-asian="italic"/>
    </style:style>
    <style:style style:name="P30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306" style:parent-style-name="Normal" style:family="paragraph">
      <style:paragraph-properties fo:margin-right="0.1979in"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style>
    <style:style style:name="P310" style:parent-style-name="Normal" style:family="paragraph">
      <style:paragraph-properties fo:margin-right="0.1979in" fo:text-indent="0.5in"/>
    </style:style>
    <style:style style:name="P311" style:parent-style-name="Normal" style:family="paragraph">
      <style:paragraph-properties fo:margin-right="0.1979in" fo:text-indent="0.5in"/>
    </style:style>
    <style:style style:name="P312" style:parent-style-name="Normal" style:family="paragraph">
      <style:paragraph-properties fo:margin-right="0.1979in" fo:text-indent="0.5in"/>
    </style:style>
    <style:style style:name="P313" style:parent-style-name="Normal" style:family="paragraph">
      <style:paragraph-properties fo:margin-right="0.1979in" fo:text-indent="0.5in"/>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margin-right="0.1979in" fo:text-indent="0.5in"/>
    </style:style>
    <style:style style:name="P329" style:parent-style-name="Normal" style:family="paragraph">
      <style:paragraph-properties fo:text-indent="0.4923in"/>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tyle-complex="italic"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font-weight-complex="bold" fo:font-style="italic" style:font-style-asian="italic"/>
    </style:style>
    <style:style style:name="T342" style:parent-style-name="DefaultParagraphFont" style:family="text">
      <style:text-properties fo:font-weight="bold" style:font-weight-asian="bold" style:font-weight-complex="bold" fo:font-style="italic" style:font-style-asian="italic"/>
    </style:style>
    <style:style style:name="T343" style:parent-style-name="DefaultParagraphFont" style:family="text">
      <style:text-properties style:font-weight-complex="bold" fo:font-style="italic" style:font-style-asian="italic"/>
    </style:style>
    <style:style style:name="T344" style:parent-style-name="DefaultParagraphFont" style:family="text">
      <style:text-properties style:font-weight-complex="bold"/>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P352" style:parent-style-name="Normal" style:family="paragraph">
      <style:paragraph-properties fo:text-indent="0.5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font-style-complex="italic"/>
    </style:style>
    <style:style style:name="P356" style:parent-style-name="Normal" style:family="paragraph">
      <style:paragraph-properties fo:text-indent="0.5in"/>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style:font-weight-complex="bold" style:font-style-complex="italic" fo:color="#000000"/>
    </style:style>
    <style:style style:name="P360" style:parent-style-name="Normal" style:family="paragraph">
      <style:paragraph-properties fo:text-indent="0.4923in"/>
      <style:text-properties fo:font-size="8pt" style:font-size-asian="8pt" style:font-size-complex="8pt"/>
    </style:style>
    <style:style style:name="P361" style:parent-style-name="Normal" style:family="paragraph">
      <style:paragraph-properties fo:text-indent="0.4923in"/>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indent="0.4923in"/>
      <style:text-properties fo:font-size="9pt" style:font-size-asian="9pt" style:font-size-complex="9pt"/>
    </style:style>
    <style:style style:name="P366" style:parent-style-name="Normal" style:family="paragraph">
      <style:paragraph-properties fo:text-indent="0.4923in"/>
    </style:style>
    <style:style style:name="P367" style:parent-style-name="Normal" style:family="paragraph">
      <style:paragraph-properties fo:text-indent="0.4923in"/>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tyle-complex="italic"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font-weight-complex="bold" fo:font-style="italic" style:font-style-asian="italic"/>
    </style:style>
    <style:style style:name="T380" style:parent-style-name="DefaultParagraphFont" style:family="text">
      <style:text-properties style:font-weight-complex="bold"/>
    </style:style>
    <style:style style:name="T381" style:parent-style-name="DefaultParagraphFont" style:family="text">
      <style:text-properties style:font-style-complex="italic"/>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indent="0.5in"/>
    </style:style>
    <style:style style:name="P388" style:parent-style-name="Normal" style:family="paragraph">
      <style:paragraph-properties fo:text-indent="0.5in"/>
    </style:style>
    <style:style style:name="P389" style:parent-style-name="Normal" style:family="paragraph">
      <style:paragraph-properties fo:text-indent="0.5in"/>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indent="0.4923in"/>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indent="0.4923in"/>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indent="0.4923in"/>
      <style:text-properties fo:font-style="italic" style:font-style-asian="italic"/>
    </style:style>
    <style:style style:name="T409" style:parent-style-name="DefaultParagraphFont" style:family="text">
      <style:text-properties fo:font-weight="bold" style:font-weight-asian="bold"/>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position="super 62.5%"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tyle-complex="italic"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font-weight-complex="bold" fo:font-style="italic" style:font-style-asian="italic"/>
    </style:style>
    <style:style style:name="T424" style:parent-style-name="DefaultParagraphFont" style:family="text">
      <style:text-properties style:font-weight-complex="bold"/>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indent="0.5in"/>
    </style:style>
    <style:style style:name="P432" style:parent-style-name="Normal" style:family="paragraph">
      <style:paragraph-properties fo:text-indent="0.5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P441" style:parent-style-name="Normal" style:family="paragraph">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indent="0.4923in"/>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tyle-complex="italic"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font-weight-complex="bold" fo:font-style="italic" style:font-style-asian="italic"/>
    </style:style>
    <style:style style:name="T455" style:parent-style-name="DefaultParagraphFont" style:family="text">
      <style:text-properties fo:font-weight="bold" style:font-weight-asian="bold" style:font-weight-complex="bold" fo:font-style="italic" style:font-style-asian="italic"/>
    </style:style>
    <style:style style:name="T456" style:parent-style-name="DefaultParagraphFont" style:family="text">
      <style:text-properties fo:font-weight="bold" style:font-weight-asian="bold" style:font-weight-complex="bold" fo:font-style="italic" style:font-style-asian="italic"/>
    </style:style>
    <style:style style:name="T457" style:parent-style-name="DefaultParagraphFont" style:family="text">
      <style:text-properties style:font-weight-complex="bold"/>
    </style:style>
    <style:style style:name="T458" style:parent-style-name="DefaultParagraphFont" style:family="text">
      <style:text-properties style:font-style-complex="italic"/>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indent="0.4923in"/>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paragraph-properties fo:text-indent="0.4923in"/>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tyle-complex="italic"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style>
    <style:style style:name="T498" style:parent-style-name="DefaultParagraphFont" style:family="text">
      <style:text-properties fo:font-weight="bold" style:font-weight-asian="bold" style:font-weight-complex="bold" fo:font-style="italic" style:font-style-asian="italic"/>
    </style:style>
    <style:style style:name="T499" style:parent-style-name="DefaultParagraphFont" style:family="text">
      <style:text-properties style:font-weight-complex="bold" fo:font-style="italic" style:font-style-asian="italic"/>
    </style:style>
    <style:style style:name="T500" style:parent-style-name="DefaultParagraphFont" style:family="text">
      <style:text-properties style:font-weight-complex="bold"/>
    </style:style>
    <style:style style:name="T501" style:parent-style-name="DefaultParagraphFont" style:family="text">
      <style:text-properties style:font-style-complex="italic"/>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5in"/>
    </style:style>
    <style:style style:name="P507" style:parent-style-name="Normal" style:family="paragraph">
      <style:paragraph-properties fo:text-indent="0.5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indent="0.4923in"/>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indent="0.4923in"/>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P530" style:parent-style-name="Normal" style:family="paragraph">
      <style:text-properties fo:font-size="16pt" style:font-size-asian="16pt" style:font-size-complex="16pt" style:language-asian="lt" style:country-asian="LT"/>
    </style:style>
    <style:style style:name="P531" style:parent-style-name="Normal" style:family="paragraph">
      <style:text-properties style:font-size-complex="12pt" style:language-asian="lt" style:country-asian="LT"/>
    </style:style>
    <style:style style:name="P532" style:parent-style-name="BodyText2" style:family="paragraph">
      <style:text-properties style:font-name="Times New Roma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style:font-size-complex="12pt"/>
    </style:style>
    <style:style style:name="T535" style:parent-style-name="DefaultParagraphFont" style:family="text">
      <style:text-properties style:font-name-complex="Tahoma" style:font-weight-complex="bold" fo:color="#000000" style:font-size-complex="12pt"/>
    </style:style>
    <style:style style:name="T536" style:parent-style-name="DefaultParagraphFont" style:family="text">
      <style:text-properties style:font-name-complex="Tahoma" style:font-weight-complex="bold" style:font-style-complex="italic" fo:color="#000000" style:font-size-complex="12pt"/>
    </style:style>
    <style:style style:name="T537" style:parent-style-name="DefaultParagraphFont" style:family="text">
      <style:text-properties style:font-name-complex="Tahoma" style:font-weight-complex="bold"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complex="Tahoma" style:font-weight-complex="bold" fo:color="#000000" style:font-size-complex="12pt"/>
    </style:style>
    <style:style style:name="T541" style:parent-style-name="DefaultParagraphFont" style:family="text">
      <style:text-properties style:font-name-complex="Tahoma" style:font-weight-complex="bold" style:font-style-complex="italic" fo:color="#000000" style:font-size-complex="12pt"/>
    </style:style>
    <style:style style:name="T542" style:parent-style-name="DefaultParagraphFont" style:family="text">
      <style:text-properties style:font-name-complex="Tahoma" style:font-weight-complex="bold" fo:color="#000000" style:font-size-complex="12pt"/>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weight="bold" style:font-weight-asian="bold" fo:font-style="italic" style:font-style-asian="italic"/>
    </style:style>
    <style:style style:name="T547" style:parent-style-name="DefaultParagraphFont" style:family="text">
      <style:text-properties style:font-weight-complex="bold" style:font-style-complex="italic"/>
    </style:style>
    <style:style style:name="P548" style:parent-style-name="Header" style:family="paragraph">
      <style:paragraph-properties fo:text-indent="0.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text-properties fo:font-size="16pt" style:font-size-asian="16pt" style:font-size-complex="16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text-indent="0.4923in"/>
      <style:text-properties fo:font-style="italic" style:font-style-asian="italic"/>
    </style:style>
    <style:style style:name="T557" style:parent-style-name="DefaultParagraphFont" style:family="text">
      <style:text-properties fo:font-weight="bold" style:font-weight-asian="bold"/>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tyle-complex="italic"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fo:font-weight="bold" style:font-weight-asian="bold" style:font-weight-complex="bold" fo:font-style="italic" style:font-style-asian="italic"/>
    </style:style>
    <style:style style:name="T573" style:parent-style-name="DefaultParagraphFont" style:family="text">
      <style:text-properties style:font-weight-complex="bold"/>
    </style:style>
    <style:style style:name="P574" style:parent-style-name="Normal" style:family="paragraph">
      <style:paragraph-properties fo:text-indent="0.5in"/>
    </style:style>
    <style:style style:name="P575" style:parent-style-name="Normal" style:family="paragraph">
      <style:paragraph-properties fo:text-indent="0.5i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indent="0.4923in"/>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P592" style:parent-style-name="Normal" style:family="paragraph">
      <style:paragraph-properties fo:text-indent="0.4923in"/>
      <style:text-properties fo:font-style="italic" style:font-style-asian="italic"/>
    </style:style>
    <style:style style:name="P593" style:parent-style-name="Normal" style:family="paragraph">
      <style:paragraph-properties fo:text-indent="0.4923in"/>
      <style:text-properties fo:font-style="italic" style:font-style-asian="italic"/>
    </style:style>
    <style:style style:name="T594" style:parent-style-name="DefaultParagraphFont" style:family="text">
      <style:text-properties fo:font-weight="bold" style:font-weight-asian="bold"/>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tyle-complex="italic"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weight="bold" style:font-weight-asian="bold" style:font-weight-complex="bold" fo:font-style="italic" style:font-style-asian="italic"/>
    </style:style>
    <style:style style:name="T605" style:parent-style-name="DefaultParagraphFont" style:family="text">
      <style:text-properties style:font-weight-complex="bold"/>
    </style:style>
    <style:style style:name="P606" style:parent-style-name="Normal" style:family="paragraph">
      <style:paragraph-properties fo:text-indent="0.5in"/>
    </style:style>
    <style:style style:name="P607" style:parent-style-name="Normal" style:family="paragraph">
      <style:paragraph-properties fo:text-indent="0.5in"/>
    </style:style>
    <style:style style:name="P608" style:parent-style-name="Normal" style:family="paragraph">
      <style:paragraph-properties fo:text-indent="0.5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T613" style:parent-style-name="DefaultParagraphFont" style:family="text">
      <style:text-properties fo:font-style="italic" style:font-style-asian="italic"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indent="0.4923in"/>
      <style:text-properties fo:font-style="italic" style:font-style-asian="italic"/>
    </style:style>
    <style:style style:name="T621" style:parent-style-name="DefaultParagraphFont" style:family="text">
      <style:text-properties fo:font-weight="bold" style:font-weight-asian="bold"/>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fo:font-style="italic" style:font-style-asian="italic"/>
    </style:style>
    <style:style style:name="T633" style:parent-style-name="DefaultParagraphFont" style:family="text">
      <style:text-properties fo:font-weight="bold" style:font-weight-asian="bold" style:font-weight-complex="bold" fo:font-style="italic" style:font-style-asian="italic"/>
    </style:style>
    <style:style style:name="T634" style:parent-style-name="DefaultParagraphFont" style:family="text">
      <style:text-properties fo:font-weight="bold" style:font-weight-asian="bold" style:font-weight-complex="bold" fo:font-style="italic" style:font-style-asian="italic"/>
    </style:style>
    <style:style style:name="T635" style:parent-style-name="DefaultParagraphFont" style:family="text">
      <style:text-properties fo:font-weight="bold" style:font-weight-asian="bold" style:font-weight-complex="bold" fo:font-style="italic" style:font-style-asian="italic"/>
    </style:style>
    <style:style style:name="T636" style:parent-style-name="DefaultParagraphFont" style:family="text">
      <style:text-properties style:font-weight-complex="bold"/>
    </style:style>
    <style:style style:name="T637" style:parent-style-name="DefaultParagraphFont" style:family="text">
      <style:text-properties style:font-style-complex="italic"/>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5in"/>
    </style:style>
    <style:style style:name="P643" style:parent-style-name="Normal" style:family="paragraph">
      <style:paragraph-properties fo:text-indent="0.5in"/>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indent="0.5in"/>
      <style:text-properties fo:font-style="italic" style:font-style-asian="italic"/>
    </style:style>
    <style:style style:name="P667" style:parent-style-name="Normal" style:family="paragraph">
      <style:paragraph-properties fo:text-indent="0.5in"/>
    </style:style>
    <style:style style:name="T668" style:parent-style-name="DefaultParagraphFont" style:family="text">
      <style:text-properties fo:font-weight="bold" style:font-weight-asian="bold"/>
    </style:style>
    <style:style style:name="P669" style:parent-style-name="Normal" style:family="paragraph">
      <style:text-properties fo:font-size="16pt" style:font-size-asian="16pt" style:font-size-complex="16pt"/>
    </style:style>
    <style:style style:name="P670" style:parent-style-name="Normal" style:family="paragraph">
      <style:paragraph-properties fo:text-indent="0.5in"/>
    </style:style>
    <style:style style:name="P671" style:parent-style-name="Normal" style:family="paragraph">
      <style:paragraph-properties fo:text-align="center"/>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paragraph-properties>
        <style:tab-stops>
          <style:tab-stop style:type="left" style:position="4.8236in"/>
        </style:tab-stops>
      </style:paragraph-properties>
    </style:style>
    <style:style style:name="P686" style:parent-style-name="Normal" style:family="paragraph">
      <style:paragraph-properties>
        <style:tab-stops>
          <style:tab-stop style:type="left" style:position="4.8236in"/>
        </style:tab-stops>
      </style:paragraph-properties>
    </style:style>
    <style:style style:name="P687" style:parent-style-name="Normal" style:family="paragraph">
      <style:paragraph-properties>
        <style:tab-stops>
          <style:tab-stop style:type="left" style:position="4.8236in"/>
        </style:tab-stops>
      </style:paragraph-properties>
    </style:style>
    <style:style style:name="P688" style:parent-style-name="Normal" style:family="paragraph">
      <style:paragraph-properties>
        <style:tab-stops>
          <style:tab-stop style:type="left" style:position="4.8236in"/>
        </style:tab-stops>
      </style:paragraph-properties>
    </style:style>
    <style:style style:name="P689" style:parent-style-name="Normal" style:family="paragraph">
      <style:paragraph-properties>
        <style:tab-stops>
          <style:tab-stop style:type="left" style:position="4.8236in"/>
        </style:tab-stops>
      </style:paragraph-properties>
    </style:style>
    <style:style style:name="P690" style:parent-style-name="Normal" style:family="paragraph">
      <style:paragraph-properties>
        <style:tab-stops>
          <style:tab-stop style:type="left" style:position="4.8236in"/>
        </style:tab-stops>
      </style:paragraph-properties>
    </style:style>
    <style:style style:name="P691" style:parent-style-name="Normal" style:family="paragraph">
      <style:paragraph-properties>
        <style:tab-stops>
          <style:tab-stop style:type="left" style:position="4.8236in"/>
        </style:tab-stops>
      </style:paragraph-properties>
    </style:style>
    <style:style style:name="P692" style:parent-style-name="Normal" style:family="paragraph">
      <style:paragraph-properties>
        <style:tab-stops>
          <style:tab-stop style:type="left" style:position="4.8236in"/>
        </style:tab-stops>
      </style:paragraph-properties>
    </style:style>
    <style:style style:name="P693" style:parent-style-name="Normal" style:family="paragraph">
      <style:paragraph-properties>
        <style:tab-stops>
          <style:tab-stop style:type="left" style:position="4.8236in"/>
        </style:tab-stops>
      </style:paragraph-properties>
    </style:style>
    <style:style style:name="P694" style:parent-style-name="Normal" style:family="paragraph">
      <style:paragraph-properties>
        <style:tab-stops>
          <style:tab-stop style:type="left" style:position="4.8236in"/>
        </style:tab-stops>
      </style:paragraph-properties>
    </style:style>
    <style:style style:name="P695" style:parent-style-name="Normal" style:family="paragraph">
      <style:paragraph-properties>
        <style:tab-stops>
          <style:tab-stop style:type="left" style:position="4.8236in"/>
        </style:tab-stops>
      </style:paragraph-properties>
    </style:style>
    <style:style style:name="P696" style:parent-style-name="Normal" style:family="paragraph">
      <style:paragraph-properties>
        <style:tab-stops>
          <style:tab-stop style:type="left" style:position="4.8236in"/>
        </style:tab-stops>
      </style:paragraph-properties>
    </style:style>
    <style:style style:name="P697" style:parent-style-name="Normal" style:family="paragraph">
      <style:paragraph-properties>
        <style:tab-stops>
          <style:tab-stop style:type="left" style:position="4.8236in"/>
        </style:tab-stops>
      </style:paragraph-properties>
    </style:style>
    <style:style style:name="P698" style:parent-style-name="Normal" style:family="paragraph">
      <style:paragraph-properties>
        <style:tab-stops>
          <style:tab-stop style:type="left" style:position="4.8236in"/>
        </style:tab-stops>
      </style:paragraph-properties>
    </style:style>
    <style:style style:name="P699" style:parent-style-name="Normal" style:family="paragraph">
      <style:paragraph-properties>
        <style:tab-stops>
          <style:tab-stop style:type="left" style:position="4.8236in"/>
        </style:tab-stops>
      </style:paragraph-properties>
    </style:style>
    <style:style style:name="P700" style:parent-style-name="Normal" style:family="paragraph">
      <style:paragraph-properties>
        <style:tab-stops>
          <style:tab-stop style:type="left" style:position="4.8236in"/>
        </style:tab-stops>
      </style:paragraph-properties>
    </style:style>
    <style:style style:name="P701" style:parent-style-name="Normal" style:family="paragraph">
      <style:paragraph-properties>
        <style:tab-stops>
          <style:tab-stop style:type="left" style:position="4.8236in"/>
        </style:tab-stops>
      </style:paragraph-properties>
    </style:style>
    <style:style style:name="P702" style:parent-style-name="Normal" style:family="paragraph">
      <style:paragraph-properties>
        <style:tab-stops>
          <style:tab-stop style:type="left" style:position="4.8236in"/>
        </style:tab-stops>
      </style:paragraph-properties>
    </style:style>
    <style:style style:name="P703" style:parent-style-name="Normal" style:family="paragraph">
      <style:paragraph-properties>
        <style:tab-stops>
          <style:tab-stop style:type="left" style:position="4.8236in"/>
        </style:tab-stops>
      </style:paragraph-properties>
    </style:style>
    <style:style style:name="P704" style:parent-style-name="Normal" style:family="paragraph">
      <style:paragraph-properties>
        <style:tab-stops>
          <style:tab-stop style:type="left" style:position="4.8236in"/>
        </style:tab-stops>
      </style:paragraph-properties>
    </style:style>
    <style:style style:name="P705" style:parent-style-name="Normal" style:family="paragraph">
      <style:paragraph-properties>
        <style:tab-stops>
          <style:tab-stop style:type="left" style:position="4.8236in"/>
        </style:tab-stops>
      </style:paragraph-properties>
    </style:style>
    <style:style style:name="P706" style:parent-style-name="Normal" style:family="paragraph">
      <style:paragraph-properties>
        <style:tab-stops>
          <style:tab-stop style:type="left" style:position="4.8236in"/>
        </style:tab-stops>
      </style:paragraph-properties>
    </style:style>
    <style:style style:name="P707" style:parent-style-name="Normal" style:family="paragraph">
      <style:paragraph-properties>
        <style:tab-stops>
          <style:tab-stop style:type="left" style:position="4.8236in"/>
        </style:tab-stops>
      </style:paragraph-properties>
    </style:style>
    <style:style style:name="P708" style:parent-style-name="Normal" style:family="paragraph">
      <style:paragraph-properties>
        <style:tab-stops>
          <style:tab-stop style:type="left" style:position="4.8236in"/>
        </style:tab-stops>
      </style:paragraph-properties>
    </style:style>
    <style:style style:name="P709" style:parent-style-name="Normal" style:family="paragraph">
      <style:paragraph-properties>
        <style:tab-stops>
          <style:tab-stop style:type="right" style:position="6.0625in"/>
        </style:tab-stops>
      </style:paragraph-properties>
    </style:style>
    <style:style style:name="P710" style:parent-style-name="Normal" style:family="paragraph">
      <style:paragraph-properties>
        <style:tab-stops>
          <style:tab-stop style:type="right" style:position="6.0625in"/>
        </style:tab-stops>
      </style:paragraph-properties>
    </style:style>
    <style:style style:name="T711" style:parent-style-name="Pareigos" style:family="text">
      <style:text-properties style:font-name="Times New Roman" fo:text-transform="none" style:font-size-complex="12pt"/>
    </style:style>
    <style:style style:name="P712" style:parent-style-name="Normal" style:family="paragraph">
      <style:paragraph-properties>
        <style:tab-stops>
          <style:tab-stop style:type="right" style:position="6.0625in"/>
        </style:tab-stops>
      </style:paragraph-properties>
    </style:style>
    <style:style style:name="T713" style:parent-style-name="Pareigos" style:family="text">
      <style:text-properties style:font-name="Times New Roman" fo:text-transform="none" style:font-size-complex="12pt"/>
    </style:style>
    <style:style style:name="P714" style:parent-style-name="Normal" style:family="paragraph">
      <style:paragraph-properties>
        <style:tab-stops>
          <style:tab-stop style:type="right" style:position="6.0625in"/>
        </style:tab-stops>
      </style:paragraph-properties>
    </style:style>
    <style:style style:name="T715" style:parent-style-name="Pareigos" style:family="text">
      <style:text-properties style:font-name="Times New Roman" fo:text-transform="none" style:font-size-complex="12pt"/>
    </style:style>
    <style:style style:name="P716" style:parent-style-name="Normal" style:family="paragraph">
      <style:paragraph-properties>
        <style:tab-stops>
          <style:tab-stop style:type="left" style:position="4.8236in"/>
          <style:tab-stop style:type="right" style:position="6.0625in"/>
        </style:tab-stops>
      </style:paragraph-properties>
    </style:style>
    <style:style style:name="T717" style:parent-style-name="Pareigos" style:family="text">
      <style:text-properties style:font-name="Times New Roman" fo:text-transform="none" style:font-size-complex="12pt"/>
    </style:style>
    <style:style style:name="T718" style:parent-style-name="Pareigos" style:family="text">
      <style:text-properties style:font-name="Times New Roman" fo:text-transform="none" style:font-size-complex="12pt"/>
    </style:style>
    <style:style style:name="P719" style:parent-style-name="Normal" style:family="paragraph">
      <style:paragraph-properties>
        <style:tab-stops>
          <style:tab-stop style:type="left" style:position="4.8236in"/>
          <style:tab-stop style:type="right" style:position="6.0625in"/>
        </style:tab-stops>
      </style:paragraph-properties>
    </style:style>
    <style:style style:name="P720"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94in" svg:height="0.7666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7</text:span><text:span text:style-name="T14">-</text:span><text:span text:style-name="T15">12-05</text:span><text:span text:style-name="T16"><text:s text:c="2"/></text:span><text:span text:style-name="T17">Nr. SPP-</text:span><text:span text:style-name="T18">127</text:span></text:p>
      <text:p text:style-name="P19"><text:span text:style-name="T20">Vilnius</text:span></text:p>
      <text:p text:style-name="P21"/>
      <text:p text:style-name="P22">Posėdžio pirmininkas –<text:s/>Seimo Pirmininko pavaduotojas A. Nekrošius.</text:p>
      <text:p text:style-name="P23"/>
      <text:p text:style-name="P24">15.03<text:s/>val.</text:p>
      <text:p text:style-name="Normal"><text:span text:style-name="T25"><text:tab/>SVARSTYTA</text:span>. <text:span text:style-name="T26">Profesinio mokymo įstatymo Nr. VIII-450 pakeitimo įstatymo projektas<text:s/></text:span><text:span text:style-name="T27">Nr. XIIIP-</text:span><text:span text:style-name="T28">1074</text:span><text:span text:style-name="T29">(2)<text:s/></text:span><text:span text:style-name="T30">(teikėja</text:span><text:span text:style-name="T31">s</text:span><text:span text:style-name="T32"><text:s/>–<text:s/></text:span><text:span text:style-name="T33">Respublikos Prezidentas</text:span><text:span text:style-name="T34">)<text:s/></text:span><text:span text:style-name="T35">(svarstymas)</text:span><text:span text:style-name="T36">.</text:span></text:p>
      <text:p text:style-name="Normal"/>
      <text:p text:style-name="P37">Užsiregistravo<text:s/>76<text:s/>Seimo nariai<text:s/><text:span text:style-name="T38">(1</text:span><text:span text:style-name="T39">5.03</text:span><text:span text:style-name="T40"><text:s/>val.)</text:span></text:p>
      <text:p text:style-name="Normal"/>
      <text:p text:style-name="P41">Pagrindinio –<text:s/>Švietimo ir mokslo<text:s/>komiteto išvadą pateikė<text:s/>šio komiteto pirmininkas E. Jovaiša.</text:p>
      <text:p text:style-name="P42">Papildomų<text:s/>komitetų<text:s/>išvadas<text:s/>pateikė:<text:s/>A. Skardžius<text:s/>(Ekonomikos komiteto vardu), A. Stančikas (Kaimo reikalų<text:s/>komiteto vardu), G. Skaistė (Socialinių reikalų ir darbo komiteto vardu).</text:p>
      <text:p text:style-name="P43"/>
      <text:p text:style-name="Normal"><text:tab/>Diskusijoje kalbėjo Seimo nariai:<text:s/>E. Pupinis,<text:s/>G. Steponavičius, A. Gumuliauskas.</text:p>
      <text:p text:style-name="P44"/>
      <text:h text:style-name="Heading2" text:outline-level="2"><text:span text:style-name="T45">Projekto Nr. XIIIP-</text:span><text:span text:style-name="T46">1074(2)</text:span><text:span text:style-name="T47"><text:s/>pataisų svarstymas</text:span></text:h>
      <text:p text:style-name="P48">Pranešėjas – pagrindinio komiteto<text:s/>pirmininkas E. Jovaiša</text:p>
      <text:p text:style-name="P49"/>
      <text:p text:style-name="P50">Balsuota dėl<text:s/>2<text:s/>straipsnio<text:s/>M. Adomėno<text:s/>pataisos, kuriai nepritarė pagrindinis komitetas: už –<text:s/>18, prieš –<text:s/>30, susilaikė<text:s/>39. Nepriimta.<text:s/><text:span text:style-name="T51">(Užsiregistravo 88</text:span><text:span text:style-name="T52"><text:s/>Seimo nariai</text:span><text:s/><text:span text:style-name="T53">(1</text:span><text:span text:style-name="T54">5.22</text:span><text:span text:style-name="T55"><text:s/>val.)</text:span></text:p>
      <text:p text:style-name="Normal"/>
      <text:p text:style-name="Normal"><text:tab/>Dėl<text:s/>A. Bauros, V. Rinkevičiaus, P. Valiūno ir S. Jovaišos<text:s/>pataisų<text:s/>kalbėjo Seimo narys<text:s/>A. Baura (pritarė pagrindinio komiteto nuomonei<text:s/>dėl visų pataisų).</text:p>
      <text:p text:style-name="Normal"/>
      <text:p text:style-name="P56">Dėl<text:s/>E. Jovaišos, A. Papirtienės,<text:s/>E. Pupinio ir<text:s/>G. Steponavičiaus<text:s/>pataisų<text:s/>kalbėjo Seimo narys G. Steponavičius<text:s text:c="2"/>(pritarė pagrindinio komiteto nuomonei<text:s/>dėl visų pataisų).</text:p>
      <text:p text:style-name="P57"/>
      <text:p text:style-name="P58">Dėl<text:s/><text:s/>Socialinių reikalų ir darbo komiteto pataisų<text:s/>kalbėjo Seimo narė R. Šalaševičiūtė<text:s text:c="2"/>(pritarė pagrindinio komiteto nuomonei).</text:p>
      <text:p text:style-name="P59"/>
      <text:p text:style-name="P60">Pagrindinio komiteto nuomonei dėl<text:s/>visų<text:s/>A. Bauros, V. Rinkevičiaus, P. Valiūno ir S. Jovaišos<text:s/>pataisų pritarta bendru sutarimu.</text:p>
      <text:p text:style-name="P61">Pagrindinio komiteto nuomonei dėl<text:s/>visų<text:s/>E. Jovaišos, A. Papirtienės,<text:s/>E. Pupinio ir G. Steponavičiaus<text:s/>pataisų pritarta bendru sutarimu.<text:s/></text:p>
      <text:p text:style-name="P62"><text:s/>Pagrindinio komiteto nuomonei dėl<text:s/>visų<text:s/>Ekonomikos komiteto<text:s/>pataisų<text:s/>pritarta bendru sutarimu.<text:s/></text:p>
      <text:p text:style-name="P63">Pagrindinio komiteto nuomonei dėl<text:s/>visų<text:s/>Socialinių reikalų ir darbo komiteto<text:s/>pataisų<text:s/>pritarta bendru sutarimu.<text:s/></text:p>
      <text:p text:style-name="P64"/>
      <text:p text:style-name="Normal"><text:tab/>Dėl balsavimo motyvų dėl viso projekto kalbėjo Seimo narė<text:s/>G. Skaistė.</text:p>
      <text:p text:style-name="P65"/>
      <text:p text:style-name="Normal"><text:tab/><text:span text:style-name="T66">NUTARTA.</text:span><text:s/>Pritarti šiam projektui po svarstymo Seimo posėdyje.<text:s/><text:span text:style-name="T67">Balsavimo rezultatai: už<text:s/></text:span>–<text:span text:style-name="T68"><text:s/>95, prieš<text:s/></text:span>–<text:span text:style-name="T69"><text:s/>0, susilaikė 2</text:span>.<text:s/><text:span text:style-name="T70">(Užsiregistravo 98 Seimo nariai (15.32 val.)</text:span></text:p>
      <text:p text:style-name="P71"/>
      <text:p text:style-name="P72"><text:tab/>Kalbėjo<text:s/>Švietimo ir mokslo<text:s/>komiteto pirmininkas E. Jovaiša (tarė padėkos žodį visiems, kas tobulino<text:s/>Profesinio mokymo įstatymo<text:s/>projektą).</text:p>
      <text:p text:style-name="P73"/>
      <text:p text:style-name="P74"/>
      <text:p text:style-name="P75">15.33<text:s/>val.</text:p>
      <text:p text:style-name="Normal"><text:span text:style-name="T76"><text:tab/>SVARSTYTA</text:span>. <text:span text:style-name="T77">Švietimo įstatymo Nr. I-1489 12, 18, 28, 37, 38, 41, 42, 43, 44, 56, 56</text:span><text:span text:style-name="T78">1</text:span><text:span text:style-name="T79">, 62, 69 straipsnių pakeitimo ir Įstatymo papildymo 39</text:span><text:span text:style-name="T80">1</text:span><text:span text:style-name="T81"><text:s/>straipsniu įstatymo projektas<text:s/></text:span><text:span text:style-name="T82">Nr. XIIIP-</text:span><text:span text:style-name="T83">1075(2)</text:span><text:span text:style-name="T84"><text:s/></text:span><text:span text:style-name="T85">(teikėja</text:span><text:span text:style-name="T86">s</text:span><text:span text:style-name="T87"><text:s/>–<text:s/></text:span><text:span text:style-name="T88">Respublikos Prezidentas</text:span><text:span text:style-name="T89">)<text:s/></text:span><text:span text:style-name="T90">(svarstymas)</text:span><text:span text:style-name="T91">.</text:span></text:p>
      <text:p text:style-name="Normal"/>
      <text:p text:style-name="P92">Pagrindinio –<text:s/>Švietimo ir mokslo<text:s/>komiteto išvadą pateikė<text:s/>šio komiteto pirmininkas E. Jovaiša.</text:p>
      <text:p text:style-name="P93">Papildomo –<text:s/>Socialinių reikalų ir darbo<text:s/>komiteto išvadą pateikė<text:s/>šio komiteto atstovė G. Skaistė.</text:p>
      <text:p text:style-name="P94"/>
      <text:h text:style-name="Heading2" text:outline-level="2"><text:span text:style-name="T95">Projekto Nr. XIIIP-</text:span><text:span text:style-name="T96">1075(2)</text:span><text:span text:style-name="T97"><text:s/>pataisų svarstymas</text:span></text:h>
      <text:p text:style-name="P98">Pranešėjas – pagrindinio komiteto<text:s/>pirmininkas E. Jovaiša</text:p>
      <text:p text:style-name="Normal"/>
      <text:p text:style-name="P99">Pagrindinio komiteto nuomonei dėl<text:s/>M. Adomėno<text:s/>pataisų, kurioms<text:s/>nepritarė pagrindinis komitetas, pritarta bendru sutarimu.</text:p>
      <text:p text:style-name="P100"/>
      <text:p text:style-name="Normal"><text:tab/><text:span text:style-name="T101">NUTARTA.</text:span><text:s/>Pritarti šiam projektui po svarstymo Seimo posėdyje.<text:s/><text:span text:style-name="T102">Balsavimo rezultatai: už<text:s/></text:span>–<text:span text:style-name="T103"><text:s/>91, prieš<text:s/></text:span>–<text:span text:style-name="T104"><text:s/>0, susilaikė 0</text:span>.<text:s/><text:span text:style-name="T105">(Užsiregistravo 92 Seimo nariai (15.37 val.)</text:span></text:p>
      <text:p text:style-name="P106"/>
      <text:p text:style-name="Normal"/>
      <text:p text:style-name="P107">15.37<text:s/>val.</text:p>
      <text:p text:style-name="Normal"><text:span text:style-name="T108"><text:tab/>SVARSTYTA</text:span>. <text:span text:style-name="T109">U</text:span><text:span text:style-name="T110">žimtumo įstatymo<text:s/></text:span><text:span text:style-name="T111">Nr. XII-2470 12, 20, 36 ir 37 straipsnių pakeitimo, III skyriaus pirmojo skirsnio pavadinimo pakeitimo ir Įstatymo papildymo 12</text:span><text:span text:style-name="T112">1</text:span><text:span text:style-name="T113"><text:s/>straipsniu įstatymo projektas<text:s/></text:span><text:span text:style-name="T114">Nr. XIIIP-</text:span><text:span text:style-name="T115">1076(2)</text:span><text:s/><text:span text:style-name="T116">(teikėja</text:span><text:span text:style-name="T117">s</text:span><text:span text:style-name="T118"><text:s/>–<text:s/></text:span><text:span text:style-name="T119">Respublikos Prezidentas</text:span><text:span text:style-name="T120">)<text:s/></text:span><text:span text:style-name="T121">(svarstymas)</text:span><text:span text:style-name="T122">.</text:span></text:p>
      <text:p text:style-name="Normal"/>
      <text:p text:style-name="P123">Pagrindinio –<text:s/>Socialinių reikalų ir darbo<text:s/>komiteto išvadą pateikė<text:s/>šio komiteto atstovė G. Skaistė.</text:p>
      <text:p text:style-name="P124">Papildomų<text:s/>komitetų išvadas<text:s/>pateikė:<text:s/>G. Landsbergis<text:s/>(Ekonomikos komiteto vardu), E. Jovaiša (Švietimo ir mokslo komiteto vardu).</text:p>
      <text:p text:style-name="P125"/>
      <text:p text:style-name="Normal"><text:tab/>Dėl balsavimo motyvų dėl viso projekto kalbėjo Seimo narė G. Skaistė.</text:p>
      <text:p text:style-name="Normal"/>
      <text:p text:style-name="Normal"><text:tab/><text:span text:style-name="T126">NUTARTA.</text:span><text:s/>Pritarti šiam projektui po svarstymo Seimo posėdyje.<text:s/><text:span text:style-name="T127">P</text:span><text:span text:style-name="T128">ritarta bendru sutarimu.<text:s/></text:span></text:p>
      <text:p text:style-name="Normal"/>
      <text:p text:style-name="P129"/>
      <text:p text:style-name="P130">15.40<text:s/>val.</text:p>
      <text:p text:style-name="Normal"><text:span text:style-name="T131"><text:tab/>SVARSTYTA</text:span>. <text:span text:style-name="T132">Mokslo ir studijų įstatymo Nr. XII-2534 19 ir 21 straipsnių pakeitimo įstatymo projektas</text:span><text:span text:style-name="T133"><text:s/></text:span><text:span text:style-name="T134">Nr. XIIIP-</text:span><text:span text:style-name="T135">1077(2)<text:s/></text:span><text:span text:style-name="T136">(teikėja</text:span><text:span text:style-name="T137">s</text:span><text:span text:style-name="T138"><text:s/>–<text:s/></text:span><text:span text:style-name="T139">Respublikos Prezidentas</text:span><text:span text:style-name="T140">)<text:s/></text:span><text:span text:style-name="T141">(svarstymas)</text:span><text:span text:style-name="T142">.</text:span></text:p>
      <text:p text:style-name="Normal"/>
      <text:p text:style-name="P143">Pagrindinio – Švietimo ir mokslo komiteto išvadą pateikė šio komiteto pirmininkas E. Jovaiša.</text:p>
      <text:soft-page-break/>
      <text:p text:style-name="P144">Papildomo – Socialinių reikalų ir darbo komiteto išvadą pateikė šio komiteto atstovė G. Skaistė.</text:p>
      <text:p text:style-name="Normal"/>
      <text:h text:style-name="Heading2" text:outline-level="2"><text:span text:style-name="T145">Projekto Nr. XIIIP-</text:span><text:span text:style-name="T146">1077(2)</text:span><text:span text:style-name="T147"><text:s/>pataisų svarstymas</text:span></text:h>
      <text:p text:style-name="P148">Pranešėjas – pagrindinio komiteto<text:s/>pirmininkas E. Jovaiša<text:s/></text:p>
      <text:p text:style-name="Normal"/>
      <text:p text:style-name="Normal"><text:tab/>Dėl<text:s/>3<text:s/>straipsnio<text:s/>Socialinių reikalų ir darbo komiteto<text:s/>pataisos, kuriai pagrindinis komitetas pritarė iš dalies, kalbėjo Seimo narė<text:s/>G. Skaistė<text:s/>(nereikalavo balsuoti dėl šios pataisos).</text:p>
      <text:p text:style-name="P149"/>
      <text:p text:style-name="P150">Pagrindinio komiteto nuomonei dėl <text:s/>3 straipsnio Socialinių reikalų ir darbo komiteto pataisos, kuriai pagrindinis komitetas pritarė iš dalies,<text:s/>pritarta bendru sutarimu.</text:p>
      <text:p text:style-name="P151"/>
      <text:p text:style-name="Normal"><text:tab/>Dėl balsavimo motyvų dėl viso projekto kalbėjo Seimo narys<text:s/>G. Steponavičius.</text:p>
      <text:p text:style-name="P152"/>
      <text:p text:style-name="Normal"><text:tab/><text:span text:style-name="T153">NUTARTA.</text:span><text:s/>Pritarti šiam projektui po svarstymo Seimo posėdyje.<text:s/><text:span text:style-name="T154">P</text:span><text:span text:style-name="T155">ritarta bendru sutarimu.<text:s/></text:span></text:p>
      <text:p text:style-name="P156"/>
      <text:p text:style-name="P157"/>
      <text:p text:style-name="P158">15.44<text:s/>val.</text:p>
      <text:p text:style-name="Normal"><text:span text:style-name="T159"><text:tab/>SVARSTYTA</text:span>. <text:span text:style-name="T160">Viešųjų įstaigų įstatymo Nr. I-1428 1 straipsnio pakeitimo įstatymo projektas<text:s/></text:span><text:span text:style-name="T161">Nr. XIIIP-</text:span><text:span text:style-name="T162">1078(2)</text:span><text:span text:style-name="T163"><text:s/></text:span><text:span text:style-name="T164">(teikėja</text:span><text:span text:style-name="T165">s</text:span><text:span text:style-name="T166"><text:s/>–<text:s/></text:span><text:span text:style-name="T167">Respublikos Prezidentas</text:span><text:span text:style-name="T168">)<text:s/></text:span><text:span text:style-name="T169">(svarstymas)</text:span><text:span text:style-name="T170">.</text:span></text:p>
      <text:p text:style-name="Normal"/>
      <text:p text:style-name="P171">Pagrindinio – Švietimo ir mokslo komiteto išvadą pateikė šio komiteto pirmininkas E. Jovaiša.</text:p>
      <text:p text:style-name="P172">Papildomo –<text:s/>Ekonomikos<text:s/>komiteto išvadą pateikė<text:s/>šio komiteto atstovas G. Landsbergis.</text:p>
      <text:p text:style-name="P173"/>
      <text:p text:style-name="Normal"><text:tab/><text:span text:style-name="T174">NUTARTA.</text:span><text:s/>Pritarti šiam projektui po svarstymo Seimo posėdyje.<text:s/><text:span text:style-name="T175">P</text:span><text:span text:style-name="T176">ritarta bendru sutarimu.<text:s/></text:span></text:p>
      <text:p text:style-name="P177"/>
      <text:p text:style-name="P178"/>
      <text:p text:style-name="P179">15.46<text:s/>val.</text:p>
      <text:p text:style-name="P180"><text:span text:style-name="T181"><text:tab/>SVARSTYTA</text:span>. <text:span text:style-name="T182">Seimo nutarimo „Dėl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 sprendimams, išvados“ projektas Nr. XIIIP-1326(2)</text:span><text:span text:style-name="T183"><text:s/></text:span><text:span text:style-name="T184">(teikėjai –<text:s/></text:span><text:span text:style-name="T185">V. Gailius / Antikorupcijos komisija</text:span><text:span text:style-name="T186">)</text:span><text:span text:style-name="T187"><text:s/></text:span><text:span text:style-name="T188">(svarstymo tęsinys ir priėmimas)</text:span>.</text:p>
      <text:p text:style-name="P189"/>
      <text:p text:style-name="Normal"><text:tab/>NUTARTA.<text:s/><text:span text:style-name="T190">Pritarti šiam projektui po svarstymo Seimo posėdyje.<text:s/></text:span><text:span text:style-name="T191">Balsavimo rezultatai: už<text:s/></text:span><text:span text:style-name="T192">–</text:span><text:span text:style-name="T193"><text:s/></text:span><text:span text:style-name="T194">69</text:span><text:span text:style-name="T195">, prieš<text:s/></text:span><text:span text:style-name="T196">–</text:span><text:span text:style-name="T197"><text:s/></text:span><text:span text:style-name="T198">2</text:span><text:span text:style-name="T199">, susilaikė<text:s/></text:span><text:span text:style-name="T200">10</text:span><text:span text:style-name="T201">.<text:s/></text:span><text:span text:style-name="T202">(Užsiregistravo 89</text:span><text:span text:style-name="T203"><text:s/>Seimo nariai (1</text:span><text:span text:style-name="T204">5.46</text:span><text:span text:style-name="T205"><text:s/>val.)</text:span></text:p>
      <text:p text:style-name="P206"/>
      <text:p text:style-name="P207"><text:span text:style-name="T208">Dėl posėdžio vedimo tvarkos kalbėjo Seimo nariai: P. Saudargas, M. Navickienė.<text:s/></text:span></text:p>
      <text:p text:style-name="P209"/>
      <text:p text:style-name="P210">Dėl<text:s/>R. Morkūnaitės-Mikulėnienės<text:s/>pataisos kalbėjo Seimo nariai:<text:s/>R. Morkūnaitė-Mikulėnienė, P. Gražulis, R. Juknevičienė.</text:p>
      <text:p text:style-name="P211"/>
      <text:p text:style-name="P212">Balsuota dėl<text:s/>R. Morkūnaitės-Mikulėnienės<text:s/>pataisos: už –<text:s/>32, prieš –<text:s/>21, susilaikė<text:s/>45. Nepriimta.<text:s/><text:span text:style-name="T213">(Užsiregistravo 101</text:span><text:span text:style-name="T214"><text:s/>Seimo nar</text:span><text:span text:style-name="T215">ys</text:span><text:s/><text:span text:style-name="T216">(1</text:span><text:span text:style-name="T217">5.54</text:span><text:span text:style-name="T218"><text:s/>val.)</text:span></text:p>
      <text:p text:style-name="Normal"/>
      <text:p text:style-name="Normal"><text:tab/>Replikavo Seimo nariai:<text:s/><text:span text:style-name="T219">P. Urbšys</text:span>, P. Gražulis, G. Landsbergis.</text:p>
      <text:p text:style-name="Normal"/>
      <text:p text:style-name="Normal"><text:tab/>Dėl balsavimo motyvų dėl viso nutarimo kalbėjo Seimo nariai:<text:s/>A. Anušauskas,<text:s/>A. Skardžius, V. Gailius, P. Gražulis,<text:s/><text:span text:style-name="T220">P. Urbšys</text:span>, R. Juknevičienė.</text:p>
      <text:p text:style-name="P221"/>
      <text:p text:style-name="P222"><text:tab/><text:span text:style-name="T223">NUTARTA.<text:s/></text:span><text:span text:style-name="T224">Priimti<text:s/></text:span><text:span text:style-name="T225">Seimo nutarim</text:span><text:span text:style-name="T226">ą</text:span><text:span text:style-name="T227"><text:s/>„Dėl Lietuvos Respublikos Seimo Antikorupcijos komisijos atlikto parlamentinio tyrimo dėl žiniasklaidoje paskelbtos informacijos, kad Lietuvos Respublikos Seimo narys Artūras Skardžius galimai gavo asmeninės naudos darydamas poveikį Lietuvos Respublikos Seimo, Lietuvos Respublikos Vyriausybės ir kitų institucijų<text:s/></text:span><text:span text:style-name="T228">sprendimams, išvados“</text:span>.<text:s/><text:span text:style-name="T229">Balsavimo rezultatai: už<text:s/></text:span>–<text:span text:style-name="T230"><text:s/></text:span><text:span text:style-name="T231">73</text:span><text:span text:style-name="T232">, prieš<text:s/></text:span>–<text:span text:style-name="T233"><text:s/></text:span><text:span text:style-name="T234">1</text:span><text:span text:style-name="T235">, susilaikė<text:s/></text:span><text:span text:style-name="T236">5</text:span>.<text:s/><text:span text:style-name="T237">(Užsiregistravo 83</text:span><text:span text:style-name="T238"><text:s/>Seimo nariai (1</text:span><text:span text:style-name="T239">6.09</text:span><text:span text:style-name="T240"><text:s/>val.)</text:span></text:p>
      <text:p text:style-name="P241"/>
      <text:p text:style-name="P242"><text:tab/>Replikavo Seimo nariai: G. Landsbergis<text:s/>(2 kartus),<text:s/>S. Skvernelis, N. Puteikis,<text:s/>E. Gentvilas.</text:p>
      <text:p text:style-name="P243"/>
      <text:p text:style-name="P244"/>
      <text:p text:style-name="P245">16.17 val.</text:p>
      <text:p text:style-name="Normal"><text:span text:style-name="T246"><text:tab/>SVARSTYTA</text:span>. <text:span text:style-name="T247">Seimo nutarimo „Dėl Lietuvos Respubl</text:span><text:span text:style-name="T248">ikos Seimo 2016 m. lapkričio<text:s/></text:span>16 d<text:span text:style-name="T249">. nutarimo Nr. XIII-14 „Dėl Lietuvos Respublikos Seimo komitetų sudėties patvirtinimo“ pakeitimo“ projektas</text:span><text:span text:style-name="T250"><text:s/></text:span><text:span text:style-name="T251">Nr. XIIIP-</text:span><text:span text:style-name="T252">1449</text:span><text:s/><text:span text:style-name="T253">(svarstymo tęsinys ir priėmimas)</text:span>.</text:p>
      <text:p text:style-name="P254"/>
      <text:p text:style-name="Normal"><text:tab/>NUTARTA.<text:s/><text:span text:style-name="T255">Pritarti šiam projektui po svarstymo Seimo posėdyje.<text:s/></text:span><text:span text:style-name="T256">Balsavimo rezultatai: už<text:s/></text:span><text:span text:style-name="T257">–</text:span><text:span text:style-name="T258"><text:s/></text:span><text:span text:style-name="T259">50</text:span><text:span text:style-name="T260">, prieš<text:s/></text:span><text:span text:style-name="T261">–</text:span><text:span text:style-name="T262"><text:s/></text:span><text:span text:style-name="T263">25</text:span><text:span text:style-name="T264">, susilaikė<text:s/></text:span><text:span text:style-name="T265">22</text:span><text:span text:style-name="T266">.<text:s/></text:span><text:span text:style-name="T267">(Užsiregistravo 99</text:span><text:span text:style-name="T268"><text:s/>Seimo nariai (1</text:span><text:span text:style-name="T269">6.17</text:span><text:span text:style-name="T270"><text:s/>val.)</text:span></text:p>
      <text:p text:style-name="P271"/>
      <text:p text:style-name="P272">Replikavo Seimo nariai:<text:s/>L. Kasčiūnas, A. Skardžius.</text:p>
      <text:p text:style-name="P273"/>
      <text:p text:style-name="P274">Dėl<text:s/>R. Morkūnaitės-Mikulėnienės<text:s/>pataisos kalbėjo Seimo nariai:<text:s/>R. Morkūnaitė-Mikulėnienė, S. Gentvilas, A. Skardžius.</text:p>
      <text:p text:style-name="P275"/>
      <text:p text:style-name="P276">Balsuota dėl<text:s/>R. Morkūnaitės-Mikulėnienės<text:s/>pataisos: už –<text:s/>40, prieš –<text:s/>19, susilaikė<text:s/>34. Nepriimta.<text:s/><text:span text:style-name="T277">(Užsiregistravo 94</text:span><text:span text:style-name="T278"><text:s/>Seimo nar</text:span><text:span text:style-name="T279">ys</text:span><text:s/><text:span text:style-name="T280">(1</text:span><text:span text:style-name="T281">6.25</text:span><text:span text:style-name="T282"><text:s/>val.)</text:span></text:p>
      <text:p text:style-name="Normal"/>
      <text:p text:style-name="Normal"><text:tab/>Dėl balsavimo rezultatų kalbėjo Seimo narė M. Navickienė (prašė patikslinti balsavimo rezultatus: ji – už<text:span text:style-name="T283">).<text:s/></text:span></text:p>
      <text:p text:style-name="Normal"/>
      <text:p text:style-name="Normal"><text:tab/>1, 2 straipsniai priimti bendru sutarimu.</text:p>
      <text:p text:style-name="Normal"/>
      <text:p text:style-name="Normal"><text:tab/>Dėl balsavimo motyvų dėl viso nutarimo kalbėjo Seimo nariai:<text:s/>P. Saudargas,<text:s/>P. Gražulis, E. Gentvilas, A. Anušauskas,<text:s/>V. Kamblevičius.</text:p>
      <text:p text:style-name="P284"/>
      <text:p text:style-name="Normal"><text:tab/>Balsuota dėl šio<text:s/>Seimo nutarimo priėmimo: už – 44, prieš – 30, susilaikė 20.<text:span text:style-name="T285"><text:s/>Nepriimtas</text:span>.<text:span text:style-name="T286"><text:s/>(Užsiregistravo 95 Seimo nariai <text:s/>(16.35 val.)</text:span></text:p>
      <text:p text:style-name="P287"/>
      <text:p text:style-name="Normal"><text:tab/>Replikavo Seimo narė<text:s/><text:span text:style-name="T288">R. Juknevičienė.</text:span></text:p>
      <text:p text:style-name="P289"/>
      <text:p text:style-name="P290"/>
      <text:p text:style-name="P291">16.38 val.</text:p>
      <text:p text:style-name="Normal"><text:span text:style-name="T292"><text:tab/>SVARSTYTA</text:span>. <text:span text:style-name="T293">Seimo protokolinio nutarimo „Dėl sutikimo Lietuvos Respublikos Seimo narį Kęstutį Pūką patraukti <text:s/>baudžiamojon atsakomybėn, suimti ar kitaip suvaržyti jo laisvę“ projektas</text:span><text:span text:style-name="T294"><text:s/></text:span><text:span text:style-name="T295">Nr. XIIIP-</text:span><text:span text:style-name="T296">1414</text:span><text:span text:style-name="T297"><text:s/></text:span><text:span text:style-name="T298">(teikėjai –<text:s/></text:span><text:span text:style-name="T299">A. Baura /</text:span><text:span text:style-name="T300"><text:s/></text:span><text:span text:style-name="T301">Laikinoji tyrimo komisija</text:span><text:span text:style-name="T302">)</text:span><text:span text:style-name="T303"><text:s/></text:span><text:span text:style-name="T304">(pateikimas, svarstymas ir priėmimas)</text:span>.</text:p>
      <text:p text:style-name="Normal"><text:tab/>Pranešėjas – Laikinosios tyrimo komisijos pirmininkas A. Baura.</text:p>
      <text:p text:style-name="Normal"/>
      <text:p text:style-name="Normal"><text:tab/>Kalbėjo Seimo narys K. Pūkas.</text:p>
      <text:p text:style-name="Normal"/>
      <text:p text:style-name="Normal"><text:tab/>Dėl balsavimo motyvų kalbėjo Seimo nariai:<text:s/>G. Skaistė, A. Baura, E. Gentvilas, V. Vingrienė.</text:p>
      <text:p text:style-name="P305"/>
      <text:p text:style-name="P306"><text:span text:style-name="T307">NUTARTA.</text:span><text:span text:style-name="T308"><text:tab/></text:span><text:span text:style-name="T309">Priimti tokį Seimo protokolinį nutarimą:</text:span></text:p>
      <text:p text:style-name="P310">Lietuvos Respublikos Seimas, vadovaudamasis Lietuvos Respublikos Konstitucijos 62 straipsnio antrąja dalimi, Lietuvos Respublikos Seimo statuto 22 ir 23 straipsniais ir atsižvelgdamas į Lietuvos Respublikos generalinio prokuroro Evaldo Pašilio pranešimą, Seimo laikinosios tyrimo komisijos dėl sutikimo Lietuvos Respublikos Seimo narį Kęstutį Pūką patraukti baudžiamojon atsakomybėn, suimti ar kitaip suvaržyti jo laisvę 2017 m. lapkričio 24 d. išvadą Nr. 234-I, n u t a r i a:</text:p>
      <text:p text:style-name="P311">Sutikti, kad Lietuvos Respublikos Seimo narys Kęstutis Pūkas būtų patrauktas baudžiamojon atsakomybėn, suimtas ar kitaip būtų suvaržyta jo laisvė.</text:p>
      <text:p text:style-name="P312">Pripažinti, kad Lietuvos Respublikos Seimo laikinoji tyrimo komisija dėl sutikimo Lietuvos Respublikos Seimo narį Kęstutį Pūką patraukti baudžiamojon atsakomybėn, suimti ar kitaip suvaržyti jo laisvę darbą baigė.</text:p>
      <text:p text:style-name="P313"><text:span text:style-name="T314">Balsavimo rezultatai: už<text:s/></text:span>–<text:span text:style-name="T315"><text:s/></text:span><text:span text:style-name="T316">74</text:span><text:span text:style-name="T317">, prieš<text:s/></text:span>–<text:span text:style-name="T318"><text:s/></text:span><text:span text:style-name="T319">1</text:span><text:span text:style-name="T320">, susilaikė<text:s/></text:span><text:span text:style-name="T321">5</text:span>.<text:s/><text:span text:style-name="T322">(Užsiregistravo 8</text:span><text:span text:style-name="T323">0 Seimo nari</text:span><text:span text:style-name="T324">ų</text:span><text:span text:style-name="T325"><text:s/>(1</text:span><text:span text:style-name="T326">6.52</text:span><text:span text:style-name="T327"><text:s/>val.)</text:span></text:p>
      <text:p text:style-name="P328"/>
      <text:p text:style-name="Normal"/>
      <text:p text:style-name="P329">16.53<text:s/>val.</text:p>
      <text:p text:style-name="Normal"><text:span text:style-name="T330"><text:tab/>SVARSTYTA</text:span>. <text:span text:style-name="T331">Apylinkių teismų įsteigimo įstatymo Nr</text:span><text:span text:style-name="T332">. I-2375 pakeitimo įstatymo Nr. </text:span><text:span text:style-name="T333">XII-2476 pakeitimo įstatymo projektas</text:span><text:span text:style-name="T334"><text:s/></text:span><text:span text:style-name="T335">Nr. XIIIP-</text:span><text:span text:style-name="T336">1410<text:s/></text:span><text:span text:style-name="T337">(teikėjai –<text:s/></text:span><text:span text:style-name="T338">LRV  / </text:span><text:span text:style-name="T339">teisingumo ministrė M. Vainiutė</text:span><text:span text:style-name="T340">)</text:span><text:s/><text:span text:style-name="T341">(pateikimas)</text:span><text:span text:style-name="T342"><text:s/></text:span><text:span text:style-name="T343">(Vyriausybė siūlo svarstyti skubos tvarka)</text:span><text:span text:style-name="T344">.</text:span></text:p>
      <text:p text:style-name="Normal"><text:s/><text:tab/>Pranešėjas<text:s/>–<text:s/><text:span text:style-name="T345">teisingumo<text:s/></text:span><text:span text:style-name="T346">vice</text:span><text:span text:style-name="T347">ministr</text:span><text:span text:style-name="T348">as R. Bakšys</text:span><text:span text:style-name="T349">.</text:span></text:p>
      <text:p text:style-name="Normal"><text:s/></text:p>
      <text:p text:style-name="P350">Klausė Seimo nariai:<text:s/>R. Budbergytė, J. Sabatauskas,<text:s/>I. Degutienė,<text:s/>J. Olekas.</text:p>
      <text:p text:style-name="Normal"><text:tab/>Dėl balsavimo motyvų kalbėjo Seimo narys<text:s/>J. Sabatauskas.</text:p>
      <text:p text:style-name="P351"><text:s/></text:p>
      <text:p text:style-name="P352">Balsuota, ar pritarti šiam projektui po pateikimo: už – 34, prieš – 11, susilaikė 35.<text:span text:style-name="T353"><text:s/></text:span><text:span text:style-name="T354">Nepritarta</text:span>.<text:s/><text:span text:style-name="T355">(Užsiregistravo 81 Seimo narys (17.07 val.)</text:span></text:p>
      <text:p text:style-name="Normal"/>
      <text:p text:style-name="P356">Alternatyvus balsavimas: už pasiūlymą grąžinti šį projektą iniciatoriams tobulinti balsavo 52, už pasiūlymą jį atmesti – 26. Pritarta pirmam pasiūlymui.<text:s/><text:span text:style-name="T357">(Užsiregistravo 79 Seimo nariai (17.08 val.)</text:span></text:p>
      <text:p text:style-name="Normal"/>
      <text:p text:style-name="Normal"><text:s text:c="11"/><text:span text:style-name="T358">NUTARTA.<text:s/></text:span>Grąžinti projektą<text:s/><text:span text:style-name="T359">Nr. XIIIP-1410</text:span><text:s/>iniciatoriams tobulinti.</text:p>
      <text:p text:style-name="P360"/>
      <text:p text:style-name="P361"/>
      <text:p text:style-name="Normal"><text:tab/><text:span text:style-name="T362">Toliau posėdžiui pirmininkavo<text:s/></text:span><text:span text:style-name="T363">Seimo Pirmininko pavaduotoja I. Šiaulienė</text:span><text:span text:style-name="T364">.</text:span></text:p>
      <text:p text:style-name="P365"/>
      <text:p text:style-name="P366"/>
      <text:p text:style-name="P367">17.09<text:s/>val.</text:p>
      <text:p text:style-name="Normal"><text:span text:style-name="T368"><text:tab/>SVARSTYTA</text:span>. <text:span text:style-name="T369">Įstatymo „Dėl Lietuvos Respublikos ir Europos branduolinių mokslinių tyrimų organizacijos (CERN) susitarimo dėl CERN asocijuotojo nario statuso suteikimo ratifikavimo“ projektas<text:s/></text:span><text:span text:style-name="T370">Nr. XIIIP-</text:span><text:span text:style-name="T371">1407</text:span><text:span text:style-name="T372"><text:s/></text:span><text:span text:style-name="T373">(teikėjai –</text:span><text:span text:style-name="T374"><text:s/>Respublikos Prezidentas</text:span><text:span text:style-name="T375"> / </text:span><text:span text:style-name="T376">švietimo ir mokslo ministrė</text:span><text:span text:style-name="T377"><text:s/>J. Petrauskienė</text:span><text:span text:style-name="T378">)</text:span><text:s/><text:span text:style-name="T379">(pateikimas)</text:span><text:span text:style-name="T380">.</text:span></text:p>
      <text:p text:style-name="Normal"><text:s/><text:tab/>Pranešėja<text:s/>–<text:s/><text:span text:style-name="T381">švietimo ir mokslo ministrė</text:span><text:span text:style-name="T382"><text:s/></text:span><text:span text:style-name="T383">J</text:span><text:span text:style-name="T384">. </text:span><text:span text:style-name="T385">Petrauskienė</text:span><text:span text:style-name="T386">.</text:span></text:p>
      <text:p text:style-name="Normal"><text:s/></text:p>
      <text:p text:style-name="P387">Klausė Seimo nariai:<text:s/>E. Gentvilas, J. Olekas,<text:s/>S. Tumėnas.</text:p>
      <text:p text:style-name="Normal"><text:tab/>Dėl balsavimo motyvų kalbėjo Seimo narys<text:s/>M. Adomėnas.</text:p>
      <text:p text:style-name="P388"><text:s/></text:p>
      <text:p text:style-name="P389">Kalbėjo Seimo Pirmininkas V. Pranckietis (prašė<text:span text:style-name="T390"><text:s/>šį projektą<text:s/></text:span><text:span text:style-name="T391">svarstyti<text:s/></text:span><text:span text:style-name="T392">ypatingos skubos tvarka).</text:span></text:p>
      <text:p text:style-name="P393"/>
      <text:p text:style-name="Normal"><text:s text:c="11"/><text:span text:style-name="T394">NUTARTA:</text:span></text:p>
      <text:p text:style-name="Normal"><text:tab/>1. Pritarti šiam projektui po pateikimo ir pradėti jo svarstymo procedūrą.<text:s/><text:span text:style-name="T395">Balsavimo rezultatai: už<text:s/></text:span>–<text:span text:style-name="T396"><text:s/>79, prieš<text:s/></text:span>–<text:span text:style-name="T397"><text:s/>0, susilaikė 0</text:span>.<text:s/><text:span text:style-name="T398">(Užsiregistravo 80 Seimo narių (17.16 val.)</text:span></text:p>
      <text:p text:style-name="Normal"><text:tab/>2. Paskirti<text:s/>Užsienio reikalų<text:s/>komitetą pagrindiniu komitetu šiam projektui svarstyti.<text:s/><text:span text:style-name="T399">Pritarta bendru sutarimu.</text:span></text:p>
      <text:p text:style-name="P400">3.<text:s/>Svarstyti šį projektą ypatingos skubos tvarka.<text:s/><text:span text:style-name="T401">P</text:span><text:span text:style-name="T402">ritarta bendru sutarimu.<text:s/></text:span></text:p>
      <text:p text:style-name="P403"><text:tab/>4. Paskirti šio projekto svarstymą ir priėmimą<text:s/>2017-12-07 (ketvirtadienį).<text:s/><text:span text:style-name="T404">P</text:span><text:span text:style-name="T405">ritarta bendru sutarimu.<text:s/></text:span></text:p>
      <text:p text:style-name="P406"/>
      <text:p text:style-name="P407"/>
      <text:p text:style-name="P408">17.19<text:s/>val.</text:p>
      <text:p text:style-name="Normal"><text:span text:style-name="T409"><text:tab/>SVARSTYTA</text:span>. <text:span text:style-name="T410">Klaipėdos valstybinio jūrų uosto<text:s/></text:span><text:span text:style-name="T411">įstatymo</text:span><text:span text:style-name="T412"><text:s/>Nr. I-1340 31</text:span><text:span text:style-name="T413">2</text:span><text:span text:style-name="T414"><text:s/>straipsnio pakeitimo įstatymo projektas<text:s/></text:span><text:span text:style-name="T415">Nr. XIIIP-</text:span><text:span text:style-name="T416">1394</text:span><text:span text:style-name="T417"><text:s/></text:span><text:span text:style-name="T418">(teikėjai –<text:s/></text:span><text:span text:style-name="T419">LRV  / </text:span><text:span text:style-name="T420">susisiekimo ministras</text:span><text:span text:style-name="T421"><text:s/>R. Masiulis</text:span><text:span text:style-name="T422">)</text:span><text:s/><text:span text:style-name="T423">(pateikimas)</text:span><text:span text:style-name="T424">.</text:span></text:p>
      <text:p text:style-name="Normal"><text:s/><text:tab/>Pranešėjas –<text:s/><text:span text:style-name="T425">susisiekimo<text:s/></text:span><text:span text:style-name="T426">vice</text:span><text:span text:style-name="T427">ministras</text:span><text:span text:style-name="T428"><text:s/></text:span><text:span text:style-name="T429">P. Martinkus</text:span><text:span text:style-name="T430">.</text:span><text:s/></text:p>
      <text:p text:style-name="Normal"><text:s/></text:p>
      <text:p text:style-name="P431">Klausė Seimo nariai:<text:s/>A. Baura, E. Gentvilas, R. Sinkevičius,<text:s/>A. Skardžius.</text:p>
      <text:p text:style-name="P432"/>
      <text:p text:style-name="Normal"><text:s text:c="11"/><text:span text:style-name="T433">NUTARTA:</text:span></text:p>
      <text:p text:style-name="Normal"><text:tab/>1. Pritarti šiam projektui po pateikimo ir pradėti jo svarstymo procedūrą.<text:s/><text:span text:style-name="T434">Balsavimo rezultatai: už<text:s/></text:span>–<text:span text:style-name="T435"><text:s/>74, prieš<text:s/></text:span>–<text:span text:style-name="T436"><text:s/>0, susilaikė 3</text:span>.<text:s/><text:span text:style-name="T437">(Užsiregistravo 78 Seimo nariai (17.28 val.)</text:span></text:p>
      <text:p text:style-name="Normal"><text:tab/>2. Paskirti<text:s/>Ekonomikos<text:s/>komitetą pagrindiniu komitetu šiam projektui svarstyti.<text:s/><text:span text:style-name="T438">Pritarta bendru sutarimu.</text:span></text:p>
      <text:p text:style-name="Normal"><text:tab/>3.<text:s/>Paskirti šio<text:s/>projekto<text:s/>svarstymą Seimo posėdyje<text:s/>IV<text:s/>(pavasario) sesijoje.<text:s/><text:span text:style-name="T439">P</text:span><text:span text:style-name="T440">ritarta bendru sutarimu.</text:span></text:p>
      <text:p text:style-name="P441"/>
      <text:p text:style-name="P442"/>
      <text:p text:style-name="P443">17.29<text:s/>val.</text:p>
      <text:p text:style-name="Normal"><text:span text:style-name="T444"><text:tab/>SVARSTYTA</text:span>. <text:span text:style-name="T445">Visuomenės informavimo įstatymo Nr. I-1418 17, 19, 22, 24, 341, 49, 50 ir 52 straipsnių pakeitimo įstatymo projektas<text:s/></text:span><text:span text:style-name="T446">Nr. XIIIP-</text:span><text:span text:style-name="T447">1356</text:span><text:span text:style-name="T448"><text:s/></text:span><text:span text:style-name="T449">(teikėjai –<text:s/></text:span><text:span text:style-name="T450">LRV  / </text:span><text:span text:style-name="T451">kultūros ministrė</text:span><text:span text:style-name="T452"><text:s/>L. Ruokytė-Jonsson</text:span><text:span text:style-name="T453">)</text:span><text:s/><text:span text:style-name="T454">(pateikim</text:span><text:span text:style-name="T455">o tęsiny</text:span><text:span text:style-name="T456">s)</text:span><text:span text:style-name="T457">.</text:span></text:p>
      <text:p text:style-name="Normal"><text:s/><text:tab/>Pranešėja<text:s/>–<text:s/><text:span text:style-name="T458">kultūros ministrė</text:span><text:span text:style-name="T459"><text:s/></text:span><text:span text:style-name="T460">L</text:span><text:span text:style-name="T461">. </text:span><text:span text:style-name="T462">Ruokytė-Jonsson</text:span>.</text:p>
      <text:p text:style-name="Normal"><text:s/></text:p>
      <text:p text:style-name="P463"><text:span text:style-name="T464">Dėl posėdžio vedimo tvarkos kalbėjo Seimo narys<text:s/></text:span><text:span text:style-name="T465">R. Šarknickas</text:span><text:span text:style-name="T466"><text:s/>(</text:span><text:span text:style-name="T467">Lietuvos valstieč</text:span><text:span text:style-name="T468">ių ir žaliųjų sąjungos<text:s/></text:span><text:span text:style-name="T469">frakcij</text:span><text:span text:style-name="T470">os vardu prašė daryti 30 min. pertrauką).</text:span></text:p>
      <text:p text:style-name="Normal"/>
      <text:p text:style-name="P471">Balsuota dėl<text:span text:style-name="T472"><text:s/>Lietuvos valstieč</text:span><text:span text:style-name="T473">ių ir žaliųjų sąjungos<text:s/></text:span><text:span text:style-name="T474">frakcij</text:span><text:span text:style-name="T475">os pasiūlymo daryti 30 min. pertrauką</text:span>: už – 42, prieš – 11, susilaikė 21.<text:s/><text:span text:style-name="T476">Pritarta</text:span>.<text:s/><text:span text:style-name="T477">(Užsiregistravo 74 Seimo nariai (17.30 val.)</text:span></text:p>
      <text:p text:style-name="Normal"/>
      <text:p text:style-name="P478"><text:span text:style-name="T479">NUTARTA.</text:span><text:s/><text:span text:style-name="T480">Daryti 30 min. pertrauką.</text:span><text:s/></text:p>
      <text:p text:style-name="Normal"/>
      <text:p text:style-name="P481"><text:span text:style-name="T482">Dėl posėdžio vedimo tvarkos kalbėjo Seimo narys<text:s/></text:span><text:span text:style-name="T483">E. Gentvilas</text:span><text:span text:style-name="T484">.</text:span></text:p>
      <text:p text:style-name="P485"/>
      <text:p text:style-name="P486"/>
      <text:p text:style-name="P487">17.32<text:s/>val.</text:p>
      <text:p text:style-name="Normal"><text:span text:style-name="T488"><text:tab/>SVARSTYTA</text:span>. <text:span text:style-name="T489">Gyvenamosios vietos deklaravimo įstatymo Nr. VIII-840 pakeitimo įstatymo projektas<text:s/></text:span><text:span text:style-name="T490">Nr. XIIIP-</text:span><text:span text:style-name="T491">1399</text:span><text:span text:style-name="T492"><text:s/></text:span><text:span text:style-name="T493">(teikėjai –<text:s/></text:span><text:span text:style-name="T494">LRV  / </text:span><text:span text:style-name="T495">vidaus reikalų ministras</text:span><text:span text:style-name="T496"><text:s/>E. Misiūnas</text:span><text:span text:style-name="T497">)</text:span><text:s/><text:span text:style-name="T498">(pateikimas)</text:span><text:span text:style-name="T499"><text:s/>(Vyriausybė siūlo svarstyti skubos tvarka)</text:span><text:span text:style-name="T500">.</text:span></text:p>
      <text:p text:style-name="Normal"><text:s/><text:tab/>Pranešėjas –<text:s/><text:span text:style-name="T501">vidaus reikalų ministras</text:span><text:span text:style-name="T502"><text:s/></text:span><text:span text:style-name="T503">E</text:span><text:span text:style-name="T504">. </text:span><text:span text:style-name="T505">Misiūnas</text:span>.<text:s/></text:p>
      <text:p text:style-name="Normal"><text:s/></text:p>
      <text:p text:style-name="P506">Klausė Seimo nariai:<text:s/>R. Budbergytė, J. Razma, V. Ąžuolas, S. Tumėnas, S. Gentvilas.</text:p>
      <text:p text:style-name="Normal"><text:tab/>Dėl balsavimo motyvų kalbėjo Seimo narys<text:s/>J. Liesys.</text:p>
      <text:p text:style-name="P507"><text:s/></text:p>
      <text:p text:style-name="Normal"><text:s text:c="11"/><text:span text:style-name="T508">NUTARTA:</text:span></text:p>
      <text:p text:style-name="Normal"><text:tab/>1. Pritarti šiam projektui po pateikimo ir pradėti jo svarstymo procedūrą.<text:s/><text:span text:style-name="T509">Balsavimo rezultatai: už<text:s/></text:span>–<text:span text:style-name="T510"><text:s/></text:span><text:span text:style-name="T511">78</text:span><text:span text:style-name="T512">, prieš<text:s/></text:span>–<text:span text:style-name="T513"><text:s/></text:span><text:span text:style-name="T514">0</text:span><text:span text:style-name="T515">, susilaikė<text:s/></text:span><text:span text:style-name="T516">3</text:span>.<text:s/><text:span text:style-name="T517">(Užsiregistravo 82</text:span><text:span text:style-name="T518"><text:s/>Seimo nariai (1</text:span><text:span text:style-name="T519">7.47</text:span><text:span text:style-name="T520"><text:s/>val.)</text:span></text:p>
      <text:p text:style-name="Normal"><text:tab/>2. Paskirti<text:s/>Valstybės valdymo ir savivaldybių<text:s/>komitetą pagrindiniu komitetu šiam projektui svarstyti.<text:s/><text:span text:style-name="T521">Pritarta bendru sutarimu.</text:span></text:p>
      <text:p text:style-name="Normal"><text:tab/>3. Paskirti<text:s/>Socialinių reikalų ir darbo<text:s/>komitetą papildomu komitetu šiam projektui svarstyti.<text:s/><text:span text:style-name="T522">P</text:span><text:span text:style-name="T523">ritarta bendru sutarimu.<text:s/></text:span></text:p>
      <text:p text:style-name="P524">4.<text:s/>Svarstyti šį projektą skubos tvarka.<text:s/><text:span text:style-name="T525">P</text:span><text:span text:style-name="T526">ritarta bendru sutarimu.<text:s/></text:span></text:p>
      <text:p text:style-name="P527">5. Paskirti šio projekto preliminarią svarstymo Seimo posėdyje datą<text:s/>–<text:s/>2017-12-19.<text:s/><text:span text:style-name="T528">P</text:span><text:span text:style-name="T529">ritarta bendru sutarimu.<text:s/></text:span></text:p>
      <text:p text:style-name="P530"/>
      <text:p text:style-name="P531"/>
      <text:p text:style-name="P532"><text:tab/>17.48<text:s/>val.</text:p>
      <text:p text:style-name="Normal"><text:tab/><text:span text:style-name="T533">SVARSTYTA:</text:span></text:p>
      <text:p text:style-name="Normal"><text:tab/>1.<text:s/><text:span text:style-name="T534">Žalos, atsiradusios dėl valdžios institucijų neteisėtų veiksmų, atlyginimo ir atstovavimo valstybei ir Lietuvos Respublikos Vyriausybei įstatymo Nr. IX-895 5 straipsnio pakeitimo<text:s/></text:span><text:span text:style-name="T535">įstatymo projektas<text:s/></text:span><text:span text:style-name="T536">Nr. XIIIP-</text:span><text:span text:style-name="T537">1011(2)</text:span></text:p>
      <text:p text:style-name="Normal"><text:span text:style-name="T538"><text:tab/>2.<text:s/></text:span><text:span text:style-name="T539">Administracinių bylų teisenos įstatymo Nr. VIII-1029 17, 20 ir 31 straipsnių pakeitimo<text:s/></text:span><text:span text:style-name="T540">įstatymo projektas<text:s/></text:span><text:span text:style-name="T541">Nr. XIIIP-</text:span><text:span text:style-name="T542">1012(2)</text:span></text:p>
      <text:p text:style-name="Normal"><text:span text:style-name="T543">(teikėjai – LRV  / </text:span><text:span text:style-name="T544">teisingumo ministrė M. Vainiutė</text:span><text:span text:style-name="T545">)<text:s/></text:span><text:span text:style-name="T546">(svarstymas)</text:span><text:span text:style-name="T547">.</text:span></text:p>
      <text:p text:style-name="Normal"/>
      <text:p text:style-name="P548">Pagrindinio – Teisės ir teisėtvarkos komiteto išvadas pateikė šio komiteto pirmininkė A. Širinskienė.</text:p>
      <text:p text:style-name="Normal"/>
      <text:p text:style-name="Normal"><text:tab/><text:span text:style-name="T549">NUTARTA.</text:span><text:s/>Pritarti šiems projektams po svarstymo Seimo posėdyje.<text:s/><text:span text:style-name="T550">Balsavimo rezultatai: už<text:s/></text:span>–<text:span text:style-name="T551"><text:s/>70, prieš<text:s/></text:span>–<text:span text:style-name="T552"><text:s/>0, susilaikė 1</text:span>.<text:s/><text:span text:style-name="T553">(Užsiregistravo 73 Seimo nariai (17.50 val.)</text:span></text:p>
      <text:p text:style-name="P554"/>
      <text:p text:style-name="P555"/>
      <text:p text:style-name="P556">17.51<text:s/>val.</text:p>
      <text:p text:style-name="Normal"><text:span text:style-name="T557"><text:tab/>SVARSTYTA</text:span>. <text:span text:style-name="T558">Mokslo ir studijų įstatymo Nr. XI-242 72</text:span><text:span text:style-name="T559">1</text:span><text:span text:style-name="T560"><text:s/>straipsnio pakeitimo įstatymo projektas<text:s/></text:span><text:span text:style-name="T561">Nr. XIIIP-</text:span><text:span text:style-name="T562">1423</text:span><text:span text:style-name="T563"><text:s/></text:span><text:span text:style-name="T564">(teikėja</text:span><text:span text:style-name="T565">i</text:span><text:span text:style-name="T566"><text:s/>–<text:s/></text:span><text:span text:style-name="T567">E. Jovaiša</text:span><text:span text:style-name="T568"><text:s/>/ 29<text:s/></text:span><text:span text:style-name="T569">Seimo nar</text:span><text:span text:style-name="T570">iai</text:span><text:span text:style-name="T571">)</text:span><text:s/><text:span text:style-name="T572">(pateikimas)</text:span><text:span text:style-name="T573">.</text:span></text:p>
      <text:p text:style-name="Normal"><text:s/><text:tab/>Pranešėjas –<text:s/>Seimo narys E. Jovaiša.<text:s/></text:p>
      <text:p text:style-name="Normal"><text:s/></text:p>
      <text:p text:style-name="P574">Klausė Seimo narė<text:s/>R. Budbergytė.</text:p>
      <text:p text:style-name="P575"/>
      <text:p text:style-name="Normal"><text:s text:c="11"/><text:span text:style-name="T576">NUTARTA:</text:span></text:p>
      <text:p text:style-name="Normal"><text:tab/>1. Pritarti šiam projektui po pateikimo ir pradėti jo svarstymo procedūrą.<text:s/><text:span text:style-name="T577">Balsavimo rezultatai: už<text:s/></text:span>–<text:span text:style-name="T578"><text:s/>78, prieš<text:s/></text:span>–<text:span text:style-name="T579"><text:s/>0, susilaikė 0</text:span>.<text:s/><text:span text:style-name="T580">(Užsiregistravo 78 Seimo nariai (17.56 val.)</text:span></text:p>
      <text:p text:style-name="Normal"><text:tab/>2. Paskirti<text:s/>Švietimo ir mokslo<text:s/>komitetą pagrindiniu komitetu šiam projektui svarstyti.<text:s/><text:span text:style-name="T581">Pritarta bendru sutarimu.</text:span></text:p>
      <text:p text:style-name="Normal"><text:tab/>3. Paskirti<text:s/>Socialinių reikalų ir darbo<text:s/>komitetą papildomu komitetu šiam projektui svarstyti.<text:s/><text:span text:style-name="T582">P</text:span><text:span text:style-name="T583">ritarta bendru sutarimu.<text:s/></text:span></text:p>
      <text:p text:style-name="P584"><text:tab/>4. Paskirti šio projekto preliminarią svarstymo Seimo posėdyje datą<text:s/>–<text:s/>2017-12-12.<text:s/><text:span text:style-name="T585">P</text:span><text:span text:style-name="T586">ritarta bendru sutarimu.<text:s/></text:span></text:p>
      <text:p text:style-name="P587"/>
      <text:p text:style-name="P588"/>
      <text:p text:style-name="P589"/>
      <text:p text:style-name="P590"/>
      <text:p text:style-name="P591"/>
      <text:p text:style-name="P592"/>
      <text:p text:style-name="P593">17.57<text:s/>val.</text:p>
      <text:p text:style-name="Normal"><text:span text:style-name="T594"><text:tab/>SVARSTYTA</text:span>. <text:span text:style-name="T595">Mokslo ir studijų įstatymo Nr. XI-242 pakeitimo įstatymo Nr. XII-2534 2 straipsnio pakeitimo įstatymo projektas<text:s/></text:span><text:span text:style-name="T596">Nr. XIIIP-</text:span><text:span text:style-name="T597">1424</text:span><text:span text:style-name="T598"><text:s/></text:span><text:span text:style-name="T599">(teikėja</text:span><text:span text:style-name="T600">s</text:span><text:span text:style-name="T601"><text:s/>–<text:s/></text:span><text:span text:style-name="T602">E. Jovaiša</text:span><text:span text:style-name="T603">)</text:span><text:s/><text:span text:style-name="T604">(pateikimas)</text:span><text:span text:style-name="T605">.</text:span></text:p>
      <text:p text:style-name="Normal"><text:tab/>Pranešėjas –<text:s/>Seimo narys E. Jovaiša.<text:s/></text:p>
      <text:p text:style-name="Normal"/>
      <text:p text:style-name="P606">Klausė Seimo narys<text:s/>E. Pupinis.</text:p>
      <text:p text:style-name="P607"/>
      <text:p text:style-name="P608"/>
      <text:p text:style-name="Normal"><text:s text:c="11"/><text:span text:style-name="T609">NUTARTA:</text:span></text:p>
      <text:p text:style-name="Normal"><text:tab/>1. Pritarti šiam projektui po pateikimo ir pradėti jo svarstymo procedūrą.<text:s/><text:span text:style-name="T610">Balsavimo rezultatai: už<text:s/></text:span>–<text:span text:style-name="T611"><text:s/>78, prieš<text:s/></text:span>–<text:span text:style-name="T612"><text:s/>0, susilaikė 2</text:span>.<text:s/><text:span text:style-name="T613">(Užsiregistravo 81 Seimo narys (18.00 val.)</text:span></text:p>
      <text:p text:style-name="Normal"><text:tab/>2. Paskirti<text:s/>Švietimo ir mokslo<text:s/>komitetą pagrindiniu komitetu šiam projektui svarstyti.<text:s/><text:span text:style-name="T614">Pritarta bendru sutarimu.</text:span></text:p>
      <text:p text:style-name="Normal"><text:tab/>3. Paskirti šio projekto preliminarią svarstymo Seimo posėdyje datą<text:s/>–<text:s/>2017-12-12.<text:s/><text:span text:style-name="T615">P</text:span><text:span text:style-name="T616">ritarta bendru sutarimu.<text:s/></text:span></text:p>
      <text:p text:style-name="P617"/>
      <text:p text:style-name="P618"/>
      <text:p text:style-name="P619"/>
      <text:p text:style-name="P620">18.01 val.</text:p>
      <text:p text:style-name="Normal"><text:span text:style-name="T621"><text:tab/>SVARSTYTA</text:span>. <text:span text:style-name="T622">Visuomenės informavimo įstatymo Nr. I-1418 17, 19, 22, 24, 34</text:span><text:span text:style-name="T623">1</text:span><text:span text:style-name="T624">, 49, 50 ir 52 straipsnių pakeitimo įstatymo projektas<text:s/></text:span><text:span text:style-name="T625">Nr. XIIIP-</text:span><text:span text:style-name="T626">1356</text:span><text:span text:style-name="T627"><text:s/></text:span><text:span text:style-name="T628">(teikėjai –<text:s/></text:span><text:span text:style-name="T629">LRV  / </text:span><text:span text:style-name="T630">kultūros ministrė</text:span><text:span text:style-name="T631"><text:s/>L. Ruokytė-Jonsson</text:span><text:span text:style-name="T632">)</text:span><text:s/><text:span text:style-name="T633">(pateikim</text:span><text:span text:style-name="T634">o tęsiny</text:span><text:span text:style-name="T635">s)</text:span><text:span text:style-name="T636">.</text:span></text:p>
      <text:p text:style-name="Normal"><text:s/><text:tab/>Pranešėja<text:s/>–<text:s/><text:span text:style-name="T637">kultūros ministrė</text:span><text:span text:style-name="T638"><text:s/></text:span><text:span text:style-name="T639">L</text:span><text:span text:style-name="T640">. </text:span><text:span text:style-name="T641">Ruokytė-Jonsson</text:span>.</text:p>
      <text:p text:style-name="Normal"><text:s/></text:p>
      <text:p text:style-name="P642">Klausė Seimo nariai:<text:s/>S. Gentvilas,<text:s/>J. Razma, V. Kernagis, A. Anušauskas, I. Degutienė.</text:p>
      <text:p text:style-name="P643"/>
      <text:p text:style-name="Normal"><text:tab/>Dėl balsavimo motyvų kalbėjo Seimo nariai:<text:s/>R. Šarknickas, S. Gentvilas.</text:p>
      <text:p text:style-name="P644"><text:s/></text:p>
      <text:p text:style-name="P645"/>
      <text:p text:style-name="Normal"><text:s text:c="11"/><text:span text:style-name="T646">NUTARTA:</text:span></text:p>
      <text:p text:style-name="Normal"><text:tab/>1. Pritarti šiam projektui po pateikimo ir pradėti jo svarstymo procedūrą.<text:s/><text:span text:style-name="T647">Balsavimo rezultatai: už<text:s/></text:span>–<text:span text:style-name="T648"><text:s/></text:span><text:span text:style-name="T649">56</text:span><text:span text:style-name="T650">, prieš<text:s/></text:span>–<text:span text:style-name="T651"><text:s/></text:span><text:span text:style-name="T652">4</text:span><text:span text:style-name="T653">, susilaikė<text:s/></text:span><text:span text:style-name="T654">17</text:span>.<text:s/><text:span text:style-name="T655">(Užsiregistravo 77</text:span><text:span text:style-name="T656"><text:s/>Seimo nariai (1</text:span><text:span text:style-name="T657">8.28</text:span><text:span text:style-name="T658"><text:s/>val.)</text:span></text:p>
      <text:p text:style-name="Normal"><text:tab/>2. Paskirti<text:s/>Kultūros<text:s/>komitetą pagrindiniu komitetu šiam projektui svarstyti.<text:s/><text:span text:style-name="T659">Pritarta bendru sutarimu.</text:span></text:p>
      <text:p text:style-name="Normal"><text:tab/>3.<text:s/>Paskirti šio<text:s/>projekto<text:s/>svarstymą Seimo posėdyje<text:s/>IV<text:s/>(pavasario) sesijoje.<text:s/><text:span text:style-name="T660">P</text:span><text:span text:style-name="T661">ritarta bendru sutarimu.</text:span></text:p>
      <text:p text:style-name="P662"/>
      <text:p text:style-name="P663"/>
      <text:p text:style-name="P664"><text:tab/>Replikavo Seimo nariai:<text:s/>A. Skardžius,<text:s/>R. Šarknickas,<text:s/>E. Gentvilas,<text:s/>S. Gentvilas.</text:p>
      <text:p text:style-name="P665"/>
      <text:p text:style-name="Normal"/>
      <text:p text:style-name="Normal"/>
      <text:p text:style-name="P666">18.33<text:s/>val.</text:p>
      <text:p text:style-name="P667"><text:span text:style-name="T668">Seimo narių pareiškimai</text:span>.</text:p>
      <text:p text:style-name="P669"/>
      <text:p text:style-name="P670">Seimo Pirmininkas V. Pranckietis<text:s/>perskaitė<text:s/>pareiškimą.</text:p>
      <text:p text:style-name="Normal"/>
      <text:p text:style-name="Normal"/>
      <text:p text:style-name="Normal"/>
      <text:p text:style-name="Normal"/>
      <text:p text:style-name="Normal"/>
      <text:p text:style-name="Normal"/>
      <text:p text:style-name="P671">Užsiregistravo 73<text:s/>Seimo nariai<text:s/><text:span text:style-name="T672">(1</text:span><text:span text:style-name="T673">8.38</text:span><text:span text:style-name="T674"><text:s/>val.)</text:span></text:p>
      <text:p text:style-name="P675"/>
      <text:p text:style-name="P676"/>
      <text:p text:style-name="P677"><text:tab/>Posėdžio pirmininkė pranešė, kad šios dienos<text:s/>neapsvarstyti klausimai bus<text:s/>įtraukti<text:s/>į ketvirtadienio<text:s/>(2017-12-07)<text:s/>darbotvarkę.</text:p>
      <text:p text:style-name="P678"/>
      <text:p text:style-name="P679"/>
      <text:p text:style-name="Normal"/>
      <text:p text:style-name="Normal"/>
      <text:p text:style-name="P680">Posėdis baigtas</text:p>
      <text:p text:style-name="P681"><text:s/><text:span text:style-name="T682">(1</text:span><text:span text:style-name="T683">8.39</text:span><text:span text:style-name="T684"><text:s/>val.)</text:span></text:p>
      <text:p text:style-name="Normal"/>
      <text:p text:style-name="Normal"/>
      <text:p text:style-name="Normal"/>
      <text:p text:style-name="P685">Seimo Pirmininko pavaduotojas<text:tab/>Arvydas Nekrošius</text:p>
      <text:p text:style-name="P686"/>
      <text:p text:style-name="P687"/>
      <text:p text:style-name="P688"/>
      <text:p text:style-name="P689"/>
      <text:p text:style-name="P690">Seimo Pirmininko pavaduotoja<text:tab/>Irena Šiaulienė</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Normal"/>
      <text:p text:style-name="P709"/>
      <text:p text:style-name="P710"><text:span text:style-name="T711">Protokolą rašė</text:span></text:p>
      <text:p text:style-name="P712"><text:span text:style-name="T713">Dokumentų departamento</text:span></text:p>
      <text:p text:style-name="P714"><text:span text:style-name="T715">Stenogramų skyriaus</text:span></text:p>
      <text:p text:style-name="P716"><text:span text:style-name="T717">vyriausioji specialistė</text:span><text:span text:style-name="T718"><text:tab/>Tatjana Juršėnienė</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 style:display-name="Body Text" style:family="paragraph" style:parent-style-name="Normal">
      <style:paragraph-properties fo:margin-bottom="0.0833in" fo:line-height="150%"/>
      <style:text-properties style:font-name-asian="Calibri" style:font-size-complex="11pt" fo:hyphenate="false"/>
    </style:style>
    <style:style style:name="BodyTextChar" style:display-name="Body Text Char" style:family="text" style:parent-style-name="DefaultParagraphFont">
      <style:text-properties style:font-name-asian="Calibri" fo:font-size="12pt" style:font-size-asian="12pt" style:font-size-complex="11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7-12-06T07:36:00Z</meta:creation-date>
    <dc:date>2017-12-06T07:36:00Z</dc:date>
    <meta:print-date>2017-12-06T07:29:00Z</meta:print-date>
    <meta:template xlink:href="PROTOKOL.DOT" xlink:type="simple"/>
    <meta:editing-cycles>2</meta:editing-cycles>
    <meta:editing-duration>PT0S</meta:editing-duration>
    <meta:document-statistic meta:page-count="3" meta:paragraph-count="107" meta:word-count="2217" meta:character-count="17813" meta:row-count="490" meta:non-whitespace-character-count="15703"/>
  </office:meta>
</office:document-meta>
</file>