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7in"/>
    </style:style>
    <style:style style:name="TableColumn15" style:family="table-column">
      <style:table-column-properties style:column-width="2.9777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Ūki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iepos 8 d. Nr. 27</text:p>
      <text:p text:style-name="Header"> </text:p>
      <text:p text:style-name="P12">27.  Dėl Alkoholio kontrolės įstatymo 18 ir 22 straipsnių pakeitimo ir papildymo įstatymo projekto Nr. XIIP-934 (Nr. 14-0093-01-IS) (14-6317(2))</text:p>
      <text:p text:style-name="papildomi"> </text:p>
      <text:p text:style-name="papildomi">1. Pasiūlyti Ūkio ministerijai:<text:s/></text:p>
      <text:p text:style-name="papildomi">1.1. atsižvelgti į Vyriausybės kanceliarijos Teisės departamento pastabas;<text:s/></text:p>
      <text:p text:style-name="papildomi">1.2. projektą papildomai suderinti su Lietuvos savivaldybių asociacija.<text:s/></text:p>
      <text:p text:style-name="papildomi">2. Patikslintą projektą svarstyti Vyriausybės posėdžio B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10T05:34:00Z</meta:creation-date>
    <dc:date>2014-07-10T05:34:00Z</dc: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72" meta:row-count="23" meta:non-whitespace-character-count="514"/>
  </office:meta>
</office:document-meta>
</file>