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1">
        <style:list-level-properties text:space-before="0.098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fo:line-height="150%"/>
      <style:text-properties fo:language="lt" fo:country="L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en" fo:country="U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center" fo:line-height="150%"/>
      <style:text-properties fo:language="lt" fo:country="LT"/>
    </style:style>
    <style:style style:name="P31" style:parent-style-name="Normal" style:family="paragraph">
      <style:paragraph-properties fo:line-height="150%"/>
      <style:text-properties fo:language="lt" fo:country="LT"/>
    </style:style>
    <style:style style:name="P32" style:parent-style-name="BodyText" style:family="paragraph">
      <style:paragraph-properties fo:line-height="150%" fo:text-indent="0.5in"/>
      <style:text-properties style:font-name="Times New Roman" style:font-size-complex="12pt"/>
    </style:style>
    <style:style style:name="P33" style:parent-style-name="BodyText" style:family="paragraph">
      <style:paragraph-properties fo:line-height="150%" fo:margin-left="0in" fo:text-indent="0.5909in">
        <style:tab-stops>
          <style:tab-stop style:type="left" style:position="0.7875in"/>
        </style:tab-stops>
      </style:paragraph-properties>
    </style:style>
    <style:style style:name="T34" style:parent-style-name="DefaultParagraphFont" style:family="text">
      <style:text-properties style:font-name="Times New Roman" fo:color="#000000"/>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fo:color="#000000"/>
    </style:style>
    <style:style style:name="P37" style:parent-style-name="BodyText" style:family="paragraph">
      <style:paragraph-properties fo:line-height="150%" fo:margin-left="0in" fo:text-indent="0.5909in">
        <style:tab-stops>
          <style:tab-stop style:type="left" style:position="0.5in"/>
          <style:tab-stop style:type="left" style:position="0.7875in"/>
        </style:tab-stops>
      </style:paragraph-properties>
    </style:style>
    <style:style style:name="T38" style:parent-style-name="DefaultParagraphFont" style:family="text">
      <style:text-properties style:font-name="Times New Roman" fo:color="#000000"/>
    </style:style>
    <style:style style:name="T39" style:parent-style-name="DefaultParagraphFont" style:family="text">
      <style:text-properties style:font-name="Times New Roman" fo:color="#000000"/>
    </style:style>
    <style:style style:name="T40" style:parent-style-name="DefaultParagraphFont" style:family="text">
      <style:text-properties style:font-name="Times New Roman" fo:color="#000000"/>
    </style:style>
    <style:style style:name="T41" style:parent-style-name="DefaultParagraphFont" style:family="text">
      <style:text-properties style:font-name="Times New Roman" fo:color="#000000"/>
    </style:style>
    <style:style style:name="T42" style:parent-style-name="DefaultParagraphFont" style:family="text">
      <style:text-properties style:font-name="Times New Roman" fo:color="#000000"/>
    </style:style>
    <style:style style:name="T43" style:parent-style-name="DefaultParagraphFont" style:family="text">
      <style:text-properties fo:color="#000000"/>
    </style:style>
    <style:style style:name="T44" style:parent-style-name="DefaultParagraphFont" style:family="text">
      <style:text-properties style:font-name="Times New Roman"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BodyText" style:family="paragraph">
      <style:paragraph-properties fo:line-height="150%" fo:margin-left="0in" fo:text-indent="0.5909in">
        <style:tab-stops>
          <style:tab-stop style:type="left" style:position="0.5in"/>
          <style:tab-stop style:type="left" style:position="0.7875in"/>
        </style:tab-stops>
      </style:paragraph-properties>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font-style="italic" style:font-style-asian="italic" fo:color="#000000"/>
    </style:style>
    <style:style style:name="T53" style:parent-style-name="DefaultParagraphFont" style:family="text">
      <style:text-properties style:font-name="Times New Roman" fo:color="#000000"/>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color="#000000"/>
    </style:style>
    <style:style style:name="T56" style:parent-style-name="DefaultParagraphFont" style:family="text">
      <style:text-properties style:font-name="Times New Roman" fo:color="#000000"/>
    </style:style>
    <style:style style:name="T57" style:parent-style-name="DefaultParagraphFont" style:family="text">
      <style:text-properties style:font-name="Times New Roman" fo:color="#000000"/>
    </style:style>
    <style:style style:name="P58" style:parent-style-name="BodyText" style:family="paragraph">
      <style:paragraph-properties fo:line-height="150%" fo:margin-left="0in" fo:text-indent="0.5909in">
        <style:tab-stops>
          <style:tab-stop style:type="left" style:position="0.5in"/>
          <style:tab-stop style:type="left" style:position="0.7875in"/>
        </style:tab-stops>
      </style:paragraph-properties>
      <style:text-properties style:font-name="Times New Roman" fo:color="#000000"/>
    </style:style>
    <style:style style:name="P59" style:parent-style-name="BodyText" style:family="paragraph">
      <style:paragraph-properties fo:line-height="150%" fo:margin-left="0in" fo:text-indent="0.5909in">
        <style:tab-stops>
          <style:tab-stop style:type="left" style:position="0.5in"/>
          <style:tab-stop style:type="left" style:position="0.7875in"/>
        </style:tab-stops>
      </style:paragraph-properties>
      <style:text-properties style:font-name="Times New Roman" fo:color="#000000"/>
    </style:style>
    <style:style style:name="P60" style:parent-style-name="BodyText" style:family="paragraph">
      <style:paragraph-properties fo:line-height="150%" fo:margin-left="0in" fo:text-indent="0.5909in">
        <style:tab-stops>
          <style:tab-stop style:type="left" style:position="0.5in"/>
          <style:tab-stop style:type="left" style:position="0.7875in"/>
        </style:tab-stops>
      </style:paragraph-properties>
      <style:text-properties style:font-name="Times New Roman" fo:color="#000000"/>
    </style:style>
    <style:style style:name="P61" style:parent-style-name="BodyText" style:family="paragraph">
      <style:paragraph-properties fo:line-height="150%" fo:margin-left="0in" fo:text-indent="0.5909in">
        <style:tab-stops>
          <style:tab-stop style:type="left" style:position="0.5in"/>
          <style:tab-stop style:type="left" style:position="0.7875in"/>
        </style:tab-stops>
      </style:paragraph-properties>
    </style:style>
    <style:style style:name="T62" style:parent-style-name="DefaultParagraphFont" style:family="text">
      <style:text-properties style:font-name="Times New Roman" fo:color="#000000"/>
    </style:style>
    <style:style style:name="T63" style:parent-style-name="DefaultParagraphFont" style:family="text">
      <style:text-properties style:font-name="Times New Roman" fo:font-style="italic" style:font-style-asian="italic" fo:color="#000000"/>
    </style:style>
    <style:style style:name="T64" style:parent-style-name="DefaultParagraphFont" style:family="text">
      <style:text-properties style:font-name="Times New Roman" fo:color="#000000"/>
    </style:style>
    <style:style style:name="T65" style:parent-style-name="DefaultParagraphFont" style:family="text">
      <style:text-properties style:font-name="Times New Roman" fo:color="#000000"/>
    </style:style>
    <style:style style:name="P66" style:parent-style-name="ListParagraph" style:family="paragraph">
      <style:paragraph-properties fo:text-align="justify" fo:line-height="150%" fo:margin-left="0in" fo:text-indent="0.5909in">
        <style:tab-stops/>
      </style:paragraph-properties>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P80" style:parent-style-name="BodyText" style:family="paragraph">
      <style:paragraph-properties fo:line-height="150%" fo:margin-left="0in" fo:text-indent="0.5909in">
        <style:tab-stops>
          <style:tab-stop style:type="left" style:position="0.7875in"/>
        </style:tab-stops>
      </style:paragraph-properties>
      <style:text-properties style:font-name="Times New Roman" fo:color="#000000" style:font-size-complex="12pt"/>
    </style:style>
    <style:style style:name="P81" style:parent-style-name="BodyText" style:family="paragraph">
      <style:paragraph-properties fo:line-height="150%" fo:text-indent="0.5909in"/>
      <style:text-properties style:font-name="Times New Roman" fo:color="#000000" style:font-size-complex="12pt"/>
    </style:style>
    <style:style style:name="P82" style:parent-style-name="BodyText" style:family="paragraph">
      <style:paragraph-properties fo:line-height="150%" fo:text-indent="0.5909in"/>
    </style:style>
    <style:style style:name="T83" style:parent-style-name="DefaultParagraphFont" style:family="text">
      <style:text-properties style:font-name="Times New Roman" fo:color="#000000" style:font-size-complex="12pt"/>
    </style:style>
    <style:style style:name="T84" style:parent-style-name="DefaultParagraphFont" style:family="text">
      <style:text-properties style:font-name="Times New Roman" fo:color="#000000" style:font-size-complex="12pt"/>
    </style:style>
    <style:style style:name="T85" style:parent-style-name="DefaultParagraphFont" style:family="text">
      <style:text-properties style:font-name="Times New Roman" fo:color="#000000" style:font-size-complex="12pt"/>
    </style:style>
    <style:style style:name="T86" style:parent-style-name="DefaultParagraphFont" style:family="text">
      <style:text-properties style:font-name="Times New Roman" fo:color="#000000" style:font-size-complex="12pt"/>
    </style:style>
    <style:style style:name="T87" style:parent-style-name="DefaultParagraphFont" style:family="text">
      <style:text-properties style:font-name="Times New Roman" fo:color="#000000" style:font-size-complex="12pt"/>
    </style:style>
    <style:style style:name="T88" style:parent-style-name="DefaultParagraphFont" style:family="text">
      <style:text-properties style:font-name="Times New Roman" fo:color="#000000" style:font-size-complex="12pt"/>
    </style:style>
    <style:style style:name="T89" style:parent-style-name="DefaultParagraphFont" style:family="text">
      <style:text-properties style:font-name="Times New Roman" fo:color="#000000" style:font-size-complex="12pt"/>
    </style:style>
    <style:style style:name="T90" style:parent-style-name="DefaultParagraphFont" style:family="text">
      <style:text-properties style:font-name="Times New Roman" fo:color="#000000"/>
    </style:style>
    <style:style style:name="T91" style:parent-style-name="DefaultParagraphFont" style:family="text">
      <style:text-properties style:font-name="Times New Roman" fo:color="#000000"/>
    </style:style>
    <style:style style:name="T92" style:parent-style-name="DefaultParagraphFont" style:family="text">
      <style:text-properties style:font-name="Times New Roman" fo:color="#000000"/>
    </style:style>
    <style:style style:name="T93" style:parent-style-name="DefaultParagraphFont" style:family="text">
      <style:text-properties style:font-name="Times New Roman" fo:color="#000000"/>
    </style:style>
    <style:style style:name="T94" style:parent-style-name="DefaultParagraphFont" style:family="text">
      <style:text-properties style:font-name="Times New Roman" fo:color="#000000"/>
    </style:style>
    <style:style style:name="T95" style:parent-style-name="DefaultParagraphFont" style:family="text">
      <style:text-properties style:font-name="Times New Roman" fo:color="#000000"/>
    </style:style>
    <style:style style:name="T96" style:parent-style-name="DefaultParagraphFont" style:family="text">
      <style:text-properties style:font-name="Times New Roman" fo:color="#000000"/>
    </style:style>
    <style:style style:name="T97" style:parent-style-name="DefaultParagraphFont" style:family="text">
      <style:text-properties style:font-name="Times New Roman" fo:color="#000000"/>
    </style:style>
    <style:style style:name="T98" style:parent-style-name="DefaultParagraphFont" style:family="text">
      <style:text-properties style:font-name="Times New Roman" fo:color="#000000"/>
    </style:style>
    <style:style style:name="T99" style:parent-style-name="DefaultParagraphFont" style:family="text">
      <style:text-properties style:font-name="Times New Roman" fo:color="#000000"/>
    </style:style>
    <style:style style:name="T100" style:parent-style-name="DefaultParagraphFont" style:family="text">
      <style:text-properties style:font-name="Times New Roman" fo:color="#000000"/>
    </style:style>
    <style:style style:name="T101" style:parent-style-name="DefaultParagraphFont" style:family="text">
      <style:text-properties style:font-name="Times New Roman" fo:color="#000000"/>
    </style:style>
    <style:style style:name="T102" style:parent-style-name="DefaultParagraphFont" style:family="text">
      <style:text-properties style:font-name="Times New Roman" fo:color="#000000"/>
    </style:style>
    <style:style style:name="T103" style:parent-style-name="DefaultParagraphFont" style:family="text">
      <style:text-properties style:font-name="Times New Roman" fo:color="#000000"/>
    </style:style>
    <style:style style:name="T104" style:parent-style-name="FootnoteReference" style:family="text">
      <style:text-properties style:font-name="Times New Roman" fo:color="#000000"/>
    </style:style>
    <style:style style:name="P105" style:parent-style-name="FootnoteText" style:family="paragraph">
      <style:paragraph-properties fo:text-align="justify"/>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style:text-position="super 60%" fo:language="lt" fo:country="LT"/>
    </style:style>
    <style:style style:name="T109" style:parent-style-name="DefaultParagraphFont" style:family="text">
      <style:text-properties fo:language="lt" fo:country="LT"/>
    </style:style>
    <style:style style:name="T110" style:parent-style-name="DefaultParagraphFont" style:family="text">
      <style:text-properties style:font-name="Times New Roman" fo:color="#000000"/>
    </style:style>
    <style:style style:name="T111" style:parent-style-name="DefaultParagraphFont" style:family="text">
      <style:text-properties style:font-name="Times New Roman" fo:color="#000000"/>
    </style:style>
    <style:style style:name="T112" style:parent-style-name="DefaultParagraphFont" style:family="text">
      <style:text-properties style:font-name="Times New Roman" fo:color="#000000"/>
    </style:style>
    <style:style style:name="T113" style:parent-style-name="DefaultParagraphFont" style:family="text">
      <style:text-properties style:font-name="Times New Roman" fo:color="#000000"/>
    </style:style>
    <style:style style:name="T114" style:parent-style-name="DefaultParagraphFont" style:family="text">
      <style:text-properties style:font-name="Times New Roman" fo:color="#000000"/>
    </style:style>
    <style:style style:name="T115" style:parent-style-name="DefaultParagraphFont" style:family="text">
      <style:text-properties style:font-name="Times New Roman" fo:color="#000000"/>
    </style:style>
    <style:style style:name="T116" style:parent-style-name="DefaultParagraphFont" style:family="text">
      <style:text-properties style:font-name="Times New Roman" fo:color="#000000"/>
    </style:style>
    <style:style style:name="T117" style:parent-style-name="DefaultParagraphFont" style:family="text">
      <style:text-properties style:font-name="Times New Roman" fo:color="#000000"/>
    </style:style>
    <style:style style:name="T118" style:parent-style-name="DefaultParagraphFont" style:family="text">
      <style:text-properties style:font-name="Times New Roman" fo:color="#000000"/>
    </style:style>
    <style:style style:name="T119" style:parent-style-name="DefaultParagraphFont" style:family="text">
      <style:text-properties style:font-name="Times New Roman" fo:color="#000000"/>
    </style:style>
    <style:style style:name="T120" style:parent-style-name="DefaultParagraphFont" style:family="text">
      <style:text-properties style:font-name="Times New Roman" fo:color="#000000"/>
    </style:style>
    <style:style style:name="T121" style:parent-style-name="DefaultParagraphFont" style:family="text">
      <style:text-properties style:font-name="Times New Roman" fo:color="#000000"/>
    </style:style>
    <style:style style:name="T122" style:parent-style-name="DefaultParagraphFont" style:family="text">
      <style:text-properties style:font-name="Times New Roman" fo:color="#000000"/>
    </style:style>
    <style:style style:name="T123" style:parent-style-name="DefaultParagraphFont" style:family="text">
      <style:text-properties style:font-name="Times New Roman" fo:color="#000000"/>
    </style:style>
    <style:style style:name="T124" style:parent-style-name="DefaultParagraphFont" style:family="text">
      <style:text-properties style:font-name="Times New Roman" fo:color="#000000"/>
    </style:style>
    <style:style style:name="T125" style:parent-style-name="DefaultParagraphFont" style:family="text">
      <style:text-properties style:font-name="Times New Roman" fo:color="#000000"/>
    </style:style>
    <style:style style:name="T126" style:parent-style-name="DefaultParagraphFont" style:family="text">
      <style:text-properties style:font-name="Times New Roman" fo:color="#000000"/>
    </style:style>
    <style:style style:name="T127" style:parent-style-name="DefaultParagraphFont" style:family="text">
      <style:text-properties style:font-name="Times New Roman" fo:color="#000000"/>
    </style:style>
    <style:style style:name="T128" style:parent-style-name="FootnoteReference" style:family="text">
      <style:text-properties style:font-name="Times New Roman" fo:color="#000000"/>
    </style:style>
    <style:style style:name="P129" style:parent-style-name="FootnoteText" style:family="paragraph">
      <style:paragraph-properties fo:text-align="justify"/>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style:font-name="Times New Roman" fo:color="#000000"/>
    </style:style>
    <style:style style:name="P133" style:parent-style-name="BodyText" style:family="paragraph">
      <style:paragraph-properties fo:line-height="150%" fo:text-indent="0.5909in"/>
      <style:text-properties style:font-name="Times New Roman" fo:color="#000000" style:font-size-complex="12pt"/>
    </style:style>
    <style:style style:name="P134" style:parent-style-name="BodyText" style:family="paragraph">
      <style:paragraph-properties fo:line-height="150%" fo:text-indent="0.5909in"/>
      <style:text-properties style:font-name="Times New Roman" fo:color="#000000" style:font-size-complex="12pt"/>
    </style:style>
    <style:style style:name="P135" style:parent-style-name="BodyText" style:family="paragraph">
      <style:paragraph-properties fo:line-height="150%" fo:text-indent="0.5909in"/>
      <style:text-properties style:font-name="Times New Roman" fo:color="#000000" style:font-size-complex="12pt"/>
    </style:style>
    <style:style style:name="P136" style:parent-style-name="BodyText" style:family="paragraph">
      <style:paragraph-properties fo:line-height="150%" fo:text-indent="0.5909in"/>
      <style:text-properties style:font-name="Times New Roman" fo:color="#000000" style:font-size-complex="12pt"/>
    </style:style>
    <style:style style:name="P137" style:parent-style-name="BodyText" style:family="paragraph">
      <style:paragraph-properties fo:line-height="150%" fo:text-indent="0.5909in"/>
      <style:text-properties style:font-name="Times New Roman" fo:color="#000000" style:font-size-complex="12pt"/>
    </style:style>
    <style:style style:name="P138" style:parent-style-name="BodyText" style:family="paragraph">
      <style:paragraph-properties fo:line-height="150%" fo:text-indent="0.5909in"/>
      <style:text-properties style:font-name="Times New Roman" fo:color="#000000" style:font-size-complex="12pt"/>
    </style:style>
    <style:style style:name="P139" style:parent-style-name="BodyText" style:family="paragraph">
      <style:paragraph-properties fo:line-height="150%" fo:text-indent="0.5909in"/>
    </style:style>
    <style:style style:name="T140" style:parent-style-name="DefaultParagraphFont" style:family="text">
      <style:text-properties style:font-name="Times New Roman" fo:color="#000000" style:font-size-complex="12pt"/>
    </style:style>
    <style:style style:name="T141" style:parent-style-name="DefaultParagraphFont" style:family="text">
      <style:text-properties style:font-name="Times New Roman" fo:color="#000000" style:font-size-complex="12pt"/>
    </style:style>
    <style:style style:name="T142" style:parent-style-name="DefaultParagraphFont" style:family="text">
      <style:text-properties style:font-name="Times New Roman" fo:color="#000000" style:font-size-complex="12pt"/>
    </style:style>
    <style:style style:name="T143" style:parent-style-name="DefaultParagraphFont" style:family="text">
      <style:text-properties style:font-name="Times New Roman" fo:color="#000000" style:font-size-complex="12pt"/>
    </style:style>
    <style:style style:name="T144" style:parent-style-name="DefaultParagraphFont" style:family="text">
      <style:text-properties style:font-name="Times New Roman" fo:color="#000000" style:font-size-complex="12pt"/>
    </style:style>
    <style:style style:name="T145" style:parent-style-name="DefaultParagraphFont" style:family="text">
      <style:text-properties style:font-name="Times New Roman" fo:color="#000000" style:font-size-complex="12pt"/>
    </style:style>
    <style:style style:name="T146" style:parent-style-name="DefaultParagraphFont" style:family="text">
      <style:text-properties style:font-name="Times New Roman" fo:color="#000000" style:font-size-complex="12pt"/>
    </style:style>
    <style:style style:name="T147" style:parent-style-name="DefaultParagraphFont" style:family="text">
      <style:text-properties style:font-name="Times New Roman" fo:color="#000000"/>
    </style:style>
    <style:style style:name="P148" style:parent-style-name="BodyText" style:family="paragraph">
      <style:paragraph-properties fo:line-height="150%" fo:text-indent="0.5909in"/>
      <style:text-properties style:font-name="Times New Roman" fo:color="#000000"/>
    </style:style>
    <style:style style:name="P149" style:parent-style-name="BodyText" style:family="paragraph">
      <style:paragraph-properties fo:line-height="150%" fo:text-indent="0.5909in"/>
      <style:text-properties style:font-name="Times New Roman" fo:color="#000000"/>
    </style:style>
    <style:style style:name="P150" style:parent-style-name="BodyText" style:family="paragraph">
      <style:paragraph-properties fo:line-height="150%" fo:margin-left="0in" fo:text-indent="0.5909in">
        <style:tab-stops>
          <style:tab-stop style:type="left" style:position="0.7875in"/>
        </style:tab-stops>
      </style:paragraph-properties>
      <style:text-properties style:font-name="Times New Roman" fo:color="#000000"/>
    </style:style>
    <style:style style:name="P151" style:parent-style-name="BodyText" style:family="paragraph">
      <style:paragraph-properties fo:line-height="150%" fo:margin-left="0in" fo:text-indent="0.5909in">
        <style:tab-stops>
          <style:tab-stop style:type="left" style:position="0.7875in"/>
        </style:tab-stops>
      </style:paragraph-properties>
    </style:style>
    <style:style style:name="T152" style:parent-style-name="DefaultParagraphFont" style:family="text">
      <style:text-properties style:font-name="Times New Roman" fo:color="#000000"/>
    </style:style>
    <style:style style:name="T153" style:parent-style-name="DefaultParagraphFont" style:family="text">
      <style:text-properties style:font-name="Times New Roman" fo:color="#000000" style:font-size-complex="12pt" fo:background-color="#FFFFFF"/>
    </style:style>
    <style:style style:name="P154" style:parent-style-name="BodyText" style:family="paragraph">
      <style:paragraph-properties fo:line-height="150%" fo:margin-left="0in" fo:text-indent="0.5909in">
        <style:tab-stops>
          <style:tab-stop style:type="left" style:position="0.7875in"/>
        </style:tab-stops>
      </style:paragraph-properties>
    </style:style>
    <style:style style:name="T155" style:parent-style-name="DefaultParagraphFont" style:family="text">
      <style:text-properties style:font-name="Times New Roman" fo:color="#000000"/>
    </style:style>
    <style:style style:name="P156" style:parent-style-name="BodyText" style:family="paragraph">
      <style:paragraph-properties fo:line-height="150%" fo:margin-left="0in" fo:text-indent="0.5909in">
        <style:tab-stops>
          <style:tab-stop style:type="left" style:position="0.7875in"/>
        </style:tab-stops>
      </style:paragraph-properties>
      <style:text-properties style:font-name="Times New Roman" fo:color="#000000"/>
    </style:style>
    <style:style style:name="P157" style:parent-style-name="BodyText" style:family="paragraph">
      <style:paragraph-properties fo:line-height="150%" fo:margin-left="0in" fo:text-indent="0.5909in">
        <style:tab-stops>
          <style:tab-stop style:type="left" style:position="0.7875in"/>
        </style:tab-stops>
      </style:paragraph-properties>
      <style:text-properties style:font-name="Times New Roman" fo:color="#000000"/>
    </style:style>
    <style:style style:name="P158" style:parent-style-name="BodyText" style:family="paragraph">
      <style:paragraph-properties fo:line-height="150%" fo:margin-left="0in" fo:text-indent="0.5909in">
        <style:tab-stops>
          <style:tab-stop style:type="left" style:position="0.7875in"/>
        </style:tab-stops>
      </style:paragraph-properties>
      <style:text-properties style:font-name="Times New Roman" fo:color="#000000"/>
    </style:style>
    <style:style style:name="P159" style:parent-style-name="BodyText" style:family="paragraph">
      <style:paragraph-properties fo:line-height="150%" fo:margin-left="0in" fo:text-indent="0.5909in">
        <style:tab-stops>
          <style:tab-stop style:type="left" style:position="0.5in"/>
          <style:tab-stop style:type="left" style:position="0.7875in"/>
        </style:tab-stops>
      </style:paragraph-properties>
    </style:style>
    <style:style style:name="T160" style:parent-style-name="DefaultParagraphFont" style:family="text">
      <style:text-properties style:font-name="Times New Roman" fo:color="#000000" style:font-size-complex="12pt" fo:background-color="#FFFFFF"/>
    </style:style>
    <style:style style:name="P161" style:parent-style-name="BodyText" style:family="paragraph">
      <style:paragraph-properties fo:line-height="150%" fo:margin-left="0in" fo:text-indent="0.5909in">
        <style:tab-stops>
          <style:tab-stop style:type="left" style:position="0.5in"/>
          <style:tab-stop style:type="left" style:position="0.7875in"/>
        </style:tab-stops>
      </style:paragraph-properties>
    </style:style>
    <style:style style:name="T162" style:parent-style-name="DefaultParagraphFont" style:family="text">
      <style:text-properties style:font-name="Times New Roman" fo:color="#000000" style:font-size-complex="12pt" fo:background-color="#FFFFFF"/>
    </style:style>
    <style:style style:name="T163" style:parent-style-name="DefaultParagraphFont" style:family="text">
      <style:text-properties style:font-name="Times New Roman" fo:color="#000000" style:font-size-complex="12pt" fo:background-color="#FFFFFF" style:text-underline-type="single" style:text-underline-style="solid" style:text-underline-width="auto" style:text-underline-mode="continuous"/>
    </style:style>
    <style:style style:name="T164" style:parent-style-name="DefaultParagraphFont" style:family="text">
      <style:text-properties style:font-name="Times New Roman" fo:color="#000000" style:font-size-complex="12pt" fo:background-color="#FFFFFF"/>
    </style:style>
    <style:style style:name="T165" style:parent-style-name="DefaultParagraphFont" style:family="text">
      <style:text-properties style:font-name="Times New Roman" fo:color="#000000" style:font-size-complex="12pt"/>
    </style:style>
    <style:style style:name="T166" style:parent-style-name="DefaultParagraphFont" style:family="text">
      <style:text-properties style:font-name="Times New Roman" fo:color="#000000" style:font-size-complex="12pt"/>
    </style:style>
    <style:style style:name="T167" style:parent-style-name="DefaultParagraphFont" style:family="text">
      <style:text-properties style:font-name="Tahoma" style:font-name-complex="Tahoma" fo:color="#000000" fo:font-size="9pt" style:font-size-asian="9pt" style:font-size-complex="9pt"/>
    </style:style>
    <style:style style:name="T168" style:parent-style-name="DefaultParagraphFont" style:family="text">
      <style:text-properties style:font-name="Times New Roman" fo:color="#000000" style:font-size-complex="12pt"/>
    </style:style>
    <style:style style:name="T169" style:parent-style-name="DefaultParagraphFont" style:family="text">
      <style:text-properties style:font-name="Times New Roman" fo:color="#000000" style:font-size-complex="12pt"/>
    </style:style>
    <style:style style:name="P170" style:parent-style-name="BodyText" style:family="paragraph">
      <style:paragraph-properties fo:line-height="150%" fo:margin-left="0in" fo:text-indent="0.5909in">
        <style:tab-stops>
          <style:tab-stop style:type="left" style:position="0.5in"/>
          <style:tab-stop style:type="left" style:position="0.7875in"/>
        </style:tab-stops>
      </style:paragraph-properties>
      <style:text-properties style:font-name="Times New Roman" fo:color="#000000" style:font-size-complex="12pt"/>
    </style:style>
    <style:style style:name="P171" style:parent-style-name="BodyText" style:family="paragraph">
      <style:paragraph-properties fo:line-height="150%" fo:margin-left="0in" fo:text-indent="0.5909in">
        <style:tab-stops>
          <style:tab-stop style:type="left" style:position="0.5in"/>
          <style:tab-stop style:type="left" style:position="0.7875in"/>
        </style:tab-stops>
      </style:paragraph-properties>
    </style:style>
    <style:style style:name="T172" style:parent-style-name="DefaultParagraphFont" style:family="text">
      <style:text-properties style:font-name="Times New Roman" fo:color="#000000" style:font-size-complex="12pt"/>
    </style:style>
    <style:style style:name="T173" style:parent-style-name="DefaultParagraphFont" style:family="text">
      <style:text-properties style:font-name="Tahoma" style:font-name-complex="Tahoma" fo:color="#000000" fo:font-size="9pt" style:font-size-asian="9pt" style:font-size-complex="9pt"/>
    </style:style>
    <style:style style:name="T174" style:parent-style-name="DefaultParagraphFont" style:family="text">
      <style:text-properties style:font-name="Times New Roman" fo:color="#000000" style:font-size-complex="12pt"/>
    </style:style>
    <style:style style:name="P175" style:parent-style-name="BodyText" style:family="paragraph">
      <style:paragraph-properties fo:line-height="150%" fo:margin-left="0in" fo:text-indent="0.5909in">
        <style:tab-stops>
          <style:tab-stop style:type="left" style:position="0.5in"/>
          <style:tab-stop style:type="left" style:position="0.7875in"/>
        </style:tab-stops>
      </style:paragraph-properties>
      <style:text-properties style:font-name="Times New Roman" fo:color="#000000" style:font-size-complex="12pt"/>
    </style:style>
    <style:style style:name="P176" style:parent-style-name="BodyText" style:family="paragraph">
      <style:paragraph-properties fo:line-height="150%" fo:margin-left="0in" fo:text-indent="0.5909in">
        <style:tab-stops>
          <style:tab-stop style:type="left" style:position="0.5in"/>
          <style:tab-stop style:type="left" style:position="0.7875in"/>
        </style:tab-stops>
      </style:paragraph-properties>
      <style:text-properties style:font-name="Times New Roman" fo:color="#000000" style:font-size-complex="12pt"/>
    </style:style>
    <style:style style:name="P177" style:parent-style-name="BodyText" style:family="paragraph">
      <style:paragraph-properties fo:line-height="150%" fo:margin-left="0in" fo:text-indent="0.5909in">
        <style:tab-stops>
          <style:tab-stop style:type="left" style:position="0.5in"/>
          <style:tab-stop style:type="left" style:position="0.7875in"/>
        </style:tab-stops>
      </style:paragraph-properties>
    </style:style>
    <style:style style:name="T178" style:parent-style-name="DefaultParagraphFont" style:family="text">
      <style:text-properties style:font-name="Times New Roman" fo:color="#000000" style:font-size-complex="12pt" fo:background-color="#FFFFFF"/>
    </style:style>
    <style:style style:name="T179" style:parent-style-name="DefaultParagraphFont" style:family="text">
      <style:text-properties style:font-name="Times New Roman" fo:color="#000000" style:font-size-complex="12pt"/>
    </style:style>
    <style:style style:name="T180" style:parent-style-name="DefaultParagraphFont" style:family="text">
      <style:text-properties style:font-name="Times New Roman" fo:color="#000000" style:font-size-complex="12pt" fo:background-color="#FFFFFF"/>
    </style:style>
    <style:style style:name="P181" style:parent-style-name="BodyText" style:family="paragraph">
      <style:paragraph-properties fo:line-height="150%" fo:margin-left="0in" fo:text-indent="0.5909in">
        <style:tab-stops>
          <style:tab-stop style:type="left" style:position="0.5in"/>
          <style:tab-stop style:type="left" style:position="0.7875in"/>
        </style:tab-stops>
      </style:paragraph-properties>
    </style:style>
    <style:style style:name="T182" style:parent-style-name="DefaultParagraphFont" style:family="text">
      <style:text-properties style:font-name="Times New Roman" fo:color="#000000" style:font-size-complex="12pt"/>
    </style:style>
    <style:style style:name="T183" style:parent-style-name="DefaultParagraphFont" style:family="text">
      <style:text-properties style:font-name="Times New Roman" fo:color="#000000" style:font-size-complex="12pt" style:language-asian="lt" style:country-asian="LT"/>
    </style:style>
    <style:style style:name="T184" style:parent-style-name="DefaultParagraphFont" style:family="text">
      <style:text-properties style:font-name="Times New Roman" fo:color="#000000" style:font-size-complex="12pt"/>
    </style:style>
    <style:style style:name="P185" style:parent-style-name="BodyText" style:family="paragraph">
      <style:paragraph-properties fo:line-height="150%" fo:margin-left="0in" fo:text-indent="0.5909in">
        <style:tab-stops>
          <style:tab-stop style:type="left" style:position="0.5in"/>
          <style:tab-stop style:type="left" style:position="0.7875in"/>
        </style:tab-stops>
      </style:paragraph-properties>
      <style:text-properties style:font-name="Times New Roman" fo:color="#000000" style:font-size-complex="12pt"/>
    </style:style>
    <style:style style:name="P186" style:parent-style-name="BodyText" style:family="paragraph">
      <style:paragraph-properties fo:line-height="150%" fo:margin-left="0in" fo:text-indent="0.5909in">
        <style:tab-stops>
          <style:tab-stop style:type="left" style:position="0.5in"/>
          <style:tab-stop style:type="left" style:position="0.7875in"/>
        </style:tab-stops>
      </style:paragraph-properties>
    </style:style>
    <style:style style:name="T187" style:parent-style-name="DefaultParagraphFont" style:family="text">
      <style:text-properties style:font-name="Times New Roman"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Times New Roman" fo:color="#000000" style:font-size-complex="12pt"/>
    </style:style>
    <style:style style:name="T190" style:parent-style-name="DefaultParagraphFont" style:family="text">
      <style:text-properties style:font-name="Tahoma" style:font-name-complex="Tahoma" fo:color="#000000" fo:font-size="9pt" style:font-size-asian="9pt" style:font-size-complex="9pt"/>
    </style:style>
    <style:style style:name="T191" style:parent-style-name="DefaultParagraphFont" style:family="text">
      <style:text-properties style:font-name="Times New Roman" fo:color="#000000" style:font-size-complex="12pt"/>
    </style:style>
    <style:style style:name="P192" style:parent-style-name="BodyText" style:family="paragraph">
      <style:paragraph-properties fo:line-height="150%" fo:margin-left="0in" fo:text-indent="0.5909in">
        <style:tab-stops>
          <style:tab-stop style:type="left" style:position="0.5in"/>
          <style:tab-stop style:type="left" style:position="0.7875in"/>
        </style:tab-stops>
      </style:paragraph-properties>
    </style:style>
    <style:style style:name="T193" style:parent-style-name="DefaultParagraphFont" style:family="text">
      <style:text-properties style:font-name="Times New Roman" fo:color="#000000" style:font-size-complex="12pt"/>
    </style:style>
    <style:style style:name="T194" style:parent-style-name="DefaultParagraphFont" style:family="text">
      <style:text-properties style:font-name="Times New Roman" fo:color="#000000" style:font-size-complex="12pt"/>
    </style:style>
    <style:style style:name="T195" style:parent-style-name="DefaultParagraphFont" style:family="text">
      <style:text-properties style:font-name="Times New Roman"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style:font-name="Times New Roman" fo:color="#000000" style:font-size-complex="12pt"/>
    </style:style>
    <style:style style:name="T199" style:parent-style-name="DefaultParagraphFont" style:family="text">
      <style:text-properties style:font-name="Times New Roman" fo:color="#000000" style:font-size-complex="12pt"/>
    </style:style>
    <style:style style:name="T200" style:parent-style-name="DefaultParagraphFont" style:family="text">
      <style:text-properties style:font-name="Times New Roman" fo:color="#000000" style:font-size-complex="12pt"/>
    </style:style>
    <style:style style:name="T201" style:parent-style-name="DefaultParagraphFont" style:family="text">
      <style:text-properties style:font-name="Times New Roman"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BodyText" style:family="paragraph">
      <style:paragraph-properties fo:line-height="150%" fo:margin-left="0in" fo:text-indent="0.5909in">
        <style:tab-stops>
          <style:tab-stop style:type="left" style:position="0.5in"/>
          <style:tab-stop style:type="left" style:position="0.7875in"/>
        </style:tab-stops>
      </style:paragraph-properties>
      <style:text-properties style:font-name="Times New Roman" fo:color="#000000" style:font-size-complex="12pt"/>
    </style:style>
    <style:style style:name="P214" style:parent-style-name="BodyText" style:family="paragraph">
      <style:paragraph-properties fo:line-height="150%" fo:margin-left="0in" fo:text-indent="0.5909in">
        <style:tab-stops>
          <style:tab-stop style:type="left" style:position="0.5in"/>
          <style:tab-stop style:type="left" style:position="0.7875in"/>
        </style:tab-stops>
      </style:paragraph-properties>
    </style:style>
    <style:style style:name="T215" style:parent-style-name="DefaultParagraphFont" style:family="text">
      <style:text-properties style:font-name="Times New Roman" fo:color="#000000" style:font-size-complex="12pt"/>
    </style:style>
    <style:style style:name="T216" style:parent-style-name="DefaultParagraphFont" style:family="text">
      <style:text-properties style:font-name="Times New Roman" fo:color="#000000" style:font-size-complex="12pt" style:language-asian="lt" style:country-asian="LT"/>
    </style:style>
    <style:style style:name="T217" style:parent-style-name="DefaultParagraphFont" style:family="text">
      <style:text-properties style:font-name="Times New Roman" fo:color="#000000" style:font-size-complex="12pt"/>
    </style:style>
    <style:style style:name="P218" style:parent-style-name="BodyText" style:family="paragraph">
      <style:paragraph-properties fo:line-height="150%" fo:margin-left="0in" fo:text-indent="0.5909in">
        <style:tab-stops>
          <style:tab-stop style:type="left" style:position="0.5in"/>
          <style:tab-stop style:type="left" style:position="0.7875in"/>
        </style:tab-stops>
      </style:paragraph-properties>
      <style:text-properties style:font-name="Times New Roman" fo:color="#000000" style:font-size-complex="12pt"/>
    </style:style>
    <style:style style:name="P219" style:parent-style-name="BodyText" style:family="paragraph">
      <style:paragraph-properties fo:line-height="150%" fo:margin-left="0in" fo:text-indent="0.5909in">
        <style:tab-stops>
          <style:tab-stop style:type="left" style:position="0.5in"/>
          <style:tab-stop style:type="left" style:position="0.7875in"/>
        </style:tab-stops>
      </style:paragraph-properties>
      <style:text-properties style:font-name="Times New Roman" fo:color="#000000" style:font-size-complex="12pt"/>
    </style:style>
    <style:style style:name="P220" style:parent-style-name="BodyText" style:family="paragraph">
      <style:paragraph-properties fo:line-height="150%" fo:margin-left="0in" fo:text-indent="0.5909in">
        <style:tab-stops>
          <style:tab-stop style:type="left" style:position="0.5in"/>
          <style:tab-stop style:type="left" style:position="0.7875in"/>
        </style:tab-stops>
      </style:paragraph-properties>
      <style:text-properties style:font-name="Times New Roman" fo:color="#000000" style:font-size-complex="12pt"/>
    </style:style>
    <style:style style:name="P221" style:parent-style-name="ListParagraph" style:family="paragraph">
      <style:paragraph-properties fo:text-align="justify" fo:line-height="150%" fo:margin-left="0in" fo:text-indent="0.5909in">
        <style:tab-stops>
          <style:tab-stop style:type="left" style:position="0.5in"/>
          <style:tab-stop style:type="left" style:position="0.7875in"/>
          <style:tab-stop style:type="left" style:position="0.9847in"/>
        </style:tab-stops>
      </style:paragraph-properties>
    </style:style>
    <style:style style:name="T222" style:parent-style-name="DefaultParagraphFont" style:family="text">
      <style:text-properties fo:color="#000000" fo:language="lt" fo:country="LT"/>
    </style:style>
    <style:style style:name="T223" style:parent-style-name="DefaultParagraphFont" style:family="text">
      <style:text-properties fo:color="#000000" fo:language="lt" fo:country="LT"/>
    </style:style>
    <style:style style:name="T224" style:parent-style-name="DefaultParagraphFont" style:family="text">
      <style:text-properties style:font-weight-complex="bold" fo:color="#000000" fo:language="lt" fo:country="LT"/>
    </style:style>
    <style:style style:name="T225" style:parent-style-name="DefaultParagraphFont" style:family="text">
      <style:text-properties fo:color="#000000"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fo:color="#000000" fo:language="lt" fo:country="LT"/>
    </style:style>
    <style:style style:name="P228" style:parent-style-name="ListParagraph" style:family="paragraph">
      <style:paragraph-properties fo:text-align="justify" fo:line-height="150%" fo:margin-left="0in" fo:text-indent="0.5909in">
        <style:tab-stops>
          <style:tab-stop style:type="left" style:position="0.5in"/>
          <style:tab-stop style:type="left" style:position="0.7875in"/>
          <style:tab-stop style:type="left" style:position="0.9847in"/>
        </style:tab-stops>
      </style:paragraph-properties>
      <style:text-properties fo:color="#000000" fo:language="lt" fo:country="LT"/>
    </style:style>
    <style:style style:name="P229" style:parent-style-name="BodyText" style:family="paragraph">
      <style:paragraph-properties fo:line-height="150%" fo:margin-left="0in" fo:text-indent="0.5909in">
        <style:tab-stops>
          <style:tab-stop style:type="left" style:position="0.5in"/>
          <style:tab-stop style:type="left" style:position="0.7875in"/>
        </style:tab-stops>
      </style:paragraph-properties>
      <style:text-properties style:font-name="Times New Roman" fo:color="#000000" style:font-size-complex="12pt"/>
    </style:style>
    <style:style style:name="P230" style:parent-style-name="BodyText" style:family="paragraph">
      <style:paragraph-properties fo:line-height="150%" fo:margin-left="0.5909in">
        <style:tab-stops>
          <style:tab-stop style:type="left" style:position="0.1965in"/>
        </style:tab-stops>
      </style:paragraph-properties>
      <style:text-properties style:font-name="Times New Roman" fo:color="#000000"/>
    </style:style>
    <style:style style:name="P231" style:parent-style-name="BodyText" style:family="paragraph">
      <style:paragraph-properties fo:line-height="150%" fo:text-indent="0.5in"/>
      <style:text-properties style:font-name="Times New Roman" style:font-size-complex="12pt"/>
    </style:style>
    <style:style style:name="P232" style:parent-style-name="ListParagraph" style:family="paragraph">
      <style:paragraph-properties fo:text-align="justify" fo:line-height="150%" fo:margin-left="0in">
        <style:tab-stops>
          <style:tab-stop style:type="left" style:position="0in"/>
          <style:tab-stop style:type="left" style:position="0.6895in"/>
        </style:tab-stops>
      </style:paragraph-properties>
      <style:text-properties fo:language="lt" fo:country="LT"/>
    </style:style>
    <style:style style:name="P233" style:parent-style-name="BodyText" style:family="paragraph">
      <style:paragraph-properties fo:line-height="150%"/>
      <style:text-properties style:font-name="Times New Roman" style:font-weight-complex="bold" style:font-size-complex="12pt"/>
    </style:style>
    <style:style style:name="P234" style:parent-style-name="BodyText" style:family="paragraph">
      <style:paragraph-properties fo:line-height="150%"/>
      <style:text-properties style:font-name="Times New Roman" style:font-weight-complex="bold" fo:font-size="11pt" style:font-size-asian="11pt" style:font-size-complex="11pt"/>
    </style:style>
    <style:style style:name="P235" style:parent-style-name="BodyText" style:family="paragraph">
      <style:paragraph-properties fo:line-height="150%"/>
      <style:text-properties style:font-name="Times New Roman" style:font-weight-complex="bold" fo:font-size="11pt" style:font-size-asian="11pt" style:font-size-complex="11pt"/>
    </style:style>
    <style:style style:name="P236" style:parent-style-name="BodyText" style:family="paragraph">
      <style:paragraph-properties fo:line-height="150%"/>
      <style:text-properties style:font-name="Times New Roman" style:font-weight-complex="bold" fo:font-size="11pt" style:font-size-asian="11pt" style:font-size-complex="11pt"/>
    </style:style>
    <style:style style:name="P237" style:parent-style-name="BodyText" style:family="paragraph">
      <style:paragraph-properties fo:line-height="150%"/>
      <style:text-properties style:font-name="Times New Roman" style:font-weight-complex="bold" fo:font-size="11pt" style:font-size-asian="11pt" style:font-size-complex="11pt"/>
    </style:style>
    <style:style style:name="P238" style:parent-style-name="BodyText" style:family="paragraph">
      <style:paragraph-properties fo:line-height="150%"/>
      <style:text-properties style:font-name="Times New Roman" style:font-weight-complex="bold" fo:font-size="11pt" style:font-size-asian="11pt" style:font-size-complex="11pt"/>
    </style:style>
    <style:style style:name="P239" style:parent-style-name="BodyText" style:family="paragraph">
      <style:paragraph-properties fo:line-height="150%"/>
      <style:text-properties style:font-name="Times New Roman" style:font-weight-complex="bold" fo:font-size="11pt" style:font-size-asian="11pt" style:font-size-complex="11pt"/>
    </style:style>
    <style:style style:name="P240" style:parent-style-name="BodyText" style:family="paragraph">
      <style:paragraph-properties fo:line-height="150%"/>
      <style:text-properties style:font-name="Times New Roman" style:font-weight-complex="bold" fo:font-size="11pt" style:font-size-asian="11pt" style:font-size-complex="11pt"/>
    </style:style>
    <style:style style:name="P241" style:parent-style-name="BodyText" style:family="paragraph">
      <style:paragraph-properties fo:line-height="150%"/>
      <style:text-properties style:font-name="Times New Roman" style:font-weight-complex="bold" fo:font-size="11pt" style:font-size-asian="11pt" style:font-size-complex="11pt"/>
    </style:style>
    <style:style style:name="P242" style:parent-style-name="BodyText" style:family="paragraph">
      <style:paragraph-properties fo:line-height="150%"/>
      <style:text-properties style:font-name="Times New Roman" style:font-weight-complex="bold" fo:font-size="11pt" style:font-size-asian="11pt" style:font-size-complex="11pt"/>
    </style:style>
    <style:style style:name="P243" style:parent-style-name="BodyText" style:family="paragraph">
      <style:paragraph-properties fo:line-height="150%"/>
      <style:text-properties style:font-name="Times New Roman" style:font-weight-complex="bold" fo:font-size="11pt" style:font-size-asian="11pt" style:font-size-complex="11pt"/>
    </style:style>
    <style:style style:name="P244" style:parent-style-name="BodyText" style:family="paragraph">
      <style:paragraph-properties fo:line-height="150%"/>
      <style:text-properties style:font-name="Times New Roman" style:font-weight-complex="bold" fo:font-size="11pt" style:font-size-asian="11pt" style:font-size-complex="11pt"/>
    </style:style>
    <style:style style:name="P245" style:parent-style-name="BodyText" style:family="paragraph">
      <style:paragraph-properties fo:line-height="150%"/>
      <style:text-properties style:font-name="Times New Roman" style:font-weight-complex="bold" fo:font-size="11pt" style:font-size-asian="11pt" style:font-size-complex="11pt"/>
    </style:style>
    <style:style style:name="P246" style:parent-style-name="BodyText" style:family="paragraph">
      <style:paragraph-properties fo:line-height="150%"/>
      <style:text-properties style:font-name="Times New Roman" style:font-weight-complex="bold" fo:font-size="11pt" style:font-size-asian="11pt" style:font-size-complex="11pt"/>
    </style:style>
    <style:style style:name="P247" style:parent-style-name="BodyText" style:family="paragraph">
      <style:paragraph-properties fo:line-height="150%"/>
      <style:text-properties style:font-name="Times New Roman" style:font-weight-complex="bold" fo:font-size="11pt" style:font-size-asian="11pt" style:font-size-complex="11pt"/>
    </style:style>
    <style:style style:name="P248" style:parent-style-name="BodyText" style:family="paragraph">
      <style:paragraph-properties fo:line-height="150%"/>
      <style:text-properties style:font-name="Times New Roman" style:font-weight-complex="bold" fo:font-size="11pt" style:font-size-asian="11pt" style:font-size-complex="11pt"/>
    </style:style>
    <style:style style:name="P249" style:parent-style-name="BodyText" style:family="paragraph">
      <style:paragraph-properties fo:line-height="150%"/>
      <style:text-properties style:font-name="Times New Roman" style:font-weight-complex="bold" fo:font-size="11pt" style:font-size-asian="11pt" style:font-size-complex="11pt"/>
    </style:style>
    <style:style style:name="P250" style:parent-style-name="BodyText" style:family="paragraph">
      <style:paragraph-properties fo:line-height="150%"/>
      <style:text-properties style:font-name="Times New Roman" style:font-weight-complex="bold" fo:font-size="11pt" style:font-size-asian="11pt" style:font-size-complex="11pt"/>
    </style:style>
    <style:style style:name="P251" style:parent-style-name="BodyText" style:family="paragraph">
      <style:paragraph-properties fo:line-height="150%"/>
      <style:text-properties style:font-name="Times New Roman" style:font-weight-complex="bold" fo:font-size="11pt" style:font-size-asian="11pt" style:font-size-complex="11pt"/>
    </style:style>
    <style:style style:name="P252" style:parent-style-name="BodyText" style:family="paragraph">
      <style:paragraph-properties fo:line-height="150%"/>
      <style:text-properties style:font-name="Times New Roman" style:font-weight-complex="bold" fo:font-size="11pt" style:font-size-asian="11pt" style:font-size-complex="11pt"/>
    </style:style>
    <style:style style:name="P253" style:parent-style-name="BodyText" style:family="paragraph">
      <style:paragraph-properties fo:line-height="150%"/>
      <style:text-properties style:font-name="Times New Roman" style:font-weight-complex="bold" fo:font-size="11pt" style:font-size-asian="11pt" style:font-size-complex="11pt"/>
    </style:style>
    <style:style style:name="P254" style:parent-style-name="BodyText" style:family="paragraph">
      <style:paragraph-properties fo:line-height="150%"/>
      <style:text-properties style:font-name="Times New Roman" style:font-weight-complex="bold" fo:font-size="11pt" style:font-size-asian="11pt" style:font-size-complex="11pt"/>
    </style:style>
    <style:style style:name="P255" style:parent-style-name="BodyText" style:family="paragraph">
      <style:paragraph-properties fo:line-height="150%"/>
      <style:text-properties style:font-name="Times New Roman" style:font-weight-complex="bold" fo:font-size="11pt" style:font-size-asian="11pt" style:font-size-complex="11pt"/>
    </style:style>
    <style:style style:name="P256" style:parent-style-name="BodyText" style:family="paragraph">
      <style:paragraph-properties fo:line-height="150%"/>
      <style:text-properties style:font-name="Times New Roman" style:font-weight-complex="bold" fo:font-size="11pt" style:font-size-asian="11pt" style:font-size-complex="11pt"/>
    </style:style>
    <style:style style:name="P257" style:parent-style-name="BodyText" style:family="paragraph">
      <style:paragraph-properties fo:line-height="150%"/>
      <style:text-properties style:font-name="Times New Roman" style:font-weight-complex="bold" fo:font-size="11pt" style:font-size-asian="11pt" style:font-size-complex="11pt"/>
    </style:style>
    <style:style style:name="P258" style:parent-style-name="BodyText" style:family="paragraph">
      <style:paragraph-properties fo:line-height="150%"/>
      <style:text-properties style:font-name="Times New Roman" style:font-weight-complex="bold" fo:font-size="11pt" style:font-size-asian="11pt" style:font-size-complex="11pt"/>
    </style:style>
    <style:style style:name="P259" style:parent-style-name="BodyText" style:family="paragraph">
      <style:paragraph-properties fo:line-height="150%"/>
      <style:text-properties style:font-name="Times New Roman" style:font-weight-complex="bold" fo:font-size="11pt" style:font-size-asian="11pt" style:font-size-complex="11pt"/>
    </style:style>
    <style:style style:name="P260" style:parent-style-name="BodyText" style:family="paragraph">
      <style:paragraph-properties fo:line-height="150%"/>
      <style:text-properties style:font-name="Times New Roman" style:font-weight-complex="bold" fo:font-size="11pt" style:font-size-asian="11pt" style:font-size-complex="11pt"/>
    </style:style>
    <style:style style:name="P261"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font-size="11pt" style:font-size-asian="11pt" style:font-size-complex="11pt"/>
    </style:style>
    <style:style style:name="P262"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style>
    <style:style style:name="T263" style:parent-style-name="DefaultParagraphFont" style:family="text">
      <style:text-properties style:font-weight-complex="bold"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NARKOTINIŲ IR PSICHOTROPINIŲ MEDŽIAGŲ PIRMTAKŲ (PREKURSORIŲ) KONTROLĖS ĮSTATYMO</text:span><text:span text:style-name="T12"><text:s/></text:span><text:span text:style-name="T13">NR. VIII-1207 PAKEITIMO</text:span><text:span text:style-name="T14"><text:s/></text:span><text:span text:style-name="T15">ĮSTATYMO<text:s/></text:span><text:span text:style-name="T16">PROJEKTO</text:span></text:p>
      <text:p text:style-name="P17"/>
      <text:p text:style-name="P18"><text:span text:style-name="T19">2020</text:span><text:span text:style-name="T20">-</text:span><text:span text:style-name="T21">09</text:span><text:span text:style-name="T22">-</text:span><text:span text:style-name="T23">17</text:span><text:span text:style-name="T24"><text:s/></text:span><text:span text:style-name="T25">Nr. XI</text:span><text:span text:style-name="T26">I</text:span><text:span text:style-name="T27">I</text:span><text:span text:style-name="T28">P-</text:span><text:span text:style-name="T29">5163</text:span></text:p>
      <text:p text:style-name="P30">Vilnius</text:p>
      <text:p text:style-name="P31"/>
      <text:p text:style-name="P32">Įvertinę projekto<text:s/>atitiktį<text:s/>Konstitucijai, įstatymams,<text:s/>teisėkūros principams<text:s/>ir<text:s/>teisės technikos taisyklėms,<text:s/>teikiame šias pastabas:</text:p>
      <text:list text:style-name="LFO37" text:continue-numbering="true">
        <text:list-item>
          <text:p text:style-name="P33"><text:span text:style-name="T34">Teikiamame projekte p</text:span><text:span text:style-name="T35">o įstatymo pavadinimu turėtų būti nurodyta įstatymo priėmimo data</text:span><text:span text:style-name="T36">.</text:span></text:p>
        </text:list-item>
        <text:list-item>
          <text:p text:style-name="P37"><text:span text:style-name="T38">Teikiamo projekto 1 straipsnyje nauja redakcija dėstomo Lietuvos Respublikos narkotinių ir psichotropinių medžiagų pirmtakų (prekursorių) kontrolės įstatymo (toliau – keičiamas įstatymas) <text:s/>1 straipsnio pavadinimas, nustatantis, kad šis straipsnis nustato įstatymo paskirtį, tik iš dalies atitinka šio straipsnio turinį. Pažymėtina, kad įstatymo paskirtimi teisėkūroje paprastai  laikomas įstatymo reguliavimo objektas, dalykas, kuriuos įstatyme nustatytomis teisinio reguliavimo priemonėmis siekiama sureglamentuoti. Tuo tarpu socialinių teisinių santykių tikrovė, kurią įstatymų leidėjas tokiu konkrečiu teisiniu sureguliavimu nori sukurti, įstatymu siekiami padariniai tam tikroje visuomeninių santykių srityje, suprantami, kaip įstatymo tikslas. Atsižvelgiant į tai, darytina išvada, kad įstatymo paskirtis yra dėstoma projekto 1 straipsnio 2 dalyje, savo ruožtu, šio straipsnio 1 dalyje dėstomas įstatymo tikslas.<text:s/></text:span><text:span text:style-name="T39">Taip pat atkreiptinas dėmesys, kad projek</text:span><text:span text:style-name="T40">t</text:span><text:span text:style-name="T41">o 1 straipsnio 3 dalimi yra apibrėžiamas ir įstatymo taikymas.<text:s/></text:span><text:span text:style-name="T42">Atsižvelgiant į tai, projekto 1<text:s/></text:span><text:span text:style-name="T43">straipsnio pavadinimą<text:s/></text:span><text:span text:style-name="T44">siūlome d</text:span><text:span text:style-name="T45">ėstyti taip: „Į</text:span><text:span text:style-name="T46">statymo paskirtis,</text:span><text:span text:style-name="T47"><text:s/>tikslas</text:span><text:span text:style-name="T48"><text:s/>ir taikymas</text:span><text:span text:style-name="T49">“.</text:span></text:p>
        </text:list-item>
        <text:list-item>
          <text:p text:style-name="P50"><text:span text:style-name="T51">Keičiamo įstatymo 1 straipsnio 2 dalyje numatoma, kad „įstatymas nustato teisėtos veiklos, &lt;...&gt;<text:s/></text:span><text:span text:style-name="T52">leidimų vykdyti šią veiklą turėtojų pareigas</text:span><text:span text:style-name="T53"><text:s/>&lt;...&gt;“. Atkreip</text:span><text:span text:style-name="T54">t</text:span><text:span text:style-name="T55">inas dėmesys, kad projekto nuostatomis nėra reglamentuojamos leidimų vykdyti veiklą turėtojų pareigos, projekto nuo</text:span><text:span text:style-name="T56">s</text:span><text:span text:style-name="T57">tatomis yra apibrėžiamos tik subjektų pareigos. Atsižvelgiant į tai, siūlytina keičiamo įstatymo 1 straipsnio 2 dalį patikslinti.<text:s/></text:span></text:p>
        </text:list-item>
        <text:list-item>
          <text:p text:style-name="P58">Keičiamo įstatymo 1 straipsnio 3 dalyje prieš žodžius „įstatymo priede” įrašytinas žodis „šio”.</text:p>
        </text:list-item>
        <text:list-item>
          <text:p text:style-name="P59">Keičiamo įstatymo 1 straipsnio 4 dalies norma nėra šio straipsnio reguliavimo dalykas. Šios dalies nuostatą, nustatančią tam tikros valstybės institucijos vadovo kompetenciją narkotinių ir psichotropinių medžiagų pirmtakų (prekursorių) kontrolės srityje reikėtų dėstyti keičiamo įstatymo 14 arba 15 straipsnyje, kurie abu reglamentuoja valstybės institucijų funkcijas ir kompetenciją minėtoje srityje.</text:p>
        </text:list-item>
        <text:list-item>
          <text:p text:style-name="P60">Keičiamo įstatymo 2 straipsnio 4 dalyje prieš žodžius „su į oficialų sąrašą įtrauktų medžiagų“ įrašytinas žodis „susijusią“.</text:p>
        </text:list-item>
        <text:list-item>
          <text:p text:style-name="P61"><text:span text:style-name="T62">Keičiamo įstatymo 2 straipsnio 4 dalyje yra numatoma „&lt;...&gt; išduodamas dokumentas, kuriuo subjektams suteikiama teisė, atliekant valstybės nustatytas funkcijas, susijusias su šiomis medžiagomis,<text:s/></text:span><text:span text:style-name="T63">nurodytoje vietoje</text:span><text:span text:style-name="T64"><text:s/>&lt;...&gt;“. Atkreiptinas dėmesys, kad vadovaujantis kitomis projekto nuostatomis veiklos vieta yra siejama su nurodytu adresu (keičiamo įstatymo 2 straipsnio 6, 7, 8 dalys), atsižvelgiant į tai ir siekiant vartojamų formuluočių vienodumo, siūlytina keičiamo įstatymo 2 straipsnio 4 dalį atitinkamai patikslinti.</text:span><text:span text:style-name="T65"><text:s/></text:span></text:p>
        </text:list-item>
        <text:list-item>
          <text:p text:style-name="P66"><text:span text:style-name="T67">Atkreiptinas dėmesys, kad vadovaujantis Nuorodų į Europos Sąjungos teisės aktus teikimo teisės aktuose reikalavimų aprašo, patvirtinto 2020 m. kovo<text:s/></text:span><text:span text:style-name="T68">6</text:span><text:span text:style-name="T69"><text:s/>d. Lietuvos Respublikos teisingumo ministro įsakymu Nr. 1R-72, 18 punktu, teisės aktuose, kuriais Europos Sąjungos teisės aktai neįgyvendinami, visas Europos Sąjungos teisės akto pavadinimas nurodomas tada, kai Europos Sąjungos teisės aktas teisės akto tekste minimas pirmą kartą. Toliau nurodomas sutrumpintas pavadinimas. Atsižvelgiant į tai, siūlytina<text:s/></text:span><text:span text:style-name="T70">keičiamo įstatymo</text:span><text:span text:style-name="T71"><text:s/>2 straipsnio<text:s/></text:span><text:span text:style-name="T72">11</text:span><text:span text:style-name="T73"><text:s/>dalyje atsisakyti skliaustuose įvedamo trumpinio, „toliau – Reglamentas (E</text:span><text:span text:style-name="T74">S</text:span><text:span text:style-name="T75">) Nr.<text:s/></text:span><text:span text:style-name="T76">952</text:span><text:span text:style-name="T77">/</text:span><text:span text:style-name="T78">2013</text:span><text:span text:style-name="T79">”, kaip perteklinio.</text:span></text:p>
        </text:list-item>
        <text:list-item>
          <text:p text:style-name="P80">Keičiamo įstatymo 3 straipsnis tobulintinas šiais aspektais:<text:s/></text:p>
        </text:list-item>
      </text:list>
      <text:p text:style-name="P81">4.1.<text:s/>keičiamo įstatymo<text:s/>3 straipsnio 1 punkte nurodoma, kad nepriekaištingos reputacijos subjektu nelaikomas<text:s/>„fizinis ar juridinis asmuo, juridinio asmens vadovas, valdymo organų nariai, atsakingas asmuo, jeigu dėl jų buvo priimtas ir yra įsiteisėjęs apkaltinamasis teismo nuosprendis už bet kokios valstybės baudžiamuosiuose įstatymuose numatytą sunkų, labai sunkų nusikaltimą arba nusikaltimą ar baudžiamąjį nusižengimą nuosavybei, turtinėms teisėms ir turtiniams interesams, ekonomikai ir verslo tvarkai, finansų sistemai ar susijusį<text:s/>su disponavimu narkotinėmis ar<text:s/>psichotropinėmis, nuodingosiomis ar stipriai veikiančiomis medžiagomis &lt;…&gt;”.<text:s/></text:p>
      <text:p text:style-name="P82"><text:span text:style-name="T83">Pastebėtina, kad<text:s/></text:span><text:span text:style-name="T84">nusikaltimų<text:s/></text:span><text:span text:style-name="T85">priskyrimas prie sunkių ir labai sunkių</text:span><text:span text:style-name="T86">, taip pat rūšinio objekto pagrindu paremtas n</text:span><text:span text:style-name="T87">usikalstamų veikų<text:s/></text:span><text:span text:style-name="T88">skirstymas</text:span><text:span text:style-name="T89"><text:s/>į nusikalstamas veikas nuosavybei, turtinėms teisėms ir turtiniams interesams, ekonomikai ir verslo tvarkai, finansų sistemai ar susijusias su disponavimu narkotinėmis ar<text:s/></text:span><text:span text:style-name="T90">psichotropinėmis, nuodingosiomis ar stipriai<text:s/></text:span><text:soft-page-break/><text:span text:style-name="T91">veikiančiomis medžiagomis</text:span><text:span text:style-name="T92"><text:s/>yra<text:s/></text:span><text:span text:style-name="T93">būdingas<text:s/></text:span><text:span text:style-name="T94">Lietuvos Respublikos baudžiamajam kodeksui (toliau – BK), o ne užsienio valsty</text:span><text:span text:style-name="T95">bių baudžiamiesiems įstatymams</text:span><text:span text:style-name="T96">, todėl įstatymo projektas turėtų būti atitinkamai patikslintas. Be to,<text:s/></text:span><text:span text:style-name="T97">keičiamo</text:span><text:span text:style-name="T98"><text:s/>įstatymo 3 straipsnio 1 punkte</text:span><text:span text:style-name="T99"><text:s/>turėtų<text:s/></text:span><text:span text:style-name="T100">aiškiai atsispindėti taisyklė</text:span><text:span text:style-name="T101">, jog sprendžiant subjekto nepriekaištingos reputacijos klausimą dėl užsienyje padarytų nusikalstamų veikų reikėtų vadovautis būtent Lietuvos BK<text:s/></text:span><text:span text:style-name="T102">esančia</text:span><text:span text:style-name="T103"><text:s/>nusikalstamų veikų klasifikacija</text:span><text:span text:style-name="T104"><text:note text:note-class="footnote" text:id="_ftn0"><text:note-citation>1</text:note-citation><text:note-body><text:p text:style-name="P105"><text:s/><text:span text:style-name="T106">Siūlytina atsižvelgti į</text:span><text:span text:style-name="T107"><text:s/>Lietuvos Respublikos narkotinių ir psichotropinių medžiagų kontrolės įstatymo 10</text:span><text:span text:style-name="T108">3</text:span><text:span text:style-name="T109"><text:s/>straipsnio 1 punktą.<text:s/></text:span></text:p></text:note-body></text:note></text:span><text:span text:style-name="T110">.<text:s/></text:span><text:span text:style-name="T111">Priešingu atveju galėtų kilti neaiškumų, kaip reikėtų vertinti situacijas, kai, pvz.,<text:s/></text:span><text:span text:style-name="T112">užsienyje padaryta</text:span><text:span text:style-name="T113"><text:s/>veika pagal Lietuvos BK<text:s/></text:span><text:span text:style-name="T114">būtų</text:span><text:span text:style-name="T115"><text:s/>priskiriama prie</text:span><text:span text:style-name="T116"><text:s/></text:span><text:span text:style-name="T117">nusikalstamų veikų</text:span><text:span text:style-name="T118"><text:s/>nuosavybei, turtinė</text:span><text:span text:style-name="T119">m</text:span><text:span text:style-name="T120">s teisėms ir turtiniams interesams, o pagal<text:s/></text:span><text:span text:style-name="T121">veikos padarymo vietos</text:span><text:span text:style-name="T122"><text:s/>baudžiamąjį</text:span><text:span text:style-name="T123"><text:s/>įstatymą –</text:span><text:span text:style-name="T124"><text:s/>prie</text:span><text:span text:style-name="T125"><text:s/></text:span><text:span text:style-name="T126">nusikalstamų veikų</text:span><text:span text:style-name="T127"><text:s/>asmeniui</text:span><text:span text:style-name="T128"><text:note text:note-class="footnote" text:id="_ftn1"><text:note-citation>2</text:note-citation><text:note-body><text:p text:style-name="P129"><text:span text:style-name="T130"><text:s/></text:span><text:span text:style-name="T131">Kaip pavyzdį galima paminėti plėšimo nusikaltimą, kuris kai kurių valstybių baudžiamuosiuose įstatymuose nurodomas ne prie nusikaltimų nuosavybei, bet prie nusikaltimų asmeniui. Plačiau apie tai žr.: Žukovaitė, I. Plėšimo sudėties probleminiai aspektai: daktaro disertacija.<text:s/></text:span>Socialiniai mokslai: teisė (01 S).<text:s/>Vilnius: Vilniaus universitetas, 2018, p. 21-25.</text:p></text:note-body></text:note></text:span><text:span text:style-name="T132">.<text:s/></text:span></text:p>
      <text:p text:style-name="P133">4.2.<text:s/>Remiantis keičiamo įstatymo 3 straipsnio 1 punktu,<text:s/>subjektas<text:s/>nebūtų laikomas nepriekaištingos reputacijos penkerius metus nuo apkaltinamojo<text:s/>teismo<text:s/>nuosprendžio įsiteisėjimo dėl keičiamo įstatymo 3 straipsnio 1 punkte nurodyto baudžiamojo nusižengimo padarymo, o tais atvejais, kai<text:s/>subjektas<text:s/>būtų padaręs keičiamo įstatymo 3 straipsnio 1 punkte nurodytą nusikaltimą – tol, kol neišnykęs ar nepanaikintas teistumas.<text:s/></text:p>
      <text:p text:style-name="P134">Pažymėtina, kad<text:s/>teistumo terminas padarius nesunkų ar apysunkį nusikaltimą yra treji metai, o padarius sunkų nusikaltimą – penkeri metai. Taigi faktiškai keičiamo įstatymo 3 straipsnio 1 punkte nepriekaištingos reputacijos reikalavimų atžvilgiu baudžiamasis nusižengimas prilyginamas<text:s/>net ne nesunkaus ar apysunkio, o<text:s/>sunkaus nusikaltimo padarymui, nors, remiantis BK 97 straipsniu, baudžiamojo nusižengimo padarymas teistumo apskritai negali<text:s/>užtraukti. Kita vertus, pagal tą patį keičiamo įstatymo 3 straipsnio 1 punktą atitinkamą sunkų nusikaltimą padaręs<text:s/>subjektas<text:s/>galėtų tikėtis, kad jis bus greičiau laikomas nepriekaištingos reputacijos negu<text:s/>subjektas, padaręs atitinkamą baudžiamąjį nusižengimą, kadangi sunkaus nusikaltimo padarymo atveju teistumo terminas gali būti sutrumpintas<text:s/>arba apskritai panaikintas<text:s/>ir trukti trumpiau negu penkerius metus po bausmės atlikimo arba atleidimo nuo bausmės atlikimo<text:s/>momento<text:s/>(BK 97 straipsnio 7 dalis).<text:s/></text:p>
      <text:p text:style-name="P135">Toks teisinis reguliavimas yra prieštaringas ir neatitinkantis BK sistemos, kurioje sunkaus nusikaltimo padarymas sąlygoja gerokai griežtesnius teisinius padarinius lyginant su baudžiamuoju nusižengimu, todėl siūlytina arba aptariamą penkerių metų terminą sutrumpinti (pvz., iki vienerių metų), arba jo apskritai atsisakyti.<text:s/></text:p>
      <text:p text:style-name="P136">4.3.<text:s/>Siekiant užtikrinti asmenų lygybės principo įgyvendinimą, siūlytina keičiamo įstatymo 3 straipsnio 1 punkte juridinių asmenų<text:s/>(lygiai kaip ir fizinių)<text:s/>nepriekaištingą reputaciją sieti ne su<text:s/><text:soft-page-break/>penkerių metų<text:s/>terminu po apkaltinamojo<text:s/>nuosprendžio įsiteisėjimo, o su teistumo terminu. Nors iš esmės analogiška formuluotė<text:s/>dėl juridinių asmenų nepriekaištingos reputacijos<text:s/>kaip ir teikiamame įstatymo projekte numatyta kai kuriuose kituose<text:s/>galiojančiuose<text:s/>teisės aktuose (pvz., Viešųjų pirkimų įstatymo<text:s/>46 straipsnio 2 dalies 3 punkte), tačiau pastebėtina, kad 2020 m. birželio 26 d. priimto naujos redakcijos Lietuvos Respublikos lobistinės veiklos įstatymo 3 straipsnio 3 dalyje juridinių asmenų nepriekaištinga reputacija siejama jau nebe su tam tikru terminu po apkaltinamojo<text:s/>nuosprendžio įsiteisėjimo, o būtent su neišnykusiu ar nepanaikintu teistumu.<text:s/>Manytina, kad būtent toks teisinis reguliavimas labiausiai atitiktų ir BK 97 straipsnio „Teistumas“ nuostatas.<text:s/></text:p>
      <text:p text:style-name="P137">Taip pat atkreiptinas dėmesys, kad jeigu būtų pritarta šios išvados<text:s/>4.2. bei<text:s/>4.3. pastaboms ir<text:s/>būtų<text:s/>nuspręsta palikti<text:s/>keičiamo įstatymo 3 straipsnio 1 punkte<text:s/>tam tikros trukmės<text:s/>terminą<text:s/>(pvz., vienerių metų), kuriam nesibaigus subjektas – fizinis asmuo nebūtų laikomas nepriekaištingos reputacijos<text:s/>po apkaltinamojo nuosprendžio dėl baudžiamojo nusižengimo padarymo įsiteisėjimo, tuomet atitinkamas teisinis reguliavimas turėtų būti įtvirtintas ir juridinių asmenų atžvilgiu.<text:s/></text:p>
      <text:p text:style-name="P138">4.4.<text:s/>Siekiant suderinamumo su Lietuvos Respublikos baudžiamojo proceso kodekso nuostatomis, siūlytina keičiamo įstatymo 3 straipsnio 1 punkte vartojamoje formuluotėje „apkaltinamasis teismo nuosprendis“<text:s/>išbraukti žodį<text:s/>„teismo“.<text:s/></text:p>
      <text:p text:style-name="P139"><text:span text:style-name="T140">4</text:span><text:span text:style-name="T141">.5</text:span><text:span text:style-name="T142">.<text:s/></text:span><text:span text:style-name="T143">Pagal</text:span><text:span text:style-name="T144"><text:s/>keičiam</text:span><text:span text:style-name="T145">o įstatymo 3 straipsnio 2 punktą</text:span><text:span text:style-name="T146"><text:s/>nepriekaištingos reputacijos subjektu nebūtų laikomas <text:s/>„</text:span><text:span text:style-name="T147">fizinis asmuo, juridinio asmens vadovas, valdymo organų nariai, atsakingas asmuo, kuriems per pastaruosius vienus metus nuo užkardymo priemonės pasibaigimo dienos Lietuvos Respublikos organizuoto nusikalstamumo prevencijos įstatymo nustatyta tvarka skirtas vienas ar keli teismo įpareigojimai,– kol galioja įpareigojimai“.</text:span></text:p>
      <text:p text:style-name="P148">Manytina, kad nurodytame teisiniame reguliavime vartojant sąvoką „užkardymo priemonės“ turimos omenyje organizuoto nusikalstamumo užkardymo priemonės, kurios buvo numatytos iki 2020 m.<text:s/>birželio 30<text:s/>d. galiojusiame Lietuvos Respublikos organizuoto nusikalstamumo užkardymo įstatyme. Pastebėtina, kad<text:s/>nuo<text:s/>2020 m. liepos 1 d. įsigaliojus Lietuvos Respublikos organizuoto nusikalstamumo prevencijos įstatymui<text:s/>(toliau – ONPĮ) tokio pobūdžio<text:s/>priemonės vadinamos<text:s/>organizuoto nusikalstamumo prevencijos priemonėmis.<text:s/></text:p>
      <text:p text:style-name="P149">Kita vertus, keičiamo įstatymo<text:s/>3 straipsnio 2 punktas suformuluotas dviprasmiškai.<text:s/>Loginė ir sisteminė nurodyto teisinio reguliavimo analizė suponuoja išvadą, kad subjektas<text:s/>visais atvejais<text:s/>turėtų būti<text:s/>nelaikomas nepriekaištingos reputacijos tol, kol<text:s/>galioja jam pritaikyti<text:s/>ONPĮ numatyti teismo įpareigojimai, tačiau žodžiai<text:s/>„kuriems per pastaruosius vienus metus nuo užkardymo priemonės pasibaigimo dienos &lt;…&gt; skirtas vienas ar keli teismo<text:s/>įpareigojimai” tarsi formuluoja papildomą ir sunkiai suprantamą<text:s/>sąlyga, kad subjektas nebūtų laikomas nepriekaištingos reputacijos tik tuo atveju, kai<text:s/>vis dar galiojantys<text:s/>teismo įpareigojimai jam būtų skirti<text:s/>jau po to, kai vienerių metų eigoje iki<text:s/>tebegaliojančių<text:s/>teismo įpareigojimų paskyrimo<text:s/>momento<text:s/>būtų pasibaigęs anksčiau<text:s/><text:soft-page-break/>skirtų organizuoto nusikalstamumo prevencijos priemonių taikymas.<text:s/>Manytina, kad pastarosios sąlygos turėtų būti atsisakyta kaip perteklinės ir neatitinkančios teisiniam reguliavimui keliamo aiškumo reikalavimo.<text:s/></text:p>
      <text:list text:style-name="LFO37" text:continue-numbering="true">
        <text:list-item>
          <text:p text:style-name="P150">Derinant keičiamo įstatymo 4 straipsnio pavadinimą su šio straipsnio pirmąja pastraipą, pavadinime po žodžių „siekiantiems gauti“ įrašytini žodžiai „ar turintiems“. Analogiškai tikslintinas ir keičiamo įstatymo 8 straipsnio pavadinimas.</text:p>
        </text:list-item>
        <text:list-item>
          <text:p text:style-name="P151"><text:span text:style-name="T152">Keičiamo įstatymo 4 straipsnio 3 punkte turėtų būti vartojamas pilnas Valstybinės mokesčių inspekcijos pavadinimas – „</text:span><text:span text:style-name="T153">Valstybinė mokesčių inspekcija prie Lietuvos Respublikos finansų ministerijos“.</text:span></text:p>
        </text:list-item>
        <text:list-item>
          <text:p text:style-name="P154"><text:span text:style-name="T155">Keičiamo įstatymo 4 straipsnio 3 punkte prieš žodžius „įsipareigojimus muitinei“ įrašytinas žodis „turimus“.</text:span></text:p>
        </text:list-item>
        <text:list-item>
          <text:p text:style-name="P156">Keičiamo įstatymo 5 straipsnio 1 dalies nuostatos, reglamentuojančios su specialiosios licencijos gavimu bei patikslinimu susijusius teisinius santykius, turėtų būti dėstomos atskiroje straipsnio dalyje, t.y. straipsnio dalys pastraipų neturi.<text:s/></text:p>
        </text:list-item>
        <text:list-item>
          <text:p text:style-name="P157">Atsižvelgiant į tai, kad keičiamo įstatymo 5 straipsnio <text:s/>5 <text:s/>dalyje yra įtvirtinami atvejai, kuomet specialiosios<text:s/>licencijos turėtojas privalo patikslinti turimą specialiąją<text:s/>licenciją, svarstytina ar keičiamo įstatymo 5 straipsnio 1 dalies 2 pastraipoje neturėtų būti apibrėžtas terminas per kurį specialiosios<text:s/>licencijos turėtojas privalo<text:s/>pateikti nurodytus dokumentus<text:s/>Narkotikų, tabako ir alkoholio kontrolės departamentui.<text:s/></text:p>
        </text:list-item>
        <text:list-item>
          <text:p text:style-name="P158">Keičiamo įstatymo 5 straipsnio 2 dalyje yra numatyta, kad Narkotikų, tabako ir alkoholio kontrolės departamento valstybės tarnautojai dalyvauja patikrinimuose. Atkreiptinas dėmesys, kad šias funkcijas gali atlikti ne tik Narkotikų, tabako ir alkoholio kontrolės departamento valstybės tarnautojai, bet ir<text:s/>Narkotikų, tabako ir alkoholio kontrolės departamento<text:s/>darbuotojai<text:s/>dirbantys pagal darbo sutartis. Atsižvelgiant į tai, svarstyti ar keičiamo įstatymo 5 straipsnio 2 dalis neturėtų būti atitinkamai patikslinta. Pritarus šiai pastabai, atitinkamai tikslintinos ir keičiamo įstatymo 9 straipsnio 4 dalis ir 16 straipsnio 6 dalis.</text:p>
        </text:list-item>
        <text:list-item>
          <text:p text:style-name="P159"><text:span text:style-name="T160">Svarstytina, ar keičiamo įstatymo 5 straipsnio 7 dalis neturėtų būti papildyta nuostata, numatančia teisines pasekmes subjektui tuo atveju, kai per Reglamento (ES) 2015/1013 3 straipsnio 4 dalyje nustatytą terminą licencija, specialioji licencija nepatikslinama ir subjektui nepateikiamas motyvuotas rašytinis atsisakymas licenciją, specialiąją licenciją patikslinti.<text:s/></text:span></text:p>
        </text:list-item>
        <text:list-item>
          <text:p text:style-name="P161"><text:span text:style-name="T162">Derinant keičiamo įstatymo 5 ir 6 straipsnių nuostatas tarpusavyje, 5 straipsnis pildytinas nuostata, numatančia, kad subjektas, siekiantis gauti ar patikslinti licenciją, turi sumokėti nustatyto dydžio valstybės rinkliavą. Taip pat atkreipiame dėmesį į, mūsų nuomone, nepagrįstą ir nelogišką keičiamo įstatymo 6 straipsnio 6 punkto nuostatą, nustatančią, kad subjektai, kuriems suteikiama teisė,<text:s/></text:span><text:span text:style-name="T163">atliekant valstybės nustatytas funkcijas</text:span><text:span text:style-name="T164">, susijusias<text:s/></text:span><text:span text:style-name="T165">su pirmos kategorijos narkotinių<text:s/></text:span><text:soft-page-break/><text:span text:style-name="T166">ir psichotropinių medžiagų pirmtakais (prekursoriais</text:span><text:span text:style-name="T167">),<text:s/></text:span><text:span text:style-name="T168">vykdyti atitinkamą veiklą, už specialiosios licencijos išdavimą ir patikslinimą taip pat turėtų mokėti valstybės rinkliavą. Atkreiptinas dėmesys, kad minėtieji subjektai vykdytų ne komercinę veiklą savo poreikiams tenkinti, o būtent valstybės patikėtą funkciją, todėl <text:s/>rinkliavos mokėjimas valstybės biudžetui už pačios valstybės patikėtų funkcijų įteisinantį dokumentą būtų tiesiog nesuprantamas. Analogiško turinio pastaba taikytina ir keičiamo įstatymo 10 straipsnio 6 punkto nuostatai, numatančiai, kad už veiklos vietos specialiojo registracijos pažymėjimo<text:s/></text:span><text:bookmark-start text:name="_Hlk47700309"/><text:span text:style-name="T169">išdavimą ar patikslinimą mokama valstybės rinkliava, bei 13 straipsnio 1 dalies 2 punkto bei 2 dalies 2 punkto nuostatoms dėl valstybės rinkliavos už eksporto ar importo leidimą specialiąsias licencijas ar veiklos vietos specialiuosius registracijos pažymėjimus turintiems subjektams.</text:span><text:bookmark-end text:name="_Hlk47700309"/></text:p>
        </text:list-item>
        <text:list-item>
          <text:p text:style-name="P170">Keičiamo įstatymo 6 straipsnio 3 punkte ir 10 straipsnio 3 punkte vietoj žodžių „nevykdo įsipareigojimų muitinei“ įrašytini žodžiai „turi neįvykdytų įsipareigojimų muitinei“.</text:p>
        </text:list-item>
        <text:list-item>
          <text:p text:style-name="P171"><text:span text:style-name="T172">Siekiant teisinio aiškumo ir derinant keičiamo įstatymo nuostatas tarpusavyje, keičiamo įstatymo 7 straipsnio 2 dalyje reikėtų aiškiai apibrėžti, kad licencijos arba specialiosios licencijos turėtojui licencijos galiojimas sustabdomas, jeigu jis nepašalina trūkumų būtent per šioje dalyje nurodytą trijų darbo dienų</text:span><text:span text:style-name="T173"><text:s/></text:span><text:span text:style-name="T174">nuo aplinkybių, nurodytų šio straipsnio 1 dalies 1 punkte, nustatymo terminą.</text:span></text:p>
        </text:list-item>
        <text:list-item>
          <text:p text:style-name="P175">Keičiamo įstatymo 7 straipsnio 6 dalyje po žodžių „punktuose nurodytų aplinkybių paaiškėjimo“ įrašytinas žodis „dienos“.</text:p>
        </text:list-item>
        <text:list-item>
          <text:p text:style-name="P176">Keičiamo įstatymo 9 straipsnio 3 dalis yra perteklinė, nes analogiško turinio nuostata dėl sprendimo dėl veiklos vietos registracijos pažymėjimo ar veiklos vietos specialiojo registracijos pažymėjimo patikslinimo priimamo termino jau nustatyta šio straipsnio 2 dalyje. Jeigu būtų neatsižvelgta į šią pastabą, keičiamo įstatymo 9 straipsnio 3 dalyje po žodžių „pažymėjimo patikslinimo“ įrašytini žodžiai „ar atsisakymo jį patikslinti“.</text:p>
        </text:list-item>
        <text:list-item>
          <text:p text:style-name="P177"><text:span text:style-name="T178">Svarstytina, ar keičiamo įstatymo 9 straipsnio 2 dalis neturėtų būti papildyta nuostata, numatančia teisines pasekmes subjektui tuo atveju, kai per Reglamento (ES) 2015/1013 3 straipsnio 4 dalyje nustatytą terminą<text:s/></text:span><text:span text:style-name="T179">sprendimas dėl veiklos vietos registracijos pažymėjimo ar veiklos vietos specialiojo registracijos pažymėjimo patikslinimo</text:span><text:span text:style-name="T180"><text:s/>nepriimamas ir subjektui nepateikiamas motyvuotas rašytinis atsisakymas registracijos pažymėjimą patikslinti.<text:s/></text:span></text:p>
        </text:list-item>
        <text:list-item>
          <text:p text:style-name="P181"><text:span text:style-name="T182">Derinant keičiamo įstatymo 9 ir 10 straipsnių nuostatas tarpusavyje, 9 straipsnis pildytinas nuostata, numatančia, kad subjektas, siekiantis gauti ar patikslinti v</text:span><text:span text:style-name="T183">eiklos vietos registracijos pažymėjimą,</text:span><text:span text:style-name="T184"><text:s/>turi sumokėti nustatyto dydžio valstybės rinkliavą.</text:span></text:p>
        </text:list-item>
        <text:list-item>
          <text:p text:style-name="P185">Atsižvelgiant į tai, kad keičiamo įstatymo 9 straipsnio 6 dalyje yra nurodomos kelios sąlygos kuomet veiklos vietos specialusis registracijos pažymėjimas yra tikslinamas, siūlyti šias sąlygas dėstyti atskirais punktais.</text:p>
        </text:list-item>
        <text:list-item>
          <text:p text:style-name="P186"><text:span text:style-name="T187">Siekiant teisinio aiškumo ir derinant keičiamo įstatymo nuostatas tarpusavyje, keičiamo įstatymo 11 straipsnio 2 dalyje reikėtų aiškiai apibrėžti, kad<text:s/></text:span><text:span text:style-name="T188">veiklos vietos registracijos pažymėjimo arba veiklos vietos specialiojo registracijos pažymėjimo</text:span><text:span text:style-name="T189"><text:s/>turėtojui pažymėjimo galiojimas sustabdomas, jeigu jis nepašalina trūkumų būtent per šioje dalyje nurodytas tris darbo dienas</text:span><text:span text:style-name="T190"><text:s/></text:span><text:span text:style-name="T191">nuo aplinkybių, nurodytų šio straipsnio 1 dalies 1 punkte, nustatymo.</text:span></text:p>
        </text:list-item>
        <text:list-item>
          <text:p text:style-name="P192"><text:span text:style-name="T193">Keičiamo įstatymo 11 straipsnio 4 dalyje yra numatyta, kad veiklos</text:span><text:span text:style-name="T194"><text:s/>vietos</text:span><text:span text:style-name="T195"><text:s/>registracijos pažymėjimo<text:s/></text:span><text:span text:style-name="T196">arba veiklos vietos specialiojo registracijos pažymėjimo galiojimo sustabdymas panaikinamas per 3 darbo dienas nuo<text:s/></text:span><text:span text:style-name="T197">neatitikimų</text:span><text:span text:style-name="T198"><text:s/></text:span><text:span text:style-name="T199">pašalinimo. Atkreiptinas dėmesys, kad keičiamo įstatymo 11 straipsnio 5 dalies 2 punkte yra numatyta, kad veiklos<text:s/></text:span><text:span text:style-name="T200">vietos<text:s/></text:span><text:span text:style-name="T201">registracijos pažymėjimo<text:s/></text:span><text:span text:style-name="T202">arba veiklos vietos specialiojo registracijos pažymėjimo galiojimas panaikinamas, jei subjektas per nustatytą terminą nepašalina <text:s/></text:span><text:span text:style-name="T203">priežasčių</text:span><text:span text:style-name="T204">, dėl kurių buvo sustabdytas pažymėjimo galiojimas. Atsižvelgiant į tai, kad aptartose nuostatose yra v</text:span><text:span text:style-name="T205">artojamos skirtingos</text:span><text:span text:style-name="T206"><text:s/></text:span><text:span text:style-name="T207">formuluotės</text:span><text:span text:style-name="T208"><text:s/>bei siekiant projekto nuostatose vartojamų<text:s/></text:span><text:span text:style-name="T209">formuluočių</text:span><text:span text:style-name="T210"><text:s/>vienodumo, siūlytina ši</text:span><text:span text:style-name="T211">as formuluotes</text:span><text:span text:style-name="T212"><text:s/>suvienodinti.</text:span></text:p>
        </text:list-item>
        <text:list-item>
          <text:p text:style-name="P213">Keičiamo įstatymo 11 straipsnio 6 dalyje po žodžių „punktuose nurodytų aplinkybių paaiškėjimo“ įrašytinas žodis „dienos“.</text:p>
        </text:list-item>
        <text:list-item>
          <text:p text:style-name="P214"><text:span text:style-name="T215">Derinant keičiamo įstatymo 12 ir 13 straipsnių nuostatas tarpusavyje, 12 straipsnio 2 ir 3 dalys pildytinos nuostatomis, numatančiomis, kad subjektas, siekiantis gauti importo ar eksporto leidimą</text:span><text:span text:style-name="T216">,</text:span><text:span text:style-name="T217"><text:s/>turi sumokėti nustatyto dydžio valstybės rinkliavą.</text:span></text:p>
        </text:list-item>
        <text:list-item>
          <text:p text:style-name="P218">Keičiamo įstatymo 13 straipsnio pavadinime po žodžių „galiojimo sustabdymo“ įrašytinas žodis „panaikinimo“.</text:p>
        </text:list-item>
        <text:list-item>
          <text:p text:style-name="P219">Keičiamo įstatymo 13 straipsnio 4 dalyje po žodžių „straipsniuose nurodytų atvejų<text:s/>paaiškėjimo“ įrašytinas žodis „dienos“.</text:p>
        </text:list-item>
        <text:list-item>
          <text:p text:style-name="P220">Siekiant aiškumo, siūlytina keičiamo įstatymo 14 straipsnio 2 dalies 2<text:s/>punkte nurodyti kam Narkotikų, tabako ir alkoholio departamentas pagal kompetenciją gali duoti privalomus nurodymus.</text:p>
        </text:list-item>
        <text:list-item>
          <text:p text:style-name="P221"><text:span text:style-name="T222">Keičiamo įstatymo 15 straipsnio 4 dalyje vartojamas pilnas „Lietuvos Respublikos Vyriausybės“ pavadinimas. Atkreiptinas dėmesys, kad<text:s/></text:span><text:span text:style-name="T223">vadovaujantis<text:s/></text:span><text:span text:style-name="T224">Teisės aktų projektų rengimo rekomendacijų, patvirtintų <text:s/>Lietuvos Respublikos teisingumo ministro 2013 m. gruodžio 23 d. įsakymu Nr. 1R-298,<text:s/></text:span><text:span text:style-name="T225">6.1. punktu, jei institucijos pavadinimas, kuris prasideda žodžiais „Lietuvos Respublika“, minimas ne kartą, pirmą kartą parašius visą pavadinimą, toliau jis gali būti rašomas be žodžių „Lietuvos Respublika“. Atsižvelgiant į tai, kad pilnas minimo institucijos pavadinimas yra vartojamas keičiamo įstatymo 5 straipsnio 1 dalyje, siūlytina keičiamo įstatymo</text:span><text:span text:style-name="T226"><text:s/>15 straipsnio 4 dalyje<text:s/></text:span><text:span text:style-name="T227">prieš žodžius „Vyriausybės nustatyta tvarka“ atsisakyti žodžių „Lietuvos Respublikos“.</text:span></text:p>
        </text:list-item>
        <text:list-item>
          <text:p text:style-name="P228">Keičiamo įstatymo 15 straipsnio 6 dalyje yra vartojama<text:s/>formuluotė<text:s/>„muitinės ir policijos įstaigos“, tuo tarpu kituose keičiamo įstatymo nuostatose vartojamos<text:s/>formuluotės<text:s/>„policijos ir muitinės įstaigos“. Atsižvelgiant į tai ir siekiant vartojamų<text:s/>formuluočių<text:s/>vienodumo, siūlytina keičiamo įstatymo 15 straipsnio 6 dalį patikslinti.</text:p>
        </text:list-item>
        <text:list-item>
          <text:p text:style-name="P229">Projekto 2 straipsnio 2 dalyje vietoj žodžio „departamentas” įrašytini žodžiai <text:s/>„departamento direktorius“.</text:p>
        </text:list-item>
      </text:list>
      <text:p text:style-name="P230"/>
      <text:p text:style-name="P231"/>
      <text:p text:style-name="P232"/>
      <text:p text:style-name="P233">Departamento direktorius <text:s text:c="37"/><text:s text:c="10"/><text:s text:c="42"/>Andrius Kabišaitis</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M. Griščenko, tel. (85) 239 6552, el. p. mantas.griscenko@lrs.lt<text:s/></text:p>
      <text:p text:style-name="P261">S. Mikšys, tel. (8 5) 239 6891, el. p. simonas.miksys@lrs.lt</text:p>
      <text:p text:style-name="P262"><text:span text:style-name="T263">E. Mušinskis, tel. (8 5) 239 635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name="WW_CharLFO37LVL1" style:family="text">
      <style:text-properties style:use-window-font-color="true"/>
    </style:style>
    <style:style style:name="WW_CharLFO39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1">
        <style:list-level-properties text:space-before="0.098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9-18T05:14:00Z</meta:creation-date>
    <dc:date>2020-09-18T05:14:00Z</dc:date>
    <meta:print-date>2015-07-14T11:01:00Z</meta:print-date>
    <meta:template xlink:href="Normal.dotm" xlink:type="simple"/>
    <meta:editing-cycles>2</meta:editing-cycles>
    <meta:editing-duration>PT0S</meta:editing-duration>
    <meta:document-statistic meta:page-count="9" meta:paragraph-count="152" meta:word-count="2415" meta:character-count="19995" meta:row-count="709" meta:non-whitespace-character-count="17732"/>
  </office:meta>
</office:document-meta>
</file>