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BodyText2" style:family="paragraph">
      <style:text-properties style:font-name="Times New Roman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text-properties fo:font-size="8pt" style:font-size-asian="8pt" style:font-size-complex="8pt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5in"/>
      <style:text-properties fo:font-size="8pt" style:font-size-asian="8pt" style:font-size-complex="8pt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text-properties fo:font-weight="bold" style:font-weight-asian="bold" fo:font-size="8pt" style:font-size-asian="8pt" style:font-size-complex="8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text-properties fo:font-weight="bold" style:font-weight-asian="bold" fo:font-size="8pt" style:font-size-asian="8pt" style:font-size-complex="8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weight="bold" style:font-weight-asian="bold"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BodyText2" style:family="paragraph">
      <style:text-properties style:font-name="Times New Roman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P48" style:parent-style-name="Normal" style:family="paragraph">
      <style:text-properties fo:font-size="11pt" style:font-size-asian="11pt" style:font-size-complex="11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style:font-weight-complex="bold" style:font-style-complex="italic"/>
    </style:style>
    <style:style style:name="T58" style:parent-style-name="DefaultParagraphFont" style:family="text">
      <style:text-properties style:font-weight-complex="bold" style:font-style-complex="italic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text-properties fo:color="#000000" style:font-size-complex="12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text-position="super 62.5%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text-position="super 62.5%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text-position="super 62.5%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text-position="super 62.5%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text-position="super 62.5%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text-position="super 62.5%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text-position="super 62.5%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text-position="super 62.5%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text-position="super 62.5%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text-position="super 62.5%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text-position="super 62.5%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 fo:font-style="italic" style:font-style-asian="italic" style:font-style-complex="italic"/>
    </style:style>
    <style:style style:name="T107" style:parent-style-name="DefaultParagraphFont" style:family="text">
      <style:text-properties style:font-weight-complex="bold" fo:font-style="italic" style:font-style-asian="italic" style:font-style-complex="italic"/>
    </style:style>
    <style:style style:name="P108" style:parent-style-name="BodyText2" style:family="paragraph">
      <style:text-properties style:font-name="Times New Roma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fo:font-style="italic" style:font-style-asian="italic" style:font-size-complex="12pt"/>
    </style:style>
    <style:style style:name="T114" style:parent-style-name="DefaultParagraphFont" style:family="text">
      <style:text-properties style:font-weight-complex="bold" fo:font-style="italic" style:font-style-asian="italic" style:font-size-complex="12pt"/>
    </style:style>
    <style:style style:name="T115" style:parent-style-name="DefaultParagraphFont" style:family="text">
      <style:text-properties style:font-weight-complex="bold" fo:font-style="italic" style:font-style-asian="italic" style:font-size-complex="12pt"/>
    </style:style>
    <style:style style:name="T116" style:parent-style-name="DefaultParagraphFont" style:family="text">
      <style:text-properties style:font-weight-complex="bold" fo:font-style="italic" style:font-style-asian="italic" style:font-size-complex="12pt"/>
    </style:style>
    <style:style style:name="T117" style:parent-style-name="DefaultParagraphFont" style:family="text">
      <style:text-properties style:font-weight-complex="bold" fo:font-style="italic" style:font-style-asian="italic" style:font-size-complex="12pt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style-complex="italic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BodyText2" style:family="paragraph">
      <style:text-properties style:font-name="Times New Roman"/>
    </style:style>
    <style:style style:name="P158" style:parent-style-name="BodyText2" style:family="paragraph">
      <style:paragraph-properties fo:text-indent="0.5in"/>
      <style:text-properties style:font-name="Times New Roman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2.5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per 62.5%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 fo:font-style="italic" style:font-style-asian="italic"/>
    </style:style>
    <style:style style:name="T173" style:parent-style-name="DefaultParagraphFont" style:family="text">
      <style:text-properties fo:font-weight="bold" style:font-weight-asian="bold"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style:font-weight-complex="bold" style:font-style-complex="italic"/>
    </style:style>
    <style:style style:name="P176" style:parent-style-name="Header" style:family="paragraph">
      <style:paragraph-properties>
        <style:tab-stops/>
      </style:paragraph-properties>
    </style:style>
    <style:style style:name="P177" style:parent-style-name="Header" style:family="paragraph">
      <style:paragraph-properties>
        <style:tab-stops/>
      </style:paragraph-properties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Header" style:family="paragraph">
      <style:paragraph-properties>
        <style:tab-stops/>
      </style:paragraph-properties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P193" style:parent-style-name="Header" style:family="paragraph">
      <style:paragraph-properties>
        <style:tab-stops/>
      </style:paragraph-properties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P195" style:parent-style-name="Header" style:family="paragraph">
      <style:paragraph-properties>
        <style:tab-stops/>
      </style:paragraph-properties>
    </style:style>
    <style:style style:name="P196" style:parent-style-name="Header" style:family="paragraph">
      <style:paragraph-properties>
        <style:tab-stops/>
      </style:paragraph-properties>
    </style:style>
    <style:style style:name="T197" style:parent-style-name="DefaultParagraphFont" style:family="text">
      <style:text-properties fo:color="#000000"/>
    </style:style>
    <style:style style:name="P198" style:parent-style-name="Header" style:family="paragraph">
      <style:paragraph-properties>
        <style:tab-stops/>
      </style:paragraph-properties>
    </style:style>
    <style:style style:name="P199" style:parent-style-name="BodyText2" style:family="paragraph">
      <style:text-properties style:font-name="Times New Roman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 fo:font-style="italic" style:font-style-asian="italic"/>
    </style:style>
    <style:style style:name="T209" style:parent-style-name="DefaultParagraphFont" style:family="text">
      <style:text-properties style:font-weight-complex="bold" style:font-style-complex="italic"/>
    </style:style>
    <style:style style:name="P210" style:parent-style-name="Header" style:family="paragraph">
      <style:paragraph-properties>
        <style:tab-stops/>
      </style:paragraph-properties>
    </style:style>
    <style:style style:name="P211" style:parent-style-name="Header" style:family="paragraph">
      <style:paragraph-properties>
        <style:tab-stops/>
      </style:paragraph-properties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Header" style:family="paragraph">
      <style:paragraph-properties>
        <style:tab-stops/>
      </style:paragraph-properties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P230" style:parent-style-name="BodyText2" style:family="paragraph">
      <style:text-properties style:font-name="Times New Roman" fo:font-style="normal" style:font-style-asian="normal"/>
    </style:style>
    <style:style style:name="P231" style:parent-style-name="BodyText2" style:family="paragraph">
      <style:text-properties style:font-name="Times New Roman" fo:font-style="normal" style:font-style-asian="normal"/>
    </style:style>
    <style:style style:name="P232" style:parent-style-name="BodyText2" style:family="paragraph">
      <style:text-properties style:font-name="Times New Roman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fo:font-style="italic" style:font-style-asian="italic"/>
    </style:style>
    <style:style style:name="T244" style:parent-style-name="DefaultParagraphFont" style:family="text">
      <style:text-properties style:font-weight-complex="bold" style:font-style-complex="italic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Header" style:family="paragraph">
      <style:paragraph-properties>
        <style:tab-stops/>
      </style:paragraph-properties>
    </style:style>
    <style:style style:name="P250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251" style:parent-style-name="BodyText2" style:family="paragraph">
      <style:text-properties style:font-name="Times New Roman" fo:font-weight="bold" style:font-weight-asian="bold" style:font-weight-complex="bold"/>
    </style:style>
    <style:style style:name="P252" style:parent-style-name="BodyText2" style:family="paragraph">
      <style:text-properties style:font-name="Times New Roman" fo:font-style="normal" style:font-style-asian="normal"/>
    </style:style>
    <style:style style:name="P253" style:parent-style-name="Normal" style:family="paragraph">
      <style:paragraph-properties fo:text-indent="0.5in"/>
    </style:style>
    <style:style style:name="P254" style:parent-style-name="Header" style:family="paragraph">
      <style:paragraph-properties>
        <style:tab-stops/>
      </style:paragraph-properties>
      <style:text-properties style:font-style-complex="italic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text-indent="0.4923in"/>
      <style:text-properties fo:font-style="italic" style:font-style-asian="italic" style:font-style-complex="italic" style:font-size-complex="12pt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fo:color="#000000"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 style:font-style-complex="italic"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9" style:parent-style-name="DefaultParagraphFont" style:family="text">
      <style:text-properties style:font-weight-complex="bold" style:font-style-complex="italic" style:font-size-complex="12pt"/>
    </style:style>
    <style:style style:name="P280" style:parent-style-name="Normal" style:family="paragraph">
      <style:text-properties style:font-weight-complex="bold" style:font-style-complex="italic" fo:color="#000000"/>
    </style:style>
    <style:style style:name="P281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indent="0.4923in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indent="0.4923in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P291" style:parent-style-name="Normal" style:family="paragraph">
      <style:paragraph-properties fo:text-indent="0.4923in"/>
      <style:text-properties style:font-style-complex="italic" style:font-size-complex="12pt"/>
    </style:style>
    <style:style style:name="P292" style:parent-style-name="Normal" style:family="paragraph">
      <style:paragraph-properties fo:text-indent="0.4923in"/>
    </style:style>
    <style:style style:name="P293" style:parent-style-name="BodyTextIndent" style:family="paragraph">
      <style:paragraph-properties fo:text-indent="0.4923in"/>
      <style:text-properties style:font-name="Times New Roman"/>
    </style:style>
    <style:style style:name="P294" style:parent-style-name="Normal" style:family="paragraph">
      <style:paragraph-properties fo:text-indent="0.4923in"/>
      <style:text-properties style:font-style-complex="italic" style:font-size-complex="12pt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indent="0.5in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paragraph-properties fo:text-indent="0.4923in"/>
      <style:text-properties style:font-style-complex="italic" fo:font-size="8pt" style:font-size-asian="8pt" style:font-size-complex="8pt"/>
    </style:style>
    <style:style style:name="P308" style:parent-style-name="Normal" style:family="paragraph">
      <style:paragraph-properties fo:text-indent="0.4923in"/>
      <style:text-properties style:font-style-complex="italic" style:font-size-complex="12pt"/>
    </style:style>
    <style:style style:name="P309" style:parent-style-name="Normal" style:family="paragraph">
      <style:paragraph-properties fo:text-indent="0.4923in"/>
      <style:text-properties style:font-style-complex="italic" fo:font-size="8pt" style:font-size-asian="8pt" style:font-size-complex="8pt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style:font-style-complex="italic" style:font-size-complex="12pt"/>
    </style:style>
    <style:style style:name="T312" style:parent-style-name="DefaultParagraphFont" style:family="text">
      <style:text-properties style:font-style-complex="italic" style:font-size-complex="12pt"/>
    </style:style>
    <style:style style:name="T313" style:parent-style-name="DefaultParagraphFont" style:family="text">
      <style:text-properties style:font-style-complex="italic" style:font-size-complex="12pt"/>
    </style:style>
    <style:style style:name="T314" style:parent-style-name="DefaultParagraphFont" style:family="text">
      <style:text-properties style:font-style-complex="italic" style:font-size-complex="12pt"/>
    </style:style>
    <style:style style:name="P315" style:parent-style-name="Normal" style:family="paragraph">
      <style:paragraph-properties fo:text-indent="0.4923in"/>
      <style:text-properties style:font-style-complex="italic" fo:font-size="9pt" style:font-size-asian="9pt" style:font-size-complex="9pt"/>
    </style:style>
    <style:style style:name="P316" style:parent-style-name="Normal" style:family="paragraph">
      <style:paragraph-properties fo:text-indent="0.4923in"/>
    </style:style>
    <style:style style:name="P317" style:parent-style-name="BodyTextIndent" style:family="paragraph">
      <style:paragraph-properties fo:text-indent="0.4923in"/>
      <style:text-properties style:font-name="Times New Roman"/>
    </style:style>
    <style:style style:name="P318" style:parent-style-name="Normal" style:family="paragraph">
      <style:paragraph-properties fo:text-indent="0.4923in"/>
      <style:text-properties style:font-style-complex="italic" fo:font-size="8pt" style:font-size-asian="8pt" style:font-size-complex="8pt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style:font-style-complex="italic" style:font-size-complex="12pt"/>
    </style:style>
    <style:style style:name="P321" style:parent-style-name="Normal" style:family="paragraph">
      <style:paragraph-properties fo:text-indent="0.4923in"/>
      <style:text-properties style:font-style-complex="italic" fo:font-size="8pt" style:font-size-asian="8pt" style:font-size-complex="8pt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text-indent="0.4923in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P329" style:parent-style-name="Normal" style:family="paragraph">
      <style:paragraph-properties fo:text-indent="0.4923in"/>
    </style:style>
    <style:style style:name="P330" style:parent-style-name="Normal" style:family="paragraph">
      <style:paragraph-properties fo:text-indent="0.4923in"/>
      <style:text-properties style:font-style-complex="italic" fo:font-size="8pt" style:font-size-asian="8pt" style:font-size-complex="8pt"/>
    </style:style>
    <style:style style:name="P331" style:parent-style-name="Normal" style:family="paragraph">
      <style:paragraph-properties fo:text-indent="0.4923in"/>
      <style:text-properties style:font-style-complex="italic" style:font-size-complex="12pt"/>
    </style:style>
    <style:style style:name="P332" style:parent-style-name="Normal" style:family="paragraph">
      <style:paragraph-properties fo:text-indent="0.4923in"/>
      <style:text-properties style:font-style-complex="italic" fo:font-size="8pt" style:font-size-asian="8pt" style:font-size-complex="8pt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style:text-position="super 62.5%"/>
    </style:style>
    <style:style style:name="T335" style:parent-style-name="DefaultParagraphFont" style:family="text">
      <style:text-properties style:text-position="super 62.5%"/>
    </style:style>
    <style:style style:name="T336" style:parent-style-name="DefaultParagraphFont" style:family="text">
      <style:text-properties style:text-position="super 62.5%"/>
    </style:style>
    <style:style style:name="P337" style:parent-style-name="BodyTextIndent" style:family="paragraph">
      <style:paragraph-properties fo:text-indent="0.4923in"/>
    </style:style>
    <style:style style:name="T338" style:parent-style-name="DefaultParagraphFont" style:family="text">
      <style:text-properties style:font-name="Times New Roman"/>
    </style:style>
    <style:style style:name="T339" style:parent-style-name="DefaultParagraphFont" style:family="text">
      <style:text-properties style:font-name="Times New Roman" style:text-position="super 62.5%"/>
    </style:style>
    <style:style style:name="T340" style:parent-style-name="DefaultParagraphFont" style:family="text">
      <style:text-properties style:font-name="Times New Roman"/>
    </style:style>
    <style:style style:name="T341" style:parent-style-name="DefaultParagraphFont" style:family="text">
      <style:text-properties style:font-name="Times New Roman" style:text-position="super 62.5%"/>
    </style:style>
    <style:style style:name="T342" style:parent-style-name="DefaultParagraphFont" style:family="text">
      <style:text-properties style:font-name="Times New Roman"/>
    </style:style>
    <style:style style:name="T343" style:parent-style-name="DefaultParagraphFont" style:family="text">
      <style:text-properties style:font-name="Times New Roman" style:text-position="super 62.5%"/>
    </style:style>
    <style:style style:name="T344" style:parent-style-name="DefaultParagraphFont" style:family="text">
      <style:text-properties style:font-name="Times New Roman"/>
    </style:style>
    <style:style style:name="P34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46" style:parent-style-name="BodyTextIndent" style:family="paragraph">
      <style:paragraph-properties fo:text-indent="0.4923in"/>
      <style:text-properties style:font-name="Times New Roman"/>
    </style:style>
    <style:style style:name="P347" style:parent-style-name="Normal" style:family="paragraph">
      <style:paragraph-properties fo:text-indent="0.4923in"/>
      <style:text-properties style:font-style-complex="italic" style:font-size-complex="12pt"/>
    </style:style>
    <style:style style:name="P348" style:parent-style-name="Normal" style:family="paragraph">
      <style:paragraph-properties fo:text-indent="0.4923in"/>
    </style:style>
    <style:style style:name="P349" style:parent-style-name="BodyTextIndent" style:family="paragraph">
      <style:paragraph-properties fo:text-indent="0.4923in"/>
      <style:text-properties style:font-name="Times New Roman"/>
    </style:style>
    <style:style style:name="P350" style:parent-style-name="Normal" style:family="paragraph">
      <style:paragraph-properties fo:text-indent="0.4923in"/>
      <style:text-properties style:font-style-complex="italic" style:font-size-complex="12pt"/>
    </style:style>
    <style:style style:name="P351" style:parent-style-name="Normal" style:family="paragraph">
      <style:paragraph-properties fo:text-indent="0.4923in"/>
    </style:style>
    <style:style style:name="T352" style:parent-style-name="DefaultParagraphFont" style:family="text">
      <style:text-properties style:text-position="super 62.5%"/>
    </style:style>
    <style:style style:name="P353" style:parent-style-name="Normal" style:family="paragraph">
      <style:paragraph-properties fo:text-indent="0.4923in"/>
      <style:text-properties style:font-style-complex="italic" style:font-size-complex="12pt"/>
    </style:style>
    <style:style style:name="P354" style:parent-style-name="Normal" style:family="paragraph">
      <style:paragraph-properties fo:text-indent="0.4923in"/>
      <style:text-properties style:font-name-asian="Calibri"/>
    </style:style>
    <style:style style:name="P355" style:parent-style-name="Normal" style:family="paragraph">
      <style:paragraph-properties fo:text-indent="0.4923in"/>
    </style:style>
    <style:style style:name="T356" style:parent-style-name="DefaultParagraphFont" style:family="text">
      <style:text-properties style:text-position="super 62.5%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paragraph-properties fo:text-indent="0.4923in"/>
      <style:text-properties style:font-style-complex="italic" style:font-size-complex="12pt"/>
    </style:style>
    <style:style style:name="P363" style:parent-style-name="Normal" style:family="paragraph">
      <style:paragraph-properties fo:text-indent="0.4923in"/>
    </style:style>
    <style:style style:name="P364" style:parent-style-name="BodyTextIndent" style:family="paragraph">
      <style:paragraph-properties fo:text-indent="0.4923in"/>
      <style:text-properties style:font-name="Times New Roman"/>
    </style:style>
    <style:style style:name="P365" style:parent-style-name="Normal" style:family="paragraph">
      <style:paragraph-properties fo:text-indent="0.4923in"/>
      <style:text-properties style:font-style-complex="italic" style:font-size-complex="12pt"/>
    </style:style>
    <style:style style:name="P366" style:parent-style-name="Normal" style:family="paragraph">
      <style:paragraph-properties fo:text-indent="0.4923in"/>
    </style:style>
    <style:style style:name="P367" style:parent-style-name="Normal" style:family="paragraph">
      <style:paragraph-properties fo:text-indent="0.4923in"/>
      <style:text-properties style:font-style-complex="italic" style:font-size-complex="12pt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Normal" style:family="paragraph">
      <style:paragraph-properties fo:text-indent="0.4923in"/>
      <style:text-properties style:font-style-complex="italic" style:font-size-complex="12pt"/>
    </style:style>
    <style:style style:name="P375" style:parent-style-name="Normal" style:family="paragraph">
      <style:paragraph-properties fo:text-indent="0.4923in"/>
    </style:style>
    <style:style style:name="P376" style:parent-style-name="Normal" style:family="paragraph">
      <style:paragraph-properties fo:text-indent="0.4923in"/>
      <style:text-properties style:font-style-complex="italic" style:font-size-complex="12pt"/>
    </style:style>
    <style:style style:name="P377" style:parent-style-name="Normal" style:family="paragraph">
      <style:paragraph-properties fo:text-indent="0.4923in"/>
      <style:text-properties style:font-name-asian="Calibri"/>
    </style:style>
    <style:style style:name="P378" style:parent-style-name="Normal" style:family="paragraph">
      <style:paragraph-properties fo:text-indent="0.4923in"/>
      <style:text-properties style:font-name-asian="Calibri" fo:color="#000000"/>
    </style:style>
    <style:style style:name="P379" style:parent-style-name="Normal" style:family="paragraph">
      <style:paragraph-properties fo:text-indent="0.4923in"/>
      <style:text-properties style:font-name-asian="Calibri"/>
    </style:style>
    <style:style style:name="P380" style:parent-style-name="Normal" style:family="paragraph">
      <style:paragraph-properties fo:text-indent="0.4923in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P388" style:parent-style-name="Normal" style:family="paragraph">
      <style:paragraph-properties fo:text-indent="0.4923in"/>
      <style:text-properties style:font-style-complex="italic" style:font-size-complex="12pt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P393" style:parent-style-name="Normal" style:family="paragraph">
      <style:paragraph-properties fo:text-indent="0.4923in"/>
      <style:text-properties style:font-style-complex="italic" style:font-size-complex="12pt"/>
    </style:style>
    <style:style style:name="P394" style:parent-style-name="Normal" style:family="paragraph">
      <style:paragraph-properties fo:text-indent="0.4923in"/>
      <style:text-properties style:font-style-complex="italic" style:font-size-complex="12pt"/>
    </style:style>
    <style:style style:name="P395" style:parent-style-name="Normal" style:family="paragraph">
      <style:paragraph-properties fo:text-indent="0.4923in"/>
      <style:text-properties style:font-style-complex="italic" style:font-size-complex="12pt"/>
    </style:style>
    <style:style style:name="P396" style:parent-style-name="Normal" style:family="paragraph">
      <style:paragraph-properties fo:text-indent="0.4923in"/>
      <style:text-properties fo:font-weight="bold" style:font-weight-asian="bold" style:font-style-complex="italic" style:font-size-complex="12pt"/>
    </style:style>
    <style:style style:name="P397" style:parent-style-name="Normal" style:family="paragraph">
      <style:paragraph-properties fo:text-indent="0.4923in"/>
      <style:text-properties fo:font-weight="bold" style:font-weight-asian="bold" style:font-style-complex="italic" style:font-size-complex="12pt"/>
    </style:style>
    <style:style style:name="P398" style:parent-style-name="BodyText2" style:family="paragraph">
      <style:text-properties style:font-name="Times New Roman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 style:font-style-complex="italic"/>
    </style:style>
    <style:style style:name="T404" style:parent-style-name="DefaultParagraphFont" style:family="text">
      <style:text-properties style:font-weight-complex="bold"/>
    </style:style>
    <style:style style:name="P40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style:font-weight-complex="bold" style:font-style-complex="italic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P415" style:parent-style-name="Normal" style:family="paragraph">
      <style:paragraph-properties fo:text-indent="0.5in"/>
      <style:text-properties style:font-weight-complex="bold" fo:font-size="8pt" style:font-size-asian="8pt" style:font-size-complex="8pt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style:font-weight-complex="bold" fo:font-style="italic" style:font-style-asian="italic"/>
    </style:style>
    <style:style style:name="T418" style:parent-style-name="DefaultParagraphFont" style:family="text">
      <style:text-properties style:font-weight-complex="bold" fo:font-style="italic" style:font-style-asian="italic" style:font-style-complex="italic"/>
    </style:style>
    <style:style style:name="P419" style:parent-style-name="Normal" style:family="paragraph">
      <style:paragraph-properties fo:text-indent="0.5in"/>
      <style:text-properties style:font-weight-complex="bold" fo:font-size="8pt" style:font-size-asian="8pt" style:font-size-complex="8pt"/>
    </style:style>
    <style:style style:name="P420" style:parent-style-name="Normal" style:family="paragraph">
      <style:paragraph-properties fo:text-indent="0.5in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 style:font-style-complex="italic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 style:font-style-complex="italic"/>
    </style:style>
    <style:style style:name="T428" style:parent-style-name="DefaultParagraphFont" style:family="text">
      <style:text-properties style:font-weight-complex="bold"/>
    </style:style>
    <style:style style:name="P429" style:parent-style-name="Normal" style:family="paragraph">
      <style:paragraph-properties fo:text-indent="0.5in"/>
      <style:text-properties style:font-weight-complex="bold" fo:font-size="8pt" style:font-size-asian="8pt" style:font-size-complex="8pt"/>
    </style:style>
    <style:style style:name="P430" style:parent-style-name="Normal" style:family="paragraph">
      <style:paragraph-properties fo:text-indent="0.5in"/>
      <style:text-properties style:font-weight-complex="bold" fo:color="#000000"/>
    </style:style>
    <style:style style:name="P431" style:parent-style-name="Normal" style:family="paragraph">
      <style:paragraph-properties fo:text-indent="0.5in"/>
      <style:text-properties style:font-weight-complex="bold" fo:color="#000000" fo:font-size="8pt" style:font-size-asian="8pt" style:font-size-complex="8pt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style:font-weight-complex="bold" fo:color="#000000"/>
    </style:style>
    <style:style style:name="T434" style:parent-style-name="DefaultParagraphFont" style:family="text">
      <style:text-properties style:font-weight-complex="bold" fo:color="#000000"/>
    </style:style>
    <style:style style:name="T435" style:parent-style-name="DefaultParagraphFont" style:family="text">
      <style:text-properties style:font-weight-complex="bold" fo:color="#000000"/>
    </style:style>
    <style:style style:name="T436" style:parent-style-name="DefaultParagraphFont" style:family="text">
      <style:text-properties style:font-weight-complex="bold" fo:color="#000000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 style:font-style-complex="italic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 style:font-style-complex="italic"/>
    </style:style>
    <style:style style:name="T441" style:parent-style-name="DefaultParagraphFont" style:family="text">
      <style:text-properties style:font-weight-complex="bold" style:font-style-complex="italic"/>
    </style:style>
    <style:style style:name="T442" style:parent-style-name="DefaultParagraphFont" style:family="text">
      <style:text-properties style:font-weight-complex="bold" style:font-style-complex="italic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 style:font-style-complex="italic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 style:font-style-complex="italic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 style:font-style-complex="italic"/>
    </style:style>
    <style:style style:name="T450" style:parent-style-name="DefaultParagraphFont" style:family="text">
      <style:text-properties style:font-weight-complex="bold" style:font-style-complex="italic"/>
    </style:style>
    <style:style style:name="T451" style:parent-style-name="DefaultParagraphFont" style:family="text">
      <style:text-properties style:font-weight-complex="bold" style:font-style-complex="italic"/>
    </style:style>
    <style:style style:name="T452" style:parent-style-name="DefaultParagraphFont" style:family="text">
      <style:text-properties style:font-weight-complex="bold" style:font-style-complex="italic" style:font-size-complex="8pt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 style:font-style-complex="italic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 style:font-style-complex="italic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 style:font-style-complex="italic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 style:font-style-complex="italic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 style:font-style-complex="italic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 style:font-style-complex="italic"/>
    </style:style>
    <style:style style:name="T468" style:parent-style-name="DefaultParagraphFont" style:family="text">
      <style:text-properties style:font-weight-complex="bold"/>
    </style:style>
    <style:style style:name="P469" style:parent-style-name="Normal" style:family="paragraph">
      <style:paragraph-properties fo:text-indent="0.5in"/>
      <style:text-properties style:font-weight-complex="bold" fo:font-size="9pt" style:font-size-asian="9pt" style:font-size-complex="9pt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style:font-weight-complex="bold"/>
    </style:style>
    <style:style style:name="P4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80" style:parent-style-name="Normal" style:family="paragraph">
      <style:text-properties fo:font-weight="bold" style:font-weight-asian="bold" style:font-weight-complex="bold"/>
    </style:style>
    <style:style style:name="P48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82" style:parent-style-name="Heading2" style:family="paragraph">
      <style:paragraph-properties fo:text-align="justify" fo:text-indent="0.4923in"/>
    </style:style>
    <style:style style:name="T483" style:parent-style-name="DefaultParagraphFont" style:family="text">
      <style:text-properties fo:font-weight="normal" style:font-weight-asian="normal"/>
    </style:style>
    <style:style style:name="P48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485" style:parent-style-name="Normal" style:family="paragraph">
      <style:paragraph-properties fo:text-indent="0.4923in"/>
      <style:text-properties style:font-style-complex="italic"/>
    </style:style>
    <style:style style:name="P486" style:parent-style-name="Normal" style:family="paragraph">
      <style:paragraph-properties fo:text-indent="0.4923in"/>
      <style:text-properties style:font-style-complex="italic"/>
    </style:style>
    <style:style style:name="P487" style:parent-style-name="Normal" style:family="paragraph">
      <style:paragraph-properties fo:text-indent="0.4923in"/>
      <style:text-properties style:font-style-complex="italic"/>
    </style:style>
    <style:style style:name="P488" style:parent-style-name="Normal" style:family="paragraph">
      <style:paragraph-properties fo:text-indent="0.4923in"/>
      <style:text-properties style:font-style-complex="italic"/>
    </style:style>
    <style:style style:name="P489" style:parent-style-name="Normal" style:family="paragraph">
      <style:paragraph-properties fo:text-indent="0.4923in"/>
      <style:text-properties style:font-style-complex="italic"/>
    </style:style>
    <style:style style:name="P490" style:parent-style-name="Normal" style:family="paragraph">
      <style:paragraph-properties fo:text-indent="0.4923in"/>
      <style:text-properties style:font-style-complex="italic"/>
    </style:style>
    <style:style style:name="P491" style:parent-style-name="Normal" style:family="paragraph">
      <style:paragraph-properties fo:text-indent="0.4923in"/>
    </style:style>
    <style:style style:name="T492" style:parent-style-name="DefaultParagraphFont" style:family="text">
      <style:text-properties style:font-style-complex="italic"/>
    </style:style>
    <style:style style:name="T493" style:parent-style-name="DefaultParagraphFont" style:family="text">
      <style:text-properties style:font-style-complex="italic" style:font-size-complex="8pt"/>
    </style:style>
    <style:style style:name="T494" style:parent-style-name="DefaultParagraphFont" style:family="text">
      <style:text-properties style:font-style-complex="italic"/>
    </style:style>
    <style:style style:name="P495" style:parent-style-name="Normal" style:family="paragraph">
      <style:paragraph-properties fo:text-indent="0.4923in"/>
      <style:text-properties style:font-style-complex="italic"/>
    </style:style>
    <style:style style:name="P496" style:parent-style-name="Normal" style:family="paragraph">
      <style:paragraph-properties fo:text-indent="0.4923in"/>
      <style:text-properties style:font-style-complex="italic"/>
    </style:style>
    <style:style style:name="P497" style:parent-style-name="Normal" style:family="paragraph">
      <style:paragraph-properties fo:text-indent="0.4923in"/>
      <style:text-properties style:font-style-complex="italic"/>
    </style:style>
    <style:style style:name="P498" style:parent-style-name="Normal" style:family="paragraph">
      <style:paragraph-properties fo:text-indent="0.4923in"/>
      <style:text-properties style:font-style-complex="italic"/>
    </style:style>
    <style:style style:name="P499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500" style:parent-style-name="Normal" style:family="paragraph">
      <style:paragraph-properties fo:text-indent="0.492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tyle-complex="italic" style:font-size-complex="12pt"/>
    </style:style>
    <style:style style:name="T504" style:parent-style-name="DefaultParagraphFont" style:family="text">
      <style:text-properties style:font-style-complex="italic" style:font-size-complex="12pt"/>
    </style:style>
    <style:style style:name="T505" style:parent-style-name="DefaultParagraphFont" style:family="text">
      <style:text-properties style:font-style-complex="italic" style:font-size-complex="12pt"/>
    </style:style>
    <style:style style:name="T506" style:parent-style-name="DefaultParagraphFont" style:family="text">
      <style:text-properties style:font-style-complex="italic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tyle-complex="italic"/>
    </style:style>
    <style:style style:name="T510" style:parent-style-name="DefaultParagraphFont" style:family="text">
      <style:text-properties style:font-style-complex="italic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style:font-style-complex="italic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tyle-complex="italic"/>
    </style:style>
    <style:style style:name="T516" style:parent-style-name="DefaultParagraphFont" style:family="text">
      <style:text-properties style:font-style-complex="italic"/>
    </style:style>
    <style:style style:name="P517" style:parent-style-name="Normal" style:family="paragraph">
      <style:paragraph-properties fo:text-indent="0.4923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tyle-complex="italic"/>
    </style:style>
    <style:style style:name="T521" style:parent-style-name="DefaultParagraphFont" style:family="text">
      <style:text-properties style:font-style-complex="italic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style:font-style-complex="italic"/>
    </style:style>
    <style:style style:name="P524" style:parent-style-name="Normal" style:family="paragraph">
      <style:paragraph-properties fo:text-indent="0.4923in"/>
    </style:style>
    <style:style style:name="T525" style:parent-style-name="DefaultParagraphFont" style:family="text">
      <style:text-properties style:font-style-complex="italic"/>
    </style:style>
    <style:style style:name="T526" style:parent-style-name="DefaultParagraphFont" style:family="text">
      <style:text-properties style:font-style-complex="italic"/>
    </style:style>
    <style:style style:name="P527" style:parent-style-name="Normal" style:family="paragraph">
      <style:paragraph-properties fo:text-indent="0.4923in"/>
    </style:style>
    <style:style style:name="T528" style:parent-style-name="DefaultParagraphFont" style:family="text">
      <style:text-properties style:font-style-complex="italic"/>
    </style:style>
    <style:style style:name="P529" style:parent-style-name="Normal" style:family="paragraph">
      <style:paragraph-properties fo:text-indent="0.4923in"/>
    </style:style>
    <style:style style:name="T530" style:parent-style-name="DefaultParagraphFont" style:family="text">
      <style:text-properties style:font-style-complex="italic"/>
    </style:style>
    <style:style style:name="T531" style:parent-style-name="DefaultParagraphFont" style:family="text">
      <style:text-properties style:font-style-complex="italic"/>
    </style:style>
    <style:style style:name="P532" style:parent-style-name="Normal" style:family="paragraph">
      <style:paragraph-properties fo:text-indent="0.4923in"/>
    </style:style>
    <style:style style:name="T533" style:parent-style-name="DefaultParagraphFont" style:family="text">
      <style:text-properties style:font-style-complex="italic"/>
    </style:style>
    <style:style style:name="P534" style:parent-style-name="Normal" style:family="paragraph">
      <style:paragraph-properties fo:text-indent="0.4923in"/>
    </style:style>
    <style:style style:name="T535" style:parent-style-name="DefaultParagraphFont" style:family="text">
      <style:text-properties style:font-style-complex="italic"/>
    </style:style>
    <style:style style:name="T536" style:parent-style-name="DefaultParagraphFont" style:family="text">
      <style:text-properties style:font-style-complex="italic"/>
    </style:style>
    <style:style style:name="T537" style:parent-style-name="DefaultParagraphFont" style:family="text">
      <style:text-properties style:font-style-complex="italic"/>
    </style:style>
    <style:style style:name="T538" style:parent-style-name="DefaultParagraphFont" style:family="text">
      <style:text-properties style:font-style-complex="italic"/>
    </style:style>
    <style:style style:name="T539" style:parent-style-name="DefaultParagraphFont" style:family="text">
      <style:text-properties style:font-style-complex="italic"/>
    </style:style>
    <style:style style:name="T540" style:parent-style-name="DefaultParagraphFont" style:family="text">
      <style:text-properties style:font-style-complex="italic"/>
    </style:style>
    <style:style style:name="T541" style:parent-style-name="DefaultParagraphFont" style:family="text">
      <style:text-properties style:font-style-complex="italic" style:font-size-complex="8pt"/>
    </style:style>
    <style:style style:name="T542" style:parent-style-name="DefaultParagraphFont" style:family="text">
      <style:text-properties style:font-style-complex="italic" style:font-size-complex="8pt"/>
    </style:style>
    <style:style style:name="T543" style:parent-style-name="DefaultParagraphFont" style:family="text">
      <style:text-properties style:font-style-complex="italic"/>
    </style:style>
    <style:style style:name="P544" style:parent-style-name="Normal" style:family="paragraph">
      <style:paragraph-properties fo:text-indent="0.4923in"/>
    </style:style>
    <style:style style:name="T545" style:parent-style-name="DefaultParagraphFont" style:family="text">
      <style:text-properties style:font-style-complex="italic"/>
    </style:style>
    <style:style style:name="T546" style:parent-style-name="DefaultParagraphFont" style:family="text">
      <style:text-properties style:font-style-complex="italic"/>
    </style:style>
    <style:style style:name="P547" style:parent-style-name="Normal" style:family="paragraph">
      <style:paragraph-properties fo:text-indent="0.4923in"/>
    </style:style>
    <style:style style:name="T548" style:parent-style-name="DefaultParagraphFont" style:family="text">
      <style:text-properties style:font-style-complex="italic"/>
    </style:style>
    <style:style style:name="P549" style:parent-style-name="Normal" style:family="paragraph">
      <style:paragraph-properties fo:text-indent="0.4923in"/>
    </style:style>
    <style:style style:name="T550" style:parent-style-name="DefaultParagraphFont" style:family="text">
      <style:text-properties style:font-style-complex="italic"/>
    </style:style>
    <style:style style:name="P551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P556" style:parent-style-name="Normal" style:family="paragraph">
      <style:paragraph-properties fo:text-indent="0.4923in"/>
    </style:style>
    <style:style style:name="P55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558" style:parent-style-name="Normal" style:family="paragraph">
      <style:paragraph-properties fo:text-indent="0.5in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style:font-weight-complex="bold"/>
    </style:style>
    <style:style style:name="P561" style:parent-style-name="Normal" style:family="paragraph">
      <style:text-properties fo:font-size="8pt" style:font-size-asian="8pt" style:font-size-complex="8pt"/>
    </style:style>
    <style:style style:name="P562" style:parent-style-name="Normal" style:family="paragraph">
      <style:paragraph-properties fo:text-align="center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P56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6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569" style:parent-style-name="DefaultParagraphFont" style:family="text">
      <style:text-properties style:font-size-complex="9pt"/>
    </style:style>
    <style:style style:name="P57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76" style:parent-style-name="Pareigos" style:family="text">
      <style:text-properties style:font-name="Times New Roman" fo:text-transform="none" style:font-size-complex="12pt"/>
    </style:style>
    <style:style style:name="P5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78" style:parent-style-name="Pareigos" style:family="text">
      <style:text-properties style:font-name="Times New Roman" fo:text-transform="none" style:font-size-complex="12pt"/>
    </style:style>
    <style:style style:name="P5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0" style:parent-style-name="Pareigos" style:family="text">
      <style:text-properties style:font-name="Times New Roman" fo:text-transform="none" style:font-size-complex="12pt"/>
    </style:style>
    <style:style style:name="P58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582" style:parent-style-name="Pareigos" style:family="text">
      <style:text-properties style:font-name="Times New Roman" fo:text-transform="none" style:font-size-complex="12pt"/>
    </style:style>
    <style:style style:name="T583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556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6</text:span><text:span text:style-name="T14">-</text:span><text:span text:style-name="T15">0</text:span><text:span text:style-name="T16">4-21</text:span><text:span text:style-name="T17"><text:s text:c="2"/></text:span><text:span text:style-name="T18">Nr. SPP-</text:span><text:span text:style-name="T19">338</text:span></text:p>
      <text:p text:style-name="P20"><text:span text:style-name="T21">Vilnius</text:span></text:p>
      <text:p text:style-name="P22"/>
      <text:p text:style-name="P23">Posėdžio pirmininkas –<text:s/>Seimo Pirmininko pirmasis pavaduotojas V. Gedvilas.</text:p>
      <text:p text:style-name="Normal"/>
      <text:p text:style-name="P24"><text:s text:c="12"/>10.01<text:s/>val.</text:p>
      <text:p text:style-name="Normal"><text:tab/><text:span text:style-name="T25">30-ųjų Černobylio atominės elektrinės avarijos metinių paminėjimas</text:span>.</text:p>
      <text:p text:style-name="P26"/>
      <text:p text:style-name="Normal"><text:span text:style-name="T27"><text:tab/></text:span>Minėjime dalyvavo: Lietuvos judėjimo „Černobylis“ rajonų komitetų atstovai, Labdaros fondo „Mūsų krantas“ atstovai,<text:s/>Pasieniečių mokyklos kursantai ir dėstytojai,<text:s/>Ugniagesių gelbėtojų mokyklos kursantai ir dėstytojai.</text:p>
      <text:p text:style-name="P28"/>
      <text:p text:style-name="P29">Įžanginį žodį tarė Seimo Pirmininko pirmasis pavaduotojas V. Gedvilas.</text:p>
      <text:p text:style-name="P30"/>
      <text:p text:style-name="Normal"><text:tab/>Kalbas pasakė:</text:p>
      <text:p text:style-name="P31">Lietuvos judėjimo „Černobylis“ atsakingasis sekretorius A. Turčinas;</text:p>
      <text:p text:style-name="P32">Labdaros fondo „Mūsų krantas“ prezidentas A. Zarovskis.</text:p>
      <text:p text:style-name="P33"/>
      <text:p text:style-name="P34">Užsiregistravo 96<text:s/>Seimo nariai<text:s/><text:span text:style-name="T35">(10.26</text:span><text:span text:style-name="T36"><text:s/>val.)</text:span></text:p>
      <text:p text:style-name="P37"/>
      <text:p text:style-name="Normal"><text:tab/>Kalbėjo Seimo narė<text:s/>R. Baškienė.</text:p>
      <text:p text:style-name="P38"/>
      <text:p text:style-name="P39"><text:span text:style-name="T40">Tylos minute pagerbtas Černobylio atominės elektrinės avarijos</text:span><text:span text:style-name="T41"><text:s/></text:span><text:span text:style-name="T42">aukų atminimas</text:span></text:p>
      <text:p text:style-name="Normal"><text:s/></text:p>
      <text:p text:style-name="Normal"/>
      <text:p text:style-name="P43"><text:s text:c="12"/>10.27<text:s/>val.</text:p>
      <text:p text:style-name="P44"><text:span text:style-name="T45">SVARSTYTA.</text:span><text:span text:style-name="T46"><text:s/></text:span>Seniūnų sueigos patikslinta 2016 m.  balandžio 21 d. (ketvirtadienio) posėdžių darbotvarkė.</text:p>
      <text:p text:style-name="Normal"><text:tab/>Pranešėjas –<text:s/>Seimo Pirmininko pirmasis pavaduotojas V. Gedvilas.</text:p>
      <text:p text:style-name="Normal"/>
      <text:p text:style-name="Normal"><text:tab/>Kalbėjo Seimo narys<text:s/>E. Masiulis (Liberalų sąjūdžio frakcijos vardu<text:s/>dėl projekto Nr. XIIP-3461(2)ES ir Seimo rezoliucijos projekto<text:s/><text:span text:style-name="T47">Nr. XIIP-</text:span>4324).</text:p>
      <text:p text:style-name="P48"/>
      <text:p text:style-name="Normal"><text:tab/>Pasiūlymui įrašyti į vakarinio posėdžio darbotvarkę<text:s/><text:span text:style-name="T49">Seimo rezoliucijos „Dėl Černobylio atominės elektrinės avarijos 30-ųjų metinių bei Baltarusijos Astravo rajone statomos atominės elektrinės keliamo pavojaus Lietuvai ir siūlymo Vyriausybei imtis visų reikiamų veiksmų grėsmei sumažinti“<text:s/></text:span><text:span text:style-name="T50">projektą</text:span><text:span text:style-name="T51"><text:s/>Nr. XIIP-4324</text:span><text:s/>ir<text:s/><text:span text:style-name="T52">Seimo rezoliucijos „Dėl Černobylio atominės elektrinės avarijos 30-ųjų metinių bei Baltarusijos Astravo rajone statomos atominės elektrinės keliamo pavojaus Lietuvai ir siūlymo Vyriausybei imtis visų reikiamų veiksmų grėsmei sumažinti“<text:s/></text:span><text:span text:style-name="T53">projekt</text:span><text:span text:style-name="T54">ą</text:span><text:span text:style-name="T55"><text:s/>Nr. XIIP-4327</text:span><text:s/><text:span text:style-name="T56">p</text:span><text:span text:style-name="T57">ritarta</text:span><text:span text:style-name="T58"><text:s/>bendru sutarimu.</text:span></text:p>
      <text:p text:style-name="Normal"><text:s/></text:p>
      <text:p text:style-name="P59"><text:s text:c="11"/>Dėl posėdžio vedimo tvarkos kalbėjo Seimo nariai: E. Masiulis,<text:s/>P. Gražulis.</text:p>
      <text:p text:style-name="P60"/>
      <text:soft-page-break/>
      <text:p text:style-name="P61"><text:span text:style-name="T62">Balsuota<text:s/></text:span><text:span text:style-name="T63">dėl Liberalų sąjūdžio frakcijos pasiūlymo<text:s/></text:span><text:span text:style-name="T64">Žuvininkystės įstatymo Nr. VIII-1756 2, 10, 11, 13, 17, 17</text:span><text:span text:style-name="T65">1</text:span><text:span text:style-name="T66">, 18, 21, 24, 27, 29, 31, 32, 36, 37, 53, 54, 61, 63 straipsnių ir priedo pakeitimo ir Įstatymo papildymo 17</text:span><text:span text:style-name="T67">2</text:span><text:span text:style-name="T68">, 17</text:span><text:span text:style-name="T69">3</text:span><text:span text:style-name="T70">, 17</text:span><text:span text:style-name="T71">4</text:span><text:span text:style-name="T72">, 17</text:span><text:span text:style-name="T73">5</text:span><text:span text:style-name="T74">, 17</text:span><text:span text:style-name="T75">6</text:span><text:span text:style-name="T76">, 17</text:span><text:span text:style-name="T77">7</text:span><text:span text:style-name="T78">, 17</text:span><text:span text:style-name="T79">8</text:span><text:span text:style-name="T80">, 17</text:span><text:span text:style-name="T81">9</text:span><text:span text:style-name="T82">, 17</text:span><text:span text:style-name="T83">10</text:span><text:span text:style-name="T84">, 17</text:span><text:span text:style-name="T85">11</text:span><text:span text:style-name="T86"><text:s/>straipsniais įstatymo projektą</text:span><text:span text:style-name="T87"><text:s/>Nr. XIIP-3461(2)ES</text:span><text:span text:style-name="T88"><text:s/>iš rezervinių klausimų perkelti į rytinio posėdžio darbotvarkę</text:span><text:span text:style-name="T89">: už –<text:s/></text:span><text:span text:style-name="T90">39</text:span><text:span text:style-name="T91">, prieš –<text:s/></text:span><text:span text:style-name="T92">3</text:span><text:span text:style-name="T93">, susilaikė<text:s/></text:span><text:span text:style-name="T94">43</text:span><text:span text:style-name="T95">.</text:span><text:span text:style-name="T96"><text:s/>Nepritarta</text:span><text:span text:style-name="T97">.</text:span><text:span text:style-name="T98"><text:s/>(Užsiregistravo 88 Seimo nariai <text:s/>(10.32</text:span><text:span text:style-name="T99"><text:s/>val.)</text:span><text:s text:c="2"/><text:s/></text:p>
      <text:p text:style-name="P100">Replikavo Seimo narys<text:s/>E. Gentvilas.</text:p>
      <text:p text:style-name="P101"/>
      <text:p text:style-name="Normal"><text:tab/><text:span text:style-name="T102">NUTARTA.</text:span><text:span text:style-name="T103"><text:s/></text:span><text:span text:style-name="T104"><text:tab/>Patvirtinti patikslintą<text:s/></text:span>2016 m.  balandžio 21 d. (ketvirtadienio) posėdžių<text:span text:style-name="T105"><text:s/>darbotvarkę.<text:s/></text:span><text:span text:style-name="T106">P</text:span><text:span text:style-name="T107">ritarta bendru sutarimu.</text:span></text:p>
      <text:p text:style-name="Normal"/>
      <text:p text:style-name="Normal"><text:tab/>Seimo Pirmininko pirmasis pavaduotojas V. Gedvilas pasveikino<text:s/>Seimo narius A. Monkauskaitę ir D. Ulicką jų jubiliejų proga.</text:p>
      <text:p text:style-name="Normal"/>
      <text:p text:style-name="Normal"/>
      <text:p text:style-name="P108"><text:s text:c="12"/>10.35<text:s/>val.</text:p>
      <text:p text:style-name="Normal"><text:tab/><text:span text:style-name="T109">SVARSTYTA.</text:span><text:span text:style-name="T110"><text:s/></text:span><text:span text:style-name="T111">Seimo nutarimo „Dėl Seimo laikinosios tyrimo komisijos dėl manipuliavimo viešojoje erdvėje žvalgybos ir kriminalinės žvalgybos bei ikiteisminio tyrimo duomenimis, galimai neteisėto poveikio teisėsaugos institucijoms, įtraukiant jas į politinę kovą, sudarymo“<text:s/></text:span><text:span text:style-name="T112">projektas Nr. XIIP-4283</text:span><text:s/><text:span text:style-name="T113">(teikėjai –</text:span><text:span text:style-name="T114"><text:s/>V. Vasiliauskas / 73<text:s/></text:span><text:span text:style-name="T115">Seimo nar</text:span><text:span text:style-name="T116">iai</text:span><text:span text:style-name="T117">)</text:span><text:span text:style-name="T118"><text:s/></text:span><text:span text:style-name="T119">(pateikim</text:span><text:span text:style-name="T120">o tęsiny</text:span><text:span text:style-name="T121">s)</text:span><text:span text:style-name="T122">.</text:span></text:p>
      <text:p text:style-name="Normal"/>
      <text:p text:style-name="Normal"><text:span text:style-name="T123"><text:s text:c="11"/>Dėl posėdžio vedimo tvarkos kalbėjo Seimo nar</text:span><text:span text:style-name="T124">iai:</text:span><text:span text:style-name="T125"><text:s/></text:span>M. Zasčiurinskas (pranešė, kad<text:s/><text:span text:style-name="T126">Darbo partijos<text:s/></text:span><text:span text:style-name="T127">frakcija nedalyvaus<text:s/></text:span><text:span text:style-name="T128">svarstant šį</text:span><text:span text:style-name="T129"><text:s/>klausim</text:span><text:span text:style-name="T130">ą</text:span>), P. Gražulis, V. Stundys (Tėvynės sąjungos-Lietuvos krikščionių demokratų frakcijos vardu).</text:p>
      <text:p text:style-name="Normal"/>
      <text:p text:style-name="Normal"><text:tab/>Pranešėjas – Seimo narys V. Vasiliauskas<text:span text:style-name="T131"><text:s/>pateikė šio nutarimo projektą.</text:span></text:p>
      <text:p text:style-name="Normal"/>
      <text:p text:style-name="Normal"><text:tab/>Klausė Seimo nariai:<text:s/>A. Mazuronis,<text:s/>P. Gražulis, K. Masiulis, J. Razma, P. Gylys, V. A. Matulevičius.</text:p>
      <text:p text:style-name="Normal"><text:tab/>Dėl balsavimo motyvų kalbėjo Seimo nariai:<text:s/>A. Mazuronis,<text:s/>P. Gražulis.</text:p>
      <text:p text:style-name="Normal"/>
      <text:p text:style-name="Normal"><text:s text:c="11"/><text:span text:style-name="T132">NUTARTA</text:span>.<text:s/>Pritarti šiam projektui po pateikimo.<text:s/><text:span text:style-name="T133">Balsavimo rezultatai: už<text:s/></text:span>–<text:span text:style-name="T134"><text:s/></text:span><text:span text:style-name="T135">51</text:span><text:span text:style-name="T136">, prieš<text:s/></text:span>–<text:span text:style-name="T137"><text:s/></text:span><text:span text:style-name="T138">34</text:span><text:span text:style-name="T139">, susilaikė<text:s/></text:span><text:span text:style-name="T140">5</text:span>.<text:s/><text:span text:style-name="T141">(Užsiregistravo 91</text:span><text:span text:style-name="T142"><text:s/>Seimo nar</text:span><text:span text:style-name="T143">ys</text:span><text:span text:style-name="T144"><text:s/>(1</text:span><text:span text:style-name="T145">1.01</text:span><text:span text:style-name="T146"><text:s/>val.)</text:span></text:p>
      <text:p text:style-name="Normal"/>
      <text:p text:style-name="Normal"><text:s text:c="11"/>Replikavo<text:s/>ir dėl posėdžio vedimo tvarkos kalbėjo<text:s/>Seimo nariai: N. Puteikis, P. Gylys<text:s/>(2 kartus), A. Kubilius<text:s/>(2 kartus),<text:s/>E. Gentvilas, B. Bradauskas, P. Gražulis,<text:span text:style-name="T147"><text:s/></text:span>E. Masiulis (prašė<text:s/>Teisės ir teisėtvarkos<text:s/>komiteto išvados), K. Masiulis, J. Sabatauskas<text:s/>(pateikė informaciją dėl procedūrų), J. Razma (siūlė paskirti pagrindiniu komitetu Teisės ir teisėtvarkos komitetą), A. Sysas,<text:s/><text:span text:style-name="T148">K. Daukšys</text:span>.</text:p>
      <text:p text:style-name="Normal"/>
      <text:p text:style-name="P149">Balsuota, ar pritarti pasiūlymui paskirti pagrindiniu komitetu Teisės ir teisėtvarkos komitetą: už –<text:s/>31, prieš –<text:s/>23, susilaikė<text:s/>25.<text:span text:style-name="T150"><text:s/>Nepritarta</text:span>.<text:span text:style-name="T151"><text:s/>(Užsiregistravo 8</text:span><text:span text:style-name="T152">0 Seimo nari</text:span><text:span text:style-name="T153">ų</text:span><text:span text:style-name="T154"><text:s text:c="2"/>(1</text:span><text:span text:style-name="T155">1.15<text:s/></text:span><text:span text:style-name="T156">val.)</text:span></text:p>
      <text:p text:style-name="Normal"/>
      <text:p text:style-name="Normal"><text:tab/>Posėdžio pirmininkas pranešė, kad šio projekto svarstymas<text:s/>Seimo posėdyje numatomas 2016 m. gegužės 5 d.</text:p>
      <text:p text:style-name="Normal"/>
      <text:p text:style-name="Normal"><text:s text:c="11"/>Replikavo Seimo nariai: A. Kubilius, P. Gražulis, V. Vasiliauskas.</text:p>
      <text:p text:style-name="Normal"/>
      <text:p text:style-name="Normal"/>
      <text:p text:style-name="P157"><text:s text:c="11"/></text:p>
      <text:soft-page-break/>
      <text:p text:style-name="P158"><text:s/>11.19<text:s/>val.</text:p>
      <text:p text:style-name="Normal"><text:tab/><text:span text:style-name="T159">SVARSTYTA.</text:span><text:span text:style-name="T160"><text:s/></text:span><text:span text:style-name="T161">Seimo statuto „Dėl Lietuvos Respublikos Seimo statuto Nr. I-399 89, 122, 123, 134, 136, 140</text:span><text:span text:style-name="T162">1</text:span><text:span text:style-name="T163">, 145, 150, 151, 152, 155, 163, 164, 170, 171</text:span><text:span text:style-name="T164">3</text:span><text:span text:style-name="T165">, 172, 194, 200 <text:s/>ir 205 straipsnių pakeitimo“ projektas Nr. XIIP-1978(4)</text:span><text:span text:style-name="T166"><text:s/></text:span><text:span text:style-name="T167">(teikėja</text:span><text:span text:style-name="T168">s</text:span><text:span text:style-name="T169"><text:s/>–</text:span><text:span text:style-name="T170"><text:s/>J. Razma</text:span><text:span text:style-name="T171">)</text:span><text:s/><text:span text:style-name="T172">(priėmimas)</text:span><text:span text:style-name="T173"><text:s/></text:span><text:span text:style-name="T174">(taikoma ypatingos skubos tvarka)</text:span><text:span text:style-name="T175">.</text:span></text:p>
      <text:p text:style-name="P176"><text:tab/>Pranešėjas –<text:s/>Teisės ir teisėtvarkos<text:s/>komiteto pirmininko pavaduotojas S. Šedbaras.</text:p>
      <text:p text:style-name="P177"/>
      <text:p text:style-name="Normal"><text:tab/>Balsuota dėl 1 straipsnio: už –<text:s/>55, prieš –<text:s/>0, susilaikė<text:s/>18. Nepriimtas.<text:s/><text:span text:style-name="T178">(Užsiregistravo<text:s/></text:span><text:span text:style-name="T179">81</text:span><text:span text:style-name="T180"><text:s/>Seimo nar</text:span><text:span text:style-name="T181">ys</text:span><text:span text:style-name="T182"><text:s/>(1</text:span><text:span text:style-name="T183">1.21</text:span><text:span text:style-name="T184"><text:s/>val.)</text:span></text:p>
      <text:p text:style-name="P185"/>
      <text:p text:style-name="Normal"><text:tab/>Balsuota dėl<text:s/>2<text:s/>straipsnio: už –<text:s/>51, prieš –<text:s/>2, susilaikė<text:s/>9. Nepriimtas.<text:s/><text:span text:style-name="T186">(Užsiregistravo<text:s/></text:span><text:span text:style-name="T187">64</text:span><text:span text:style-name="T188"><text:s/>Seimo nar</text:span><text:span text:style-name="T189">iai</text:span><text:span text:style-name="T190"><text:s/>(1</text:span><text:span text:style-name="T191">1.21</text:span><text:span text:style-name="T192"><text:s/>val.)</text:span></text:p>
      <text:p text:style-name="P193"/>
      <text:p text:style-name="Normal"><text:tab/><text:span text:style-name="T194">NUTARTA.</text:span><text:s/>Daryti priėmimo pertrauką.</text:p>
      <text:p text:style-name="P195"/>
      <text:p text:style-name="P196"><text:s text:c="11"/>Replikavo Seimo nariai: J. Razma,<text:s/><text:span text:style-name="T197">K. Daukšys</text:span>.</text:p>
      <text:p text:style-name="P198"/>
      <text:p text:style-name="Normal"/>
      <text:p text:style-name="P199"><text:s text:c="12"/>11.24<text:s/>val.</text:p>
      <text:p text:style-name="Normal"><text:tab/><text:span text:style-name="T200">SVARSTYTA.</text:span><text:span text:style-name="T201"><text:s/></text:span><text:span text:style-name="T202">Metrologijos įstatymo Nr. I-1452 2, 9, 12 straipsnių ir priedo pakeitimo įstatymo projektas</text:span><text:span text:style-name="T203"><text:s/>Nr. XIIP-3939(2)ES<text:s/></text:span><text:span text:style-name="T204">(teikėjai –</text:span><text:span text:style-name="T205"><text:s/>LRV  / </text:span><text:span text:style-name="T206">ūkio ministras E. Gustas</text:span><text:span text:style-name="T207">)</text:span><text:s/><text:span text:style-name="T208">(priėmimas)</text:span><text:span text:style-name="T209">.</text:span></text:p>
      <text:p text:style-name="P210"><text:tab/>Pranešėjas<text:s/>–<text:s/>Ekonomikos komiteto atstovas S. Dmitrijevas.</text:p>
      <text:p text:style-name="P211"/>
      <text:p text:style-name="Normal"><text:tab/>1–4<text:s/>straipsniai priimti bendru sutarimu.</text:p>
      <text:p text:style-name="Normal"/>
      <text:p text:style-name="P212">S. Dmitrijevo<text:s/>pasiūlymui išbraukti 5 straipsnį, kuriam pritarė pagrindinis komitetas,<text:s/><text:span text:style-name="T213">pri</text:span><text:span text:style-name="T214">tarta</text:span><text:s/>bendru sutarimu.<text:s/></text:p>
      <text:p text:style-name="Normal"/>
      <text:p text:style-name="P215"><text:tab/><text:span text:style-name="T216">NUTARTA.<text:s/></text:span><text:span text:style-name="T217">Priimti<text:s/></text:span><text:span text:style-name="T218">Metrologijos įstatymo Nr. I-1452 2, 9, 12 straipsnių ir pri</text:span><text:span text:style-name="T219">edo pakeitimo įstatymą</text:span>.<text:s/><text:span text:style-name="T220">Balsavimo rezultatai: už –<text:s/></text:span><text:span text:style-name="T221">86</text:span><text:span text:style-name="T222">, prieš –<text:s/></text:span><text:span text:style-name="T223">0</text:span><text:span text:style-name="T224">, susilaikė<text:s/></text:span><text:span text:style-name="T225">1</text:span>.<text:s/><text:span text:style-name="T226">(Užsiregistravo 89</text:span><text:span text:style-name="T227"><text:s/>Seimo nariai (1</text:span><text:span text:style-name="T228">1.25</text:span><text:span text:style-name="T229"><text:s/>val.)</text:span></text:p>
      <text:p text:style-name="P230"/>
      <text:p text:style-name="P231"/>
      <text:p text:style-name="P232"><text:s text:c="12"/>11.26<text:s/>val.</text:p>
      <text:p text:style-name="Normal"><text:tab/><text:span text:style-name="T233">SVARSTYTA.</text:span><text:span text:style-name="T234"><text:s/></text:span><text:span text:style-name="T235">Muitinės įstatymo Nr. IX-2183 3, 69 straipsnių ir priedo pakeitimo ir 70, 71, 72, 73, 74, 75, 76, 77 straipsnių pripažinimo netekusiais galios įstatymo projektas Nr. XIIP-4236(2)</text:span><text:span text:style-name="T236"><text:s/></text:span><text:span text:style-name="T237">(teikėja</text:span><text:span text:style-name="T238">s</text:span><text:span text:style-name="T239"><text:s/>–<text:s/></text:span><text:span text:style-name="T240">A. Palionis</text:span><text:span text:style-name="T241">)</text:span><text:span text:style-name="T242"><text:s/></text:span><text:span text:style-name="T243">(svarstymas ir priėmimas)</text:span><text:span text:style-name="T244">.</text:span></text:p>
      <text:p text:style-name="Normal"/>
      <text:p text:style-name="P245">Pagrindinio –<text:s/>Biudžeto ir finansų<text:s/>komiteto išvadą pateikė<text:s/>šio komiteto pirmininkas P. Narkevičius.</text:p>
      <text:p text:style-name="Normal"/>
      <text:p text:style-name="Normal"><text:tab/>NUTARTA.<text:s/><text:span text:style-name="T246">Pritarti šiam projektui po svarstymo</text:span><text:span text:style-name="T247"><text:s/></text:span>Seimo posėdyje.<text:s/><text:span text:style-name="T248">Balsavimo rezultatai: pritarta bendru sutarimu.</text:span></text:p>
      <text:p text:style-name="P249"/>
      <text:p text:style-name="P250"><text:tab/>Pasiūlymui svarstyti šį projektą ypatingos skubos tvarka pritarta bendru sutarimu.</text:p>
      <text:p text:style-name="P251"/>
      <text:p text:style-name="P252"><text:tab/>Posėdžio pirmininko pasiūlymui pradėti priėmimo procedūrą pritarta bendru sutarimu.<text:s/></text:p>
      <text:p text:style-name="Header"/>
      <text:p text:style-name="P253">1–5<text:s/>straipsniai priimti bendru sutarimu.<text:tab/></text:p>
      <text:p text:style-name="Header"/>
      <text:p text:style-name="Normal"><text:tab/>Dėl balsavimo motyvų dėl viso įstatymo kalbėjo Seimo narys<text:s/>A. Palionis.</text:p>
      <text:p text:style-name="P254"/>
      <text:p text:style-name="Normal"><text:span text:style-name="T255"><text:s text:c="11"/>NUTARTA.</text:span><text:span text:style-name="T256"><text:s/>Priimti<text:s/></text:span><text:span text:style-name="T257">Muitinės įstatymo Nr. IX-2183 3, 69 straipsnių ir priedo pakeitimo ir 70, 71, 72, 73, 74, 75, 76, 77 straipsnių pripažinimo netekusiais galios įst</text:span><text:span text:style-name="T258">atymą</text:span>.<text:s/><text:span text:style-name="T259">Balsavimo rezultatai: už –<text:s/></text:span><text:span text:style-name="T260">85</text:span><text:span text:style-name="T261">, prieš –<text:s/></text:span><text:span text:style-name="T262">0</text:span><text:span text:style-name="T263">, susilaikė<text:s/></text:span><text:span text:style-name="T264">1</text:span><text:span text:style-name="T265">.</text:span><text:s/><text:span text:style-name="T266">(Užsiregistravo 86</text:span><text:span text:style-name="T267"><text:s/>Seimo nariai (1</text:span><text:span text:style-name="T268">1.30</text:span><text:span text:style-name="T269"><text:s/>val.)</text:span></text:p>
      <text:p text:style-name="Normal"/>
      <text:p text:style-name="Normal"/>
      <text:p text:style-name="P270">11.31<text:s/>val.</text:p>
      <text:p text:style-name="P271"><text:span text:style-name="T272">SVARSTYTA.</text:span><text:span text:style-name="T273"><text:s/>Darbo kodekso patvirtinimo, įsigaliojimo ir įgyvendinimo<text:s/></text:span><text:span text:style-name="T274">įstatymo projektas Nr. XIIP-3234(2)ES<text:s/></text:span><text:span text:style-name="T275">(teikėjai – LRV  / </text:span><text:span text:style-name="T276">socialinės apsaugos ir darbo ministrė A. Pabedinskienė</text:span><text:span text:style-name="T277">)<text:s/></text:span><text:span text:style-name="T278">(svarstymo tęsinys)</text:span><text:span text:style-name="T279">.</text:span></text:p>
      <text:p text:style-name="P280"><text:s/></text:p>
      <text:h text:style-name="P281" text:outline-level="2">Projekto Nr. XIIP-3234(2)ES pataisų svarstymo tęsinys</text:h>
      <text:p text:style-name="P282">Pranešėja – pagrindinio komiteto pirmininkė K. Miškinienė</text:p>
      <text:p text:style-name="P283"/>
      <text:p text:style-name="P284">Dėl 139 straipsnio N. Puteikio pataisos, kuriai nepritarė pagrindinis komitetas, kalbėjo Seimo narys<text:s/>N. Puteikis.</text:p>
      <text:p text:style-name="P285">Balsuota dėl 139 straipsnio N. Puteikio pataisos, kuriai nepritarė pagrindinis komitetas: už –<text:s/>15, prieš –<text:s/>2, susilaikė<text:s/>49. Nepriimta.<text:s/><text:span text:style-name="T286">(Užsiregistravo 66</text:span><text:span text:style-name="T287"><text:s/>Seimo nariai</text:span><text:s/><text:span text:style-name="T288">(1</text:span><text:span text:style-name="T289">1.34</text:span><text:span text:style-name="T290"><text:s/>val.)</text:span></text:p>
      <text:p text:style-name="P291"/>
      <text:p text:style-name="P292">Dėl 139 straipsnio<text:s/>3 dalies<text:s/>I. Šiaulienės, K. Daukšio ir kt. pataisos, kuriai pagrindinis komitetas pritarė iš dalies, kalbėjo Seimo narė I. Šiaulienė<text:s/>(pritarė pagrindinio komiteto nuomonei).</text:p>
      <text:p text:style-name="P293">Pagrindinio komiteto nuomonei dėl 139 straipsnio<text:s/>3 dalies<text:s/>I. Šiaulienės, K. Daukšio ir kt. pataisos, kuriai pagrindinis komitetas pritarė iš dalies, pritarta bendru sutarimu.<text:s/></text:p>
      <text:p text:style-name="P294"/>
      <text:p text:style-name="P295">Dėl 140 straipsnio K. Daukšio, G. Steponavičiaus ir I. Šiaulienės pataisos (2016-04-07), kuriai nepritarė pagrindinis komitetas, kalbėjo Seimo narys<text:s/>K. Daukšys.<text:s/></text:p>
      <text:p text:style-name="P296">Pasiūlymui svarstyti šią pataisą pritarta.</text:p>
      <text:p text:style-name="P297">Dėl balsavimo motyvų dėl šios<text:s/>pataisos kalbėjo Seimo narys A. Kubilius.</text:p>
      <text:p text:style-name="P298">Balsuota dėl 140 straipsnio K. Daukšio, G. Steponavičiaus ir I. Šiaulienės pataisos<text:s/>(2016-04-07), kuriai nepritarė pagrindinis komitetas: už –<text:s/>57, prieš –<text:s/>7, susilaikė<text:s/>13.<text:s/><text:span text:style-name="T299">P</text:span><text:span text:style-name="T300">riimta</text:span>.<text:s/><text:span text:style-name="T301">(Užsiregistravo 80</text:span><text:span text:style-name="T302"><text:s/>Seimo nari</text:span><text:span text:style-name="T303">ų</text:span><text:s/><text:span text:style-name="T304">(1</text:span><text:span text:style-name="T305">1.40</text:span><text:span text:style-name="T306"><text:s/>val.)</text:span></text:p>
      <text:p text:style-name="P307"/>
      <text:p text:style-name="P308">Kalbėjo<text:s/>Seimo narys<text:s/>A. Sysas.</text:p>
      <text:p text:style-name="P309"/>
      <text:p text:style-name="P310"><text:span text:style-name="T311">Posėdžio pirmininkas p</text:span><text:span text:style-name="T312">ranešė,<text:s/></text:span><text:span text:style-name="T313">ka</text:span><text:span text:style-name="T314">d<text:s/></text:span>140 straipsnio 1–4<text:s/>dalių<text:s/>I. Šiaulienės, K. Daukšio ir kt. pataisų, kurioms<text:s/>pagrindinis komitetas pritarė iš dalies,<text:s/>nereikia<text:s/>svarstyti.</text:p>
      <text:p text:style-name="P315"/>
      <text:p text:style-name="P316">Dėl 140 straipsnio 6 dalies I. Šiaulienės, K. Daukšio ir kt. pataisos, kuriai pagrindinis komitetas pritarė iš dalies, kalbėjo Seimo narys narė I. Šiaulienė<text:s/>(pritarė pagrindinio komiteto nuomonei).</text:p>
      <text:p text:style-name="P317">Pagrindinio komiteto nuomonei dėl 140 straipsnio 6 dalies I. Šiaulienės, K. Daukšio ir kt. pataisos, kuriai pagrindinis komitetas pritarė iš dalies, pritarta bendru sutarimu.<text:s/></text:p>
      <text:p text:style-name="P318"/>
      <text:p text:style-name="P319"><text:span text:style-name="T320">Posėdžio pirmininkas pranešė, kad<text:s/></text:span>140 straipsnio A. Syso ir G. Purvaneckienės pataisos, kuriai pagrindinis komitetas pritarė iš dalies,<text:s/>nereikia<text:s/>svarstyti.<text:s/></text:p>
      <text:p text:style-name="P321"/>
      <text:p text:style-name="P322">Dėl 140 straipsnio N. Puteikio pataisos, kuriai pagrindinis komitetas pritarė iš dalies, kalbėjo Seimo narys<text:s/>N. Puteikis.</text:p>
      <text:p text:style-name="P323">Balsuota dėl 140 straipsnio N. Puteikio pataisos: už –<text:s/>11, prieš –<text:s/>1, susilaikė<text:s/>62. Nepriimta.<text:s/><text:span text:style-name="T324">(Užsiregistravo 74</text:span><text:span text:style-name="T325"><text:s/>Seimo nariai</text:span><text:s/><text:span text:style-name="T326">(1</text:span><text:span text:style-name="T327">1.46</text:span><text:span text:style-name="T328"><text:s/>val.)</text:span></text:p>
      <text:p text:style-name="P329">Liko pagrindinio komiteto redakcija.</text:p>
      <text:p text:style-name="P330"/>
      <text:p text:style-name="P331">Posėdžio pirmininkas pranešė, kad A. Dumbrava atsiėmė šio straipsnio pataisą.</text:p>
      <text:p text:style-name="P332"/>
      <text:p text:style-name="P333">Dėl A. Syso ir G. Purvaneckienės pataisos (pasiūlymo papildyti projektą 142<text:span text:style-name="T334">1</text:span>, 142<text:span text:style-name="T335">2</text:span><text:s/>ir 142<text:span text:style-name="T336">3</text:span><text:s/>straipsniais), kuriai pagrindinis komitetas pritarė iš dalies, kalbėjo Seimo narys A. Sysas<text:s/>(pritarė pagrindinio komiteto nuomonei).</text:p>
      <text:p text:style-name="P337"><text:span text:style-name="T338">Pagrindinio komiteto nuomonei dėl A. Syso ir G. Purvaneckienės pataisos (pasiūlymo papildyti projektą 142</text:span><text:span text:style-name="T339">1</text:span><text:span text:style-name="T340">, 142</text:span><text:span text:style-name="T341">2</text:span><text:span text:style-name="T342"><text:s/>ir 142</text:span><text:span text:style-name="T343">3</text:span><text:span text:style-name="T344"><text:s/>straipsniais), kuriai pagrindinis komitetas pritarė iš dalies, pritarta bendru sutarimu.<text:s/></text:span></text:p>
      <text:p text:style-name="P345"/>
      <text:p text:style-name="P346">Pagrindinio komiteto nuomonei dėl<text:s/>142 straipsnio 2 dalies M. Zasčiurinsko pataisos, kuriai pagrindinis komitetas pritarė iš dalies,<text:s/>pritarta bendru sutarimu.<text:s/></text:p>
      <text:p text:style-name="P347"/>
      <text:p text:style-name="P348">Dėl 142 straipsnio A. Syso ir G. Purvaneckienės pataisos, kuriai pagrindinis komitetas pritarė iš dalies, kalbėjo Seimo narys<text:s/>A. Sysas<text:s/>(pritarė pagrindinio komiteto nuomonei).</text:p>
      <text:p text:style-name="P349">Pagrindinio komiteto nuomonei dėl 142 straipsnio A. Syso ir G. Purvaneckienės pataisos, kuriai pagrindinis komitetas pritarė iš dalies, pritarta bendru sutarimu.<text:s/></text:p>
      <text:p text:style-name="P350"/>
      <text:p text:style-name="P351">Dėl M. Zasčiurinsko pataisos (pasiūlymo papildyti projektą nauju 142<text:span text:style-name="T352">1</text:span><text:s/>straipsniu), kuriai nepritarė pagrindinis komitetas, kalbėjo Seimo narys<text:s/>M. Zasčiurinskas.<text:s/></text:p>
      <text:p text:style-name="P353">Pasiūlymui svarstyti<text:s/>šią<text:s/>pataisą pritarta.</text:p>
      <text:p text:style-name="P354"><text:tab/>Dėl balsavimo motyvų<text:s/>dėl šios pataisos<text:s/>kalbėjo Seimo nariai: R. J. Dagys, D. Kuodytė.</text:p>
      <text:p text:style-name="P355">Balsuota dėl<text:s/>M. Zasčiurinsko pataisos (pasiūlymo papildyti projektą nauju 142<text:span text:style-name="T356">1</text:span><text:s/>straipsniu), kuriai nepritarė pagrindinis komitetas: už –<text:s/>23, prieš –<text:s/>12, susilaikė<text:s/>41. Nepriimta.<text:s/><text:span text:style-name="T357">(Užsiregistravo 76</text:span><text:span text:style-name="T358"><text:s/>Seimo nariai</text:span><text:s/><text:span text:style-name="T359">(1</text:span><text:span text:style-name="T360">1.52</text:span><text:span text:style-name="T361"><text:s/>val.)</text:span></text:p>
      <text:p text:style-name="P362"/>
      <text:p text:style-name="P363">Dėl 143 straipsnio 2 dalies A. Syso ir G. Purvaneckienės pataisos, kuriai pagrindinis komitetas pritarė iš dalies, kalbėjo Seimo narys<text:s/>A. Sysas<text:s/>(pritarė pagrindinio komiteto nuomonei).</text:p>
      <text:p text:style-name="P364">Pagrindinio komiteto nuomonei dėl 143 straipsnio 2 dalies A. Syso ir G. Purvaneckienės pataisos, kuriai pagrindinis komitetas pritarė iš dalies, pritarta bendru sutarimu.<text:s/></text:p>
      <text:p text:style-name="P365"/>
      <text:p text:style-name="P366">Dėl 143 straipsnio 2 dalies N. Puteikio pataisos, kuriai nepritarė pagrindinis komitetas, kalbėjo Seimo narys<text:s/>N. Puteikis.<text:s/></text:p>
      <text:p text:style-name="P367">Pasiūlymui svarstyti<text:s/>šią<text:s/>pataisą pritarta.</text:p>
      <text:p text:style-name="P368">Balsuota dėl 143 straipsnio 2 dalies N. Puteikio pataisos, kuriai nepritarė pagrindinis komitetas: už –<text:s/>10, prieš –<text:s/>6, susilaikė<text:s/>61. Nepriimta.<text:s/><text:span text:style-name="T369">(Užsiregistravo 79</text:span><text:span text:style-name="T370"><text:s/>Seimo nariai</text:span><text:s/><text:span text:style-name="T371">(1</text:span><text:span text:style-name="T372">1.57</text:span><text:span text:style-name="T373"><text:s/>val.)</text:span></text:p>
      <text:p text:style-name="P374"/>
      <text:p text:style-name="P375">Dėl 143 straipsnio 2 dalies K. Daukšio, G. Steponavičiaus ir I. Šiaulienės pataisos, kuriai nepritarė pagrindinis komitetas, kalbėjo Seimo narys<text:s/>G. Steponavičius.<text:s/></text:p>
      <text:p text:style-name="P376">Pasiūlymui svarstyti<text:s/>šią<text:s/>pataisą pritarta.</text:p>
      <text:p text:style-name="P377">Dėl balsavimo motyvų<text:s/>dėl šios pataisos<text:s/>kalbėjo Seimo nariai:<text:s/>A. Kubilius, N. Puteikis.</text:p>
      <text:p text:style-name="P378">Dėl posėdžio vedimo tvarkos kalbėjo Seimo nariai: A. Sysas,<text:s/>M. Zasčiurinskas,<text:s/>K. Daukšys.</text:p>
      <text:p text:style-name="P379"/>
      <text:p text:style-name="P380">Balsuota dėl 143 straipsnio 2 dalies K. Daukšio, G. Steponavičiaus ir I. Šiaulienės pataisos, kuriai nepritarė pagrindinis komitetas: už –<text:s/>58, prieš – 7, susilaikė 20.<text:s/><text:span text:style-name="T381">P</text:span><text:span text:style-name="T382">riimta</text:span>.<text:s/><text:span text:style-name="T383">(Užsiregistravo 87</text:span><text:span text:style-name="T384"><text:s/>Seimo nariai</text:span><text:s/><text:span text:style-name="T385">(1</text:span><text:span text:style-name="T386">2.02</text:span><text:span text:style-name="T387"><text:s/>val.)</text:span></text:p>
      <text:p text:style-name="P388"/>
      <text:p text:style-name="Normal"><text:tab/><text:span text:style-name="T389">NUTARTA.</text:span><text:s/><text:span text:style-name="T390">Daryti šio projekto<text:s/></text:span><text:span text:style-name="T391">svarstymo pertrauką, nes baigėsi šiam klausimui skirtas laikas</text:span><text:span text:style-name="T392">.</text:span><text:s/></text:p>
      <text:p text:style-name="P393"/>
      <text:p text:style-name="P394">Replikavo Seimo nariai: A. Kubilius,<text:s/>V. A. Matulevičius, A. Sysas, N. Puteikis.</text:p>
      <text:p text:style-name="P395"/>
      <text:p text:style-name="P396"/>
      <text:p text:style-name="P397">Toliau posėdžiui pirmininkavo Seimo Pirmininkė L. Graužinienė.</text:p>
      <text:p text:style-name="Normal"/>
      <text:p text:style-name="P398"><text:s text:c="12"/>12.06<text:s/>val.</text:p>
      <text:p text:style-name="Normal"><text:tab/><text:span text:style-name="T399">Vyriausybės 2015 metų veiklos ataskaita</text:span><text:span text:style-name="T400"><text:s/>(Nr. AT-1)</text:span><text:span text:style-name="T401">.</text:span></text:p>
      <text:p text:style-name="Normal"><text:span text:style-name="T402"><text:tab/>Pranešėjas –<text:s/></text:span><text:span text:style-name="T403">Ministras Pirmininkas A. Butkevičius</text:span><text:span text:style-name="T404">.</text:span></text:p>
      <text:p text:style-name="P405"/>
      <text:p text:style-name="P406"><text:span text:style-name="T407">Ministras Pirmininkas A. Butkevičius</text:span><text:span text:style-name="T408"><text:s/>ir kit</text:span><text:span text:style-name="T409">i</text:span><text:span text:style-name="T410"><text:s/>ministr</text:span><text:span text:style-name="T411">ai</text:span><text:span text:style-name="T412"><text:s/>atsak</text:span><text:span text:style-name="T413">ė</text:span><text:span text:style-name="T414"><text:s/>į Seimo narių klausimus.<text:s/></text:span></text:p>
      <text:p text:style-name="P415"/>
      <text:p text:style-name="P416"><text:span text:style-name="T417">Posėdžio pirmininkės pasiūlymui daugiau laiko skirti paklausti sutrumpinant Vyriausybės valandą p</text:span><text:span text:style-name="T418">ritarta bendru sutarimu.</text:span></text:p>
      <text:p text:style-name="P419"/>
      <text:p text:style-name="P420"><text:span text:style-name="T421">Klausė Seimo nariai:<text:s/></text:span><text:span text:style-name="T422">A. Kubilius (atsakė<text:s/></text:span><text:span text:style-name="T423">Ministras Pirmininkas A. Butkevičius</text:span><text:span text:style-name="T424">),<text:s/></text:span><text:span text:style-name="T425">V. M. Čigriejienė</text:span><text:span text:style-name="T426"><text:s/>(atsakė<text:s/></text:span><text:span text:style-name="T427">Ministras Pirmininkas A. Butkevičius</text:span><text:span text:style-name="T428">).</text:span></text:p>
      <text:p text:style-name="P429"/>
      <text:p text:style-name="P430">Dėl posėdžio vedimo tvarkos kalbėjo Seimo narys A. Skardžius.</text:p>
      <text:p text:style-name="P431"/>
      <text:p text:style-name="P432"><text:span text:style-name="T433">Kl</text:span><text:span text:style-name="T434">ausė Seimo nariai:<text:s/></text:span><text:span text:style-name="T435">E. Masiulis</text:span><text:span text:style-name="T436"><text:s/></text:span><text:span text:style-name="T437">(atsakė<text:s/></text:span><text:span text:style-name="T438">Ministras Pirmininkas A. Butkevičius</text:span><text:span text:style-name="T439">), A. Stancikienė (atsakė<text:s/></text:span><text:span text:style-name="T440">Ministras Pirmininkas A. Butkevičius</text:span><text:span text:style-name="T441">, atsakymą papildė<text:s/></text:span><text:span text:style-name="T442">aplinkos ministras K. Trečiokas</text:span><text:span text:style-name="T443">), R. Tamašunienė (atsakė<text:s/></text:span><text:span text:style-name="T444">Ministras Pirmininkas A. Butkevičius</text:span><text:span text:style-name="T445">), M. Bastys (atsakė<text:s/></text:span><text:span text:style-name="T446">Ministras Pirmininkas A. Butkevičius</text:span><text:span text:style-name="T447">),</text:span><text:span text:style-name="T448"><text:s/>V. Gapšys (atsakė<text:s/></text:span><text:span text:style-name="T449">Ministras Pirmininkas A. Butkevičius</text:span><text:span text:style-name="T450">, atsakymą papildė<text:s/></text:span><text:span text:style-name="T451">socialinės apsaugos ir darbo ministrė<text:s/></text:span><text:span text:style-name="T452">A. Pabedinskienė</text:span><text:span text:style-name="T453">), I. Degutienė (atsakė<text:s/></text:span><text:span text:style-name="T454">Ministras Pirmininkas A. Butkevičius</text:span><text:span text:style-name="T455">), A. Mazuronis (atsakė<text:s/></text:span><text:span text:style-name="T456">Ministras Pirmininkas A. Butkevičius</text:span><text:span text:style-name="T457">),<text:s/></text:span><text:span text:style-name="T458">V. A. Matulevičius</text:span><text:span text:style-name="T459"><text:s/>(atsakė<text:s/></text:span><text:span text:style-name="T460">Ministras Pirmininkas A. Butkevičius</text:span><text:span text:style-name="T461">), A. Skardžius (atsakė<text:s/></text:span><text:span text:style-name="T462">Ministras Pirmininkas A. Butkevičius</text:span><text:span text:style-name="T463">),<text:s/></text:span><text:span text:style-name="T464">K. Glaveckas (atsakė<text:s/></text:span><text:span text:style-name="T465">teisingumo ministras J. Bernatonis</text:span><text:span text:style-name="T466">), R. J. Dagys (atsakė<text:s/></text:span><text:span text:style-name="T467">Ministras Pirmininkas A. Butkevičius</text:span><text:span text:style-name="T468">).</text:span></text:p>
      <text:p text:style-name="P469"/>
      <text:p text:style-name="Normal"><text:tab/><text:span text:style-name="T470">NUTARTA</text:span><text:span text:style-name="T471">.</text:span><text:s/>S<text:span text:style-name="T472">varsty</text:span><text:span text:style-name="T473">ti<text:s/></text:span>Vyriausybės<text:s/><text:span text:style-name="T474">2015 metų</text:span><text:span text:style-name="T475"><text:s/></text:span>veiklos<text:s/><text:span text:style-name="T476">ataskaitą</text:span><text:span text:style-name="T477"><text:s/></text:span><text:span text:style-name="T478">Seimo statuto nustatyta tvarka.</text:span></text:p>
      <text:p text:style-name="P479"/>
      <text:p text:style-name="P480"/>
      <text:p text:style-name="P481">13.28<text:s/>val.</text:p>
      <text:h text:style-name="P482" text:outline-level="2">Vyriausybės valanda<text:span text:style-name="T483">.</text:span></text:h>
      <text:p text:style-name="P484"/>
      <text:p text:style-name="P485">Seimo posėdyje dalyvavo Vyriausybės nariai:</text:p>
      <text:p text:style-name="P486">Ministras Pirmininkas A. Butkevičius,</text:p>
      <text:p text:style-name="P487">aplinkos ministras K. Trečiokas,</text:p>
      <text:p text:style-name="P488">energetikos ministras R. Masiulis,</text:p>
      <text:p text:style-name="P489">krašto apsaugos ministras J. Olekas,</text:p>
      <text:p text:style-name="P490">kultūros ministras Š. Birutis,</text:p>
      <text:p text:style-name="P491"><text:span text:style-name="T492">socialinės apsaugos ir darbo ministrė<text:s/></text:span><text:span text:style-name="T493">A. Pabedinskienė</text:span><text:span text:style-name="T494">,</text:span></text:p>
      <text:p text:style-name="P495">susisiekimo ministras R. Sinkevičius,</text:p>
      <text:p text:style-name="P496">švietimo ir mokslo ministrė A. Pitrėnienė,<text:s/></text:p>
      <text:p text:style-name="P497">teisingumo ministras J. Bernatonis,</text:p>
      <text:p text:style-name="P498">žemės ūkio ministrė V. Baltraitienė.</text:p>
      <text:p text:style-name="P499"/>
      <text:p text:style-name="P500">Į Seimo opozicijos lyderio A. Kubiliaus klausimus (dėl<text:s/><text:span text:style-name="T501">Seimo laikinosios tyrimo komisijos dėl manipuliavimo viešojoje erdvėje ikiteisminio tyrimo duomenimis, galimai neteisėto poveikio teisėsaugos institucijoms, įtraukiant jas į politinę kovą, sudarymo</text:span><text:span text:style-name="T502"><text:s/>ir dėl<text:s/></text:span><text:span text:style-name="T503">Mini</text:span><text:span text:style-name="T504">stro</text:span><text:span text:style-name="T505"><text:s/>Pirminink</text:span><text:span text:style-name="T506">o</text:span><text:span text:style-name="T507"><text:s/></text:span><text:span text:style-name="T508">kreipimosi į prokuratūrą</text:span>) atsakė<text:s/><text:span text:style-name="T509">Ministras Pirmininkas A. Butkevičius</text:span><text:span text:style-name="T510">.</text:span></text:p>
      <text:p text:style-name="P511"><text:span text:style-name="T512">Replikavo Seimo narys<text:s/></text:span>A. Kubilius.</text:p>
      <text:p text:style-name="P513">Į Seimo nario<text:s/>J. Razmos<text:s/>klausimą (dėl<text:s/>Lietuvos socialdemokratų partijos pozicijos dėl<text:s/><text:span text:style-name="T514">Seimo laikinosios tyrimo komisijos dėl manipuliavimo viešojoje erdvėje žvalgybos ir kriminalinės žvalgybos bei ikiteisminio tyrimo duomenimis, galimai neteisėto poveikio teisėsaugos institucijoms, įtraukiant jas į politinę kovą, sudarymo</text:span>) atsakė<text:s/><text:span text:style-name="T515">Ministras Pirmininkas A. Butkevičius</text:span><text:span text:style-name="T516">.</text:span></text:p>
      <text:p text:style-name="P517">Į Seimo nario<text:s/>E. Masiulio<text:s/>klausimą (dėl<text:s/><text:span text:style-name="T518">Seimo laikinosios tyrimo komisijos dėl manipuliavimo viešojoje erdvėje žvalgybos ir kriminalinės žvalgybos bei ikiteisminio tyrimo duomenimis, galimai neteisėto poveikio teisėsaugos institucijoms, įtraukiant jas į politinę kovą,</text:span><text:span text:style-name="T519"><text:s/>galutinio tikslo</text:span>) atsakė<text:s/><text:span text:style-name="T520">Ministras Pirmininkas A. Butkevičius</text:span><text:span text:style-name="T521">.</text:span></text:p>
      <text:p text:style-name="P522">Į Seimo nario<text:s/>V. A. Matulevičiaus<text:s/>klausimą (dėl<text:s/>žvejų mėgėjų) atsakė<text:s/><text:span text:style-name="T523">aplinkos ministras K. Trečiokas</text:span>.</text:p>
      <text:p text:style-name="P524">Į Seimo narės O. Leiputės<text:s/>klausimą (dėl<text:s/>moksleivių krepšelio metodikos pakeitimo) atsakė<text:s/><text:span text:style-name="T525">švietimo ir mokslo ministr</text:span><text:span text:style-name="T526">ė A. Pitrėnienė</text:span>.</text:p>
      <text:p text:style-name="P527">Į Seimo narės V. M. Čigriejienės<text:s/>klausimą (dėl<text:s/>socialinių įgūdžių neturinčių šeimų) atsakė<text:s/><text:span text:style-name="T528">Ministras Pirmininkas A. Butkevičius</text:span>.</text:p>
      <text:p text:style-name="P529">Į Seimo narės V. Čmilytės-Nielsen<text:s/>klausimą (dėl<text:s/>Valstybinės aplinkos apsaugos tarnybos) atsakė<text:s/><text:span text:style-name="T530">aplinkos ministras K. Trečiokas</text:span><text:span text:style-name="T531">.</text:span></text:p>
      <text:p text:style-name="P532">Į Seimo narės A. Monkauskaitės<text:s/>klausimą (dėl<text:s/>Šiaulių oro uosto) atsakė<text:s/><text:span text:style-name="T533">krašto apsaugos ministras J. Olekas</text:span>.</text:p>
      <text:p text:style-name="P534">Į Seimo narės V. V. Margevičienės<text:s/><text:s/>klausimą (dėl<text:s/>Valstybinės vaiko teisių ir įvaikinimo tarnybos<text:s/>konkurso<text:s/>naujiems<text:s/>darbuotojams<text:s/>priimti) atsakė<text:s/><text:span text:style-name="T535">Ministras Pirmininkas A. Butkevičius</text:span><text:span text:style-name="T536"><text:s/>(pažadėjo per</text:span><text:span text:style-name="T537">duoti šį klausimą<text:s/></text:span><text:span text:style-name="T538">socialinės apsaugos ir darbo ministr</text:span><text:span text:style-name="T539">ei</text:span><text:span text:style-name="T540"><text:s/></text:span><text:span text:style-name="T541">A. Pabedinskien</text:span><text:span text:style-name="T542">ei</text:span><text:span text:style-name="T543">).</text:span></text:p>
      <text:p text:style-name="P544">Į Seimo nario<text:s/>A. Mazuronio<text:s/>klausimą (dėl<text:s/>suskystintų gamtinių dujų terminalo planavimo, projektavimo ir įrengimo darbų<text:s/>terminų) atsakė<text:s/><text:span text:style-name="T545">energetikos ministras R. Masiulis</text:span><text:span text:style-name="T546">.</text:span></text:p>
      <text:p text:style-name="P547">Į Seimo nario<text:s/>A. Skardžiaus<text:s/>klausimą (dėl<text:s/>akcinės bendrovės „Klaipėdos nafta“<text:s/>galimos 20 mln.<text:s/>eurų<text:s/>investicijos) atsakė<text:s/><text:span text:style-name="T548">energetikos ministras R. Masiulis</text:span>.</text:p>
      <text:p text:style-name="P549">Į Seimo nario<text:s/>R. J. Dagio<text:s/>klausimą (dėl<text:s/>Vaiko teisių pagrindų įstatymo projekto) atsakė<text:s/><text:span text:style-name="T550">Ministras Pirmininkas A. Butkevičius</text:span>.</text:p>
      <text:p text:style-name="P551"/>
      <text:p text:style-name="P552">Užsiregistravo 33<text:s/>Seimo nariai<text:s/><text:span text:style-name="T553">(1</text:span><text:span text:style-name="T554">3.59</text:span><text:span text:style-name="T555"><text:s/>val.)</text:span></text:p>
      <text:p text:style-name="P556"/>
      <text:p text:style-name="P557">13.59<text:s/>val.</text:p>
      <text:p text:style-name="P558"><text:span text:style-name="T559">Informaciniai pranešimai</text:span><text:span text:style-name="T560">.</text:span></text:p>
      <text:p text:style-name="P561"/>
      <text:p text:style-name="Normal"><text:tab/>Posėdžio pirmininkė paskelbė<text:s/>Seimo nario S. Brundzos pareiškimą apie jo pasitraukimą iš frakcijos „Tvarka ir teisingumas“ nuo 2016 m. balandžio 21 d.</text:p>
      <text:p text:style-name="Normal"/>
      <text:p text:style-name="P562">Posėdis baigtas</text:p>
      <text:p text:style-name="P563"><text:s/><text:span text:style-name="T564">(1</text:span><text:span text:style-name="T565">4</text:span><text:span text:style-name="T566">.00 val.)</text:span></text:p>
      <text:p text:style-name="Normal"/>
      <text:p text:style-name="Normal"/>
      <text:p text:style-name="P567">Seimo Pirmininkė<text:tab/>Loreta Graužinienė<text:s/></text:p>
      <text:p text:style-name="Normal"/>
      <text:p text:style-name="Normal"/>
      <text:p text:style-name="Normal"/>
      <text:p text:style-name="P568">Seimo Pirmininko pirmasis pavaduotojas<text:tab/><text:span text:style-name="T569">Vydas Gedvilas</text:span></text:p>
      <text:p text:style-name="P570"/>
      <text:p text:style-name="P571"/>
      <text:p text:style-name="P572"/>
      <text:p text:style-name="P573"/>
      <text:p text:style-name="P574"/>
      <text:p text:style-name="P575"><text:span text:style-name="T576">Protokolą rašė</text:span></text:p>
      <text:p text:style-name="P577"><text:span text:style-name="T578">Dokumentų departamento</text:span></text:p>
      <text:p text:style-name="P579"><text:span text:style-name="T580">Stenogramų skyriaus</text:span></text:p>
      <text:p text:style-name="P581"><text:span text:style-name="T582">vyriausioji specialistė</text:span><text:span text:style-name="T583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f" style:display-name="bf" style:family="paragraph">
      <style:paragraph-properties fo:text-align="justify"/>
      <style:text-properties style:font-name="Arial" fo:font-size="12pt" style:font-size-asian="12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6-04-22T07:05:00Z</meta:creation-date>
    <dc:date>2016-04-22T07:05:00Z</dc:date>
    <meta:print-date>2016-04-21T12:46:00Z</meta:print-date>
    <meta:template xlink:href="PROTOKOL.DOT" xlink:type="simple"/>
    <meta:editing-cycles>2</meta:editing-cycles>
    <meta:editing-duration>PT0S</meta:editing-duration>
    <meta:document-statistic meta:page-count="3" meta:paragraph-count="1330" meta:word-count="2056" meta:character-count="15964" meta:row-count="3809" meta:non-whitespace-character-count="15238"/>
  </office:meta>
</office:document-meta>
</file>