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10">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4.8236in" fo:text-indent="-0.2951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margin-left="4.8236in" fo:text-indent="-0.2951in">
        <style:tab-stops/>
      </style:paragraph-properties>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justify" fo:text-indent="0.3937in"/>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line-height="115%" fo:text-indent="0.3937in"/>
      <style:text-properties fo:font-weight="bold" style:font-weight-asian="bold" style:font-size-complex="12pt"/>
    </style:style>
    <style:style style:name="P45" style:parent-style-name="Normal" style:family="paragraph">
      <style:paragraph-properties fo:text-align="justify" fo:line-height="115%" fo:text-indent="0.3937in"/>
      <style:text-properties fo:font-weight="bold" style:font-weight-asian="bold" style:font-size-complex="12pt"/>
    </style:style>
    <style:style style:name="P46" style:parent-style-name="Normal" style:family="paragraph">
      <style:paragraph-properties fo:line-height="115%"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text-properties style:font-name-asian="Calibri" fo:font-weight="bold" style:font-weight-asian="bold" fo:color="#000000" style:font-size-complex="12pt"/>
    </style:style>
    <style:style style:name="P79"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80" style:parent-style-name="Normal" style:family="paragraph">
      <style:paragraph-properties fo:text-align="justify" fo:line-height="115%" fo:margin-left="0.5in">
        <style:tab-stops/>
      </style:paragraph-properties>
      <style:text-properties style:font-name-asian="Calibri" style:font-weight-complex="bold" style:font-size-complex="12pt"/>
    </style:style>
    <style:style style:name="P81" style:parent-style-name="Normal" style:family="paragraph">
      <style:paragraph-properties fo:text-align="justify" fo:line-height="115%" fo:text-indent="0.5in">
        <style:tab-stops>
          <style:tab-stop style:type="left" style:position="0.8861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justify" fo:line-height="115%" fo:text-indent="0.5in"/>
      <style:text-properties style:font-name-asian="Calibri"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style:text-properties style:font-name-asian="Calibri" fo:font-weight="bold" style:font-weight-asian="bold"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P114" style:parent-style-name="Normal" style:family="paragraph">
      <style:paragraph-properties fo:text-align="justify" fo:line-height="115%" fo:text-indent="0.5in"/>
      <style:text-properties style:font-name-asian="Calibri"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text-properties fo:font-weight="bold" style:font-weight-asian="bold" fo:color="#000000" style:font-size-complex="12pt"/>
    </style:style>
    <style:style style:name="P129" style:parent-style-name="Normal" style:family="paragraph">
      <style:paragraph-properties fo:text-align="justify" fo:line-height="115%" fo:text-indent="0.5in"/>
      <style:text-properties style:font-name-asian="Calibri" fo:font-weight="bold" style:font-weight-asian="bold" style:font-weight-complex="bold" fo:color="#000000" style:font-size-complex="12pt"/>
    </style:style>
    <style:style style:name="P130" style:parent-style-name="Normal" style:family="paragraph">
      <style:paragraph-properties fo:text-align="justify" fo:line-height="115%" fo:text-indent="0.5in"/>
      <style:text-properties style:font-name-asian="Calibri" fo:color="#000000"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in"/>
      <style:text-properties style:font-name-asian="Calibri" fo:color="#000000"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text-properties fo:color="#000000" style:font-size-complex="12pt"/>
    </style:style>
    <style:style style:name="P152" style:parent-style-name="Normal" style:family="paragraph">
      <style:paragraph-properties fo:line-height="115%" fo:text-indent="0.5in"/>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15%" fo:margin-left="0.5in" fo:background-color="#FFFFFF">
        <style:tab-stops/>
      </style:paragraph-properties>
      <style:text-properties fo:color="#000000"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text-properties style:font-size-complex="12pt"/>
    </style:style>
    <style:style style:name="P207" style:parent-style-name="Normal" style:family="paragraph">
      <style:paragraph-properties fo:text-align="justify" fo:line-height="115%" fo:text-indent="0.5in"/>
      <style:text-properties style:font-name-asian="Calibri" fo:font-weight="bold" style:font-weight-asian="bold" style:font-weight-complex="bold" fo:color="#000000" style:font-size-complex="12pt"/>
    </style:style>
    <style:style style:name="P208" style:parent-style-name="Normal" style:family="paragraph">
      <style:paragraph-properties fo:text-align="justify" fo:line-height="115%" fo:text-indent="0.5in"/>
      <style:text-properties style:font-name-asian="Calibri" fo:color="#000000"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line-height="115%" fo:text-indent="0.5in"/>
      <style:text-properties fo:color="#000000" style:font-size-complex="12pt"/>
    </style:style>
    <style:style style:name="P230"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231"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language-complex="lo" style:country-complex="LA"/>
    </style:style>
    <style:style style:name="T2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39" style:parent-style-name="DefaultParagraphFont" style:family="text">
      <style:text-properties fo:color="#000000" style:font-size-complex="12pt" style:language-asian="lt" style:country-asian="LT" style:language-complex="lo" style:country-complex="LA"/>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6" style:parent-style-name="DefaultParagraphFont" style:family="text">
      <style:text-properties fo:color="#000000" style:font-size-complex="12pt" style:language-asian="lt" style:country-asian="LT" style:language-complex="lo" style:country-complex="LA"/>
    </style:style>
    <style:style style:name="T24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fo:color="#000000" style:font-size-complex="12pt" style:language-asian="lt" style:country-asian="LT" style:language-complex="lo" style:country-complex="LA"/>
    </style:style>
    <style:style style:name="T25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254" style:parent-style-name="DefaultParagraphFont" style:family="text">
      <style:text-properties fo:color="#000000" style:font-size-complex="12pt" style:language-asian="lt" style:country-asian="LT" style:language-complex="lo" style:country-complex="LA"/>
    </style:style>
    <style:style style:name="T2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25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28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288" style:parent-style-name="Normal" style:family="paragraph">
      <style:paragraph-properties fo:text-align="justify"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ext-properties fo:color="#000000" style:font-size-complex="12pt" style:language-asian="lt" style:country-asian="LT"/>
    </style:style>
    <style:style style:name="P301"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302" style:parent-style-name="Normal" style:family="paragraph">
      <style:paragraph-properties fo:line-height="115%" fo:text-indent="0.5in"/>
      <style:text-properties style:font-name-asian="Calibri" fo:font-weight="bold" style:font-weight-asian="bold" style:font-weight-complex="bold" fo:color="#000000" style:font-size-complex="12pt"/>
    </style:style>
    <style:style style:name="P303" style:parent-style-name="Normal" style:family="paragraph">
      <style:paragraph-properties fo:text-align="justify" fo:line-height="115%" fo:text-indent="0.5in"/>
      <style:text-properties style:font-name-asian="Calibri"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ext-properties style:font-size-complex="12pt"/>
    </style:style>
    <style:style style:name="P309" style:parent-style-name="Normal" style:family="paragraph">
      <style:paragraph-properties fo:text-align="justify" fo:line-height="115%" fo:margin-left="0.5in">
        <style:tab-stops/>
      </style:paragraph-properties>
      <style:text-properties fo:font-weight="bold" style:font-weight-asian="bold" style:font-size-complex="12pt"/>
    </style:style>
    <style:style style:name="P310" style:parent-style-name="Normal" style:family="paragraph">
      <style:paragraph-properties fo:text-align="justify" fo:line-height="115%" fo:text-indent="0.5in"/>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text-properties style:font-size-complex="12pt"/>
    </style:style>
    <style:style style:name="P327" style:parent-style-name="Normal" style:family="paragraph">
      <style:paragraph-properties fo:text-align="justify" fo:line-height="115%" fo:text-indent="0.5in"/>
      <style:text-properties style:font-size-complex="12pt"/>
    </style:style>
    <style:style style:name="P328" style:parent-style-name="Normal" style:family="paragraph">
      <style:paragraph-properties fo:text-align="justify" fo:line-height="115%" fo:text-indent="0.5in"/>
      <style:text-properties style:font-name-asian="Calibri" fo:font-weight="bold" style:font-weight-asian="bold" style:font-weight-complex="bold" fo:color="#000000" style:font-size-complex="12pt"/>
    </style:style>
    <style:style style:name="P329" style:parent-style-name="Normal" style:family="paragraph">
      <style:paragraph-properties fo:text-align="justify" fo:line-height="115%" fo:text-indent="0.5in"/>
      <style:text-properties style:font-name-asian="Calibri" fo:color="#000000"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363" style:parent-style-name="Normal" style:family="paragraph">
      <style:paragraph-properties fo:text-align="justify" fo:line-height="115%" fo:margin-left="0.5in">
        <style:tab-stops/>
      </style:paragraph-properties>
      <style:text-properties style:font-name-asian="Calibri" fo:font-weight="bold" style:font-weight-asian="bold" style:font-weight-complex="bold" fo:color="#000000" style:font-size-complex="12pt"/>
    </style:style>
    <style:style style:name="P364" style:parent-style-name="Normal" style:family="paragraph">
      <style:paragraph-properties fo:text-align="justify" fo:line-height="115%" fo:margin-left="0.5in">
        <style:tab-stops/>
      </style:paragraph-properties>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line-height="115%" fo:margin-left="0.5in">
        <style:tab-stops/>
      </style:paragraph-properties>
      <style:text-properties style:font-name-asian="Calibri" fo:font-weight="bold" style:font-weight-asian="bold" style:font-weight-complex="bold" fo:color="#000000"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line-height="115%"/>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42" style:parent-style-name="Normal" style:family="paragraph">
      <style:paragraph-properties fo:line-height="115%"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446" style:parent-style-name="Normal" style:family="paragraph">
      <style:paragraph-properties fo:text-align="justify" fo:line-height="115%" fo:margin-left="1.575in" fo:text-indent="-1.075in" fo:background-color="#FFFFFF">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fo:font-weight="bold" style:font-weight-asian="bold" style:font-size-complex="12pt" fo:background-color="#FFFFFF"/>
    </style:style>
    <style:style style:name="T460" style:parent-style-name="DefaultParagraphFont" style:family="text">
      <style:text-properties fo:font-weight="bold" style:font-weight-asian="bold" style:font-size-complex="12pt" fo:background-color="#FFFFFF"/>
    </style:style>
    <style:style style:name="T461" style:parent-style-name="DefaultParagraphFont" style:family="text">
      <style:text-properties fo:font-weight="bold" style:font-weight-asian="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fo:language="en" fo:country="U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in"/>
      <style:text-properties fo:color="#000000" style:font-size-complex="12pt" fo:language="en" fo:country="US"/>
    </style:style>
    <style:style style:name="P538"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line-height="115%" fo:text-indent="0.5in" fo:background-color="#FFFFFF"/>
      <style:text-properties fo:color="#000000" style:font-size-complex="12pt" style:language-asian="lt" style:country-asian="LT" style:language-complex="lo" style:country-complex="LA"/>
    </style:style>
    <style:style style:name="P540" style:parent-style-name="Normal" style:family="paragraph">
      <style:paragraph-properties fo:line-height="115%" fo:text-indent="0.5in"/>
    </style:style>
    <style:style style:name="T541" style:parent-style-name="DefaultParagraphFont" style:family="text">
      <style:text-properties fo:color="#000000" style:font-size-complex="12pt" style:language-asian="lt" style:country-asian="LT" style:language-complex="lo" style:country-complex="LA"/>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line-height="115%"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fo:line-height="115%" fo:text-indent="0.5in"/>
      <style:text-properties fo:color="#000000" style:font-size-complex="12pt" style:language-asian="lt" style:country-asian="LT"/>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in"/>
    </style:style>
    <style:style style:name="T568" style:parent-style-name="DefaultParagraphFont" style:family="text">
      <style:text-properties fo:color="#000000" style:font-size-complex="12pt" style:language-asian="lt" style:country-asian="LT" style:language-complex="lo" style:country-complex="LA"/>
    </style:style>
    <style:style style:name="T5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2" style:parent-style-name="DefaultParagraphFont" style:family="text">
      <style:text-properties fo:color="#000000" style:font-size-complex="12pt" style:language-asian="lt" style:country-asian="LT" style:language-complex="lo" style:country-complex="LA"/>
    </style:style>
    <style:style style:name="T57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6" style:parent-style-name="DefaultParagraphFont" style:family="text">
      <style:text-properties fo:color="#000000" style:font-size-complex="12pt" style:language-asian="lt" style:country-asian="LT" style:language-complex="lo" style:country-complex="LA"/>
    </style:style>
    <style:style style:name="P577" style:parent-style-name="Normal" style:family="paragraph">
      <style:paragraph-properties fo:text-align="justify" fo:line-height="115%" fo:text-indent="0.5in"/>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5in"/>
      <style:text-properties fo:font-weight="bold" style:font-weight-asian="bold" fo:color="#000000" style:font-size-complex="12pt"/>
    </style:style>
    <style:style style:name="P583" style:parent-style-name="Normal" style:family="paragraph">
      <style:paragraph-properties fo:line-height="115%">
        <style:tab-stops>
          <style:tab-stop style:type="right" style:position="6.4972in"/>
        </style:tab-stops>
      </style:paragraph-properties>
      <style:text-properties fo:color="#000000" style:font-size-complex="12pt"/>
    </style:style>
    <style:style style:name="P584" style:parent-style-name="Normal" style:family="paragraph">
      <style:paragraph-properties fo:text-align="justify" fo:line-height="115%" fo:text-indent="0.3937in"/>
      <style:text-properties fo:font-weight="bold" style:font-weight-asian="bold" style:font-size-complex="12pt"/>
    </style:style>
  </office:automatic-styles>
  <office:body>
    <office:text text:use-soft-page-breaks="true">
      <text:p text:style-name="P1"><text:bookmark-start text:name="_Hlk53492582"/><text:span text:style-name="T3">Projekto</text:span><text:bookmark-end text:name="_Hlk53492582"/><text:span text:style-name="T4"><text:s/></text:span><text:span text:style-name="T5">Nr.<text:s/></text:span><text:span text:style-name="T6">XIVP-3445(3)</text:span></text:p>
      <text:p text:style-name="P7"><text:span text:style-name="T8">lyginamasis variantas</text:span></text:p>
      <text:p text:style-name="P9"/>
      <text:p text:style-name="P10"/>
      <text:p text:style-name="P11">LIETUVOS RESPUBLIKOS SEIMAS</text:p>
      <text:p text:style-name="P12"/>
      <text:p text:style-name="P13"><text:span text:style-name="T14">STATUTAS</text:span></text:p>
      <text:p text:style-name="P15"><text:span text:style-name="T16">DĖL LIETUVOS RESPUBLIKOS SEIMO STATUTO NR. I-399</text:span><text:span text:style-name="T17"><text:s/></text:span><text:span text:style-name="T18">23,<text:s/></text:span><text:span text:style-name="T19">76,</text:span><text:span text:style-name="T20"><text:s/>80, 89, 97,</text:span><text:span text:style-name="T21"><text:s/>109,<text:s/></text:span><text:span text:style-name="T22">114,<text:s/></text:span><text:span text:style-name="T23">131,</text:span><text:span text:style-name="T24"><text:s/>1</text:span><text:span text:style-name="T25">38</text:span><text:span text:style-name="T26">,</text:span><text:span text:style-name="T27"><text:s/></text:span><text:span text:style-name="T28">177,</text:span><text:span text:style-name="T29"><text:s/></text:span><text:span text:style-name="T30">239</text:span><text:span text:style-name="T31">,</text:span><text:span text:style-name="T32"><text:s/>240,</text:span><text:span text:style-name="T33"><text:s/></text:span><text:span text:style-name="T34">241,<text:s/></text:span><text:span text:style-name="T35">242 ir 243 STRAIPSNIų</text:span><text:span text:style-name="T36"><text:s/></text:span><text:span text:style-name="T37">PAKEITIMO<text:s/></text:span></text:p>
      <text:p text:style-name="P38"/>
      <text:p text:style-name="P39"><text:span text:style-name="T40">202</text:span><text:span text:style-name="T41">4</text:span><text:span text:style-name="T42"> m.  <text:s text:c="6"/> d. Nr. </text:span></text:p>
      <text:p text:style-name="P43">Vilnius</text:p>
      <text:p text:style-name="P44"/>
      <text:p text:style-name="P45"/>
      <text:p text:style-name="P46"><text:span text:style-name="T47">1 straipsnis. 23</text:span><text:span text:style-name="T48"><text:s/>straipsnio pakeitimas</text:span></text:p>
      <text:p text:style-name="P49">1. Pakeisti 23 straipsnio 1 dalį ir ją išdėstyti taip:</text:p>
      <text:p text:style-name="P50"><text:span text:style-name="T51">„</text:span><text:span text:style-name="T52">1.<text:s/></text:span><text:span text:style-name="T53">Seimo posėdyje<text:s/></text:span><text:span text:style-name="T54">I</text:span><text:span text:style-name="T55">i</text:span><text:span text:style-name="T56">šklausius generalinio prokuroro pranešimą dėl Seimo nario patraukimo baudžiamojon atsakomybėn, suėmimo ar kitokio jo laisvės suvaržymo,<text:s/></text:span><text:span text:style-name="T57">Seimo posėdyje</text:span><text:span text:style-name="T58"><text:s/></text:span><text:span text:style-name="T59">daroma ne trumpesnė negu vienos valandos, bet ne ilgesnė negu dviejų valandų<text:s/></text:span><text:span text:style-name="T60">šio darbotvarkės<text:s/></text:span><text:span text:style-name="T61">klausimo</text:span><text:span text:style-name="T62"><text:s/></text:span><text:span text:style-name="T63">svarstymo</text:span><text:span text:style-name="T64"><text:s/></text:span><text:span text:style-name="T65">pertrauka. Po pertraukos Seimas sprendžia, ar sudaryti tyrimo komisiją dėl sutikimo Seimo narį patraukti baudžiamojon atsakomybėn, suimti ar kitaip suvaržyti jo laisvę.</text:span><text:span text:style-name="T66">“</text:span><text:span text:style-name="T67"><text:s/></text:span></text:p>
      <text:p text:style-name="P68">2. Papildyti 23 straipsnį 7 dalimi:</text:p>
      <text:soft-page-break/>
      <text:p text:style-name="P69"><text:span text:style-name="T70">„</text:span><text:span text:style-name="T71">7.<text:s/></text:span><text:span text:style-name="T72">Seimo sprendimai</text:span><text:span text:style-name="T73"><text:s/></text:span><text:span text:style-name="T74">š</text:span><text:span text:style-name="T75">io straipsnio 1 ir 4 dalyse nurodytais<text:s/></text:span><text:span text:style-name="T76">klausimais po pateikimo svarstomi ir priimami tame pačiame posėdyje, jeigu Seimas nenusprendžia kitaip.</text:span><text:span text:style-name="T77">“</text:span></text:p>
      <text:p text:style-name="P78"/>
      <text:p text:style-name="P79">2<text:s/>straipsnis. 76 straipsnio pakeitimas</text:p>
      <text:p text:style-name="P80">1.<text:s/>Pakeisti 76 straipsnio 2 dalį ir ją išdėstyti taip:</text:p>
      <text:p text:style-name="P81"><text:span text:style-name="T82">„</text:span><text:span text:style-name="T83">2. Dėl laikinosios kontrolės arba tyrimo komisijos nagrinėto klausimo Seimo posėdyje priimamas<text:s/></text:span><text:span text:style-name="T84">Seimo</text:span><text:span text:style-name="T85"><text:s/></text:span><text:span text:style-name="T86">nutarimas.<text:s/></text:span><text:span text:style-name="T87">Komisijai pavesto darbo atlikimo terminas gali būti pratęs</text:span><text:span text:style-name="T88">iam</text:span><text:span text:style-name="T89">as Seimo sprendimu.</text:span><text:span text:style-name="T90">“</text:span><text:span text:style-name="T91"><text:s/></text:span></text:p>
      <text:p text:style-name="P92">2.<text:s/>Papildyti 76 straipsnio 5 dalimi:</text:p>
      <text:p text:style-name="P93"><text:span text:style-name="T94">„</text:span><text:span text:style-name="T95">5.</text:span><text:span text:style-name="T96"><text:s/></text:span><text:span text:style-name="T97">Seimo sprendima</text:span><text:span text:style-name="T98">i</text:span><text:span text:style-name="T99"><text:s/>š</text:span><text:span text:style-name="T100">io straipsnio 2 dalyje nurodyt</text:span><text:span text:style-name="T101">ais</text:span><text:span text:style-name="T102"><text:s/>klausim</text:span><text:span text:style-name="T103">ais</text:span><text:span text:style-name="T104"><text:s/>po pateikimo svarstom</text:span><text:span text:style-name="T105">i</text:span><text:span text:style-name="T106"><text:s/>ir priimam</text:span><text:span text:style-name="T107">i</text:span><text:span text:style-name="T108"><text:s/>tame pačiame posėdyje, jeigu Seimas nenusprendžia kitaip.</text:span><text:span text:style-name="T109">“</text:span></text:p>
      <text:p text:style-name="P110"/>
      <text:p text:style-name="P111"><text:span text:style-name="T112">3</text:span><text:span text:style-name="T113"><text:s/>straipsnis. 80 straipsnio pakeitimas</text:span></text:p>
      <text:p text:style-name="P114">Papildyti 80 straipsnį 10 dalimi:<text:s/></text:p>
      <text:p text:style-name="P115"><text:span text:style-name="T116">„</text:span><text:span text:style-name="T117">10.<text:s/></text:span><text:span text:style-name="T118">Šio straipsnio 5 dalyje nurodyt</text:span><text:span text:style-name="T119">o</text:span><text:span text:style-name="T120"><text:s/>Seimo nutarim</text:span><text:span text:style-name="T121">o</text:span><text:span text:style-name="T122"><text:s/>projekta</text:span><text:span text:style-name="T123">s</text:span><text:span text:style-name="T124"><text:s/></text:span><text:span text:style-name="T125">po pateikimo svarstomas ir priimamas</text:span><text:span text:style-name="T126"><text:s/>tame pačiame posėdyje, jeigu Seimas nenusprendžia kitaip.</text:span><text:span text:style-name="T127">“</text:span></text:p>
      <text:p text:style-name="P128"/>
      <text:p text:style-name="P129">4<text:s/>straipsnis. 89 straipsnio pakeitimas</text:p>
      <text:p text:style-name="P130">1.<text:s/>Pakeisti 89 straipsnio 1 dalį ir ją išdėstyti taip:<text:s/></text:p>
      <text:p text:style-name="P131"><text:span text:style-name="T132">„</text:span><text:span text:style-name="T133">1. Seimo sesijų</text:span><text:span text:style-name="T134">, išskyrus pirmąją,</text:span><text:span text:style-name="T135"><text:s/>rengimą organizuoja Seimo Pirmininkas. Jis kartu su Seimo Pirmininko pavaduotojais ne vėliau kaip likus 2 darbo dienoms iki sesijos</text:span><text:span text:style-name="T136">,</text:span><text:span text:style-name="T137"><text:s/></text:span><text:span text:style-name="T138">išskyrus pirmąją</text:span><text:span text:style-name="T139">,</text:span><text:span text:style-name="T140"><text:s/></text:span><text:span text:style-name="T141">pradžios<text:s/></text:span><text:span text:style-name="T142">parengia Seimo sesijos darbų programos ir sesijos pirmosios savaitės posėdžių darbotvarkių projektus.</text:span><text:span text:style-name="T143">“</text:span></text:p>
      <text:soft-page-break/>
      <text:p text:style-name="P144">2. Pakeisti 89 straipsnio 13 dalį ir ją išdėstyti taip:<text:s/></text:p>
      <text:p text:style-name="P145"><text:span text:style-name="T146">„13. Seimo sesijos darbų programą Seimas vėliau gali tikslinti šio statuto nustatyta tvarka</text:span><text:span text:style-name="T147">.<text:s/></text:span><text:span text:style-name="T148">Seimo nutarimų dėl Seimo sesijos darbų programos pakeitimo projektai paprastai komitetuose nesvarstomi. Seimo nutarimų dėl Seimo sesijos darbų programos pakeitimo projektai po pateikimo svarstomi ir priimami tame pačiame posėdyje, jeigu Seimas nenusprendžia kitaip</text:span><text:span text:style-name="T149">.</text:span><text:span text:style-name="T150">“</text:span></text:p>
      <text:p text:style-name="P151"/>
      <text:p text:style-name="P152"><text:span text:style-name="T153">5</text:span><text:span text:style-name="T154"><text:s/></text:span><text:span text:style-name="T155">straipsnis. 97 straipsnio pakeitimas</text:span></text:p>
      <text:p text:style-name="P156">1.<text:s/>Pakeisti 97 straipsnio 5 dalį<text:s/>ir ją<text:s/>išdėstyti taip:</text:p>
      <text:p text:style-name="P157"><text:span text:style-name="T158">„</text:span><text:span text:style-name="T159">5. Kas trečiojo</text:span><text:span text:style-name="T160"><text:s/></text:span><text:span text:style-name="T161">ketvirtadienio</text:span><text:span text:style-name="T162"><text:s/></text:span><text:span text:style-name="T163">antradienio</text:span><text:span text:style-name="T164"><text:s/>Seimo vakarinio posėdžio darbotvarkę sudaro Seimo opozicijos frakcijos. Seimo valdyba, atsižvelgdama į proporcinio Seimo opozicijos frakcijų atstovavimo principą, iki eilinės Seimo sesijos pradžios paskiria<text:s/></text:span><text:span text:style-name="T165">frakciją<text:s/></text:span><text:span text:style-name="T166">(-</text:span><text:span text:style-name="T167">as</text:span><text:span text:style-name="T168">)<text:s/></text:span><text:span text:style-name="T169">arba</text:span><text:span text:style-name="T170"><text:s/>jų koaliciją,<text:s/></text:span><text:span text:style-name="T171">atsakingą</text:span><text:span text:style-name="T172"><text:s/></text:span><text:span text:style-name="T173">(</text:span><text:span text:style-name="T174">atsaking</text:span><text:span text:style-name="T175">-</text:span><text:span text:style-name="T176">as</text:span><text:span text:style-name="T177">)</text:span><text:span text:style-name="T178"><text:s/>už tokių posėdžių darbotvarkes.</text:span><text:span text:style-name="T179"><text:s/></text:span><text:span text:style-name="T180">Šiuo atveju</text:span><text:span text:style-name="T181"><text:s/></text:span><text:span text:style-name="T182">tokių</text:span><text:span text:style-name="T183"><text:s/></text:span><text:span text:style-name="T184">Šių<text:s/></text:span><text:span text:style-name="T185">posėdžių darbotvarkės Seimo posėdyje netvirtinamos, tačiau turi būti pateikiamos kartu su savaitės Seimo posėdžių darbotvarkės projektu.</text:span><text:span text:style-name="T186">“</text:span></text:p>
      <text:p text:style-name="P187"><text:span text:style-name="T188">2.<text:s/></text:span><text:span text:style-name="T189">Pakeisti 97 straipsnio<text:s/></text:span><text:span text:style-name="T190">6</text:span><text:span text:style-name="T191"><text:s/>dalį ir ją išdėstyti taip:</text:span></text:p>
      <text:p text:style-name="P192"><text:span text:style-name="T193">„</text:span><text:span text:style-name="T194">6. Kiekvieno<text:s/></text:span><text:span text:style-name="T195">ketvirtadienio</text:span><text:span text:style-name="T196"><text:s/></text:span><text:span text:style-name="T197">antradienio</text:span><text:span text:style-name="T198">, išskyrus šio straipsnio 5 dalyje nurodytus<text:s/></text:span><text:span text:style-name="T199">ketvirtadienius</text:span><text:span text:style-name="T200"><text:s/></text:span><text:span text:style-name="T201">antradienius</text:span><text:span text:style-name="T202">, Seimo vakarinio posėdžio pabaigoje skiriama laiko Seimo narių įregistruotiems projektams svarstyti. Šie projektai į darbotvarkę įrašomi pagal jų registravimo eilę. Seimo narys gali prašyti<text:s/></text:span><text:span text:style-name="T203">Seimo, kad jo įregistruoto projekto svarstymas būtų atidėtas.</text:span><text:span text:style-name="T204">“</text:span><text:span text:style-name="T205"><text:s/></text:span></text:p>
      <text:p text:style-name="P206"/>
      <text:p text:style-name="P207">6<text:s/>straipsnis. 109 straipsnio pakeitimas</text:p>
      <text:p text:style-name="P208">Pakeisti 109 straipsnio 1 dalį ir ją išdėstyti taip:<text:s/></text:p>
      <text:p text:style-name="P209"><text:span text:style-name="T210">„</text:span><text:span text:style-name="T21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text:s/></text:span><text:span text:style-name="T212">vienos</text:span><text:span text:style-name="T213"><text:s/></text:span><text:span text:style-name="T214">1</text:span><text:span text:style-name="T215"><text:s/>valandos, klausimo svarstymo pertrauka arba klausimo svarstymas atidedamas<text:s/></text:span><text:span text:style-name="T216">kitam artimiausiam posėdžiui</text:span><text:span text:style-name="T217">.</text:span><text:span text:style-name="T218"><text:s/></text:span><text:span text:style-name="T219">Jeigu</text:span><text:span text:style-name="T220"><text:s/>artimiausias posėdis<text:s/></text:span><text:span text:style-name="T221">rengiamas<text:s/></text:span><text:span text:style-name="T222">kitą dieną</text:span><text:span text:style-name="T223">,<text:s/></text:span><text:span text:style-name="T224">klausimo svarstymas atidedamas<text:s/></text:span><text:span text:style-name="T225">vienam iš<text:s/></text:span><text:span text:style-name="T226">tos</text:span><text:span text:style-name="T227"><text:s/></text:span><text:span text:style-name="T228">dienos posėdžių.“</text:span></text:p>
      <text:p text:style-name="P229"/>
      <text:p text:style-name="P230">7<text:s/>straipsnis. 114 straipsnio pakeitimas</text:p>
      <text:p text:style-name="P231">Pakeisti 114 straipsnį<text:s/>ir jį<text:s/>išdėstyti taip:</text:p>
      <text:p text:style-name="P232"><text:span text:style-name="T233">„</text:span><text:span text:style-name="T234">114 straipsnis. Vardinis balsavimas</text:span></text:p>
      <text:p text:style-name="P235"><text:span text:style-name="T236">1.</text:span><text:span text:style-name="T237"><text:s/></text:span><text:span text:style-name="T238">Kai</text:span><text:span text:style-name="T239"><text:s/></text:span><text:span text:style-name="T240">neveikia elektroninė balsų skaičiavimo sistema ir yra techninių galimybių įgyvendinti<text:s/></text:span><text:span text:style-name="T241">vardinį<text:s/></text:span><text:span text:style-name="T242">balsavimą,</text:span><text:span text:style-name="T243"><text:s/></text:span><text:span text:style-name="T244">P</text:span><text:span text:style-name="T245">p</text:span><text:span text:style-name="T246">riimant Lietuvos Respublikos įstatymus, Seimo nutarimus arba kitus aktus, išskyrus<text:s/></text:span><text:span text:style-name="T247">aktus<text:s/></text:span><text:span text:style-name="T248">personalijų<text:s/></text:span><text:span text:style-name="T249">klausimais</text:span><text:span text:style-name="T250">,<text:s/></text:span><text:span text:style-name="T251">frakcijos siūlymu Seimo sprendimu<text:s/></text:span><text:span text:style-name="T252">galima balsuoti<text:s/></text:span><text:span text:style-name="T253">ir</text:span><text:span text:style-name="T254"><text:s/>vardiniu būdu<text:s/></text:span><text:span text:style-name="T255">šiame straipsnyje nustatyta tvarka.</text:span><text:span text:style-name="T256">, jeigu kuri nors frakcija reikalauja ir šį reikalavimą paremia ne mažiau kaip 1/3 posėdyje dalyvaujančių Seimo narių</text:span><text:span text:style-name="T257">.</text:span><text:span text:style-name="T258"><text:s/></text:span></text:p>
      <text:p text:style-name="P259"><text:span text:style-name="T260">2.<text:s/></text:span><text:span text:style-name="T261">Frakcijos<text:s/></text:span><text:span text:style-name="T262">siūlymą<text:s/></text:span><text:span text:style-name="T263">Tokį</text:span><text:span text:style-name="T264"><text:s/></text:span><text:span text:style-name="T265">reikalavimą</text:span><text:span text:style-name="T266"><text:s/></text:span><text:span text:style-name="T267">balsuoti vardiniu būdu<text:s/></text:span><text:span text:style-name="T268">frakcijos atstovas<text:s/></text:span><text:span text:style-name="T269">gali pateikti f</text:span><text:span text:style-name="T270">rakcijos atstovas</text:span><text:span text:style-name="T271"><text:s/>tik baigus svarstyti klausimą, prieš balsavimą dėl viso projekto.</text:span></text:p>
      <text:p text:style-name="P272">3. Posėdžio pirmininkui nutarus, kad yra techninių galimybių balsuoti vardiniu būdu, sprendimas balsuoti šiuo būdu priimamas Seimo posėdyje balsavusių Seimo narių balsų dauguma, ne mažesne kaip 1/4 visų Seimo narių.<text:s/></text:p>
      <text:p text:style-name="P273"><text:span text:style-name="T274">3.</text:span><text:span text:style-name="T275"><text:s/></text:span><text:span text:style-name="T276">4</text:span><text:span text:style-name="T277">. Šiuo atveju iki balsavimo pradžios Seimo nariams išdalijamos vardinio balsavimo kortelės,<text:s/></text:span><text:span text:style-name="T278">kurias</text:span><text:span text:style-name="T279"><text:s/></text:span><text:span text:style-name="T280">jas<text:s/></text:span><text:span text:style-name="T281">gaudami jie pasirašo kortelių išdavimo lape.</text:span></text:p>
      <text:p text:style-name="P282"><text:span text:style-name="T283">4</text:span><text:span text:style-name="T284">5</text:span><text:span text:style-name="T285">. Posėdžio pirmininkas paskelbia vardinio balsavimo pradžios ir pabaigos laiką.</text:span><text:span text:style-name="T286"><text:s/></text:span><text:span text:style-name="T287">Apie tai informacija paskelbiama visuose Seimo rūmuose.</text:span></text:p>
      <text:p text:style-name="P288"><text:span text:style-name="T28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290"><text:span text:style-name="T291">6. Paskelbus<text:s/></text:span><text:span text:style-name="T292">vardinio<text:s/></text:span><text:span text:style-name="T293">balsavimo pradžią, kiekvienas Seimo narys<text:s/></text:span><text:span text:style-name="T294">vardinio balsavimo<text:s/></text:span><text:span text:style-name="T295">kortelę užpildo, pasirašo ir perduoda balsų skaičiavimo grupei.</text:span></text:p>
      <text:p text:style-name="P296"><text:span text:style-name="T297">7. Pasibaigus<text:s/></text:span><text:span text:style-name="T298">vardinio<text:s/></text:span><text:span text:style-name="T299">balsavimo laikui, vardinio balsavimo kortelės neišduodamos ir nepriimamos.</text:span></text:p>
      <text:p text:style-name="P300">8. Suskaičiavus balsus, posėdžio pirmininkas paskelbia, kaip balsavo kiekvienas Seimo narys.“</text:p>
      <text:p text:style-name="P301"/>
      <text:p text:style-name="P302">8<text:s/>straipsnis. 131 straipsnio pakeitimas</text:p>
      <text:p text:style-name="P303">Pripažinti netekusia<text:s/>galios 131<text:s/>straipsnio 2 dalį.<text:s/></text:p>
      <text:p text:style-name="P304"><text:span text:style-name="T305">„</text:span><text:span text:style-name="T306">2. Lietuvos radijo ir televizijos reportažų bei Seimo posėdžių transliavimo tvarka nustatoma Seimo valdybos bei Lietuvos radijo ir televizijos sutartimi.</text:span><text:span text:style-name="T307">“</text:span></text:p>
      <text:p text:style-name="P308"/>
      <text:p text:style-name="P309">9<text:s/>straipsnis.<text:s/>138<text:s/>straipsnio pakeitimas</text:p>
      <text:p text:style-name="P310">1. Papildyti<text:s/>138<text:s/>straipsnį<text:s/>nauja<text:s/>4<text:s/>dalimi:</text:p>
      <text:p text:style-name="P311"><text:span text:style-name="T312">„</text:span><text:span text:style-name="T313">4</text:span><text:span text:style-name="T314">. Kai Seimas posėdžio metu nusprendžia<text:s/></text:span><text:span text:style-name="T315">kreiptis į V</text:span><text:span text:style-name="T316">yriausybę<text:s/></text:span><text:span text:style-name="T317">su prašymu pateikti išvadą dėl projekto,</text:span><text:span text:style-name="T318"><text:s/>Seimo<text:s/></text:span><text:span text:style-name="T319">kanceliarijos Dokumentų departamentas</text:span><text:span text:style-name="T320"><text:s/>užtikrina</text:span><text:span text:style-name="T321"><text:s/></text:span><text:span text:style-name="T322">šio<text:s/></text:span><text:span text:style-name="T323">Seimo kreipimosi <text:s/></text:span><text:span text:style-name="T324">perdavimą Vyriausybei.</text:span><text:span text:style-name="T325">“</text:span></text:p>
      <text:p text:style-name="P326">2. Buvusią 138 straipsnio 4 dalį laikyti 5 dalimi.</text:p>
      <text:p text:style-name="P327"/>
      <text:p text:style-name="P328">10<text:s/>straipsnis. 177 straipsnio pakeitimas</text:p>
      <text:p text:style-name="P329">Pakeisti 177 straipsnio 1 dalį ir ją išdėstyti taip:</text:p>
      <text:p text:style-name="P330"><text:bookmark-start text:name="part_ea63be1b651f41dea7b9b54b0f784e6c"/><text:bookmark-end text:name="part_ea63be1b651f41dea7b9b54b0f784e6c"/><text:span text:style-name="T331">„1. Ne vėliau kaip per 15 dienų nuo valstybės biudžeto projekto pirmojo svarstymo skiriamas antrasis svarstymas</text:span><text:span text:style-name="T332">,</text:span><text:span text:style-name="T333">.</text:span><text:span text:style-name="T334"><text:s/></text:span><text:span text:style-name="T335">Vyriausybė</text:span><text:span text:style-name="T336"><text:s/></text:span><text:span text:style-name="T337">n</text:span><text:span text:style-name="T338">e vėliau kaip likus<text:s/></text:span><text:span text:style-name="T339">48</text:span><text:span text:style-name="T340"><text:s/>valandoms</text:span><text:span text:style-name="T341"><text:s/>iki Seimo posėdžio, kuriame<text:s/></text:span><text:span text:style-name="T342">rengiamas antrasis valstybės</text:span><text:span text:style-name="T343"><text:s/>biudžeto projekt</text:span><text:span text:style-name="T344">o svarstymas</text:span><text:span text:style-name="T345">, pradžios</text:span><text:span text:style-name="T346"><text:s/></text:span><text:span text:style-name="T347">jo metu</text:span><text:span text:style-name="T348"><text:s/>Vyriausybė</text:span><text:span text:style-name="T349"><text:s/></text:span><text:span text:style-name="T350">pateikia</text:span><text:span text:style-name="T351"><text:s/></text:span><text:span text:style-name="T352">Seimo posėdžių sekretoriate užregistruoja</text:span><text:span text:style-name="T353"><text:s/></text:span><text:span text:style-name="T354">pagal gautus pasiūlymus ir pastabas pataisytą</text:span><text:span text:style-name="T355"><text:s/></text:span><text:span text:style-name="T356">valstybės</text:span><text:span text:style-name="T357"><text:s/></text:span><text:span text:style-name="T358">biudžeto<text:s/></text:span><text:span text:style-name="T359">projektą</text:span><text:span text:style-name="T360">.</text:span><text:span text:style-name="T361">“</text:span></text:p>
      <text:p text:style-name="P362"/>
      <text:p text:style-name="P363">11<text:s/>straipsnis. 239 straipsnio pakeitimas</text:p>
      <text:p text:style-name="P364"><text:span text:style-name="T365">1.<text:s/></text:span><text:span text:style-name="T366">Pakeisti 239 straipsnio 5 dalį</text:span><text:span text:style-name="T367"><text:s/>ir ją išdėstyti taip:</text:span></text:p>
      <text:p text:style-name="P368"><text:span text:style-name="T369">„</text:span><text:span text:style-name="T370">5. Šio straipsnio 3 ir 4 dalyse nurodytais atvejais Seimas tame pačiame posėdyje priima sprendimą svarstyti Seimo posėdyje asmens, kuriam taikoma apkalta, pašalinimo iš pareigų ar Seimo nario mandato panaikinimo klausimą. Seimas paskiria Seimo posėdžio dėl asmens, kuriam taikoma apkalta, pašalinimo iš pareigų ar Seimo nario mandato panaikinimo svarstymo datą. Šio posėdžio data turi būti paskirta ne anksčiau kaip po 7 dienų nuo Seimo posėdžio, kuriame ši data buvo nustatyta, dienos. Asmeniui, kuriam taikoma apkalta,<text:s/></text:span><text:span text:style-name="T371">nedelsiant raštu pasirašytinai</text:span><text:span text:style-name="T372"><text:s/>pranešama apie paskirtą Seimo posėdžio datą ir laiką, kada įsiteisėjusio</text:span><text:span text:style-name="T373"><text:s/></text:span><text:span text:style-name="T374">apkaltinamojo teismo nuosprendžio</text:span><text:span text:style-name="T375"><text:s/></text:span><text:span text:style-name="T376">dėl asmens nusikaltimo, padaryto iki pradedant eiti pareigas, pagrindu bus sprendžiamas jo pašalinimo iš pareigų ar Seimo nario mandato panaikinimo klausimas.“</text:span></text:p>
      <text:p text:style-name="P377"><text:span text:style-name="T378">2.</text:span><text:span text:style-name="T379"><text:s/></text:span><text:span text:style-name="T380">Papildyti 239 straipsnį 6 dalimi:<text:s/></text:span></text:p>
      <text:p text:style-name="P381"><text:span text:style-name="T382">„</text:span><text:span text:style-name="T383">6.<text:s/></text:span><text:span text:style-name="T384">Seimo sprendimai</text:span><text:span text:style-name="T385"><text:s/></text:span><text:span text:style-name="T386">š</text:span><text:span text:style-name="T387">io straipsnio 1, 2, 3 ir 4 dalyse nurodytais<text:s/></text:span><text:span text:style-name="T388">klausimais po pateikimo svarstomi ir priimami tame pačiame posėdyje, jeigu Seimas nenusprendžia kitaip.</text:span><text:span text:style-name="T389">“</text:span></text:p>
      <text:p text:style-name="P390"/>
      <text:p text:style-name="P391">12<text:s/>straipsnis. 240 straipsnio pakeitimas</text:p>
      <text:p text:style-name="P392"><text:span text:style-name="T393">Pakeisti 240 straipsnio 9 dalį</text:span><text:span text:style-name="T394"><text:s/>ir ją išdėstyti taip:</text:span></text:p>
      <text:p text:style-name="P395"><text:span text:style-name="T396">„</text:span><text:span text:style-name="T397">9</text:span><text:span text:style-name="T398">. Priėmęs šio straipsnio 8 dalyje nurodytą sprendimą, Seimas</text:span><text:span text:style-name="T399"><text:s/></text:span><text:span text:style-name="T400">protokoliniu nutarimu</text:span><text:span text:style-name="T401"><text:s/>paskiria Seimo posėdžio dėl asmens, kuriam taikoma apkalta, pašalinimo iš pareigų ar Seimo nario mandato panaikinimo svarstymo datą. Svarstymo data turi būti paskirta ne anksčiau kaip po 7</text:span><text:span text:style-name="T402"> </text:span><text:span text:style-name="T403">dienų nuo posėdžio, kuriame ši data buvo nustatyta, dienos. Asmeniui, kuriam taikoma apkalta,<text:s/></text:span><text:span text:style-name="T404">nedelsiant raštu ir pasirašytinai</text:span><text:span text:style-name="T405"><text:s/>pranešama apie paskirtą Seimo posėdžio datą ir laiką, kada Konstitucinio Teismo išvados pagrindu bus sprendžiamas jo pašalinimo iš pareigų ar Seimo nario mandato panaikinimo klausimas.“</text:span></text:p>
      <text:p text:style-name="P406"/>
      <text:p text:style-name="P407"><text:span text:style-name="T408">13</text:span><text:span text:style-name="T409"><text:s/>straipsnis.</text:span><text:span text:style-name="T410"><text:s/>241</text:span><text:span text:style-name="T411"><text:s/></text:span><text:span text:style-name="T412">straipsnio pakeitimas</text:span></text:p>
      <text:p text:style-name="P413"><text:bookmark-start text:name="part_e4e1fb4eaf484c3a898fad767a347dd3"/><text:bookmark-end text:name="part_e4e1fb4eaf484c3a898fad767a347dd3"/><text:span text:style-name="T414">1.<text:s/></text:span><text:span text:style-name="T415">Pakeisti 241 straipsnio 5<text:s/></text:span><text:span text:style-name="T416">dalį ir ją išdėstyti taip:</text:span></text:p>
      <text:p text:style-name="P417"><text:bookmark-start text:name="part_c08831af9fb74c69bb6e756a495da851"/><text:bookmark-end text:name="part_c08831af9fb74c69bb6e756a495da851"/><text:span text:style-name="T418">„5.<text:s/></text:span><text:span text:style-name="T419">Kai<text:s/></text:span><text:span text:style-name="T420">P</text:span><text:span text:style-name="T421">p</text:span><text:span text:style-name="T422">osėdžio pirmininkas<text:s/></text:span><text:span text:style-name="T423">suteikia žodį, posėdžio sekretorius</text:span><text:span text:style-name="T424"><text:s/>praneša Seimui, kas iš apkaltos proceso Seime dalyvių atvyko, taip pat nesančių asmenų neatvykimo priežastis.“</text:span><text:bookmark-start text:name="part_1cfad3b519744ded924923da048db052"/><text:bookmark-start text:name="part_41ed1bfcaf86458c9797a787bf71a9b1"/><text:bookmark-end text:name="part_1cfad3b519744ded924923da048db052"/><text:bookmark-end text:name="part_41ed1bfcaf86458c9797a787bf71a9b1"/></text:p>
      <text:p text:style-name="P425"><text:span text:style-name="T426">2</text:span><text:span text:style-name="T427">. Pakeisti 241 straipsnio</text:span><text:span text:style-name="T428"><text:s/>10<text:s/></text:span><text:span text:style-name="T429">dalį ir ją išdėstyti taip:</text:span></text:p>
      <text:p text:style-name="P430"><text:bookmark-start text:name="part_bfd50b692087453abb39e46a19742cde"/><text:bookmark-start text:name="part_fccaae07d1944f99bde77b5e04ea4344"/><text:bookmark-start text:name="part_0c4a3ec87b3748f6801187930821736c"/><text:bookmark-end text:name="part_bfd50b692087453abb39e46a19742cde"/><text:bookmark-end text:name="part_fccaae07d1944f99bde77b5e04ea4344"/><text:bookmark-end text:name="part_0c4a3ec87b3748f6801187930821736c"/><text:span text:style-name="T431">„</text:span><text:span text:style-name="T432">10. Apkaltos proceso posėdžiai protokoluojami</text:span><text:span text:style-name="T433">.</text:span><text:span text:style-name="T434">,</text:span><text:span text:style-name="T435"><text:s/>Posėdžio protokolą rašo Seimo Pirmininko ar Seimo Pirmininko pavaduotojo paskirtas sekretorius. P</text:span><text:span text:style-name="T436">p</text:span><text:span text:style-name="T437">rotokolą pasirašo posėdžio pirmininkas</text:span><text:span text:style-name="T438"><text:s/>ir sekretorius</text:span><text:span text:style-name="T439">.</text:span><text:span text:style-name="T440">“</text:span></text:p>
      <text:p text:style-name="P441"/>
      <text:p text:style-name="P442"><text:span text:style-name="T443">14</text:span><text:span text:style-name="T444"><text:s/>straipsnis. 242 straipsnio pakeitimas</text:span></text:p>
      <text:p text:style-name="P445">Pakeisti 242 straipsnį ir jį išdėstyti taip:<text:bookmark-start text:name="part_0484d608f0b24375aaacb2b287e5c0f7"/><text:bookmark-start text:name="part_84d40526394c4caf9cad9a9311b40231"/><text:bookmark-end text:name="part_0484d608f0b24375aaacb2b287e5c0f7"/><text:bookmark-end text:name="part_84d40526394c4caf9cad9a9311b40231"/></text:p>
      <text:p text:style-name="P446"><text:span text:style-name="T447">„</text:span><text:span text:style-name="T448">242 straipsnis.<text:s/></text:span><text:span text:style-name="T449">Seimo n</text:span><text:span text:style-name="T450">N</text:span><text:span text:style-name="T451">utarimo pašalinti asmenį iš pareigų arba panaikinti Seimo nario mandatą priėmimas</text:span></text:p>
      <text:p text:style-name="P452"><text:bookmark-start text:name="part_f0cb3f19b85f492cb95ce3dccca0ab6c"/><text:bookmark-end text:name="part_f0cb3f19b85f492cb95ce3dccca0ab6c"/><text:span text:style-name="T453">1. Pasibaigus asmens pašalinimo iš pareigų arba Seimo nario mandato panaikinimo klausimo svarstymui,<text:s/></text:span><text:span text:style-name="T454">dėl kiekvieno konkretaus veiksmo, kuriuo asmuo, kuriam taikoma apkalta, šiurkščiai pažeidė Konstituciją ir sulaužė duotą priesaiką, ar dėl kiekvieno konkretaus nusikaltimo</text:span><text:span text:style-name="T455"><text:s/>Seimo Pirmininkas ar Seimo Pirmininko pavaduotojas pateikia<text:s/></text:span><text:span text:style-name="T456">atskirą</text:span><text:span text:style-name="T457"><text:s/>Seimo nutarimo</text:span><text:span text:style-name="T458"><text:s/></text:span><text:span text:style-name="T459">dėl</text:span><text:span text:style-name="T460"><text:s/></text:span><text:span text:style-name="T461">asmens pašalinimo iš pareigų arba Seimo nario mandato panaikinimo už šiurkštų Konstitucijos pažeidimą ir priesaikos sulaužymą arba nusikaltimo (nusikaltimų) padarymą</text:span><text:span text:style-name="T462"><text:s/>projektą. Projekte nurodoma Konstitucinio Teismo išvados, o kai apkalta pradėta dėl asmens nusikaltimo, padaryto iki pradedant eiti pareigas, – įsiteisėjusio</text:span><text:span text:style-name="T463"><text:s/></text:span><text:span text:style-name="T464">teismo nuosprendžio</text:span><text:span text:style-name="T465"><text:s/></text:span><text:span text:style-name="T466">esmė.</text:span><text:span text:style-name="T467"><text:s/></text:span><text:span text:style-name="T468">Kai apkalta pradėta Respublikos Prezidentui dėl nusikaltimo, padaryto iki pradedant eiti pareigas, kai nusikaltimo padarymo faktas paaiškėjo šias pareigas asmeniui einant</text:span><text:span text:style-name="T469"><text:s/></text:span><text:span text:style-name="T470">ir nusikaltimo padarymą konstatuoja Seimas, – Seimo nutarimo projekte</text:span><text:span text:style-name="T471"><text:s/></text:span><text:span text:style-name="T472">nurodoma, kokį nusikaltimą yra padaręs Respublikos Prezidentas, šio nusikaltimo aplinkybės.</text:span><text:span text:style-name="T473"><text:s/></text:span><text:span text:style-name="T474">Seimo nutarimo projekte visais atvejais nurodomas</text:span><text:span text:style-name="T475"><text:s/></text:span><text:span text:style-name="T476">sprendimas asmenį, kuriam taikoma apkalta, pašalinti iš pareigų (ar panaikinti jo Seimo nario mandatą), taip pat nurodoma, kad Seimo nutarimas įsigalioja nuo jo<text:s/></text:span><text:span text:style-name="T477">oficialaus<text:s/></text:span><text:span text:style-name="T478">paskelbimo</text:span><text:span text:style-name="T479"><text:s/>Teisės aktų registre ir (ar)<text:s/></text:span><text:span text:style-name="T480">visuomenės informavimo priemonėse.</text:span></text:p>
      <text:p text:style-name="P481"><text:bookmark-start text:name="part_6786fac8312a446a91a40ae969e797a1"/><text:bookmark-end text:name="part_6786fac8312a446a91a40ae969e797a1"/><text:span text:style-name="T482">2.<text:s/></text:span><text:span text:style-name="T483">Dėl</text:span><text:span text:style-name="T484"><text:s/></text:span><text:span text:style-name="T485">Seimo</text:span><text:span text:style-name="T486"><text:s/></text:span><text:span text:style-name="T487">n</text:span><text:span text:style-name="T488">N</text:span><text:span text:style-name="T489">nutarim</text:span><text:span text:style-name="T490">as</text:span><text:span text:style-name="T491">o</text:span><text:span text:style-name="T492"><text:s/>dėl asmens pašalinimo iš pareigų<text:s/></text:span><text:span text:style-name="T493">(</text:span><text:span text:style-name="T494">ar</text:span><text:span text:style-name="T495">ba</text:span><text:span text:style-name="T496"><text:s/>Seimo nario mandato panaikinimo</text:span><text:span text:style-name="T497">)</text:span><text:span text:style-name="T498"><text:s/>balsuojama pasibaigus visoms šio<text:s/></text:span><text:span text:style-name="T499">nutarimo</text:span><text:span text:style-name="T500"><text:s/>svarstymo procedūroms</text:span><text:span text:style-name="T501">. Nutarimas<text:s/></text:span><text:span text:style-name="T502">laikomas priimtu,<text:s/></text:span><text:span text:style-name="T503">jei</text:span><text:span text:style-name="T504">gu</text:span><text:span text:style-name="T505"><text:s/></text:span><text:span text:style-name="T506">už jį balsavo ne mažiau kaip 3/5 visų Seimo narių.</text:span></text:p>
      <text:p text:style-name="P507"><text:bookmark-start text:name="part_194d6828f2324cd6851c245a572e387c"/><text:bookmark-end text:name="part_194d6828f2324cd6851c245a572e387c"/><text:span text:style-name="T508">3. Nuo</text:span><text:span text:style-name="T509"><text:s/>Seimo</text:span><text:span text:style-name="T510"><text:s/>nutarimo<text:s/></text:span><text:span text:style-name="T511">oficialaus<text:s/></text:span><text:span text:style-name="T512">paskelbimo</text:span><text:span text:style-name="T513"><text:s/>Teisės aktų registre ir (ar)<text:s/></text:span><text:span text:style-name="T514">visuomenės informavimo priemonėse momento asmuo laikomas pašalintu iš pareigų arba netenka Seimo nario mandato. Už padarytus nusižengimus jam<text:s/></text:span><text:span text:style-name="T515">taip pat</text:span><text:span text:style-name="T516"><text:s/>įstatymų nustatyta tvarka<text:s/></text:span><text:span text:style-name="T517">taip pat<text:s/></text:span><text:span text:style-name="T518">gali būti taikoma teisinė atsakomybė. Konstitucijos nustatytą neliečiamybės teisę praranda ir savo noru atsistatydinę iš pareigų arba atsisakę Seimo nario mandato asmenys, o už padarytus nusižengimus jiems<text:s/></text:span><text:span text:style-name="T519">taip pat</text:span><text:span text:style-name="T520"><text:s/>bendra tvarka<text:s/></text:span><text:span text:style-name="T521">taip pat<text:s/></text:span><text:span text:style-name="T522">gali būti taikoma teisinė atsakomybė.</text:span></text:p>
      <text:p text:style-name="P523"><text:bookmark-start text:name="part_1cc87311ca484885a596d3cd63d62d34"/><text:bookmark-end text:name="part_1cc87311ca484885a596d3cd63d62d34"/><text:span text:style-name="T524">4.<text:s/></text:span><text:span text:style-name="T525">Jei</text:span><text:span text:style-name="T526">gu</text:span><text:span text:style-name="T527"><text:s/></text:span><text:span text:style-name="T528">balsuojant šiame straipsnyje nustatyta tvarka<text:s/></text:span><text:span text:style-name="T529">Seimo</text:span><text:span text:style-name="T530"><text:s/>nutarimas dėl asmens pašalinimo iš pareigų<text:s/></text:span><text:span text:style-name="T531">(</text:span><text:span text:style-name="T532">ar</text:span><text:span text:style-name="T533">ba</text:span><text:span text:style-name="T534"><text:s/>Seimo nario mandato panaikinimo</text:span><text:span text:style-name="T535">)</text:span><text:span text:style-name="T536"><text:s/>nepriimamas, laikoma, kad Seimas apkaltai nepritarė. Tai Seimo posėdyje viešai paskelbia posėdžio pirmininkas ir tai įrašoma posėdžio protokole.“</text:span></text:p>
      <text:p text:style-name="P537"/>
      <text:p text:style-name="P538">15<text:s/>straipsnis. 243 straipsnio pakeitimas</text:p>
      <text:p text:style-name="P539"><text:bookmark-start text:name="part_7a46529d9dcb44308af4fe7c0a4961c0"/><text:bookmark-start text:name="part_4c7167650b014f3fa573cd3726e3d646"/><text:bookmark-start text:name="part_d41cead2b54e47a48089326ede38aac6"/><text:bookmark-start text:name="part_0482654e02e34b45beb7401d22dbb23c"/><text:bookmark-end text:name="part_7a46529d9dcb44308af4fe7c0a4961c0"/><text:bookmark-end text:name="part_4c7167650b014f3fa573cd3726e3d646"/><text:bookmark-end text:name="part_d41cead2b54e47a48089326ede38aac6"/><text:bookmark-end text:name="part_0482654e02e34b45beb7401d22dbb23c"/>Pakeisti 243 straipsnį ir jį išdėstyti taip:</text:p>
      <text:p text:style-name="P540"><text:span text:style-name="T541">„</text:span><text:span text:style-name="T542">243</text:span><text:span text:style-name="T543"><text:s/></text:span><text:span text:style-name="T544">straipsnis.</text:span><text:span text:style-name="T545"><text:s/></text:span><text:span text:style-name="T546">Atsistatydinimo pareiškimas</text:span></text:p>
      <text:p text:style-name="P547"><text:span text:style-name="T548">1. Asmuo, kuriam taikoma apkalta, turi teisę bet kurioje apkaltos proceso dalyje, tačiau tik iki balsavimo<text:s/></text:span><text:span text:style-name="T549">Seime</text:span><text:span text:style-name="T550"><text:s/>pradžios atsistatydinti iš pareigų ar atsisakyti Seimo nario mandato, pateikdamas dėl to pareiškimą raštu</text:span><text:span text:style-name="T551">.</text:span></text:p>
      <text:p text:style-name="P552">2. Toks pareiškimas turi būti nedelsiant patenkintas.</text:p>
      <text:p text:style-name="P553"><text:span text:style-name="T554">3</text:span><text:span text:style-name="T555">. Asmeniui atsistatydinus apkaltos procesas nutraukiamas<text:s/></text:span><text:span text:style-name="T556">ir tai įforminama</text:span><text:span text:style-name="T557"><text:s/></text:span><text:span text:style-name="T558">priėmus<text:s/></text:span><text:span text:style-name="T559">Seimo nutarimą. Jame nurodoma, kad asmuo, kuriam taikoma apkalta</text:span><text:span text:style-name="T560">,</text:span><text:span text:style-name="T561"><text:s/></text:span><text:span text:style-name="T562">atsistatydino</text:span><text:span text:style-name="T563">, pateikė pareiškimą atsistatydinti, kad šio asmens pareiškimas tenkinamas</text:span><text:span text:style-name="T564"><text:s/>ir<text:s/></text:span><text:span text:style-name="T565">kad</text:span><text:span text:style-name="T566"><text:s/>apkaltos procesas Seime nutraukiamas.</text:span></text:p>
      <text:p text:style-name="P567"><text:span text:style-name="T568">4. Šio straipsnio 3 dalyje nurodytas Seimo nutarimas įsigalioja nuo jo</text:span><text:span text:style-name="T569"><text:s/></text:span><text:span text:style-name="T570">oficialaus</text:span><text:span text:style-name="T571"><text:s/></text:span><text:span text:style-name="T572">paskelbimo</text:span><text:span text:style-name="T573"><text:s/></text:span><text:span text:style-name="T574">Teisės aktų registre ir (ar)</text:span><text:span text:style-name="T575"><text:s/></text:span><text:span text:style-name="T576">visuomenės informavimo priemonėse.</text:span></text:p>
      <text:p text:style-name="P577"><text:span text:style-name="T578">5. Seimo sprendimai šiame straipsnyje nurodytais</text:span><text:span text:style-name="T579"><text:s/></text:span><text:span text:style-name="T580">klausimais po pateikimo svarstomi ir priimami tame pačiame posėdyje, jeigu Seimas nenusprendžia kitaip.</text:span><text:span text:style-name="T581">“</text:span></text:p>
      <text:p text:style-name="P582"/>
      <text:p text:style-name="P583">Seimo Pirmininkas</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asian="Calibri"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10">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ZMA Jurgis</meta:initial-creator>
    <dc:creator>adlibuser</dc:creator>
    <meta:creation-date>2024-06-06T05:44:00Z</meta:creation-date>
    <dc:date>2024-06-06T05:44:00Z</dc:date>
    <meta:print-date>2024-05-27T05:04:00Z</meta:print-date>
    <meta:template xlink:href="Normal.dotm" xlink:type="simple"/>
    <meta:editing-cycles>2</meta:editing-cycles>
    <meta:editing-duration>PT0S</meta:editing-duration>
    <meta:document-statistic meta:page-count="3" meta:paragraph-count="107" meta:word-count="1653" meta:character-count="13174" meta:row-count="215" meta:non-whitespace-character-count="11628"/>
  </office:meta>
</office:document-meta>
</file>