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4.6458in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59" style:family="table-column">
      <style:table-column-properties style:column-width="0.3666in"/>
    </style:style>
    <style:style style:name="TableColumn60" style:family="table-column">
      <style:table-column-properties style:column-width="0.668in"/>
    </style:style>
    <style:style style:name="TableColumn61" style:family="table-column">
      <style:table-column-properties style:column-width="2.1944in"/>
    </style:style>
    <style:style style:name="TableColumn62" style:family="table-column">
      <style:table-column-properties style:column-width="0.6298in"/>
    </style:style>
    <style:style style:name="TableColumn63" style:family="table-column">
      <style:table-column-properties style:column-width="0.6298in"/>
    </style:style>
    <style:style style:name="Table58" style:family="table">
      <style:table-properties style:width="4.488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paragraph-properties fo:text-align="justify"/>
      <style:text-properties fo:font-weight="bold" style:font-weight-asian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„DĖL SEIMO V</text:span><text:span text:style-name="T6">I</text:span><text:span text:style-name="T7"><text:s/>(</text:span><text:span text:style-name="T8">PAVASARIO</text:span><text:span text:style-name="T9">) SESIJOS DARBO PROGRAMOS PATVIRTINIMO“ PROJEKTO</text:span><text:span text:style-name="T10"><text:s/>NR. XIIIP-</text:span><text:span text:style-name="T11">3267</text:span><text:span text:style-name="T12">(2)</text:span></text:p>
      <text:p text:style-name="P13"/>
      <text:p text:style-name="P14"/>
      <text:p text:style-name="P15">2019-03-19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Būtina stiprinti bendruomeniškumą mokyklose, nes mokytojo vaidmuo teikiant pirminę emocinę pagalbą moksleiviams yra labai svarbus, o tik esant glaudžiai bendruomenei, galima mokykloje sukurti tinkamą klimatą. Ruošiamas<text:s/>nutarimas<text:s/>leis sustiprinti mokyklų bendruomeniškumą, suartinti ir sutelkti bendram darbui mokyklos bendruomenes, siekiant įveikti smurto bei patyčių iššūkius.<text:s/></text:p>
            <text:p text:style-name="P54">Siekiant kuo greičiau<text:s/>sutelkti mokyklos bendruomenę,<text:s/>siūloma šį projektą įtraukti į Seimo pavasario sesijos darbų programą.</text:p>
            <text:p text:style-name="P55"/>
            <text:p text:style-name="P56">Pasiūlymas:</text:p>
            <text:p text:style-name="P57">Papildyti<text:s/>Seimo VI<text:s/>(pavasario) sesijos<text:s/>darbų programos projektą:<text:s/>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header-rows>
                <table:table-row table:style-name="TableRow64">
                  <table:table-cell table:style-name="TableCell65">
                    <text:p text:style-name="P66">Eil.</text:p>
                    <text:p text:style-name="P67">Nr.</text:p>
                  </table:table-cell>
                  <table:table-cell table:style-name="TableCell68">
                    <text:p text:style-name="P69">Projekto</text:p>
                    <text:p text:style-name="P70">Nr.</text:p>
                  </table:table-cell>
                  <table:table-cell table:style-name="TableCell71">
                    <text:p text:style-name="P72">Teisės akto projekto pavadinimas</text:p>
                  </table:table-cell>
                  <table:table-cell table:style-name="TableCell73">
                    <text:p text:style-name="P74">Teikia</text:p>
                  </table:table-cell>
                  <table:table-cell table:style-name="TableCell75">
                    <text:p text:style-name="P76">Siūlo</text:p>
                  </table:table-cell>
                </table:table-row>
                <table:table-row table:style-name="TableRow77">
                  <table:table-cell table:style-name="TableCell78">
                    <text:p text:style-name="P79"/>
                  </table:table-cell>
                  <table:table-cell table:style-name="TableCell80">
                    <text:p text:style-name="P81">Nereg.</text:p>
                  </table:table-cell>
                  <table:table-cell table:style-name="TableCell82">
                    <text:p text:style-name="P83">Lietuvos respublikos Seimo nutarimas dėl 2020 metų paskelbimo mokyklų bendruomenių metais</text:p>
                  </table:table-cell>
                  <table:table-cell table:style-name="TableCell84">
                    <text:p text:style-name="P85">Seimo nariai</text:p>
                  </table:table-cell>
                  <table:table-cell table:style-name="TableCell86">
                    <text:p text:style-name="P87">Seimo nariai</text:p>
                  </table:table-cell>
                </table:table-row>
              </table:table-header-rows>
            </table:table>
            <text:p text:style-name="P88"/>
          </table:table-cell>
        </table:table-row>
      </table:table>
      <text:p text:style-name="P89"/>
      <text:section text:name="Sect1" text:style-name="S1">
        <text:p text:style-name="P90"/>
        <text:p text:style-name="P91">Teikia</text:p>
        <text:p text:style-name="P92">Seimo narė<text:tab/><text:tab/><text:tab/><text:tab/><text:tab/><text:span text:style-name="T93">(Parašas)</text:span><text:tab/><text:tab/><text:tab/>Dovilė Šaka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9-03-19T07:31:00Z</meta:creation-date>
    <dc:date>2019-03-19T07:31:00Z</dc:date>
    <meta:print-date>2019-03-19T07:1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9" meta:word-count="141" meta:character-count="1062" meta:row-count="35" meta:non-whitespace-character-count="930"/>
  </office:meta>
</office:document-meta>
</file>