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21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>DĖL<text:s/>LIETUVOS RESPUBLIKOS RINKLIAVŲ ĮSTATYMO NR. VIII-1725 11 STRAIPSNIO PAKEITIMO<text:s/>ĮSTATYMO<text:s/>PROJEKTO</text:p>
      <text:p text:style-name="P7"/>
      <text:p text:style-name="P8">2018-06-29<text:s/>Nr. XIIIP-2377</text:p>
      <text:p text:style-name="P9">Vilnius</text:p>
      <text:p text:style-name="P10"/>
      <text:p text:style-name="P11">Įvertinę projekto atitiktį Konstitucijai, įstatymams, teisėkūros principams ir<text:s/>teisės<text:s/>technikos taisyklėms,<text:s/>teikiame šias pastabas:</text:p>
      <text:p text:style-name="P12">1. Projekto nuostatos įsigaliotų 2019<text:s/>m.<text:s/>sausio<text:s/>1 d. Atsižvelgiant į įstatymų priėmimo procedūras, siūloma data prieštarautų Teisėkūros pagrindų įstatymo 20 straipsnio 3 dalyje bei Mokesčių administravimo įstatymo 3 straipsnio 3 dalyje įtvirtintam principui, pagal kurį Lietuvos Respublikos Seimas turi užtikrinti, kad Lietuvos Respublikos mokesčių įstatymai, nustatantys<text:s/>naują mokestį, naują mokesčio tarifą, mokesčio lengvatą, sankcijas už mokesčių įstatymų pažeidimus arba iš esmės pakeičiantys apmokestinimo tam tikru mokesčiu tvarką ar apmokestinimo teisinio reglamentavimo bei taikymo principus,<text:s/>turėtų įsigalioti ne anksčiau kaip 6 mėnesiai nuo jų paskelbimo dienos.<text:s/>Atsižvelgiant į tai, koreguotina įstatymo įsigaliojimo data.</text:p>
      <text:p text:style-name="P13">2.<text:s/>Projekto nuostatos įtakotų savivaldybių biudžetų pajamas. Atsižvelgiant į<text:s/>Biudžeto sandaros įstatymo 17 straipsnio 2 dalies nuostatas, jog trejų biudžetinių metų valstybės biudžeto ir savivaldybių biudžetų konsoliduotos visumos planuojamų rodiklių projektas rengiamas remiantis Vyriausybės programa, Lietuvos konvergencijos programa, Valstybės pažangos strategija &lt;...&gt;,<text:s/>manytina, kad turėtų būti gauta Vyriausybės, kaip biudžeto planuotojos, nuomonė dėl siūlomo teisinio reguliavimo.</text:p>
      <text:p text:style-name="P14">3.<text:s/>Vadovaujantis teisės technikos taisyklėmis, įstatymą pasirašančiojo subjekto pareigos rašytinos mažosiomis raidėmis.</text:p>
      <text:p text:style-name="P15"/>
      <text:p text:style-name="P16">Departamento direktorius<text:s/><text:tab/>Andrius Kabišaitis</text:p>
      <text:p text:style-name="P17"/>
      <text:p text:style-name="P18"/>
      <text:p text:style-name="P19"><text:span text:style-name="T20">J. Bakutis, tel. (8 5) 239 6891, el. p.<text:s/></text:span><text:a xlink:href="mailto:justas.bakutis@lrs.lt" office:target-frame-name="_top" xlink:show="replace"><text:span text:style-name="T21">justas.bakutis@lrs.lt</text:span></text:a><text:span text:style-name="T22"><text:s/></text:span></text:p>
      <text:p text:style-name="P23"><text:span text:style-name="T24">R. Dirgėlienė, tel. (8 5) 239 6350, el. p.<text:s/></text:span><text:a xlink:href="mailto:renata.dirgeliene@lrs.lt" office:target-frame-name="_top" xlink:show="replace"><text:span text:style-name="T25">renata.dirgeliene</text:span><text:span text:style-name="T26">@lrs.lt</text:span></text:a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06-29T06:58:00Z</meta:creation-date>
    <dc:date>2018-06-29T06:5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67" meta:character-count="1926" meta:row-count="46" meta:non-whitespace-character-count="1688"/>
  </office:meta>
</office:document-meta>
</file>