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152in" text:min-label-width="0.25in"/>
      </text:list-level-style-number>
      <text:list-level-style-number text:level="2" style:num-suffix="." style:num-format="a" style:num-letter-sync="true">
        <style:list-level-properties text:space-before="1.0152in" text:min-label-width="0.25in"/>
      </text:list-level-style-number>
      <text:list-level-style-number text:level="3" style:num-suffix="." style:num-format="i">
        <style:list-level-properties fo:text-align="end" text:space-before="1.6402in" text:min-label-width="0.125in"/>
      </text:list-level-style-number>
      <text:list-level-style-number text:level="4" style:num-suffix="." style:num-format="1">
        <style:list-level-properties text:space-before="2.0152in" text:min-label-width="0.25in"/>
      </text:list-level-style-number>
      <text:list-level-style-number text:level="5" style:num-suffix="." style:num-format="a" style:num-letter-sync="true">
        <style:list-level-properties text:space-before="2.5152in" text:min-label-width="0.25in"/>
      </text:list-level-style-number>
      <text:list-level-style-number text:level="6" style:num-suffix="." style:num-format="i">
        <style:list-level-properties fo:text-align="end" text:space-before="3.1402in" text:min-label-width="0.125in"/>
      </text:list-level-style-number>
      <text:list-level-style-number text:level="7" style:num-suffix="." style:num-format="1">
        <style:list-level-properties text:space-before="3.5152in" text:min-label-width="0.25in"/>
      </text:list-level-style-number>
      <text:list-level-style-number text:level="8" style:num-suffix="." style:num-format="a" style:num-letter-sync="true">
        <style:list-level-properties text:space-before="4.0152in" text:min-label-width="0.25in"/>
      </text:list-level-style-number>
      <text:list-level-style-number text:level="9" style:num-suffix="." style:num-format="i">
        <style:list-level-properties fo:text-align="end" text:space-before="4.6402in" text:min-label-width="0.125in"/>
      </text:list-level-style-number>
    </text:list-style>
    <style:style style:name="P1" style:parent-style-name="Dalyviai" style:master-page-name="MPF0" style:family="paragraph">
      <style:paragraph-properties fo:break-before="page" fo:text-align="end"/>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T8" style:parent-style-name="DefaultParagraphFont" style:family="text">
      <style:text-properties style:language-asian="lt" style:country-asian="LT"/>
    </style:style>
    <style:style style:name="P9" style:parent-style-name="Dalyviai"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fo:line-height="100%" fo:text-indent="0in">
        <style:tab-stops>
          <style:tab-stop style:type="left" style:position="7.0875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line-height="100%" fo:text-indent="0in">
        <style:tab-stops>
          <style:tab-stop style:type="left" style:position="7.0875in"/>
        </style:tab-stops>
      </style:paragraph-properties>
      <style:text-properties fo:font-weight="bold" style:font-weight-asian="bold"/>
    </style:style>
    <style:style style:name="P14" style:parent-style-name="Normal" style:family="paragraph">
      <style:paragraph-properties fo:text-align="center" fo:line-height="100%" fo:text-indent="0in">
        <style:tab-stops>
          <style:tab-stop style:type="left" style:position="7.0875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5.2166in" style:use-optimal-column-width="false"/>
    </style:style>
    <style:style style:name="Table19" style:family="table">
      <style:table-properties style:width="6.5951in" fo:margin-left="0.1736in" table:align="left"/>
    </style:style>
    <style:style style:name="TableRow24" style:family="table-row">
      <style:table-row-properties style:min-row-height="0.3277in" style:use-optimal-row-height="false" fo:keep-together="always"/>
    </style:style>
    <style:style style:name="TableCell25" style:family="table-cell">
      <style:table-cell-properties fo:border="0.0104in solid #000000" fo:padding-top="0in" fo:padding-left="0.0395in" fo:padding-bottom="0in" fo:padding-right="0.0395in"/>
    </style:style>
    <style:style style:name="P26" style:parent-style-name="Normal" style:family="paragraph">
      <style:paragraph-properties fo:text-align="center" fo:line-height="100%" fo:text-indent="0in"/>
      <style:text-properties style:font-name-asian="Times New Roman" style:font-name-complex="Times New Roman" style:font-size-complex="12pt"/>
    </style:style>
    <style:style style:name="TableCell27" style:family="table-cell">
      <style:table-cell-properties fo:border="0.0104in solid #000000" fo:padding-top="0in" fo:padding-left="0.0395in" fo:padding-bottom="0in" fo:padding-right="0.0395in"/>
    </style:style>
    <style:style style:name="P28" style:parent-style-name="Normal" style:family="paragraph">
      <style:paragraph-properties fo:text-align="start" fo:line-height="100%" fo:text-indent="0in"/>
      <style:text-properties style:font-name-asian="Times New Roman" style:font-name-complex="Times New Roman" style:font-size-complex="12pt"/>
    </style:style>
    <style:style style:name="P29" style:parent-style-name="Normal" style:family="paragraph">
      <style:paragraph-properties fo:text-align="center" fo:line-height="100%" fo:text-indent="0in"/>
      <style:text-properties style:font-name-asian="Times New Roman" style:font-name-complex="Times New Roman" style:font-size-complex="12pt"/>
    </style:style>
    <style:style style:name="P30" style:parent-style-name="Normal" style:family="paragraph">
      <style:paragraph-properties fo:text-align="start" fo:line-height="100%" fo:text-indent="0in"/>
      <style:text-properties style:font-name-asian="Times New Roman" style:font-name-complex="Times New Roman" style:font-size-complex="12pt"/>
    </style:style>
    <style:style style:name="TableRow31" style:family="table-row">
      <style:table-row-properties style:min-row-height="0.2187in" style:use-optimal-row-height="false" fo:keep-together="always"/>
    </style:style>
    <style:style style:name="TableCell32" style:family="table-cell">
      <style:table-cell-properties fo:border="0.0104in solid #000000" fo:padding-top="0in" fo:padding-left="0.0395in" fo:padding-bottom="0in" fo:padding-right="0.0395in"/>
    </style:style>
    <style:style style:name="P33" style:parent-style-name="Normal" style:family="paragraph">
      <style:paragraph-properties fo:line-height="100%" fo:text-indent="0in"/>
      <style:text-properties style:font-name-asian="Times New Roman" style:font-name-complex="Times New Roman" fo:font-size="11pt" style:font-size-asian="11pt"/>
    </style:style>
    <style:style style:name="TableCell34" style:family="table-cell">
      <style:table-cell-properties fo:border="0.0104in solid #000000" fo:padding-top="0in" fo:padding-left="0.0395in" fo:padding-bottom="0in" fo:padding-right="0.0395in"/>
    </style:style>
    <style:style style:name="P35"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TableCell36" style:family="table-cell">
      <style:table-cell-properties fo:border="0.0104in solid #000000" fo:padding-top="0in" fo:padding-left="0.0395in" fo:padding-bottom="0in" fo:padding-right="0.0395in"/>
    </style:style>
    <style:style style:name="P37"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38" style:parent-style-name="Normal" style:family="paragraph">
      <style:paragraph-properties fo:text-align="start" fo:line-height="100%" fo:text-indent="0in"/>
      <style:text-properties style:font-name-asian="Times New Roman" style:font-name-complex="Times New Roman" style:font-size-complex="12pt"/>
    </style:style>
    <style:style style:name="TableRow39" style:family="table-row">
      <style:table-row-properties style:use-optimal-row-height="false"/>
    </style:style>
    <style:style style:name="TableCell40" style:family="table-cell">
      <style:table-cell-properties fo:border="0.0104in solid #000000" fo:padding-top="0in" fo:padding-left="0.0395in" fo:padding-bottom="0in" fo:padding-right="0.0395in"/>
    </style:style>
    <style:style style:name="P4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2" style:family="table-cell">
      <style:table-cell-properties fo:border="0.0104in solid #000000" fo:padding-top="0in" fo:padding-left="0.0395in" fo:padding-bottom="0in" fo:padding-right="0.0395in"/>
    </style:style>
    <style:style style:name="P4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4" style:family="table-cell">
      <style:table-cell-properties fo:border="0.0104in solid #000000" fo:padding-top="0in" fo:padding-left="0.0395in" fo:padding-bottom="0in" fo:padding-right="0.0395in"/>
    </style:style>
    <style:style style:name="P4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6" style:family="table-cell">
      <style:table-cell-properties fo:border="0.0104in solid #000000" fo:padding-top="0in" fo:padding-left="0.0395in" fo:padding-bottom="0in" fo:padding-right="0.0395in"/>
    </style:style>
    <style:style style:name="P47" style:parent-style-name="Normal" style:family="paragraph">
      <style:paragraph-properties fo:line-height="100%" fo:text-indent="0.5152in"/>
      <style:text-properties style:font-name-asian="Times New Roman" style:font-name-complex="Times New Roman" fo:font-weight="bold" style:font-weight-asian="bold" fo:color="#000000" style:font-size-complex="12pt" style:language-asian="lt" style:country-asian="LT"/>
    </style:style>
    <style:style style:name="P48" style:parent-style-name="Normal" style:family="paragraph">
      <style:paragraph-properties fo:line-height="100%" fo:text-indent="0.5152in"/>
    </style:style>
    <style:style style:name="T49" style:parent-style-name="DefaultParagraphFont" style:family="text">
      <style:text-properties style:font-name-asian="Times New Roman" style:font-name-complex="Times New Roman" fo:color="#000000" style:font-size-complex="12pt" style:language-asian="lt" style:country-asian="LT"/>
    </style:style>
    <style:style style:name="T50" style:parent-style-name="DefaultParagraphFont" style:family="text">
      <style:text-properties style:font-name-asian="Times New Roman" style:font-name-complex="Times New Roman" fo:color="#000000" style:font-size-complex="12pt" style:language-asian="lt" style:country-asian="LT"/>
    </style:style>
    <style:style style:name="T51" style:parent-style-name="DefaultParagraphFont" style:family="text">
      <style:text-properties style:font-name-asian="Times New Roman" style:font-name-complex="Times New Roman" fo:color="#000000" style:font-size-complex="12pt" style:language-asian="lt" style:country-asian="LT"/>
    </style:style>
    <style:style style:name="T52" style:parent-style-name="DefaultParagraphFont" style:family="text">
      <style:text-properties style:font-name-asian="Times New Roman" style:font-name-complex="Times New Roman" fo:color="#000000" style:font-size-complex="12pt" style:language-asian="lt" style:country-asian="LT"/>
    </style:style>
    <style:style style:name="T53" style:parent-style-name="DefaultParagraphFont" style:family="text">
      <style:text-properties style:font-name-asian="Times New Roman" style:font-name-complex="Times New Roman" fo:color="#000000" style:font-size-complex="12pt" style:language-asian="lt" style:country-asian="LT"/>
    </style:style>
    <style:style style:name="T54" style:parent-style-name="DefaultParagraphFont" style:family="text">
      <style:text-properties style:font-name-asian="Times New Roman" style:font-name-complex="Times New Roman" fo:color="#000000" style:font-size-complex="12pt" style:language-asian="lt" style:country-asian="LT"/>
    </style:style>
    <style:style style:name="T55" style:parent-style-name="DefaultParagraphFont" style:family="text">
      <style:text-properties style:font-name-asian="Times New Roman" style:font-name-complex="Times New Roman" fo:color="#000000" style:font-size-complex="12pt" style:language-asian="lt" style:country-asian="LT"/>
    </style:style>
    <style:style style:name="T56" style:parent-style-name="DefaultParagraphFont" style:family="text">
      <style:text-properties style:font-name-asian="Times New Roman" style:font-name-complex="Times New Roman" fo:color="#000000" style:font-size-complex="12pt" style:language-asian="lt" style:country-asian="LT"/>
    </style:style>
    <style:style style:name="T57" style:parent-style-name="DefaultParagraphFont" style:family="text">
      <style:text-properties style:font-name-asian="Times New Roman" style:font-name-complex="Times New Roman" fo:color="#000000" style:font-size-complex="12pt" style:language-asian="lt" style:country-asian="LT"/>
    </style:style>
    <style:style style:name="T58" style:parent-style-name="DefaultParagraphFont" style:family="text">
      <style:text-properties style:font-name-asian="Times New Roman" style:font-name-complex="Times New Roman" fo:color="#000000" style:font-size-complex="12pt" style:language-asian="lt" style:country-asian="LT"/>
    </style:style>
    <style:style style:name="T59" style:parent-style-name="DefaultParagraphFont" style:family="text">
      <style:text-properties style:font-name-asian="Times New Roman" style:font-name-complex="Times New Roman" fo:color="#000000" style:font-size-complex="12pt" style:language-asian="lt" style:country-asian="LT"/>
    </style:style>
    <style:style style:name="T60" style:parent-style-name="DefaultParagraphFont" style:family="text">
      <style:text-properties style:font-name-asian="Times New Roman" style:font-name-complex="Times New Roman" fo:color="#000000" style:font-size-complex="12pt" style:language-asian="lt" style:country-asian="LT"/>
    </style:style>
    <style:style style:name="P61" style:parent-style-name="Normal" style:family="paragraph">
      <style:paragraph-properties fo:line-height="100%" fo:text-indent="0.5152in"/>
      <style:text-properties style:font-name-asian="Times New Roman" style:font-name-complex="Times New Roman" fo:color="#000000" style:font-size-complex="12pt" style:language-asian="lt" style:country-asian="LT"/>
    </style:style>
    <style:style style:name="P62" style:parent-style-name="Normal" style:family="paragraph">
      <style:paragraph-properties fo:line-height="100%" fo:text-indent="0.5152in"/>
      <style:text-properties style:font-name-asian="Times New Roman" style:font-name-complex="Times New Roman" fo:color="#000000" style:font-size-complex="12pt" style:language-asian="lt" style:country-asian="LT"/>
    </style:style>
    <style:style style:name="P63" style:parent-style-name="Normal" style:family="paragraph">
      <style:paragraph-properties fo:line-height="100%" fo:text-indent="0.5152in"/>
      <style:text-properties style:font-name-asian="Times New Roman" style:font-name-complex="Times New Roman" fo:color="#000000" style:font-size-complex="12pt" style:language-asian="lt" style:country-asian="LT"/>
    </style:style>
    <style:style style:name="P64" style:parent-style-name="Normal" style:family="paragraph">
      <style:paragraph-properties fo:line-height="100%" fo:text-indent="0.5152in"/>
      <style:text-properties style:font-name-asian="Times New Roman" style:font-name-complex="Times New Roman" fo:color="#000000" style:font-size-complex="12pt" style:language-asian="lt" style:country-asian="LT"/>
    </style:style>
    <style:style style:name="P65"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66" style:parent-style-name="Normal" style:family="paragraph">
      <style:paragraph-properties fo:line-height="100%" fo:text-indent="0.5152in"/>
    </style:style>
    <style:style style:name="T6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68" style:parent-style-name="Normal" style:family="paragraph">
      <style:paragraph-properties fo:line-height="100%" fo:text-indent="0.5152in"/>
      <style:text-properties style:font-name-asian="Times New Roman" style:font-name-complex="Times New Roman" fo:color="#000000" style:font-size-complex="12pt" style:language-asian="lt" style:country-asian="LT"/>
    </style:style>
    <style:style style:name="P69" style:parent-style-name="Normal" style:family="paragraph">
      <style:paragraph-properties fo:line-height="100%" fo:text-indent="0.5152in"/>
    </style:style>
    <style:style style:name="T70" style:parent-style-name="DefaultParagraphFont" style:family="text">
      <style:text-properties style:font-name-asian="Times New Roman" style:font-name-complex="Times New Roman" style:font-size-complex="12pt" style:language-asian="lt" style:country-asian="LT"/>
    </style:style>
    <style:style style:name="T71" style:parent-style-name="DefaultParagraphFont" style:family="text">
      <style:text-properties style:font-name-asian="Times New Roman" style:font-name-complex="Times New Roman" fo:color="#000000" style:font-size-complex="12pt" style:language-asian="lt" style:country-asian="LT"/>
    </style:style>
    <style:style style:name="T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73" style:parent-style-name="DefaultParagraphFont" style:family="text">
      <style:text-properties style:font-name-asian="Times New Roman" style:font-name-complex="Times New Roman" fo:color="#000000" style:font-size-complex="12pt" style:language-asian="lt" style:country-asian="LT"/>
    </style:style>
    <style:style style:name="T7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75" style:parent-style-name="DefaultParagraphFont" style:family="text">
      <style:text-properties style:font-name-asian="Times New Roman" style:font-name-complex="Times New Roman" fo:color="#000000" style:font-size-complex="12pt" style:language-asian="lt" style:country-asian="LT"/>
    </style:style>
    <style:style style:name="T76" style:parent-style-name="DefaultParagraphFont" style:family="text">
      <style:text-properties style:font-name-asian="Times New Roman" style:font-name-complex="Times New Roman" fo:color="#000000" style:font-size-complex="12pt" style:language-asian="lt" style:country-asian="LT"/>
    </style:style>
    <style:style style:name="T77"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7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79" style:parent-style-name="DefaultParagraphFont" style:family="text">
      <style:text-properties style:font-name-asian="Times New Roman" style:font-name-complex="Times New Roman" fo:color="#000000" style:font-size-complex="12pt" style:language-asian="lt" style:country-asian="LT"/>
    </style:style>
    <style:style style:name="P80" style:parent-style-name="Normal" style:family="paragraph">
      <style:paragraph-properties fo:line-height="100%" fo:text-indent="0.5152in"/>
      <style:text-properties style:font-name-asian="Times New Roman" style:font-name-complex="Times New Roman" fo:color="#000000" style:font-size-complex="12pt" style:language-asian="lt" style:country-asian="LT"/>
    </style:style>
    <style:style style:name="P81" style:parent-style-name="Normal" style:family="paragraph">
      <style:paragraph-properties fo:line-height="100%" fo:text-indent="0.5152in"/>
      <style:text-properties style:font-name-asian="Times New Roman" style:font-name-complex="Times New Roman" fo:color="#000000" style:font-size-complex="12pt" style:language-asian="lt" style:country-asian="LT"/>
    </style:style>
    <style:style style:name="P82" style:parent-style-name="Normal" style:family="paragraph">
      <style:paragraph-properties fo:line-height="100%" fo:text-indent="0.5152in"/>
      <style:text-properties style:font-name-asian="Times New Roman" style:font-name-complex="Times New Roman" fo:color="#000000" style:font-size-complex="12pt" style:language-asian="lt" style:country-asian="LT"/>
    </style:style>
    <style:style style:name="P83" style:parent-style-name="Normal" style:family="paragraph">
      <style:paragraph-properties fo:line-height="100%" fo:text-indent="0.5152in"/>
    </style:style>
    <style:style style:name="T84" style:parent-style-name="DefaultParagraphFont" style:family="text">
      <style:text-properties style:font-name-asian="Times New Roman" style:font-name-complex="Times New Roman" fo:color="#000000" style:font-size-complex="12pt" style:language-asian="lt" style:country-asian="LT"/>
    </style:style>
    <style:style style:name="T85" style:parent-style-name="DefaultParagraphFont" style:family="text">
      <style:text-properties style:font-name-asian="Times New Roman" style:font-name-complex="Times New Roman" fo:color="#000000" style:font-size-complex="12pt" style:language-asian="lt" style:country-asian="LT"/>
    </style:style>
    <style:style style:name="T86" style:parent-style-name="DefaultParagraphFont" style:family="text">
      <style:text-properties style:font-weight-complex="bold" fo:color="#000000" fo:background-color="#FFFFFF"/>
    </style:style>
    <style:style style:name="TableRow87" style:family="table-row">
      <style:table-row-properties style:use-optimal-row-height="false"/>
    </style:style>
    <style:style style:name="TableCell88" style:family="table-cell">
      <style:table-cell-properties fo:border="0.0104in solid #000000" fo:padding-top="0in" fo:padding-left="0.0395in" fo:padding-bottom="0in" fo:padding-right="0.0395in"/>
    </style:style>
    <style:style style:name="P8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90" style:family="table-cell">
      <style:table-cell-properties fo:border="0.0104in solid #000000" fo:padding-top="0in" fo:padding-left="0.0395in" fo:padding-bottom="0in" fo:padding-right="0.0395in"/>
    </style:style>
    <style:style style:name="P9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92" style:family="table-cell">
      <style:table-cell-properties fo:border="0.0104in solid #000000" fo:padding-top="0in" fo:padding-left="0.0395in" fo:padding-bottom="0in" fo:padding-right="0.0395in"/>
    </style:style>
    <style:style style:name="P9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94" style:family="table-cell">
      <style:table-cell-properties fo:border="0.0104in solid #000000" fo:padding-top="0in" fo:padding-left="0.0395in" fo:padding-bottom="0in" fo:padding-right="0.0395in"/>
    </style:style>
    <style:style style:name="P95" style:parent-style-name="Normal" style:family="paragraph">
      <style:paragraph-properties fo:line-height="100%" fo:text-indent="0.5152in"/>
      <style:text-properties style:font-name-asian="Times New Roman" style:font-name-complex="Times New Roman" fo:font-weight="bold" style:font-weight-asian="bold" fo:color="#000000" style:font-size-complex="12pt" style:language-asian="lt" style:country-asian="LT"/>
    </style:style>
    <style:style style:name="P96" style:parent-style-name="Normal" style:family="paragraph">
      <style:paragraph-properties fo:line-height="100%" fo:text-indent="0.5152in"/>
      <style:text-properties style:font-name-asian="Times New Roman" style:font-name-complex="Times New Roman" fo:color="#000000" style:font-size-complex="12pt" style:language-asian="lt" style:country-asian="LT"/>
    </style:style>
    <style:style style:name="P97" style:parent-style-name="Normal" style:family="paragraph">
      <style:paragraph-properties fo:line-height="100%" fo:text-indent="0.5152in"/>
      <style:text-properties style:font-name-asian="Times New Roman" style:font-name-complex="Times New Roman" fo:color="#000000" style:font-size-complex="12pt" style:language-asian="lt" style:country-asian="LT"/>
    </style:style>
    <style:style style:name="P98" style:parent-style-name="Normal" style:family="paragraph">
      <style:paragraph-properties fo:line-height="100%" fo:text-indent="0.5152in"/>
      <style:text-properties style:font-name-asian="Times New Roman" style:font-name-complex="Times New Roman" fo:font-weight="bold" style:font-weight-asian="bold" style:font-weight-complex="bold" fo:color="#000000" style:font-size-complex="12pt" style:language-asian="lt" style:country-asian="LT"/>
    </style:style>
    <style:style style:name="P99" style:parent-style-name="Normal" style:family="paragraph">
      <style:paragraph-properties fo:line-height="100%" fo:text-indent="0.5152in"/>
    </style:style>
    <style:style style:name="T100"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01" style:parent-style-name="DefaultParagraphFont" style:family="text">
      <style:text-properties style:font-name-asian="Times New Roman" style:font-name-complex="Times New Roman" fo:color="#000000" style:font-size-complex="12pt" style:language-asian="lt" style:country-asian="LT"/>
    </style:style>
    <style:style style:name="P102" style:parent-style-name="Normal" style:family="paragraph">
      <style:paragraph-properties fo:line-height="100%" fo:text-indent="0.5152in"/>
    </style:style>
    <style:style style:name="T103" style:parent-style-name="DefaultParagraphFont" style:family="text">
      <style:text-properties style:font-name-asian="Times New Roman" style:font-name-complex="Times New Roman" fo:color="#000000" style:font-size-complex="12pt" style:language-asian="lt" style:country-asian="LT"/>
    </style:style>
    <style:style style:name="T104" style:parent-style-name="DefaultParagraphFont" style:family="text">
      <style:text-properties style:font-name-asian="Times New Roman" style:font-name-complex="Times New Roman" fo:color="#000000" style:font-size-complex="12pt" style:language-asian="lt" style:country-asian="LT"/>
    </style:style>
    <style:style style:name="T10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0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07"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0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0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10" style:parent-style-name="DefaultParagraphFont" style:family="text">
      <style:text-properties style:font-name-asian="Times New Roman" style:font-name-complex="Times New Roman" fo:color="#000000" style:font-size-complex="12pt" style:language-asian="lt" style:country-asian="LT"/>
    </style:style>
    <style:style style:name="T111"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12"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13"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1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15"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1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1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18" style:parent-style-name="DefaultParagraphFont" style:family="text">
      <style:text-properties style:font-name-asian="Times New Roman" style:font-name-complex="Times New Roman" fo:color="#000000" style:font-size-complex="12pt" style:language-asian="lt" style:country-asian="LT"/>
    </style:style>
    <style:style style:name="T11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20" style:parent-style-name="DefaultParagraphFont" style:family="text">
      <style:text-properties style:font-name-asian="Times New Roman" style:font-name-complex="Times New Roman" fo:color="#000000" style:font-size-complex="12pt" style:language-asian="lt" style:country-asian="LT"/>
    </style:style>
    <style:style style:name="T121" style:parent-style-name="DefaultParagraphFont" style:family="text">
      <style:text-properties style:font-name-asian="Times New Roman" style:font-name-complex="Times New Roman" fo:color="#000000"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0.0104in solid #000000" fo:padding-top="0in" fo:padding-left="0.0395in" fo:padding-bottom="0in" fo:padding-right="0.0395in"/>
    </style:style>
    <style:style style:name="P12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25" style:family="table-cell">
      <style:table-cell-properties fo:border="0.0104in solid #000000" fo:padding-top="0in" fo:padding-left="0.0395in" fo:padding-bottom="0in" fo:padding-right="0.0395in"/>
    </style:style>
    <style:style style:name="P12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27" style:family="table-cell">
      <style:table-cell-properties fo:border="0.0104in solid #000000" fo:padding-top="0in" fo:padding-left="0.0395in" fo:padding-bottom="0in" fo:padding-right="0.0395in"/>
    </style:style>
    <style:style style:name="P12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29" style:family="table-cell">
      <style:table-cell-properties fo:border="0.0104in solid #000000" fo:padding-top="0in" fo:padding-left="0.0395in" fo:padding-bottom="0in" fo:padding-right="0.0395in"/>
    </style:style>
    <style:style style:name="P130" style:parent-style-name="Normal" style:family="paragraph">
      <style:paragraph-properties fo:line-height="100%" fo:text-indent="0.5152in"/>
      <style:text-properties style:font-name-asian="Times New Roman" style:font-name-complex="Times New Roman" fo:font-weight="bold" style:font-weight-asian="bold" fo:color="#000000" style:font-size-complex="12pt" style:language-asian="lt" style:country-asian="LT"/>
    </style:style>
    <style:style style:name="P131" style:parent-style-name="Normal" style:family="paragraph">
      <style:paragraph-properties fo:line-height="100%" fo:text-indent="0.5152in"/>
      <style:text-properties style:font-name-asian="Times New Roman" style:font-name-complex="Times New Roman" fo:color="#000000" style:font-size-complex="12pt" style:language-asian="lt" style:country-asian="LT"/>
    </style:style>
    <style:style style:name="P132" style:parent-style-name="Normal" style:family="paragraph">
      <style:paragraph-properties fo:line-height="100%" fo:text-indent="0.5152in"/>
      <style:text-properties style:font-name-asian="Times New Roman" style:font-name-complex="Times New Roman" fo:color="#000000" style:font-size-complex="12pt" style:language-asian="lt" style:country-asian="LT"/>
    </style:style>
    <style:style style:name="P133" style:parent-style-name="Normal" style:family="paragraph">
      <style:paragraph-properties fo:line-height="100%" fo:text-indent="0.5152in"/>
    </style:style>
    <style:style style:name="T13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35" style:parent-style-name="Normal" style:family="paragraph">
      <style:paragraph-properties fo:line-height="100%" fo:text-indent="0.5152in"/>
    </style:style>
    <style:style style:name="T136" style:parent-style-name="DefaultParagraphFont" style:family="text">
      <style:text-properties style:font-name-asian="Times New Roman" style:font-name-complex="Times New Roman" fo:color="#000000" style:font-size-complex="12pt" style:language-asian="lt" style:country-asian="LT"/>
    </style:style>
    <style:style style:name="T137" style:parent-style-name="DefaultParagraphFont" style:family="text">
      <style:text-properties style:font-name-asian="Times New Roman" style:font-name-complex="Times New Roman" fo:color="#000000" style:font-size-complex="12pt" style:language-asian="lt" style:country-asian="LT"/>
    </style:style>
    <style:style style:name="T13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3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4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41"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42"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43" style:parent-style-name="DefaultParagraphFont" style:family="text">
      <style:text-properties style:font-name-asian="Times New Roman" style:font-name-complex="Times New Roman" fo:color="#000000" style:font-size-complex="12pt" style:language-asian="lt" style:country-asian="LT"/>
    </style:style>
    <style:style style:name="T14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45"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4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47"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49" style:parent-style-name="DefaultParagraphFont" style:family="text">
      <style:text-properties style:font-name-asian="Times New Roman" style:font-name-complex="Times New Roman" fo:color="#000000" style:font-size-complex="12pt" style:language-asian="lt" style:country-asian="LT"/>
    </style:style>
    <style:style style:name="T150" style:parent-style-name="DefaultParagraphFont" style:family="text">
      <style:text-properties style:font-name-asian="Times New Roman" style:font-name-complex="Times New Roman" fo:color="#000000" style:font-size-complex="12pt" style:language-asian="lt" style:country-asian="LT"/>
    </style:style>
    <style:style style:name="P151" style:parent-style-name="Dalyviai" style:family="paragraph">
      <style:text-properties style:language-asian="lt" style:country-asian="LT"/>
    </style:style>
    <style:style style:name="P152" style:parent-style-name="Dalyviai" style:family="paragraph">
      <style:text-properties style:language-asian="lt" style:country-asian="LT"/>
    </style:style>
    <style:style style:name="P153" style:parent-style-name="Dalyviai" style:family="paragraph">
      <style:text-properties style:language-asian="lt" style:country-asian="LT"/>
    </style:style>
    <style:style style:name="P154" style:parent-style-name="Dalyviai" style:family="paragraph">
      <style:text-properties style:language-asian="lt" style:country-asian="LT"/>
    </style:style>
    <style:style style:name="P155" style:parent-style-name="Dalyviai" style:family="paragraph">
      <style:text-properties style:language-asian="lt" style:country-asian="LT"/>
    </style:style>
    <style:style style:name="P156" style:parent-style-name="Dalyviai" style:family="paragraph">
      <style:text-properties style:language-asian="lt" style:country-asian="LT"/>
    </style:style>
    <style:style style:name="P157" style:parent-style-name="Dalyviai" style:family="paragraph">
      <style:text-properties style:language-asian="lt" style:country-asian="LT"/>
    </style:style>
    <style:style style:name="P158" style:parent-style-name="Dalyviai" style:family="paragraph">
      <style:text-properties style:language-asian="lt" style:country-asian="LT"/>
    </style:style>
    <style:style style:name="P159" style:parent-style-name="Dalyviai" style:family="paragraph">
      <style:text-properties style:language-asian="lt" style:country-asian="LT"/>
    </style:style>
    <style:style style:name="P160" style:parent-style-name="Dalyviai" style:family="paragraph">
      <style:text-properties style:language-asian="lt" style:country-asian="LT"/>
    </style:style>
    <style:style style:name="P161" style:parent-style-name="Dalyviai" style:family="paragraph">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office:automatic-styles>
  <office:body>
    <office:text text:use-soft-page-breaks="true">
      <text:p text:style-name="P1"><text:span text:style-name="T3">201</text:span><text:span text:style-name="T4">7</text:span><text:span text:style-name="T5">-</text:span><text:span text:style-name="T6">10</text:span><text:span text:style-name="T7">-</text:span><text:span text:style-name="T8">20</text:span></text:p>
      <text:p text:style-name="P9">PASIŪLYMAS</text:p>
      <text:p text:style-name="P10"><text:span text:style-name="T11">DĖL<text:s/></text:span><text:span text:style-name="T12">LIETUVOS RESPUBLIKOS</text:span></text:p>
      <text:p text:style-name="P13">STRATEGINĘ REIKŠMĘ NACIONALINIAM SAUGUMUI TURINČIŲ ĮMONIŲ IR ĮRENGINIŲ BEI KITŲ NACIONALINIAM SAUGUMUI UŽTIKRINTI SVARBIŲ ĮMONIŲ ĮSTATYMO NR. IX-1132 PAKEITIMO</text:p>
      <text:p text:style-name="P14"><text:span text:style-name="T15">ĮSTATYM</text:span><text:span text:style-name="T16">O<text:s/></text:span><text:span text:style-name="T17">projekto nr. xiiip-</text:span><text:span text:style-name="T18">885</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Siūloma keisti</text:p>
          </table:table-cell>
          <table:covered-table-cell/>
          <table:covered-table-cell/>
          <table:table-cell table:style-name="TableCell27" table:number-rows-spanned="2">
            <text:p text:style-name="P28"/>
            <text:p text:style-name="P29">Pasiūlymo turinys</text:p>
            <text:p text:style-name="P30"/>
          </table:table-cell>
        </table:table-row>
        <table:table-row table:style-name="TableRow31">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Argumentai:<text:s/></text:p>
            <text:p text:style-name="P48"><text:span text:style-name="T49">Pagal</text:span><text:span text:style-name="T50"><text:s/>šiuo metu</text:span><text:span text:style-name="T51"><text:s/>siūlomą reglamentavimą, jau sudarytų sandorių patikra būtų atliekama tik valstybei ar savivaldybei nuosavybės teise priklausančių arba kuriose daugiau kaip pusė balsų visuotiniame akcininkų susirinkime suteikiančių akcijų priklauso valstybei arba savivaldybei nacionaliniam saugumui užtikrinti svarbių įmonių atžvilgiu. Tai reiškia, kad nepaisant to, kad 3 priede nurodytos įmonės yra laikomos strateginėmis ir nacionaliniam saugumui užtikrinti svarbiomis, tačiau<text:s/></text:span><text:span text:style-name="T52">esminiai<text:s/></text:span><text:span text:style-name="T53">nacionalinį saugumą užtikrinantys mechanizmai, kaip<text:s/></text:span><text:span text:style-name="T54">antai,</text:span><text:span text:style-name="T55"><text:s/>sudarytų sutarčių patikra, jų atžvilgiu<text:s/></text:span><text:span text:style-name="T56">negalėtų <text:s/>būti pritaikomi</text:span><text:span text:style-name="T57">. Tokiu būdu, jei 3 priede nurodyta strateginę reikšmę turinti įmonė būtų sudariusi nacionaliniam saugumui prieštaraujančią sutartį,<text:s/></text:span><text:span text:style-name="T58">pagal siūlomą reglamentavimą<text:s/></text:span><text:span text:style-name="T59">nebūtų instrumentų sustabdyti tos sutarties veikimą, taip pat nebūtų įgyvendinami Įstatymo 1 straipsnyje dėstomi tikslai.</text:span><text:span text:style-name="T60"><text:s/>Be to, keičiamo Įstatymo projekto 1 straipsnio 2 dalyje įtvirtinta pareiga visų nacionaliniam saugumui užtikrinti svarbių įmonių, įskaitant tas, kurios disponuoja nacionaliniam saugumui užtikrinti svarbiais įrenginiais ir turtu bei veikia strategiškai svarbiuose ūkio sektoriuose, vadovams nepriimti įstatymo tikslams prieštaraujančių sprendimų, t.y. įtvirtinta pareiga valdyti strateginę reikšmę turinčius objektus taip, kad nekiltų grėsmė nacionaliniam saugumui. Ši pareiga taikoma ir 3 priede nurodytoms įmonėms, tačiau įstatymo projekte šios pareigos laikymosi priežiūros mechanizmai yra akivaizdžiai nepakankami.</text:span></text:p>
            <text:p text:style-name="P61">Pažymėtina, kad<text:s/>pagal tarptautinę investicijų,<text:s/>Ekonominio bendradarbiavimo ir plėtros organizacijos (toliau – EBPO)<text:s/>ir<text:s/>Europos Sąjungos (toliau – ES)<text:s/>teisę,<text:s/>valstybės turi teisę imtis priemonių esminiams nacionalinio saugumo interesams apsaugoti.<text:s/>Pagal EBPO praktiką,<text:s/>ES<text:s/>steigimo dokumentus, teismų suformuotą<text:s/>praktiką, nacionalinio saugumo užtikrinimo teisinis reguliavimas<text:s/>turi atitikti<text:s/>4 pagrindinius kriterijus: nebūti<text:s/>diskriminacinis,<text:s/>būti<text:s/>grindžiamas visuotinio intereso imperatyvu,<text:s/>būti<text:s/>tinkamas (proporcingas) ir būtinas nustatytiems tikslams pasiekti.<text:s/>Siūlomas teisinis reguliavimas neatitinka šių kriterijų, kadangi, pirma, įstatymu siūlomas teisinis reguliavimas gali būti laikomas diskriminaciniu, nes būtų užtikrinami ne visų nacionalinio saugumo užtikrinimui strateginę reikšmę turinčių įmonių sandoriams keliami reikalavimai, o tik pirmos ir antros kategorijos valstybės ar savivaldybių valdomų įmonių.<text:s/>Antra,<text:s/>toks reguliavimas<text:s/>neatitinka visuotinio intereso imperatyvo, nes grėsmę nacionaliniam saugumui gali kelti ne tik strateginės valstybės ar savivaldybės valdomos įmonės sudarytas sandoris, bet ir AB ,,ORLEN Lietuva“,<text:s/>,,Achema“<text:s/>ir ,,Telia Lietuva“<text:s/>sandoris, galintis turėti lemiamos įtakos tinkamai ir nenutraukiamai nacionalinio saugumo užtikrinimui svarbios įmonės veiklai.</text:p>
            <text:p text:style-name="P62">Siūlomas reguliavimas ydingas dar ir dėl to, kad jame nenumatyta galimybė inicijuoti sandorių patikrą tais atvejais, kai pats sandoris nėra naujai sudaromas, tačiau<text:s/>pakeičiamas taip, kad galimai nebeatitinka<text:s/><text:soft-page-break/>nacionalinio saugumo interesų. Tas pats pasakytina ir apie tuos atvejus, kuomet<text:s/>nacionalinio saugumo interesų neatitinkantis ir iki įstatymo įsigaliojimo sudarytas sandoris yra pratęsiamas –<text:s/>nei<text:s/>Komisija, nei nacionalinį saugumą užtikrinančios institucijos<text:s/>neturėtų jokių svertų<text:s/>užkirsti kelią strateginėms įmonėms vykdyti sutartinius įsipareigojimus, keliančius<text:s/>grėsmę nacionaliniam saugumui.</text:p>
            <text:p text:style-name="P63">Pažymėtina, kad pagal siūlomą reguliavimą ir realią praktiką pagal 13 straipsnio 4 dalį būtų sudarytos galimybės tikrinti tik trijų<text:s/>valstybei nepriklausančių ir nevaldomų, tačiau<text:s/>strategiškai svarbių įmonių sandorius<text:s/>ir tik tuos, kurie patenka į 4 dalies 1-4 punktuose įtvirtintus atrankos kriterijus. Taigi,<text:s/>įvertinus tai, kad nuostatos būtų taikomos tik keliems ir nacionalinio saugumo prasme svarbiausiems privataus sektoriaus subjektams ir tik<text:s/>ribotai<text:s/>daliai jų sudarytų sandorių, laikytina, kad šiuo pasiūlymu siūlomas reguliavimas<text:s/>yra<text:s/>proporcingas,<text:s/><text:s/>leistų tinkamai įgyvendinti<text:s/>įstatymo tikslus bei atitiktų tarptautinį teisinį reguliavimą.</text:p>
            <text:p text:style-name="P64">Atsižvelgiant į šiuos argumentus, siūlytina įtvirtinti, kad visų strateginių įmonių sudarytų, keičiamų ar pratęsiamų<text:s/>sandorių atžvilgiu, kurie<text:s/>atitinka<text:s/>13 straipsnio 4 dalies 1–4 punktuose nustatytus kriterijus, būtų<text:s/>sudarytos galimybės<text:s/>vykdyti patikrą Komisijoje nacionalinio saugumo aspektu.</text:p>
            <text:p text:style-name="P65"/>
            <text:p text:style-name="P66"><text:span text:style-name="T67">Pasiūlymas:</text:span></text:p>
            <text:p text:style-name="P68">Pakeisti<text:s/>1 straipsniu dėstomo įstatymo 13 straipsnio 4 dalį ir ją išdėstyti taip:</text:p>
            <text:p text:style-name="P69"><text:span text:style-name="T70">„</text:span><text:span text:style-name="T71">4. Šio straipsnio 2 dalyje nurodytos nacionalinį saugumą užtikrinančios institucijos turi teisę kreiptis į Komisiją dėl nacionaliniam saugumui užtikrinti svarbios įmonės</text:span><text:span text:style-name="T72">, kuri nuosavybės teise priklauso valstybei ar savivaldybei arba kurioje daugiau kaip 1/2 balsų visuotiniame akcininkų susirinkime suteikiančių akcijų priklauso valstybei arba savivaldybei,<text:s/></text:span><text:span text:style-name="T73">sudaryto</text:span><text:span text:style-name="T74"><text:s/></text:span><text:span text:style-name="T75">sandorio</text:span><text:span text:style-name="T76">,<text:s/></text:span><text:span text:style-name="T77">taip pat</text:span><text:span text:style-name="T78"><text:s/>sandorio, kurio nuostatos keičiamos, ir (arba) pratęsiamas galiojimas,</text:span><text:span text:style-name="T79"><text:s/>atitikties nacionalinio saugumo interesams:</text:span></text:p>
            <text:p text:style-name="P80">1) dėl sudaryto sandorio, kurio kaina, vertė ar kurio pagrindu šio straipsnio 4 dalyje nurodytos nacionaliniam saugumui užtikrinti svarbios įmonės prisiimtų įsipareigojimų vertė viršija 10 procentų šios nacionaliniam saugumui užtikrinti svarbios įmonės pajamų, gautų praėjusiais finansiniais metais (toliau – metinės pajamos);</text:p>
            <text:p text:style-name="P81"><text:bookmark-start text:name="part_5bb762cb4f2d4bcfbe3518740f7790b8"/><text:bookmark-end text:name="part_5bb762cb4f2d4bcfbe3518740f7790b8"/>2) dėl sudaryto sandorio, kurio kaina, vertė ar kurių pagrindu šio straipsnio 4 dalyje nurodytos nacionaliniam saugumui užtikrinti svarbios įmonės prisiimtų įsipareigojimų vertė viršija 5 procentus šios nacionaliniam saugumui užtikrinti svarbios įmonės metinių pajamų ir kurį nacionaliniam saugumui užtikrinti svarbi įmonė turi teisę vienašališkai nutraukti įspėdama kitą sandorio šalį daugiau negu prieš 6 mėnesius iki sandorio nutraukimo ir (arba) dėl šio sandorio nutraukimo nacionaliniam saugumui užtikrinti svarbi įmonė galėtų patirti sankcijas, netesybas ar nuostolius, kurių vertė viršytų 2,5 procentų šios nacionaliniam saugumui užtikrinti svarbios įmonės metinių pajamų;</text:p>
            <text:p text:style-name="P82"><text:bookmark-start text:name="part_dcdf3d6655044093a31f5f850028dcbf"/><text:bookmark-end text:name="part_dcdf3d6655044093a31f5f850028dcbf"/>3) dėl sudaryto sandorio su subjektu, kuris atitinka kriterijus, remiantis kuriais asmuo yra laikomas neatitinkančiu nacionalinio saugumo interesų pagal šio įstatymo 11 straipsnį;</text:p>
            <text:p text:style-name="P83"><text:bookmark-start text:name="part_d75de665cfc241c680c995a1ccdb75e5"/><text:bookmark-end text:name="part_d75de665cfc241c680c995a1ccdb75e5"/><text:span text:style-name="T84">4) dėl sudaryto sandorio, kurio pagrindu kitai sandorio šaliai ar tretiesiems asmenims yra suteikiama teisė dirbti ar kitaip susipažinti su ar gauti prieigą prie šio straipsnio 4 dalyje nurodytos nacionaliniam saugumui užtikrinti svarbios įmonės esminių informacinių technologijų sistemų ar<text:s/></text:span><text:soft-page-break/><text:span text:style-name="T85">informacinių technologijų infrastruktūros ar duomenų bazių ar jose esančių duomenų.</text:span><text:span text:style-name="T86">“</text:span></text:p>
          </table:table-cell>
        </table:table-row>
        <text:soft-page-break/>
        <table:table-row table:style-name="TableRow87">
          <table:table-cell table:style-name="TableCell88">
            <text:p text:style-name="P89">1</text:p>
          </table:table-cell>
          <table:table-cell table:style-name="TableCell90">
            <text:p text:style-name="P91"/>
          </table:table-cell>
          <table:table-cell table:style-name="TableCell92">
            <text:p text:style-name="P93"/>
          </table:table-cell>
          <table:table-cell table:style-name="TableCell94">
            <text:p text:style-name="P95">Argumentai:<text:s/></text:p>
            <text:p text:style-name="P96">Įstatymo projekto 13 straipsnio 5 dalyje įtvirtinta pareiga tik valstybės ir savivaldybių valdomoms įmonėms pranešti apie ketinamus sudaryti sandorius, kurie atitinka šio straipsnio 4 dalies 1–4 punktuose nustatytus kriterijus. Siūlomas reguliavimas yra ydingas tuo, kad dėl jau sudarytų sandorių, atitinkančių minėtuose punktuose nustatytus kriterijus, nebūtų privaloma pranešti<text:s/>trečios kategorijos įmonėms<text:s/>ir tokie sandoriai nebūtų tikrinami, jei apie jų galimai keliamą grėsmę Komisija ar atitinkamos valstybės institucijos neturėtų informacijos. Taigi siūlomas reguliavimas neužtikrina įstatymu siekiamų tikslų. Be to, remiantis ankstesniame pasiūlyme išdėstytais argumentais, siūlytina pareigą pranešti nustatyti visoms strateginę reikšmę turinčioms įmonėms.</text:p>
            <text:p text:style-name="P97"/>
            <text:p text:style-name="P98">Pasiūlymas:</text:p>
            <text:p text:style-name="P99"><text:span text:style-name="T100">Pakeisti<text:s/></text:span><text:span text:style-name="T101">1 straipsniu dėstomo įstatymo 13 straipsnio 5 dalį ir ją išdėstyti taip:</text:span></text:p>
            <text:p text:style-name="P102"><text:span text:style-name="T103">„</text:span><text:span text:style-name="T104">5. Apie šio straipsnio 4<text:s/></text:span><text:span text:style-name="T105">dalyje</text:span><text:span text:style-name="T106"><text:s/></text:span><text:span text:style-name="T107">dalies 1–4 punktuose įtvirtintus kriterijus atitinkantį</text:span><text:span text:style-name="T108"><text:s/></text:span><text:span text:style-name="T109">nurodytą<text:s/></text:span><text:span text:style-name="T110">ketinamą sudaryti<text:s/></text:span><text:span text:style-name="T111">arba<text:s/></text:span><text:span text:style-name="T112">sudarytą sandorį<text:s/></text:span><text:span text:style-name="T113">arba<text:s/></text:span><text:span text:style-name="T114">sandorį, kurio nuostatos keičiamos ir (arba)</text:span><text:span text:style-name="T115"><text:s/></text:span><text:span text:style-name="T116">pratęsiamas galiojimas,<text:s/></text:span><text:span text:style-name="T117">sandorį<text:s/></text:span><text:span text:style-name="T118">nacionaliniam saugumui užtikrinti svarbi įmonė</text:span><text:span text:style-name="T119">, kuri nuosavybės teise priklauso valstybei ar savivaldybei arba kurioje daugiau kaip 1/2 balsų visuotiniame akcininkų susirinkime suteikiančių akcijų priklauso valstybei arba savivaldybei, </text:span><text:span text:style-name="T120">turi Komisijai pranešti Komisijos darbo tvarkos apraše nustatyta tvarka.</text:span><text:span text:style-name="T121">“</text:span></text:p>
          </table:table-cell>
        </table:table-row>
        <table:table-row table:style-name="TableRow122">
          <table:table-cell table:style-name="TableCell123">
            <text:p text:style-name="P124">2</text:p>
          </table:table-cell>
          <table:table-cell table:style-name="TableCell125">
            <text:p text:style-name="P126">5</text:p>
          </table:table-cell>
          <table:table-cell table:style-name="TableCell127">
            <text:p text:style-name="P128"/>
          </table:table-cell>
          <table:table-cell table:style-name="TableCell129">
            <text:p text:style-name="P130">Argumentai:<text:s/></text:p>
            <text:p text:style-name="P131">Siekiant suderinti siūlomas nuostatas tarpusavyje, būtina keisti ir Įstatymo projekto 2 straipsnio 5 dalies nuostatas.<text:s/></text:p>
            <text:p text:style-name="P132"/>
            <text:p text:style-name="P133"><text:span text:style-name="T134">Pasiūlymas:</text:span></text:p>
            <text:p text:style-name="P135"><text:span text:style-name="T136">„</text:span><text:span text:style-name="T137">5. Išdėstyto įstatymo 13 straipsnio 9 dalies nuostatos taikomos<text:s/></text:span><text:span text:style-name="T138">išdėstyto įstatymo 13 straipsnio 4 dalies 1–4 punktuose<text:s/></text:span><text:span text:style-name="T139">įtvirtintus</text:span><text:span text:style-name="T140"><text:s/></text:span><text:span text:style-name="T141">kriterijus</text:span><text:span text:style-name="T142"><text:s/>atitinkantiems<text:s/></text:span><text:span text:style-name="T143">nuo šio įstatymo įsigaliojimo dienos naujai sudarytiems sandoriams,<text:s/></text:span><text:span text:style-name="T144">taip pat iki šio įstatymo įsigaliojimo</text:span><text:span text:style-name="T145"><text:s/>sudarytiems sandoriams</text:span><text:span text:style-name="T146">,<text:s/></text:span><text:span text:style-name="T147">kurių nuostatos po įstatymo įsigaliojimo yra keičiamos ir (arba) pratęsiamas sudaryto sandorio galiojimas<text:s/></text:span><text:span text:style-name="T148">nurodytiems Išdėstyto įstatymo 13 straipsnio 4 dalyje</text:span><text:span text:style-name="T149">.</text:span><text:bookmark-start text:name="part_bd3e0e3dc1e14656bebc71cc80a2326d"/><text:bookmark-end text:name="part_bd3e0e3dc1e14656bebc71cc80a2326d"/><text:span text:style-name="T150">“</text:span></text:p>
          </table:table-cell>
        </table:table-row>
      </table:table>
      <text:p text:style-name="P151"/>
      <text:p text:style-name="P152"/>
      <text:p text:style-name="P153">Teikia:<text:s/></text:p>
      <text:p text:style-name="P154"/>
      <text:p text:style-name="P155">Seimo nariai<text:tab/><text:tab/></text:p>
      <text:p text:style-name="P156"/>
      <text:p text:style-name="P157"/>
      <text:p text:style-name="P158">Laurynas Kasčiūnas</text:p>
      <text:p text:style-name="P159"/>
      <text:p text:style-name="P160">Andrius Ažubalis</text:p>
      <text:p text:style-name="P161"/>
      <text:p text:style-name="Dalyviai"><text:span text:style-name="T162">Andrius Kubilius</text:span><text:span text:style-name="T163"><text:tab/></text:span><text:span text:style-name="T164"><text:tab/></text:span><text:span text:style-name="T165"><text:tab/></text:span><text:span text:style-name="T166"><text:tab/></text:span><text:span text:style-name="T16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152in" text:min-label-width="0.25in"/>
      </text:list-level-style-number>
      <text:list-level-style-number text:level="2" style:num-suffix="." style:num-format="a" style:num-letter-sync="true">
        <style:list-level-properties text:space-before="1.0152in" text:min-label-width="0.25in"/>
      </text:list-level-style-number>
      <text:list-level-style-number text:level="3" style:num-suffix="." style:num-format="i">
        <style:list-level-properties fo:text-align="end" text:space-before="1.6402in" text:min-label-width="0.125in"/>
      </text:list-level-style-number>
      <text:list-level-style-number text:level="4" style:num-suffix="." style:num-format="1">
        <style:list-level-properties text:space-before="2.0152in" text:min-label-width="0.25in"/>
      </text:list-level-style-number>
      <text:list-level-style-number text:level="5" style:num-suffix="." style:num-format="a" style:num-letter-sync="true">
        <style:list-level-properties text:space-before="2.5152in" text:min-label-width="0.25in"/>
      </text:list-level-style-number>
      <text:list-level-style-number text:level="6" style:num-suffix="." style:num-format="i">
        <style:list-level-properties fo:text-align="end" text:space-before="3.1402in" text:min-label-width="0.125in"/>
      </text:list-level-style-number>
      <text:list-level-style-number text:level="7" style:num-suffix="." style:num-format="1">
        <style:list-level-properties text:space-before="3.5152in" text:min-label-width="0.25in"/>
      </text:list-level-style-number>
      <text:list-level-style-number text:level="8" style:num-suffix="." style:num-format="a" style:num-letter-sync="true">
        <style:list-level-properties text:space-before="4.0152in" text:min-label-width="0.25in"/>
      </text:list-level-style-number>
      <text:list-level-style-number text:level="9" style:num-suffix="." style:num-format="i">
        <style:list-level-properties fo:text-align="end" text:space-before="4.6402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adlibuser</dc:creator>
    <meta:creation-date>2017-10-20T11:22:00Z</meta:creation-date>
    <dc:date>2017-10-20T11:22:00Z</dc:date>
    <meta:print-date>2017-10-20T05:42:00Z</meta:print-date>
    <meta:template xlink:href="Normal.dotm" xlink:type="simple"/>
    <meta:editing-cycles>2</meta:editing-cycles>
    <meta:editing-duration>PT0S</meta:editing-duration>
    <meta:document-statistic meta:page-count="3" meta:paragraph-count="85" meta:word-count="1082" meta:character-count="8843" meta:row-count="280" meta:non-whitespace-character-count="7846"/>
  </office:meta>
</office:document-meta>
</file>