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9222in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line-height="150%" fo:text-indent="0.5in"/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rojekto</text:p>
      <text:p text:style-name="P8"><text:span text:style-name="T9">lyginamasis variantas</text:span></text:p>
      <text:p text:style-name="P10"/>
      <text:p text:style-name="P11"/>
      <text:p text:style-name="P12">LIETUVOS RESPUBLIKOS</text:p>
      <text:p text:style-name="P13">ŽEMĖS ĮSTATYMO NR. I-446 PAKEITIMO ĮSTATYMO<text:s/>NR. XIV-1311</text:p>
      <text:p text:style-name="P14">1 STRAIPSNIO PAKEITIMO</text:p>
      <text:p text:style-name="P15">ĮSTATYMAS</text:p>
      <text:p text:style-name="P16"/>
      <text:p text:style-name="P17"/>
      <text:p text:style-name="P18">2023<text:s/>m. <text:s text:c="15"/>d. Nr.</text:p>
      <text:p text:style-name="P19">Vilnius</text:p>
      <text:p text:style-name="P20"/>
      <text:p text:style-name="P21"/>
      <text:p text:style-name="P22">1 straipsnyje išdėstyto Lietuvos<text:s/>Respublikos<text:s/>žemės įstatymo 10<text:s/>straipsnio pakeitimas<text:s/></text:p>
      <text:p text:style-name="P23">1.<text:s/>Pakeisti<text:s/>10<text:s/>straipsnio<text:s/>7 dalį ir ją išdėstyti taip:</text:p>
      <text:p text:style-name="P24"><text:span text:style-name="T25">„</text:span><text:span text:style-name="T26">7. Pastatams atnaujinti (modernizuoti) pagal Lietuvos Respublikos valstybės paramos daugiabučiams namams atnaujinti (modernizuoti) įstatymą</text:span><text:span text:style-name="T27">, bei<text:s/></text:span><text:span text:style-name="T28">D</text:span><text:span text:style-name="T29">augiabučių gyvenamųjų namų ir kitos paskirties pastatų savininkų bendrijoms statant ir (ar) rekonstruojant statinius ar įrenginius išnuomotame valstybinės žemės sklype</text:span><text:span text:style-name="T30"><text:s/>šis straipsnis netaikomas.</text:span></text:p>
      <text:p text:style-name="P31"/>
      <text:soft-page-break/>
      <text:p text:style-name="P32">Skelbiu šį Lietuvos Respublikos Seimo priimtą įstatymą.</text:p>
      <text:p text:style-name="P33"/>
      <text:p text:style-name="P34"/>
      <text:p text:style-name="P35">Respublikos Prezidentas<text:s/></text:p>
      <text:p text:style-name="P36"/>
      <text:p text:style-name="P37"/>
      <text:p text:style-name="P38"/>
      <text:p text:style-name="P39"/>
      <text:p text:style-name="P40">Teikia:</text:p>
      <text:p text:style-name="P41">Seimo nariai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MEIKIENĖ Gintarė</meta:initial-creator>
    <dc:creator>adlibuser</dc:creator>
    <meta:creation-date>2023-01-03T15:32:00Z</meta:creation-date>
    <dc:date>2023-01-03T15:32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6" meta:word-count="96" meta:character-count="764" meta:row-count="34" meta:non-whitespace-character-count="684"/>
  </office:meta>
</office:document-meta>
</file>