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3.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5.118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00%" fo:text-indent="0.5in"/>
    </style:style>
    <style:style style:name="T1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00%" fo:text-indent="0.5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00%" fo:text-indent="0.5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 fo:text-indent="0.5in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5in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 fo:text-indent="0.5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 fo:text-indent="0.4923in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 fo:text-indent="0.4923in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9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00%" fo:text-indent="0.5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Nr. XIIIP-4078(2)</text:p>
      <text:p text:style-name="P3"><text:s text:c="49"/>lyginamasis variantas</text:p>
      <text:p text:style-name="P4"/>
      <text:p text:style-name="P5"><text:span text:style-name="T6">LIETUVOS RESPUBLIKOS</text:span></text:p>
      <text:p text:style-name="P7">NEKILNOJAMOJO TURTO MOKESČIO ĮSTATYMO NR. X-233<text:s/>6<text:s/>IR<text:s/>7 STRAIPSNIŲ PAKEITIMO<text:s/></text:p>
      <text:p text:style-name="P8"><text:span text:style-name="T9">ĮSTATYMAS</text:span></text:p>
      <text:p text:style-name="P10"> </text:p>
      <text:p text:style-name="P11">2019<text:s/>m.<text:s text:c="14"/>d.<text:s/>Nr.<text:s/></text:p>
      <text:p text:style-name="P12">Vilnius</text:p>
      <text:p text:style-name="P13"/>
      <text:p text:style-name="P14"><text:bookmark-start text:name="part_e8c9e09b9ae449e79a151950a1b4fc89"/><text:bookmark-end text:name="part_e8c9e09b9ae449e79a151950a1b4fc89"/>1<text:s/>straipsnis.<text:s/>6 straipsnio pakeitimas</text:p>
      <text:p text:style-name="P15">Pakeisti 6 straipsnio 1 dalį ir ją išdėstyti taip:</text:p>
      <text:p text:style-name="P16"><text:span text:style-name="T17">„</text:span><text:span text:style-name="T18">1. Mokesčio tarifas – nuo<text:s/></text:span><text:span text:style-name="T19">0,3</text:span><text:span text:style-name="T20"><text:s/></text:span><text:span text:style-name="T21">0,5</text:span><text:span text:style-name="T22"><text:s/></text:span><text:span text:style-name="T23">procento iki 3 procentų nekilnojamojo turto mokestinės vertės, jeigu šiame straipsnyje nenustatyta kitaip.</text:span><text:span text:style-name="T24">“</text:span></text:p>
      <text:p text:style-name="P25"/>
      <text:p text:style-name="P26"><text:span text:style-name="T27">2</text:span><text:span text:style-name="T28"><text:s/>straipsnis.<text:s/></text:span><text:span text:style-name="T29">7 straipsnio pakeitimas</text:span></text:p>
      <text:p text:style-name="P30"><text:bookmark-start text:name="part_94e1ab3cc9a2447f9eb35abd1fdfe3b4"/><text:bookmark-end text:name="part_94e1ab3cc9a2447f9eb35abd1fdfe3b4"/>1.<text:s/>Pakeisti 7 straipsnio 1 dalies 6 punktą ir jį išdėstyti taip:</text:p>
      <text:p text:style-name="P31"><text:bookmark-start text:name="part_598256cde985438ab9a7dc3a524051a0"/><text:bookmark-start text:name="part_a46439e3e68b4e8297f7ef39bed739d5"/><text:bookmark-end text:name="part_598256cde985438ab9a7dc3a524051a0"/><text:bookmark-end text:name="part_a46439e3e68b4e8297f7ef39bed739d5"/><text:span text:style-name="T32">„</text:span><text:span text:style-name="T33">6) fiziniams asmenims nuosavybės teise priklausančių ar jų įsigyjamų gyvenamosios, sodų, garažų, fermų, šiltnamių, ūkio, pagalbinio ūkio, mokslo, religinės, poilsio paskirties statinių (patalpų), žuvininkystės statinių ir inžinerinių statinių bendra vertė, neviršijanti</text:span><text:span text:style-name="T34"><text:s/></text:span><text:span text:style-name="T35">15</text:span><text:span text:style-name="T36">0 000</text:span><text:span text:style-name="T37"><text:s/></text:span><text:span text:style-name="T38">220 000</text:span><text:span text:style-name="T39"><text:s/>eurų</text:span><text:span text:style-name="T40">“</text:span><text:span text:style-name="T41">.</text:span><text:span text:style-name="T42"><text:s/></text:span></text:p>
      <text:p text:style-name="P43"><text:bookmark-start text:name="part_f17d79e859aa43b981a74b270e77e8d9"/><text:bookmark-end text:name="part_f17d79e859aa43b981a74b270e77e8d9"/><text:span text:style-name="T44">2.</text:span><text:span text:style-name="T45"><text:s/></text:span><text:span text:style-name="T46">Pakeisti 7 straipsnio 1 dalies<text:s/></text:span><text:span text:style-name="T47">7</text:span><text:span text:style-name="T48"><text:s/>punktą ir jį išdėstyti taip:</text:span></text:p>
      <text:p text:style-name="P49"><text:span text:style-name="T50">„</text:span><text:span text:style-name="T51">7) asmenims, auginantiems tris ir daugiau vaikų (įvaikių) iki 18 metų, ir asmenims, auginantiems neįgalų vaiką (įvaikį) iki 18 metų, taip pat vyresnį neįgalų vaiką (įvaikį), kuriam nustatytas specialusis nuolatinės slaugos poreikis,<text:s/></text:span><text:span text:style-name="T52">nuosavybės teise priklausančio ar jų įsigyjamo</text:span><text:span text:style-name="T53"><text:s/>šios dalies 6 punkte nurodyto nekilnojamojo turto bendra vertė,<text:s/></text:span><text:span text:style-name="T54">neviršijanti</text:span><text:span text:style-name="T55"><text:s/></text:span><text:span text:style-name="T56">20</text:span><text:span text:style-name="T57">0</text:span><text:span text:style-name="T58"><text:s/>000</text:span><text:span text:style-name="T59"><text:s/></text:span><text:span text:style-name="T60">286 000</text:span><text:span text:style-name="T61"><text:s/>eurų</text:span><text:span text:style-name="T62">.</text:span><text:span text:style-name="T63">“</text:span><text:span text:style-name="T64"><text:s/></text:span></text:p>
      <text:p text:style-name="P65"/>
      <text:p text:style-name="P66"><text:span text:style-name="T67">3</text:span><text:span text:style-name="T68"><text:s/>straipsnis. Įstatymo įsigaliojimas</text:span><text:span text:style-name="T69"><text:s/></text:span><text:span text:style-name="T70">ir taikymas<text:s/></text:span></text:p>
      <text:p text:style-name="P71"><text:span text:style-name="T72">1.<text:s/></text:span><text:span text:style-name="T73">Šis įstatymas</text:span><text:span text:style-name="T74"><text:s/></text:span><text:span text:style-name="T75">įsigalioja<text:s/></text:span><text:span text:style-name="T76">20</text:span><text:span text:style-name="T77">20</text:span><text:span text:style-name="T78"><text:s/>m</text:span><text:span text:style-name="T79">. sausio 1 d.</text:span></text:p>
      <text:p text:style-name="P80"><text:span text:style-name="T81">2</text:span><text:span text:style-name="T82">. Šio įstatymo nuostatos</text:span><text:span text:style-name="T83"><text:s/>taikomos apskaičiuojant ir deklaruojant<text:s/></text:span><text:span text:style-name="T84">2020</text:span><text:span text:style-name="T85"> metų<text:s/></text:span><text:span text:style-name="T86">ir vėlesnių mokestinių laikotarpių nekilnojamojo turto mokestį.</text:span></text:p>
      <text:p text:style-name="P87">3.<text:s/>Savivaldybės, kurios taryba nėra nustačiusi 2020 metų mokestiniu laikotarpiu taikomo nekilnojamojo turto mokesčio tarifo arba yra nustačiusi mažesnį nekilnojamojo mokesčio tarifą negu šio įstatymo 1 straipsnyje išdėstytoje Lietuvos Respublikos nekilnojamojo turto mokesčio įstatymo 6 straipsnio 1 dalyje nurodytas minimalus mokesčio tarifas, arba keičia jau nustatytus 2020 metų nekilnojamojo turto mokesčio tarifus, teritorijoje 2020 metų mokestiniu laikotarpiu taikomas 0,5 procento nekilnojamojo turto mokesčio tarifas.</text:p>
      <text:p text:style-name="P88"/>
      <text:p text:style-name="P89"/>
      <text:p text:style-name="P90"/>
      <text:p text:style-name="P91"><text:bookmark-start text:name="part_80c40cf4d0ca4626ba0338597469144b"/><text:bookmark-end text:name="part_80c40cf4d0ca4626ba0338597469144b"/><text:span text:style-name="T92">Skelbiu šį Lietuvos Respublikos Seimo priimtą įstatymą.</text:span></text:p>
      <text:p text:style-name="P93"/>
      <text:p text:style-name="P94"/>
      <text:p text:style-name="P95">Respublikos Prezidentas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 fo:color="#000000"/>
    </style:style>
    <style:style style:name="WW_CharLFO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utrimas</meta:initial-creator>
    <dc:creator>adlibuser</dc:creator>
    <meta:creation-date>2019-11-28T12:59:00Z</meta:creation-date>
    <dc:date>2019-11-28T12:59:00Z</dc:date>
    <meta:print-date>2018-05-03T11:3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64" meta:character-count="2152" meta:row-count="68" meta:non-whitespace-character-count="1913"/>
  </office:meta>
</office:document-meta>
</file>