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fo:font-size="11pt" style:font-size-asian="11pt" style:font-size-complex="11pt"/>
    </style:style>
    <style:style style:name="P19" style:parent-style-name="Dalyviai" style:family="paragraph">
      <style:paragraph-properties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85in" style:use-optimal-column-width="false"/>
    </style:style>
    <style:style style:name="TableColumn32" style:family="table-column">
      <style:table-column-properties style:column-width="1.3062in" style:use-optimal-column-width="false"/>
    </style:style>
    <style:style style:name="TableColumn33" style:family="table-column">
      <style:table-column-properties style:column-width="1.9611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indent="0.1576in"/>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normal" fo:color="#000000" fo:font-size="12pt" style:font-size-asian="12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Hyperlink" style:family="text">
      <style:text-properties style:text-position="super 62.5%"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Hyperlink" style:family="text">
      <style:text-properties style:text-position="super 62.5%"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style:font-weight-complex="normal" fo:font-size="12pt" style:font-size-asian="12pt" style:font-size-complex="12pt"/>
    </style:style>
    <style:style style:name="T106" style:parent-style-name="DefaultParagraphFont" style:family="text">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fo:padding-top="0in" fo:padding-left="0.075in" fo:padding-bottom="0in" fo:padding-right="0.075in"/>
    </style:style>
    <style:style style:name="P110" style:parent-style-name="Įprastasis1" style:family="paragraph">
      <style:paragraph-properties fo:text-align="justify" fo:margin-top="0.0833in" fo:margin-bottom="0in" fo:background-color="#FFFFFF"/>
    </style:style>
    <style:style style:name="T111" style:parent-style-name="DefaultParagraphFont" style:family="text">
      <style:text-properties style:text-position="super 62.5%"/>
    </style:style>
    <style:style style:name="P112" style:parent-style-name="FootnoteText" style:family="paragraph">
      <style:paragraph-properties fo:text-align="justify"/>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fo:background-color="#FFFFFF"/>
    </style:style>
    <style:style style:name="P115" style:parent-style-name="Įprastasis1" style:family="paragraph">
      <style:paragraph-properties fo:text-align="justify" fo:margin-top="0.0833in" fo:margin-bottom="0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fo:background-color="#FFFFFF"/>
    </style:style>
    <style:style style:name="T120" style:parent-style-name="DefaultParagraphFont" style:family="text">
      <style:text-properties fo:font-weight="bold" style:font-weight-asian="bold" fo:font-style="italic" style:font-style-asian="italic" fo:background-color="#FFFFFF"/>
    </style:style>
    <style:style style:name="T121" style:parent-style-name="DefaultParagraphFont" style:family="text">
      <style:text-properties fo:font-weight="bold" style:font-weight-asian="bold" fo:font-style="italic" style:font-style-asian="italic" fo:background-color="#FFFFFF"/>
    </style:style>
    <style:style style:name="T122" style:parent-style-name="DefaultParagraphFont" style:family="text">
      <style:text-properties fo:font-weight="bold" style:font-weight-asian="bold"/>
    </style:style>
    <style:style style:name="P123" style:parent-style-name="FootnoteText" style:family="paragraph">
      <style:paragraph-properties fo:text-align="justify"/>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tyle="italic" style:font-style-asian="italic"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weight="bold" style:font-weight-asian="bold" fo:font-size="12pt" style:font-size-asian="12pt" style:font-size-complex="12pt"/>
    </style:style>
    <style:style style:name="T129" style:parent-style-name="DefaultParagraphFont" style:family="text">
      <style:text-properties fo:font-size="12pt" style:font-size-asian="12pt" style:font-size-complex="12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keep-with-next="always" fo:text-align="justify" fo:text-indent="0.5in"/>
      <style:text-properties fo:font-weight="bold" style:font-weight-asian="bold" style:font-weight-complex="bold"/>
    </style:style>
    <style:style style:name="P132" style:parent-style-name="Normal" style:family="paragraph">
      <style:paragraph-properties fo:text-align="justify"/>
      <style:text-properties fo:font-size="10pt" style:font-size-asian="10pt"/>
    </style:style>
    <style:style style:name="TableColumn134" style:family="table-column">
      <style:table-column-properties style:column-width="0.3937in" style:use-optimal-column-width="false"/>
    </style:style>
    <style:style style:name="TableColumn135" style:family="table-column">
      <style:table-column-properties style:column-width="1.5861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4923in" style:use-optimal-column-width="false"/>
    </style:style>
    <style:style style:name="TableColumn139" style:family="table-column">
      <style:table-column-properties style:column-width="3.8277in" style:use-optimal-column-width="false"/>
    </style:style>
    <style:style style:name="TableColumn140" style:family="table-column">
      <style:table-column-properties style:column-width="1.2986in" style:use-optimal-column-width="false"/>
    </style:style>
    <style:style style:name="TableColumn141" style:family="table-column">
      <style:table-column-properties style:column-width="1.95in" style:use-optimal-column-width="false"/>
    </style:style>
    <style:style style:name="Table133" style:family="table">
      <style:table-properties style:width="10.5333in" fo:margin-left="0in" table:align="center"/>
    </style:style>
    <style:style style:name="TableRow142" style:family="table-row">
      <style:table-row-properties style:min-row-height="0.3277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3486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Pasiūlymai3" style:family="paragraph">
      <style:paragraph-properties fo:text-align="center"/>
      <style:text-properties fo:font-weight="bold" style:font-weight-asian="bold" fo:language="en" fo:country="US"/>
    </style:style>
    <style:style style:name="TableCell175" style:family="table-cell">
      <style:table-cell-properties fo:border="0.0069in solid #000000" fo:padding-top="0in" fo:padding-left="0.075in" fo:padding-bottom="0in" fo:padding-right="0.075in"/>
    </style:style>
    <style:style style:name="P176" style:parent-style-name="Pasiūlymai3"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3"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fo:background-color="#FFFFFF" style:language-asian="lt" style:country-asian="LT"/>
    </style:style>
    <style:style style:name="P182" style:parent-style-name="Normal" style:family="paragraph">
      <style:paragraph-properties fo:text-align="justify"/>
      <style:text-properties fo:color="#000000" fo:background-color="#FFFFFF"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fo:background-color="#FFFFFF" style:language-asian="lt" style:country-asian="LT"/>
    </style:style>
    <style:style style:name="T186" style:parent-style-name="DefaultParagraphFont" style:family="text">
      <style:text-properties fo:color="#000000" fo:background-color="#FFFFFF"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fo:background-color="#FFFFFF"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fo:background-color="#FFFFFF"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color="#000000" fo:background-color="#FFFFFF"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Pasiūlymai3" style:family="paragraph">
      <style:paragraph-properties fo:text-align="center"/>
      <style:text-properties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font-weight="bold" style:font-weight-asian="bold"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weight="bold" style:font-weight-asian="bold" fo:color="#000000" fo:font-size="12pt" style:font-size-asian="12pt" style:font-size-complex="12pt"/>
    </style:style>
    <style:style style:name="T200" style:parent-style-name="DefaultParagraphFont" style:family="text">
      <style:text-properties fo:color="#000000" fo:font-size="12pt" style:font-size-asian="12pt" style:font-size-complex="12pt" fo:background-color="#FFFFFF"/>
    </style:style>
    <style:style style:name="T201" style:parent-style-name="DefaultParagraphFont" style:family="text">
      <style:text-properties fo:font-weight="bold" style:font-weight-asian="bold" fo:color="#000000" fo:font-size="12pt" style:font-size-asian="12pt" style:font-size-complex="12pt" fo:background-color="#FFFFFF"/>
    </style:style>
    <style:style style:name="T202" style:parent-style-name="DefaultParagraphFont" style:family="text">
      <style:text-properties fo:color="#000000" fo:font-size="12pt" style:font-size-asian="12pt" style:font-size-complex="12pt" fo:background-color="#FFFFFF"/>
    </style:style>
    <style:style style:name="T203" style:parent-style-name="DefaultParagraphFont" style:family="text">
      <style:text-properties fo:color="#000000" fo:font-size="12pt" style:font-size-asian="12pt" style:font-size-complex="12pt" fo:background-color="#FFFFFF"/>
    </style:style>
    <style:style style:name="T204" style:parent-style-name="DefaultParagraphFont" style:family="text">
      <style:text-properties fo:color="#000000"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3"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text-properties fo:color="#000000"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Pasiūlymai3" style:family="paragraph">
      <style:paragraph-properties fo:text-align="center"/>
      <style:text-properties fo:font-weight="bold" style:font-weight-asian="bold" fo:language="en" fo:country="US"/>
    </style:style>
    <style:style style:name="TableCell217" style:family="table-cell">
      <style:table-cell-properties fo:border="0.0069in solid #000000"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color="#000000" fo:background-color="#FFFFFF"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Pasiūlymai3" style:family="paragraph">
      <style:paragraph-properties fo:text-align="center"/>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text-properties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Pasiūlymai3"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Pasiūlymai3" style:family="paragraph">
      <style:paragraph-properties fo:text-align="center"/>
      <style:text-properties fo:font-weight="bold" style:font-weight-asian="bold" fo:language="en" fo:country="US"/>
    </style:style>
    <style:style style:name="TableCell237" style:family="table-cell">
      <style:table-cell-properties fo:border="0.0069in solid #000000" fo:padding-top="0in" fo:padding-left="0.075in" fo:padding-bottom="0in" fo:padding-right="0.075in"/>
    </style:style>
    <style:style style:name="P238" style:parent-style-name="Pasiūlymai3"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align="center"/>
      <style:text-properties fo:font-weight="bold" style:font-weight-asian="bold"/>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ext-autospace="none" fo:text-align="justify"/>
      <style:text-properties fo:color="#000000"/>
    </style:style>
    <style:style style:name="P243" style:parent-style-name="Normal" style:family="paragraph">
      <style:paragraph-properties style:text-autospace="none" fo:text-align="justify"/>
      <style:text-properties fo:color="#000000"/>
    </style:style>
    <style:style style:name="P244" style:parent-style-name="Normal" style:family="paragraph">
      <style:paragraph-properties style:text-autospace="none" fo:text-align="justify"/>
      <style:text-properties fo:color="#000000"/>
    </style:style>
    <style:style style:name="P245" style:parent-style-name="Normal" style:family="paragraph">
      <style:paragraph-properties fo:text-align="justify"/>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fo:padding-top="0in" fo:padding-left="0.075in" fo:padding-bottom="0in" fo:padding-right="0.075in"/>
    </style:style>
    <style:style style:name="P249" style:parent-style-name="Pasiūlymai3"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Pasiūlymai3"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Pasiūlymai3" style:family="paragraph">
      <style:paragraph-properties fo:text-align="center"/>
      <style:text-properties fo:font-weight="bold" style:font-weight-asian="bold" fo:language="en" fo:country="US"/>
    </style:style>
    <style:style style:name="TableCell260" style:family="table-cell">
      <style:table-cell-properties fo:border="0.0069in solid #000000" fo:padding-top="0in" fo:padding-left="0.075in" fo:padding-bottom="0in" fo:padding-right="0.075in"/>
    </style:style>
    <style:style style:name="P261" style:parent-style-name="Pasiūlymai3"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3"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paragraph-properties fo:text-align="justify" fo:margin-bottom="0.102in"/>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Pasiūlymai3" style:family="paragraph">
      <style:text-properties fo:color="#000000" fo:font-size="12pt" style:font-size-asian="12pt" style:font-size-complex="12pt"/>
    </style:style>
    <style:style style:name="P270" style:parent-style-name="Normal" style:family="paragraph">
      <style:paragraph-properties fo:text-align="justify" fo:margin-bottom="0.1111in" fo:line-height="105%"/>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language-asian="lt" style:country-asian="LT"/>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Pasiūlymai3" style:family="paragraph">
      <style:paragraph-properties fo:text-align="center"/>
      <style:text-properties fo:font-weight="bold" style:font-weight-asian="bold"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size="11.5pt" style:font-size-asian="11.5pt" style:font-size-complex="11.5pt"/>
    </style:style>
    <style:style style:name="P285" style:parent-style-name="Default" style:family="paragraph">
      <style:paragraph-properties fo:margin-bottom="0.102in"/>
      <style:text-properties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text-properties fo:color="#000000" fo:font-size="12pt" style:font-size-asian="12pt" style:font-size-complex="12pt"/>
    </style:style>
    <style:style style:name="P290" style:parent-style-name="Pasiūlymai3" style:family="paragraph">
      <style:text-properties fo:font-size="9pt" style:font-size-asian="9pt" style:font-size-complex="9pt"/>
    </style:style>
    <style:style style:name="P291" style:parent-style-name="Normal" style:family="paragraph">
      <style:paragraph-properties fo:keep-with-next="always" fo:text-align="justify" fo:text-indent="0.5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keep-with-next="always" fo:text-indent="0.5in"/>
      <style:text-properties fo:font-weight="bold" style:font-weight-asian="bold" style:font-weight-complex="bold"/>
    </style:style>
    <style:style style:name="P300" style:parent-style-name="Normal" style:family="paragraph">
      <style:paragraph-properties fo:text-align="justify"/>
      <style:text-properties fo:font-size="10pt" style:font-size-asian="10pt"/>
    </style:style>
    <style:style style:name="TableColumn302" style:family="table-column">
      <style:table-column-properties style:column-width="0.3902in" style:use-optimal-column-width="false"/>
    </style:style>
    <style:style style:name="TableColumn303" style:family="table-column">
      <style:table-column-properties style:column-width="1.3687in" style:use-optimal-column-width="false"/>
    </style:style>
    <style:style style:name="TableColumn304" style:family="table-column">
      <style:table-column-properties style:column-width="0.4666in" style:use-optimal-column-width="false"/>
    </style:style>
    <style:style style:name="TableColumn305" style:family="table-column">
      <style:table-column-properties style:column-width="0.4868in" style:use-optimal-column-width="false"/>
    </style:style>
    <style:style style:name="TableColumn306" style:family="table-column">
      <style:table-column-properties style:column-width="0.4666in" style:use-optimal-column-width="false"/>
    </style:style>
    <style:style style:name="TableColumn307" style:family="table-column">
      <style:table-column-properties style:column-width="0.3895in" style:use-optimal-column-width="false"/>
    </style:style>
    <style:style style:name="TableColumn308" style:family="table-column">
      <style:table-column-properties style:column-width="3.7652in" style:use-optimal-column-width="false"/>
    </style:style>
    <style:style style:name="TableColumn309" style:family="table-column">
      <style:table-column-properties style:column-width="1.2611in" style:use-optimal-column-width="false"/>
    </style:style>
    <style:style style:name="TableColumn310" style:family="table-column">
      <style:table-column-properties style:column-width="1.9381in" style:use-optimal-column-width="false"/>
    </style:style>
    <style:style style:name="Table301" style:family="table">
      <style:table-properties style:width="10.5333in" fo:margin-left="0in" table:align="center"/>
    </style:style>
    <style:style style:name="TableRow311" style:family="table-row">
      <style:table-row-properties style:min-row-height="0.3277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glyph-orientation-vertical="0" style:vertical-align="middle" fo:padding-top="0in" fo:padding-left="0.075in" fo:padding-bottom="0in" fo:padding-right="0.075in"/>
    </style:style>
    <style:style style:name="P3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Row328" style:family="table-row">
      <style:table-row-properties style:min-row-height="0.4111in" style:use-optimal-row-height="false"/>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344" style:parent-style-name="PavadinimasKDiagrama" style:family="text">
      <style:text-properties fo:font-weight="normal" style:font-weight-asian="normal" style:font-weight-complex="bold" fo:text-transform="none" fo:font-size="12pt" style:font-size-asian="12pt" style:font-size-complex="12pt"/>
    </style:style>
    <style:style style:name="T345" style:parent-style-name="PavadinimasKDiagrama" style:family="text">
      <style:text-properties fo:font-weight="normal" style:font-weight-asian="normal" style:font-weight-complex="bold" fo:text-transform="none" fo:font-size="12pt" style:font-size-asian="12pt" style:font-size-complex="12pt"/>
    </style:style>
    <style:style style:name="T346" style:parent-style-name="PavadinimasKDiagrama" style:family="text">
      <style:text-properties fo:font-weight="normal" style:font-weight-asian="normal" style:font-weight-complex="bold" fo:text-transform="none" fo:font-size="12pt" style:font-size-asian="12pt" style:font-size-complex="12pt"/>
    </style:style>
    <style:style style:name="T347" style:parent-style-name="PavadinimasKDiagrama" style:family="text">
      <style:text-properties fo:font-weight="normal" style:font-weight-asian="normal" style:font-weight-complex="bold" fo:text-transform="none"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6"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6" style:family="paragraph">
      <style:paragraph-properties fo:text-align="center"/>
      <style:text-properties fo:language="en" fo:country="U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Pasiūlymai6" style:family="paragraph">
      <style:paragraph-properties fo:text-align="center"/>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Įprastasis1" style:family="paragraph">
      <style:paragraph-properties fo:text-align="justify" fo:margin-top="0.0833in" fo:margin-bottom="0in" fo:background-color="#FFFFFF"/>
    </style:style>
    <style:style style:name="T363" style:parent-style-name="DefaultParagraphFont" style:family="text">
      <style:text-properties style:text-position="super 62.5%"/>
    </style:style>
    <style:style style:name="P364" style:parent-style-name="FootnoteText" style:family="paragraph">
      <style:paragraph-properties fo:text-align="justify"/>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fo:background-color="#FFFFFF"/>
    </style:style>
    <style:style style:name="P367" style:parent-style-name="Įprastasis1" style:family="paragraph">
      <style:paragraph-properties fo:text-align="justify" fo:margin-top="0.0833in" fo:margin-bottom="0in" fo:background-color="#FFFFFF"/>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font-style="italic" style:font-style-asian="italic"/>
    </style:style>
    <style:style style:name="T370" style:parent-style-name="DefaultParagraphFont" style:family="text">
      <style:text-properties fo:font-weight="bold" style:font-weight-asian="bold" fo:font-style="italic" style:font-style-asian="italic" fo:background-color="#FFFFFF"/>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Pasiūlymai6" style:family="paragraph">
      <style:paragraph-properties fo:text-indent="0.1576in"/>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weight="bold" style:font-weight-asian="bold" fo:font-size="12pt" style:font-size-asian="12pt" style:font-size-complex="12pt"/>
    </style:style>
    <style:style style:name="T376" style:parent-style-name="DefaultParagraphFont" style:family="text">
      <style:text-properties fo:font-weight="bold" style:font-weight-asian="bold" fo:font-style="italic" style:font-style-asian="italic" fo:font-size="12pt" style:font-size-asian="12pt" style:font-size-complex="12pt"/>
    </style:style>
    <style:style style:name="T377" style:parent-style-name="DefaultParagraphFont" style:family="text">
      <style:text-properties fo:font-weight="bold" style:font-weight-asian="bold" fo:font-size="12pt" style:font-size-asian="12pt" style:font-size-complex="12pt"/>
    </style:style>
    <style:style style:name="T378" style:parent-style-name="DefaultParagraphFont" style:family="text">
      <style:text-properties fo:font-size="12pt" style:font-size-asian="12pt"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6"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background-color="#FFFFFF"/>
    </style:style>
    <style:style style:name="P384" style:parent-style-name="Normal" style:family="paragraph">
      <style:paragraph-properties fo:text-align="center" fo:background-color="#FFFFFF"/>
    </style:style>
    <style:style style:name="TableCell385" style:family="table-cell">
      <style:table-cell-properties fo:border="0.0069in solid #000000" fo:padding-top="0in" fo:padding-left="0.075in" fo:padding-bottom="0in" fo:padding-right="0.075in"/>
    </style:style>
    <style:style style:name="P386" style:parent-style-name="Pasiūlymai6" style:family="paragraph">
      <style:paragraph-properties fo:text-align="center"/>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Pasiūlymai6"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Pasiūlymai6"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6"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weight="bold" style:font-weight-asian="bold" style:font-weight-complex="normal"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color="#000000"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6" style:family="paragraph">
      <style:paragraph-properties fo:text-align="center"/>
    </style:style>
    <style:style style:name="T401" style:parent-style-name="DefaultParagraphFont" style:family="text">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Įprastasis1" style:family="paragraph">
      <style:paragraph-properties fo:text-align="justify" fo:margin-top="0.0833in" fo:margin-bottom="0in" fo:background-color="#FFFFFF"/>
    </style:style>
    <style:style style:name="T404" style:parent-style-name="DefaultParagraphFont" style:family="text">
      <style:text-properties style:text-position="super 62.5%"/>
    </style:style>
    <style:style style:name="P405" style:parent-style-name="FootnoteText" style:family="paragraph">
      <style:paragraph-properties fo:text-align="justify"/>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fo:background-color="#FFFFFF"/>
    </style:style>
    <style:style style:name="T408" style:parent-style-name="DefaultParagraphFont" style:family="text">
      <style:text-properties fo:font-style="italic" style:font-style-asian="italic" fo:background-color="#FFFFFF"/>
    </style:style>
    <style:style style:name="P409" style:parent-style-name="Įprastasis1" style:family="paragraph">
      <style:paragraph-properties fo:text-align="justify" fo:margin-top="0.0833in" fo:margin-bottom="0in" fo:background-color="#FFFFFF"/>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fo:font-style="italic" style:font-style-asian="italic"/>
    </style:style>
    <style:style style:name="T412" style:parent-style-name="DefaultParagraphFont" style:family="text">
      <style:text-properties fo:font-weight="bold" style:font-weight-asian="bold" fo:font-style="italic" style:font-style-asian="italic" fo:background-color="#FFFFFF"/>
    </style:style>
    <style:style style:name="T413" style:parent-style-name="DefaultParagraphFont" style:family="text">
      <style:text-properties fo:font-weight="bold" style:font-weight-asian="bold"/>
    </style:style>
    <style:style style:name="P414" style:parent-style-name="Pasiūlymai6" style:family="paragraph">
      <style:paragraph-properties fo:text-indent="0.1576in"/>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weight="bold" style:font-weight-asian="bold" fo:font-size="12pt" style:font-size-asian="12pt" style:font-size-complex="12pt"/>
    </style:style>
    <style:style style:name="T417" style:parent-style-name="DefaultParagraphFont" style:family="text">
      <style:text-properties fo:font-weight="bold" style:font-weight-asian="bold" fo:font-style="italic" style:font-style-asian="italic" fo:font-size="12pt" style:font-size-asian="12pt" style:font-size-complex="12pt"/>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weight="bold" style:font-weight-asian="bold" fo:font-size="12pt" style:font-size-asian="12pt" style:font-size-complex="12pt"/>
    </style:style>
    <style:style style:name="T420" style:parent-style-name="DefaultParagraphFont" style:family="text">
      <style:text-properties fo:font-size="12pt" style:font-size-asian="12pt"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font-size-complex="10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text:span text:style-name="T12">PAGRINDINIO KOMITETO IŠVAD</text:span><text:span text:style-name="T13">A</text:span></text:p>
      <text:p text:style-name="Projektas"><text:span text:style-name="T14">DĖL<text:s/></text:span>Lietuvos Respublikos Azartinių lošimų įstatymo Nr. IX-325 10 straipsnio pakeitimo įstatymo projekto Nr. XIVP-392</text:p>
      <text:p text:style-name="P15"/>
      <text:p text:style-name="P16">2021-05-05<text:s text:c="2"/>Nr.<text:s/>109-P-19<text:s/></text:p>
      <text:p text:style-name="P17">Vilnius</text:p>
      <text:p text:style-name="P18"/>
      <text:p text:style-name="P19"><text:span text:style-name="T20">1. Komiteto<text:s/></text:span><text:span text:style-name="T21">posėdyje</text:span><text:span text:style-name="T22"><text:s/>dalyvavo:</text:span><text:s/>Mykolas Majauskas, Algirdas Butkevičius, Liudas Jonaitis, Antanas Čepononis, Matas Maldeikis, Vytautas Mitalas, Juozas Varžgalys. Biudžeto ir finansų komiteto biuras:<text:s/>biuro vedėja<text:s/>Alina Brazdilienė,<text:s/>patarėjai: Dalia Mudėnienė, Jolanta Dzikaitė, Agnė Gedraitytė,<text:s/>Greta Genelienė,<text:s/>padėjėjos Danguolė Zabulėnienė ir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text:p>
          </table:table-cell>
          <table:table-cell table:style-name="TableCell61">
            <text:p text:style-name="Pasiūlymai2"><text:span text:style-name="T62">Seimo ka</text:span><text:span text:style-name="T63">nceliarijos Teisės departamento<text:s/></text:span>2021-04-06<text:span text:style-name="T64"><text:s/>išvada</text:span><text:span text:style-name="T65"><text:s/>Nr. <text:s/></text:span>XIVP-392</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Pritarti</text:p>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text:span text:style-name="T83">Lietuvos<text:s/></text:span><text:span text:style-name="T84">Respublikos T</text:span><text:span text:style-name="T85">eisingumo ministerij</text:span><text:span text:style-name="T86">os Europos Sąjungos teisės<text:s/></text:span><text:soft-page-break/><text:span text:style-name="T87">grupės</text:span></text:p>
            <text:p text:style-name="Pasiūlymai2"><text:span text:style-name="T88">2021-04-15 raštas</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text:s/></text:span><text:a xlink:href="https://e-seimas.lrs.lt/portal/legalAct/lt/TAP/7e08dfa092ec11eb998483d0ae31615c?jfwid=g979dzshy" office:target-frame-name="_parent" xlink:show="replace"><text:span text:style-name="T98">Lietuvos Respublikos azartinių lošimų įstatymo Nr. IX-325 10 straipsnio pakeitimo įstatymo projekto Nr. XIVP-392</text:span></text:a><text:span text:style-name="T99"><text:s/>(toliau – projektas) atitiktį Europos Sąjungos teisei, atkreipiame dėmesį į tai, kad projektu siūlomo nustatyti draudimo skatinti lošti bet<text:s/></text:span><text:soft-page-break/><text:span text:style-name="T100">kokia forma ir priemonėmis taikymas ir nuotolinio lošimo paslaugoms traktuotinas kaip informacinės visuomenės paslaugos taisyklė Direktyvos (ES) 2015/1535</text:span><text:bookmark-start text:name="_ftnref1"/><text:a xlink:href="https://e-seimas.lrs.lt/rs/legalact/TAK/4a0775d0a8d711eb98ccba226c8a14d7/#_ftn1" office:target-frame-name="_parent" xlink:show="replace"><text:span text:style-name="T101">[1]</text:span></text:a><text:bookmark-end text:name="_ftnref1"/><text:span text:style-name="T102"><text:s/>prasme</text:span><text:bookmark-start text:name="_ftnref2"/><text:a xlink:href="https://e-seimas.lrs.lt/rs/legalact/TAK/4a0775d0a8d711eb98ccba226c8a14d7/#_ftn2" office:target-frame-name="_parent" xlink:show="replace"><text:span text:style-name="T103">[2]</text:span></text:a><text:bookmark-end text:name="_ftnref2"/><text:span text:style-name="T104">, kuri vadovaujantis šios direktyvos ir ją įgyvendinančio Lietuvos Respublikos Vyriausybės 2016 m. rugsėjo 28 d. nutarimo Nr. 957 „Dėl Lietuvos Respublikos Vyriausybės 1999 m. gegužės 20 d. nutarimo Nr. 617 „Dėl Keitimosi informacija apie standartus, techninius reglamentus ir atitikties įvertinimo procedūras taisyklių patvirtinimo“ pakeitimo“ nustatyta tvarka turėtų būti notifikuojama Europos Komisijai ir kitoms valstybėms narėms, o</text:span><text:span text:style-name="T105"><text:s/></text:span><text:span text:style-name="T106">projekto priėmimas turėtų būti atidėtas trims mėnesiams, kad Europos Komisija ir kitos valstybės narės galėtų tinkamai susipažinti su siūlomu reglamentavimu bei, esant poreikiui, pateikti nuomonę.</text:span></text:p>
          </table:table-cell>
          <table:table-cell table:style-name="TableCell107">
            <text:p text:style-name="P108">Nepritarti</text:p>
          </table:table-cell>
          <table:table-cell table:style-name="TableCell109">
            <text:p text:style-name="P110">Projektu siūlomo nustatyti draudimo skatinti lošti bet kokia forma ir priemonėmis taikymas ir nuotolinio lošimo<text:s/><text:soft-page-break/>paslaugoms nėra traktuotinas kaip informacinės visuomenės paslaugos taisyklė Direktyvos (ES) 2015/1535<text:span text:style-name="T111"><text:note text:note-class="footnote" text:id="_ftn0"><text:note-citation>1</text:note-citation><text:note-body><text:p text:style-name="P112"><text:s/>2015 m. rugsėjo 9 d. Europos Parlamento ir Tarybos direktyva (ES) 2015/1535, kuria nustatoma informacijos apie techninius reglamentus ir informacinės visuomenės paslaugų taisykles teikimo tvarka (OL 2015 L 241, p. 1)</text:p></text:note-body></text:note></text:span><text:s/>prasme, nes ši veikla neatitinka visų <text:s/>minėtos Direktyvos 1 straipsnio b punkto nustatytų <text:s/>informacinės visuomenės paslaugos požymių, kur paslauga apibrėžiama kaip paprastai už atlyginimą per atstumą, elektroninėmis priemonėmis ir asmenišku paslaugų gavėjo prašymu teikiama paslauga <text:s/>(<text:span text:style-name="T113">Šioje apibrėžtyje &lt;..&gt;</text:span><text:span text:style-name="T114"><text:s/>iii) <text:s/>„asmenišku paslaugų gavėjo prašymu“ reiškia, kad paslauga teikiama perduodant duomenis asmenišku prašymu.)</text:span></text:p>
            <text:p text:style-name="P115"><text:span text:style-name="T116"><text:s/>Skatinimo lošti veikla<text:s/></text:span><text:soft-page-break/><text:span text:style-name="T117">yra vienašališka, savo iniciatyva organizuojama veikla, <text:s/>kuriai nėra būtinas lošėjo ar potencialaus kliento valios išreiškimas ar prašymas. Taigi, nesant Direktyvoje nurodytų informacinės visuomenės paslaugos požymių visumos<text:s/></text:span><text:span text:style-name="T118">(nėra<text:s/></text:span><text:span text:style-name="T119">„asmeniško p</text:span><text:span text:style-name="T120">aslaugų gavėjo prašymo“ požymio</text:span><text:span text:style-name="T121">)</text:span><text:span text:style-name="T122">, nėra ir pagrindo apie Projektą pranešti Europos Komisijai.<text:s/></text:span></text:p>
            <text:p text:style-name="P123"><text:span text:style-name="T124"><text:s/>2. Teisingumo ministerijos rašte nurodytas 2006 m. spalio 26 d.<text:s/></text:span><text:span text:style-name="T125">Teisingumo Teismo sprendimas byloje<text:s/></text:span><text:span text:style-name="T126">Komisija prieš Graikiją</text:span><text:span text:style-name="T127">, C-65/05, ECLI:EU:C:2006:673 nesusijęs nei su azartiniais lošimais, nei su informacinės visuomenės paslaugų<text:s/></text:span><text:soft-page-break/><text:span text:style-name="T128">teikimu.</text:span><text:span text:style-name="T129"><text:s/>Minėtoje byloje buvo sprendžiamas draudimo importuoti ir eksploatuoti <text:s/>žaidimo automatus (prekes), kaip techninio reglamento priėmimo procedūros teisėtumas. <text:s/></text:span></text:p>
          </table:table-cell>
        </table:table-row>
      </table:table>
      <text:p text:style-name="P130"/>
      <text:p text:style-name="P131">3. Piliečių, asociacijų, politinių partijų, lobistų ir kitų suinteresuotų asmenų pasiūlymai:</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text:p>
              <text:p text:style-name="P145">Nr.</text:p>
            </table:table-cell>
            <table:table-cell table:style-name="TableCell146" table:number-rows-spanned="2">
              <text:p text:style-name="P147">Pasiūlymo teikėjas, data</text:p>
            </table:table-cell>
            <table:table-cell table:style-name="TableCell148" table:number-columns-spanned="3">
              <text:p text:style-name="P149">Siūloma keisti</text:p>
            </table:table-cell>
            <table:covered-table-cell/>
            <table:covered-table-cell/>
            <table:table-cell table:style-name="TableCell150" table:number-rows-spanned="2">
              <text:p text:style-name="P151"/>
              <text:p text:style-name="P152">Pasiūlymo turinys</text:p>
              <text:p text:style-name="P153"/>
            </table:table-cell>
            <table:table-cell table:style-name="TableCell154" table:number-rows-spanned="2">
              <text:p text:style-name="P155">Komiteto nuomonė</text:p>
            </table:table-cell>
            <table:table-cell table:style-name="TableCell156" table:number-rows-spanned="2">
              <text:p text:style-name="P157">Argumentai,<text:s/></text:p>
              <text:p text:style-name="P158">pagrindžiantys nuomonę</text:p>
            </table:table-cell>
          </table:table-row>
          <table:table-row table:style-name="TableRow159">
            <table:covered-table-cell>
              <text:p text:style-name="Normal"/>
            </table:covered-table-cell>
            <table:covered-table-cell>
              <text:p text:style-name="Normal"/>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6">
          <table:table-cell table:style-name="TableCell167">
            <text:p text:style-name="P168">1.</text:p>
          </table:table-cell>
          <table:table-cell table:style-name="TableCell169">
            <text:p text:style-name="P170"><text:span text:style-name="T171">L</text:span><text:span text:style-name="T172">ietuvos lošimų verslo asociacijos 2021-04-23 raštas</text:span></text:p>
            <text:p text:style-name="Pasiūlymai3"/>
          </table:table-cell>
          <table:table-cell table:style-name="TableCell173">
            <text:p text:style-name="P174">*</text:p>
          </table:table-cell>
          <table:table-cell table:style-name="TableCell175">
            <text:p text:style-name="P176"/>
          </table:table-cell>
          <table:table-cell table:style-name="TableCell177">
            <text:p text:style-name="P178"/>
          </table:table-cell>
          <table:table-cell table:style-name="TableCell179">
            <text:p text:style-name="P180"><text:span text:style-name="T181"> Siūlome:</text:span></text:p>
            <text:p text:style-name="P182">Nepritarti Įstatymo projekte numatytam absoliučiam draudimui skleisti informaciją ar atlikti įtikinėjimo veiksmus, įskaitant paties lošimo organizatoriaus organizuojamus specialius renginius, bandomuosius lošimus, akcijas, nuolaidas, dovanas ir panašaus pobūdžio skatinamąsias priemones, skatinančius dalyvauti lošimuose ar nuotoliniuose lošimuose.</text:p>
            <text:p text:style-name="P183"><text:span text:style-name="T184">Rengti išsamius klausymus Azartinių lošimų problem</text:span><text:span text:style-name="T185">atikos klausimais siekiant<text:s/></text:span><text:span text:style-name="T186">kompleksiškai įvertinti rinkos bei Lietuvos vartotojų situaciją ir galimus sprendimus siekiant tinkamai reguliuoti šį verslo sektorių.</text:span></text:p>
            <text:p text:style-name="P187"><text:span text:style-name="T188"> Siekiant užtikrinti Įstatymo projektu keliamą tikslą įgyvendinimą siūlome:</text:span></text:p>
            <text:soft-page-break/>
            <text:p text:style-name="P189"><text:span text:style-name="T190"> Priimti sprendimus, įpareigojančius Lošimų priežiūros tarnybą kartu su Lietuvoje veikiančiais lošimų organizatoriais suderinti ir įdiegti Lietuvoje priemones, kurios padėtų užtikrinti kuo didesnę lošėjų apsaugą remiantis kitų ES valstybių gerąja patirtimi. Įtvirtinti konkrečias ir kitose ES valstybėse pasiteisinusias priemones Lietuvos teisinėje bazėje, kad visi lošimų organizatoriai privalėtų jas įdiegti savo valdomose fizinėse lošimų vietose ar internete.</text:span></text:p>
            <text:p text:style-name="P191"><text:span text:style-name="T192"> </text:span></text:p>
          </table:table-cell>
          <table:table-cell table:style-name="TableCell193">
            <text:p text:style-name="P194">Nepritarti</text:p>
          </table:table-cell>
          <table:table-cell table:style-name="TableCell195">
            <text:p text:style-name="Pasiūlymai3"><text:span text:style-name="T196">Įstatymo<text:s/></text:span><text:span text:style-name="T197">projektu</text:span><text:span text:style-name="T198"><text:s/></text:span><text:span text:style-name="T199">siūlomas draudimo nustatymas</text:span><text:span text:style-name="T200"><text:s/></text:span><text:span text:style-name="T201">skatinti lošti</text:span><text:span text:style-name="T202">, t. y. bet kokia forma ir bet kokiomis priemonėmis skleisti informaciją ar atlikti įtikinėjimo veiksmus, įskaitant specialius renginius, bandomuosius lošimus, akcijas, nuolaidas, dovanas ir panašaus pobūdžio skatinamąsias priemones, skatinančius dalyvauti lošimuose ar<text:s/></text:span><text:soft-page-break/><text:span text:style-name="T203">nuotoliniuose lošimuose<text:s/></text:span><text:span text:style-name="T204">yra viena iš priemonių, kuri neleistų susidaryti sąlygoms atsirasti didesnei tikimybei iš lošimų kylančiai žalai žmonių sveikatai, taip pat socialinei ir ekonominei žalai valstybei. Įstatymo projektu siekiama riboti neigiamą lošimų poveikį visuomenei ir ypač nepilnamečiams asmenims.</text:span></text:p>
          </table:table-cell>
        </table:table-row>
        <text:soft-page-break/>
        <table:table-row table:style-name="TableRow205">
          <table:table-cell table:style-name="TableCell206">
            <text:p text:style-name="P207">2.</text:p>
          </table:table-cell>
          <table:table-cell table:style-name="TableCell208">
            <text:p text:style-name="P209"><text:span text:style-name="T210">L</text:span><text:span text:style-name="T211">ietuvos lošimų verslo asociacijos<text:s/></text:span><text:span text:style-name="T212">2021-04-23<text:s/></text:span><text:span text:style-name="T213">raštas</text:span></text:p>
            <text:p text:style-name="P214"/>
          </table:table-cell>
          <table:table-cell table:style-name="TableCell215">
            <text:p text:style-name="P216">*</text:p>
          </table:table-cell>
          <table:table-cell table:style-name="TableCell217">
            <text:p text:style-name="P218"/>
          </table:table-cell>
          <table:table-cell table:style-name="TableCell219">
            <text:p text:style-name="P220"/>
          </table:table-cell>
          <table:table-cell table:style-name="TableCell221">
            <text:p text:style-name="P222">Inicijuoti konkrečius Lošimų priežiūros tarnybos veiksmus siekiant įtraukti Lietuvoje veikiančius lošimų organizatorius į jų ir kitų institucijų įgyvendinamas prevencines veiklas numatant aktyvų lošimų bendrovių dalyvavimą užtikrinant lošėjų apsaugą. Svarstyti galimus variantus įpareigojant lošimų bendroves finansiškai prisidėti prie valstybės įgyvendinamų prevencijos programų</text:p>
          </table:table-cell>
          <table:table-cell table:style-name="TableCell223">
            <text:p text:style-name="P224">Nepritarti</text:p>
          </table:table-cell>
          <table:table-cell table:style-name="TableCell225">
            <text:p text:style-name="P226">Ne šio įstatymo projekto dalykas.</text:p>
          </table:table-cell>
        </table:table-row>
        <table:table-row table:style-name="TableRow227">
          <table:table-cell table:style-name="TableCell228">
            <text:p text:style-name="P229">3.</text:p>
          </table:table-cell>
          <table:table-cell table:style-name="TableCell230">
            <text:p text:style-name="P231"><text:span text:style-name="T232">L</text:span><text:span text:style-name="T233">ietuvos lošimų verslo asociacijos 2021-05-04 raštas</text:span></text:p>
            <text:p text:style-name="P234"/>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1 straipsnis. 10 straipsnio pakeitimas<text:s/></text:p>
            <text:p text:style-name="P243">Pakeisti 10 straipsnio 19 dalį ir ją išdėstyti taip:<text:s/></text:p>
            <text:p text:style-name="P244">„19. Lietuvos Respublikoje draudžiama skatinti dalyvauti lošimuose - bet kuria forma ir bet kokiomis priemonėmis skleisti informaciją ar atlikti įtikinėjimo veiksmus, įskaitant paties lošimo organizatoriaus organizuojamus specialius renginius, bandomuosius<text:s/><text:soft-page-break/>lošimus, akcijas, nuolaidas, dovanas ir panašaus pobūdžio skatinamąsias priemones, skatinančius dalyvauti<text:s/></text:p>
            <text:p text:style-name="P245"><text:span text:style-name="T246">lošimuose ar nuotoliniuose lošimuose.<text:s/></text:span><text:span text:style-name="T247">Šis draudimas netaikomas lošimų organizatoriui, kai šioje dalyje nurodyti veiksmai atliekami tik asmens, sudariusio nuotolinių lošimų sutartį, atžvilgiu ir negali paskatinti dalyvauti lošimuose asmens, kuris nuotolinių lošimų sutarties nėra sudaręs.“</text:span></text:p>
          </table:table-cell>
          <table:table-cell table:style-name="TableCell248">
            <text:p text:style-name="P249">Nepritarti</text:p>
          </table:table-cell>
          <table:table-cell table:style-name="TableCell250">
            <text:p text:style-name="P251">Pagal siūlomą pakeitimą negalima skatinti lošti tik asmenų, kurie neturi sudarę nuotolinio lošimo sutarties.<text:s/>Iš esmės toks pakeitimas neleis skatinti lošti tik dalį asmenų, nes<text:s/><text:soft-page-break/>visi sudarę nuotolinio lošimo sutartis galės būti skatinami lošti, todėl šiuo pasiūlymu yra iškreipiamas įstatymo projekto tikslas ir pasiekiamas atvirkštinis efektas - lošimai taps dar patrauklesni asmenims jau turintiems nuotolinių lošimo sutartis<text:s/>bei<text:s/>skatins sudaryti nuotolinio lošimo sutartis jų neturintiems siekiant gauti akcijas, nuolaidas ir kt.</text:p>
          </table:table-cell>
        </table:table-row>
        <text:soft-page-break/>
        <table:table-row table:style-name="TableRow252">
          <table:table-cell table:style-name="TableCell253">
            <text:p text:style-name="P254">4.</text:p>
          </table:table-cell>
          <table:table-cell table:style-name="TableCell255">
            <text:p text:style-name="P256">Nacionalinės<text:s/>lošimų ir žaidimų verslo asociacijos</text:p>
            <text:p text:style-name="P257"><text:s/>2021-05-03 raštas Nr. NLŽVA 21-12</text:p>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Atsisakyti Azartinių lošimų įstatymo Nr. IX-325 10 straipsnio pakeitimo įstatymo projekte siūlomam absoliučiam marketingo priemonių taikymo draudimui, nustatant diferencijuotų bei proporcingų skatinimo priemonių ribojimo priemones, riboto ir neriboto lošimo rūšims.<text:s/></text:p>
          </table:table-cell>
          <table:table-cell table:style-name="TableCell266">
            <text:p text:style-name="P267">Nepritarti</text:p>
          </table:table-cell>
          <table:table-cell table:style-name="TableCell268">
            <text:p text:style-name="P269">Pritarus tokiam pasiūlymui nebūtų pasiektas įstatymo projekto tikslas mažinti lošimų patrauklumą. Taip būtų skatinama lošti tik riboto laimėjimo<text:s/>automatais<text:s/>(B kategorijos automatais).<text:s/></text:p>
            <text:p text:style-name="P270">Vienas pagrindinių įvardinamų rizikos faktorių keliantis probleminį lošimą, tai<text:s/><text:soft-page-break/>laiko trukmė nuo statymo atlikimo iki rezultato gavimo. Kuo jis trumpesnis, tuo didesnis įsitraukimo lygis į<text:s/>patį lošimo procesą. Remiantis Apribojusių savo galimybę lošti asmenų registru, trečdalyje<text:s/>(27<text:s/>%)<text:s/>pateiktų prašymų nurodoma, kad asmenys dalyvauja B kategorijos lošimuose.<text:s/>Atsižvelgiant į Vilmorus atliekamų apklausų duomenis, didelė<text:s/>dalis pirmą kartą lošimus išbando B kategorijos lošimo automatų salonuose (2020 m. – 38 %, 2019 m. 33,9 %).</text:p>
          </table:table-cell>
        </table:table-row>
        <text:soft-page-break/>
        <table:table-row table:style-name="TableRow271">
          <table:table-cell table:style-name="TableCell272">
            <text:p text:style-name="P273">5.</text:p>
          </table:table-cell>
          <table:table-cell table:style-name="TableCell274">
            <text:p text:style-name="P275">Nacionalinė lošimų<text:s/>ir žaidimų verslo asociacijos</text:p>
            <text:p text:style-name="P276"><text:s/>2021-05-03 raštas Nr. NLŽVA 21-12</text:p>
          </table:table-cell>
          <table:table-cell table:style-name="TableCell277">
            <text:p text:style-name="P278">*</text:p>
          </table:table-cell>
          <table:table-cell table:style-name="TableCell279">
            <text:p text:style-name="P280"/>
          </table:table-cell>
          <table:table-cell table:style-name="TableCell281">
            <text:p text:style-name="P282"/>
          </table:table-cell>
          <table:table-cell table:style-name="TableCell283">
            <text:p text:style-name="P284">Inicijuoti skatinamosios reklamos analogiško ribojimo nustatymo LR Loterijų įstatyme bei draudimo 18 metų neturintiems asmenims dalyvauti loterijose.<text:s/></text:p>
            <text:p text:style-name="P285"/>
          </table:table-cell>
          <table:table-cell table:style-name="TableCell286">
            <text:p text:style-name="P287">Nepritarti</text:p>
          </table:table-cell>
          <table:table-cell table:style-name="TableCell288">
            <text:p text:style-name="P289">Ne šio įstatymo<text:s/>projekto<text:s/>dalykas.</text:p>
          </table:table-cell>
        </table:table-row>
      </table:table>
      <text:p text:style-name="P290"/>
      <text:soft-page-break/>
      <text:p text:style-name="P291"><text:span text:style-name="T292">4. Valstybės ir savivaldybių institucijų ir įstaigų pasiūlymai:</text:span><text:span text:style-name="T293"><text:s/></text:span><text:span text:style-name="T294">negauta.</text:span></text:p>
      <text:p text:style-name="P295"><text:span text:style-name="T296">5. Subjektų, turinčių įstatymų leidybos iniciatyvos teisę, pasiūlymai:</text:span><text:span text:style-name="T297"><text:s/></text:span><text:span text:style-name="T298">negauta.</text:span></text:p>
      <text:p text:style-name="P299">6. Seimo paskirtų papildomų komitetų<text:s/>/ komisijų<text:s/>pasiūlymai:</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Pastabos</text:p>
            </table:table-cell>
            <table:table-cell table:style-name="TableCell321" table:number-rows-spanned="2">
              <text:p text:style-name="P322">Pasiūlymo turinys</text:p>
            </table:table-cell>
            <table:table-cell table:style-name="TableCell323" table:number-rows-spanned="2">
              <text:p text:style-name="P324">Komiteto nuomonė</text:p>
            </table:table-cell>
            <table:table-cell table:style-name="TableCell325" table:number-rows-spanned="2">
              <text:p text:style-name="P326">Argumentai,<text:s/></text:p>
              <text:p text:style-name="P327">pagrindžiantys nuomonę</text:p>
            </table:table-cell>
          </table:table-row>
          <table:table-row table:style-name="TableRow328">
            <table:covered-table-cell>
              <text:p text:style-name="P329"/>
            </table:covered-table-cell>
            <table:covered-table-cell>
              <text:p text:style-name="P330"/>
            </table:covered-table-cell>
            <table:table-cell table:style-name="TableCell331">
              <text:p text:style-name="P332">str.</text:p>
            </table:table-cell>
            <table:table-cell table:style-name="TableCell333">
              <text:p text:style-name="P334">str. d.</text:p>
            </table:table-cell>
            <table:table-cell table:style-name="TableCell335">
              <text:p text:style-name="P336">p.</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row>
        </table:table-header-rows>
        <table:table-row table:style-name="TableRow341">
          <table:table-cell table:style-name="TableCell342">
            <text:p text:style-name="Pasiūlymai6">1.</text:p>
          </table:table-cell>
          <table:table-cell table:style-name="TableCell343">
            <text:p text:style-name="Pasiūlymai6"><text:span text:style-name="T344">Seimo Prik</text:span><text:span text:style-name="T345">lausomybių prevencijos komisijos</text:span></text:p>
            <text:p text:style-name="Pasiūlymai6"><text:span text:style-name="T346">2021-04-28<text:s/></text:span><text:span text:style-name="T347">išvada Nr.142-P-10</text:span></text:p>
            <text:p text:style-name="Pasiūlymai6"/>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p>
          </table:table-cell>
          <table:table-cell table:style-name="TableCell356">
            <text:p text:style-name="Pasiūlymai6"><text:span text:style-name="T357">Iš esmės pritarti Lietuvos Respublikos įstatymo projekto IX-325 10 straipsnio pakeitimo įstatymo projektui  Nr. XIVP-392  ir siūlyti pagrindiniam komitetui atsižvelgti į Lietuvos Respublikos teisingumo ministerijos Europos Sąjungos teisės grupės pateiktą išvadą, kad projektu siūlomo nustatyti draudimo skatinti lošti bet kokia forma ir priemonėmis taikymas ir nuotolinio lošimo paslaugoms traktuotinas kaip informacinės visuomenės paslaugos taisyklė Direktyvos (ES) 2015/1535  prasme ir kuri, vadovaujantis Lietuvos Respublikos Vyriausybės 2016 m. rugsėjo 28 d. nutarimo Nr. 957 „Dėl Lietuvos Respublikos Vyriausybės 1999 m. gegužės 20 d. nutarimo Nr. 617 „Dėl Keitimosi informacija apie standartus, techninius reglamentus ir atitikties įvertinimo procedūras taisyklių patvirtinimo“ pakeitimo“ nustatyta tvarka, turi būti notifikuojama Europos Komisijai ir kitoms valstybėms narėms, ir, kad Europos Komisija ir kitos valstybės narės galėtų tinkamai susipažinti su siūlomu reglamentavimu bei,<text:s/></text:span><text:soft-page-break/><text:span text:style-name="T358">esant poreikiui, pateikti nuomonę, projekto priėmimą atidėti trims mėnesiams.</text:span></text:p>
          </table:table-cell>
          <table:table-cell table:style-name="TableCell359">
            <text:p text:style-name="P360">Pritarti iš dalies</text:p>
          </table:table-cell>
          <table:table-cell table:style-name="TableCell361">
            <text:p text:style-name="P362">Nepritarti daliai, kur siūloma atsižvelgti į LR Teisingumo ministerijos ES grupės pateiktą išvadą, kadangi Projektu siūlomo nustatyti draudimo skatinti lošti bet kokia forma ir priemonėmis taikymas ir nuotolinio lošimo paslaugoms nėra traktuotinas kaip informacinės visuomenės paslaugos taisyklė Direktyvos (ES) 2015/1535<text:span text:style-name="T363"><text:note text:note-class="footnote" text:id="_ftn1"><text:note-citation>2</text:note-citation><text:note-body><text:p text:style-name="P364"><text:s/>2015 m. rugsėjo 9 d. Europos Parlamento ir Tarybos direktyva (ES) 2015/1535, kuria nustatoma informacijos apie techninius reglamentus ir informacinės visuomenės paslaugų taisykles teikimo tvarka (OL 2015 L 241, p. 1)</text:p></text:note-body></text:note></text:span><text:s/>prasme, nes ši veikla neatitinka visų <text:s/>minėtos Direktyvos 1 straipsnio b punkto nustatytų <text:s/>informacinės visuomenės paslaugos<text:s/><text:soft-page-break/>požymių, kur paslauga apibrėžiama kaip paprastai už atlyginimą per atstumą, elektroninėmis priemonėmis ir asmenišku paslaugų gavėjo prašymu teikiama paslauga <text:s/>(<text:span text:style-name="T365">Šioje apibrėžtyje &lt;..&gt;</text:span><text:span text:style-name="T366"><text:s/>iii) <text:s/>„asmenišku paslaugų gavėjo prašymu“ reiškia, kad paslauga teikiama perduodant duomenis asmenišku prašymu.)</text:span></text:p>
            <text:p text:style-name="P367"><text:span text:style-name="T368"><text:s/>Skatinimo lošti veikla yra vienašališka, savo iniciatyva organizuojama veikla, <text:s/>kuriai nėra būtinas lošėjo ar potencialaus kliento valios išreiškimas ar prašymas. Taigi, nesant Direktyvoje nurodytų informacinės visuomenės paslaugos požymių visumos<text:s/></text:span><text:span text:style-name="T369">(nėra<text:s/></text:span><text:span text:style-name="T370">„asmeniško paslaugų gavėjo prašymo“ požymio)</text:span><text:span text:style-name="T371">, nėra ir<text:s/></text:span><text:soft-page-break/><text:span text:style-name="T372">pagrindo apie Projektą pranešti Europos Komisijai.<text:s/></text:span></text:p>
            <text:p text:style-name="P373"><text:span text:style-name="T374"><text:s/>2. Teisingumo ministerijos rašte nurodytas 2006 m. spalio 26 d.<text:s/></text:span><text:span text:style-name="T375">Teisingumo Teismo sprendimas byloje<text:s/></text:span><text:span text:style-name="T376">Komisija prieš Graikiją</text:span><text:span text:style-name="T377">, C-65/05, ECLI:EU:C:2006:673 nesusijęs nei su azartiniais lošimais, nei su informacinės visuomenės paslaugų teikimu.</text:span><text:span text:style-name="T378"><text:s/>Minėtoje byloje buvo sprendžiamas draudimo importuoti ir eksploatuoti <text:s/>žaidimo automatus (prekes), kaip techninio reglamento priėmimo procedūros teisėtumas. <text:s/></text:span></text:p>
          </table:table-cell>
        </table:table-row>
        <text:soft-page-break/>
        <table:table-row table:style-name="TableRow379">
          <table:table-cell table:style-name="TableCell380">
            <text:p text:style-name="P381">2.<text:s/></text:p>
          </table:table-cell>
          <table:table-cell table:style-name="TableCell382">
            <text:p text:style-name="P383">Seimo Ekonomikos komiteto</text:p>
            <text:p text:style-name="P384"><text:s/>2021-04-28 išvada Nr. 108-P-<text:soft-page-break/>2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p>
          </table:table-cell>
          <table:table-cell table:style-name="TableCell393">
            <text:p text:style-name="Pasiūlymai6"><text:span text:style-name="T394">Pritarti iniciatorių pateiktam</text:span><text:span text:style-name="T395"><text:s/></text:span><text:span text:style-name="T396">įstatymo projektui Nr. XIVP-392 ir komiteto išvadoms.</text:span></text:p>
            <text:p text:style-name="Pasiūlymai6"><text:span text:style-name="T397">Siūlyti pagrindiniam Biudžeto ir finansų komitetui pateikti įstatymo projektą Nr. XIVP-392<text:s/></text:span><text:span text:style-name="T398">notifikuoti Europos Komisijai ir kitoms valstybėms narėms.</text:span></text:p>
          </table:table-cell>
          <table:table-cell table:style-name="TableCell399">
            <text:p text:style-name="P400"><text:span text:style-name="T401">Pritarti iš dalies</text:span></text:p>
          </table:table-cell>
          <table:table-cell table:style-name="TableCell402">
            <text:p text:style-name="P403">Nepritarti pasiūlymui<text:s/>pateikti įstatymo projektą notifikuoti, kadangi Projektu siūlomo nustatyti draudimo skatinti lošti bet<text:s/><text:soft-page-break/>kokia forma ir priemonėmis taikymas ir nuotolinio lošimo paslaugoms nėra traktuotinas kaip informacinės visuomenės paslaugos taisyklė Direktyvos (ES) 2015/1535<text:span text:style-name="T404"><text:note text:note-class="footnote" text:id="_ftn2"><text:note-citation>3</text:note-citation><text:note-body><text:p text:style-name="P405"><text:s/>2015 m. rugsėjo 9 d. Europos Parlamento ir Tarybos direktyva (ES) 2015/1535, kuria nustatoma informacijos apie techninius reglamentus ir informacinės visuomenės paslaugų taisykles teikimo tvarka (OL 2015 L 241, p. 1)</text:p></text:note-body></text:note></text:span><text:s/>prasme, nes ši veikla neatitinka visų <text:s/>minėtos Direktyvos 1 straipsnio b punkto nustatytų <text:s/>informacinės visuomenės paslaugos požymių, kur paslauga apibrėžiama kaip paprastai už atlyginimą per atstumą, elektroninėmis priemonėmis ir asmenišku paslaugų gavėjo prašymu teikiama paslauga <text:s/>(<text:span text:style-name="T406">Šioje apibrėžtyje &lt;..&gt;</text:span><text:span text:style-name="T407"><text:s/>iii) <text:s/>„asmenišku paslaugų gavėjo prašymu“ reiškia, kad paslauga teikiama<text:s/></text:span><text:soft-page-break/><text:span text:style-name="T408">perduodant duomenis asmenišku prašymu.)</text:span></text:p>
            <text:p text:style-name="P409"><text:span text:style-name="T410"><text:s/>Skatinimo lošti veikla yra vienašališka, savo iniciatyva organizuojama veikla, <text:s/>kuriai nėra būtinas lošėjo ar potencialaus kliento valios išreiškimas ar prašymas. Taigi, nesant Direktyvoje nurodytų informacinės visuomenės paslaugos požymių visumos<text:s/></text:span><text:span text:style-name="T411">(nėra<text:s/></text:span><text:span text:style-name="T412">„asmeniško paslaugų gavėjo prašymo“ požymio)</text:span><text:span text:style-name="T413">, nėra ir pagrindo apie Projektą pranešti Europos Komisijai.<text:s/></text:span></text:p>
            <text:p text:style-name="P414"><text:span text:style-name="T415"><text:s/>2. Teisingumo ministerijos rašte nurodytas 2006 m. spalio 26 d.<text:s/></text:span><text:span text:style-name="T416">Teisingumo Teismo sprendimas byloje<text:s/></text:span><text:span text:style-name="T417">Komisija prieš Graikiją</text:span><text:span text:style-name="T418">, C-65/05, ECLI:EU:C:2006:673<text:s/></text:span><text:soft-page-break/><text:span text:style-name="T419">nesusijęs nei su azartiniais lošimais, nei su informacinės visuomenės paslaugų teikimu.</text:span><text:span text:style-name="T420"><text:s/>Minėtoje byloje buvo sprendžiamas draudimo importuoti ir eksploatuoti <text:s/>žaidimo automatus (prekes), kaip techninio reglamento priėmimo procedūros teisėtumas. <text:s/></text:span></text:p>
          </table:table-cell>
        </table:table-row>
      </table:table>
      <text:soft-page-break/>
      <text:p text:style-name="P421"><text:span text:style-name="T422">7. Komiteto sprendimas ir pasiūlymai:</text:span></text:p>
      <text:p text:style-name="P423"><text:span text:style-name="T424">7.1. Sprendimas<text:s/></text:span>(pagal Lietuvos Respublikos Seimo statuto 150 straipsnį. Jeigu siūlomas sprendimas numatytas Seimo statuto 150 straipsnio 1 dalies 3–6 punktuose, pateikiami šio sprendimo argumentai):<text:s/><text:span text:style-name="T425">p</text:span><text:span text:style-name="T426">ritarti iniciatorių pateiktam įstatymo projektui ir komiteto išvadom</text:span><text:span text:style-name="T427">s</text:span><text:span text:style-name="T428">.</text:span></text:p>
      <text:p text:style-name="P429"><text:span text:style-name="T430">7.2. Pasiūlymai:</text:span><text:span text:style-name="T431"><text:s/></text:span>negauta.</text:p>
      <text:p text:style-name="P432"><text:span text:style-name="T433">8. Balsavimo rezultatai:</text:span><text:s/>pritarta bendru sutarimu.</text:p>
      <text:p text:style-name="Pranešėjas"><text:span text:style-name="T434">9. Komiteto paskirti pranešėjai:</text:span><text:span text:style-name="T435"><text:s/></text:span>Matas Maldeikis, Vytautas Gapšys.</text:p>
      <text:p text:style-name="P436"><text:span text:style-name="T437">10. Komiteto narių atskiroji nuomonė:</text:span><text:span text:style-name="T438"><text:s/></text:span>nėra.</text:p>
      <text:p text:style-name="P439"><text:span text:style-name="T440">PRIDEDAMA.<text:s/></text:span>Komiteto<text:s/>siūlomas<text:s/>įstatymo projektas, jo lyginamasis variantas.</text:p>
      <text:p text:style-name="P441"/>
      <text:p text:style-name="P442">Komiteto pirmininkas<text:tab/><text:tab/><text:tab/><text:tab/><text:tab/><text:tab/><text:tab/><text:tab/><text:tab/><text:tab/><text:tab/><text:tab/><text:tab/><text:tab/><text:tab/><text:s text:c="10"/>Mykolas Majauskas</text:p>
      <text:p text:style-name="P443"/>
      <text:p text:style-name="P444"/>
      <text:p text:style-name="P445"><text:span text:style-name="T446">Seimo kanceliarijos Biudžeto ir finansų komiteto biuro patarėja (ES) <text:s/>Jolanta Dzikaitė</text:span></text:p>
      <text:p text:style-name="P447"/>
      <text:p text:style-name="P448"/>
      <text:p text:style-name="P449"/>
      <text:p text:style-name="P450"/>
      <text:p text:style-name="P451"/>
      <text:p text:style-name="P452"/>
      <text:p text:style-name="P453"/>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yperlink" style:display-name="Hyperlink" style:family="text" style:parent-style-name="DefaultParagraphFont">
      <style:text-properties style:text-line-through-type="none" style:use-window-font-color="true" style:text-underline-type="none"/>
    </style:style>
    <style:style style:name="Įprastasis1" style:display-name="Įprastasis1" style:family="paragraph" style:parent-style-name="Normal">
      <style:paragraph-properties fo:margin-top="0.0694in" fo:margin-bottom="0.0694in"/>
      <style:text-properties style:language-asian="lt" style:country-asian="LT" fo:hyphenate="false"/>
    </style:style>
    <style:style style:name="PavadinimasKDiagrama" style:display-name="PavadinimasK Diagrama" style:family="text" style:parent-style-name="DefaultParagraphFont">
      <style:text-properties fo:font-weight="bold" style:font-weight-asian="bold" style:font-weight-complex="bold" fo:text-transform="uppercase"/>
    </style:style>
    <style:style style:name="PavadinimasK" style:display-name="PavadinimasK" style:family="paragraph" style:parent-style-name="Normal">
      <style:paragraph-properties fo:text-align="center"/>
      <style:text-properties fo:font-weight="bold" style:font-weight-asian="bold" style:font-weight-complex="bold" fo:text-transform="uppercase" fo:hyphenate="false"/>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IKAITĖ Jolanta</meta:initial-creator>
    <dc:creator>adlibuser</dc:creator>
    <meta:creation-date>2021-05-06T05:35:00Z</meta:creation-date>
    <dc:date>2021-05-06T05:35:00Z</dc:date>
    <meta:print-date>2021-05-04T12:3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4" meta:paragraph-count="147" meta:word-count="1795" meta:character-count="14718" meta:row-count="421" meta:non-whitespace-character-count="13070"/>
  </office:meta>
</office:document-meta>
</file>