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0375in"/>
      <style:text-properties fo:font-weight="bold" style:font-weight-asian="bold" style:language-asian="lt" style:country-asian="LT"/>
    </style:style>
    <style:style style:name="P10" style:parent-style-name="Normal" style:family="paragraph">
      <style:paragraph-properties fo:text-indent="5.0375in"/>
      <style:text-properties fo:font-weight="bold" style:font-weight-asian="bold"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language-asian="en" style:country-asian="GB"/>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style:font-name-asian="Lucida Sans Unicode" fo:font-weight="bold" style:font-weight-asian="bold"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15%" fo:margin-left="0.6895in" fo:text-indent="-0.1895in">
        <style:tab-stops>
          <style:tab-stop style:type="left" style:position="0.1965in"/>
        </style:tab-stops>
      </style:paragraph-properties>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line-height="115%" fo:margin-left="0.25in" fo:text-indent="0.2423in">
        <style:tab-stops>
          <style:tab-stop style:type="left" style:position="0.1437in"/>
          <style:tab-stop style:type="left" style:position="0.4395in"/>
          <style:tab-stop style:type="left" style:position="0.8333in"/>
        </style:tab-stops>
      </style:paragraph-properties>
    </style:style>
    <style:style style:name="P36" style:parent-style-name="Normal" style:family="paragraph">
      <style:paragraph-properties fo:text-align="justify" fo:line-height="115%"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15%" fo:margin-left="0.25in" fo:text-indent="0.2423in">
        <style:tab-stops>
          <style:tab-stop style:type="left" style:position="0.4395in"/>
        </style:tab-stops>
      </style:paragraph-properties>
    </style:style>
    <style:style style:name="P42" style:parent-style-name="Normal" style:family="paragraph">
      <style:paragraph-properties fo:text-align="justify" fo:line-height="115%" fo:margin-left="0.25in" fo:text-indent="0.2423in">
        <style:tab-stops>
          <style:tab-stop style:type="left" style:position="0.4395in"/>
        </style:tab-stops>
      </style:paragraph-properties>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tab-stops>
          <style:tab-stop style:type="left" style:position="0.6895in"/>
        </style:tab-stops>
      </style:paragraph-properties>
    </style:style>
    <style:style style:name="P57" style:parent-style-name="Normal" style:family="paragraph">
      <style:paragraph-properties fo:text-align="justify" fo:line-height="115%" fo:margin-left="0.75in" fo:text-indent="-0.25in">
        <style:tab-stops>
          <style:tab-stop style:type="left" style:position="-0.0604in"/>
        </style:tab-stops>
      </style:paragraph-properties>
    </style:style>
    <style:style style:name="T58" style:parent-style-name="DefaultParagraphFont" style:family="text">
      <style:text-properties fo:font-weight="bold" style:font-weight-asian="bold" style:font-weight-complex="bold" style:language-asian="en" style:country-asian="GB"/>
    </style:style>
    <style:style style:name="T59" style:parent-style-name="DefaultParagraphFont" style:family="text">
      <style:text-properties fo:font-weight="bold" style:font-weight-asian="bold" style:font-weight-complex="bold" style:language-asian="en" style:country-asian="GB"/>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language-asian="en" style:country-asian="GB"/>
    </style:style>
    <style:style style:name="P62" style:parent-style-name="Normal" style:family="paragraph">
      <style:paragraph-properties fo:line-height="115%" fo:margin-left="0.75in" fo:text-indent="-0.25in">
        <style:tab-stops/>
      </style:paragraph-properties>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language-asian="en" style:country-asian="GB"/>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font-weight="bold" style:font-weight-asian="bold" style:font-weight-complex="bold"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P74" style:parent-style-name="Normal" style:family="paragraph">
      <style:paragraph-properties fo:text-align="justify" fo:line-height="115%" fo:margin-left="0.75in" fo:text-indent="-0.25in">
        <style:tab-stops>
          <style:tab-stop style:type="left" style:position="-0.0604in"/>
        </style:tab-stops>
      </style:paragraph-properties>
    </style:style>
    <style:style style:name="T75" style:parent-style-name="DefaultParagraphFont" style:family="text">
      <style:text-properties style:font-weight-complex="bold" style:language-asian="en" style:country-asian="GB"/>
    </style:style>
    <style:style style:name="T76" style:parent-style-name="DefaultParagraphFont" style:family="text">
      <style:text-properties style:font-weight-complex="bold" style:language-asian="en" style:country-asian="GB"/>
    </style:style>
    <style:style style:name="T77" style:parent-style-name="DefaultParagraphFont" style:family="text">
      <style:text-properties style:language-asian="en" style:country-asian="GB"/>
    </style:style>
    <style:style style:name="P78" style:parent-style-name="Normal" style:family="paragraph">
      <style:paragraph-properties fo:text-align="justify" fo:line-height="115%" fo:text-indent="0.4923in">
        <style:tab-stops>
          <style:tab-stop style:type="left" style:position="0.4923in"/>
        </style:tab-stops>
      </style:paragraph-properties>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fo:line-height="115%" fo:margin-left="0.75in" fo:text-indent="-0.25in">
        <style:tab-stops>
          <style:tab-stop style:type="left" style:position="-0.0604in"/>
        </style:tab-stops>
      </style:paragraph-properties>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T92" style:parent-style-name="DefaultParagraphFont" style:family="text">
      <style:text-properties style:language-asian="en" style:country-asian="GB"/>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15%" fo:margin-left="0.75in" fo:text-indent="-0.25in">
        <style:tab-stops>
          <style:tab-stop style:type="left" style:position="-0.0604in"/>
        </style:tab-stops>
      </style:paragraph-properties>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C00000"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line-height="115%" fo:margin-left="0.75in" fo:text-indent="-0.2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line-height="115%" fo:margin-left="0.75in" fo:text-indent="-0.25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3937in" fo:background-color="#FFFFFF"/>
    </style:style>
    <style:style style:name="P151" style:parent-style-name="Normal" style:family="paragraph">
      <style:paragraph-properties fo:text-align="justify" fo:line-height="115%" fo:margin-left="0.75in" fo:text-indent="-0.25in" fo:background-color="#FFFFFF">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line-height="115%" fo:text-indent="0.4923in" fo:background-color="#FFFFFF"/>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4923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per 66.6%"/>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line-height="115%" fo:background-color="#FFFFFF"/>
    </style:style>
    <style:style style:name="P168" style:parent-style-name="Normal" style:family="paragraph">
      <style:paragraph-properties fo:text-align="justify" fo:line-height="115%" fo:text-indent="0.3937in" fo:background-color="#FFFFFF"/>
    </style:style>
    <style:style style:name="T169" style:parent-style-name="DefaultParagraphFont" style:family="text">
      <style:text-properties fo:font-weight="bold" style:font-weight-asian="bold" fo:color="#000000" style:language-asian="en" style:country-asian="GB"/>
    </style:style>
    <style:style style:name="T170" style:parent-style-name="DefaultParagraphFont" style:family="text">
      <style:text-properties fo:font-weight="bold" style:font-weight-asian="bold" fo:color="#000000" style:language-asian="en" style:country-asian="GB"/>
    </style:style>
    <style:style style:name="T171" style:parent-style-name="DefaultParagraphFont" style:family="text">
      <style:text-properties fo:font-weight="bold" style:font-weight-asian="bold" fo:color="#000000" style:language-asian="en" style:country-asian="GB"/>
    </style:style>
    <style:style style:name="T172" style:parent-style-name="DefaultParagraphFont" style:family="text">
      <style:text-properties fo:font-weight="bold" style:font-weight-asian="bold" style:font-weight-complex="bold" fo:color="#000000" style:text-position="super 66.6%"/>
    </style:style>
    <style:style style:name="T173" style:parent-style-name="DefaultParagraphFont" style:family="text">
      <style:text-properties fo:font-weight="bold" style:font-weight-asian="bold" fo:color="#000000" style:language-asian="en" style:country-asian="GB"/>
    </style:style>
    <style:style style:name="P174" style:parent-style-name="Normal" style:family="paragraph">
      <style:paragraph-properties fo:text-align="justify" fo:line-height="115%" fo:text-indent="0.3937in" fo:background-color="#FFFFFF"/>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language-asian="en" style:country-asian="GB"/>
    </style:style>
    <style:style style:name="P178" style:parent-style-name="Normal" style:family="paragraph">
      <style:paragraph-properties fo:text-align="justify" fo:line-height="115%" fo:text-indent="0.3937in" fo:background-color="#FFFFFF"/>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font-weight="bold" style:font-weight-asian="bold" fo:color="#000000" style:language-asian="en" style:country-asian="GB"/>
    </style:style>
    <style:style style:name="T186" style:parent-style-name="DefaultParagraphFont" style:family="text">
      <style:text-properties fo:color="#000000" style:language-asian="en" style:country-asian="GB"/>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font-weight="bold" style:font-weight-asian="bold"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fo:font-weight="bold" style:font-weight-asian="bold" style:font-weight-complex="bold" fo:color="#000000" style:language-asian="en" style:country-asian="GB"/>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font-weight="bold" style:font-weight-asian="bold" style:font-weight-complex="bold" fo:color="#000000" style:language-asian="en" style:country-asian="GB"/>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P205" style:parent-style-name="Normal" style:family="paragraph">
      <style:paragraph-properties fo:text-align="justify" fo:line-height="115%" fo:text-indent="0.3937in" fo:background-color="#FFFFFF"/>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fo:color="#000000" style:language-asian="en" style:country-asian="GB"/>
    </style:style>
    <style:style style:name="T208" style:parent-style-name="DefaultParagraphFont" style:family="text">
      <style:text-properties fo:font-weight="bold" style:font-weight-asian="bold" fo:color="#000000" style:language-asian="en" style:country-asian="GB"/>
    </style:style>
    <style:style style:name="T209" style:parent-style-name="DefaultParagraphFont" style:family="text">
      <style:text-properties fo:font-weight="bold" style:font-weight-asian="bold" fo:color="#000000" style:language-asian="en" style:country-asian="GB"/>
    </style:style>
    <style:style style:name="T210" style:parent-style-name="DefaultParagraphFont" style:family="text">
      <style:text-properties fo:font-weight="bold" style:font-weight-asian="bold" fo:color="#000000" style:text-position="super 66.6%" style:language-asian="en" style:country-asian="GB"/>
    </style:style>
    <style:style style:name="T211" style:parent-style-name="DefaultParagraphFont" style:family="text">
      <style:text-properties fo:font-weight="bold" style:font-weight-asian="bold" fo:color="#000000" style:language-asian="en" style:country-asian="GB"/>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font-weight="bold" style:font-weight-asian="bold" fo:color="#000000" style:text-position="super 66.6%" style:language-asian="en" style:country-asian="GB"/>
    </style:style>
    <style:style style:name="T215" style:parent-style-name="DefaultParagraphFont" style:family="text">
      <style:text-properties fo:color="#000000"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font-weight="bold" style:font-weight-asian="bold" style:font-weight-complex="bold" fo:color="#000000" style:language-asian="en" style:country-asian="GB"/>
    </style:style>
    <style:style style:name="T226" style:parent-style-name="DefaultParagraphFont" style:family="text">
      <style:text-properties fo:font-weight="bold" style:font-weight-asian="bold" style:font-weight-complex="bold" fo:color="#000000" style:language-asian="en" style:country-asian="GB"/>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font-weight="bold" style:font-weight-asian="bold" style:font-weight-complex="bold" fo:color="#000000" style:language-asian="en" style:country-asian="GB"/>
    </style:style>
    <style:style style:name="T231" style:parent-style-name="DefaultParagraphFont" style:family="text">
      <style:text-properties fo:color="#000000" style:language-asian="en" style:country-asian="GB"/>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15%" fo:margin-left="0.5in">
        <style:tab-stops/>
      </style:paragraph-properties>
    </style:style>
    <style:style style:name="P236" style:parent-style-name="Normal" style:family="paragraph">
      <style:paragraph-properties fo:text-align="justify" fo:line-height="115%" fo:margin-left="0.5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5%" fo:margin-left="1.4763in" fo:text-indent="-0.9763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15%" fo:text-indent="0.4923in"/>
    </style:style>
    <style:style style:name="P272" style:parent-style-name="Normal" style:family="paragraph">
      <style:paragraph-properties fo:text-align="justify" fo:line-height="115%" fo:margin-left="0.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15%" fo:text-indent="0.543in"/>
    </style:style>
    <style:style style:name="P293" style:parent-style-name="Normal" style:family="paragraph">
      <style:paragraph-properties fo:text-align="justify" fo:line-height="115%" fo:margin-left="0.5in">
        <style:tab-stops>
          <style:tab-stop style:type="left" style:position="0.0909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15%" fo:margin-left="0.3937in" fo:text-indent="0.0986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15%" fo:margin-left="0.3937in" fo:text-indent="0.0986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15%" fo:margin-left="0.3937in" fo:text-indent="0.0986in">
        <style:tab-stops/>
      </style:paragraph-properties>
      <style:text-properties fo:color="#000000" style:language-asian="lt" style:country-asian="LT"/>
    </style:style>
    <style:style style:name="P304" style:parent-style-name="Normal" style:family="paragraph">
      <style:paragraph-properties fo:text-align="justify" fo:line-height="115%"/>
    </style:style>
    <style:style style:name="P305" style:parent-style-name="Normal" style:family="paragraph">
      <style:paragraph-properties fo:text-align="justify" fo:line-height="115%" fo:text-indent="0.5in"/>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line-height="115%" fo:text-indent="0.5in"/>
      <style:text-properties fo:font-style="italic" style:font-style-asian="italic" style:font-size-complex="12pt"/>
    </style:style>
    <style:style style:name="P308" style:parent-style-name="Normal" style:family="paragraph">
      <style:paragraph-properties fo:line-height="115%">
        <style:tab-stops>
          <style:tab-stop style:type="right" style:position="6.4972in"/>
        </style:tab-stops>
      </style:paragraph-properties>
    </style:style>
    <style:style style:name="T309" style:parent-style-name="DefaultParagraphFont" style:family="text">
      <style:text-properties style:font-size-complex="12pt" fo:language="en" fo:country="US"/>
    </style:style>
    <style:style style:name="P310" style:parent-style-name="Normal" style:family="paragraph">
      <style:paragraph-properties fo:line-height="115%"/>
    </style:style>
  </office:automatic-styles>
  <office:body>
    <office:text text:use-soft-page-breaks="true">
      <text:p text:style-name="P1"/>
      <text:p text:style-name="P9">Projekto</text:p>
      <text:p text:style-name="P10">lyginamasis variantas</text:p>
      <text:p text:style-name="P11"/>
      <text:p text:style-name="P12"/>
      <text:p text:style-name="P13"/>
      <text:p text:style-name="P14">LIETUVOS RESPUBLIKOS<text:s/></text:p>
      <text:p text:style-name="P15"><text:span text:style-name="T16">APLINKOS APSAUGOS ĮSTATYMO NR. I-2223 1, 6, 8,<text:s/></text:span><text:span text:style-name="T17">19</text:span><text:span text:style-name="T18">4<text:s/></text:span><text:span text:style-name="T19">, 31<text:s/></text:span><text:span text:style-name="T20">IR 33 STRAIPSNIŲ PAKEITIMO</text:span><text:span text:style-name="T21"><text:s/></text:span></text:p>
      <text:p text:style-name="P22"><text:span text:style-name="T23">ĮSTATYMAS</text:span></text:p>
      <text:p text:style-name="P24"/>
      <text:p text:style-name="P25"><text:span text:style-name="T26">2023</text:span><text:span text:style-name="T27"><text:s/>m. <text:s text:c="26"/>d. Nr.<text:s/></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1.<text:tab/>Papildyti 1 straipsnį nauju 34 punktu:</text:p>
      <text:p text:style-name="P36"><text:span text:style-name="T37">„</text:span><text:span text:style-name="T38">34</text:span><text:span text:style-name="T39">) aplinkos apsaugos kontrolė – įstatymais įgaliotų viešojo administravimo subjektų veikla, kuria siekiama užtikrinti fizinių ir juridinių asmenų veiklos aplinkos apsaugos ir gamtos išteklių naudojimo srityje teis</text:span><text:span text:style-name="T40">ėtumą ir teisėtvarką ir kuri apima pažeidimų prevenciją ir jų nutraukimą, asmenų, padariusių pažeidimų aplinkos apsaugos ir gamtos išteklių naudojimo srityje, nustatymą, jų patraukimą teisinėn atsakomybėn.“</text:span></text:p>
      <text:p text:style-name="P41">2.<text:tab/>Buvusį 1 straipsnio 34 punktą laikyti<text:s/>35 punktu.</text:p>
      <text:p text:style-name="P42">3.<text:tab/>Pakeisti 1 straipsnio 35 punktą ir jį išdėstyti taip:</text:p>
      <text:p text:style-name="P43"><text:span text:style-name="T44">„</text:span><text:span text:style-name="T45">35</text:span><text:span text:style-name="T46">) kitos šiame įstatyme vartojamos sąvokos suprantamos taip, kaip jos<text:s/></text:span><text:span text:style-name="T47">apibrėžiamos</text:span><text:span text:style-name="T48"><text:s/>apibrėžtos</text:span><text:span text:style-name="T49"><text:s/>Lietuvos Respublikos<text:s/></text:span><text:span text:style-name="T50">krizių valdymo ir</text:span><text:span text:style-name="T51"><text:s/>civilinės saugos įstatyme, Lietuvos<text:s/></text:span><text:soft-page-break/><text:span text:style-name="T52">Respublikos</text:span><text:span text:style-name="T53"><text:s/>energetikos įstatyme</text:span><text:span text:style-name="T54">, Lietuvos Respublikos planuojamos ūkinės veiklos poveikio aplinkai vertinimo įstatyme, Lietuvos Respublikos vietos savivaldos įstatyme.</text:span><text:span text:style-name="T55">“</text:span></text:p>
      <text:p text:style-name="P56"/>
      <text:p text:style-name="P57"><text:span text:style-name="T58">2</text:span><text:span text:style-name="T59"><text:s/></text:span><text:span text:style-name="T60">straipsnis.<text:s/></text:span><text:span text:style-name="T61">6 straipsnio pakeitimas</text:span></text:p>
      <text:p text:style-name="P62"><text:span text:style-name="T63">1</text:span><text:span text:style-name="T64">.<text:s/></text:span><text:span text:style-name="T65">Pakeisti 6 straipsnio 2 dalį ją išdėstyti</text:span><text:span text:style-name="T66"><text:s/>taip:</text:span></text:p>
      <text:p text:style-name="P67"><text:span text:style-name="T68">„Aplinkos apsaugos valdymą savivaldybių teritorijose įstatymų nustatyta tvarka vykdo<text:s/></text:span><text:span text:style-name="T69">vietos savivaldos atitinkamos</text:span><text:span text:style-name="T70"><text:s/></text:span><text:span text:style-name="T71">savivaldybių</text:span><text:span text:style-name="T72"><text:s/>institucijos<text:s/></text:span><text:span text:style-name="T73">ir įstaigos.“</text:span></text:p>
      <text:p text:style-name="P74"><text:span text:style-name="T75">2</text:span><text:span text:style-name="T76">.<text:s/></text:span><text:span text:style-name="T77">Pakeisti 6 straipsnio 4 dalies 3 punktą ir jį išdėstyti taip:</text:span></text:p>
      <text:p text:style-name="P78"><text:span text:style-name="T79">„</text:span><text:span text:style-name="T80">3</text:span><text:span text:style-name="T81">) koordinuoja val</text:span><text:span text:style-name="T82">stybės ir</text:span><text:span text:style-name="T83"><text:s/>vietos savivaldos valdymo institucijų</text:span><text:span text:style-name="T84"><text:s/></text:span><text:span text:style-name="T85">savivaldybių institucijų ir įstaigų</text:span><text:span text:style-name="T86"><text:s/>veiklą aplinkos apsaugos ir gamtos išteklių naudojimo srityje;“.</text:span></text:p>
      <text:p text:style-name="P87"><text:span text:style-name="T88">3</text:span><text:span text:style-name="T89">.<text:s/></text:span><text:span text:style-name="T90">Pakeisti 6 straipsnio 7 dalies nuostatą iki dvitaškio ir ją išdėstyti taip:</text:span></text:p>
      <text:p text:style-name="P91"><text:span text:style-name="T92">„</text:span><text:span text:style-name="T93">Vietos savivaldos<text:s/></text:span><text:span text:style-name="T94">institucijos</text:span><text:span text:style-name="T95"><text:s/></text:span><text:span text:style-name="T96">Savivaldybių institucijos ir įstaigos<text:s/></text:span><text:span text:style-name="T97">saugodamos aplinką, užtikrindamos vietos gyventojų teisę į švarią aplinką, gerindamos aplinkos kokybę savivaldybės teritorijoje ir</text:span><text:span text:style-name="T98"><text:s/></text:span><text:span text:style-name="T99">organizuodamos</text:span><text:span text:style-name="T100"><text:s/></text:span><text:span text:style-name="T101">organizuodamos<text:s/></text:span><text:span text:style-name="T102">aplinkos</text:span><text:span text:style-name="T103"><text:s/></text:span><text:span text:style-name="T104">apsaugos</text:span><text:span text:style-name="T105"><text:s/>apsaugą ir gamtos išteklių</text:span><text:span text:style-name="T106"><text:s/>naudojimą reglamentuojančių</text:span><text:span text:style-name="T107"><text:s/>įstatymų</text:span><text:span text:style-name="T108">, Vyriausybės bei Aplinkos ministerijos priimtų norminių aktų aplinkos apsaugos klausimais</text:span><text:span text:style-name="T109"><text:s/>įgyvendinimą:“.</text:span></text:p>
      <text:p text:style-name="P110"><text:span text:style-name="T111">4</text:span><text:span text:style-name="T112">.<text:s/></text:span><text:span text:style-name="T113">Pakeisti 6 straipsnio 7 dalies 8 punktą ir jį išdėstyti taip:</text:span></text:p>
      <text:p text:style-name="P114"><text:span text:style-name="T115">„</text:span><text:span text:style-name="T116">8</text:span><text:span text:style-name="T117">)<text:s/></text:span><text:span text:style-name="T118">nustato</text:span><text:span text:style-name="T119"><text:s/></text:span><text:span text:style-name="T120">gali nustatyti</text:span><text:span text:style-name="T121"><text:s/></text:span><text:span text:style-name="T122">savo terit</text:span><text:span text:style-name="T123">orijoje</text:span><text:span text:style-name="T124"><text:s/>griežtesnius už valstybinius</text:span><text:span text:style-name="T125"><text:s/></text:span><text:span text:style-name="T126">arba papildomus, jeigu valstybės institucijų nenustatyta, aplinkos apsaugos</text:span><text:span text:style-name="T127"><text:s/>normatyvus<text:s/></text:span><text:span text:style-name="T128">ir (ar) taisykles</text:span><text:span text:style-name="T129"><text:s/>s</text:span><text:span text:style-name="T130">uderinusios su juos patvirtinusiomis valstybės institucijomis</text:span><text:span text:style-name="T131">,<text:s/></text:span><text:span text:style-name="T132">taikomus savivaldybės teritorijoje ar jos dalyje</text:span><text:span text:style-name="T133">,<text:s/></text:span><text:span text:style-name="T134">atsižvelgdamos į vietos gyventojų ir bendruomenių poreikius ir (ar) vietos aplinkos sąlygas;“.<text:s/></text:span></text:p>
      <text:p text:style-name="P135"><text:span text:style-name="T136">5</text:span><text:span text:style-name="T137">.<text:s/></text:span>Papildyti 6 straipsnio 7 dalį naujais 10 ir 11 punktais:</text:p>
      <text:p text:style-name="P138"><text:span text:style-name="T139">„</text:span><text:span text:style-name="T140">10</text:span><text:span text:style-name="T141">) vykdo savivaldybės institucijų ir įstaigų nustatytų aplinkos apsaugos normatyvų ir taisyklių laikymosi kontrolę;<text:s/></text:span></text:p>
      <text:p text:style-name="P142"><text:span text:style-name="T143">11</text:span><text:span text:style-name="T144">) vykdo aplinkos apsaugos kontrolę aplinkos apsaugos srityse, kuriose tokie įgaliojimai suteikti savivaldybėms kituose aplinkos apsaug</text:span><text:span text:style-name="T145">ą reglamentuojančiuose įstatymuose.“</text:span></text:p>
      <text:p text:style-name="P146"><text:span text:style-name="T147">6</text:span><text:span text:style-name="T148">.<text:s/></text:span><text:span text:style-name="T149">Buvusį 6 straipsnio 7 dalies 10 punktą laikyti 12 punktu.</text:span></text:p>
      <text:p text:style-name="P150"/>
      <text:p text:style-name="P151"><text:span text:style-name="T152">3</text:span><text:span text:style-name="T153"><text:s/>straipsnis.<text:s/></text:span><text:span text:style-name="T154">8 straipsnio pakeitimas</text:span></text:p>
      <text:p text:style-name="P155"><text:span text:style-name="T156">Papildyti 8 straipsnį 2 dalimi ir ją išdėstyti taip:</text:span></text:p>
      <text:p text:style-name="P157"><text:span text:style-name="T158">„</text:span><text:span text:style-name="T159">Savivaldybės administracijos valstybės tarnautoja</text:span><text:span text:style-name="T160">i vykdydami aplinkos apsaugos kontrolę turi teisę pateikę tarnybinį pažymėjimą patekti (įeiti, įvažiuoti) į privačias teritorijas ir jose esančius objektus (statinius, įrenginius, patalpas ir kt.), išskyrus tikrinamo fizinio asmens gyvenamąsias patalpas. S</text:span><text:span text:style-name="T161">avivaldybės administracijos valstybės tarnautojai pateikę teismo nutartį turi teisę patekti į tikrinamo fizinio asmens gyvenamąsias patalpas (tarp jų ir nuomojamas ar naudojamas kitu pagrindu). Teismo nutartis gaunama<text:s/></text:span><text:span text:style-name="T162">mutatis mutandis</text:span><text:span text:style-name="T163"><text:s/>vadovaujantis Lietuvo</text:span><text:span text:style-name="T164">s Respublikos aplinkos apsaugos valstybinės kontrolės įstatymo 12</text:span><text:span text:style-name="T165">1<text:s/></text:span><text:span text:style-name="T166">straipsniu.“</text:span></text:p>
      <text:p text:style-name="P167"/>
      <text:p text:style-name="P168"><text:span text:style-name="T169">4</text:span><text:span text:style-name="T170"><text:s/>straipsnis.<text:s/></text:span><text:span text:style-name="T171">19</text:span><text:span text:style-name="T172">4</text:span><text:span text:style-name="T173"><text:s/>straipsnio pakeitimas</text:span></text:p>
      <text:p text:style-name="P174"><text:span text:style-name="T175">Pakeisti 19</text:span><text:span text:style-name="T176">4</text:span><text:span text:style-name="T177"><text:s/>straipsnio 1 dalį ir ją išdėstyti taip:</text:span></text:p>
      <text:p text:style-name="P178"><text:span text:style-name="T179">„Šio įstatymo 19 straipsnio antrojoje dalyje nustatytos sąlygos gali būti laikinai netaikomos ūkinės veiklos objektą eksploatuojančiam ir (ar) ūkinę veiklą vykdančiam fiziniam ar juridiniam asmeniui, kai tai būtina gresiančiai ar susidariusiai ekstremaliaj</text:span><text:span text:style-name="T180">ai energetikos padėčiai arba valstybės lygio ekstremaliajai situacijai, taip pat savivaldybės lygio ekstremaliajai situacijai šilumos energijos gamybos ir šilumos tiekimo srityje valdyti, likviduoti ir (ar) jų padariniams šalinti. Konkrečios laikinosios ūk</text:span><text:span text:style-name="T181">inės veiklos objekto eksploatavimo ir (ar) ūkinės veiklos vykdymo sąlygos, pagal kurias gali būti eksploatuojamas ūkinės veiklos objektas ir (ar) vykdoma ūkinė veikla gresiant arba susidarius ekstremaliajai energetikos padėčiai arba ekstremaliajai situacij</text:span><text:span text:style-name="T182">ai, nustatomos<text:s/></text:span><text:span text:style-name="T183">ekstremalių situacijų komisijos ar</text:span><text:span text:style-name="T184"><text:s/>ekstremaliosios situacijos operacijų vadovo sprendimu, priimtu<text:s/></text:span><text:span text:style-name="T185">Krizių valdymo ir</text:span><text:span text:style-name="T186"><text:s/></text:span><text:span text:style-name="T187">Civilinės</text:span><text:span text:style-name="T188"><text:s/></text:span><text:span text:style-name="T189">civilinės</text:span><text:span text:style-name="T190"><text:s/>saugos<text:s/></text:span><text:span text:style-name="T191">įstatymo</text:span><text:span text:style-name="T192"><text:s/></text:span><text:span text:style-name="T193">įstatyme</text:span><text:span text:style-name="T194"><text:s/>nustatyta tvarka, arba Vyriausybės ar jos įgaliotos valstybės institucijos arba<text:s/></text:span><text:span text:style-name="T195">savivaldybės</text:span><text:span text:style-name="T196"><text:s/></text:span><text:span text:style-name="T197">administracijos direktoriaus sprendimu, priimtu Energetikos<text:s/></text:span><text:span text:style-name="T198">įstatymo</text:span><text:span text:style-name="T199"><text:s/></text:span><text:span text:style-name="T200">įstatyme</text:span><text:span text:style-name="T201"><text:s/>nustatyta tvarka. Šioje dalyje nustatyta išimtis negali būti taikoma platesniu mastu ir ilgesnį laikotarpį, negu būtina gresiančiai ar susidariusiai ekstremaliajai e</text:span><text:span text:style-name="T202">nergetikos padėčiai arba valstybės lygio ekstremaliajai situacijai, taip pat savivaldybės lygio ekstremaliajai situacijai šilumos energijos gamybos ir šilumos tiekimo srityje valdyti, likviduoti ir (ar) jų padariniams šalinti. Fizinis ar juridinis asmuo, e</text:span><text:span text:style-name="T203">ksploatuojantis ūkinės veiklos objektą ir (ar) vykdantis ūkinę veiklą pagal šioje dalyje nustatyta tvarka nustatytas laikinąsias ūkinės veiklos objekto eksploatavimo ir (ar) ūkinės veiklos vykdymo sąlygas, privalo taikyti visas įmanomas neigiamą poveikį ap</text:span><text:span text:style-name="T204">linkai ir žmonių sveikatai mažinančias priemones.“</text:span></text:p>
      <text:p text:style-name="P205"/>
      <text:p text:style-name="P206"><text:span text:style-name="T207">5</text:span><text:span text:style-name="T208"><text:s/>straipsnis.<text:s/></text:span><text:span text:style-name="T209">19</text:span><text:span text:style-name="T210">4</text:span><text:span text:style-name="T211"><text:s/>straipsnio pakeitimas</text:span></text:p>
      <text:p text:style-name="P212"><text:span text:style-name="T213">Pakeisti 19</text:span><text:span text:style-name="T214">4</text:span><text:span text:style-name="T215"><text:s/>straipsnio 1 dalį ir ją išdėstyti taip:</text:span></text:p>
      <text:p text:style-name="P216"><text:span text:style-name="T217">„Šio įstatymo 19 straipsnio antrojoje dalyje nustatytos sąlygos gali būti laikinai netaikomos ūkinė</text:span><text:span text:style-name="T218">s veiklos objektą eksploatuojančiam ir (ar) ūkinę veiklą vykdančiam fiziniam ar juridiniam asmeniui, kai tai būtina gresiančiai ar susidariusiai valstybės lygio ekstremaliajai energetikos padėčiai arba valstybės lygio ekstremaliajai situacijai valdyti, lik</text:span><text:span text:style-name="T219">viduoti ir (ar) jų padariniams šalinti. Konkrečios laikinosios ūkinės veiklos objekto eksploatavimo ir (ar) ūkinės veiklos vykdymo sąlygos, pagal kurias gali būti eksploatuojamas ūkinės veiklos objektas ir (ar) vykdoma ūkinė veikla gresiant arba susidarius</text:span><text:span text:style-name="T220"><text:s/>valstybės lygio ekstremaliajai energetikos padėčiai arba valstybės lygio ekstremaliajai situacijai, nustatomos<text:s/></text:span><text:span text:style-name="T221">ekstremalių situacijų komisijos ar</text:span><text:span text:style-name="T222"><text:s/>ekstremaliosios situacijos operacijų vadovo sprendimu, priimtu<text:s/></text:span><text:span text:style-name="T223">Civilinės saugos įstatymo</text:span><text:span text:style-name="T224"><text:s/></text:span><text:span text:style-name="T225">Krizių valdymo ir ci</text:span><text:span text:style-name="T226">vilinės saugos įstatyme</text:span><text:span text:style-name="T227"><text:s/>nustatyta tvarka, arba Vyriausybės ar jos įgaliotos valstybės institucijos sprendimu, priimtu Energetikos<text:s/></text:span><text:span text:style-name="T228">įstatymo</text:span><text:span text:style-name="T229"><text:s/></text:span><text:span text:style-name="T230">įstatyme</text:span><text:span text:style-name="T231"><text:s/>nustatyta tvarka. Šioje dalyje nustatyta išimtis negali būti taikoma platesniu mastu ir ilgesnį laikotarpį,<text:s/></text:span><text:span text:style-name="T232">negu būtina gresiančiai ar susidariusiai valstybės lygio ekstremaliajai energetikos padėčiai arba valstybės lygio ekstremaliajai situacijai valdyti, likviduoti ir (ar) jų padariniams šalinti. Fizinis ar juridinis asmuo, eksploatuojantis ūkinės veiklos obje</text:span><text:span text:style-name="T233">ktą ir (ar) vykdantis ūkinę veiklą pagal šioje dalyje nustatyta tvarka nustatytas laikinąsias ūkinės veiklos objekto eksploatavimo ir (ar) ūkinės veiklos vykdymo sąlygas, privalo taikyti visas įmanomas neigiamą poveikį aplinkai ir žmonių sveikatai mažinanč</text:span><text:span text:style-name="T234">ias priemones.“</text:span></text:p>
      <text:p text:style-name="P235"/>
      <text:p text:style-name="P236"><text:span text:style-name="T237">6</text:span><text:span text:style-name="T238"><text:s/>straipsnis.<text:s/></text:span><text:span text:style-name="T239">31 straipsnio pakeitimas</text:span></text:p>
      <text:p text:style-name="P240"><text:span text:style-name="T241">Pakeisti 31 straipsnį ir jį išdėstyti taip:</text:span></text:p>
      <text:p text:style-name="P242"><text:span text:style-name="T243">„</text:span><text:span text:style-name="T244">31</text:span><text:span text:style-name="T245"><text:s/>straipsnis.</text:span><text:span text:style-name="T246"><text:s/></text:span><text:span text:style-name="T247">Aplinkos</text:span><text:span text:style-name="T248"><text:s/></text:span><text:span text:style-name="T249">apsaugą</text:span><text:span text:style-name="T250"><text:s/></text:span><text:span text:style-name="T251">apsaugos</text:span><text:span text:style-name="T252"><text:s/></text:span><text:span text:style-name="T253">ir gamtos išteklių naudojimą reglamentuojančių teisės aktų įgyvendinimo</text:span><text:span text:style-name="T254"><text:s/></text:span><text:span text:style-name="T255">kontrolė</text:span></text:p>
      <text:p text:style-name="P256">Lietuvos Respublikoje aplinkos apsaugą ir gamtos išteklių naudojimą reglamentuojančių teisės aktų įgyvendinimo kontrolę atlieka<text:s/><text:span text:style-name="T257">aplinkos apsaugos valstybinės kontrolės pareigūnai šio įstatymo, Lietuvos Respublikos aplinkos apsaugos valstybinės kontrolės įs</text:span><text:span text:style-name="T258">tatymo, Lietuvos Respublikos miškų įstatymo, Lietuvos Respublikos saugomų teritorijų įstatymo ir kitų aplinkos apsaugą ir gamtos išteklių naudojimą reglamentuojančių įstatymų nustatyta tvarka</text:span><text:span text:style-name="T259">:</text:span></text:p>
      <text:p text:style-name="P260">1)<text:s/><text:span text:style-name="T261">aplinkos apsaugos valstybinę kontrolę vykdanti institucija</text:span><text:span text:style-name="T262"><text:s/>ir aplinkos apsaugos valstybinės kontrolės pareigūnai šio įstatymo, Lietuvos Respublikos aplinkos apsaugos valstybinės kontrolės įstatymo, Lietuvos Respublikos miškų įstatymo, Lietuvos Respublikos saugomų teritorijų įstatymo ir kitų aplinkos apsaugą ir ga</text:span><text:span text:style-name="T263">mtos išteklių naudojimą reglamentuojančių įstatymų nustatytose srityse;</text:span></text:p>
      <text:p text:style-name="P264">2)<text:s/><text:span text:style-name="T265">savivaldybių institucijos ir įstaigos šio įstatymo, Lietuvos Respublikos atliekų tvarkymo įstatymo, Lietuvos Respublikos geriamojo vandens tiekimo ir nuotekų tvarkymo įstatymo,<text:s/></text:span><text:span text:style-name="T266">Lietuvos Respublikos aplinkos oro apsaugos įstatymo ir kitų aplinkos apsaugą ir gamtos išteklių naudojimą reglamentuojančių įstatymų nustatytose srityse;</text:span></text:p>
      <text:p text:style-name="P267"><text:span text:style-name="T268">3</text:span><text:span text:style-name="T269">) kiti aplinkos apsaugą ir gamtos išteklių naudojimą reglamentuojančiais įstatymais įgalioti vieš</text:span><text:span text:style-name="T270">ojo administravimo subjektai.“</text:span></text:p>
      <text:p text:style-name="P271"/>
      <text:p text:style-name="P272"><text:span text:style-name="T273">7</text:span><text:span text:style-name="T274"><text:s/>straipsnis.<text:s/></text:span><text:span text:style-name="T275">33 straipsnio pakeitimas</text:span></text:p>
      <text:p text:style-name="P276"><text:span text:style-name="T277">Pakeisti 33 straipsnio 2 dalį ir ją išdėstyti taip:</text:span></text:p>
      <text:p text:style-name="P278"><text:span text:style-name="T279">„Aplinkos apsaugos departamentas prie Aplinkos ministerijos ar kitos valstybės<text:s/></text:span><text:span text:style-name="T280">ar</text:span><text:span text:style-name="T281"><text:s/></text:span><text:span text:style-name="T282">savivaldybių<text:s/></text:span><text:span text:style-name="T283">institucijos,<text:s/></text:span><text:span text:style-name="T284">meras ar</text:span><text:span text:style-name="T285">ba jo įgalioti asmenys</text:span><text:span text:style-name="T286"><text:s/>pagal kompetenciją ieškinius dėl žalos aplinkai bei kitų nuostolių atlyginimo gali pareikšti ūkio subjektui arba kitam asmeniui, padariusiam aplinkai žalos arba sukėlusiam neišvengiamą (realią) žalos aplinkai grėsmę, per penkerius me</text:span><text:span text:style-name="T287">tus nuo dienos, kurią buvo nustatytas atsakingas ūkio subjektas ar kitas asmuo arba buvo baigtos taikyti žalos aplinkai prevencijos priemonės, veiksmai, užtikrinantys teršalų ir (arba) kitokių darančių žalą aplinkai veiksnių skubią kontrolę, sulaikymą, paš</text:span><text:span text:style-name="T288">alinimą ar kitokį valdymą siekiant sumažinti ar išvengti didesnės žalos aplinkai, neigiamo poveikio žmonių sveikatai ar tolesnio aplinkos elementų funkcijų pablogėjimo, arba aplinkos atkūrimo priemonės, atsižvelgus į tai, kuri iš šių aplinkybių atsirado vė</text:span><text:span text:style-name="T289">liau. Žalos aplinkai dydis apskaičiuojamas šio įstatymo 32 straipsnio ketvirtojoje dalyje nustatyta tvarka, kitų nuostolių dydis apskaičiuojamas įvertinus žalos aplinkai prevencijos priemonių, veiksmų, užtikrinančių teršalų ir (arba) kitokių darančių žalą<text:s/></text:span><text:span text:style-name="T290">a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291">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292"/>
      <text:p text:style-name="P293"><text:span text:style-name="T294">8</text:span><text:span text:style-name="T295"><text:s/>straipsnis.<text:s/></text:span><text:span text:style-name="T296">Įstatymo įsigaliojimas<text:s/></text:span></text:p>
      <text:p text:style-name="P297"><text:span text:style-name="T298">1</text:span><text:span text:style-name="T299">. Šis įstatymas, išskyrus šio įstatymo 5 straipsnį, įsigalioja 2024 m. gegužės 1 d.<text:s/></text:span></text:p>
      <text:p text:style-name="P300"><text:span text:style-name="T301">2</text:span><text:span text:style-name="T302">. Šio įstatymo 5 straipsnis įsigalioja 2024 m. gegužės 2 d.</text:span></text:p>
      <text:p text:style-name="P303"/>
      <text:p text:style-name="P304"/>
      <text:p text:style-name="P305"><text:span text:style-name="T306">Skelbiu šį Lietuvos Respublikos Seimo priimtą įstatymą.</text:span></text:p>
      <text:p text:style-name="P307"/>
      <text:p text:style-name="P308"><text:span text:style-name="T309">Respublikos Prezidentas</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3-11-09T06:19:00Z</meta:creation-date>
    <dc:date>2023-11-09T06:19:00Z</dc:date>
    <meta:template xlink:href="Normal.dotm" xlink:type="simple"/>
    <meta:editing-cycles>2</meta:editing-cycles>
    <meta:editing-duration>PT0S</meta:editing-duration>
    <meta:document-statistic meta:page-count="3" meta:paragraph-count="62" meta:word-count="1375" meta:character-count="11051" meta:row-count="295" meta:non-whitespace-character-count="9738"/>
  </office:meta>
</office:document-meta>
</file>