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text:style-name="WW_CharLFO3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paragraph-properties fo:text-align="start"/>
      <style:text-properties style:font-size-complex="12pt"/>
    </style:style>
    <style:style style:name="P10" style:parent-style-name="Normal" style:family="paragraph">
      <style:paragraph-properties fo:text-align="center" style:line-height-at-least="0.1916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line-height-at-least="0.1916in"/>
    </style:style>
    <style:style style:name="T21" style:parent-style-name="DefaultParagraphFont" style:family="text">
      <style:text-properties fo:font-weight="bold" style:font-weight-asian="bold" style:font-weight-complex="bold" fo:color="#000000"/>
    </style:style>
    <style:style style:name="T22" style:parent-style-name="apple-converted-space"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15%" fo:margin-right="-0.2951in">
        <style:tab-stops>
          <style:tab-stop style:type="left" style:position="0in"/>
          <style:tab-stop style:type="left" style:position="0.689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8"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style:style>
    <style:style style:name="P50"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1" style:parent-style-name="DefaultParagraphFont" style:family="text">
      <style:text-properties style:font-weight-complex="bold" fo:font-size="10pt" style:font-size-asian="10pt"/>
    </style:style>
    <style:style style:name="T52" style:parent-style-name="Hyperlink" style:family="text">
      <style:text-properties style:font-weight-complex="bold" style:use-window-font-color="true" fo:font-size="10pt" style:font-size-asian="10pt"/>
    </style:style>
    <style:style style:name="P53"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4" style:parent-style-name="Hyperlink" style:family="text">
      <style:text-properties style:font-weight-complex="bold" style:use-window-font-color="true" fo:font-size="10pt" style:font-size-asian="10pt" style:text-underline-type="none"/>
    </style:style>
    <style:style style:name="T55" style:parent-style-name="Hyperlink" style:family="text">
      <style:text-properties style:font-weight-complex="bold" style:use-window-font-color="true" fo:font-size="10pt" style:font-size-asian="10pt"/>
    </style:style>
    <style:style style:name="T56" style:parent-style-name="Hyperlink" style:family="text">
      <style:text-properties style:font-weight-complex="bold" style:use-window-font-color="true" fo:font-size="10pt" style:font-size-asian="10pt" fo:language="en" fo:country="US"/>
    </style:style>
    <style:style style:name="P57"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58" style:parent-style-name="DefaultParagraphFont" style:family="text">
      <style:text-properties style:font-weight-complex="bold" fo:font-size="10pt" style:font-size-asian="10pt"/>
    </style:style>
    <style:style style:name="T59" style:parent-style-name="Hyperlink" style:family="text">
      <style:text-properties style:font-weight-complex="bold" style:use-window-font-color="true"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text:tab/><text:tab/><text:tab/><text:tab/><text:tab/><text:s text:c="10"/>IŠVADA</text:h>
      <text:p text:style-name="P10"><text:span text:style-name="T11">DĖL<text:s/></text:span><text:span text:style-name="T12">LIETUVOS RESPUBLIKOS</text:span><text:span text:style-name="T13"><text:s/></text:span><text:span text:style-name="T14"><text:s/></text:span><text:span text:style-name="T15">KELIŲ </text:span><text:span text:style-name="T16"><text:s/></text:span><text:span text:style-name="T17"><text:s/>ĮSTATYMO<text:s/></text:span><text:span text:style-name="T18"><text:s/></text:span><text:span text:style-name="T19">NR. I-891<text:s/></text:span></text:p>
      <text:p text:style-name="P20"><text:span text:style-name="T21">20 STRAIPSNIO</text:span><text:span text:style-name="T22"> PAKEITIMO<text:s/></text:span><text:span text:style-name="T23">ĮSTATYMO<text:s/></text:span></text:p>
      <text:p text:style-name="P24"><text:span text:style-name="T25">PROJEKTO</text:span></text:p>
      <text:p text:style-name="P26"/>
      <text:p text:style-name="P27"><text:s/>2017-06-29<text:s/>Nr. XIIIP-848</text:p>
      <text:p text:style-name="P28">Vilnius</text:p>
      <text:p text:style-name="P29"/>
      <text:p text:style-name="P30"><text:span text:style-name="T31"><text:tab/></text:span><text:span text:style-name="T32">Įvertinus</text:span><text:span text:style-name="T33"><text:s/>projekto atitiktį Konstitucijai, įstatymams, teisėkūros principams ir teisės t</text:span><text:span text:style-name="T34">echnikos taisyklėms, atkreiptinas dėmesys</text:span><text:span text:style-name="T35">, jog teikiamo projekto 1 straipsniu keičiamo Lietuvos Respublikos<text:s/></text:span><text:span text:style-name="T36">kelių   įstatymo (toliau – Įstatymas)</text:span><text:span text:style-name="T37"><text:s/></text:span><text:span text:style-name="T38">20 straipsnio 3 dalyje siūloma Valstybinės kelių transporto inspekcijos prie Susisiekimo ministerijos pavadinimą pakeisti į „susisiekimo ministro įgaliotą įstaigą, atsakingą už kelių transporto saugą“. <text:s/>Pažymėtina, kad kituose kartu su Įstatymo projektu teikiamuose įstatymų projektuose vartojamos sąvokos „susisiekimo ministro įgaliota įstaiga, atsakinga</text:span><text:span text:style-name="T39"><text:s/>už kelių transporto saugą“ (pavyzdžiui,</text:span><text:span text:style-name="T40"><text:s/>XIIIP-847</text:span><text:span text:style-name="T41">, XIIIP-854), „kelių transporto saugos įstaiga“ (XIIIP-849), „Nacionalinė saugaus transporto agentūra“ (XIIIP-845) ir kt.<text:s/></text:span><text:span text:style-name="T42">Manytina, kad naudojant skirtingus tos pačios institucijos apibrėžimus bus pažeistas įstatymų, kuriuose vartojami šie pavadinimai, vientisumas, kas gali suponuoti netinkamą įstatymų taikymą. Konstitucinis Teismas ne kartą yra pažymėjęs, kad teisinis reguliavimas privalo būti aiškus, teisės normose negali būti dviprasmybių, taip pat turi būti užtikrinamas teisės sistemos nuoseklumas ir vidinė darna (Konstitucinio Teismo 2004 m. gruodžio 13 d., 2005 m. rugsėjo 29 d., 2014 m. liepos 11 d., 2017 m. kovo 15 d. nutarimai). Be to, įstatymuose vartojamų sąvokų turinys gali būti apibrėžtas (</text:span><text:span text:style-name="T43">inter alia</text:span><text:span text:style-name="T44"><text:s/>aiškinamas) tik įstatymu, o ne žemesnės galios teisės aktu (Konstitucinio Teismo 2006 m. lapkričio 13 d.). Atsižvelgiant į tai bei siekiant teisinio aiškumo, siūlytina įstatymų projektuose Nr. XIIIP-845 – XIIIP-857 įtvirtinti suvienodintus institucijų pavadinimus bei keičiamuose teisės aktuose, reglamentuojančiuose atitinkamas transporto rūšis, <text:s/>pateikti Nacionalinės saugaus transporto agentūros apibrėžimą, jeigu tokia institucija būtų įsteigta.</text:span></text:p>
      <text:p text:style-name="P45"/>
      <text:p text:style-name="P46"/>
      <text:p text:style-name="P47">Departamento direktorius <text:s text:c="52"/><text:s text:c="29"/>Andrius Kabišaitis</text:p>
      <text:p text:style-name="P48"/>
      <text:p text:style-name="P49"/>
      <text:p text:style-name="P50"><text:span text:style-name="T51">V. Vėgelis, tel. (8 5) 239 6899, el. p.<text:s/></text:span><text:a xlink:href="mailto:vidmondas.vegelis@lrs.lt" office:target-frame-name="_top" xlink:show="replace"><text:span text:style-name="T52">vidmondas.vegelis@lrs.lt</text:span></text:a></text:p>
      <text:p text:style-name="P53"><text:span text:style-name="T54">E. Sadauskienė, tel. (85) 239 6167, el. p</text:span><text:span text:style-name="T55">. erika.sadauskiene</text:span><text:span text:style-name="T56">@lrs.lt</text:span></text:p>
      <text:p text:style-name="P57"><text:span text:style-name="T58">S. Zamara, tel. (85) 239 6895, el. p.<text:s/></text:span><text:a xlink:href="mailto:svetlana.zamara@lrs.lt" office:target-frame-name="_top" xlink:show="replace"><text:span text:style-name="T59">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7LVL1" style:family="text">
      <style:text-properties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text:style-name="WW_CharLFO3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6-30T11:47:00Z</meta:creation-date>
    <dc:date>2017-06-30T11:47:00Z</dc:date>
    <meta:print-date>2017-06-29T11:45:00Z</meta:print-date>
    <meta:template xlink:href="Normal.dotm" xlink:type="simple"/>
    <meta:editing-cycles>2</meta:editing-cycles>
    <meta:editing-duration>PT0S</meta:editing-duration>
    <meta:document-statistic meta:page-count="1" meta:paragraph-count="24" meta:word-count="342" meta:character-count="2426" meta:row-count="117" meta:non-whitespace-character-count="2108"/>
  </office:meta>
</office:document-meta>
</file>