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  <style:text-properties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="TimesLT"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style:font-name="TimesLT"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5" style:parent-style-name="Normal" style:family="paragraph">
      <style:paragraph-properties fo:text-align="justify" fo:line-height="150%" fo:text-indent="0.583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font-style="italic" style:font-style-asian="italic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60" style:parent-style-name="BodyText" style:family="paragraph">
      <style:paragraph-properties fo:line-height="150%" fo:text-indent="0.5909in"/>
    </style:style>
    <style:style style:name="T61" style:parent-style-name="DefaultParagraphFont" style:family="text">
      <style:text-properties style:font-name="Times New Roman" fo:color="#000000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style:font-size-complex="12pt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size-complex="12pt"/>
    </style:style>
    <style:style style:name="P70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7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72" style:parent-style-name="BodyText" style:family="paragraph">
      <style:paragraph-properties fo:line-height="150%"/>
      <style:text-properties style:font-name="Times New Roman" style:font-size-complex="12pt"/>
    </style:style>
    <style:style style:name="P7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74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line-height="115%">
        <style:tab-stops>
          <style:tab-stop style:type="left" style:position="0.9in"/>
        </style:tab-stops>
      </style:paragraph-properties>
      <style:text-properties style:font-size-complex="12pt"/>
    </style:style>
    <style:style style:name="P7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00" style:parent-style-name="DefaultParagraphFont" style:family="text">
      <style:text-properties style:font-name="Times New Roman" fo:font-size="11pt" style:font-size-asian="11pt" style:font-size-complex="11pt"/>
    </style:style>
    <style:style style:name="T101" style:parent-style-name="DefaultParagraphFont" style:family="text">
      <style:text-properties style:font-name="Times New Roman" fo:font-size="11pt" style:font-size-asian="11pt" style:font-size-complex="11pt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T103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Normal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DARBO KODEKSO<text:s/></text:span><text:span text:style-name="T14">Nr.<text:s/></text:span><text:span text:style-name="T15">XII-2603</text:span></text:p>
      <text:p text:style-name="P16"><text:s/>138 straipsnio Pakeitimo<text:s/></text:p>
      <text:p text:style-name="P17"><text:span text:style-name="T18">ĮSTATYMO<text:s/></text:span><text:span text:style-name="T19">PROJEKTO</text:span></text:p>
      <text:p text:style-name="P20"/>
      <text:p text:style-name="P21">2022-10-18<text:s/>Nr. XIVP-2166</text:p>
      <text:p text:style-name="P22">Vilnius<text:s/></text:p>
      <text:p text:style-name="P23"/>
      <text:p text:style-name="P24">Įvertinę projekto atitiktį Konstitucijai, įstatymams, teisėkūros principams<text:s/>ir teisės technikos taisyklių reikalavimams,<text:s/>teikiame šias pastabas.</text:p>
      <text:soft-page-break/>
      <text:p text:style-name="P25"><text:span text:style-name="T26">1. Įstatymo projekto 1 straipsniu siūloma pakeisti Darbo kodekso 138 straipsnio</text:span><text:span text:style-name="T27"><text:s/>2 dalį ir nustatyti, kad<text:s/></text:span><text:span text:style-name="T28">darbuotojams<text:s/></text:span><text:span text:style-name="T29">papildomos atostogos suteikiamos už</text:span><text:span text:style-name="T30"><text:s/>ilgalaikį</text:span><text:span text:style-name="T31"><text:s/>darbą pas tą patį darbdavį.</text:span><text:span text:style-name="T32"><text:s/>Pagal galiojantį teisinį reguliavimą, papildomos atostogos suteikiamos už ilgalaikį<text:s/></text:span><text:span text:style-name="T33">nepertraukiamąjį<text:s/></text:span><text:span text:style-name="T34">darbą pas tą patį darbdavį.</text:span><text:span text:style-name="T35"><text:s/></text:span><text:span text:style-name="T36">Įstatymo projekto aiškinamajame rašte nurodyta, kad „Praktiškai šis reguliavimas yra netobulas, nes neįvertinamas asmenų mobilumas dėl įmonės ar organizacijos veiksmų, pavyzdžiui perkeliant darbuotoją į dukterinę įmonę, steigiant filialus formaliai nesančius ta pačia įmone ar organizacija. Toks darbuotojas nepaisant lojalumo įmonei ar organizacijai<text:s/></text:span><text:span text:style-name="T37">grįžęs dirbti į įmonę ar organizaciją dėl formalaus reikalavimo, kad darbo stažas būtų nepertraukiamas, netenka teisės į šią Darbo kodeksu užtikrinamą teisę.“</text:span><text:span text:style-name="T38"><text:s/>Atkreiptinas dėmesys į tai, kad įstatymo projekte siūlomu teisiniu reguliavimu projekto aiškinamajame rašte nurodyti<text:s/></text:span><text:span text:style-name="T39">parengt</text:span><text:span text:style-name="T40">o</text:span><text:span text:style-name="T41"><text:s/>projekt</text:span><text:span text:style-name="T42">o</text:span><text:span text:style-name="T43"><text:s/>tikslai ir uždaviniai</text:span><text:span text:style-name="T44"><text:s/>nebus pilnai įgyvendinti, nes<text:s/></text:span><text:span text:style-name="T45">darbu pas tą patį darbdavį</text:span><text:span text:style-name="T46"><text:s/>ne</text:span><text:span text:style-name="T47">gali būti<text:s/></text:span><text:span text:style-name="T48">laikomas darbas, pavyzdžiui, dukterinėje įmonėje</text:span><text:span text:style-name="T49">, kuri yra savarankiškas juridinis asmuo, taigi, ir kitas darbdavys</text:span><text:span text:style-name="T50">. Pagal įstatymo projekte siūlomą<text:s/></text:span><text:span text:style-name="T51">Darbo kodekso 138 straipsnio 2 dal</text:span><text:span text:style-name="T52">ies formuluotę,<text:s/></text:span><text:span text:style-name="T53">darbuotojams<text:s/></text:span><text:span text:style-name="T54">papildomos atostogos<text:s/></text:span><text:span text:style-name="T55">būtų<text:s/></text:span><text:span text:style-name="T56">suteikiamos už ilgalaikį</text:span><text:span text:style-name="T57"><text:s/>darbą<text:s/></text:span><text:span text:style-name="T58">pas tą patį darbdavį</text:span><text:span text:style-name="T59">, t. y. už ilgalaikį darbą toje pačioje įmonėje, įstaigoje ar organizacijoje nepaisant pertraukų tarp darbo laikotarpių.</text:span></text:p>
      <text:soft-page-break/>
      <text:p text:style-name="P60"><text:span text:style-name="T61">2.<text:s/></text:span><text:span text:style-name="T62">Įstatymo projekto 2 straipsnis</text:span><text:span text:style-name="T63"><text:s/>pildytinas 2<text:s/></text:span><text:span text:style-name="T64">dalimi</text:span><text:span text:style-name="T65">, atsižvelgiant į tai, kad įstatymo projekto aiškinamajame rašte yra nurodyta, kad Vyriausybė turės pakeisti atitinkamus teisės ak</text:span><text:span text:style-name="T66">tus šiam įstatymui įgyvendinti. Šio straipsnio 1 dalyje po žodžių „šis įstatymas“ reikėtų įrašyti žodžius „išskyrus šio straipsnio 2 dalį“. Be to, ši</text:span><text:span text:style-name="T67">o</text:span><text:span text:style-name="T68"><text:s/>straipsn</text:span><text:span text:style-name="T69">io pavadinimas tarpusavyje derintinas su jo turiniu (šiame straipsnyje įstatymo normų taikymas nereguliuojamas).</text:span></text:p>
      <text:p text:style-name="P70">3.<text:s/>Atsižvelgiant į tai, kad naujas teisinis reguliavimas turėtų įtakos tiek darbuotojų, tiek darbdavių teisėms ir pareigoms, dėl įstatymo projekto reikėtų gauti Lietuvos trišalės tarybos išvadą.</text:p>
      <text:p text:style-name="P71">4.<text:s/>Atsižvelgiant į teisės technikos taisyklių reikalavimus:<text:s/>1)<text:s/>įstatymo projekto pavadinime brauktinas numeris, nes keičiant kodeksus numeriai nerašomi;<text:s/>2)<text:s/>įstatymo projekto<text:s/>1 straipsnio<text:s/>vienintelė dalis nenumeruotina.</text:p>
      <text:p text:style-name="P72"/>
      <text:p text:style-name="P73"/>
      <text:p text:style-name="P74">Privatinės teisės skyriaus vyresnysis patarėjas,</text:p>
      <text:p text:style-name="P75">laikinai atliekantis departamento direktoriaus funkcijas <text:s text:c="44"/><text:s text:c="4"/>Dainius Zebleckis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J. Andriuškevičiūtė, tel. (8 5) 239 6159, el. p. jadvyga.andriuskeviciute@lrs.lt</text:span><text:span text:style-name="T101"><text:s/></text:span></text:p>
      <text:p text:style-name="Preformatted"><text:span text:style-name="T102">J. Raškauskaitė, tel. (8 5) 239 6842, el. p.<text:s/></text:span><text:a xlink:href="mailto:jurgita.raskauskaite@lrs.lt" office:target-frame-name="_top" xlink:show="replace"><text:span text:style-name="T103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4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  <text:list-level-style-number text:level="7" style:num-suffix="." style:num-format="1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083in" text:min-label-width="0.125in" text:list-level-position-and-space-mode="label-alignment">
          <style:list-level-label-alignment text:label-followed-by="listtab" fo:margin-left="4.83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 TD</meta:initial-creator>
    <dc:creator>adlibuser</dc:creator>
    <meta:creation-date>2022-10-19T14:15:00Z</meta:creation-date>
    <dc:date>2022-10-19T14:15:00Z</dc:date>
    <meta:template xlink:href="Normal.dotm" xlink:type="simple"/>
    <meta:editing-cycles>2</meta:editing-cycles>
    <meta:editing-duration>PT0S</meta:editing-duration>
    <meta:document-statistic meta:page-count="4" meta:paragraph-count="20" meta:word-count="388" meta:character-count="3071" meta:row-count="75" meta:non-whitespace-character-count="2703"/>
  </office:meta>
</office:document-meta>
</file>