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54" style:family="table-row">
      <style:table-row-properties style:min-row-height="0.4562in"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64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fo:language="en" fo:country="US"/>
    </style:style>
    <style:style style:name="P8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name-asian="Calibri" fo:language="en" fo:country="US"/>
    </style:style>
    <style:style style:name="T89" style:parent-style-name="DefaultParagraphFont" style:family="text">
      <style:text-properties style:font-name-asian="Calibri" fo:language="en" fo:country="US"/>
    </style:style>
    <style:style style:name="T90" style:parent-style-name="DefaultParagraphFont" style:family="text">
      <style:text-properties style:font-name-asian="Calibri" fo:language="en" fo:country="US"/>
    </style:style>
    <style:style style:name="T91" style:parent-style-name="DefaultParagraphFont" style:family="text">
      <style:text-properties style:font-name-asian="Calibri" fo:language="en" fo:country="US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P94" style:parent-style-name="tekstas0" style:family="paragraph">
      <style:paragraph-properties fo:text-align="justify" fo:margin-top="0in" fo:margin-bottom="0in" fo:margin-right="0.0277in" fo:text-indent="0.5909in"/>
    </style:style>
    <style:style style:name="P95" style:parent-style-name="tekstas0" style:family="paragraph">
      <style:paragraph-properties fo:text-align="justify" fo:margin-top="0in" fo:margin-bottom="0in" fo:margin-right="0.0277in" fo:text-indent="0.5909in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language="en" fo:country="GB"/>
    </style:style>
    <style:style style:name="P98" style:parent-style-name="tekstas0" style:family="paragraph">
      <style:paragraph-properties fo:text-align="justify" fo:margin-top="0in" fo:margin-bottom="0in" fo:margin-right="0.0277in" fo:text-indent="0.5909in"/>
    </style:style>
    <style:style style:name="T99" style:parent-style-name="DefaultParagraphFont" style:family="text">
      <style:text-properties style:language-asian="en" style:country-asian="US"/>
    </style:style>
    <style:style style:name="T100" style:parent-style-name="DefaultParagraphFont" style:family="text">
      <style:text-properties style:language-asian="en" style:country-asian="US"/>
    </style:style>
    <style:style style:name="P101" style:parent-style-name="tekstas0" style:family="paragraph">
      <style:paragraph-properties fo:text-align="justify" fo:margin-top="0in" fo:margin-bottom="0in" fo:margin-right="0.0277in" fo:text-indent="0.5909in"/>
    </style:style>
    <style:style style:name="P1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0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6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 fo:language="en" fo:country="US"/>
    </style:style>
    <style:style style:name="T11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8">
            <text:p text:style-name="P49">201<text:span text:style-name="T50">6</text:span>-<text:span text:style-name="T51">12</text:span>-</text:p>
          </table:table-cell>
          <table:table-cell table:style-name="TableCell52">
            <text:p text:style-name="P53">Nr.<text:s/></text:p>
          </table:table-cell>
        </table:table-row>
        <table:table-row table:style-name="TableRow54">
          <table:table-cell table:style-name="TableCell55">
            <text:p text:style-name="P56">Į</text:p>
          </table:table-cell>
          <table:table-cell table:style-name="TableCell57">
            <text:p text:style-name="P58">201<text:span text:style-name="T59">6</text:span>-11-28</text:p>
          </table:table-cell>
          <table:table-cell table:style-name="TableCell60">
            <text:p text:style-name="P61">Nr.<text:s/>S-2016-7498<text:s/></text:p>
          </table:table-cell>
        </table:table-row>
      </table:table>
      <text:p text:style-name="P62">Lietuvos Respublikos<text:s/>Seimui</text:p>
      <text:p text:style-name="P63"/>
      <text:p text:style-name="P64"/>
      <text:p text:style-name="P65"/>
      <text:p text:style-name="P66"><text:span text:style-name="T67">DĖL<text:s/></text:span><text:span text:style-name="T68">LIETUVOS RESPUBLIKOS<text:s/></text:span><text:span text:style-name="T69">DARBO KODEKSO <text:s/></text:span><text:span text:style-name="T70">PATVIRTINIMO, ĮSIGALIOJIMO IR ĮGYVENDINIMO</text:span><text:span text:style-name="T71"><text:s/>ĮSTATYMO NR. XII-2603 2 IR 6 STRAIPSNIŲ PAKEITIMO</text:span><text:span text:style-name="T72"><text:s/></text:span><text:span text:style-name="T73">ĮSTATYMO PROJEKTO</text:span><text:span text:style-name="T74"><text:s/></text:span><text:span text:style-name="T75">NR. </text:span><text:span text:style-name="T76">XII</text:span><text:span text:style-name="T77">I</text:span><text:span text:style-name="T78">P-</text:span><text:span text:style-name="T79">69</text:span></text:p>
      <text:p text:style-name="P80"/>
      <text:p text:style-name="P81"><text:span text:style-name="T82">Išnagrinėję Lietuvos Respublikos</text:span><text:span text:style-name="T83"><text:s/>darbo kodekso</text:span><text:span text:style-name="T84"><text:s/>patvirtinimo, įsigali</text:span><text:span text:style-name="T85">ojimo ir įgyvendinimo įstatymo Nr. XII</text:span><text:span text:style-name="T86">-2603 2 ir 6 straipsnių pakeitimo</text:span><text:span text:style-name="T87"><text:s/>projektą Nr. XIIIP-</text:span><text:span text:style-name="T88">69</text:span><text:span text:style-name="T89"><text:s/>(toliau – Projektas)</text:span><text:span text:style-name="T90">,</text:span><text:span text:style-name="T91"><text:s/>teikiame<text:s/></text:span><text:span text:style-name="T92">šią pastabą</text:span><text:span text:style-name="T93">.</text:span></text:p>
      <text:p text:style-name="P94">Atkreipiame dėmesį, kad šiuo metu galiojanti Lietuvos Respublikos darbo kodekso redakcija neužtikrina tinkamo 1991 m. spalio 14 d. Tarybos direktyvos 91/533/EEB dėl darbdavio pareigos informuoti darbuotojus apie galiojančias sutarties arba darbo santykių sąlygas (toliau – Direktyva 91/533/EEB) nuostatų perkėlimo<text:s/>į nacionalinę teisę.<text:s/></text:p>
      <text:p text:style-name="P95">2015 m.<text:s/>balandžio<text:s/>22 d. Europos Komisija<text:s/>(toliau – Komisija), naudodamasi<text:s/><text:span text:style-name="T96">EU Pilot</text:span><text:s/>informacine sistema, pateikė papildomą paklausimą<text:s/>dėl Direktyvos 91/533/EEB<text:s/>netinkamo perkėlimo į nacionalinę teisę. Komisija paklausime nurodė, kad<text:s/>Lietuvos Respublika neužtikrino Direktyvos 91/533/EEB 2<text:s/>ir 4 straipsnių tinkamo perkėlimo ir įgyvendinimo nacionalinėje teisėje.<text:s/>Reaguodama į tai,<text:s/>2015 m. spalio 19 d.<text:s/>Lietuvos Respublikos socialinės apsaugos ministerija<text:s/>atsakyme<text:s/>Komisijai<text:s/>nurodė, kad Lietuvos Respublikos Seime<text:s/>tuo metu<text:s/>svarstomame naujos redakcijos Darbo kodekso projekte<text:s/>Nr. XIIP-3234<text:s/>buvo atlikti reikalingi pakeitimai, kuriais tinkamai užtikrinamas Direktyvos<text:span text:style-name="T97"> </text:span>91/533/EEB perkėlimas ir įgyvendinimas.<text:s/>Atsižvelgdama į tai,<text:s/>2016 m. vasario 22 d.<text:s/>rašte<text:s/>Komisija<text:s/>nurodė, kad<text:s/>Lietuvos Respublikos pateiktas atsakymas Komisiją tenkina ir kad neoficiali pažeidimo procedūra nutraukiama<text:s/>su sąlyga, kad pakeitimai bus priimti kartu su naująja Darbo kodekso<text:s/>redakcija.<text:s/></text:p>
      <text:p text:style-name="P98">Todėl Projektu siūlant<text:s/>Įstatymo Nr. XII-2603 įsigaliojimą<text:s/>atidėti<text:s/>iki<text:s/>2017 m. liepos 1 d.,<text:s/>tai reikš, kad<text:s/>pusę metų nebus tinkamai užtikrintas Direktyvos 91/533/EEB perkėlimas į nacionalinę teisę ir kad pusei metų bus nukeltas<text:s/>darbuotojų teisių, kurias privalo užtikrinti darbdavys, įgyvendinimas.<text:s/>Dėl šios priežasties<text:s/>manome, kad,<text:span text:style-name="T99"><text:s/></text:span>remdamasi Sutarties dėl Europos Sąjungos veikimo 258 straipsniu,<text:s/>Komisija prieš Lietuvos Respubliką<text:s/>gali pradėti oficialią pažeidimo procedūrą.<text:span text:style-name="T100"><text:s/></text:span></text:p>
      <text:p text:style-name="P101">Atsižvelgdami į tai,<text:s/>siūlome<text:s/>imtis priemonių, kad Direktyvos 91/533/EEB nuostatos būtų tinkamai perkeltos į nacionalinę teisę ir, pavyzdžiui, apsvarstyti galimybę keisti šiuo metu galiojančios redakcijos Darbo kodekso nuostatas.</text:p>
      <text:p text:style-name="P102"/>
      <text:p text:style-name="P103">Generalinis<text:s/>direktorius<text:tab/><text:s text:c="21"/><text:tab/><text:s text:c="6"/><text:s text:c="18"/><text:s text:c="15"/><text:s/><text:s text:c="8"/><text:s text:c="8"/><text:s/><text:s text:c="3"/><text:s/>Deividas Kriaučiūnas</text:p>
      <text:p text:style-name="P104"/>
      <text:p text:style-name="P105"/>
      <text:p text:style-name="P106"><text:span text:style-name="T107">Gintarė Taluntytė, tel. 8 70663 699, el. p.<text:s/></text:span><text:a xlink:href="mailto:gintare.taluntyte@etd.lt" office:target-frame-name="_top" xlink:show="replace"><text:span text:style-name="T108">gintare.taluntyte@etd.lt</text:span></text:a><text:span text:style-name="T109"><text:s text:c="2"/></text:span><text:span text:style-name="T110"><text:s/></text:span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6pt" style:font-size-asian="6pt" fo:language="en" fo:country="US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6pt" style:font-size-asian="6pt" fo:language="en" fo:country="US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6pt" style:font-size-asian="6pt"/>
    </style:style>
    <style:style style:name="P47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694in" svg:height="0.61458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69</text:file-name></text:span></text:p>
        <text:p text:style-name="P38"><text:span text:style-name="T39"><text:tab/></text:span><text:span text:style-name="T40"><text:tab/></text:span><text:span text:style-name="T41"><text:tab/></text:span><text:span text:style-name="T42">1</text:span><text:span text:style-name="T43">P</text:span><text:span text:style-name="T44">1</text:span><text:span text:style-name="T45">A</text:span><text:span text:style-name="T46">1</text:span>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6-12-16T11:00:00Z</meta:creation-date>
    <dc:date>2016-12-16T11:00:00Z</dc:date>
    <meta:print-date>2016-12-12T13:18:00Z</meta:print-date>
    <meta:template xlink:href="Normal.dotm" xlink:type="simple"/>
    <meta:editing-cycles>2</meta:editing-cycles>
    <meta:editing-duration>PT0S</meta:editing-duration>
    <meta:document-statistic meta:page-count="1" meta:paragraph-count="193" meta:word-count="320" meta:character-count="2513" meta:row-count="340" meta:non-whitespace-character-count="2386"/>
  </office:meta>
</office:document-meta>
</file>