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fo:line-height="15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fo:margin-right="0.2361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line-height="115%" fo:margin-right="0.2361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4888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4.5284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677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4"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5909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TableColumn93" style:family="table-column">
      <style:table-column-properties style:column-width="0.3958in" style:use-optimal-column-width="false"/>
    </style:style>
    <style:style style:name="TableColumn94" style:family="table-column">
      <style:table-column-properties style:column-width="0.9791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6.3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81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P117" style:parent-style-name="Normal" style:family="paragraph">
      <style:paragraph-properties fo:text-align="center"/>
      <style:text-properties fo:font-size="10pt" style:font-size-asian="10pt" style:font-size-complex="10pt"/>
    </style:style>
    <style:style style:name="TableRow118" style:family="table-row">
      <style:table-row-properties style:min-row-height="0.3277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indent="0.1576in"/>
      <style:text-properties fo:font-weight="bold" style:font-weight-asian="bold"/>
    </style:style>
    <style:style style:name="P143" style:parent-style-name="Pasiūlymai4" style:family="paragraph">
      <style:paragraph-properties fo:text-indent="0.1576in"/>
    </style:style>
    <style:style style:name="P144" style:parent-style-name="Pasiūlymai4" style:family="paragraph">
      <style:paragraph-properties fo:text-indent="0.1576in"/>
    </style:style>
    <style:style style:name="P145" style:parent-style-name="Pasiūlymai4" style:family="paragraph">
      <style:paragraph-properties fo:text-indent="0.1576in"/>
      <style:text-properties fo:font-weight="bold" style:font-weight-asian="bold"/>
    </style:style>
    <style:style style:name="P146" style:parent-style-name="Pasiūlymai4"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indent="0.1576in"/>
    </style:style>
    <style:style style:name="P151" style:parent-style-name="Normal" style:family="paragraph">
      <style:text-properties fo:font-size="9pt" style:font-size-asian="9pt" style:font-size-complex="9pt"/>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indent="0.5in"/>
      <style:text-properties fo:font-weight="bold" style:font-weight-asian="bold" style:font-weight-complex="bold"/>
    </style:style>
    <style:style style:name="TableColumn158" style:family="table-column">
      <style:table-column-properties style:column-width="0.3902in" style:use-optimal-column-width="false"/>
    </style:style>
    <style:style style:name="TableColumn159" style:family="table-column">
      <style:table-column-properties style:column-width="0.9847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1965in" style:use-optimal-column-width="false"/>
    </style:style>
    <style:style style:name="TableColumn163" style:family="table-column">
      <style:table-column-properties style:column-width="0.2958in" style:use-optimal-column-width="false"/>
    </style:style>
    <style:style style:name="TableColumn164" style:family="table-column">
      <style:table-column-properties style:column-width="5.8076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2833in" style:use-optimal-column-width="false"/>
    </style:style>
    <style:style style:name="Table157" style:family="table">
      <style:table-properties style:width="10.5333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0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4111in" style:use-optimal-row-height="false"/>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6"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indent="0.1576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6"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indent="0.1576in"/>
    </style:style>
    <style:style style:name="P215" style:parent-style-name="Normal" style:family="paragraph">
      <style:paragraph-properties fo:text-align="justify"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style:style>
    <style:style style:name="T251" style:parent-style-name="DefaultParagraphFont" style:family="text">
      <style:text-properties fo:color="#FFFFFF"/>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2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text:span><text:span text:style-name="T16">SEIMO<text:s/></text:span><text:span text:style-name="T17">NUTARIMO „DĖL<text:s/></text:span><text:span text:style-name="T18">ILGALAIKIO DARBO IŠMOKŲ FONDO<text:s/></text:span></text:p>
      <text:p text:style-name="P19"><text:span text:style-name="T20">2021 METŲ ATASKAITŲ RINKINIO<text:s/></text:span><text:span text:style-name="T21">PATVIRTINIMO“<text:s/></text:span><text:span text:style-name="T22">PROJEKTO</text:span><text:span text:style-name="T23"><text:s/></text:span><text:span text:style-name="T24">Nr. XIVP-2118</text:span></text:p>
      <text:p text:style-name="P25"/>
      <text:p text:style-name="P26">2022-10-26<text:s text:c="2"/>Nr.<text:s/>103-P-44<text:s/></text:p>
      <text:p text:style-name="P27">Vilnius</text:p>
      <text:p text:style-name="P28"/>
      <text:p text:style-name="P29"><text:span text:style-name="T30">1. Komiteto<text:s/></text:span><text:span text:style-name="T31">posėdyje</text:span><text:span text:style-name="T32"><text:s/>dalyvavo:</text:span><text:span text:style-name="T33"><text:s/></text:span>Mindaugas Lingė – komiteto pirmininkas, Vilija Aleknaitė-Abramikienė, Rima Baškienė, Algimantas Dumbrava, Justas Džiugelis, Vaida Giraitytė-Juškevičienė, Gintautas Kindurys, Linas Kukuraitis, Monika Ošmianskienė, Algirdas Sysas; komiteto biuras: Evelina Bulotaitė – biuro vedėja, patarėjos: Dalia Aleksejūnienė, Diana Jonėnienė, Asta Kazlauskienė, Ieva Kuodienė, padėjėja Renata Liekienė; kviestieji asmenys: Valstybės kontrolės atstovai: Laura Janulevičienė – Finansinio audito 2-ojo departamento vyresnioji valstybinė auditorė, Audrius Misevičius – valstybės kontrolieriaus pavaduotojas; Socialinės apsaugos ir darbo ministerijos atstovai: Inga Buškutė – Pensijų grupės vadovė, Vaidotas Kalinauskas – Socialinio draudimo grupės vadovas, Ana Selčinskienė – kanclerė, Martynas<text:s/><text:soft-page-break/>Šiurkus – viceministras; Violeta Latvienė – Valstybinio socialinio draudimo fondo valdybos direktoriaus pavaduotoja.</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s/>2022-10-10</text:p>
          </table:table-cell>
          <table:table-cell table:style-name="TableCell73">
            <text:p text:style-name="P74">*</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Atsižvelgti.</text:p>
          </table:table-cell>
          <table:table-cell table:style-name="TableCell83">
            <text:p text:style-name="P84"/>
          </table:table-cell>
        </table:table-row>
      </table:table>
      <text:p text:style-name="P85"/>
      <text:h text:style-name="P86" text:outline-level="6"><text:span text:style-name="T87">3. Piliečių, asociacijų, politinių partijų, lobistų ir kitų suinteresuotų asmenų pasiūlymai:</text:span><text:span text:style-name="T88"><text:s/></text:span><text:span text:style-name="T89">negauta.</text:span></text:h>
      <text:p text:style-name="P90"/>
      <text:h text:style-name="P91" text:outline-level="6">4. Valstybės ir savivaldybių institucijų ir įstaigų pasiūlymai:</text:h>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asiūlymai4">Lietuvos Respublikos Valstybės kontrolė,</text:p>
            <text:p text:style-name="Pasiūlymai4">2022<text:span text:style-name="T134">-10-03</text:span></text:p>
          </table:table-cell>
          <table:table-cell table:style-name="TableCell135">
            <text:p text:style-name="P136">*</text:p>
          </table:table-cell>
          <table:table-cell table:style-name="TableCell137">
            <text:p text:style-name="P138"/>
          </table:table-cell>
          <table:table-cell table:style-name="TableCell139">
            <text:p text:style-name="P140"/>
          </table:table-cell>
          <table:table-cell table:style-name="TableCell141">
            <text:p text:style-name="P142">Sąlyginė nuomonė dėl finansinių ataskaitų rinkinio</text:p>
            <text:p text:style-name="P143">Mūsų nuomone, išskyrus mūsų išvados skyriuje „Pagrindas pareikšti sąlyginę nuomonę dėl finansinių ataskaitų rinkinio“ apibūdintų dalykų poveikį, Ilgalaikio darbo išmokų fondo 2021 metų finansinių ataskaitų rinkinys parodo tikrą ir teisingą 2021 m. gruodžio 31 d. finansinę būklę, 2021 metų veiklos rezultatus, grynojo turto pokyčius ir pinigų srautus pagal Lietuvos Respublikos viešojo sektoriaus apskaitos ir finansinės atskaitomybės standartus.</text:p>
            <text:p text:style-name="P144">Nustatėme fondo finansinės būklės ataskaitos (per vienerius metus gautinų sumų) duomenų reikšmingų iškraipymų (ataskaitos 1.1 poskyris), kuriuos lėmė tai, kad nuo fondo administravimo pradžios (2017-07-01) praktikoje nebuvo įgyvendinamos teisės aktų nuostatos dėl iš šio fondo mokamų išmokų perskaičiavimo tais atvejais, kai valstybiniame registre buvo patikslinti duomenys, turintys įtakos šių išmokų dydžiui. Valstybinio socialinio draudimo fondo valdyba dėl neįdiegtų programinės įrangos funkcionalumų neturėjo galimybės atsekti registre atliktų pakeitimų. Dėl šių priežasčių fondo finansinės būklės ataskaitos pagal 2021-12-31 duomenis str. C.III. „Per vienerius metus gautinos sumos“ likutis sumažintas 76,2 tūkst. Eur.</text:p>
            <text:p text:style-name="P145">Besąlyginė nuomonė dėl biudžeto vykdymo ataskaitų rinkinio</text:p>
            <text:p text:style-name="P146">Mūsų nuomone, Ilgalaikio darbo išmokų fondo 2021 metų biudžeto vykdymo ataskaitų rinkinys visais reikšmingais atžvilgiais parengtas ir pateiktas pagal Lietuvos Respublikos teisės aktus, reglamentuojančius šio rinkinio sudarymą.</text:p>
          </table:table-cell>
          <table:table-cell table:style-name="TableCell147">
            <text:p text:style-name="P148">Atsižvelgti.</text:p>
          </table:table-cell>
          <table:table-cell table:style-name="TableCell149">
            <text:p text:style-name="P150"/>
          </table:table-cell>
        </table:table-row>
      </table:table>
      <text:p text:style-name="P151"/>
      <text:soft-page-break/>
      <text:h text:style-name="P152" text:outline-level="6"><text:span text:style-name="T153">5. Subjektų, turinčių įstatymų leidybos iniciatyvos teisę, pasiūlymai:</text:span><text:span text:style-name="T154"><text:s/></text:span><text:span text:style-name="T155">negauta.</text:span></text:h>
      <text:h text:style-name="P156" text:outline-level="6">6. Seimo paskirtų papildomų komitetų<text:s/>/ komisijų<text:s/>pasiūlymai:</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1.</text:p>
          </table:table-cell>
          <table:table-cell table:style-name="TableCell200">
            <text:p text:style-name="Pasiūlymai6">Audito<text:s/>komitetas,</text:p>
            <text:p text:style-name="Pasiūlymai6">2022-10-19</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Pritarti iniciatorių pateiktam Lietuvos<text:s/>Respublikos<text:s/>Seimo nutarimo „Dėl<text:s/>Ilgalaikio darbo išmokų fondo 2021 metų ataskaitų rinkinio<text:s/>patvirtinimo“ projektui<text:s/>Nr. XIVP-2118.</text:p>
          </table:table-cell>
          <table:table-cell table:style-name="TableCell211">
            <text:p text:style-name="P212">Pritarti.</text:p>
          </table:table-cell>
          <table:table-cell table:style-name="TableCell213">
            <text:p text:style-name="P214"/>
          </table:table-cell>
        </table:table-row>
      </table:table>
      <text:p text:style-name="P215"/>
      <text:p text:style-name="P216"><text:span text:style-name="T217">7. Komiteto sprendimas ir pasiūlymai:</text:span><text:span text:style-name="T218"><text:s/></text:span>pritarti iniciatorių pateiktam<text:s/><text:span text:style-name="T219">L</text:span><text:span text:style-name="T220">ietuvos<text:s/></text:span><text:span text:style-name="T221">R</text:span><text:span text:style-name="T222">espublikos<text:s/></text:span><text:span text:style-name="T223">S</text:span><text:span text:style-name="T224">eimo nutarimo „</text:span><text:span text:style-name="T225">D</text:span><text:span text:style-name="T226">ėl<text:s/></text:span><text:span text:style-name="T227">I</text:span><text:span text:style-name="T228">lg</text:span><text:span text:style-name="T229">alaikio darbo išmokų fondo 2021 </text:span><text:span text:style-name="T230">metų ataskaitų rinkinio<text:s/></text:span><text:span text:style-name="T231">patvirtinimo“ projektui</text:span><text:span text:style-name="T232"><text:s/>ir komiteto išvadoms</text:span><text:span text:style-name="T233">.</text:span></text:p>
      <text:p text:style-name="P234"><text:span text:style-name="T235">8. Balsavimo rezultatai:</text:span><text:s/>pritarta bendru sutarimu.</text:p>
      <text:p text:style-name="Pranešėjas"><text:span text:style-name="T236">9. Komiteto paskirt</text:span><text:span text:style-name="T237">as</text:span><text:span text:style-name="T238"><text:s/>pranešėja</text:span><text:span text:style-name="T239">s</text:span><text:span text:style-name="T240">:</text:span><text:span text:style-name="T241"><text:s/></text:span>Mindaugas Lingė.</text:p>
      <text:p text:style-name="P242"><text:span text:style-name="T243">10. Komiteto narių atskiroji nuomonė:</text:span><text:span text:style-name="T244"><text:s/></text:span>nepareikšta.</text:p>
      <text:p text:style-name="P245"><text:span text:style-name="T246">PRIDEDAMA.<text:s/></text:span>Komiteto<text:s/>siūlomas<text:s/>Seimo<text:s/>nutarimo<text:s/>projektas.</text:p>
      <text:p text:style-name="P247"/>
      <text:p text:style-name="P248"/>
      <text:p text:style-name="P249"/>
      <text:p text:style-name="P250">Komiteto<text:s/>pirmininkas<text:tab/><text:tab/><text:tab/><text:tab/><text:tab/><text:tab/><text:tab/><text:span text:style-name="T251">(Parašas)</text:span><text:tab/><text:tab/><text:tab/><text:tab/><text:tab/><text:tab/>Mindaugas Lingė</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Normal"><text:span text:style-name="T272">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10-27T05:40:00Z</meta:creation-date>
    <dc:date>2022-10-27T05:40:00Z</dc:date>
    <meta:print-date>2016-08-05T07:32: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4" meta:paragraph-count="219" meta:word-count="690" meta:character-count="4383" meta:row-count="326" meta:non-whitespace-character-count="3912"/>
  </office:meta>
</office:document-meta>
</file>