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P95" style:parent-style-name="Roman" style:family="paragraph">
      <style:text-properties style:font-weight-complex="bold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Roman" style:family="paragraph">
      <style:text-properties style:font-weight-complex="bold" fo:color="#000000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 fo:letter-spacing="-0.0013in"/>
    </style:style>
    <style:style style:name="T170" style:parent-style-name="DefaultParagraphFont" style:family="text">
      <style:text-properties style:font-weight-complex="bold" fo:letter-spacing="-0.0013in"/>
    </style:style>
    <style:style style:name="T171" style:parent-style-name="DefaultParagraphFont" style:family="text">
      <style:text-properties style:font-weight-complex="bold" fo:letter-spacing="-0.0013in"/>
    </style:style>
    <style:style style:name="T172" style:parent-style-name="DefaultParagraphFont" style:family="text">
      <style:text-properties style:font-weight-complex="bold" fo:letter-spacing="-0.0013in"/>
    </style:style>
    <style:style style:name="T173" style:parent-style-name="DefaultParagraphFont" style:family="text">
      <style:text-properties style:font-weight-complex="bold" fo:letter-spacing="-0.0013in"/>
    </style:style>
    <style:style style:name="T174" style:parent-style-name="DefaultParagraphFont" style:family="text">
      <style:text-properties style:font-weight-complex="bold" fo:letter-spacing="-0.0013in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 fo:letter-spacing="-0.0013in"/>
    </style:style>
    <style:style style:name="T178" style:parent-style-name="DefaultParagraphFont" style:family="text">
      <style:text-properties style:font-weight-complex="bold" fo:letter-spacing="-0.0013in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P184" style:parent-style-name="Roman" style:family="paragraph">
      <style:text-properties style:font-weight-complex="bold" fo:color="#000000"/>
    </style:style>
    <style:style style:name="P185" style:parent-style-name="Roman" style:family="paragraph">
      <style:text-properties style:font-weight-complex="bold" fo:color="#000000"/>
    </style:style>
    <style:style style:name="T186" style:parent-style-name="DefaultParagraphFont" style:family="text">
      <style:text-properties style:font-weight-complex="bold" fo:font-style="italic" style:font-style-asian="italic" fo:color="#000000"/>
    </style:style>
    <style:style style:name="T187" style:parent-style-name="DefaultParagraphFont" style:family="text">
      <style:text-properties style:font-weight-complex="bold" fo:font-style="italic" style:font-style-asian="italic" fo:color="#000000"/>
    </style:style>
    <style:style style:name="T188" style:parent-style-name="DefaultParagraphFont" style:family="text">
      <style:text-properties style:font-weight-complex="bold" fo:font-style="italic" style:font-style-asian="italic" fo:color="#000000"/>
    </style:style>
    <style:style style:name="T189" style:parent-style-name="DefaultParagraphFont" style:family="text">
      <style:text-properties style:font-weight-complex="bold" fo:font-style="italic" style:font-style-asian="italic" fo:color="#000000"/>
    </style:style>
    <style:style style:name="P190" style:parent-style-name="Roman" style:family="paragraph">
      <style:text-properties style:font-weight-complex="bold" fo:color="#000000"/>
    </style:style>
    <style:style style:name="P191" style:parent-style-name="Roman" style:family="paragraph">
      <style:text-properties style:font-weight-complex="bold" fo:color="#000000"/>
    </style:style>
    <style:style style:name="P192" style:parent-style-name="Roman" style:family="paragraph">
      <style:text-properties style:font-weight-complex="bold" fo:color="#000000"/>
    </style:style>
    <style:style style:name="P193" style:parent-style-name="Roman" style:family="paragraph">
      <style:text-properties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P415" style:parent-style-name="Laikas" style:family="paragraph">
      <style:paragraph-properties fo:keep-together="always"/>
    </style:style>
    <style:style style:name="P416" style:parent-style-name="Roman12" style:family="paragraph">
      <style:paragraph-properties fo:keep-with-next="always" fo:keep-together="always"/>
    </style:style>
    <style:style style:name="P417" style:parent-style-name="Roman" style:family="paragraph">
      <style:paragraph-properties fo:keep-with-next="always" fo:keep-together="always"/>
    </style:style>
    <style:style style:name="P418" style:parent-style-name="Roman" style:family="paragraph">
      <style:paragraph-properties fo:keep-with-next="always" fo:keep-together="always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13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P492" style:parent-style-name="Roman" style:family="paragraph">
      <style:paragraph-properties fo:keep-with-next="always" fo:keep-together="always"/>
    </style:style>
    <style:style style:name="P493" style:parent-style-name="Roman" style:family="paragraph">
      <style:paragraph-properties fo:keep-with-next="always" fo:keep-together="always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41in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41in"/>
    </style:style>
    <style:style style:name="T501" style:parent-style-name="DefaultParagraphFont" style:family="text">
      <style:text-properties fo:letter-spacing="-0.0041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41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41in"/>
    </style:style>
    <style:style style:name="T506" style:parent-style-name="DefaultParagraphFont" style:family="text">
      <style:text-properties fo:letter-spacing="-0.0041in"/>
    </style:style>
    <style:style style:name="T507" style:parent-style-name="DefaultParagraphFont" style:family="text">
      <style:text-properties fo:letter-spacing="-0.0041in"/>
    </style:style>
    <style:style style:name="T508" style:parent-style-name="DefaultParagraphFont" style:family="text">
      <style:text-properties fo:letter-spacing="-0.0041in"/>
    </style:style>
    <style:style style:name="T509" style:parent-style-name="DefaultParagraphFont" style:family="text">
      <style:text-properties fo:letter-spacing="-0.0041in"/>
    </style:style>
    <style:style style:name="T510" style:parent-style-name="DefaultParagraphFont" style:family="text">
      <style:text-properties fo:letter-spacing="-0.0041in"/>
    </style:style>
    <style:style style:name="T511" style:parent-style-name="DefaultParagraphFont" style:family="text">
      <style:text-properties fo:letter-spacing="-0.0041in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style:text-position="super 65%" fo:font-size="10pt" style:font-size-asian="10pt"/>
    </style:style>
    <style:style style:name="T518" style:parent-style-name="DefaultParagraphFont" style:family="text">
      <style:text-properties style:text-position="super 65%" fo:font-size="10pt" style:font-size-asian="10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style:text-position="super 65%" fo:font-size="10pt" style:font-size-asian="10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P618" style:parent-style-name="Priemimas" style:family="paragraph">
      <style:paragraph-properties fo:margin-top="0.1388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style:text-position="super 65%" fo:font-size="10pt" style:font-size-asian="10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style:text-position="super 65%" fo:font-size="10pt" style:font-size-asian="10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P688" style:parent-style-name="Roman" style:family="paragraph">
      <style:text-properties fo:letter-spacing="-0.0013in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Laikas" style:family="paragraph">
      <style:paragraph-properties fo:keep-together="always"/>
    </style:style>
    <style:style style:name="P743" style:parent-style-name="Roman12" style:family="paragraph">
      <style:paragraph-properties fo:keep-with-next="always" fo:keep-together="always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P747" style:parent-style-name="Roman" style:family="paragraph">
      <style:paragraph-properties fo:keep-with-next="always" fo:keep-together="always"/>
    </style:style>
    <style:style style:name="P748" style:parent-style-name="Roman" style:family="paragraph">
      <style:paragraph-properties fo:keep-with-next="always" fo:keep-together="always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Laikas" style:family="paragraph">
      <style:paragraph-properties fo:keep-together="always"/>
    </style:style>
    <style:style style:name="P825" style:parent-style-name="Roman12" style:family="paragraph">
      <style:paragraph-properties fo:keep-with-next="always" fo:keep-together="always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P857" style:parent-style-name="Roman" style:family="paragraph">
      <style:paragraph-properties fo:keep-with-next="always" fo:keep-together="always"/>
    </style:style>
    <style:style style:name="P858" style:parent-style-name="Roman" style:family="paragraph">
      <style:paragraph-properties fo:keep-with-next="always" fo:keep-together="always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Laikas" style:family="paragraph">
      <style:paragraph-properties fo:margin-top="0.1388in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P924" style:parent-style-name="Priemimas" style:family="paragraph">
      <style:paragraph-properties fo:keep-with-next="always" fo:keep-together="always"/>
    </style:style>
    <style:style style:name="P925" style:parent-style-name="Roman" style:family="paragraph">
      <style:paragraph-properties fo:keep-with-next="always" fo:keep-together="always"/>
    </style:style>
    <style:style style:name="P926" style:parent-style-name="Roman" style:family="paragraph">
      <style:paragraph-properties fo:keep-with-next="always" fo:keep-together="always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style:text-position="super 65%" fo:font-size="10pt" style:font-size-asian="10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P978" style:parent-style-name="Laikas" style:family="paragraph">
      <style:paragraph-properties fo:margin-top="0.1388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style:font-weight-complex="bold" fo:color="#000000" fo:font-size="10pt" style:font-size-asian="10pt"/>
    </style:style>
    <style:style style:name="T10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5" style:parent-style-name="DefaultParagraphFont" style:family="text">
      <style:text-properties style:font-weight-complex="bold" fo:color="#000000" fo:font-size="10pt" style:font-size-asian="10pt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21" style:parent-style-name="DefaultParagraphFont" style:family="text">
      <style:text-properties style:font-weight-complex="bold" fo:color="#000000" fo:font-size="10pt" style:font-size-asian="10pt"/>
    </style:style>
    <style:style style:name="T1022" style:parent-style-name="DefaultParagraphFont" style:family="text">
      <style:text-properties style:font-weight-complex="bold" fo:color="#000000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letter-spacing="-0.0041in"/>
    </style:style>
    <style:style style:name="T1039" style:parent-style-name="DefaultParagraphFont" style:family="text">
      <style:text-properties fo:letter-spacing="-0.0041in"/>
    </style:style>
    <style:style style:name="T1040" style:parent-style-name="DefaultParagraphFont" style:family="text">
      <style:text-properties fo:letter-spacing="-0.0041in"/>
    </style:style>
    <style:style style:name="T1041" style:parent-style-name="DefaultParagraphFont" style:family="text">
      <style:text-properties fo:letter-spacing="-0.0041in"/>
    </style:style>
    <style:style style:name="T1042" style:parent-style-name="DefaultParagraphFont" style:family="text">
      <style:text-properties fo:letter-spacing="-0.0041in"/>
    </style:style>
    <style:style style:name="T1043" style:parent-style-name="DefaultParagraphFont" style:family="text">
      <style:text-properties fo:letter-spacing="-0.0041in"/>
    </style:style>
    <style:style style:name="T1044" style:parent-style-name="DefaultParagraphFont" style:family="text">
      <style:text-properties fo:letter-spacing="-0.0041in"/>
    </style:style>
    <style:style style:name="T1045" style:parent-style-name="DefaultParagraphFont" style:family="text">
      <style:text-properties fo:letter-spacing="-0.0041in"/>
    </style:style>
    <style:style style:name="T1046" style:parent-style-name="DefaultParagraphFont" style:family="text">
      <style:text-properties fo:letter-spacing="-0.0041in"/>
    </style:style>
    <style:style style:name="T1047" style:parent-style-name="DefaultParagraphFont" style:family="text">
      <style:text-properties fo:letter-spacing="-0.0041in"/>
    </style:style>
    <style:style style:name="T1048" style:parent-style-name="DefaultParagraphFont" style:family="text">
      <style:text-properties fo:letter-spacing="-0.0041in"/>
    </style:style>
    <style:style style:name="T1049" style:parent-style-name="DefaultParagraphFont" style:family="text">
      <style:text-properties fo:letter-spacing="-0.0041in"/>
    </style:style>
    <style:style style:name="T1050" style:parent-style-name="DefaultParagraphFont" style:family="text">
      <style:text-properties fo:letter-spacing="-0.0041in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P1054" style:parent-style-name="Roman" style:family="paragraph">
      <style:text-properties fo:letter-spacing="-0.0013in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P1065" style:parent-style-name="Priemimas" style:family="paragraph">
      <style:paragraph-properties fo:keep-with-next="always" fo:keep-together="always"/>
    </style:style>
    <style:style style:name="P1066" style:parent-style-name="Roman" style:family="paragraph">
      <style:paragraph-properties fo:keep-with-next="always" fo:keep-together="always"/>
    </style:style>
    <style:style style:name="P1067" style:parent-style-name="Roman" style:family="paragraph">
      <style:paragraph-properties fo:keep-with-next="always" fo:keep-together="always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 style:text-position="super 65%" fo:font-size="10pt" style:font-size-asian="10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style:text-position="super 65%" fo:font-size="10pt" style:font-size-asian="10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P1178" style:parent-style-name="Roman" style:family="paragraph">
      <style:text-properties fo:language="en" fo:country="US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P1248" style:parent-style-name="Laikas" style:family="paragraph">
      <style:paragraph-properties fo:keep-together="always"/>
    </style:style>
    <style:style style:name="P1249" style:parent-style-name="Roman12" style:family="paragraph">
      <style:paragraph-properties fo:keep-with-next="always" fo:keep-together="always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P1268" style:parent-style-name="Roman" style:family="paragraph">
      <style:paragraph-properties fo:keep-with-next="always" fo:keep-together="always"/>
    </style:style>
    <style:style style:name="P1269" style:parent-style-name="Roman" style:family="paragraph">
      <style:paragraph-properties fo:keep-with-next="always" fo:keep-together="always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font-style="italic" style:font-style-asian="italic" fo:letter-spacing="-0.0027in"/>
    </style:style>
    <style:style style:name="T1301" style:parent-style-name="DefaultParagraphFont" style:family="text">
      <style:text-properties fo:font-style="italic" style:font-style-asian="italic" fo:letter-spacing="-0.0027in"/>
    </style:style>
    <style:style style:name="T1302" style:parent-style-name="DefaultParagraphFont" style:family="text">
      <style:text-properties fo:font-style="italic" style:font-style-asian="italic"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style="italic" style:font-style-asian="italic" fo:letter-spacing="-0.0013in"/>
    </style:style>
    <style:style style:name="T1319" style:parent-style-name="DefaultParagraphFont" style:family="text">
      <style:text-properties fo:font-style="italic" style:font-style-asian="italic" fo:letter-spacing="-0.0013in"/>
    </style:style>
    <style:style style:name="T1320" style:parent-style-name="DefaultParagraphFont" style:family="text">
      <style:text-properties fo:font-style="italic" style:font-style-asian="italic"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style:text-position="super 65%"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P1332" style:parent-style-name="Roman" style:family="paragraph">
      <style:paragraph-properties fo:keep-with-next="always" fo:keep-together="always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Roman" style:family="paragraph">
      <style:paragraph-properties fo:keep-with-next="always" fo:keep-together="always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 style:text-position="super 65%" fo:font-size="10pt" style:font-size-asian="10pt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style:text-position="super 65%" fo:font-size="10pt" style:font-size-asian="10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Roman" style:family="paragraph">
      <style:text-properties fo:letter-spacing="-0.0027in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P1409" style:parent-style-name="Roman" style:family="paragraph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P1417" style:parent-style-name="Laikas" style:family="paragraph">
      <style:paragraph-properties fo:keep-together="always"/>
    </style:style>
    <style:style style:name="P1418" style:parent-style-name="Roman12" style:family="paragraph">
      <style:paragraph-properties fo:keep-with-next="always" fo:keep-together="always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Roman" style:family="paragraph">
      <style:paragraph-properties fo:keep-with-next="always" fo:keep-together="always"/>
    </style:style>
    <style:style style:name="P1423" style:parent-style-name="Roman" style:family="paragraph">
      <style:paragraph-properties fo:keep-with-next="always" fo:keep-together="always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style:text-position="super 65%" fo:font-size="10pt" style:font-size-asian="10pt"/>
    </style:style>
    <style:style style:name="T1427" style:parent-style-name="DefaultParagraphFont" style:family="text">
      <style:text-properties style:text-position="super 65%" fo:font-size="10pt" style:font-size-asian="10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P1625" style:parent-style-name="Priemimas" style:family="paragraph">
      <style:paragraph-properties fo:keep-with-next="always" fo:keep-together="always"/>
    </style:style>
    <style:style style:name="P1626" style:parent-style-name="Roman" style:family="paragraph">
      <style:paragraph-properties fo:keep-with-next="always" fo:keep-together="always"/>
    </style:style>
    <style:style style:name="P1627" style:parent-style-name="Roman" style:family="paragraph">
      <style:paragraph-properties fo:keep-with-next="always" fo:keep-together="always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P1662" style:parent-style-name="Laikas" style:family="paragraph">
      <style:paragraph-properties fo:keep-together="always"/>
    </style:style>
    <style:style style:name="P1663" style:parent-style-name="Roman12" style:family="paragraph">
      <style:paragraph-properties fo:keep-with-next="always" fo:keep-together="always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P1667" style:parent-style-name="Roman" style:family="paragraph">
      <style:paragraph-properties fo:keep-with-next="always" fo:keep-together="always"/>
    </style:style>
    <style:style style:name="P1668" style:parent-style-name="Roman" style:family="paragraph">
      <style:paragraph-properties fo:keep-with-next="always" fo:keep-together="always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P1676" style:parent-style-name="Laikas" style:family="paragraph">
      <style:paragraph-properties fo:keep-together="always"/>
    </style:style>
    <style:style style:name="P1677" style:parent-style-name="Roman12" style:family="paragraph">
      <style:paragraph-properties fo:keep-with-next="always" fo:keep-together="always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P1681" style:parent-style-name="Roman" style:family="paragraph">
      <style:paragraph-properties fo:keep-with-next="always" fo:keep-together="always"/>
    </style:style>
    <style:style style:name="P1682" style:parent-style-name="Roman" style:family="paragraph">
      <style:paragraph-properties fo:keep-with-next="always" fo:keep-together="always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P1706" style:parent-style-name="Priemimas" style:family="paragraph">
      <style:paragraph-properties fo:keep-with-next="always" fo:keep-together="always"/>
    </style:style>
    <style:style style:name="P1707" style:parent-style-name="Roman" style:family="paragraph">
      <style:paragraph-properties fo:keep-with-next="always" fo:keep-together="always"/>
    </style:style>
    <style:style style:name="P1708" style:parent-style-name="Roman" style:family="paragraph">
      <style:paragraph-properties fo:keep-with-next="always" fo:keep-together="always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P1742" style:parent-style-name="Priemimas" style:family="paragraph">
      <style:paragraph-properties fo:keep-with-next="always" fo:keep-together="always"/>
    </style:style>
    <style:style style:name="P1743" style:parent-style-name="Roman" style:family="paragraph">
      <style:paragraph-properties fo:keep-with-next="always" fo:keep-together="always"/>
    </style:style>
    <style:style style:name="P1744" style:parent-style-name="Roman" style:family="paragraph">
      <style:paragraph-properties fo:keep-with-next="always" fo:keep-together="always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P1777" style:parent-style-name="Roman" style:family="paragraph">
      <style:text-properties fo:letter-spacing="-0.0013in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P1780" style:parent-style-name="Laikas" style:family="paragraph">
      <style:paragraph-properties fo:margin-top="0.1388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P1791" style:parent-style-name="Laikas" style:family="paragraph">
      <style:paragraph-properties fo:keep-together="always"/>
    </style:style>
    <style:style style:name="P1792" style:parent-style-name="Roman12" style:family="paragraph">
      <style:paragraph-properties fo:keep-with-next="always" fo:keep-together="always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P1796" style:parent-style-name="Roman" style:family="paragraph">
      <style:paragraph-properties fo:keep-with-next="always" fo:keep-together="always"/>
    </style:style>
    <style:style style:name="P1797" style:parent-style-name="Roman" style:family="paragraph">
      <style:paragraph-properties fo:keep-with-next="always" fo:keep-together="always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P1818" style:parent-style-name="Roman" style:family="paragraph">
      <style:text-properties fo:letter-spacing="-0.0013in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P1848" style:parent-style-name="Roman" style:family="paragraph">
      <style:text-properties style:font-weight-complex="bold" fo:color="#000000"/>
    </style:style>
    <style:style style:name="P1849" style:parent-style-name="Roman" style:family="paragraph">
      <style:text-properties style:font-weight-complex="bold" fo:color="#000000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P1853" style:parent-style-name="Roman" style:family="paragraph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Laikas" style:family="paragraph">
      <style:paragraph-properties fo:margin-top="0.1388i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P1918" style:parent-style-name="Roman" style:family="paragraph">
      <style:paragraph-properties fo:keep-with-next="always" fo:keep-together="always"/>
    </style:style>
    <style:style style:name="P1919" style:parent-style-name="Roman" style:family="paragraph">
      <style:paragraph-properties fo:keep-with-next="always" fo:keep-together="always"/>
    </style:style>
    <style:style style:name="P1920" style:parent-style-name="Priemimas" style:family="paragraph">
      <style:paragraph-properties fo:keep-with-next="always" fo:keep-together="always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P1928" style:parent-style-name="Laikas" style:family="paragraph">
      <style:paragraph-properties fo:keep-together="always"/>
    </style:style>
    <style:style style:name="P1929" style:parent-style-name="Roman12" style:family="paragraph">
      <style:paragraph-properties fo:keep-with-next="always" fo:keep-together="always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P1934" style:parent-style-name="Roman" style:family="paragraph">
      <style:paragraph-properties fo:keep-with-next="always" fo:keep-together="always"/>
    </style:style>
    <style:style style:name="P1935" style:parent-style-name="Roman" style:family="paragraph">
      <style:paragraph-properties fo:keep-with-next="always" fo:keep-together="always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P1959" style:parent-style-name="Laikas" style:family="paragraph">
      <style:paragraph-properties fo:keep-together="always"/>
    </style:style>
    <style:style style:name="P1960" style:parent-style-name="Roman12" style:family="paragraph">
      <style:paragraph-properties fo:keep-with-next="always" fo:keep-together="always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P1976" style:parent-style-name="Roman" style:family="paragraph">
      <style:paragraph-properties fo:keep-with-next="always" fo:keep-together="always"/>
    </style:style>
    <style:style style:name="P1977" style:parent-style-name="Roman" style:family="paragraph">
      <style:paragraph-properties fo:keep-with-next="always" fo:keep-together="always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Laikas" style:family="paragraph">
      <style:paragraph-properties fo:margin-top="0.1388in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style:text-position="super 65%" fo:font-size="10pt" style:font-size-asian="10pt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style:text-position="super 65%"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text-position="super 65%" fo:font-size="10pt" style:font-size-asian="10pt"/>
    </style:style>
    <style:style style:name="T2001" style:parent-style-name="DefaultParagraphFont" style:family="text">
      <style:text-properties style:text-position="super 65%" fo:font-size="10pt" style:font-size-asian="10pt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style:text-position="super 65%"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style:text-position="super 65%" fo:font-size="10pt" style:font-size-asian="10pt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style:font-weight-complex="bold" fo:color="#000000"/>
    </style:style>
    <style:style style:name="T2077" style:parent-style-name="DefaultParagraphFont" style:family="text">
      <style:text-properties style:font-weight-complex="bold" fo:color="#000000"/>
    </style:style>
    <style:style style:name="T2078" style:parent-style-name="DefaultParagraphFont" style:family="text">
      <style:text-properties style:font-weight-complex="bold" fo:color="#000000"/>
    </style:style>
    <style:style style:name="T2079" style:parent-style-name="DefaultParagraphFont" style:family="text">
      <style:text-properties style:font-weight-complex="bold" fo:color="#000000"/>
    </style:style>
    <style:style style:name="T2080" style:parent-style-name="DefaultParagraphFont" style:family="text">
      <style:text-properties style:font-weight-complex="bold" fo:color="#000000"/>
    </style:style>
    <style:style style:name="T2081" style:parent-style-name="DefaultParagraphFont" style:family="text">
      <style:text-properties style:font-weight-complex="bold" fo:color="#000000"/>
    </style:style>
    <style:style style:name="T2082" style:parent-style-name="DefaultParagraphFont" style:family="text">
      <style:text-properties style:font-weight-complex="bold" fo:color="#000000"/>
    </style:style>
    <style:style style:name="T2083" style:parent-style-name="DefaultParagraphFont" style:family="text">
      <style:text-properties style:font-weight-complex="bold" fo:color="#000000"/>
    </style:style>
    <style:style style:name="T2084" style:parent-style-name="DefaultParagraphFont" style:family="text">
      <style:text-properties style:font-weight-complex="bold" fo:color="#000000"/>
    </style:style>
    <style:style style:name="T2085" style:parent-style-name="DefaultParagraphFont" style:family="text">
      <style:text-properties style:font-weight-complex="bold" fo:color="#000000"/>
    </style:style>
    <style:style style:name="T2086" style:parent-style-name="DefaultParagraphFont" style:family="text">
      <style:text-properties style:font-weight-complex="bold" fo:color="#000000"/>
    </style:style>
    <style:style style:name="T2087" style:parent-style-name="DefaultParagraphFont" style:family="text">
      <style:text-properties style:font-weight-complex="bold" fo:color="#000000"/>
    </style:style>
    <style:style style:name="T2088" style:parent-style-name="DefaultParagraphFont" style:family="text">
      <style:text-properties style:font-weight-complex="bold" fo:color="#000000"/>
    </style:style>
    <style:style style:name="T2089" style:parent-style-name="DefaultParagraphFont" style:family="text">
      <style:text-properties style:font-weight-complex="bold" fo:color="#000000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/>
    </style:style>
    <style:style style:name="T2097" style:parent-style-name="DefaultParagraphFont" style:family="text">
      <style:text-properties style:font-weight-complex="bold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color="#000000"/>
    </style:style>
    <style:style style:name="T2104" style:parent-style-name="DefaultParagraphFont" style:family="text">
      <style:text-properties style:font-weight-complex="bold" fo:color="#000000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2138" style:parent-style-name="DefaultParagraphFont" style:family="text">
      <style:text-properties style:font-weight-complex="bold" fo:color="#000000"/>
    </style:style>
    <style:style style:name="T2139" style:parent-style-name="DefaultParagraphFont" style:family="text">
      <style:text-properties style:font-weight-complex="bold" fo:color="#000000"/>
    </style:style>
    <style:style style:name="T2140" style:parent-style-name="DefaultParagraphFont" style:family="text">
      <style:text-properties style:font-weight-complex="bold" fo:color="#000000"/>
    </style:style>
    <style:style style:name="T2141" style:parent-style-name="DefaultParagraphFont" style:family="text">
      <style:text-properties style:font-weight-complex="bold" fo:color="#000000"/>
    </style:style>
    <style:style style:name="T2142" style:parent-style-name="DefaultParagraphFont" style:family="text">
      <style:text-properties style:font-weight-complex="bold" fo:color="#000000"/>
    </style:style>
    <style:style style:name="T2143" style:parent-style-name="DefaultParagraphFont" style:family="text">
      <style:text-properties style:font-weight-complex="bold" fo:color="#000000"/>
    </style:style>
    <style:style style:name="T2144" style:parent-style-name="DefaultParagraphFont" style:family="text">
      <style:text-properties style:font-weight-complex="bold" fo:color="#000000"/>
    </style:style>
    <style:style style:name="T2145" style:parent-style-name="DefaultParagraphFont" style:family="text">
      <style:text-properties style:font-weight-complex="bold" fo:color="#000000"/>
    </style:style>
    <style:style style:name="T2146" style:parent-style-name="DefaultParagraphFont" style:family="text">
      <style:text-properties style:font-weight-complex="bold" fo:color="#000000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80" style:parent-style-name="DefaultParagraphFont" style:family="text">
      <style:text-properties style:font-weight-complex="bold" fo:color="#000000"/>
    </style:style>
    <style:style style:name="T2181" style:parent-style-name="DefaultParagraphFont" style:family="text">
      <style:text-properties style:font-weight-complex="bold" fo:color="#000000" fo:font-size="10pt" style:font-size-asian="10pt"/>
    </style:style>
    <style:style style:name="T21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83" style:parent-style-name="DefaultParagraphFont" style:family="text">
      <style:text-properties style:font-weight-complex="bold" fo:color="#000000" fo:font-size="10pt" style:font-size-asian="10pt"/>
    </style:style>
    <style:style style:name="T2184" style:parent-style-name="DefaultParagraphFont" style:family="text">
      <style:text-properties style:font-weight-complex="bold" fo:color="#000000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text-position="super 65%" fo:font-size="10pt" style:font-size-asian="10pt"/>
    </style:style>
    <style:style style:name="T2223" style:parent-style-name="DefaultParagraphFont" style:family="text">
      <style:text-properties style:text-position="super 65%" fo:font-size="10pt" style:font-size-asian="10pt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style:text-position="super 65%" fo:font-size="10pt" style:font-size-asian="10pt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P2304" style:parent-style-name="Roman" style:family="paragraph">
      <style:paragraph-properties fo:keep-with-next="always" fo:keep-together="always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P2306" style:parent-style-name="Roman" style:family="paragraph">
      <style:paragraph-properties fo:keep-with-next="always" fo:keep-together="always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4</text:span><text:span text:style-name="T54">30</text:span></text:p>
      <text:p text:style-name="P55">STENOGRAMA</text:p>
      <text:p text:style-name="P56"/>
      <text:p text:style-name="P57">2024 m.<text:s/>lapkričio<text:s/>12 d.</text:p>
      <text:p text:style-name="P58"/>
      <text:p text:style-name="Pirmininkai">Pirmininkauja Lietuvos Respublikos Seimo Pirmininkė<text:s/><text:span text:style-name="T59">V. ČMILYTĖ-NIELSEN</text:span>,<text:line-break/>Seimo Pirmininko pirmasis pavaduotojas<text:s/><text:span text:style-name="T60">J. RAZMA</text:span><text:line-break/>ir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Ė (V. ČMILYTĖ-NIELSEN).</text:span><text:span text:style-name="T64"><text:s/></text:span><text:span text:style-name="T65">La</text:span><text:span text:style-name="T66">­bas ry</text:span><text:span text:style-name="T67">­tas. Ger</text:span><text:span text:style-name="T68">­bia</text:span><text:span text:style-name="T69">­mi ko</text:span><text:span text:style-name="T70">­le</text:span><text:span text:style-name="T71">­gos, pra</text:span><text:span text:style-name="T72">­de</text:span><text:span text:style-name="T73">­da</text:span><text:span text:style-name="T74">­me lap</text:span><text:span text:style-name="T75">­kri</text:span><text:span text:style-name="T76">­čio 12</text:span><text:span text:style-name="T77"> d.</text:span><text:span text:style-name="T78">, ant</text:span><text:span text:style-name="T79">­ra</text:span><text:span text:style-name="T80">­die</text:span><text:span text:style-name="T81">­nio, ry</text:span><text:span text:style-name="T82">­ti</text:span><text:span text:style-name="T83">­nį Sei</text:span><text:span text:style-name="T84">­mo po</text:span><text:span text:style-name="T85">­sė</text:span><text:span text:style-name="T86">­dį. (</text:span><text:span text:style-name="T87">Gon</text:span><text:span text:style-name="T88">­gas</text:span><text:span text:style-name="T89">) Kvie</text:span><text:span text:style-name="T90">­čiu re</text:span><text:span text:style-name="T91">­gist</text:span><text:span text:style-name="T92">­ruo</text:span><text:span text:style-name="T93">­tis.</text:span></text:p>
        <text:p text:style-name="P94">Už­si­re­gist­ra­vo 81 Sei­mo na­rys.</text:p>
        <text:p text:style-name="P95"/>
        <text:p text:style-name="Laikas">10.02 val.</text:p>
        <text:p text:style-name="Roman12"><text:span text:style-name="T96">Lie</text:span><text:span text:style-name="T97">­tu</text:span><text:span text:style-name="T98">­vos Ne</text:span><text:span text:style-name="T99">­pri</text:span><text:span text:style-name="T100">­klau</text:span><text:span text:style-name="T101">­so</text:span><text:span text:style-name="T102">­my</text:span><text:span text:style-name="T103">­bės Ak</text:span><text:span text:style-name="T104">­to sig</text:span><text:span text:style-name="T105">­na</text:span><text:span text:style-name="T106">­ta</text:span><text:span text:style-name="T107">­ro<text:s/></text:span>Ka­zi­mie­ro Mo­tie­kos<text:span text:style-name="T108"><text:s/>95-ųjų gi</text:span><text:span text:style-name="T109">­mi</text:span><text:span text:style-name="T110">­mo me</text:span><text:span text:style-name="T111">ti</text:span><text:span text:style-name="T112">­nių pa</text:span><text:span text:style-name="T113">­mi</text:span><text:span text:style-name="T114">­nė</text:span><text:span text:style-name="T115">­ji</text:span><text:span text:style-name="T116">­mas</text:span></text:p>
        <text:p text:style-name="P117"/>
        <text:soft-page-break/>
        <text:p text:style-name="Roman"><text:span text:style-name="T118">Ger</text:span><text:span text:style-name="T119">­bia</text:span><text:span text:style-name="T120">­mi ko</text:span><text:span text:style-name="T121">­le</text:span><text:span text:style-name="T122">­gos, mes pra</text:span><text:span text:style-name="T123">­de</text:span><text:span text:style-name="T124">­da</text:span><text:span text:style-name="T125">­me šios die</text:span><text:span text:style-name="T126">­nos po</text:span><text:span text:style-name="T127">­sė</text:span><text:span text:style-name="T128">­dį nuo Lie</text:span><text:span text:style-name="T129">­tu</text:span><text:span text:style-name="T130">­vos<text:s/></text:span><text:span text:style-name="T131">Ne</text:span><text:span text:style-name="T132">­pri</text:span><text:span text:style-name="T133">­klau</text:span><text:span text:style-name="T134">­so</text:span><text:span text:style-name="T135">­my</text:span><text:span text:style-name="T136">­bės Ak</text:span><text:span text:style-name="T137">­to sig</text:span><text:span text:style-name="T138">­na</text:span><text:span text:style-name="T139">­ta</text:span><text:span text:style-name="T140">­ro<text:s/></text:span>K. Mo­tie­kos<text:span text:style-name="T141"><text:s/>95-ųjų gi</text:span><text:span text:style-name="T142">­mi</text:span><text:span text:style-name="T143">­mo me</text:span><text:span text:style-name="T144">­ti</text:span><text:span text:style-name="T145">­nių pa</text:span><text:span text:style-name="T146">­mi</text:span><text:span text:style-name="T147">­nė</text:span><text:span text:style-name="T148">­ji</text:span><text:span text:style-name="T149">­mo. Šian</text:span><text:span text:style-name="T150">­die</text:span><text:span text:style-name="T151">­ną mi</text:span><text:span text:style-name="T152">­nė</text:span><text:span text:style-name="T153">­ji</text:span><text:span text:style-name="T154">­me da</text:span><text:span text:style-name="T155">­ly</text:span><text:span text:style-name="T156">­vau</text:span><text:span text:style-name="T157">­ja sig</text:span><text:span text:style-name="T158">­na</text:span><text:span text:style-name="T159">­ta</text:span><text:span text:style-name="T160">­ro ar</text:span><text:span text:style-name="T161">­ti</text:span><text:span text:style-name="T162">­mie</text:span><text:span text:style-name="T163">­ji, Sig</text:span><text:span text:style-name="T164">­na</text:span><text:span text:style-name="T165">­ta</text:span><text:span text:style-name="T166">­rų<text:s/></text:span><text:span text:style-name="T167">klu</text:span><text:span text:style-name="T168">­bo at</text:span><text:span text:style-name="T169">­sto</text:span><text:span text:style-name="T170">­vai, pir</text:span><text:span text:style-name="T171">­ma</text:span><text:span text:style-name="T172">­sis at</text:span><text:span text:style-name="T173">­kur</text:span><text:span text:style-name="T174">­tos vals</text:span><text:span text:style-name="T175">­ty</text:span><text:span text:style-name="T176">­bės va</text:span><text:span text:style-name="T177">­do</text:span><text:span text:style-name="T178">­vas<text:s/></text:span><text:span text:style-name="T179">V. Lan</text:span><text:span text:style-name="T180">­</text:span><text:span text:style-name="T181">d</text:span><text:span text:style-name="T182">­sber</text:span><text:span text:style-name="T183">­gis.<text:s/></text:span></text:p>
        <text:p text:style-name="P184">Ger­bia­mi ko­le­gos, kvie­čiu Ne­pri­klau­so­my­bės Ak­to sig­na­ta­ro K. Mo­tie­kos at­mi­ni­mą pa­gerb­ti ty­los mi­nu­te.<text:s/></text:p>
        <text:p text:style-name="P185"/>
        <text:p text:style-name="Roman"><text:span text:style-name="T186">Ty</text:span><text:span text:style-name="T187">­los mi</text:span><text:span text:style-name="T188">­nu</text:span><text:span text:style-name="T189">­tė</text:span></text:p>
        <text:p text:style-name="P190"/>
        <text:p text:style-name="P191">Kal­bė­ti no­rė­čiau pa­kvies­ti Lie­tu­vos Ne­pri­klau­so­my­bės Ak­to sig­na­ta­rą E. Bič­kaus­ką.</text:p>
        <text:p text:style-name="P192"/>
        <text:p text:style-name="Roman12">Lie­tu­vos Ne­pri­klau­so­my­bės Ak­to sig­na­ta­ro<text:s/>Egidijaus<text:s/>Bič­kaus­ko kalba</text:p>
        <text:p text:style-name="P193"/>
        <text:p text:style-name="Roman"><text:span text:style-name="T194">E. BIČKAUSKAS.</text:span><text:span text:style-name="T195"><text:s/>Ger</text:span><text:span text:style-name="T196">­bia</text:span><text:span text:style-name="T197">­mi Sei</text:span><text:span text:style-name="T198">­mo na</text:span><text:span text:style-name="T199">­riai, ne</text:span><text:span text:style-name="T200">­di</text:span><text:span text:style-name="T201">­de</text:span><text:span text:style-name="T202">­lė ta Lie</text:span><text:span text:style-name="T203">­tu</text:span><text:span text:style-name="T204">­vė</text:span><text:span text:style-name="T205">­lė. Pir</text:span><text:span text:style-name="T206">­mą kar</text:span><text:span text:style-name="T207">­tą su Ka</text:span><text:span text:style-name="T208">­zi</text:span><text:span text:style-name="T209">­mie</text:span><text:span text:style-name="T210">­ru su</text:span><text:span text:style-name="T211">­si</text:span><text:span text:style-name="T212">­pa</text:span><text:span text:style-name="T213">­ži</text:span><text:span text:style-name="T214">­nau nei daug, nei ma</text:span><text:span text:style-name="T215">­žai – maž</text:span><text:span text:style-name="T216">­daug prieš 45 me</text:span><text:span text:style-name="T217">­tus, ir ne kur nors ki</text:span><text:span text:style-name="T218">­tur, o Lu</text:span><text:span text:style-name="T219">­kiš</text:span><text:span text:style-name="T220">­kių ka</text:span><text:span text:style-name="T221">­lė</text:span><text:span text:style-name="T222">­ji</text:span><text:span text:style-name="T223">­me. Ta</text:span><text:span text:style-name="T224">­da aš dar jau</text:span><text:span text:style-name="T225">­nas,<text:s/></text:span><text:span text:style-name="T226">ką<text:s/></text:span><text:span text:style-name="T227">tik ža</text:span><text:span text:style-name="T228">­liai iš</text:span><text:span text:style-name="T229">­kep</text:span><text:span text:style-name="T230">­tas pro</text:span><text:span text:style-name="T231">­ku</text:span><text:span text:style-name="T232">­ra</text:span><text:span text:style-name="T233">­tū</text:span><text:span text:style-name="T234">­ros ty</text:span><text:span text:style-name="T235">­rė</text:span><text:span text:style-name="T236">­jas, ka</text:span><text:span text:style-name="T237">­lė</text:span><text:span text:style-name="T238">­ji</text:span><text:span text:style-name="T239">­mo tar</text:span><text:span text:style-name="T240">­dy</text:span><text:span text:style-name="T241">­mo ka</text:span><text:span text:style-name="T242">­bi</text:span><text:span text:style-name="T243">­ne</text:span><text:span text:style-name="T244">­te kar</text:span><text:span text:style-name="T245">­tu su ma</text:span><text:span text:style-name="T246">­no vie</text:span><text:span text:style-name="T247">­nu iš pir</text:span><text:span text:style-name="T248">­mų</text:span><text:span text:style-name="T249">­jų „gro</text:span><text:span text:style-name="T250">­bių“ – plė</text:span><text:span text:style-name="T251">­ši</text:span><text:span text:style-name="T252">­ku, prie</text:span><text:span text:style-name="T253">­var</text:span><text:span text:style-name="T254">­tau</text:span><text:span text:style-name="T255">­to</text:span><text:span text:style-name="T256">­ju</text:span><text:span text:style-name="T257"><text:s/></text:span><text:span text:style-name="T258">– lau</text:span><text:span text:style-name="T259">­kiau pa</text:span><text:span text:style-name="T260">­si</text:span><text:span text:style-name="T261">­ro</text:span><text:span text:style-name="T262">­dant jo ad</text:span><text:span text:style-name="T263">­vo</text:span><text:span text:style-name="T264">­ka</text:span><text:span text:style-name="T265">­to. Pa</text:span><text:span text:style-name="T266">­me</text:span><text:span text:style-name="T267">­nu ir šią by</text:span><text:span text:style-name="T268">­lą – api</text:span><text:span text:style-name="T269">­plė</text:span><text:span text:style-name="T270">­ši</text:span><text:span text:style-name="T271">­mas ir nu</text:span><text:span text:style-name="T272">­žu</text:span><text:span text:style-name="T273">­dy</text:span><text:span text:style-name="T274">­mas tuo</text:span><text:span text:style-name="T275">­met vie</text:span><text:span text:style-name="T276">­na</text:span><text:span text:style-name="T277">­me iš bu</text:span><text:span text:style-name="T278">­tų Vil</text:span><text:span text:style-name="T279">­niu</text:span><text:span text:style-name="T280">­je, tuo</text:span><text:span text:style-name="T281">­me</text:span><text:span text:style-name="T282">­ti</text:span><text:span text:style-name="T283">­nė</text:span><text:span text:style-name="T284">­je<text:s/></text:span><text:span text:style-name="T285">V. </text:span><text:span text:style-name="T286">Šo</text:span><text:span text:style-name="T287">­pe</text:span><text:span text:style-name="T288">­no gat</text:span><text:span text:style-name="T289">­vė</text:span><text:span text:style-name="T290">­je. Pa</text:span><text:span text:style-name="T291">­me</text:span><text:span text:style-name="T292">­nu, jo kan</text:span><text:span text:style-name="T293">­ki</text:span><text:span text:style-name="T294">­ni</text:span><text:span text:style-name="T295">­mo įran</text:span><text:span text:style-name="T296">­kis bu</text:span><text:span text:style-name="T297">­vo įkai</text:span><text:span text:style-name="T298">­tin</text:span><text:span text:style-name="T299">­tas ly</text:span><text:span text:style-name="T300">­gin</text:span><text:span text:style-name="T301">­tu</text:span><text:span text:style-name="T302">­vas.<text:s/></text:span></text:p>
        <text:soft-page-break/>
        <text:p text:style-name="Roman"><text:span text:style-name="T303">Ad</text:span><text:span text:style-name="T304">­vo</text:span><text:span text:style-name="T305">­ka</text:span><text:span text:style-name="T306">­to lau</text:span><text:span text:style-name="T307">­kiau su tam tik</text:span><text:span text:style-name="T308">­ru ne</text:span><text:span text:style-name="T309">­ri</text:span><text:span text:style-name="T310">­mu, nes at</text:span><text:span text:style-name="T311">­ei</text:span><text:span text:style-name="T312">­ti tu</text:span><text:span text:style-name="T313">­rė</text:span><text:span text:style-name="T314">­jo ne bet kas, o jau tuo</text:span><text:span text:style-name="T315">­met gar</text:span><text:span text:style-name="T316">­sus ad</text:span><text:span text:style-name="T317">­vo</text:span><text:span text:style-name="T318">­ka</text:span><text:span text:style-name="T319">­tas K. Mo</text:span><text:span text:style-name="T320">­tie</text:span><text:span text:style-name="T321">­ka. Gar</text:span><text:span text:style-name="T322">­sus bent<text:s/></text:span><text:span text:style-name="T323">man ne tik sa</text:span><text:span text:style-name="T324">­vo<text:s/></text:span><text:span text:style-name="T325">ad</text:span><text:span text:style-name="T326">­vo</text:span><text:span text:style-name="T327">­ka</text:span><text:span text:style-name="T328">­ti</text:span><text:span text:style-name="T329">­ne veik</text:span><text:span text:style-name="T330">­la, bet ir tuo, kad prieš tapda</text:span><text:span text:style-name="T331">­mas ad</text:span><text:span text:style-name="T332">­vo</text:span><text:span text:style-name="T333">­ka</text:span><text:span text:style-name="T334">­tu taip pat bu</text:span><text:span text:style-name="T335">­vo ty</text:span><text:span text:style-name="T336">­rė</text:span><text:span text:style-name="T337">­ju, po to ypač svar</text:span><text:span text:style-name="T338">­bių by</text:span><text:span text:style-name="T339">­lų tar</text:span><text:span text:style-name="T340">­dy</text:span><text:span text:style-name="T341">­to</text:span><text:span text:style-name="T342">­jų, po to ir Ge</text:span><text:span text:style-name="T343">­ne</text:span><text:span text:style-name="T344">­ra</text:span><text:span text:style-name="T345">­li</text:span><text:span text:style-name="T346">­nės pro</text:span><text:span text:style-name="T347">­ku</text:span><text:span text:style-name="T348">­ra</text:span><text:span text:style-name="T349">­tū</text:span><text:span text:style-name="T350">­ros tar</text:span><text:span text:style-name="T351">­dy</text:span><text:span text:style-name="T352">­mo da</text:span><text:span text:style-name="T353">­lies vir</text:span><text:span text:style-name="T354">­ši</text:span><text:span text:style-name="T355">­nin</text:span><text:span text:style-name="T356">­ku. Ką aš, jau</text:span><text:span text:style-name="T357">­nuo</text:span><text:span text:style-name="T358">­lis, ga</text:span><text:span text:style-name="T359">­liu jam prieš</text:span><text:span text:style-name="T360">­prie</text:span><text:span text:style-name="T361">­šin</text:span><text:span text:style-name="T362">­ti? Ne</text:span><text:span text:style-name="T363">­ri</text:span><text:span text:style-name="T364">­ma</text:span><text:span text:style-name="T365">­vau vel</text:span><text:span text:style-name="T366">­tui. Ne</text:span><text:span text:style-name="T367">­pa</text:span><text:span text:style-name="T368">­ma</text:span><text:span text:style-name="T369">­čiau ja</text:span><text:span text:style-name="T370">­me nei vel</text:span><text:span text:style-name="T371">­nio, nei pa</text:span><text:span text:style-name="T372">­si</text:span><text:span text:style-name="T373">­kė</text:span><text:span text:style-name="T374">­lu</text:span><text:span text:style-name="T375">­sio žmo</text:span><text:span text:style-name="T376">­gaus. Pa</text:span><text:span text:style-name="T377">­ma</text:span><text:span text:style-name="T378">­čiau tei</text:span><text:span text:style-name="T379">­si</text:span><text:span text:style-name="T380">­nin</text:span><text:span text:style-name="T381">­ką, pa</text:span><text:span text:style-name="T382">­si</text:span><text:span text:style-name="T383">­ren</text:span><text:span text:style-name="T384">­gu</text:span><text:span text:style-name="T385">­sį man vi</text:span><text:span text:style-name="T386">­sa</text:span><text:span text:style-name="T387">­me ka</text:span><text:span text:style-name="T388">­me, aiš</text:span><text:span text:style-name="T389">­ku, ne</text:span><text:span text:style-name="T390">­vir</text:span><text:span text:style-name="T391">­ši</text:span><text:span text:style-name="T392">­jant sa</text:span><text:span text:style-name="T393">­vo, kaip ad</text:span><text:span text:style-name="T394">­vo</text:span><text:span text:style-name="T395">­ka</text:span><text:span text:style-name="T396">­to,<text:s/></text:span>pa­rei­gų ri­bų pa­dė­ti, pa­tar­ti. Pa­ma­čiau žmo­gų, ger­bian­tį sa­ve ir ger­bian­tį ki­tus. Ko jau ko, tuo­met tik­rai ne­gal­vo­jau, jog ten­ka ben­drau­ti su vie­nu iš bū­si­mų Lie­tu­vos Per­si­tvar­ky­mo Są­jū­džio ly­de­rių, sig­na­ta­ru, Aukš­čiau­sio­sios Ta­ry­bos, da­bar per­va­din­tos At­ku­ria­muo­ju Sei­mu, pir­mi­nin­ko pa­va­duo­to­ju, vie­nu iš la­biau­siai nu­si­pel­niu­sių is­to­ri­nių as­me­ny­bių da­bar­ti­nė­je Lie­tu­vo­je.</text:p>
        <text:p text:style-name="Roman">K. Mo­tie­ka gi­mė 1929 m.<text:s/>lap­kri­čio 12 d.<text:s/>1949 me­tais įsto­jo į VU Tei­sės fa­kul­te­tą. Po aukš­to­jo moks­lo bai­gi­mo, 1954–1961 me­tais, dir­bo pro­ku­ra­tū­ro­je, kaip mi­nė­jau, ypač svar­bių by­lų tar­dy­to­ju, tar­dy­mo da­lies vir­ši­nin­ku. Vė­liau – dar­bas ad­vo­ka­tū­ro­je. 1988 me­tais iš­rink­tas į Są­jū­džio Sei­mo ta­ry­bą, o re­miant Są­jū­džiui ir vyk­dant jo stra­te­gi­ją, 1989 me­tais – į Lie­tu­vos TSRS Aukš­čiau­si­ą­ją Ta­ry­bą, tais pa­čiais me­tais iš­rink­tas į TSRS Liau­dies de­pu­ta­tų su­va­žia­vi­mą. Got­lan­do ko­mu­ni­ka­to sig­na­ta­ras.</text:p>
        <text:p text:style-name="Roman">1990 me­tų va­sa­rio mė­ne­sį, įvei­kęs kon­ku­ren­tus Ra­sei­nių rin­ki­mi­nė­je apy­gar­do­je, iš­rink­tas Lie­tu­vos Aukš­čiau­sio­sios Ta­ry­<text:soft-page-break/>bos de­pu­ta­tu, ta­po šios Ta­ry­bos pir­mi­nin­ko pa­va­duo­to­ju, Ne­pri­klau­so­my­bės Ak­to sig­na­ta­ru. Kaip jis pats tuo me­tu sa­kė, „Aukš­čiau­sio­sios Ta­ry­bos na­riu ta­pau lai­mė­jęs rin­ki­mus, o ap­skri­tai į po­li­ti­ką pa­suk­ti ma­ne pa­ska­ti­no lais­vės sie­kis, no­ras, kad Lie­tu­va tap­tų ne­pri­klau­so­ma vals­ty­bė“.</text:p>
        <text:p text:style-name="Roman">Per dve­jus įtemp­to dar­bo me­tus At­ku­ria­ma­ja­me Sei­me, be sa­vo, kaip pir­mi­nin­ko pa­va­duo­to­jo, tie­sio­gi­nio dar­bo, jis bu­vo Pi­lie­ty­bės ko­mi­si­jos pir­mi­nin­kas, Vals­ty­bi­nės ko­mi­si­jos<text:s/>Ry­tų Lie­tu­vos pro­ble­moms spręs­ti na­rys,<text:s/>Po­li­ti­nio, tei­si­nio, di­plo­ma­ti­nio pa­si­ren­gi­mo de­ry­boms su TSRS ko­mi­si­jos na­rys,<text:s/>Pi­lie­čių tei­sių eks­per­tų gru­pės va­do­vas, Ma­lo­nės ko­mi­si­jos pir­mi­nin­kas, Vals­ty­bi­nės ko­mi­si­jos TSRS gin­kluo­tų­jų pa­jė­gų nu­si­kal­ti­mams, pa­da­ry­tiems 1991 m.<text:s/>sau­sio 13 d.<text:s/>ir to­liau te­be­da­ro­miems Lie­tu­vo­je, pir­mi­nin­ko pa­va­duo­to­jas, Ko­mi­si­jos,<text:s/>ty­ru­sios Mi­nist­ro Pir­mi­nin­ko A. Ši­mė­no din­gi­mo ap­lin­ky­bėms iš­si­aiš­kin­ti, pir­mi­nin­kas. Ag­re­si­jos die­no­mis – Aukš­čiau­sio­sios Ta­ry­bos rū­mų ap­sau­gos ko­men­dan­tas. Lai­ki­no­sios ty­ri­mų ko­mi­si­jos TSRS KGB veik­lai Lie­tu­vo­je iš­tir­ti ko­mi­si­jos pir­mi­nin­ko pa­va­duo­to­jas, Lie­tu­vos Res­pub­li­kos Aukš­čiau­sio­sios Ta­ry­bos Lai­ki­no­sios ko­mi­si­jos Kon­sti­tu­ci­jos pro­jek­tui pa­reng­ti na­rys, ir taip to­liau.</text:p>
        <text:p text:style-name="Roman">Be­je, ne­pa­mirš­ki­me, jis – šau­dy­mo spor­to meist­ras – ak­ty­viai da­ly­va­vo Lie­tu­vos tau­ti­nio olim­pi­nio ko­mi­te­to at­kū­ri­me, šio ko­mi­te­to vi­ce­pre­zi­den­tas.</text:p>
        <text:p text:style-name="Roman">Nuo 1993 me­tų Ka­zi­mie­ras – vėl ad­vo­ka­tas. Mi­rė 2021 m.<text:s/>rug­pjū­čio 31 d.<text:s/></text:p>
        <text:soft-page-break/>
        <text:p text:style-name="Roman">Ko jau ko, bet drą­sos ir ryž­to jam ne­trū­ko. Daug ką pa­sa­ko kad ir tas fak­tas: juk bū­tent jam kar­tu su M. Lau­rin­ku­mi lem­tin­go­mis 1991 me­tų sau­sio die­no­mis bu­vo pa­ves­ta nu­ga­ben­ti į sau­gią vie­tą Lie­tu­vos Ne­pri­klau­so­my­bės at­kū­ri­mo Ak­to ori­gi­na­lą. As­me­niš­kai man įstri­go jo ak­ty­vi po­zi­ci­ja pri­imant spren­di­mą, jog Ne­pri­klau­so­my­bės at­kū­ri­mas bū­tų pa­skelb­tas bū­tent ko­vo 11 die­ną ir nė<text:s/>tru­pu­čio vė­liau.</text:p>
        <text:p text:style-name="Roman">Ypač at­min­ti­na 1989 m.<text:s/>gruo­džio 22 d.<text:s/>Mask­vo­je TSRS Liau­dies de­pu­ta­tų su­va­žia­vi­me pa­sa­ky­ta kal­ba, ku­rio­je bu­vo tie­siai įvar­din­tos Lie­tu­vos ne­pri­klau­so­my­bės pra­ra­di­mo prie­žas­tys, iš­sa­ky­tas rei­ka­la­vi­mas at­kur­ti Lie­tu­vos ne­pri­klau­so­my­bę. Ge­rai pa­me­nu, ko­kia įtam­pa tvy­ro­jo tuo­met su­va­žia­vi­mų rū­muo­se. Pa­me­nu da­ly­vau­jan­čių TSRS de­pu­ta­tų pa­si­pik­ti­ni­mo šūks­nius. Pa­me­nu dau­ge­lio de­pu­ta­tų su ka­riš­ka uni­for­ma per­kreip­tus vei­dus. Ar rei­kė­jo drą­sos pa­sa­ky­ti šią kal­bą? Taip, rei­kė­jo. Ar ši kal­ba bu­vo pa­sa­ky­ta lai­ku ir vie­to­je? Taip, lai­ku ir vie­to­je. Taip, ji žen­kliai pa­ska­ti­no pro­ce­sus, vy­ku­sius TSRS. Pa­ska­ti­no juos griū­ti, pa­dė­jo Lie­tuvai at­gau­ti ne­pri­klau­so­my­bę. Pa­sa­ko­da­mas apie<text:s/>šį is­to­ri­nį įvy­kį, aš lei­siu sau šiek tiek<text:s/>nu­kryp­ti, juo­lab kad šio­je sa­lė­je daug nau­jai iš­rink­tų Sei­mo na­rių, daug to­kių, ku­rie gal po nau­jų rin­ki­mų vėl su­grįš į Sei­mą. Nu­kry­pi­mu nuo ben­dros te­mos to ne­ga­lė­čiau pa­va­din­ti, nes šiais klau­si­mais ne kar­tą kal­bė­ta ir dis­ku­tuo­ta su Ka­zi­mie­ru.<text:s/></text:p>
        <text:p text:style-name="Roman">Is­to­ri­niu as­pek­tu pa­žvel­gę į Lie­tu­vos vals­ty­bin­gu­mą pa­ma­ty­si­me, kad jis glau­džiai su­si­jęs su glo­ba­liais pa­sau­li­nio mas­to įvy­kiais ir glo­ba­laus mas­to ka­rais. 1918 me­tai. Šiuo­lai­ki­nės ne­pri­klau­so­mos Lie­tu­vos vals­ty­bės su­si­kū­ri­mas. Pir­ma­sis pa­sau­li­nis ka­ras, re­vo­liu­ci­ja Ru­si­jo­je, Ver­sa­lio su­si­ta­ri­mai. 1940 me­tai. Ne­pri­klau­so­my­bės pra­ra­di­mas. Ant­ra­sis pa­sau­li­nis ka­ras. 1990 me­tai. Lie­tu­vos vals­ty­bės at­kū­ri­mas. Šal­to­jo ka­ro pa­bai­ga, TSRS griū­tis. Tai, kas vyks­ta šiuo lai­ku, ma­no gal­va, dar nė­ra re­vo­liu­ci­nis, glo­ba­lus, ka­ri­nis, prie­var­ti­nis po­ky­tis pa­sau­ly­je. Ta­čiau ar ne­ar­tė­ja­ma prie dar vie­no glo­ba­laus ka­ri­nio kon­flik­to? Ar mū­sų veiks­mai ir pa­stan­gos nu­kreip­ti tie­sio­gi­ne lin­kme? No­rė­tų­si, kad į vi­sus pro­ce­sus ša­lia Lie­tu­vos ar ap­link ją bent jau šio­je sa­lė­je bū­tų žiū­ri­ma tik per vie­ną priz­mę – ver­ti­nant tai, kiek ir kaip tas ar ki­tas pro­ce­sas ga­li pa­lies­ti Lie­tu­vos ne­pri­klau­so­my­bę. Be­je, ne­su iš nai­vių­jų, su­pran­tu, kad ne­pri­klau­so­my­bės sam­pra­ta pra­ėju­sio am­žiaus de­vin­ta­ja­me de­šimt­me­ty­je ski­ria­si nuo da­bar­ti­nės jos sam­pra­tos ar<text:s/><text:span text:style-name="T397">de fac</text:span><text:span text:style-name="T398">­to</text:span><text:s/>si­tu­a­ci­jos.<text:s/></text:p>
        <text:p text:style-name="Roman">Gal­būt ga­li­ma kal­bė­ti, kad glo­ba­lūs pro­ce­sai nuo mū­sų vi­sai ne­pri­klau­so.<text:s/>Iš da­lies tai tie­sa, ta­čiau<text:s/>ne vi­sai. De­ja, ma­no gal­va, ir ta mi­ni­ma­li įta­ka, ku­rią mes ga­li­me pa­da­ry­ti, daž­nai re­mia­si tik emo­ci­jo­mis ar fa­sa­di­niu bliz­ge­siu ir bū­na ne pa­ti ge­riau­sia. Rem­siuo­si is­to­ri­ja. V. Čer­či­lis sa­vo me­mu­a­ruo­se ap­žvelg­da­mas Ant­ro­jo pa­sau­li­nio ka­ro prie­šis­to­rę mi­ni, kad kai ku­rie ga­li­mi su­si­ta­ri­mai ne­bu­vo pa­siek­ti la­biau­siai dėl Len­ki­jos ir Bal­ti­jos vals­ty­bių, tarp jų ir Lie­tu­vos, ka­te­go­riš­kai nei­gia­mo nu­si­sta­ty­mo prieš šiuos su­si­ta­ri­mus. Pa­sak jo, jei­gu jų, tai yra ir mū­sų, ne­bū­tų pa­klau­sy­ta, tai (ci­tuo­ju): „Is­to­ri­ja ga­lė­jo pa­suk­ti ki­ta va­ga ar­ba bent jau ne blo­ges­ne.“ Pri­si­min­ki­me, kad ši skau­di is­to­ri­ja be­tar­piš­kai pa­lie­tė ir mus. Kam šie ma­no, tiks­liau, V. Čer­či­lio ver­ti­ni­mai yra šioks toks ne­ti­kė­tu­mas, siū­lau pa­tiems per­skai­ty­ti V. Čer­či­lio at­si­mi­ni­mus, juo­lab kad mi­ni­mas ke­tur­to­mis yra iš­leis­tas ir lie­tu­vių kal­ba.<text:s/></text:p>
        <text:p text:style-name="Roman">Tad<text:s/>veik­ti glo­ba­lius įvy­kius kai ka­da vis tik ga­li­me, ta­čiau ne­pa­mirš­ki­me, kad drą­sa ir bra­vū­ra tarp­tau­ti­nė­je po­li­ti­ko­je ne­ga­li bū­ti at­sie­ta nuo iš­min­ties ir mil­ži­niš­kos at­sa­ko­my­bės, ku­ria ir pa­si­žy­mė­jo Ka­zi­mie­ras. Mes, ben­dra­žy­giai, ver­ti­no­me jį už darbš­tu­mą ir kom­pe­ten­ci­ją, tvir­tą va­lią ir ryž­tą, drą­są sa­ky­ti tie­są ir kon­struk­ty­vią po­li­ti­nę veik­lą. 1990 me­tais K. Mo­tie­ka sa­vo ko­le­goms sa­kė: „My­lė­ki­te sa­vo gim­tą­jį lop­šį – Lie­tu­vą, au­gin­ki­te tau­tos pro­tus, su­ge­ban­čius dirb­ti, val­dy­ti ir gin­ti Lie­tu­vos rei­ka­lus taip, kad ji bū­tų sau­gi, kles­tė­tų ir kad jo­je vi­siems bū­tų ge­ra gy­ven­ti. Bū­ki­te ver­žlūs, drą­sūs, pro­tin­gi ir tei­sin­gi Lie­tu­vos kū­rė­jai.“<text:s/></text:p>
        <text:p text:style-name="Roman">Ačiū, kad ma­ne iš­klau­sė­te. Ačiū, kad pri­si­mi­nė­te K. Mo­tie­ką. Dė­kui. (<text:span text:style-name="T399">Plo</text:span><text:span text:style-name="T400">­ji</text:span><text:span text:style-name="T401">­mai</text:span>)<text:s/></text:p>
        <text:p text:style-name="Roman"><text:span text:style-name="T402">PIRMININKĖ.</text:span><text:s/>Dė­ko­ju sig­na­ta­rui E. Bič­kaus­kui. No­rė­čiau da­bar į tri­bū­ną pa­kvies­ti Sig­na­ta­rų klu­bo pre­zi­den­tę B. Va­lio­ny­tę.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403">B. VALIONYTĖ.</text:span><text:s/>Ger­bia­ma Sei­mo Pir­mi­nin­ke, Sei­mo na­riai, Lie­tu­vos Ne­pri­klau­so­my­bės Ak­to sig­na­ta­rai ir K. Mo­tie­kos ar­ti­mie­ji, mi­ni­me Lie­tu­vos Ne­pri­klau­so­my­bės Ak­to sig­na­ta­ro K. Mo­tie­kos 95-me­tį.<text:s/></text:p>
        <text:p text:style-name="Roman">Ka­zi­mie­ras yra Lie­tu­vos ka­ri­nin­ko sū­nus, tai ro­dė jo vi­sa po­vy­za, sto­tas. Jis vi­sa­da kal­bė­jo drą­siai, tvir­tai ir kal­bė­jo ta­da, ka­da rei­kė­jo kal­bė­ti, ir ži­no­jo,<text:s/>ką pa­sa­ky­ti, ir tu­rė­jo ką<text:s/>pa­sa­ky­ti.<text:s/><text:span text:style-name="T404">Jis iš tik</text:span><text:span text:style-name="T405">­ro bu</text:span><text:span text:style-name="T406">­vo au</text:span><text:span text:style-name="T407">­to</text:span><text:span text:style-name="T408">­ri</text:span><text:span text:style-name="T409">­te</text:span><text:span text:style-name="T410">­tas.<text:s/></text:span>Aukš­čiau­sio­jo­je Ta­ry­bo­je, jam bū­nant Aukš­čiau­sio­sios Ta­ry­bos Pir­mi­nin­ko pa­va­duo­to­ju, jo vaid­muo bu­vo la­bai reikš­min­gas. Vien ką reiš­kia – čia Egi­di­jus pa­mi­nė­jo – 1989 m.<text:s/>gruo­džio 22 d., kai, sa­ky­da­mas sa­vo gar­si­ą­ją kal­bą TSRS pir­ma­ja­me su­va­žia­vi­me Mask­vo­je, jis pa­sa­kė la­bai aiš­kiai ir kon­kre­čiai vie­ną sa­ki­nį. Tas sa­ki­nys bu­vo toks: „Mes, Lie­tu­vos Ta­ry­bų So­cia­lis­ti­nės Res­pub­li­kos de­pu­ta­tai, iš­rink­ti TSRS de­pu­ta­tais, rei­ka­lau­ja­me at­kur­ti Lie­tu­vos Res­pub­li­kos ne­pri­klau­so­my­bę.“ Ta­da tai pa­sa­ky­ti rei­kė­jo drą­sos. Ta­da bu­vo svars­to­mas Ribentropo–Molotovo pak­to do­ku­men­to ne­pri­pa­ži­ni­mas nie­ki­niu, bū­tent ši­tas do­ku­men­tas. K. Mo­tie­ka vi­sa­da de­monst­ra­vo tvir­tu­mą ir tvir­tą žo­dį.<text:s/></text:p>
        <text:p text:style-name="Roman">Šian­die­ną su mu­mis yra jo anū­kė In­drė, ku­riai la­bai tin­ka su­teik­tas var­das, nes iš tik­ro Mo­tie­kos pa­si­žy­mi ūgiu. Mie­la In­dre, Sig­na­ta­rų klu­bas no­ri pa­čiai pa­do­va­no­ti tra­di­ci­nį „Lais­vės vė­ją“, ku­rį tik­rai la­bai my­lė­jo se­ne­lis, jį ver­ti­no, ku­ris at­ei­na iš tar­pu­ka­rio Lie­tu­vos į jū­sų gi­mi­nę. Nešk ši­tą vė­lia­vą ir to­liau pa­kel­ta gal­va, kaip da­rė ir se­ne­lis. (<text:span text:style-name="T411">Plo</text:span><text:span text:style-name="T412">­ji</text:span><text:span text:style-name="T413">­mai</text:span>)<text:s/></text:p>
        <text:p text:style-name="Roman"><text:span text:style-name="T414">PIRMININKĖ.</text:span><text:s/>Ger­bia­mi ko­le­gos, bai­gia­me Lie­tu­vos Ne­pri­klau­so­my­bės Ak­to sig­na­ta­ro K. Mo­tie­kos 95-ųjų gi­mi­mo me­ti­nių pa­mi­nė­ji­mą. Dė­ko­ju K. Mo­tie­kos ar­ti­mie­siems, vi­siems da­ly­va­vu­siems sig­na­ta­rams, pir­ma­jam at­kur­to­sios vals­ty­bės va­do­vui V. Land­sber­giui.</text:p>
        <text:p text:style-name="Roman"/>
        <text:p text:style-name="P415">10.18 val.<text:s/></text:p>
        <text:p text:style-name="P416">Sei­mo se­niū­nų su­ei­gos pa­tiks­lin­tos 2024 m. lap­kri­čio 12 d. (ant­ra­die­nio) po­sė­džių dar­bo­tvarkės tiks­li­ni­mas ir tvir­ti­ni­mas</text:p>
        <text:p text:style-name="P417"/>
        <text:p text:style-name="P418">Per­ei­na­me prie<text:s/><text:span text:style-name="T419">šios die</text:span><text:span text:style-name="T420">­nos<text:s/></text:span>dar­bo­tvarkės.<text:s/>Dar­bo­tvarkės 1-2 klau­si­mas – dar­bo­tvarkės tvir­ti­ni­mas. Ar tu­rė­tu­mė­te pa­siū­ly­mų? Taip, S. Gent­vi­las, pra­šau.</text:p>
        <text:p text:style-name="Roman"><text:span text:style-name="T421">S. GENTVILAS</text:span><text:s/><text:span text:style-name="T422">(</text:span><text:span text:style-name="T423">LSF</text:span><text:span text:style-name="T424"><text:note text:note-class="footnote" text:id="_ftn0"><text:note-citation text:label=""></text:note-citation><text:note-body><text:p text:style-name="Roman"><text:span text:style-name="T425"><text:s/></text:span><text:span text:style-name="T426">Santrumpų reikšmės:<text:s/></text:span><text:span text:style-name="T427">DFVL</text:span><text:span text:style-name="T428"><text:s/>– Demokratų frakcija „Vardan Lietuvos“;<text:s/></text:span><text:span text:style-name="T429">LF</text:span><text:span text:style-name="T430"> – Laisvės frakcija;<text:s/></text:span><text:span text:style-name="T431">LRPF</text:span><text:span text:style-name="T432"> – Lietuvos regionų partijos frakcija;<text:s/></text:span><text:span text:style-name="T433">LSDPF</text:span><text:span text:style-name="T434"><text:s/>– Lietuvos socialdemokratų partijos frakcija;<text:s/></text:span><text:span text:style-name="T435">LSF</text:span><text:span text:style-name="T436"><text:s/>– Liberalų sąjūdžio frakcija;</text:span><text:span text:style-name="T437"><text:s/>LVŽSF</text:span><text:span text:style-name="T438"><text:s/>– Lietuvos valstiečių ir žaliųjų sąjungos frakcija;<text:s/></text:span><text:span text:style-name="T439">MSNG</text:span><text:span text:style-name="T440"><text:s/>– Mišri Seimo narių grupė;<text:s/></text:span><text:span text:style-name="T441">TS-LKDF</text:span><text:span text:style-name="T442"><text:s/>– Tėvynės sąjungos-Lietuvos krikščionių<text:s/></text:span><text:span text:style-name="T443">demokratų frakcija.</text:span></text:p></text:note-body></text:note></text:span><text:span text:style-name="T444">)</text:span>.<text:s/><text:span text:style-name="T445">La</text:span><text:span text:style-name="T446">­ba die</text:span><text:span text:style-name="T447">­na, ko</text:span><text:span text:style-name="T448">­le</text:span><text:span text:style-name="T449">­gos.<text:s/></text:span>For­muo­jant dar­bo­tvarkę pa­si­me­tė vie­nas Vy­riau­sy­bės tei­kia­mas klau­si­mas – Ak­ci­zų įsta­ty­mo pro­jek­tas<text:s/>Nr. XIVP-4295. Vy­riau­sy­bės var­du jis yra įre­gist­ruo­tas Sei­me, jis dėl bio­me­ta­no ak­ci­zo leng­va­tos iki nu­lio eu­rų.</text:p>
        <text:p text:style-name="Roman"><text:span text:style-name="T450">PIRMININKĖ.</text:span><text:s/>Dė­ko­ju. Pra­šau dėl dar­bo­tvarkės taip pat B. Piet­kie­wicz.</text:p>
        <text:p text:style-name="Roman"><text:span text:style-name="T451">B. PIETKIEWICZ</text:span><text:s/><text:span text:style-name="T452">(</text:span><text:span text:style-name="T453">LRPF</text:span><text:span text:style-name="T454">)</text:span>. Aš ne dėl dar­bo­tvarkės. No­riu pa­svei­kin­ti sa­vo sve­čius, ge­riau­sius iš ge­riau­sių Šal­či­nin­kų ra­jo­no ir Vil­niaus ra­jo­no gy­ven­to­jus, ku­rie šian­dien at­vy­ko į pas­ku­ti­nį šio Sei­mo po­sė­dį. (<text:span text:style-name="T455">Plo</text:span><text:span text:style-name="T456">­ji</text:span><text:span text:style-name="T457">­mai</text:span>) La­bai ačiū. (<text:span text:style-name="T458">Plo</text:span><text:span text:style-name="T459">­ji</text:span><text:span text:style-name="T460">­mai</text:span>)<text:s/></text:p>
        <text:p text:style-name="Roman"><text:span text:style-name="T461">PIRMININKĖ.</text:span><text:s/>Dė­ko­ju. Pa­siū­ly­mų dau­giau nė­ra gau­ta. Dėl S. Gent­vi­lo pa­siū­ly­mo at­krei­piu dė­me­sį, kad Tei­sės de­par­ta­men­to iš­va­dos dar nė­ra. Mes ga­lė­tu­me, Sei­mui pri­ta­rus, šį<text:s/>klau­si­mą įtrauk­ti į šios die­nos<text:s/>re­zer­vi­nių są­ra­šą ir, at­si­ra­dus Tei­sės de­par­ta­men­to pa­sta­bai…<text:s/>ne pa­sta­bai, at­si­pra­šau, iš­va­dai, ap­svars­ty­ti jį. Ar ga­li­me pri­tar­ti ben­dru su­ta­ri­mu, kad į šios die­nos dar­bo­tvarkės re­zer­vi­nių klau­si­mų są­ra­šą įtrau­kia­me Ak­ci­zų įsta­ty­mo pa­kei­ti­mo pro­jek­tą<text:s/>Nr. XIVP-4295? Ne­ma­tau prieš­ta­rau­jan­čių. (<text:span text:style-name="T462">Bal</text:span><text:span text:style-name="T463">­sai sa</text:span><text:span text:style-name="T464">­lė</text:span><text:span text:style-name="T465">­je</text:span>) Bal­suo­ja­me. Ge­rai, pa­bal­suo­ja­me. Kas pri­ta­ria­te pro­jek­to<text:s/>Nr. XIVP-4295 – Ak­ci­zų įsta­ty­mo pa­kei­ti­mo įtrau­ki­mui į re­zer­vi­nių klau­si­mų są­ra­šą, bal­suo­ja­te už, kas ma­no­te ki­taip, bal­suo­ja­te ki­taip. Čia yra pa­tei­ki­mas.<text:s/></text:p>
        <text:p text:style-name="Roman">Bal­sa­vo 84: už – 57, prieš – 1, su­si­lai­kė 26. Įtrau­kia­mas į re­zer­vi­nių klau­si­mų są­ra­šą.</text:p>
        <text:p text:style-name="Roman">Ir vi­sai dar­bo­tvarkei ar ga­lė­tu­me pri­tar­ti ben­dru su­ta­ri­mu? Ga­li­me, ačiū. At­krei­piu dė­me­sį, ko­le­gos, kad yra nu­ma­ty­ta tik­rai la­bai daug pri­ėmi­mų, jie dau­giau­sia be pa­siū­ly­mų, to­dėl bal­suo­si­me nuo pat pir­mo­jo klau­si­mo. Bal­sa­vi­mo lan­gas pra­si­de­da jau da­bar, iš­kart.<text:s/></text:p>
        <text:p text:style-name="Roman"/>
        <text:p text:style-name="Laikas">10.20 val.<text:s/></text:p>
        <text:p text:style-name="Roman12"><text:span text:style-name="T466">Sei</text:span><text:span text:style-name="T467">­mo sta</text:span><text:span text:style-name="T468">­tu</text:span><text:span text:style-name="T469">­to „Dėl Lie</text:span><text:span text:style-name="T470">­tu</text:span><text:span text:style-name="T471">­vos Res</text:span><text:span text:style-name="T472">­pub</text:span><text:span text:style-name="T473">­li</text:span><text:span text:style-name="T474">­kos Sei</text:span><text:span text:style-name="T475">­mo sta</text:span><text:span text:style-name="T476">­tu</text:span><text:span text:style-name="T477">­to Nr. I-399 23 ir 210 straips</text:span><text:span text:style-name="T478">­nių</text:span><text:s/>pa­kei­ti­mo“ pro­jek­tas<text:s/>Nr. XIVP-4073(2) (<text:span text:style-name="T479">pri</text:span><text:span text:style-name="T480">­ėmi</text:span><text:span text:style-name="T481">­mas</text:span>)</text:p>
        <text:p text:style-name="Roman"/>
        <text:p text:style-name="Roman">Dar­bo­tvarkės 1-3 klau­si­mas – Sei­mo sta­tu­to „Dėl Lie­tu­vos Res­pub­li­kos Sei­mo sta­tu­to<text:s/>Nr. I-399 23 ir 210 straips­nių pa­kei­ti­mo“ pro­jek­tas<text:s/>Nr. XIVP-4073. Yra dvi Tei­sės de­par­ta­men­to pa­sta­bos, gal ger­bia­ma pir­mi­nin­kė ga­lė­tų at­ei­ti į tri­bū­ną ir jas pa­ko­men­tuo­ti?<text:s/></text:p>
        <text:p text:style-name="Roman">Pri­ėmi­mas pa­straips­niui. Dėl 1 straips­nio pa­siū­ly­mų nė­ra gau­ta. Yra gau­ta vie­na Tei­sės de­par­ta­men­to pa­sta­ba. Sei­mo na­rių pa­siū­ly­mų nė­ra, o Tei­sės de­par­ta­men­tas iš­sa­kė pa­sta­bą.</text:p>
        <text:p text:style-name="Roman"><text:span text:style-name="T482">I. HAASE</text:span><text:span text:style-name="T483"><text:s/></text:span><text:span text:style-name="T484">(</text:span><text:span text:style-name="T485">TS-LKDF</text:span><text:span text:style-name="T486">)</text:span><text:span text:style-name="T487">.<text:s/></text:span>Dė­ko­ju, ger­bia­ma Pir­mi­nin­ke. Tei­sės de­par­ta­men­tas pa­tei­kė pa­sta­bą ir nu­ro­dė, kad rei­kia pa­tiks­lin­ti bū­tent ki­tos die­nos Sei­mo po­sė­džio dar­bo­tvarkę, tą pa­sa­ky­mą. Ko­mi­te­tas pri­ta­rė ir siū­lo įra­šy­ti to­kį sa­ki­nį:<text:s/>„Sei­mo na­rio as­mens ne­lie­čia­my­bės at­ėmi­mo klau­si­mas įra­šo­mas į ar­ti­miau­sio<text:s/><text:span text:style-name="T488">ki</text:span><text:span text:style-name="T489">­tos die</text:span><text:span text:style-name="T490">­nos</text:span><text:s/>Sei­mo po­sė­džio dar­bo­tvarkę“.</text:p>
        <text:p text:style-name="Roman"><text:span text:style-name="T491">PIRMININKĖ.</text:span><text:s/>Dė­ko­ju. Ger­bia­mi ko­le­gos, tu­ri­me bal­suo­da­mi ap­si­spręs­ti ir dėl at­ski­rų tei­sės…<text:s/>at­si­pra­šau, Sta­tu­to pa­kei­ti­mo straips­nių. Pri­me­nu, kad pa­gal Sta­tu­tą kiek­vie­nas strai­ps­nis ga­li bū­ti kei­čia­mas dau­giau nei pu­sės Sei­mo na­rių bal­sų skai­čiu­mi. Tai­gi ap­si­spręs­ki­me dėl 1 straips­nio, su­re­da­guo­to pa­gal Tei­sės de­par­ta­men­to pa­sta­bas. Kas pri­ta­ria­te, bal­suo­ja­te už, kas ma­no­te ki­taip, bal­suo­ja­te ki­taip.<text:s/></text:p>
        <text:p text:style-name="P492">Bal­sa­vo 89: už – 83, prieš – 1, su­si­lai­kė 5.<text:s/>Pri­tar­ta<text:s/>1 straips­niui.<text:s/></text:p>
        <text:p text:style-name="P493">Dėl 2 straips­nio taip pat bu­vo Tei­sės de­par­ta­men­to pa­sta­ba, ji yra, kaip su­pran­tu, la­biau re­dak­ci­nio po­bū­džio ir ko­mi­te­tas jai pri­ta­rė. Bal­sa­vi­mo re­zul­ta­tai: už – 5, prieš ne­bu­vo, su­si­lai­kiu­sių ne­bu­vo. Ap­si­spręs­ki­me bal­suo­da­mi dėl Sta­tu­to 2 straips­nio pa­kei­ti­mo.</text:p>
        <text:p text:style-name="Roman">Bal­sa­vo 90: už – 83, prieš – 1, su­si­lai­kė 6.<text:s/>Pri­tar­ta<text:s/>2 straips­niui.</text:p>
        <text:p text:style-name="Roman">Ap­si­spręs­ki­me dėl vi­so 1-3 klau­si­mo, pro­jek­to<text:s/>Nr. XIVP-4073. Pri­ėmi­mo sta­di­ja. Bal­suo­ja­me.</text:p>
        <text:p text:style-name="Roman"/>
        <text:p text:style-name="Priemimas">Šio sta­tu­to pri­ėmi­mas</text:p>
        <text:p text:style-name="Roman"/>
        <text:p text:style-name="Roman">Bal­sa­vo 88: už – 84, prieš – 1, su­si­lai­kė 3. Sta­tu­tas (pro­jek­tas<text:s/>Nr. XIVP-4073) pri­im­tas. (<text:span text:style-name="T494">Gon</text:span><text:span text:style-name="T495">­gas</text:span>)</text:p>
        <text:p text:style-name="Roman"/>
        <text:p text:style-name="Laikas">10.24 val.<text:s/></text:p>
        <text:p text:style-name="Roman12"><text:span text:style-name="T496">Įsta</text:span><text:span text:style-name="T497">­ty</text:span><text:span text:style-name="T498">­mo dėl Lie</text:span><text:span text:style-name="T499">­tu</text:span><text:span text:style-name="T500">­vos ko</text:span><text:span text:style-name="T501">­mu</text:span><text:span text:style-name="T502">­nis</text:span><text:span text:style-name="T503">­tų par</text:span><text:span text:style-name="T504">­ti</text:span><text:span text:style-name="T505">­jos veik</text:span><text:span text:style-name="T506">­los ver</text:span><text:span text:style-name="T507">­ti</text:span><text:span text:style-name="T508">­ni</text:span><text:span text:style-name="T509">­mo pro</text:span><text:span text:style-name="T510">­jek</text:span><text:span text:style-name="T511">­tas Nr. XIIIP-2422(3)</text:span><text:s/>(<text:span text:style-name="T512">pri</text:span><text:span text:style-name="T513">­ėmi</text:span><text:span text:style-name="T514">­mo tę</text:span><text:span text:style-name="T515">­si</text:span><text:span text:style-name="T516">­nys</text:span>)</text:p>
        <text:p text:style-name="Roman"/>
        <text:p text:style-name="Roman">Dar­bo­tvarkės 1-4 klau­si­mas – įsta­ty­mo dėl Lie­tu­vos ko­mu­nis­tų par­ti­jos veik­los ver­ti­ni­mo pro­jek­tas<text:s/>Nr. XIIIP-2422(3). Pri­ėmi­mo sta­di­ja. Li­ko tik­tai bal­sa­vi­mas. Jis yra ati­dė­tas. Mo­ty­vai iš­sa­ky­ti. Bal­suo­ki­me. Kas pri­ta­ria­te, bal­suo­ja­te už, kas ma­no­te ki­taip, bal­suo­ja­te ki­taip.<text:s/></text:p>
        <text:p text:style-name="Roman">Bal­sa­vo 59: už – 56, prieš ne­bu­vo, su­si­lai­kė 3. Šiam klau­si­mui rei­ka­lin­gų da­ly­vau­jan­čių Sei­mo na­rių nė­ra, tai­gi jis bus ati­dė­tas.<text:s/></text:p>
        <text:p text:style-name="Roman"/>
        <text:p text:style-name="Laikas">10.25 val.<text:s/></text:p>
        <text:p text:style-name="Roman12">Elek­tros ener­ge­ti­kos įsta­ty­mo<text:s/>Nr. VIII-1881 16, 22 ir 48<text:span text:style-name="T517">2</text:span><text:s/>straips­nių pa­kei­ti­mo ir Įsta­ty­mo pa­pil­dy­mo 73<text:span text:style-name="T518">3</text:span><text:s/>straips­niu įsta­ty­mo pro­jek­tas<text:s/>Nr. XIVP-4169(2) (<text:span text:style-name="T519">pri</text:span><text:span text:style-name="T520">­ėmi</text:span><text:span text:style-name="T521">­mas</text:span>)</text:p>
        <text:p text:style-name="Roman"/>
        <text:p text:style-name="Roman">To­liau 1-5 klau­si­mas – Elek­tros ener­ge­ti­kos įsta­ty­mo<text:s/>Nr. VIII-1881 ke­lių straips­nių pa­kei­ti­mo pro­jek­tas<text:s/>Nr. XIVP-4169. Pri­ėmi­mo sta­di­ja. Kvie­čiu M. Skri­tuls­ką, kad pri­sta­ty­tų Tei­sės de­par­ta­men­to pa­sta­bas. Pri­ėmi­mas pa­straips­niui. Dėl 1 straips­nio yra vie­na Tei­sės de­par­ta­men­to pa­sta­ba. Ji, at­ro­do, re­dak­ci­nio po­bū­džio, bet gal ko­mi­te­to pir­mi­nin­kas pri­sta­tys. Pir­miau­sia dėl 1 straips­nio.<text:s/></text:p>
        <text:p text:style-name="Roman"><text:span text:style-name="T522">M. SKRITULSKAS</text:span><text:s/><text:span text:style-name="T523">(</text:span><text:span text:style-name="T524">TS-LKDF</text:span><text:span text:style-name="T525">)</text:span>. Ger­bia­ma Pir­mi­nin­ke, ger­bia­mi ko­le­gos, ji yra re­dak­ci­nio po­bū­džio ir vien­bal­siai šiai pa­sta­bai bu­vo pri­tar­ta.<text:s/></text:p>
        <text:p text:style-name="Roman"><text:span text:style-name="T526">PIRMININKĖ.</text:span><text:span text:style-name="T527"><text:s/></text:span>Dė­ko­ju. Ar ga­li­me pri­tar­ti vi­sam 1 straips­niui? Pri­tar­ta. Dėl 2 straips­nio yra Tei­sės de­par­ta­men­to vie­na pa­sta­ba. Pra­šau.</text:p>
        <text:p text:style-name="Roman"><text:span text:style-name="T528">M. SKRITULSKAS</text:span><text:s/><text:span text:style-name="T529">(</text:span><text:span text:style-name="T530">TS-LKDF</text:span><text:span text:style-name="T531">)</text:span>. Taip pat pri­tar­ta šiai pa­sta­bai vien­bal­siai.</text:p>
        <text:p text:style-name="Roman"><text:span text:style-name="T532">PIRMININKĖ.</text:span><text:span text:style-name="T533"><text:s/></text:span>Ačiū. Ar ga­lė­tu­me 2 straips­niui, su­re­da­guo­tam pa­gal Tei­sės de­par­ta­men­to pa­sta­bą, pri­tar­ti? Pri­tar­ta.<text:s/></text:p>
        <text:p text:style-name="Roman">Dėl 3 straips­nio yra vie­na Tei­sės de­par­ta­men­to pa­sta­ba. Pra­šau.</text:p>
        <text:p text:style-name="Roman"><text:span text:style-name="T534">M. SKRITULSKAS</text:span><text:s/><text:span text:style-name="T535">(</text:span><text:span text:style-name="T536">TS-LKDF</text:span><text:span text:style-name="T537">)</text:span>. Ir­gi vien­bal­siai ko­mi­te­tas pri­ta­rė šiai pa­sta­bai.</text:p>
        <text:p text:style-name="Roman"><text:span text:style-name="T538">PIRMININKĖ.</text:span><text:span text:style-name="T539"><text:s/>Dė</text:span><text:span text:style-name="T540">­ko</text:span><text:span text:style-name="T541">­ju. A</text:span>r 3 straips­niui ga­li­me pri­tar­ti ben­dru su­ta­ri­mu? Pri­tar­ta.<text:s/></text:p>
        <text:p text:style-name="Roman">Dėl 4 straips­nio yra Tei­sės de­par­ta­men­to ke­tu­rios pa­sta­bos. Pra­šau pri­sta­ty­ti.</text:p>
        <text:p text:style-name="Roman"><text:span text:style-name="T542">M. SKRITULSKAS</text:span><text:s/><text:span text:style-name="T543">(</text:span><text:span text:style-name="T544">TS-LKDF</text:span><text:span text:style-name="T545">)</text:span>. Taip pat pri­tar­ta ben­dru su­ta­ri­mu šioms pa­sta­boms.</text:p>
        <text:p text:style-name="Roman"><text:span text:style-name="T546">PIRMININKĖ.</text:span><text:span text:style-name="T547"><text:s/>Dė</text:span><text:span text:style-name="T548">­ko</text:span><text:span text:style-name="T549">­ju. A</text:span>r ga­li­me pri­tar­ti 4 straips­niui, su­re­da­guo­tam pa­gal Tei­sės de­par­ta­men­to pa­sta­bas? Ačiū, pri­tar­ta.<text:s/></text:p>
        <text:p text:style-name="Roman">Dėl 5 straips­nio yra dvi Tei­sės de­par­ta­men­to pa­sta­bos. Pra­šau.</text:p>
        <text:p text:style-name="Roman"><text:span text:style-name="T550">M. SKRITULSKAS</text:span><text:s/><text:span text:style-name="T551">(</text:span><text:span text:style-name="T552">TS-LKDF</text:span><text:span text:style-name="T553">)</text:span>. Šioms pa­sta­boms ly­giai taip pat ben­dru su­ta­ri­mu vi­si ko­mi­te­to na­riai pri­ta­rė.</text:p>
        <text:p text:style-name="Roman"><text:span text:style-name="T554">PIRMININKĖ.</text:span><text:span text:style-name="T555"><text:s/></text:span>Dė­ko­ju. Ar ga­lė­tu­me pri­tar­ti 5 straips­niui, su­re­da­guo­tam pa­gal Tei­sės de­par­ta­men­to pa­sta­bas? Ačiū, pri­tar­ta. Ačiū, ger­bia­mas pir­mi­nin­ke.<text:s/></text:p>
        <text:p text:style-name="Roman">Ap­si­spręs­ki­me bal­suo­da­mi, nes dėl mo­ty­vų nie­kas ne­už­si­ra­šė, dėl 1-5 klau­si­mo – įsta­ty­mo pro­jek­to<text:s/>Nr. XIVP-4169.</text:p>
        <text:p text:style-name="Roman"/>
        <text:p text:style-name="Priemimas">Šio įsta­ty­mo pri­ėmi­mas</text:p>
        <text:p text:style-name="Roman"/>
        <text:p text:style-name="Roman">Bal­sa­vo 86: už – 79, prieš – 1, su­si­lai­kė 6. Įsta­ty­mas (pro­jek­tas<text:s/>Nr. XIVP-4169) pri­im­tas.<text:s/>(<text:span text:style-name="T556">Gon</text:span><text:span text:style-name="T557">­gas</text:span>)<text:s/></text:p>
        <text:p text:style-name="Roman"/>
        <text:p text:style-name="Laikas">10.28 val.<text:s/></text:p>
        <text:p text:style-name="Roman12">At­si­skai­ty­mų baig­ti­nu­mo mo­kė­ji­mo ir ver­ty­bi­nių po­pie­rių at­si­skai­ty­mo sis­te­mo­se<text:s/><text:span text:style-name="T558">įsta</text:span><text:span text:style-name="T559">­ty</text:span><text:span text:style-name="T560">­mo Nr. IX-1597 2, 4, 5 straips</text:span><text:span text:style-name="T561">­nių ir prie</text:span><text:span text:style-name="T562">­do pa</text:span><text:span text:style-name="T563">­kei</text:span><text:span text:style-name="T564">­ti</text:span><text:span text:style-name="T565">­mo įsta</text:span><text:span text:style-name="T566">­ty</text:span><text:span text:style-name="T567">­mo pro</text:span><text:span text:style-name="T568">­jek</text:span><text:span text:style-name="T569">­tas<text:s/></text:span>Nr. XIVP-4171(2) (<text:span text:style-name="T570">pri</text:span><text:span text:style-name="T571">­ėmi</text:span><text:span text:style-name="T572">­mas</text:span>)</text:p>
        <text:p text:style-name="Roman"/>
        <text:p text:style-name="Roman">To­liau 1-6.1 klau­si­mas – At­si­skai­ty­mų baig­ti­nu­mo mo­kė­ji­mo ir ver­ty­bi­nių po­pie­rių at­si­skai­ty­mo sis­te­mo­se įsta­ty­mo pa­kei­ti­mo pro­jek­tas<text:s/>Nr. XIVP-4171(2). Jį su­da­ro pen­ki straips­niai. Pa­siū­ly­mų nė­ra gau­ta. Ar ga­lė­tu­me pri­tar­ti kiek­vie­nam iš jų ben­dru su­ta­ri­mu? Dė­ko­ju, pri­tar­ta.<text:s/></text:p>
        <text:p text:style-name="Roman">A. But­ke­vi­čius no­rė­tų dėl mo­ty­vų pa­si­sa­ky­ti už.</text:p>
        <text:p text:style-name="Roman"><text:span text:style-name="T573">A. BUTKEVIČIUS</text:span><text:span text:style-name="T574"><text:s/></text:span><text:span text:style-name="T575">(</text:span><text:span text:style-name="T576">DFVL</text:span><text:span text:style-name="T577">)</text:span><text:span text:style-name="T578">.</text:span><text:s/>Dė­ko­ju, Sei­mo Pir­mi­nin­ke. Aš no­rė­čiau pa­si­sa­ky­ti už dėl to, kad tai yra eu­ro­pi­niai įsta­ty­mų pro­jek­tai ir jie la­bai svar­būs ypač ver­slo at­sto­vams ir ki­tiems ūkio sub­jek­tams, ku­rie ga­lės at­lik­ti mo­men­ti­nius mo­kė­ji­mus.<text:s/></text:p>
        <text:p text:style-name="Roman">Ką tai reiš­kia? Tai reiš­kia, kad jau nuo at­ei­nan­čių me­tų sau­sio mė­ne­sio iš es­mės mo­men­ti­nius mo­kė­ji­mus tu­rės at­lik­ti vi­sos fi­nan­si­nės ins­ti­tu­ci­jos, ku­rios vyk­do fi­nan­si­nes pa­slau­gas, o įsi­ga­lios nuo at­ei­nan­čių me­tų ba­lan­džio mė­ne­sio. Tai yra la­bai svar­bu dėl to, kad daž­nai ver­slo at­sto­vai skun­džia­si, kad yra su­lai­ko­mi pi­ni­gų per­ve­di­mai iš vie­no ūkio sub­jek­to į ki­tą ūkio sub­jek­tą. Kad to­kių da­ly­kų ne­bū­tų, iš es­mės yra su­kur­ta Mo­kė­ji­mų ta­ry­ba. Jei­gu tik to­kių at­ve­jų at­si­tin­ka, iš kar­to ūkio sub­jek­to at­sto­vai ga­li kreip­tis į Mo­kė­ji­mų ta­ry­bą. Ta­da Mo­kė­ji­mų ta­ry­ba tu­rė­tų iš­si­aiš­kin­ti, ko­dėl tam tik­ri ban­kai ar­ba tam tik­ros fi­nan­si­nės ins­ti­tu­ci­jos tam tik­rus mo­men­ti­nius mo­kė­ji­mus už­lai­ko ir ne­at­lie­ka ope­ra­ci­jos tuo pa­čiu me­tu, kai ji bu­vo<text:s/>pra­dė­ta. Aš siū­lau pri­tar­ti ši­tam įsta­ty­mo pro­jek­tui.<text:s/></text:p>
        <text:p text:style-name="Roman">Taip pat bus ga­li­ma iš­veng­ti įvai­riau­sių tar­pi­nių fi­nan­si­nių ins­ti­tu­ci­jų, ku­rios šiuo me­tu at­lie­ka tam tik­ras pa­slau­gas vyk­dy­da­mos fi­nan­si­nes ope­ra­ci­jas tarp at­ski­rų ūkio sub­jek­tų (aš ne­no­riu mi­nė­ti tam tik­rų pa­va­di­ni­mų) ir ku­rios be pa­grin­do gau­na tam tik­ras pa­ja­mas. Aš ma­nau, įsi­ga­lio­jus ši­tai di­rek­ty­vai, to­kių at­ve­jų tik­rai ir­gi su­ma­žės ir bus…<text:s/>Ypač vie­šo­jo<text:s/>sek­to­riaus<text:span text:style-name="T579"><text:s/>įmo</text:span><text:span text:style-name="T580">­nės, ku</text:span><text:span text:style-name="T581">­rios šio</text:span><text:span text:style-name="T582">­je veik</text:span><text:span text:style-name="T583">­lo</text:span><text:span text:style-name="T584">­je vei</text:span><text:span text:style-name="T585">­kia, tik</text:span><text:span text:style-name="T586">­rai ga</text:span><text:span text:style-name="T587">­lės ir fi</text:span><text:span text:style-name="T588">­nan</text:span><text:span text:style-name="T589">­siš</text:span><text:span text:style-name="T590">­kai tu</text:span><text:span text:style-name="T591">­rė</text:span><text:span text:style-name="T592">­ti tam tik</text:span><text:span text:style-name="T593">­rą nau</text:span><text:span text:style-name="T594">­dą.<text:s/></text:span>Ačiū.</text:p>
        <text:p text:style-name="Roman"><text:span text:style-name="T595">PIRMININKĖ.</text:span><text:span text:style-name="T596"><text:s/></text:span><text:span text:style-name="T597">Mo</text:span><text:span text:style-name="T598">­ty</text:span><text:span text:style-name="T599">­vai iš</text:span><text:span text:style-name="T600">­sa</text:span><text:span text:style-name="T601">­ky</text:span><text:span text:style-name="T602">­ti. Ap</text:span><text:span text:style-name="T603">­si</text:span><text:span text:style-name="T604">­spręs</text:span><text:span text:style-name="T605">­ki</text:span><text:span text:style-name="T606">­me bal</text:span><text:span text:style-name="T607">­suo</text:span><text:span text:style-name="T608">­da</text:span><text:span text:style-name="T609">­mi dėl pro</text:span><text:span text:style-name="T610">­jek</text:span><text:span text:style-name="T611">­to Nr. XIVP-4171,</text:span><text:s/>dar­bo­tvarkės 1-6.1 klau­si­mo. Bal­suo­ja­me.<text:s/></text:p>
        <text:p text:style-name="Roman"/>
        <text:p text:style-name="Priemimas">Šio įsta­ty­mo pri­ėmi­mas</text:p>
        <text:p text:style-name="Roman"/>
        <text:p text:style-name="Roman">Bal­sa­vo 88: už – 86, prieš ne­bu­vo, su­si­lai­kė 2. Įsta­ty­mas (pro­jek­tas<text:s/>Nr. XIVP-4171) pri­im­tas. (<text:span text:style-name="T612">Gon</text:span><text:span text:style-name="T613">­gas</text:span>)<text:s/></text:p>
        <text:p text:style-name="Roman"/>
        <text:p text:style-name="Laikas">10.30 val.<text:s/></text:p>
        <text:p text:style-name="Roman12">Mo­kė­ji­mų įsta­ty­mo<text:s/>Nr. VIII-1370 9, 81 straips­nių ir prie­do pa­kei­ti­mo ir Įsta­ty­mo pa­pil­dy­mo 9<text:span text:style-name="T614">1</text:span><text:s/>straips­niu įsta­ty­mo pro­jek­tas<text:s/>Nr. XIVP-4172(2) (<text:span text:style-name="T615">pri</text:span><text:span text:style-name="T616">­ėmi</text:span><text:span text:style-name="T617">­mas</text:span>)</text:p>
        <text:p text:style-name="Roman"/>
        <text:p text:style-name="Roman">Dar­bo­tvarkės 1-6.2 klau­si­mas – ly­di­ma­sis Mo­kė­ji­mų įsta­ty­mo pa­kei­ti­mo įsta­ty­mo pro­jek­tas<text:s/>Nr. XIVP-4172(2). Pa­kei­ti­mą su­da­ro pen­ki straips­niai. Pa­siū­ly­mų nė­ra gau­ta. Ar ga­li­me pri­tar­ti ben­dru su­ta­ri­mu kiek­vie­nam iš jų? Ačiū, pri­tar­ta. Dėl mo­ty­vų nie­kas ne­už­si­ra­šė. Bal­suo­ja­me.</text:p>
        <text:p text:style-name="P618">Šio įsta­ty­mo pri­ėmi­mas</text:p>
        <text:p text:style-name="Roman"/>
        <text:p text:style-name="Roman">Bal­sa­vo 83: už – 81, prieš ne­bu­vo, su­si­lai­kė 2. Įsta­ty­mas (pro­jek­tas<text:s/>Nr. XIVP-4172) pri­im­tas. (<text:span text:style-name="T619">Gon</text:span><text:span text:style-name="T620">­gas</text:span>)<text:s/></text:p>
        <text:p text:style-name="Roman"/>
        <text:p text:style-name="Laikas">10.31 val.<text:s/></text:p>
        <text:p text:style-name="Roman12">Mo­kė­ji­mo įstai­gų įsta­ty­mo<text:s/>Nr. XI-549 17 straips­nio ir prie­do pa­kei­ti­mo ir Įsta­ty­mo pa­pil­dy­mo 21<text:span text:style-name="T621">1</text:span><text:s/>straips­niu įsta­ty­mo pro­jek­tas<text:s/>Nr. XIVP-4173(2) (<text:span text:style-name="T622">pri</text:span><text:span text:style-name="T623">­ėmi</text:span><text:span text:style-name="T624">­mas</text:span>)</text:p>
        <text:p text:style-name="Roman"/>
        <text:p text:style-name="Roman">Dar­bo­tvarkės 1-6.3 klau­si­mas – ly­di­ma­sis Mo­kė­ji­mo įstai­gų įsta­ty­mo pa­kei­ti­mo įsta­ty­mo pro­jek­tas<text:s/>Nr. XIVP-4173. Pa­kei­ti­mą su­da­ro ke­tu­ri straips­niai. Dėl 1, 2, 3 straips­nių pa­siū­ly­mų nė­ra gau­ta. Ar ga­lė­tu­me pri­tar­ti ben­dru su­ta­ri­mu? Dė­ko­ju,<text:s/>pri­tar­ta. Dėl 4 straips­nio yra gau­ta Tei­sės de­par­ta­men­to pa­sta­ba dėl įsi­ga­lio­ji­mo die­nos. Jai ko­mi­te­tas pri­ta­rė ben­dru su­ta­ri­mu. Ar ga­lė­tu­me pri­tar­ti vi­sam 4 straips­niui, su­re­da­guo­tam pa­gal Tei­sės de­par­ta­men­to pa­sta­bą? Ačiū, pri­tar­ta. Dėl mo­ty­vų nie­kas ne­už­si­ra­šė. Bal­suo­ja­me.</text:p>
        <text:p text:style-name="Roman"/>
        <text:p text:style-name="Priemimas">Šio įsta­ty­mo pri­ėmi­mas</text:p>
        <text:p text:style-name="Roman"/>
        <text:p text:style-name="Roman">Bal­sa­vo 83: už – 81, prieš ne­bu­vo, su­si­lai­kė 2. Įsta­ty­mas (pro­jek­tas<text:s/>Nr. XIVP-4173) pri­im­tas. (<text:span text:style-name="T625">Gon</text:span><text:span text:style-name="T626">­gas</text:span>)<text:s/></text:p>
        <text:p text:style-name="Roman"/>
        <text:p text:style-name="Laikas">10.32 val.<text:s/></text:p>
        <text:p text:style-name="Roman12">Elek­tro­ni­nių pi­ni­gų ir elek­tro­ni­nių pi­ni­gų įstai­gų įsta­ty­mo<text:s/>Nr. XI-1868 11, 25 straips­nių ir prie­do pa­kei­ti­mo ir Įsta­ty­mo pa­pil­dy­mo 27<text:span text:style-name="T627">1</text:span><text:s/>straips­niu įsta­ty­mo pro­jek­tas<text:s/>Nr. XIVP-4174(2) (<text:span text:style-name="T628">pri</text:span><text:span text:style-name="T629">­ėmi</text:span><text:span text:style-name="T630">­mas</text:span>)</text:p>
        <text:p text:style-name="Roman"/>
        <text:p text:style-name="Roman">Dar­bo­tvarkės 1-6.4 klau­si­mas – ly­di­ma­sis Elek­tro­ni­nių pi­ni­gų ir elek­tro­ni­nių pi­ni­gų įstai­gų įsta­ty­mo pa­kei­ti­mo įsta­ty­mo pro­jek­tas<text:s/>Nr. XIVP-4174(2). Pa­kei­ti­mą su­da­ro pen­ki straips­niai. Dėl pir­mų ke­tu­rių pa­siū­ly­mų nė­ra gau­ta. Ar ga­li­me kiek­vie­nam iš jų pri­tar­ti ben­dru su­ta­ri­mu? Ačiū, pri­tar­ta. Dėl 5 straips­nio yra gau­ta ana­lo­giš­ka Tei­sės de­par­ta­men­to pa­sta­ba. Ji yra su­si­ju­si su įsi­ga­lio­ji­mo die­na. Jai ko­mi­te­tas pri­ta­rė, pri­ta­rė ben­dru su­ta­ri­mu. Ar ga­lė­tu­me pri­tar­ti 5 straips­niui, su­re­da­guo­tam pa­gal Tei­sės de­par­ta­men­to pa­sta­bą? Ačiū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2: už – 77, prieš ne­bu­vo, su­si­lai­kė 5. Įsta­ty­mas (pro­jek­tas<text:s/>Nr. XIVP-4174) pri­im­tas. (<text:span text:style-name="T631">Gon</text:span><text:span text:style-name="T632">­gas</text:span>)<text:s/></text:p>
        <text:p text:style-name="Roman"/>
        <text:p text:style-name="Laikas">10.33 val.<text:s/></text:p>
        <text:p text:style-name="Roman12">Vals­ty­bės sko­los įsta­ty­mo<text:s/>Nr. I-1508 2, 3, 4 ir 7 straips­nių pa­kei­ti­mo įsta­ty­mo projek­tas<text:s/>Nr. XIVP-4226(2) (<text:span text:style-name="T633">pri</text:span><text:span text:style-name="T634">­ėmi</text:span><text:span text:style-name="T635">­mas</text:span>)</text:p>
        <text:p text:style-name="Roman"/>
        <text:p text:style-name="Roman">Dar­bo­tvarkės 1-7 klau­si­mas – Vals­ty­bės sko­los įsta­ty­mo pa­kei­ti­mo įsta­ty­mo pro­jek­tas<text:s/>Nr. XIVP-4226. Aš no­rė­čiau trum­pam pa­kvies­ti Biu­dže­to ir fi­nan­sų ko­mi­te­to pir­mi­nin­ką, kad jis pa­ko­men­tuo­tų tie­siog dėl 1 straips­nio gau­tą Tei­sės de­par­ta­men­to pa­sta­bą. Ko­mi­te­to nuo­mo­nė dėl jos.</text:p>
        <text:p text:style-name="Roman"><text:span text:style-name="T636">M. LINGĖ</text:span><text:s/><text:span text:style-name="T637">(</text:span><text:span text:style-name="T638">TS-LKDF</text:span><text:span text:style-name="T639">)</text:span>. Tei­sės de­par­ta­men­tas re­dak­ciš­kai siū­lo vie­to­je na­cio­na­li­nės plėt­ros įstai­gos var­to­ti na­cio­na­li­nės plėt­ros ban­ko są­vo­ką. Ko­mi­te­tas pri­ta­rė ir pa­tiks­li­no pa­gal šią pa­sta­bą ben­dru su­ta­ri­mu.</text:p>
        <text:p text:style-name="Roman"><text:span text:style-name="T640">PIRMININKĖ.</text:span><text:span text:style-name="T641"><text:s/></text:span>Dė­ko­ju. Ar ga­li­me pri­tar­ti 1 straips­niui, su­re­da­guo­tam pa­gal Tei­sės de­par­ta­men­to pa­sta­bą? Pri­tar­ta. Dėl 2, 3, 4, 5 straips­nių pa­siū­ly­mų nė­ra gau­ta. Ar ga­lė­tu­me pri­tar­ti ben­dru su­ta­ri­mu? Pri­tar­ta. Dėl mo­ty­vų nie­kas ne­už­si­ra­šė. Ap­si­spręs­ki­me bal­suo­da­mi dėl Na­cio­na­li­nio plėt­ros ban­ko įsta­ty­mo. Kas pri­ta­ria­te, bal­suo­ja­te už, kas ma­no­te ki­taip, bal­suo­ja­te ki­taip. (<text:span text:style-name="T642">Šur</text:span><text:span text:style-name="T643">­mu</text:span><text:span text:style-name="T644">­lys sa</text:span><text:span text:style-name="T645">­lė</text:span><text:span text:style-name="T646">­je</text:span>) Na­cio­na­li­nio plėt­ros ban­ko. (<text:span text:style-name="T647">Šur</text:span><text:span text:style-name="T648">­mu</text:span><text:span text:style-name="T649">­lys sa</text:span><text:span text:style-name="T650">­lė</text:span><text:span text:style-name="T651">­je</text:span>) Ma­no klai­da. Taip, aš la­bai at­si­pra­šau. Taip – Vals­ty­bės sko­los įsta­ty­mas. At­si­pra­šau. Ga­li­me dėl vi­sa ko pa­kar­to­ti bal­sa­vi­mą, nes aš su­kly­dau įvar­din­da­ma klau­si­mą.<text:s/></text:p>
        <text:p text:style-name="Roman"><text:span text:style-name="T652">Dar</text:span><text:span text:style-name="T653">­bo</text:span><text:span text:style-name="T654">­tvarkės 1-7 klau</text:span><text:span text:style-name="T655">­si</text:span><text:span text:style-name="T656">­mas – Vals</text:span><text:span text:style-name="T657">­ty</text:span><text:span text:style-name="T658">­bės sko</text:span><text:span text:style-name="T659">­los įsta</text:span><text:span text:style-name="T660">­ty</text:span><text:span text:style-name="T661">­mo pa</text:span><text:span text:style-name="T662">­kei</text:span><text:span text:style-name="T663">­ti</text:span><text:span text:style-name="T664">­mo įsta</text:span><text:span text:style-name="T665">­ty</text:span><text:span text:style-name="T666">­mo pro</text:span><text:span text:style-name="T667">­jek</text:span><text:span text:style-name="T668">­tas. Pri</text:span><text:span text:style-name="T669">­ėmi</text:span><text:span text:style-name="T670">­mo sta</text:span><text:span text:style-name="T671">­di</text:span><text:span text:style-name="T672">­ja.</text:span><text:s/>Bal­suo­ja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8: už – 79, prieš – 4, su­si­lai­kė 5. Įsta­ty­mas (pro­jek­tas<text:s/>Nr. XIVP-4226) pri­im­tas. (<text:span text:style-name="T673">Gon</text:span><text:span text:style-name="T674">­gas</text:span>)<text:s/></text:p>
        <text:p text:style-name="Roman"/>
        <text:p text:style-name="Laikas">10.35 val.<text:s/></text:p>
        <text:p text:style-name="Roman12">Na­cio­na­li­nio plėt­ros ban­ko įsta­ty­mo pro­jek­tas<text:s/>Nr. XIVP-4145(2) (<text:span text:style-name="T675">pri</text:span><text:span text:style-name="T676">­ėmi</text:span><text:span text:style-name="T677">­mas</text:span>)</text:p>
        <text:p text:style-name="Roman"/>
        <text:p text:style-name="Roman">Dar­bo­tvarkės 1-8 klau­si­mas – Na­cio­na­li­nio plėt­ros ban­ko įsta­ty­mo pro­jek­tas<text:s/>Nr. XIVP-4145. Pra­ne­šė­jas M. Lin­gė. Kvie­čiu į tri­bū­ną. Tai yra pri­ėmi­mo sta­di­ja. Dėl 1 ir 2 straips­nių pa­siū­ly­mų nė­ra gau­ta. Ar ga­lė­tu­me pri­tar­ti ben­dru su­ta­ri­mu? Dė­ko­ju, pri­tar­ta.<text:s/></text:p>
        <text:p text:style-name="Roman">Dėl 3 straips­nio yra gau­ta Tei­sės de­par­ta­men­to pa­sta­ba. Pra­šom.<text:s/></text:p>
        <text:p text:style-name="Roman"><text:span text:style-name="T678">M. LINGĖ</text:span><text:s/><text:span text:style-name="T679">(</text:span><text:span text:style-name="T680">TS-LKDF</text:span><text:span text:style-name="T681">)</text:span>. Tai tech­ni­nio po­bū­džio pa­tai­sy­mas, ku­rį pa­tiks­li­no­me, kaip siū­lo Tei­sės de­par­ta­men­tas, ko­mi­te­te ben­dru su­ta­ri­mu.<text:s/></text:p>
        <text:p text:style-name="Roman"><text:span text:style-name="T682">PIRMININKĖ.</text:span><text:s/>Dė­ko­ju. Ar ga­lė­tu­me ir mes 3 straips­niui pri­tar­ti ben­dru su­ta­ri­mu? Jis yra su­re­da­guo­tas pa­gal Tei­sės de­par­ta­men­to pa­sta­bą. Ačiū, pri­tar­ta.<text:s/></text:p>
        <text:p text:style-name="Roman">Dėl 4<text:s/>straips­nio yra gau­tos dvi Tei­sės de­par­ta­men­to pa­sta­bos.<text:s/></text:p>
        <text:p text:style-name="Roman"><text:span text:style-name="T683">M. LINGĖ</text:span><text:s/><text:span text:style-name="T684">(</text:span><text:span text:style-name="T685">TS-LKDF</text:span><text:span text:style-name="T686">)</text:span>. Vie­na Tei­sės de­par­ta­men­to pa­sta­ba, nes siū­lo­ma iš­skai­dy­ti vie­ną straips­nį į dvi da­lis, tai tie­siog rei­kė­tų pa­tiks­lin­ti vie­no­je da­ly­je straips­nio pa­va­di­ni­mo nuo­ro­dą. Ir pa­tiks­li­na­me, kaip siū­lo Tei­sės de­par­ta­men­tas, tam pri­tar­da­mi ben­dru su­ta­ri­mu. Taip pat re­dak­ci­nio po­bū­džio, pa­tiks­lin­ta ir 4 da­lies penk­to punk­to ko­rek­ci­ja, pa­gal tą pa­tį prin­ci­pą, nuo­ro­dą duo­dant į 3 straips­nio 1 da­lį.<text:s/></text:p>
        <text:p text:style-name="Roman"><text:span text:style-name="T687">PIRMININKĖ.</text:span><text:s/>Dė­ko­ju, ar ga­lė­tu­me 5 straips­niui pri­tar­ti ben­dru su­ta­ri­mu? Se­kun­dė­lę. 4 straips­niui pri­tar­ti ben­dru su­ta­ri­mu, su­re­da­guo­tam pa­gal dvi Tei­sės de­par­ta­men­to pa­sta­bas? Pri­tar­ta.</text:p>
        <text:p text:style-name="P688">Dėl 5 straips­nio pa­siū­ly­mų nė­ra gau­ta. Ar ga­lė­tu­me pri­tar­ti ben­dru su­ta­ri­mu? Ačiū, pri­tar­ta.<text:s/></text:p>
        <text:p text:style-name="Roman">Nuo 6 iki 21 straips­nių pa­siū­ly­mų nė­ra gau­ta. Ar ga­lė­tu­me pri­tar­ti ben­dru su­ta­ri­mu kiek­vie­nam iš jų? Ačiū, pri­tar­ta. Dėl 22 straips­nio yra gau­tos Tei­sės de­par­ta­men­to dvi pa­sta­bos. Pra­šom.</text:p>
        <text:p text:style-name="Roman"><text:span text:style-name="T689">M. LINGĖ</text:span><text:s/><text:span text:style-name="T690">(</text:span><text:span text:style-name="T691">TS-LKDF</text:span><text:span text:style-name="T692">)</text:span>. Taip, vie­na iš pa­sta­bų yra ta pa­ti, ku­ri su­si­ju­si,<text:s/>dėl to, kad skai­do­mas vie­nas straips­nis, 22 straips­nio 1 da­lis, jos tu­ri­nys iš­ski­ria­mas į dvi at­ski­ras da­lis, to­dėl rei­kia pa­tiks­lin­ti. O ki­ta da­lis – siū­lo­ma tiks­lin­ti są­vo­ką, ku­ri jau ne­bė­ra nau­do­ja­ma tei­sė­kū­ro­je. Tai yra iki šio įsta­ty­mo įsi­ga­lio­ji­mo tie­siog pa­kei­čiant for­mu­luo­tę pa­gal anks­tes­nį tei­si­nį re­gu­lia­vi­mą. Ko­mi­te­tas pri­ta­rė abiem šiems pa­tiks­li­ni­mams ben­dru su­ta­ri­mu.</text:p>
        <text:p text:style-name="Roman"><text:span text:style-name="T693">PIRMININKĖ.</text:span><text:s/>Dė­ko­ju. Ar ga­lė­tu­me 22 straips­niui, su­re­da­guo­tam pa­gal Tei­sės de­par­ta­men­to<text:span text:style-name="T694"><text:s/>pa</text:span><text:span text:style-name="T695">­sta</text:span><text:span text:style-name="T696">­bas, pri</text:span><text:span text:style-name="T697">­tar</text:span><text:span text:style-name="T698">­ti ben</text:span><text:span text:style-name="T699">­dru su</text:span><text:span text:style-name="T700">­ta</text:span><text:span text:style-name="T701">­ri</text:span><text:span text:style-name="T702">­mu? Ačiū, pri</text:span><text:span text:style-name="T703">­tar</text:span><text:span text:style-name="T704">­ta. Mo</text:span><text:span text:style-name="T705">­ty</text:span><text:span text:style-name="T706">­vai dėl vi</text:span><text:span text:style-name="T707">­so. G. Skais</text:span><text:span text:style-name="T708">­tė kal</text:span><text:span text:style-name="T709">­ba už.<text:s/></text:span></text:p>
        <text:p text:style-name="Roman"><text:span text:style-name="T710">G. SKAISTĖ</text:span><text:s/><text:span text:style-name="T711">(</text:span><text:span text:style-name="T712">TS-LKDF</text:span><text:span text:style-name="T713">)</text:span>. Nuo­sek­liai už­bai­gia­ma vie­na es­mi­nių re­for­mų, su­jun­giant ke­tu­rias na­cio­na­li­nės plėt­ros įstai­gas į vie­ną. Pa­di­din­tas įsta­ti­nis ka­pi­ta­las nuo 50 iki 200 mln.<text:s/>eu­rų. Prie­mo­nių port­fe­lis iš­au­go iki mi­li­jar­dų, ke­lis kar­tus. Sa­vo es­me ši Na­cio­na­li­nė plėt­ros įstai­ga įgi­jo nau­jų funk­ci­jų, pa­di­dė­jo tie­sio­gi­nio sko­li­ni­mo­si ap­im­tys, pla­nuo­ja­ma leis­ti nau­jus ver­ty­bi­nius po­pie­rius, ko­kių iki šiol ne­bū­da­vo. In­ves­tuo­ja­ma į gy­ny­bos pra­mo­nę, at­si­nau­ji­nan­čią ener­ge­ti­ką ir sa­vo es­me Na­cio­na­li­nė plėt­ros įstai­ga iš­au­ga na­cio­na­li­nės plėt­ros įstai­gos rū­bą. Šian­dien sa­vo es­me ir at­lie­ka­mo­mis funk­ci­jo­mis tai yra Na­cio­na­li­nis plėt­ros ban­kas, ko­kius tu­ri ir ki­tos vals­ty­bės kaip Vo­kie­ti­ja, Len­ki­ja, Pran­cū­zi­ja. To­dėl siū­lo­ma ir šiai Na­cio­na­li­nės plėt­ros fon­do įstai­gai su­teik­ti Na­cio­na­li­nio plėt­ros ban­ko sta­tu­są. Sa­vo es­me funk­ci­jos bus vyk­do­mos to­kios pa­čios, ku­rios jau bu­vo po re­for­mos, ta­čiau pa­va­di­ni­mas la­biau at­lieps tuos už­da­vi­nius, ku­riuos šian­dien spren­džia Na­cio­na­li­nis plėt­ros ban­kas ILTE. Ir man at­ro­do, kad ši įstai­ga, Na­cio­na­li­nis plėt­ros ban­kas, tik­rai pri­si­dės prie vals­ty­bės stra­te­gi­nių už­da­vi­nių įgy­ven­di­ni­mo ir Lie­tu­vos ver­slo ska­ti­ni­mo, per­ėji­mo prie aukš­tes­nės pri­dė­ti­nės ver­tės eko­no­mi­kos. To­dėl kvie­čiu pri­tar­ti ir su­teik­ti ILTE Na­cio­na­li­nio plėt­ros ban­ko sta­tu­są.</text:p>
        <text:p text:style-name="Roman"><text:span text:style-name="T714">PIRMININKĖ.</text:span><text:s/>Mo­ty­vai prieš – S. Gent­vi­las.<text:s/></text:p>
        <text:p text:style-name="Roman"><text:span text:style-name="T715">S. GENTVILAS</text:span><text:s/><text:span text:style-name="T716">(</text:span><text:span text:style-name="T717">LSF</text:span><text:span text:style-name="T718">)</text:span>. Ger­bia­mie­ji, kvie­čiu vi­sus de­ši­niuo­sius ne­pri­tar­ti ši­tam įsta­ty­mui. Lais­vės frak­ci­ją, Li­be­ra­lų są­jū­džio frak­ci­ją ir kon­ser­va­to­rius, nes vals­ty­bi­nis ban­kas nė­ra ir ne­bu­vo mū­sų ko­a­li­ci­nės su­tar­ties da­lis. Na­cio­na­li­nė plėt­ros įstai­ga ir tu­ri ap­si­ri­bo­ti pa­va­di­ni­mu „Na­cio­na­li­nė plėt­ros įstai­ga“. Pa­var­din­čiau ke­le­tą ar­gu­men­tų, ko­dėl.<text:s/></text:p>
        <text:p text:style-name="Roman">Vi­sų pir­ma, kaip Lie­tu­vos ban­kas sa­vo iš­va­do­je sa­ko, tai nė­ra ins­ti­tu­ci­ja, ku­ri tu­ri kre­di­to įstai­gos li­cen­ci­ją, ir ne­rei­kia to su­po­nuo­ti, nes at­ei­nan­ti dau­gu­ma grei­tai pri­si­gal­vos, kad rei­kia pri­imi­nė­ti in­dė­lius, da­lin­ti pa­sko­las ar re­gio­nams, ar pir­mai būs­to pa­sko­lai. At­virkš­čiai, Lie­tu­vos ban­kas sa­ko kon­kre­čiai, kad rei­kia su­stip­rin­ti ši­tos plėt­ros įstai­gos veik­los ir prie­žiū­ros rei­ka­la­vi­mus. Tai ne­at­lik­ta ši­ta­me pro­jek­te.<text:s/></text:p>
        <text:p text:style-name="Roman">Gal nu­mes­ki­me šy­dą nuo pa­ties pro­jek­to, nes aiš­ki­na­ma­sis raš­tas su­si­de­da, at­si­pra­šau, bet te­ko su­skai­čiuo­ti, iš 13 sa­ki­nių. Tei­kiant bet ko­kį nau­ją įsta­ty­mą, o ką jau kal­bė­ti apie Val­s­ty­bi­nio na­cio­na­li­nio ban­ko įsta­ty­mą, aiš­ki­na­ma­ja­me raš­te Fi­nan­sų mi­nis­te­ri­ja pa­ra­šo 13 sa­ki­nių. Tai ko­kį stan­dar­tą mes už­de­da­me, pa­vyz­džiui, R. Že­mai­tai­čio sva­jo­nėms apie mo­kė­ji­mo plat­for­mos įkū­ri­mą? Ly­giai taip pat ki­ta dau­gu­ma ims ir ro­dy­da­ma į ši­tą įsta­ty­mą sa­kys, kad 13 sa­ki­nių su­ge­bė­ję pa­ra­šy­ti mes įstei­gė­me na­cio­na­li­nį ban­ką.<text:s/></text:p>
        <text:p text:style-name="Roman">Šiai įstai­gai rei­kia pa­lin­kė­ti sėk­mės, ji­nai tik­rai tu­ri mi­si­ją, bet ji­nai tu­ri ap­si­ri­bo­ti na­cio­na­li­ne plėt­ros įstai­ga ir tu­ri su­stip­rin­ti sa­vo val­dy­mą. „Eners­te­nos“ fi­nan­sa­vi­mas, kai vi­sas Kau­nas ir ver­slo ben­druo­me­nė kal­bė­jo apie tai, kad vals­ty­bi­niai pi­ni­gai (7 mln.) ki­ša­mi į ban­kru­tuo­jan­čią ben­dro­vę, ne­bu­vo iš­spręs­tas, ne­bu­vo pa­da­ry­tos ra­di­ka­lios per­tvar­kos. To­dėl aš kvies­čiau mus vi­sus su­si­kon­cen­truo­ti į tai, kad vals­ty­bės in­ves­tuo­ti pi­ni­gai į plėt­ros įstai­gą tu­ri bū­ti sau­go­mi.<text:s/></text:p>
        <text:p text:style-name="Roman"><text:span text:style-name="T719">PIRMININKĖ.</text:span><text:s/>Lai­kas!</text:p>
        <text:p text:style-name="Roman"><text:span text:style-name="T720">S. GENTVILAS</text:span><text:s/><text:span text:style-name="T721">(</text:span><text:span text:style-name="T722">LSF</text:span><text:span text:style-name="T723">)</text:span>. To­dėl pa­si­sa­kau ir ra­gi­nu de­ši­niuo­sius ne­baig­ti ši­tos ka­den­ci­jos įstei­giant vals­ty­bi­nį ban­ką. Ačiū.</text:p>
        <text:p text:style-name="Roman"><text:span text:style-name="T724">PIRMININKĖ.</text:span><text:s/><text:span text:style-name="T725">Mo</text:span><text:span text:style-name="T726">­ty</text:span><text:span text:style-name="T727">­vai iš</text:span><text:span text:style-name="T728">­sa</text:span><text:span text:style-name="T729">­ky</text:span><text:span text:style-name="T730">­ti. Ap</text:span><text:span text:style-name="T731">­si</text:span><text:span text:style-name="T732">­spręs</text:span><text:span text:style-name="T733">­ki</text:span><text:span text:style-name="T734">­me bal</text:span><text:span text:style-name="T735">­suo</text:span><text:span text:style-name="T736">­da</text:span><text:span text:style-name="T737">­mi dėl dar</text:span><text:span text:style-name="T738">­bo</text:span><text:span text:style-name="T739">­tvarkės 1-8<text:s/></text:span>klau­si­mo – Na­cio­na­li­nio plėt­ros ban­ko įsta­ty­mo<text:s/>Nr. XIVP-4145 pro­jek­to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89: už – 75,<text:s/>prieš – 3, su­si­lai­kė 11. Įsta­ty­mas (pro­jek­tas<text:s/>Nr. XIVP-4145) pri­im­tas. (<text:span text:style-name="T740">Gon</text:span><text:span text:style-name="T741">­gas</text:span>)<text:s/></text:p>
        <text:p text:style-name="Roman">To­liau ap­svars­ty­ki­me 1-10 klau­si­mą. No­riu pa­kvies­ti grįž­ti į sa­lę ko­le­gas Sei­mo na­rius, kas gal­būt ste­bi mus iš ki­tur, nes ne­tru­kus svars­ty­si­me su­tar­ties de­non­sa­vi­mo klau­si­mą, o ten rei­ka­lin­ga<text:s/>3/5<text:s/>Sei­mo na­rių dau­gu­ma. Tad la­bai kvie­čiu už­im­ti bal­sa­vi­mo vie­tas.<text:s/></text:p>
        <text:p text:style-name="Roman"/>
        <text:p text:style-name="P742">10.43 val.<text:s/></text:p>
        <text:p text:style-name="P743">Įsta­ty­mo „Dėl Lie­tu­vos Res­pub­li­kos ir An­do­ros Ku­ni­gaikš­tys­tės su­tar­ties dėl pajamų<text:s/>bei ka­pi­ta­lo dvi­gu­bo ap­mo­kes­ti­ni­mo iš­ven­gi­mo ir mo­kes­čių slė­pi­mo ir ven­gi­mo preven­ci­jos ra­ti­fi­ka­vi­mo“ pro­jek­tas<text:s/>Nr. XIVP-4156(2) (<text:span text:style-name="T744">pri</text:span><text:span text:style-name="T745">­ėmi</text:span><text:span text:style-name="T746">­mas</text:span>)</text:p>
        <text:p text:style-name="P747"/>
        <text:p text:style-name="P748">Kol kas ap­svars­ty­ki­me 1-10 klau­si­mą – įsta­ty­mo „Dėl Lie­tu­vos Res­pub­li­kos ir An­do­ros Ku­ni­gaikš­tys­tės su­tar­ties dėl pa­ja­mų bei ka­pi­ta­lo dvi­gu­bo ap­mo­kes­ti­ni­mo iš­ven­gi­mo ir mo­kes­čių slė­pi­mo ir ven­gi­mo pre­ven­ci­jos ra­ti­fi­ka­vi­mo“ pro­jek­tą<text:s/>Nr. XIVP-4156(2). Pri­ėmi­mo sta­di­ja. Vie­nas straips­nis. Pa­siū­ly­mų nė­ra gau­ta. Ar ga­lė­tu­me pri­tar­ti ben­dru su­ta­ri­mu? Ačiū, pri­tar­ta.<text:s/></text:p>
        <text:p text:style-name="Roman">Dėl mo­ty­vų nie­kas ne­už­si­ra­šė. Bal­suo­ki­me dėl 1-10 klau­si­mo.</text:p>
        <text:p text:style-name="Roman"/>
        <text:p text:style-name="Priemimas">Šio įsta­ty­mo pri­ėmi­mas</text:p>
        <text:p text:style-name="Roman"/>
        <text:p text:style-name="Roman">Bal­sa­vo 91: už – 91, prieš ne­bu­vo, su­si­lai­kiu­sių ne­bu­vo. Įsta­ty­mas (pro­jek­tas<text:s/>Nr. XIVP-4156) pri­im­tas. (<text:span text:style-name="T749">Gon</text:span><text:span text:style-name="T750">­gas</text:span>)<text:s/></text:p>
        <text:p text:style-name="Roman"/>
        <text:p text:style-name="Laikas">10.44 val.<text:s/></text:p>
        <text:p text:style-name="Roman12">Įsta­ty­mo „Dėl Lie­tu­vos Res­pub­li­kos Vy­riau­sy­bės ir Bal­ta­ru­si­jos Res­pub­li­kos Vyriau­sy­bės<text:span text:style-name="T751"><text:s/>su</text:span><text:span text:style-name="T752">­si</text:span><text:span text:style-name="T753">­ta</text:span><text:span text:style-name="T754">­ri</text:span><text:span text:style-name="T755">­mo dėl ben</text:span><text:span text:style-name="T756">­dra</text:span><text:span text:style-name="T757">­dar</text:span><text:span text:style-name="T758">­bia</text:span><text:span text:style-name="T759">­vi</text:span><text:span text:style-name="T760">­mo ko</text:span><text:span text:style-name="T761">­vo</text:span><text:span text:style-name="T762">­jant su mui</text:span><text:span text:style-name="T763">­ti</text:span><text:span text:style-name="T764">­nės įsta</text:span><text:span text:style-name="T765">­ty</text:span><text:span text:style-name="T766">­mų pažeidimais<text:s/></text:span>de­non­sa­vi­mo“ pro­jek­tas<text:s/>Nr. XIVP-4193(2) (<text:span text:style-name="T767">pri</text:span><text:span text:style-name="T768">­ėmi</text:span><text:span text:style-name="T769">­mas</text:span>)</text:p>
        <text:p text:style-name="Roman"/>
        <text:p text:style-name="Roman">Ta­da grįž­ta­me prie 1-9 klau­si­mo – įsta­ty­mo „Dėl Lie­tu­vos Res­pub­li­kos Vy­riau­sy­bės ir Bal­ta­ru­si­jos Res­pub­li­kos Vy­riau­sy­bės su­si­ta­ri­mo dėl ben­dra­dar­bia­vi­mo ko­vo­jant su mui­ti­nės įsta­ty­mų pa­žei­di­mais de­non­sa­vi­mo“ pro­jek­to<text:s/>Nr. XIVP-4193(2). Pri­ėmi­mo sta­di­ja. Dėl mo­ty­vų už­si­ra­šiu­sių nė­ra. Ap­si­spręs­ki­me bal­suo­da­mi. At­krei­piu dė­me­sį, kad pri­ta­ri­mui dėl de­non­sa­vi­mo rei­ka­lin­ga tri­jų penk­ta­da­lių Sei­mo na­rių dau­gu­ma.<text:s/></text:p>
        <text:p text:style-name="Roman">Bal­suo­ja­me. Kas pri­ta­ria­te pro­jek­tui<text:s/>Nr. XIVP-4193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5: už – 93, prieš ne­bu­vo, su­si­lai­kė 2. Įsta­ty­mas (pro­jek­tas<text:s/>Nr. XIVP-4193(2) pri­im­tas. (<text:span text:style-name="T770">Gon</text:span><text:span text:style-name="T771">­gas</text:span>)</text:p>
        <text:p text:style-name="Roman"/>
        <text:p text:style-name="Laikas">10.45 val.<text:s/></text:p>
        <text:p text:style-name="Roman12">Įsta­ty­mo „Dėl Ber­no kon­ven­ci­jos dėl li­te­ra­tū­ros ir me­no kū­ri­nių ap­sau­gos ratifikavi­mo“<text:s/>Nr. I-1351 2 straips­nio pri­pa­ži­ni­mo ne­te­ku­siu ga­lios įsta­ty­mo pro­jek­tas<text:s/>Nr. XIVP-4095(2) (<text:span text:style-name="T772">pri</text:span><text:span text:style-name="T773">­ėmi</text:span><text:span text:style-name="T774">­mas</text:span>)</text:p>
        <text:p text:style-name="Roman"/>
        <text:p text:style-name="Roman">Dar­bo­tvarkės 1-11 klau­si­mas – įsta­ty­mo „Dėl Ber­no kon­ven­ci­jos dėl li­te­ra­tū­ros ir me­no kū­ri­nių ap­sau­gos ra­ti­fi­ka­vi­mo“ pa­kei­ti­mo pro­jek­tas<text:s/>Nr. XIVP-4095(2). Pri­ėmi­mo sta­di­ja. Pa­kei­ti­mą su­da­ro vie­nas straips­nis. Pa­siū­ly­mų nė­ra gau­ta. Ar ga­li­me pri­tar­ti ben­dru su­ta­ri­mu? Dė­ko­ju, pri­tar­ta. Dėl mo­ty­vų nie­kas ne­už­si­ra­šė. Bal­suo­ki­me dėl 1-11 klau­si­mo.</text:p>
        <text:p text:style-name="Roman"/>
        <text:p text:style-name="Priemimas">Šio įsta­ty­mo pri­ėmi­mas</text:p>
        <text:p text:style-name="Roman"/>
        <text:p text:style-name="Roman">Bal­sa­vo 90: už – 90, prieš ne­bu­vo, su­si­lai­kiu­sių ne­bu­vo. Įsta­ty­mas (pro­jek­tas<text:s/>Nr. XIVP-4095(2) pri­im­tas. (<text:span text:style-name="T775">Gon</text:span><text:span text:style-name="T776">­gas</text:span>)</text:p>
        <text:p text:style-name="Roman"/>
        <text:p text:style-name="Laikas">10.46 val.<text:s/></text:p>
        <text:p text:style-name="Roman12">1988 me­tų Jung­ti­nių Tau­tų Kon­ven­ci­jos dėl ko­vos su ne­tei­sė­ta nar­ko­ti­nių ir psichot­ro­pi­nių me­džia­gų apy­var­ta ra­ti­fi­ka­vi­mo įsta­ty­mo<text:s/>Nr. VIII-660 1 ir 3 straips­nių pa­kei­ti­mo įsta­ty­mo pro­jek­tas<text:s/>Nr. XIVP-4096(2) (<text:span text:style-name="T777">pri</text:span><text:span text:style-name="T778">­ėmi</text:span><text:span text:style-name="T779">­mas</text:span>)</text:p>
        <text:p text:style-name="Roman"/>
        <text:p text:style-name="Roman">To­liau 1-12 klau­si­mas – 1998 me­tų Jung­ti­nių Tau­tų kon­ven­ci­jos dėl ko­vos su ne­tei­sė­ta nar­ko­ti­nių ir psi­chot­ro­pi­nių me­džia­gų apy­var­ta ra­ti­fi­ka­vi­mo įsta­ty­mo pa­kei­ti­mo pro­jek­tas<text:s/>Nr. XIVP-4096(2). Pa­kei­ti­mą su­da­ro trys straips­niai. Pa­siū­ly­mų…<text:s/>At­si­pra­šau, du straips­niai. Pa­siū­ly­mų nė­ra gau­ta. Ar ga­li­me pri­tar­ti ben­dru su­ta­ri­mu? Pri­tar­ta. Dėl mo­ty­vų nie­kas ne­už­si­ra­šė. Ap­si­spręs­ki­me bal­suo­da­mi dėl 1-12 klau­si­mo.</text:p>
        <text:p text:style-name="Roman"/>
        <text:p text:style-name="Priemimas">Šio įsta­ty­mo pri­ėmi­mas</text:p>
        <text:p text:style-name="Roman"/>
        <text:p text:style-name="Roman">Bal­sa­vo 92: už – 91,<text:s/>prieš – 1,<text:s/>su­si­lai­kiu­sių ne­bu­vo. Įsta­ty­mas (pro­jek­tas<text:s/>Nr. XIVP-4096(2) pri­im­tas (<text:span text:style-name="T780">Gon</text:span><text:span text:style-name="T781">­gas</text:span>)</text:p>
        <text:p text:style-name="Roman"/>
        <text:p text:style-name="Laikas">10.47 val.<text:s/></text:p>
        <text:p text:style-name="Roman12">Įsta­ty­mo „Dėl Jung­ti­nių Tau­tų Or­ga­ni­za­ci­jos kon­ven­ci­jos prieš tarp­tau­ti­nį organizuo­tą nu­si­kals­ta­mu­mą ra­ti­fi­ka­vi­mo“<text:s/>Nr. IX-794 1 ir<text:s/>3 straips­nių pa­kei­ti­mo įstaty­mo pro­jek­tas<text:s/>Nr. XIVP-4097(2) (<text:span text:style-name="T782">pri</text:span><text:span text:style-name="T783">­ėmi</text:span><text:span text:style-name="T784">­mas</text:span>)</text:p>
        <text:p text:style-name="Roman"/>
        <text:p text:style-name="Roman">To­liau 1-13 klau­si­mas – įsta­ty­mo „Dėl Jung­ti­nių Tau­tų Or­ga­ni­za­ci­jos kon­ven­ci­jos prieš tarp­tau­ti­nį or­ga­ni­zuo­tą nu­si­kals­ta­mu­mą ra­ti­fi­ka­vi­mo“ pa­kei­ti­mo pro­jek­tas<text:s/>Nr. XIVP-4097(2). Pri­ėmi­mo sta­di­ja. Pro­jek­tą su­da­ro du straips­niai, pa­siū­ly­mų nė­ra gau­ta. Ar ga­li­me pri­tar­ti ben­dru su­ta­ri­mu kiek­vie­nam iš jų? Ačiū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6:<text:s/>už – 86, prieš ne­bu­vo, su­si­lai­kiu­sių ne­bu­vo. Įsta­ty­mas (pro­jek­tas<text:s/>Nr. XIVP-4097(2) pri­im­tas (<text:span text:style-name="T785">Gon</text:span><text:span text:style-name="T786">­gas</text:span>)</text:p>
        <text:p text:style-name="Roman"/>
        <text:p text:style-name="Laikas">10.48 val.<text:s/></text:p>
        <text:p text:style-name="Roman12">Įsta­ty­mo „Dėl Su­si­ta­ri­mo dėl ne­tei­sė­tos pre­ky­bos jū­ra, įgy­ven­di­nan­čio Jung­ti­nių Tau­tų Or­ga­ni­za­ci­jos kon­ven­ci­jos dėl ko­vos su ne­tei­sė­ta nar­ko­ti­nių ir psi­chot­ro­pi­nių<text:s/><text:span text:style-name="T787">medžia</text:span><text:span text:style-name="T788">­gų apy</text:span><text:span text:style-name="T789">­var</text:span><text:span text:style-name="T790">­ta 17 straips</text:span><text:span text:style-name="T791">­nį, ra</text:span><text:span text:style-name="T792">­ti</text:span><text:span text:style-name="T793">­fi</text:span><text:span text:style-name="T794">­ka</text:span><text:span text:style-name="T795">­vi</text:span><text:span text:style-name="T796">­mo“ Nr. IX-1025 pa</text:span><text:span text:style-name="T797">­kei</text:span><text:span text:style-name="T798">­ti</text:span><text:span text:style-name="T799">­mo įsta</text:span><text:span text:style-name="T800">­ty</text:span><text:span text:style-name="T801">­mo projektas</text:span><text:s/>Nr. XIVP-4098(2) (<text:span text:style-name="T802">pri</text:span><text:span text:style-name="T803">­ėmi</text:span><text:span text:style-name="T804">­mas</text:span>)</text:p>
        <text:p text:style-name="Roman"/>
        <text:p text:style-name="Roman">Dar­bo­tvarkės 1-14 klau­si­mas – pro­jek­tas<text:s/>Nr. XIVP-4098(2). Pa­kei­ti­mą su­da­ro trys strai­ps­niai, pa­siū­ly­mų nė­ra gau­ta. Ar ga­li­me kiek­vie­nam iš jų pri­tar­ti ben­dru su­ta­ri­mu? Ačiū, pri­tar­ta.<text:span text:style-name="T805"><text:s/>Dėl mo</text:span><text:span text:style-name="T806">­ty</text:span><text:span text:style-name="T807">­vų nie</text:span><text:span text:style-name="T808">­kas ne</text:span><text:span text:style-name="T809">­už</text:span><text:span text:style-name="T810">­si</text:span><text:span text:style-name="T811">­ra</text:span><text:span text:style-name="T812">­šė. Ap</text:span><text:span text:style-name="T813">­si</text:span><text:span text:style-name="T814">­spręs</text:span><text:span text:style-name="T815">­ki</text:span><text:span text:style-name="T816">­me bal</text:span><text:span text:style-name="T817">­suo</text:span><text:span text:style-name="T818">­da</text:span><text:span text:style-name="T819">­mi dėl pro</text:span><text:span text:style-name="T820">­jek</text:span><text:span text:style-name="T821">­to Nr. XIVP-4098(2).</text:span></text:p>
        <text:p text:style-name="Roman"/>
        <text:p text:style-name="Priemimas">Šio įsta­ty­mo pri­ėmi­mas</text:p>
        <text:p text:style-name="Roman"/>
        <text:p text:style-name="Roman">Bal­sa­vo 87: už – 87, prieš ne­bu­vo, su­si­lai­kiu­sių ne­bu­vo. Įsta­ty­mas (pro­jek­tas<text:s/>Nr. XIVP-4098(2) pri­im­tas. (<text:span text:style-name="T822">Gon</text:span><text:span text:style-name="T823">­gas</text:span>)</text:p>
        <text:p text:style-name="Roman"/>
        <text:p text:style-name="P824">10.48 val.<text:s/></text:p>
        <text:p text:style-name="P825"><text:span text:style-name="T826">Įsta</text:span><text:span text:style-name="T827">­ty</text:span><text:span text:style-name="T828">­mo „Dėl Kon</text:span><text:span text:style-name="T829">­ven</text:span><text:span text:style-name="T830">­ci</text:span><text:span text:style-name="T831">­jos dėl nu</text:span><text:span text:style-name="T832">­si</text:span><text:span text:style-name="T833">­kal</text:span><text:span text:style-name="T834">­ti</text:span><text:span text:style-name="T835">­mų, pa</text:span><text:span text:style-name="T836">­da</text:span><text:span text:style-name="T837">­ry</text:span><text:span text:style-name="T838">­tų tarp</text:span><text:span text:style-name="T839">­tau</text:span><text:span text:style-name="T840">­ti</text:span><text:span text:style-name="T841">­niu mas</text:span><text:span text:style-name="T842">­tu saugomiems as</text:span><text:span text:style-name="T843">­me</text:span><text:span text:style-name="T844">­nims, įskai</text:span><text:span text:style-name="T845">­tant di</text:span><text:span text:style-name="T846">­plo</text:span><text:span text:style-name="T847">­ma</text:span><text:span text:style-name="T848">­tus, pre</text:span><text:span text:style-name="T849">­ven</text:span><text:span text:style-name="T850">­ci</text:span><text:span text:style-name="T851">­jos ir bau</text:span><text:span text:style-name="T852">­di</text:span><text:span text:style-name="T853">­mo už juos ratifikavimo“</text:span><text:s/>Nr. IX-1084 pa­kei­ti­mo įsta­ty­mo pro­jek­tas<text:s/>Nr. XIVP-4099(2) (<text:span text:style-name="T854">pri</text:span><text:span text:style-name="T855">­ėmi</text:span><text:span text:style-name="T856">­mas</text:span>)</text:p>
        <text:p text:style-name="P857"/>
        <text:p text:style-name="P858"><text:s/>Dar­bo­tvarkės 1-15 klau­si­mas – įsta­ty­mo „Dėl Kon­ven­ci­jos dėl nu­si­kal­ti­mų, pa­da­ry­tų tarp­tau­ti­niu mas­tu sau­go­miems as­me­nims, įskai­tant di­plo­ma­tus, pre­ven­ci­jos ir bau­di­mo už juos ra­ti­fi­ka­vi­mo“ pa­kei­ti­mo įsta­ty­mo pro­jek­tas<text:s/>Nr. XIVP-4099(2). Pa­kei­ti­mą su­da­ro vie­nas straips­nis. Pa­siū­ly­mų nė­ra gau­ta. Ar ga­lė­tu­me pri­tar­ti ben­dru su­ta­ri­mu? Ačiū, pri­tar­ta. Dėl mo­ty­vų nie­kas ne­už­si­ra­šė. Ap­si­spręs­ki­me bal­suo­da­mi dėl 1-15 klau­si­mo, pro­jek­to<text:s/>Nr. XIVP-4099(2).</text:p>
        <text:p text:style-name="Roman"/>
        <text:p text:style-name="Priemimas">Šio įsta­ty­mo pri­ėmi­mas</text:p>
        <text:p text:style-name="Roman"/>
        <text:p text:style-name="Roman">Bal­sa­vo 93: už – 93, prieš ne­bu­vo, su­si­lai­kiu­sių ne­bu­vo. Įsta­ty­mas (pro­jek­tas<text:s/>Nr. XIVP-4099(2) pri­im­tas. (<text:span text:style-name="T859">Gon</text:span><text:span text:style-name="T860">­gas</text:span>)</text:p>
        <text:p text:style-name="P861">10.49 val.<text:s/></text:p>
        <text:p text:style-name="Roman12">Įsta­ty­mo „Dėl Tarp­tau­ti­nės kon­ven­ci­jos dėl ko­vos su te­ro­riz­mo fi­nan­sa­vi­mu ratifika­vi­mo“<text:s/>Nr. IX-1216 pa­kei­ti­mo įsta­ty­mo pro­jek­tas<text:s/>Nr. XIVP-4100(2) (<text:span text:style-name="T862">pri</text:span><text:span text:style-name="T863">­ėmi</text:span><text:span text:style-name="T864">­mas</text:span>)</text:p>
        <text:p text:style-name="Roman"/>
        <text:p text:style-name="Roman">To­liau 1-16 klau­si­mas –<text:s/>įsta­ty­mo „Dėl Tarp­tau­ti­nės kon­ven­ci­jos dėl ko­vos su te­ro­riz­mo fi­nan­sa­vi­mu ra­ti­fi­ka­vi­mo“ pa­kei­ti­mo pro­jek­tas<text:s/>Nr. XIVP-4100(2). Pa­kei­ti­mą su­da­ro du strai­ps­niai. Pa­siū­ly­mų nė­ra gau­ta. Ar ga­li­me kiek­vie­nam iš jų pri­tar­ti ben­dru su­ta­ri­mu? Dė­ko­ju, pri­tar­ta. Ar vi­sam 1 straips­niui ga­li­me pri­tar­ti ben­dru su­ta­ri­mu? Ačiū, pri­tar­ta.<text:s/></text:p>
        <text:p text:style-name="Roman">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92: už – 92, prieš ne­bu­vo, su­si­lai­kiu­sių ne­bu­vo. Įsta­ty­mas (pro­jek­tas<text:s/>Nr. XIVP-4100) pri­im­tas. (<text:span text:style-name="T865">Gon</text:span><text:span text:style-name="T866">­gas</text:span>)<text:s/></text:p>
        <text:p text:style-name="Roman"/>
        <text:p text:style-name="Laikas">10.50 val.<text:s/></text:p>
        <text:p text:style-name="Roman12">Įsta­ty­mo „Dėl Pro­to­ko­lo dėl pre­ky­bos žmo­nė­mis, ypač mo­te­ri­mis ir vai­kais, prevenci­jos, su­stab­dy­mo bei bau­di­mo už ver­ti­mą­si ja, pa­pil­dan­čio Jung­ti­nių Tau­tų Orga­ni­za­ci­jos kon­ven­ci­ją prieš tarp­tau­ti­nį or­ga­ni­zuo­tą nu­si­kals­ta­mu­mą, ra­ti­fi­ka­vi­mo“<text:s/>Nr. IX-1525 pa­kei­ti­mo įsta­ty­mo pro­jek­tas<text:s/>Nr. XIVP-4101(2) (<text:span text:style-name="T867">pri</text:span><text:span text:style-name="T868">­ėmi</text:span><text:span text:style-name="T869">­mas</text:span>)</text:p>
        <text:p text:style-name="Roman"/>
        <text:p text:style-name="Roman">To­liau 1-17 klau­si­mas – įsta­ty­mo pro­jek­tas<text:s/>Nr. XIVP-4101.<text:s/></text:p>
        <text:p text:style-name="Roman">Šia­me įsta­ty­mo pa­kei­ti­mo pro­jek­te yra vie­nas straips­nis. Dėl jo pa­siū­ly­mų nė­ra gau­ta. Ar ga­li­me pri­tar­ti ben­dru su­ta­ri­mu? Ačiū, pri­tar­ta. Ir tu­ri­me ap­si­spręs­ti dėl vi­so 1 straips­nio. Ar ga­li­me pri­tar­ti ben­dru su­ta­ri­mu? Pri­tar­ta.<text:s/></text:p>
        <text:p text:style-name="Roman">Dėl mo­ty­vų nie­kas ne­už­si­ra­šė. Bal­suo­ja­me dėl 1-17 klau­si­mo – įsta­ty­mo pro­jek­to<text:s/>Nr. XIVP-4101.<text:s/></text:p>
        <text:p text:style-name="Roman"/>
        <text:p text:style-name="Priemimas">Šio įsta­ty­mo pri­ėmi­mas</text:p>
        <text:p text:style-name="Roman"/>
        <text:p text:style-name="Roman">Bal­sa­vo 86: už – 86, prieš ne­bu­vo, su­si­lai­kiu­sių ne­bu­vo. Įsta­ty­mas (pro­jek­tas<text:s/>Nr. XIVP-4101) pri­im­tas. (<text:span text:style-name="T870">Gon</text:span><text:span text:style-name="T871">­gas</text:span>)<text:s/></text:p>
        <text:p text:style-name="Roman"/>
        <text:p text:style-name="Laikas">10.51 val.<text:s/></text:p>
        <text:p text:style-name="Roman12">Įsta­ty­mo „Dėl Pro­to­ko­lo prieš ne­tei­sė­tą šau­na­mų­jų gin­klų, jų da­lių ir kom­po­nen­tų bei šaud­me­nų ga­my­bą ir pre­ky­bą jais, pa­pil­dan­čio Jung­ti­nių Tau­tų kon­ven­ci­ją prieš<text:s/><text:span text:style-name="T872">tarp</text:span><text:span text:style-name="T873">­tau</text:span><text:span text:style-name="T874">­ti</text:span><text:span text:style-name="T875">­nį or</text:span><text:span text:style-name="T876">­ga</text:span><text:span text:style-name="T877">­ni</text:span><text:span text:style-name="T878">­zuo</text:span><text:span text:style-name="T879">­tą nu</text:span><text:span text:style-name="T880">­si</text:span><text:span text:style-name="T881">­kals</text:span><text:span text:style-name="T882">­ta</text:span><text:span text:style-name="T883">­mu</text:span><text:span text:style-name="T884">­mą, ra</text:span><text:span text:style-name="T885">­ti</text:span><text:span text:style-name="T886">­fi</text:span><text:span text:style-name="T887">­ka</text:span><text:span text:style-name="T888">­vi</text:span><text:span text:style-name="T889">­mo“ Nr. IX-2020 1 straips</text:span><text:span text:style-name="T890">­nio pakeitimo</text:span><text:s/>ir 3 straips­nio pri­pa­ži­ni­mo ne­te­ku­siu ga­lios įsta­ty­mo pro­jek­tas<text:s/>Nr. XIVP-4102(2) (<text:span text:style-name="T891">pri</text:span><text:span text:style-name="T892">ėmi</text:span><text:span text:style-name="T893">­mas</text:span>)</text:p>
        <text:p text:style-name="Roman"/>
        <text:p text:style-name="Roman">Dar­bo­tvarkės 1-18 klau­si­mas – įsta­ty­mo pro­jek­tas<text:s/>Nr. XIVP-4102.<text:s/></text:p>
        <text:p text:style-name="Roman">Įsta­ty­mo pa­kei­ti­mo pro­jek­tą su­da­ro du straips­niai. Pa­siū­ly­mų nė­ra gau­ta. Ar kiek­vie­nam iš jų ga­li­me pri­tar­ti ben­dru su­ta­ri­mu? Ačiū, pri­tar­ta. Ar ga­li­me vi­sam 1 straips­niui pri­tar­ti ben­dru su­ta­ri­mu? Pri­tar­ta.<text:s/></text:p>
        <text:p text:style-name="Roman">Dėl mo­ty­vų nie­kas ne­už­si­ra­šė. Bal­suo­ja­me dėl 1-18 klau­si­mo – įsta­ty­mo pro­jek­to<text:s/>Nr. XIVP-4102.<text:s/></text:p>
        <text:p text:style-name="Roman"/>
        <text:p text:style-name="Priemimas">Šio įsta­ty­mo pri­ėmi­mas</text:p>
        <text:p text:style-name="Roman"/>
        <text:p text:style-name="Roman">Bal­sa­vo 92: už – 91, prieš ne­bu­vo, su­si­lai­kė 1. Įsta­ty­mas (pro­jek­tas<text:s/>Nr. XIVP-4102) pri­im­tas. (<text:span text:style-name="T894">Gon</text:span><text:span text:style-name="T895">­gas</text:span>)<text:s/></text:p>
        <text:p text:style-name="Roman">R. Šar­knic­kas. Pra­šau. Re­pli­ka.</text:p>
        <text:p text:style-name="Roman"><text:span text:style-name="T896">R. ŠARKNICKAS</text:span><text:s/><text:span text:style-name="T897">(</text:span><text:span text:style-name="T898">LVŽSF</text:span><text:span text:style-name="T899">)</text:span>. No­riu iš­tai­sy­ti klai­dą – ma­no bal­sas už. Ačiū.</text:p>
        <text:p text:style-name="Roman"><text:span text:style-name="T900">PIRMININKĖ.</text:span><text:span text:style-name="T901"><text:s/></text:span>Ge­rai, įskai­ty­si­me dėl pro­to­ko­lo. Dė­ko­ju.<text:s/></text:p>
        <text:p text:style-name="Roman"/>
        <text:p text:style-name="Laikas">10.52 val.<text:s/></text:p>
        <text:p text:style-name="Roman12">Tei­sė­kū­ros pa­grin­dų įsta­ty­mo<text:s/>Nr. XI-2220 5, 6 ir 19 straips­nių pa­kei­ti­mo įsta­ty­mo pro­jek­tas<text:s/>Nr. XIVP-4033(2) (<text:span text:style-name="T902">pri</text:span><text:span text:style-name="T903">­ėmi</text:span><text:span text:style-name="T904">­mas</text:span>)</text:p>
        <text:p text:style-name="Roman"/>
        <text:p text:style-name="Roman">Dar­bo­tvarkės 1-19 klau­si­mas – Tei­sė­kū­ros pa­grin­dų įsta­ty­mo pa­kei­ti­mo įsta­ty­mo pro­jek­tas<text:s/>Nr. XIVP-4033.<text:s/></text:p>
        <text:p text:style-name="Roman">Pa­kei­ti­mą su­da­ro ke­tu­ri straips­niai. Pa­siū­ly­mų nė dėl vie­no nė­ra gau­ta. Ar ga­lė­tu­me kiek­vie­nam iš jų pri­tar­ti ben­dru su­ta­ri­mu? Dė­ko­ju, pri­tar­ta.<text:s/></text:p>
        <text:p text:style-name="Roman">Dėl mo­ty­vų nie­kas ne­už­si­ra­šė. Bal­suo­ki­me dėl Tei­sė­kū­ros pa­grin­dų įsta­ty­mo pa­kei­ti­mo įsta­ty­mo pro­jek­to<text:s/>Nr. XIVP-4033.</text:p>
        <text:p text:style-name="Roman"/>
        <text:p text:style-name="Priemimas">Šio įsta­ty­mo pri­ėmi­mas</text:p>
        <text:p text:style-name="Roman"/>
        <text:p text:style-name="Roman">Bal­sa­vo 89: už – 87, prieš ne­bu­vo, su­si­lai­kė 2. Įsta­ty­mas (pro­jek­tas<text:s/>Nr. XIVP-4033) pri­im­tas. (<text:span text:style-name="T905">Gon</text:span><text:span text:style-name="T906">­gas</text:span>)<text:s/></text:p>
        <text:p text:style-name="Roman"/>
        <text:p text:style-name="Laikas">10.53 val.<text:s/></text:p>
        <text:p text:style-name="Roman12"><text:span text:style-name="T907">Vals</text:span><text:span text:style-name="T908">­ty</text:span><text:span text:style-name="T909">­bės ga</text:span><text:span text:style-name="T910">­ran</text:span><text:span text:style-name="T911">­tuo</text:span><text:span text:style-name="T912">­ja</text:span><text:span text:style-name="T913">­mos tei</text:span><text:span text:style-name="T914">­si</text:span><text:span text:style-name="T915">­nės pa</text:span><text:span text:style-name="T916">­gal</text:span><text:span text:style-name="T917">­bos įsta</text:span><text:span text:style-name="T918">­ty</text:span><text:span text:style-name="T919">­mo Nr. VIII-1591 12 ir 13 straips</text:span><text:span text:style-name="T920">­nių</text:span><text:s/>pa­kei­ti­mo įsta­ty­mo pro­jek­tas<text:s/>Nr. XIVP-3665(2) (<text:span text:style-name="T921">pri</text:span><text:span text:style-name="T922">­ėmi</text:span><text:span text:style-name="T923">­mas</text:span>)</text:p>
        <text:p text:style-name="Roman"/>
        <text:p text:style-name="Roman">To­liau 1-20 klau­si­mas – Vals­ty­bės ga­ran­tuo­ja­mos tei­si­nės pa­gal­bos įsta­ty­mo pa­kei­ti­mo įsta­ty­mo pro­jek­tas<text:s/>Nr. XIVP-3665. Pri­ėmi­mo sta­di­ja.<text:s/></text:p>
        <text:p text:style-name="Roman">Du straips­niai su­da­ro šį pro­jek­tą. Pa­siū­ly­mų nė­ra gau­ta Ar kiek­vie­nam iš jų ga­li­me pri­tar­ti ben­dru su­ta­ri­mu? Pri­tar­ta.<text:s/></text:p>
        <text:p text:style-name="Roman">Dėl mo­ty­vų nie­kas ne­už­si­ra­šė. Bal­suo­ki­me dėl 1-20 klau­si­mo – įsta­ty­mo pro­jek­to<text:s/>Nr. XIVP-3665.</text:p>
        <text:p text:style-name="Roman"/>
        <text:p text:style-name="P924">Šio įsta­ty­mo pri­ėmi­mas</text:p>
        <text:p text:style-name="P925"/>
        <text:p text:style-name="P926">Bal­sa­vo 89: už – 88, prieš ne­bu­vo, su­si­lai­kė 1. Įsta­ty­mas (pro­jek­tas<text:s/>Nr. XIVP-3665) pri­im­tas. (<text:span text:style-name="T927">Gon</text:span><text:span text:style-name="T928">­gas</text:span>)<text:s/></text:p>
        <text:p text:style-name="Roman"/>
        <text:p text:style-name="Laikas">10.54 val.<text:s/></text:p>
        <text:p text:style-name="Roman12">Azar­ti­nių lo­ši­mų įsta­ty­mo<text:s/>Nr. IX-325 2,<text:s/>10, 10<text:span text:style-name="T929">3</text:span>, 21 ir 29<text:span text:style-name="T930">2</text:span><text:s/>straips­nių pa­kei­ti­mo įstatymo pro­jek­tas<text:s/>Nr. XIVP-3481(2) (<text:span text:style-name="T931">pri</text:span><text:span text:style-name="T932">­ėmi</text:span><text:span text:style-name="T933">­mas</text:span>)</text:p>
        <text:p text:style-name="Roman"/>
        <text:p text:style-name="Roman">To­liau 1-21 klau­si­mas – įsta­ty­mo pro­jek­tas<text:s/>Nr. XIVP-3481. Ma­tau, kad du ko­le­gos pri­ėjo prie mik­ro­fo­no. M. Lin­gė, at­ro­do, bu­vo pir­mas. Pra­šau.</text:p>
        <text:p text:style-name="Roman"><text:span text:style-name="T934">M. LINGĖ</text:span><text:span text:style-name="T935"><text:s/></text:span><text:span text:style-name="T936">(</text:span><text:span text:style-name="T937">TS-LKDF</text:span><text:span text:style-name="T938">)</text:span><text:span text:style-name="T939">. A</text:span>r jūs jau klau­si­mą pa­skel­bė­te? Aš dėl…</text:p>
        <text:p text:style-name="Roman"><text:span text:style-name="T940">PIRMININKĖ.</text:span><text:span text:style-name="T941"><text:s/>T</text:span>aip, 1-21 klau­si­mas – įsta­ty­mo pro­jek­tas<text:s/>Nr. XIVP-3481.</text:p>
        <text:p text:style-name="Roman"><text:span text:style-name="T942">M. LINGĖ</text:span><text:span text:style-name="T943"><text:s/></text:span><text:span text:style-name="T944">(</text:span><text:span text:style-name="T945">TS-LKDF</text:span><text:span text:style-name="T946">)</text:span><text:span text:style-name="T947">.</text:span><text:s/>Aš no­rė­čiau frak­ci­jos var­du pa­pra­šy­ti pus­va­lan­džio per­trau­kos.</text:p>
        <text:p text:style-name="Roman"><text:span text:style-name="T948">PIRMININKĖ.</text:span><text:span text:style-name="T949"><text:s/>A</text:span>r ga­li­me ben­dru su­ta­ri­mu su­tar­ti dėl pus­va­lan­džio? (<text:span text:style-name="T950">Bal</text:span><text:span text:style-name="T951">­sai sa</text:span><text:span text:style-name="T952">­lė</text:span><text:span text:style-name="T953">­je</text:span>) Bal­suo­ja­me. Kas pri­ta­ria­te, bal­suo­ja­te už, kas ma­no­te ki­taip, bal­suo­ja­te ki­taip.<text:s/></text:p>
        <text:p text:style-name="Roman">Bal­sa­vo 78: už – 58, prieš – 15, su­si­lai­kė 5. Pus­va­lan­džio per­trau­kai pri­tar­ta. Tai­gi, da­ro­me<text:s/><text:span text:style-name="T954">per</text:span><text:span text:style-name="T955">­trau</text:span><text:span text:style-name="T956">­ką. Ka</text:span><text:span text:style-name="T957">­dan</text:span><text:span text:style-name="T958">­gi ge</text:span><text:span text:style-name="T959">­ro</text:span><text:span text:style-name="T960">­kai len</text:span><text:span text:style-name="T961">­kia</text:span><text:span text:style-name="T962">­me dar</text:span><text:span text:style-name="T963">­bo</text:span><text:span text:style-name="T964">­tvarkę, no</text:span><text:span text:style-name="T965">­rė</text:span><text:span text:style-name="T966">­čiau pa</text:span><text:span text:style-name="T967">­kvies</text:span><text:span text:style-name="T968">­ti L. Kas</text:span><text:span text:style-name="T969">­čiū</text:span><text:span text:style-name="T970">­ną pri</text:span><text:span text:style-name="T971">­sta</text:span><text:span text:style-name="T972">­ty</text:span><text:span text:style-name="T973">­ti dar</text:span><text:span text:style-name="T974">­bo</text:span><text:span text:style-name="T975">­tvarkės 2-15 klau</text:span><text:span text:style-name="T976">­si</text:span><text:span text:style-name="T977">­mą. T</text:span>uoj įvar­din­siu. At­si­pra­šau, ne 2-15 klau­si­mą – tuoj, se­kun­dė­lę! – vis­gi<text:s/>2-16 klau­si­mą.<text:s/></text:p>
        <text:p text:style-name="P978">10.55 val.<text:s/></text:p>
        <text:p text:style-name="Roman12">Lie­tu­vos šau­lių są­jun­gos įsta­ty­mo<text:s/>Nr. VIII-375 pa­kei­ti­mo įsta­ty­mo pro­jek­tas<text:s/>Nr. XIVP-4288 (<text:span text:style-name="T979">pa</text:span><text:span text:style-name="T980">­tei</text:span><text:span text:style-name="T981">­ki</text:span><text:span text:style-name="T982">­mas</text:span>)</text:p>
        <text:p text:style-name="Roman"/>
        <text:p text:style-name="Roman"><text:span text:style-name="T983">L. KASČIŪNAS</text:span><text:s/><text:span text:style-name="T984">(</text:span><text:span text:style-name="T985">TS-LKDF</text:span><text:span text:style-name="T986">)</text:span>. Il­gai ne­truk­dy­siu, čia pa­tei­ki­mas, vis tiek bus nu­kel­tas svars­ty­mas į ki­tą ka­den­ci­ją, į ki­tą Sei­mą, į ki­tą Na­cio­na­li­nio sau­gu­mo ir gy­ny­bos ko­mi­te­tą. Tai dar vie­nas ban­dy­mas su­stip­rin­ti mū­sų Šau­lių są­jun­gą – šiuo at­ve­ju: ge­rin­ti šau­lių so­cia­li­nes ga­ran­ti­jas, nu­sta­ty­ti ben­drą dar­bo ap­mo­kė­ji­mo sis­te­mą, su­pap­ras­tin­ti vals­ty­bės tur­to per­da­vi­mo Šau­lių są­jun­gai pro­ce­dū­ras, ku­rios kar­tais už­trun­ka iki 9 mė­ne­sių, su­griež­tin­ti rei­ka­la­vi­mus šau­liams ir as­me­nims, no­rin­tiems tap­ti šau­liais, dėl ati­tik­ties na­cio­na­li­nio sau­gu­mo rei­ka­la­vi­mams. Ži­nia, mes da­bar esa­me re­gist­ra­vę pa­na­šią nuo­sta­tą dėl mū­sų ka­rių, ka­riuo­me­nės.<text:s/></text:p>
        <text:p text:style-name="Roman">Svar­biau­sias da­ly­kas iš ši­to pa­ke­to, iš to­kio ga­na kom­plek­si­nio pa­siū­ly­mo, tai yra to­les­nė Šau­lių są­jun­gos in­teg­ra­ci­ja į mū­sų gy­ny­bos ar­chi­tek­tū­rą. Ži­nia, jog ko­vi­niai šau­liai da­bar kar­tu su kraš­to ap­sau­gos sa­va­no­riš­ko­sio­mis pa­jė­go­mis at­lie­ka te­ri­to­ri­nės gy­ny­bos funk­ci­jas, ko­men­dan­ti­niai šau­liai, ku­rių yra per 2 tūkst.,<text:s/><text:span text:style-name="T987">ei</text:span><text:span text:style-name="T988">­na į ko</text:span><text:span text:style-name="T989">­men</text:span><text:span text:style-name="T990">­dan</text:span><text:span text:style-name="T991">­tū</text:span><text:span text:style-name="T992">­ras. Bet šau</text:span><text:span text:style-name="T993">­lių yra įvai</text:span><text:span text:style-name="T994">­rių, įvai</text:span><text:span text:style-name="T995">­rių<text:s/></text:span>pro­fi­lių, yra va­di­na­mų­jų ne­ki­ne­ti­nių šau­lių, tai in­ži­ne­ri­niai, lo­gis­ti­ka už­si­i­man­tys, ki­ber­ne­ti­niu sau­gu­mu,<text:s/>in­for­ma­ci­niu sau­gu­mu ir ki­tais as­pek­tais. Iki šiol vėl­gi jų vie­ta gy­ny­bos pla­nuo­se,<text:s/>pra­si­dė­jus mo­bi­li­za­ci­jai ar­ba pa­skel­bus<text:s/>ka­ro pa­dė­tį, ne­bu­vo aiš­kiai reg­la­men­tuo­ta. Šiuo at­ve­ju mes tą<text:s/>reg­la­men­tuo­ja­me, įku­ria­me tuos Šau­lių są­jun­gos spe­cia­li­zuo­tus vie­ne­tus, ir vi­si šau­liai po tru­pu­tį in­teg­ruo­ja­si į gy­ny­bos pla­nus. Tai, no­riu pa­sa­ky­ti, dar vie­nas žings­nis link vi­suo­tinės gy­ny­bos, dar vie­nas žings­nis link stip­res­nės Šau­lių są­jun­gos ir la­biau in­teg­ruo­tos Šau­lių są­jun­gos į gy­ny­bos pla­nus. Ačiū.</text:p>
        <text:p text:style-name="Roman"><text:span text:style-name="T996">PIRMININKĖ.</text:span><text:span text:style-name="T997"><text:s/></text:span>Dė­ko­ju už la­ko­niš­ką pri­sta­ty­mą. Jū­sų no­rė­tų pa­klaus­ti trys Sei­mo na­riai. Pir­mo­ji klau­sia L. Na­gie­nė.<text:span text:style-name="T998"><text:s/></text:span>Ruo­šia­si A. Skar­džius.</text:p>
        <text:p text:style-name="Roman"><text:span text:style-name="T999">L. NAGIENĖ</text:span><text:span text:style-name="T1000"><text:s/></text:span><text:span text:style-name="T1001">(</text:span><text:span text:style-name="T1002">DFVL</text:span><text:span text:style-name="T1003">)</text:span><text:span text:style-name="T1004">.<text:s/></text:span>Ačiū, ger­bia­ma Pir­mi­nin­ke. Ger­bia­mas mi­nist­re, pra­šom pa­sa­ky­ti, kiek pa­pil­do­mai lė­šų ga­li pri­reik­ti bū­tent ši­tai re­or­ga­ni­za­ci­jai, net dar­bo ap­mo­kė­ji­mo sis­te­ma kei­čia­si, ei­na­ma prie biu­dže­ti­nių įstai­gų? Ar yra nu­ma­ty­tos biu­dže­te tos lė­šos, jei­gu jos bus rei­ka­lin­gos pa­pil­do­mos? Ačiū.</text:p>
        <text:p text:style-name="Roman"><text:span text:style-name="T1005">L. KASČIŪNAS</text:span><text:s/><text:span text:style-name="T1006">(</text:span><text:span text:style-name="T1007">TS-LKDF</text:span><text:span text:style-name="T1008">)</text:span>. La­bai ačiū už klau­si­mą. Ga­liu at­sa­ky­ti, kad vi­sa tai bus vyk­do­ma iš Šau­lių są­jun­gos biu­dže­to, jo­kių pa­pil­do­mų lė­šų tam ne­pri­reiks. Mes per pas­ta­ruo­sius ket­ve­rius me­tus sep­ty­nis kar­tus pa­di­di­no­me vals­ty­bės fi­nan­sa­vi­mą Šau­lių są­jun­gai. Ji­nai di­dė­ja, po­ten­cia­las au­ga, na­tū­ra­lu, tai rei­ka­lau­ja tam tik­rų per­tvar­kų, ir esa­me nu­ma­tę, kad kas­met Šau­lių są­jun­gos biu­dže­tas aug­tų dar po 30 %. Pa­vyz­džiui, ki­tais me­tais mes ra­do­me lė­šų tiek veik­lai 30 %, tiek tam, kad šau­liai su­si­re­mon­tuo­tų sa­vo mo­ky­mo cen­trą Kau­ne, ku­rį per­da­vė Vie­šo­jo sau­gu­mo tar­ny­ba. Mes tu­rė­si­me Šau­lių są­jun­gą jau su mo­ky­mo cen­tru, su in­struk­to­riais, čia yra di­džiu­lis pa­jė­gu­mų su­stip­ri­ni­mas. Ki­taip ta­riant, vi­sa tai vyks­ta re­mian­tis biu­dže­tu, jo­kių pa­pil­do­mų fi­nan­sa­vi­mų ne­rei­kės.</text:p>
        <text:p text:style-name="Roman"><text:span text:style-name="T1009">PIRMININKĖ.</text:span><text:span text:style-name="T1010"><text:s/></text:span>Klau­sia A. Skar­džius. Ruo­šia­si K. Vil­kaus­kas.</text:p>
        <text:p text:style-name="Roman"><text:span text:style-name="T1011">A. SKARDŽIUS</text:span><text:span text:style-name="T1012"><text:s/></text:span><text:span text:style-name="T1013">(</text:span><text:span text:style-name="T1014">MSNG</text:span><text:span text:style-name="T1015">)</text:span><text:span text:style-name="T1016">.<text:s/></text:span>Ačiū, Pir­mi­nin­ke. Ger­bia­mas mi­nist­re, juk tur­būt su­pran­ta­te, kad šau­lys be šau­tu­vo yra ne šau­lys, ar ne? Tai kaip jūs, ger­bia­mas mi­nist­re, vis dėl­to už­tik­rin­si­te tai, kad šau­lys gin­klus tu­rė­tų vi­są lai­ką prie sa­vęs na­muo­se, ko­vi­nius gin­klus? Kiek tam skir­si­te lė­šų ir kaip da­bar tai at­si­spin­dės jū­sų nau­jai tei­kia­muo­siuo­se pa­siū­ly­muo­se? Iz­ra­e­lis – ge­riau­sias pa­vyz­dys, ar ne? Tur­būt ne kar­tą ten lan­kė­tės ir ma­tė­te, kad gin­klas tu­ri bū­ti vi­są lai­ką ša­lia ir pa­reng­tas nau­do­ti, tai yra šau­lio tur­būt pa­grin­di­nis in­stru­men­tas. Ačiū.</text:p>
        <text:p text:style-name="Roman"><text:span text:style-name="T1017">L. KASČIŪNAS</text:span><text:span text:style-name="T1018"><text:s/></text:span><text:span text:style-name="T1019">(</text:span><text:span text:style-name="T1020">TS-LKDF</text:span><text:span text:style-name="T1021">)</text:span><text:span text:style-name="T1022">.<text:s/></text:span>Jūs ži­no­te, kad Šau­lių są­jun­gos na­riai tu­ri tei­sę nu­si­pirk­ti A ka­te­go­ri­jos au­to­ma­ti­nius gin­klus iš sa­vo lė­šų ir juos tu­rė­ti na­muo­se, jei­gu jie tu­ri tam tin­ka­mas sau­go­ji­mo vie­tas, sei­fus ir pa­na­šiai. Ki­taip ta­riant, jau ir da­bar jie tu­ri tei­sę tu­rė­ti juos ša­lia sa­vęs. Aš vi­siš­kai pri­ta­riu jū­sų ma­ty­mui dėl pa­čios gy­ny­bos kon­cep­ci­jos. Tai jau ir da­bar taip yra.<text:s/></text:p>
        <text:p text:style-name="Roman">To­liau. Au­gant fi­nan­sa­vi­mui, apie ku­rį kal­bė­jau, Šau­lių są­jun­gos or­ga­ni­za­ci­ja jau, pa­vyz­džiui, šiais me­tais įsi­gi­jo 1,5 tūkst. G-36 au­to­ma­tų. Jie da­bar yra rink­ti­nė­se ir rin­ki­nių va­dai spren­džia, ar pa­lik­ti juos, sa­ky­ki­me, šau­liams, ar tu­rė­ti sa­vo sau­gyk­lo­se ir iš­duo­ti pra­ty­bų me­tu ir taip to­liau. Čia jau pa­čios Šau­lių są­jun­gos klau­si­mas spren­džia­mas. Tai mū­sų tiks­las yra už­tik­rin­ti fi­nan­sa­vi­mą, o šau­liai, Šau­lių są­jun­ga pa­ti spręs, kur tie gin­klai ir ko­kio lyg­mens tu­rė­tų bū­ti. Ma­no įsi­ti­ki­ni­mu,<text:s/>vi­sos gin­klų sau­gyk­los, gin­kli­nės tu­ri bū­ti kuo ar­čiau, kuo pla­tes­nis ir de­cen­tra­li­zuo­tas jų tin­klas, o yra įma­no­ma ir šau­lių na­muo­se.<text:s/></text:p>
        <text:p text:style-name="Roman"><text:span text:style-name="T1023">PIRMININKĖ.</text:span><text:s/>Ir pas­ku­ti­nis klau­sia K. Vil­kaus­kas.<text:s/></text:p>
        <text:p text:style-name="Roman"><text:span text:style-name="T1024">K. VILKAUSKAS</text:span><text:s/><text:span text:style-name="T1025">(</text:span><text:span text:style-name="T1026">LSDPF</text:span><text:span text:style-name="T1027">)</text:span>. Ačiū, ger­bia­ma Pir­mi­nin­ke. Klau­si­mas ša­lia, su­si­jęs su šiuo klau­si­mu. Dėl Pi­lie­ti­nio pa­si­prie­ši­ni­mo stra­te­gi­jos veiks­mų pla­no įgy­ven­di­ni­mo. Tai gal ga­li­te pa­sa­ky­ti, ger­bia­mas mi­nist­re, kaip se­ka­si vis dėl­to su tuo veiks­mų pla­nu? Ar tos prie­mo­nės įgy­ven­din­tos?</text:p>
        <text:p text:style-name="Roman"><text:span text:style-name="T1028">L. KASČIŪNAS</text:span><text:s/><text:span text:style-name="T1029">(</text:span><text:span text:style-name="T1030">TS-LKDF</text:span><text:span text:style-name="T1031">)</text:span>. Dėl ko­men­dan­tū­ros, ku­rios ir­gi yra da­lis to veiks­mų pla­no, at­ver­tas nau­jas pus­la­pis, tai ten da­bar jau bai­gia­si ant­ras kur­sas. Šią sa­vai­tę pra­si­de­da tre­čias, gruo­dį bus ket­vir­tas. Ju­da­me ši­ta kryp­ti­mi. Kraš­to ap­sau­gos mi­nis­te­ri­ja ati­da­rė nau­jus pi­lie­ti­nio pa­si­prie­ši­ni­mo ir iš­gy­ve­ni­mo sri­ties kur­sus: pir­mo­ji pa­gal­ba, prie­šiš­kos gin­kluo­tės at­pa­ži­ni­mas, ki­ti da­ly­kai. Jau ne tik, kad tu nuo­to­liu klau­sai kur­są, bet at­va­žiuo­ja į re­gio­nus žmo­nės. Ati­da­rė­me dro­nų cen­trą prie Ka­ro aka­de­mi­jos. Tai ei­na­me į vi­suo­me­nę. Šia pras­me, man at­ro­do, ju­da­me vi­sai ge­rai į prie­kį. Ačiū.<text:s/></text:p>
        <text:p text:style-name="Roman"><text:span text:style-name="T1032">PIRMININKĖ.</text:span><text:s/>Dė­ko­ju, jūs at­sa­kė­te į vi­sus Sei­mo na­rių klau­si­mus. Dėl mo­ty­vų dėl Lie­tu­vos šau­lių są­jun­gos įsta­ty­mo pa­kei­ti­mo už­si­ra­šė A. Po­cius, kal­bės už. Pra­šom.<text:s/></text:p>
        <text:p text:style-name="Roman"><text:span text:style-name="T1033">A. POCIUS</text:span><text:s/><text:span text:style-name="T1034">(</text:span><text:span text:style-name="T1035">TS-LKDF</text:span><text:span text:style-name="T1036">)</text:span>. Ger­bia­mi ko­le­gos, aš tik­rai no­riu tie­siog pa­an­trin­ti mi­nist­rui, ku­ris ga­na aiš­kiai pri­sta­tė bū­ti­ny­bę da­ry­ti tam tik­rus po­ky­čius Šau­lių są­jun­go­je, bū­tent orien­tuo­ti į tam tik­rą spe­cia­li­za­ci­ją. Vi­si šau­liai ne­ga­li bū­ti snai­pe­riais ar­ba vi­si ne­ga­li bū­ti ko­vi­niais šau­liais. Bū­tent dro­nų val­dy­mo įgū­džiai rei­ka­lin­gi, kai ku­riems ki­tiems rei­kia, ga­lų ga­le, iš­mok­ti ir ko­šę vir­ti, ir taip to­liau. Tai ta spe­cia­li­za­ci­ja Šau­lių są­jun­go­je ir­gi tik­rai yra rei­ka­lin­ga ir vi­si tie nu­ma­ty­ti po­ky­čiai yra bū­ti­ni. Aš ra­gi­nu vi­sus tik­rai pa­lai­ky­ti šį įsta­ty­mą ir bal­suo­ti už.</text:p>
        <text:p text:style-name="Roman"><text:span text:style-name="T1037">PIRMININKĖ.</text:span><text:s/>Dė­ko­ju. Mo­ty­vai iš­sa­ky­ti, ap­si­spręs­ki­me bal­suo­da­mi. Kas pri­ta­ria­te 2-16 klau­si­mui, Lie­tu­vos šau­lių są­jun­gos įsta­ty­mo pa­kei­ti­mo pro­jek­tui Nr. XIVP-4288, po pa­tei­ki­mo, bal­suo­ja­te už, kas ma­no­te ki­taip, bal­suo­ja­te ki­taip.</text:p>
        <text:p text:style-name="Roman">Bal­sa­vo 80: už – 80, prieš ne­bu­vo, su­si­lai­kiu­sių ne­bu­vo. Pri­tar­ta po pa­tei­ki­mo. Siū­lo­mas ko­mi­te­tas – Na­cio­na­li­nio sau­gu­mo ir gy­ny­bos ko­mi­te­tas. Ir siū­lo­ma svars­ty­ti ki­to­je ka­den­ci­jo­je. Ar ga­li­me pri­tar­ti ben­dru su­ta­ri­mu? Dė­ko­ju, pri­tar­ta.</text:p>
        <text:p text:style-name="Roman"/>
        <text:p text:style-name="Laikas">11.03 val.<text:s/></text:p>
        <text:p text:style-name="Roman12"><text:span text:style-name="T1038">Pro</text:span><text:span text:style-name="T1039">­duk</text:span><text:span text:style-name="T1040">­tų sau</text:span><text:span text:style-name="T1041">­gos įsta</text:span><text:span text:style-name="T1042">­ty</text:span><text:span text:style-name="T1043">­mo Nr. VIII-1206 pa</text:span><text:span text:style-name="T1044">­kei</text:span><text:span text:style-name="T1045">­ti</text:span><text:span text:style-name="T1046">­mo įsta</text:span><text:span text:style-name="T1047">­ty</text:span><text:span text:style-name="T1048">­mo pro</text:span><text:span text:style-name="T1049">­jek</text:span><text:span text:style-name="T1050">­tas Nr. XIVP-4142(2)</text:span><text:s/>(<text:span text:style-name="T1051">pri</text:span><text:span text:style-name="T1052">­ėmi</text:span><text:span text:style-name="T1053">­mas</text:span>)</text:p>
        <text:p text:style-name="Roman"/>
        <text:p text:style-name="Roman">Dar­bo­tvarkės 1-22.1 klau­si­mas – Pro­duk­tų sau­gos įsta­ty­mo pa­kei­ti­mo įsta­ty­mo pro­jek­tas Nr. XIVP-4142. Tai yra pri­ėmi­mo sta­di­ja. No­rė­čiau pa­kvies­ti A. Bag­do­ną, kad pri­sta­ty­tų Eko­no­mi­kos ko­mi­te­to iš­va­dą, ten bus Tei­sės de­par­ta­men­to pa­sta­bų.<text:s/></text:p>
        <text:p text:style-name="P1054">To­liau po­sė­džiui pir­mi­nin­kaus pir­ma­sis Sei­mo Pir­mi­nin­ko pa­va­duo­to­jas J. Raz­ma. Dė­ko­ju.</text:p>
        <text:p text:style-name="Roman"><text:span text:style-name="T1055">PIRMININKAS (J. RAZMA</text:span><text:span text:style-name="T1056">,<text:s/></text:span><text:span text:style-name="T1057">TS-LKDF</text:span><text:span text:style-name="T1058">).</text:span><text:span text:style-name="T1059"><text:s/></text:span>Ger­bia­mi ko­le­gos, pa­grin­di­nis pro­jek­tas tu­ri du strai­ps­nius. Vie­nas straips­nis su­dė­ti­nis, iš dau­ge­lio vi­di­nių straips­nių. Čia yra Tei­sės de­par­ta­men­to pa­sta­bų. Gal­būt ko­mi­te­to at­sto­vas tas vi­sas pa­sta­bas ir per­bėg­tų?</text:p>
        <text:p text:style-name="Roman"><text:span text:style-name="T1060">A. BAGDONAS</text:span><text:s/><text:span text:style-name="T1061">(</text:span><text:span text:style-name="T1062">LSF</text:span><text:span text:style-name="T1063">)</text:span>. Dė­ko­ju, po­sė­džio pir­mi­nin­ke. Ko­mi­te­tas ap­svars­tė Tei­sės de­par­ta­men­to pa­teik­tas pa­sta­bas ir iš es­mės joms vi­soms pri­ta­rė ben­dru su­ta­ri­mu.</text:p>
        <text:p text:style-name="Roman"><text:span text:style-name="T1064">PIRMININKAS.</text:span><text:s/>Nie­kas ne­rei­ka­lau­ja tur­būt bal­suo­ti dėl at­ski­rų straips­nių? Ne­ma­tau. Tai bal­suo­si­me iš kar­to dėl vi­so įsta­ty­mo pro­jek­to su dėl at­ski­rų straips­nių pri­im­to­mis Tei­sės de­par­ta­men­to pa­sta­bo­mis. Bal­suo­ja­me dėl įsta­ty­mo pro­jek­to.</text:p>
        <text:p text:style-name="Roman"/>
        <text:p text:style-name="P1065">Šio įsta­ty­mo pri­ėmi­mas</text:p>
        <text:p text:style-name="P1066"/>
        <text:p text:style-name="P1067">Bal­sa­vo 74: už – 74, prieš nė­ra, su­si­lai­kiu­sių nė­ra. Įsta­ty­mas pri­im­tas. (<text:span text:style-name="T1068">Gon</text:span><text:span text:style-name="T1069">­gas</text:span>)<text:s/></text:p>
        <text:p text:style-name="Roman"/>
        <text:p text:style-name="Laikas">11.05 val.<text:s/></text:p>
        <text:p text:style-name="Roman12"><text:span text:style-name="T1070">Mais</text:span><text:span text:style-name="T1071">­to įsta</text:span><text:span text:style-name="T1072">­ty</text:span><text:span text:style-name="T1073">­mo Nr. VIII-1608 6 straips</text:span><text:span text:style-name="T1074">­nio pa</text:span><text:span text:style-name="T1075">­kei</text:span><text:span text:style-name="T1076">­ti</text:span><text:span text:style-name="T1077">­mo įsta</text:span><text:span text:style-name="T1078">­ty</text:span><text:span text:style-name="T1079">­mo pro</text:span><text:span text:style-name="T1080">­jek</text:span><text:span text:style-name="T1081">­tas<text:s/></text:span>Nr. XIVP-4143(2)ES (<text:span text:style-name="T1082">pri</text:span><text:span text:style-name="T1083">­ėmi</text:span><text:span text:style-name="T1084">­mas</text:span>)</text:p>
        <text:p text:style-name="Roman"/>
        <text:p text:style-name="Roman">Mais­to įsta­ty­mo 6 straips­nio pa­kei­ti­mo įsta­ty­mo pro­jek­tas Nr. XIVP-4143(2). Du straips­niai. Jo­kių pa­sta­bų ne­gau­ta. Nie­kas ne­rei­ka­lau­ja dėl at­ski­rų straips­nių bal­suo­ti. Bal­suo­ja­me dėl vi­so pro­jek­to, ar jį pri­ima­me.</text:p>
        <text:p text:style-name="Roman"/>
        <text:p text:style-name="Priemimas">Šio įsta­ty­mo pri­ėmi­mas</text:p>
        <text:p text:style-name="Roman"/>
        <text:p text:style-name="Roman">Bal­sa­vo 74: už – 74, prieš, su­si­lai­kiu­sių nė­ra. Įsta­ty­mas pri­im­tas. (<text:span text:style-name="T1085">Gon</text:span><text:span text:style-name="T1086">­gas</text:span>)<text:s/></text:p>
        <text:p text:style-name="Roman"/>
        <text:p text:style-name="Laikas">11.06 val.<text:s/></text:p>
        <text:p text:style-name="Roman12"><text:span text:style-name="T1087">Var</text:span><text:span text:style-name="T1088">­to</text:span><text:span text:style-name="T1089">­to</text:span><text:span text:style-name="T1090">­jų tei</text:span><text:span text:style-name="T1091">­sių ap</text:span><text:span text:style-name="T1092">­sau</text:span><text:span text:style-name="T1093">­gos įsta</text:span><text:span text:style-name="T1094">­ty</text:span><text:span text:style-name="T1095">­mo Nr. I-657 12 ir 49</text:span><text:span text:style-name="T1096">1<text:s/></text:span><text:span text:style-name="T1097">straips</text:span><text:span text:style-name="T1098">­nių bei prie</text:span><text:span text:style-name="T1099">­do pa</text:span><text:span text:style-name="T1100">­kei</text:span><text:span text:style-name="T1101">­ti</text:span><text:span text:style-name="T1102">­mo</text:span><text:s/>įsta­ty­mo pro­jek­tas Nr. XIVP-4144(2)ES (<text:span text:style-name="T1103">pri</text:span><text:span text:style-name="T1104">­ėmi</text:span><text:span text:style-name="T1105">­mas</text:span>)</text:p>
        <text:p text:style-name="Roman"/>
        <text:p text:style-name="Roman">Var­to­to­jų tei­sių ap­sau­gos įsta­ty­mo kai ku­rių<text:span text:style-name="T1106"><text:s/></text:span>straips­nių bei prie­do pa­kei­ti­mo įsta­ty­mo pro­jek­tas Nr. XIVP-4144(2). Jo yra ke­tu­ri straips­niai. Jo­kių pa­sta­bų ir pa­siū­ly­mų nė­ra, nie­kas ne­rei­ka­lau­ja bal­suo­ti dėl at­ski­rų straips­nių. Ap­si­sprę­si­me dėl vi­so pro­jek­to, ar jį pri­ima­me.</text:p>
        <text:p text:style-name="Roman"/>
        <text:p text:style-name="Priemimas">Šio įsta­ty­mo pri­ėmi­mas</text:p>
        <text:p text:style-name="Roman"/>
        <text:p text:style-name="Roman">Bal­sa­vo 74: už – 74, prieš, su­si­lai­kiu­sių nė­ra. Įsta­ty­mas pri­im­tas. (<text:span text:style-name="T1107">Gon</text:span><text:span text:style-name="T1108">­gas</text:span>)<text:s/></text:p>
        <text:p text:style-name="Roman"/>
        <text:p text:style-name="Laikas">11.06 val.<text:s/></text:p>
        <text:p text:style-name="Roman12">Tau­ti­nio pa­vel­do pro­duk­tų įsta­ty­mo Nr. X-1207 pa­kei­ti­mo įsta­ty­mo pro­jek­tas Nr. XIVP-4141(2) (<text:span text:style-name="T1109">pri</text:span><text:span text:style-name="T1110">­ėmi</text:span><text:span text:style-name="T1111">­mas</text:span>)</text:p>
        <text:p text:style-name="Roman"/>
        <text:p text:style-name="Roman">Tau­ti­nio pa­vel­do pro­duk­tų įsta­ty­mo pa­kei­ti­mo įsta­ty­mo pro­jek­tas. Jo 1 straips­nis yra kaip su­dė­ti­nis straips­nis, ku­ria­me dės­to­ma nau­ja re­dak­ci­ja. Ta­da aš pa­ei­liui kvie­siu, kad ko­mi­te­to at­sto­vas pa­ko­men­tuo­tų Tei­sės de­par­ta­men­to gau­tas pa­sta­bas. Pir­mo­ji pa­sta­ba yra dėl pa­va­di­ni­mo. Kvie­čiu ko­mi­te­to at­sto­vą į tri­bū­ną.</text:p>
        <text:p text:style-name="Roman"><text:span text:style-name="T1112">J. BAUBLYS</text:span><text:s/><text:span text:style-name="T1113">(</text:span><text:span text:style-name="T1114">LSF</text:span><text:span text:style-name="T1115">)</text:span>. Po svars­ty­mų KRK gau­tos dvi Tei­sės de­par­ta­men­to pa­sta­bos, ku­rioms Kai­mo rei­ka­lų ko­mi­te­tas pri­ta­rė. Bal­sa­vi­mo re­zul­ta­tai: už – 5, su­si­lai­kiu­sių ir prieš ne­bu­vo. Tai­gi ši­tai pri­tar­ta ir ki­tai.</text:p>
        <text:p text:style-name="Roman"><text:span text:style-name="T1116">PIRMININKAS.</text:span><text:s/>Fik­suo­ja­me, kad ko­mi­te­tas pri­ta­rė vi­soms Tei­sės de­par­ta­men­to pa­sta­boms ir ati­tin­ka­mai bu­vo pa­re­da­guo­ti straips­niai. Nie­kas ne­rei­ka­lau­ja bal­suo­ti dėl at­ski­rų straips­nių. Čia yra 25-i vi­di­nia­me straips­ny­je ir dar iš vi­so trys straips­niai, jei­gu žiū­rė­tu­me tuos pa­grin­di­nius straips­nius.<text:s/></text:p>
        <text:p text:style-name="Roman">Bal­suo­si­me dėl vi­so pro­jek­to, ar jį pri­ima­me.<text:s/></text:p>
        <text:p text:style-name="Roman"/>
        <text:p text:style-name="Priemimas">Šio įsta­ty­mo pri­ėmi­mas</text:p>
        <text:p text:style-name="Roman"/>
        <text:p text:style-name="Roman">Bal­sa­vo 78: už – 78, prieš, su­si­lai­kiu­sių nė­ra. Įsta­ty­mas pri­im­tas. (<text:span text:style-name="T1117">Gon</text:span><text:span text:style-name="T1118">­gas</text:span>)<text:s/></text:p>
        <text:p text:style-name="Roman">Vie­ną pro­jek­tą pra­lei­džia­me, nes nė­ra pa­reng­to su­ves­ti­nio, kon­so­li­duo­to pro­jek­to. Dir­ba­me to­kiais tem­pais, kad ir Sek­re­to­ria­tas man ne­be­spė­ja pa­duo­ti. Da­bar taip.</text:p>
        <text:p text:style-name="Roman"/>
        <text:p text:style-name="Laikas">11.10 val.<text:s/></text:p>
        <text:p text:style-name="Roman12">Že­mės ūkio, mais­to ūkio ir kai­mo plėt­ros įsta­ty­mo Nr. IX-987 2, 3, 4, 8, 10 ir 13 straips­nių pa­kei­ti­mo įsta­ty­mo pro­jek­tas Nr. XIVP-4089(2) (<text:span text:style-name="T1119">pri</text:span><text:span text:style-name="T1120">­ėmi</text:span><text:span text:style-name="T1121">­mas</text:span>)</text:p>
        <text:p text:style-name="Roman"/>
        <text:p text:style-name="Roman">Že­mės ūkio, mais­to ūkio ir kai­mo plėt­ros įsta­ty­mo kai ku­rių straips­nių pa­kei­ti­mo įsta­ty­mo pro­jek­tas Nr. XIVP-4089(2). Tai vėl ko­mi­te­to at­sto­vą kvie­čiu pa­ko­men­tuo­ti Tei­sės de­par­ta­men­to pa­sta­bas. Jų yra dvi dėl 3 straips­nio. Ne­ma­to­me ko­mi­te­to at­sto­vo. Ir dėl 7 straips­nio dar vie­na pa­sta­ba. Taip, J. Gu­daus­kas, kaip su­pran­tu, tą at­liks.</text:p>
        <text:p text:style-name="Roman"><text:span text:style-name="T1122">J. GUDAUSKAS</text:span><text:span text:style-name="T1123"><text:s/></text:span><text:span text:style-name="T1124">(</text:span><text:span text:style-name="T1125">TS-LKDF</text:span><text:span text:style-name="T1126">)</text:span><text:span text:style-name="T1127">.</text:span><text:s/>Ger­bia­mi ko­le­gos, Kai­mo rei­ka­lų ko­mi­te­to, kaip pa­grin­di­nio ko­mi­te­to, pa­pil­do­ma iš­va­da dėl gau­tų nau­jų pa­sta­bų ir pa­siū­ly­mų dėl Lie­tu­vos Res­pub­li­kos že­mės ūkio, mais­to ūkio ir kai­mo plėt­ros įsta­ty­mo Nr. IX-987 2, 3, 4, 8, 10 ir 13 straips­nių pa­kei­ti­mo įsta­ty­mo pro­jek­to Nr. XIVP-4089. Bu­vo gau­tos Sei­mo kan­ce­lia­ri­jos Tei­sės de­par­ta­men­to trys pa­sta­bos. Ko­mi­te­to spren­di­mas – ne­pri­tar­ti. Bal­sa­vi­mo re­zul­ta­tai: už – 5, prieš ir su­si­lai­kiu­sių ne­bu­vo. O dėl ly­di­mų­jų?..</text:p>
        <text:p text:style-name="Roman"><text:span text:style-name="T1128">PIRMININKAS.</text:span><text:s/>Tai vis­kas ge­rai, pa­var­din­ki­te kiek­vie­ną tą pa­sta­bą.</text:p>
        <text:p text:style-name="Roman"><text:span text:style-name="T1129">J. GUDAUSKAS</text:span><text:span text:style-name="T1130"><text:s/></text:span><text:span text:style-name="T1131">(</text:span><text:span text:style-name="T1132">TS-LKDF</text:span><text:span text:style-name="T1133">)</text:span><text:span text:style-name="T1134">.</text:span><text:s/>Dėl ly­di­mo­jo pa­grin­di­nis ko­mi­te­tas…</text:p>
        <text:p text:style-name="Roman"><text:span text:style-name="T1135">PIRMININKAS.</text:span><text:s/>Ne, ne apie ly­di­muo­sius kal­ba­me. Jei­gu dėl pa­grin­di­nio vi­sas pa­mi­nė­jo­te, tai vis­kas ge­rai ta­da. Trys pa­sta­bos bu­vo.</text:p>
        <text:p text:style-name="Roman"><text:span text:style-name="T1136">J. GUDAUSKAS</text:span><text:span text:style-name="T1137"><text:s/></text:span><text:span text:style-name="T1138">(</text:span><text:span text:style-name="T1139">TS-LKDF</text:span><text:span text:style-name="T1140">)</text:span><text:span text:style-name="T1141">.</text:span><text:s/>Taip. Ir vi­soms bu­vo ne­pri­tar­ta.<text:s/></text:p>
        <text:p text:style-name="Roman"><text:span text:style-name="T1142">PIRMININKAS.</text:span><text:s/>Ko­mi­te­tas vi­soms pa­sta­boms ne­pri­ta­rė. Tai­gi pro­jek­to teks­tas lie­ka pir­mi­nio pa­vi­da­lo. Nie­kas ne­rei­ka­lau­ja bal­suo­ti dėl at­ski­rų straips­nių. Ap­si­sprę­si­me iš kar­to, ar pri­ima­me vi­są pro­jek­tą. Bal­suo­ja­me dėl jo pri­ėmi­mo.</text:p>
        <text:p text:style-name="Roman"/>
        <text:p text:style-name="Priemimas">Šio įsta­ty­mo pri­ėmi­mas</text:p>
        <text:p text:style-name="Roman"/>
        <text:p text:style-name="Roman">Bal­sa­vo 71: už – 71, prieš ir su­si­lai­kiu­sių nė­ra. Įsta­ty­mas pri­im­tas. (<text:span text:style-name="T1143">Gon</text:span><text:span text:style-name="T1144">­gas</text:span>)<text:s/></text:p>
        <text:p text:style-name="Roman"/>
        <text:p text:style-name="Laikas">11.12 val.<text:s/></text:p>
        <text:p text:style-name="Roman12">Že­mės įsta­ty­mo Nr. I-446 2, 7, 32, 41, 45, 49, 50, 51 ir 52 straips­nių pa­kei­ti­mo įstatymo<text:s/>pro­jek­tas Nr. XIVP-4090(2) (<text:span text:style-name="T1145">pri</text:span><text:span text:style-name="T1146">­ėmi</text:span><text:span text:style-name="T1147">­mas</text:span>)</text:p>
        <text:p text:style-name="Roman"/>
        <text:p text:style-name="Roman">Ko­le­gos, ne­iš­si­bė­gio­ki­me, nes pa­sie­kė­me pri­ėmi­mui rei­ka­lin­gą ri­bą. Ly­di­ma­sis Že­mės įsta­ty­mo kai ku­rių straips­nių pa­kei­ti­mo įsta­ty­mo pro­jek­tas Nr. XIVP-4090(2). Čia taip pat bu­vo Tei­sės de­par­ta­men­to pa­sta­bų dėl 10 straips­nio. Ma­tau, čia yra dvi pa­sta­bos.</text:p>
        <text:p text:style-name="Roman"><text:span text:style-name="T1148">J. GUDAUSKAS</text:span><text:span text:style-name="T1149"><text:s/></text:span><text:span text:style-name="T1150">(</text:span><text:span text:style-name="T1151">TS-LKDF</text:span><text:span text:style-name="T1152">)</text:span><text:span text:style-name="T1153">.</text:span><text:s/>Dvi pa­sta­bos. Ko­mi­te­tas pri­ta­rė vien­bal­siai: 5 – už.</text:p>
        <text:p text:style-name="Roman"><text:span text:style-name="T1154">PIRMININKAS.</text:span><text:s/>Nie­kas ne­rei­ka­lau­ja bal­suo­ti dėl at­ski­rų straips­nių, tai ap­si­spren­džia­me dėl vi­so pro­jek­to, dėl 10 straips­nio pri­ėmę ir Tei­sės de­par­ta­men­to pa­sta­bas, ati­tin­ka­mai pa­ko­re­ga­vę teks­tą.</text:p>
        <text:p text:style-name="Roman">Na štai, jau blo­gai.<text:s/>Už­si­re­gist­ra­vo 67: už – 67, prieš nė­ra, su­si­lai­kiu­sių nė­ra.<text:s/></text:p>
        <text:p text:style-name="Roman">Bet, man at­ro­do, kai ku­rie Sei­mo na­riai tie­siog sto­vi­nia­vo, sė­dė­jo ir ne­bal­sa­vo, tai kvies­čiau vi­sus grįž­ti į sa­vo vie­tas. Gal nė­ra čia kaž­ko­kio nu­si­tei­ki­mo po­li­tiš­kai blo­kuo­ti ly­di­muo­sius,<text:s/><text:span text:style-name="T1155">tai mė</text:span><text:span text:style-name="T1156">­gin</text:span><text:span text:style-name="T1157">­siu pa</text:span><text:span text:style-name="T1158">­kar</text:span><text:span text:style-name="T1159">­to</text:span><text:span text:style-name="T1160">­ti bal</text:span><text:span text:style-name="T1161">­sa</text:span><text:span text:style-name="T1162">­vi</text:span><text:span text:style-name="T1163">­mą. Vi</text:span><text:span text:style-name="T1164">­sus kvie</text:span><text:span text:style-name="T1165">­čiu grįž</text:span><text:span text:style-name="T1166">­ti į sa</text:span><text:span text:style-name="T1167">­vo vie</text:span><text:span text:style-name="T1168">­tas, nes di</text:span><text:span text:style-name="T1169">­de</text:span><text:span text:style-name="T1170">­lis tem</text:span><text:span text:style-name="T1171">­pas<text:s/></text:span>ir tie­siog ne­spė­ja­te pri­ei­ti. Kar­to­ja­me bal­sa­vi­mą dėl pro­jek­to Nr. XIVP-4090(2).<text:span text:style-name="T1172"><text:s/></text:span><text:span text:style-name="T1173">Pri</text:span><text:span text:style-name="T1174">­ėmi</text:span><text:span text:style-name="T1175">­mo sta</text:span><text:span text:style-name="T1176">­di</text:span><text:span text:style-name="T1177">­ja.</text:span></text:p>
        <text:p text:style-name="P1178"/>
        <text:p text:style-name="Priemimas">Šio įsta­ty­mo pri­ėmi­mas</text:p>
        <text:p text:style-name="Roman"/>
        <text:p text:style-name="Roman"><text:span text:style-name="T1179"><text:s/></text:span>Na, iš­kart žy­mus pa­ge­rė­ji­mas.<text:s/>Bal­sa­vo 81: už – 81, prieš nė­ra, su­si­lai­kiu­sių nė­ra. Įsta­ty­mas pri­im­tas. (<text:span text:style-name="T1180">Gon</text:span><text:span text:style-name="T1181">­gas</text:span>)<text:s/></text:p>
        <text:p text:style-name="Roman"/>
        <text:p text:style-name="Laikas">11.15 val.<text:s/></text:p>
        <text:p text:style-name="Roman12">Že­mės ūkio pa­skir­ties že­mės įsi­gi­ji­mo įsta­ty­mo Nr. IX-1314 4 ir 5 straips­nių pakeitimo<text:s/>įsta­ty­mo pro­jek­tas Nr. XIVP-4091(2) (<text:span text:style-name="T1182">pri</text:span><text:span text:style-name="T1183">­ėmi</text:span><text:span text:style-name="T1184">­mas</text:span>)</text:p>
        <text:p text:style-name="Roman"/>
        <text:p text:style-name="Roman">Ki­tas – Že­mės ūkio pa­skir­ties že­mės įsi­gi­ji­mo įsta­ty­mo pa­tai­sų pro­jek­tas Nr. XIVP-4091(2).<text:s/>Dėl 1 straips­nio yra Tei­sės de­par­ta­men­to pa­sta­ba. Ko­mi­te­to nuo­mo­nė.</text:p>
        <text:p text:style-name="Roman"><text:span text:style-name="T1185">J. GUDAUSKAS</text:span><text:s/><text:span text:style-name="T1186">(</text:span><text:span text:style-name="T1187">TS-LKDF</text:span><text:span text:style-name="T1188">)</text:span>. Ko­mi­te­to iš­va­da – pri­tar­ti, 5<text:s/>–<text:s/>už.</text:p>
        <text:p text:style-name="Roman"><text:span text:style-name="T1189">PIRMININKAS.</text:span><text:s/>Ko­mi­te­tas pri­ta­rė ir pa­re­da­ga­vo 1 straips­nį. Nie­kas ne­rei­ka­lau­ja­te bal­suo­ti at­ski­rai dėl kiek­vie­no straips­nio. Bal­suo­ja­me dėl vi­so pro­jek­to, ar jį pri­ima­me?<text:s/></text:p>
        <text:p text:style-name="Roman"/>
        <text:p text:style-name="Priemimas">Šio įsta­ty­mo pri­ėmi­mas</text:p>
        <text:p text:style-name="Roman"/>
        <text:p text:style-name="Roman">Bal­sa­vo 78: už – 76, prieš nė­ra, su­si­lai­kė 2. Įsta­ty­mas pri­im­tas. (<text:span text:style-name="T1190">Gon</text:span><text:span text:style-name="T1191">­gas</text:span>)<text:s/></text:p>
        <text:p text:style-name="Roman"/>
        <text:p text:style-name="Laikas">11.16 val.<text:s/></text:p>
        <text:p text:style-name="Roman12"><text:span text:style-name="T1192">Mo</text:span><text:span text:style-name="T1193">­kes</text:span><text:span text:style-name="T1194">­čio už ap</text:span><text:span text:style-name="T1195">­lin</text:span><text:span text:style-name="T1196">­kos ter</text:span><text:span text:style-name="T1197">­ši</text:span><text:span text:style-name="T1198">­mą įsta</text:span><text:span text:style-name="T1199">­ty</text:span><text:span text:style-name="T1200">­mo Nr. VIII-1183 9 straips</text:span><text:span text:style-name="T1201">­nio pa</text:span><text:span text:style-name="T1202">­kei</text:span><text:span text:style-name="T1203">­ti</text:span><text:span text:style-name="T1204">­mo įsta</text:span><text:span text:style-name="T1205">­ty</text:span><text:span text:style-name="T1206">­mo</text:span><text:s/>pro­jek­tas Nr. XIVP-4092(2) (<text:span text:style-name="T1207">pri</text:span><text:span text:style-name="T1208">­ėmi</text:span><text:span text:style-name="T1209">­mas</text:span>)</text:p>
        <text:p text:style-name="Roman"/>
        <text:p text:style-name="Roman">Dar vie­nas ly­di­ma­sis – Mo­kes­čio už ap­lin­kos ter­ši­mą įsta­ty­mo 9 straips­nio pa­kei­ti­mo įsta­ty­mo pro­jek­tas Nr. XIVP-4092(2). Du straips­niai. Dėl 1 straips­nio bu­vo Tei­sės de­par­ta­men­to pa­sta­ba. Ko­mi­te­to po­zi­ci­ja.</text:p>
        <text:p text:style-name="Roman"><text:span text:style-name="T1210">J. GUDAUSKAS</text:span><text:s/><text:span text:style-name="T1211">(</text:span><text:span text:style-name="T1212">TS-LKDF</text:span><text:span text:style-name="T1213">)</text:span>. Ko­mi­te­to iš­va­da – pri­tar­ti, 5 – už.</text:p>
        <text:p text:style-name="Roman"><text:span text:style-name="T1214">PIRMININKAS.</text:span><text:s/>Ko­mi­te­tas pri­ta­rė ir pa­tiks­li­no 1 straips­nį. Nie­kas ne­rei­ka­lau­ja bal­suo­ti at­ski­rai dėl straips­nių. Bal­suo­ja­me, ar pri­ima­me vi­są pro­jek­tą.</text:p>
        <text:p text:style-name="Roman"/>
        <text:p text:style-name="Priemimas">Šio įsta­ty­mo pri­ėmi­mas</text:p>
        <text:p text:style-name="Roman"/>
        <text:p text:style-name="Roman">Bal­sa­vo 82: už – 78, prieš nė­ra, su­si­lai­kė 4. Įsta­ty­mas pri­im­tas. (<text:span text:style-name="T1215">Gon</text:span><text:span text:style-name="T1216">­gas</text:span>)<text:s/></text:p>
        <text:p text:style-name="Roman">Dėl tech­ni­nės pro­ble­mos vie­ną ly­di­mą­jį kol kas pra­lei­džia­me.<text:s/></text:p>
        <text:p text:style-name="Roman"/>
        <text:p text:style-name="Laikas">11.17 val.<text:s/></text:p>
        <text:p text:style-name="Roman12">Vals­ty­bi­nės kul­tū­ros pa­vel­do ko­mi­si­jos įsta­ty­mo Nr. IX-2453<text:s/>4 ir 8 straips­nių pakeiti­mo įsta­ty­mo pro­jek­tas Nr. XIVP-4153(2) (<text:span text:style-name="T1217">pri</text:span><text:span text:style-name="T1218">­ėmi</text:span><text:span text:style-name="T1219">­mas</text:span>)</text:p>
        <text:p text:style-name="Roman"/>
        <text:p text:style-name="Roman">Da­bar nag­ri­nė­ja­me 1-26 dar­bo­tvarkės klau­si­mą – Vals­ty­bi­nės kul­tū­ros pa­vel­do ko­mi­si­jos įsta­ty­mo dvie­jų straips­nių pa­kei­ti­mo įsta­ty­mo pro­jek­tą Nr. XIVP-4153(2). Pri­ėmi­mas. Trys straips­niai. Jo­kių pa­sta­bų nė­ra, nie­kas ne­rei­ka­lau­ja bal­suo­ti dėl at­ski­rų straips­nių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78: už – 77, prieš nė­ra, su­si­lai­kė 1. Įsta­ty­mas pri­im­tas. (<text:span text:style-name="T1220">Gon</text:span><text:span text:style-name="T1221">­gas</text:span>)<text:s/></text:p>
        <text:p text:style-name="Roman"/>
        <text:p text:style-name="Laikas">11.18 val.<text:s/></text:p>
        <text:p text:style-name="Roman12"><text:span text:style-name="T1222">Vi</text:span><text:span text:style-name="T1223">­suo</text:span><text:span text:style-name="T1224">­me</text:span><text:span text:style-name="T1225">­nės in</text:span><text:span text:style-name="T1226">­for</text:span><text:span text:style-name="T1227">­ma</text:span><text:span text:style-name="T1228">­vi</text:span><text:span text:style-name="T1229">­mo įsta</text:span><text:span text:style-name="T1230">­ty</text:span><text:span text:style-name="T1231">­mo Nr. I-1418 47 ir 49 straips</text:span><text:span text:style-name="T1232">­nių pa</text:span><text:span text:style-name="T1233">­kei</text:span><text:span text:style-name="T1234">­ti</text:span><text:span text:style-name="T1235">­mo įsta</text:span><text:span text:style-name="T1236">­ty</text:span><text:span text:style-name="T1237">­mo</text:span><text:s/>pro­jek­tas Nr. XIVP-4154(2) (<text:span text:style-name="T1238">pri</text:span><text:span text:style-name="T1239">­ėmi</text:span><text:span text:style-name="T1240">­mas</text:span>)</text:p>
        <text:p text:style-name="Roman"/>
        <text:p text:style-name="Roman">Vi­suo­me­nės in­for­ma­vi­mo įsta­ty­mo dvie­jų straips­nių pa­kei­ti­mo įsta­ty­mo pro­jek­tas. Čia iš vi­so yra du straips­niai, yra Tei­sės de­par­ta­men­to pa­sta­bų. Gal aš ne­var­gin­siu ko­mi­te­to at­sto­vo, tie­siog pats pa­skelb­siu, kad ko­mi­te­tas pa­sta­boms pri­ta­rė ir ati­tin­ka­mai pa­tiks­li­no straips­nių nuo­sta­tas. Dėl at­ski­rų straips­nių, kaip ir anks­čiau, nie­kas ne­rei­ka­lau­ja bal­suo­ti. Iš kar­to bal­suo­si­me dėl vi­so pro­jek­to ir ap­si­sprę­si­me, ar jį pri­ima­me.<text:s/></text:p>
        <text:p text:style-name="Roman"/>
        <text:p text:style-name="Priemimas">Šio įsta­ty­mo pri­ėmi­mas</text:p>
        <text:p text:style-name="Roman"/>
        <text:p text:style-name="Roman">Bal­sa­vo 76: už – 74, prieš nė­ra, su­si­lai­kė 2. Įsta­ty­mas pri­im­tas. (<text:span text:style-name="T1241">Gon</text:span><text:span text:style-name="T1242">­gas</text:span>)<text:s/></text:p>
        <text:p text:style-name="Roman"/>
        <text:p text:style-name="Laikas">11.19 val.<text:s/></text:p>
        <text:p text:style-name="Roman12">Sei­mo nu­ta­ri­mo „Dėl 2024 me­tų Lais­vės pre­mi­jos pa­sky­ri­mo Ju­liui Sas­naus­kui“ pro­jek­tas Nr. XIVP-4237 (<text:span text:style-name="T1243">pri</text:span><text:span text:style-name="T1244">­ėmi</text:span><text:span text:style-name="T1245">­mas</text:span>)</text:p>
        <text:p text:style-name="Roman"/>
        <text:p text:style-name="Roman">Dar­bo­tvarkės 1-28 klau­si­mas – Sei­mo nu­ta­ri­mo „Dėl 2024 me­tų Lais­vės pre­mi­jos pa­sky­ri­mo Ju­liui Sas­naus­kui“ pro­jek­tas. Pri­ėmi­mas. Čia<text:s/>ne­bu­vo<text:s/>pa­grin­di­nio ko­mi­te­to dėl nu­ta­ri­mo pro­jek­to. Tie­siog pa­mi­nė­siu, kad yra gau­tos Tei­sės de­par­ta­men­to pa­sta­bos ir pa­gal tai pro­jek­tas pa­pil­dy­tas 3 straips­niu, nu­sta­tant, kad šis nu­ta­ri­mas įsi­ga­lio­ja nuo jo ofi­cia­laus pa­skel­bi­mo. To­dėl pir­mi­nis pro­jek­tas keis­tų­si, bū­tų pri­de­da­mas ma­no mi­nė­tas 3 straips­nis.<text:s/></text:p>
        <text:p text:style-name="Roman">Da­bar dėl mo­ty­vų už no­ri pa­si­sa­ky­ti G. Sur­plys. Nė­ra. Ta­da bal­suo­ja­me, ar pri­ima­me šį nu­ta­ri­mo pro­jek­tą, nes nie­kas ne­rei­ka­la­vo at­ski­rai bal­suo­ti dėl straips­nių.<text:s/></text:p>
        <text:p text:style-name="Roman"/>
        <text:p text:style-name="Priemimas">Šio nu­ta­ri­mo pri­ėmi­mas</text:p>
        <text:p text:style-name="Roman"><text:s/></text:p>
        <text:p text:style-name="Roman">Bal­sa­vo 79: už – 79, prieš nė­ra, su­si­lai­kiu­sių nė­ra. Nu­ta­ri­mas pri­im­tas. (<text:span text:style-name="T1246">Gon</text:span><text:span text:style-name="T1247">­gas</text:span>)<text:s/></text:p>
        <text:p text:style-name="Roman"/>
        <text:p text:style-name="P1248">11.21 val.<text:s/></text:p>
        <text:p text:style-name="P1249"><text:span text:style-name="T1250">Svei</text:span><text:span text:style-name="T1251">­ka</text:span><text:span text:style-name="T1252">­tos sis</text:span><text:span text:style-name="T1253">­te</text:span><text:span text:style-name="T1254">­mos įsta</text:span><text:span text:style-name="T1255">­ty</text:span><text:span text:style-name="T1256">­mo Nr. I-552 8 ir 49 straips</text:span><text:span text:style-name="T1257">­nių pa</text:span><text:span text:style-name="T1258">­kei</text:span><text:span text:style-name="T1259">­ti</text:span><text:span text:style-name="T1260">­mo įsta</text:span><text:span text:style-name="T1261">­ty</text:span><text:span text:style-name="T1262">­mo pro</text:span><text:span text:style-name="T1263">­jek</text:span><text:span text:style-name="T1264">­tas</text:span><text:s/>Nr. XIVP-4178(2) (<text:span text:style-name="T1265">pri</text:span><text:span text:style-name="T1266">­ėmi</text:span><text:span text:style-name="T1267">­mas</text:span>)</text:p>
        <text:p text:style-name="P1268"/>
        <text:p text:style-name="P1269">Dar­bo­tvarkės 1-29 klau­si­mas, pa­ke­tas. Pir­ma­sis – Svei­ka­tos sis­te­mos įsta­ty­mo 8 ir 49 straips­nių pa­kei­ti­mo įsta­ty­mo pro­jek­tas Nr. XIVP-4178(2). Trys straips­niai, jo­kių pa­sta­bų nė­ra.<text:s/><text:span text:style-name="T1270">Nie</text:span><text:span text:style-name="T1271">­kas ne</text:span><text:span text:style-name="T1272">­rei</text:span><text:span text:style-name="T1273">­ka</text:span><text:span text:style-name="T1274">­lau</text:span><text:span text:style-name="T1275">­ja bal</text:span><text:span text:style-name="T1276">­suo</text:span><text:span text:style-name="T1277">­ti dėl at</text:span><text:span text:style-name="T1278">­ski</text:span><text:span text:style-name="T1279">­rų straips</text:span><text:span text:style-name="T1280">­nių. Bal</text:span><text:span text:style-name="T1281">­suo</text:span><text:span text:style-name="T1282">­ja</text:span><text:span text:style-name="T1283">­me, ar pri</text:span><text:span text:style-name="T1284">­ima</text:span><text:span text:style-name="T1285">­me vi</text:span><text:span text:style-name="T1286">­są šį pro</text:span><text:span text:style-name="T1287">­jek</text:span><text:span text:style-name="T1288">­tą.<text:s/></text:span></text:p>
        <text:p text:style-name="Roman"/>
        <text:p text:style-name="Priemimas">Šio įsta­ty­mo pri­ėmi­mas</text:p>
        <text:p text:style-name="Roman"/>
        <text:p text:style-name="Roman">Bal­sa­vo 72: už – 61, prieš nė­ra, su­si­lai­kė 11. Įsta­ty­mas pri­im­tas. (<text:span text:style-name="T1289">Gon</text:span><text:span text:style-name="T1290">­gas</text:span>)<text:s/></text:p>
        <text:p text:style-name="Roman">Pa­ste­bė­siu, kad vėl šiek tiek at­si­pa­lai­duo­ja­me. Pa­sie­kė­me kvo­ru­mo ri­bą.<text:s/></text:p>
        <text:p text:style-name="Roman"/>
        <text:p text:style-name="Laikas">11.22 val.<text:s/></text:p>
        <text:p text:style-name="Roman12">Svei­ka­tos sis­te­mos įsta­ty­mo Nr. I-552 8, 11, 13 ir 76 straips­nių pa­kei­ti­mo įsta­ty­mo<text:s/><text:span text:style-name="T1291">Nr. XIV-2790 1 ir 4 straips</text:span><text:span text:style-name="T1292">­nių pa</text:span><text:span text:style-name="T1293">­kei</text:span><text:span text:style-name="T1294">­ti</text:span><text:span text:style-name="T1295">­mo įsta</text:span><text:span text:style-name="T1296">­ty</text:span><text:span text:style-name="T1297">­mo pro</text:span><text:span text:style-name="T1298">­jek</text:span><text:span text:style-name="T1299">­tas Nr. XIVP-4179(2) (</text:span><text:span text:style-name="T1300">pri</text:span><text:span text:style-name="T1301">­ėmi</text:span><text:span text:style-name="T1302">­mas</text:span><text:span text:style-name="T1303">)</text:span></text:p>
        <text:p text:style-name="Roman"/>
        <text:p text:style-name="Roman">Da­bar ly­di­ma­sis – Svei­ka­tos sis­te­mos įsta­ty­mo kai ku­rių straips­nių pa­kei­ti­mo įsta­ty­mo pro­jek­tas Nr. XIVP-4179(2). Du straips­niai, dėl jų pa­sta­bų nė­ra. Nie­kas ne­rei­ka­lau­ja bal­suo­ti dėl at­ski­rų straips­nių. Bal­suo­ja­me dėl vi­so pro­jek­to pri­ėmi­mo.</text:p>
        <text:p text:style-name="Roman">Bal­sa­vo 69, pri­trū­ko­me bal­sų. Aš ma­tau, kad yra Sei­mo na­rių, ku­rie ran­da svar­bes­nių dar­bų už­ku­li­siuo­se. Pa­kvies­ki­te ko­le­gas at­lik­ti pa­rei­gą ir pa­ban­do­me dar kar­tą bal­suo­ti. (<text:span text:style-name="T1304">Šur</text:span><text:span text:style-name="T1305">­mu</text:span><text:span text:style-name="T1306">­lys sa</text:span><text:span text:style-name="T1307">­lė</text:span><text:span text:style-name="T1308">­je</text:span>) Šiuo at­ve­ju, ma­tyt, yra ki­ta si­tu­a­ci­ja. Esa­ma šio pro­jek­to po­li­ti­nio blo­ka­vi­mo, to­dėl kol kas ne­var­gin­siu kar­to­da­mas bal­sa­vi­mą. Da­bar šį pa­ke­tą kol kas pri­stab­do­me.<text:s/></text:p>
        <text:p text:style-name="Roman">Ar at­spaus­di­no­te tą, ku­rį pra­lei­dau? Mes prieš tai bu­vo­me pra­lei­dę vie­ną ly­di­mą­jį pro­jek­tą, nes ne­bu­vo at­spaus­din­ta.<text:s/></text:p>
        <text:p text:style-name="Roman"/>
        <text:p text:style-name="Laikas">11.24 val.<text:s/></text:p>
        <text:p text:style-name="Roman12">Že­mės ūkio ir miš­ki­nin­kys­tės pa­slau­gų tei­ki­mo pa­gal pa­slau­gų kvi­tą įsta­ty­mo<text:s/><text:span text:style-name="T1309">Nr. XI-2411 2 ir 4 straips</text:span><text:span text:style-name="T1310">­nių pa</text:span><text:span text:style-name="T1311">­kei</text:span><text:span text:style-name="T1312">­ti</text:span><text:span text:style-name="T1313">­mo įsta</text:span><text:span text:style-name="T1314">­ty</text:span><text:span text:style-name="T1315">­mo pro</text:span><text:span text:style-name="T1316">­jek</text:span><text:span text:style-name="T1317">­tas Nr. XIVP-4093(2) (</text:span><text:span text:style-name="T1318">pri</text:span><text:span text:style-name="T1319">­ėmi</text:span><text:span text:style-name="T1320">­mas</text:span><text:span text:style-name="T1321">)</text:span></text:p>
        <text:p text:style-name="Roman"/>
        <text:p text:style-name="Roman">Dar­bo­tvarkės 1-25.5 klau­si­mas – Že­mės ūkio ir miš­ki­nin­kys­tės pa­slau­gų tei­ki­mo pa­gal pa­slau­gų kvi­tą įsta­ty­mo 2 ir 4 straips­nių pa­kei­ti­mo įsta­ty­mo pro­jek­tas Nr. XIVP-4093(2). Trys straips­niai, dėl jų jo­kių pa­sta­bų ne­gau­ta. Nie­kas ne­rei­ka­lau­ja bal­suo­ti dėl at­ski­rų straips­nių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8: už – 85, prieš nė­ra, su­si­lai­kė 3. Įsta­ty­mas pri­im­tas. (<text:span text:style-name="T1322">Gon</text:span><text:span text:style-name="T1323">­gas</text:span>)<text:s/></text:p>
        <text:p text:style-name="Roman">Tai­gi, dar­bo­tvarkės 1-25 klau­si­mų pa­ke­tą bai­gė­me.</text:p>
        <text:p text:style-name="Roman"/>
        <text:p text:style-name="Laikas">11.25 val.<text:s/></text:p>
        <text:p text:style-name="Roman12"><text:span text:style-name="T1324">Že</text:span><text:span text:style-name="T1325">­mės įsta</text:span><text:span text:style-name="T1326">­ty</text:span><text:span text:style-name="T1327">­mo Nr. I-446 2, 7, 8, 9, 10, 11, 15, 22, 23, 29, 32, 34, 35, 37, 40, 41, 43,<text:s/></text:span>45, 47, 54, 55, 56, 64, 66 straips­nių ir VI<text:span text:style-name="T1328">1</text:span><text:s/>sky­riaus pa­kei­ti­mo įsta­ty­mo pro­jek­tas Nr. XIVP-4009(2) (<text:span text:style-name="T1329">pri</text:span><text:span text:style-name="T1330">­ėmi</text:span><text:span text:style-name="T1331">­mas</text:span>)</text:p>
        <text:p text:style-name="Roman"/>
        <text:p text:style-name="Roman">Mes bu­vo­me pra­lei­dę vie­ną pro­jek­tą, nes ne­tu­rė­jo­me su­ves­ti­nio va­rian­to. Že­mės įsta­ty­mo dau­ge­lio straips­nių ir vie­no sky­riaus pa­kei­ti­mo įsta­ty­mo pro­jek­tas Nr. XIVP-4009(2). Čia da­bar yra Tei­sės de­par­ta­men­to pa­sta­bų, tai, ma­tyt, vėl mums pri­reiks tri­bū­no­je ko­mi­te­to at­sto­vo. Iš Kai­mo rei­ka­lų ko­mi­te­to? Aš su­kly­dau. Čia, pa­si­ro­do…</text:p>
        <text:p text:style-name="P1332"><text:span text:style-name="T1333">A. GEDVILIENĖ</text:span><text:s/><text:span text:style-name="T1334">(</text:span><text:span text:style-name="T1335">TS-LKDF</text:span><text:span text:style-name="T1336">)</text:span>. Čia Ap­lin­kos ap­sau­gos ko­mi­te­to svars­ty­tas pro­jek­tas.</text:p>
        <text:p text:style-name="P1337"><text:span text:style-name="T1338">PIRMININKAS.</text:span><text:s/>Ap­lin­kos ap­sau­gos ko­mi­te­tas. Ko­mi­te­to pir­mi­nin­kė pa­si­sa­kys dėl gau­tos Tei­sės de­par­ta­men­to pa­sta­bos dėl 2 straips­nio.</text:p>
        <text:p text:style-name="Roman"><text:span text:style-name="T1339">A. GEDVILIENĖ</text:span><text:span text:style-name="T1340"><text:s/></text:span><text:span text:style-name="T1341">(</text:span><text:span text:style-name="T1342">TS-LKDF</text:span><text:span text:style-name="T1343">)</text:span><text:span text:style-name="T1344">.<text:s/></text:span>Ko­mi­te­tas kaip tik šian­dien bu­vo su­si­rin­kęs ir svars­tė pa­pil­do­mas pa­sta­bas. Vi­soms pa­sta­boms iš prin­ci­po pri­ta­rė, ka­dan­gi į jas pa­žiū­rė­jo kaip į tei­si­nes, re­dak­ci­nes, ko­rek­ci­nes pa­sta­bas.</text:p>
        <text:p text:style-name="Roman"><text:span text:style-name="T1345">PIRMININKAS.</text:span><text:s/>Ta­da neap­si­sto­da­mi prie at­ski­rų straips­nių fik­suo­ja­me, kad vi­soms Tei­sės de­par­ta­men­to pa­sta­boms ko­mi­te­tas pri­ta­rė, yra ati­tin­ka­mai pa­re­da­guo­ti straips­niai. Jau tu­ri­me ome­ny­je bal­suo­da­mi, kad straips­niai yra ati­tin­ka­mai pa­keis­ti. Tai da­bar bu­vo S. Gent­vi­lo pa­siū­ly­mai, bet, kaip su­pran­tu, jis juos at­si­ė­mė?</text:p>
        <text:p text:style-name="Roman"><text:span text:style-name="T1346">A. GEDVILIENĖ</text:span><text:span text:style-name="T1347"><text:s/></text:span><text:span text:style-name="T1348">(</text:span><text:span text:style-name="T1349">TS-LKDF</text:span><text:span text:style-name="T1350">)</text:span><text:span text:style-name="T1351">. Taip, jis juos at</text:span><text:span text:style-name="T1352">­si</text:span><text:span text:style-name="T1353">­ė</text:span><text:span text:style-name="T1354">­mė.<text:s/></text:span></text:p>
        <text:p text:style-name="Roman"><text:span text:style-name="T1355">PIRMININKAS.</text:span><text:span text:style-name="T1356"><text:s/>T</text:span>a­da dau­giau ir nė­ra ką ko­men­tuo­ti. Nie­kas ne­rei­ka­lau­ja bal­suo­ti dėl at­ski­rų straips­nių? Ap­si­sprę­si­me bal­suo­da­mi<text:s/>dėl<text:s/>vi­so<text:s/>pro­jek­to.</text:p>
        <text:p text:style-name="Roman"/>
        <text:p text:style-name="Priemimas">Šio įsta­ty­mo pri­ėmi­mas</text:p>
        <text:p text:style-name="Roman"/>
        <text:p text:style-name="Roman">Bal­sa­vo 89: už – 71, prieš nė­ra, su­si­lai­kė 18. Įsta­ty­mas pri­im­tas. (<text:span text:style-name="T1357">Gon</text:span><text:span text:style-name="T1358">­gas</text:span>)<text:s/></text:p>
        <text:p text:style-name="Roman"/>
        <text:p text:style-name="Laikas">11.28 val.<text:s/></text:p>
        <text:p text:style-name="Roman12">Te­ri­to­ri­jų pla­na­vi­mo įsta­ty­mo Nr. I-1120 17, 18, 20, 25, 27, 28, 30, 31, 39 ir 45<text:s/><text:span text:style-name="T1359">straips</text:span><text:span text:style-name="T1360">­nių, sep</text:span><text:span text:style-name="T1361">­tin</text:span><text:span text:style-name="T1362">­to</text:span><text:span text:style-name="T1363">­jo skir</text:span><text:span text:style-name="T1364">­snio pa</text:span><text:span text:style-name="T1365">­va</text:span><text:span text:style-name="T1366">­di</text:span><text:span text:style-name="T1367">­ni</text:span><text:span text:style-name="T1368">­mo pa</text:span><text:span text:style-name="T1369">­kei</text:span><text:span text:style-name="T1370">­ti</text:span><text:span text:style-name="T1371">­mo ir Įsta</text:span><text:span text:style-name="T1372">­ty</text:span><text:span text:style-name="T1373">­mo pa</text:span><text:span text:style-name="T1374">­pil</text:span><text:span text:style-name="T1375">­dy</text:span><text:span text:style-name="T1376">­mo 42</text:span><text:span text:style-name="T1377">1</text:span><text:span text:style-name="T1378"><text:s/>straips</text:span><text:span text:style-name="T1379">­niu</text:span><text:s/>įsta­ty­mo pro­jek­tas Nr. XIVP-4010(2) (<text:span text:style-name="T1380">pri</text:span><text:span text:style-name="T1381">­ėmi</text:span><text:span text:style-name="T1382">­mas</text:span>)</text:p>
        <text:p text:style-name="Roman"/>
        <text:p text:style-name="Roman">Ly­di­ma­sis – Te­ri­to­ri­jų pla­na­vi­mo įsta­ty­mo kai ku­rių straips­nių pa­kei­ti­mo įsta­ty­mo pro­jek­tas Nr. XIVP-4010(2). Čia vie­nin­te­lė Tei­sės de­par­ta­men­to pa­sta­ba, ku­riai ko­mi­te­tas pri­ta­rė. Tu­ri­me tai ome­ny­je. Nie­kas ne­rei­ka­lau­ja bal­suo­ti dėl at­ski­rų straips­nių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7: už – 68, prieš nė­ra, su­si­lai­kė 19. Įsta­ty­mas pri­im­tas. (<text:span text:style-name="T1383">Gon</text:span><text:span text:style-name="T1384">­gas</text:span>)<text:s/></text:p>
        <text:p text:style-name="Roman"/>
        <text:p text:style-name="Laikas">11.29 val.<text:s/></text:p>
        <text:p text:style-name="Roman12">Že­mės re­for­mos įsta­ty­mo Nr. I-1607 8, 9, 10, 13 ir 19 straips­nių pa­kei­ti­mo įsta­ty­mo pro­jek­tas Nr. XIVP-4011(2) (<text:span text:style-name="T1385">pri</text:span><text:span text:style-name="T1386">­ėmi</text:span><text:span text:style-name="T1387">­mas</text:span>)</text:p>
        <text:p text:style-name="Roman"/>
        <text:p text:style-name="Roman">Dar vie­nas ly­di­ma­sis šia­me pa­ke­te – Že­mės re­for­mos įsta­ty­mo kai ku­rių straips­nių pa­keiti­mo įsta­ty­mo pro­jek­tas. Tei­sės de­par­ta­men­to pa­sta­ba iš tik­rų­jų čia ne­tei­sin­gai įtrauk­ta, ji yra dėl 2 straips­nio, taip pat dėl 6 straips­nio. Ko­mi­te­tas abiem pa­sta­boms pri­ta­rė, pa­ko­re­ga­vo straip­s­nius. Nie­kas ne­rei­ka­lau­ja bal­suo­ti dėl at­ski­rų straips­nių. Bal­suo­ja­me dėl vi­so pro­jek­to.</text:p>
        <text:p text:style-name="Roman"/>
        <text:p text:style-name="Priemimas">Šio įsta­ty­mo pri­ėmi­mas</text:p>
        <text:p text:style-name="Roman"/>
        <text:p text:style-name="Roman">Bal­sa­vo 90: už – 83, prieš nė­ra, su­si­lai­kė 7. Įsta­ty­mas pri­im­tas. (<text:span text:style-name="T1388">Gon</text:span><text:span text:style-name="T1389">­gas</text:span>)<text:s/></text:p>
        <text:p text:style-name="Roman"/>
        <text:p text:style-name="Laikas">11.29 val.<text:s/></text:p>
        <text:p text:style-name="Roman12">Ad­mi­nist­ra­ci­nių nu­si­žen­gi­mų ko­dek­so 110, 112, 113,<text:s/>113<text:span text:style-name="T1390">1</text:span>,<text:s/>351 ir 589 straips­nių pakei­ti­mo įsta­ty­mo pro­jek­tas Nr. XIVP-4012(2) (<text:span text:style-name="T1391">pri</text:span><text:span text:style-name="T1392">­ėmi</text:span><text:span text:style-name="T1393">­mas</text:span>)</text:p>
        <text:p text:style-name="Roman"/>
        <text:p text:style-name="Roman">Pas­ku­ti­nis ly­di­ma­sis šia­me pa­ke­te – Ad­mi­nist­ra­ci­nių nu­si­žen­gi­mų ko­dek­so kai ku­rių straips­nių pa­kei­ti­mo įsta­ty­mo pro­jek­tas. Čia iš vi­so yra sep­ty­ni straips­niai. Dvi Tei­sės de­par­ta­men­to pa­sta­bos. Joms pri­tar­ta.<text:s/><text:span text:style-name="T1394">Pri</text:span><text:span text:style-name="T1395">­ima</text:span><text:span text:style-name="T1396">­me do</text:span><text:span text:style-name="T1397">­mėn</text:span>. S. Gent­vi­lo pa­siū­ly­mas at­si­im­tas. Ga­li­me bal­suo­ti dėl vi­so pro­jek­to. Nie­kas ne­rei­ka­lau­ja bal­suo­ti dėl at­ski­rų straips­nių.<text:s/></text:p>
        <text:p text:style-name="Roman"/>
        <text:p text:style-name="Priemimas">Šio įsta­ty­mo pri­ėmi­mas</text:p>
        <text:p text:style-name="Roman"/>
        <text:p text:style-name="Roman">Bal­sa­vo 90: už – 83, prieš nė­ra, su­si­lai­kė 7. Įsta­ty­mas pri­im­tas. (<text:span text:style-name="T1398">Gon</text:span><text:span text:style-name="T1399">­gas</text:span>)<text:s/></text:p>
        <text:p text:style-name="P1400">Kol kas pa­lie­ka­me ra­my­bė­je tą pa­ke­tą, ku­rį da­lis opo­zi­ci­jos blo­kuo­ja, tai yra 1-29 klau­si­mą.</text:p>
        <text:p text:style-name="Roman"/>
        <text:p text:style-name="Laikas">11.31 val.<text:s/></text:p>
        <text:p text:style-name="Roman12">Far­ma­ci­jos įsta­ty­mo Nr. X-709 2, 9, 56 straips­nių ir prie­do pa­kei­ti­mo įsta­ty­mo projek­tas Nr. XIVP-4148(2) (<text:span text:style-name="T1401">pri</text:span><text:span text:style-name="T1402">­ėmi</text:span><text:span text:style-name="T1403">­mas</text:span>)</text:p>
        <text:p text:style-name="Roman"/>
        <text:p text:style-name="Roman">Da­bar ima­mės dar­bo­tvarkės 1-30 klau­si­mo – Far­ma­ci­jos įsta­ty­mo kai ku­rių straips­nių ir prie­do pa­kei­ti­mo įsta­ty­mo pro­jek­to Nr. XIVP-4148(2). Pri­ėmi­mas.<text:s/></text:p>
        <text:p text:style-name="Roman">Pen­ki straips­niai. Jo­kių pa­sta­bų, pa­siū­ly­mų nė­ra. Dėl mo­ty­vų tur­būt nė­ra už­si­ra­šiu­sių? Pa­tik­rin­ki­me. Nė­ra. Nie­kas ne­rei­ka­lau­ja bal­suo­ti dėl at­ski­rų straips­nių. Bal­suo­ja­me dėl vi­so pro­jek­to.</text:p>
        <text:p text:style-name="Roman"/>
        <text:p text:style-name="Priemimas">Šio įsta­ty­mo pri­ėmi­mas</text:p>
        <text:p text:style-name="Roman"/>
        <text:p text:style-name="Roman">Bal­sa­vo 90: už – 86, prieš nė­ra, su­si­lai­kė 4. Įsta­ty­mas pri­im­tas. (<text:span text:style-name="T1404">Gon</text:span><text:span text:style-name="T1405">­gas</text:span>)<text:s/></text:p>
        <text:p text:style-name="Roman"/>
        <text:p text:style-name="Laikas">11.32 val.<text:s/></text:p>
        <text:p text:style-name="Roman12">Pa­pil­do­mo­sios ir al­ter­na­ty­vio­sios svei­ka­tos prie­žiū­ros įsta­ty­mo Nr. XIII-2771 10 straips­nio pa­kei­ti­mo įsta­ty­mo pro­jek­tas Nr. XIVP-3953(2) (<text:span text:style-name="T1406">pri</text:span><text:span text:style-name="T1407">­ėmi</text:span><text:span text:style-name="T1408">­mas</text:span>)</text:p>
        <text:p text:style-name="P1409"/>
        <text:p text:style-name="Roman">Dar­bo­tvarkės 1-31 klau­si­mas – Pa­pil­do­mo­sios ir al­ter­na­ty­vio­sios svei­ka­tos prie­žiū­ros įsta­ty­mo 10 straips­nio pa­kei­ti­mo įsta­ty­mo pro­jek­tas Nr. XIVP-3953(2).<text:s/></text:p>
        <text:p text:style-name="Roman">Du straips­niai. Nie­kas ne­rei­ka­lau­ja bal­suo­ti dėl at­ski­rų straips­nių. Dėl mo­ty­vų dėl vi­so nė­ra už­si­ra­šiu­sių. Bal­suo­ja­me, ar pri­ima­me šį pro­jek­tą.<text:s/></text:p>
        <text:p text:style-name="Roman"/>
        <text:p text:style-name="Priemimas">Šio įsta­ty­mo pri­ėmi­mas</text:p>
        <text:p text:style-name="Roman"/>
        <text:p text:style-name="Roman">Už – 89, prieš nė­ra, su­si­lai­kė 2. Įsta­ty­mas pri­im­tas. (<text:span text:style-name="T1410">Gon</text:span><text:span text:style-name="T1411">­gas</text:span>)<text:s/></text:p>
        <text:p text:style-name="Roman"/>
        <text:p text:style-name="Laikas">11.33 val.<text:s/></text:p>
        <text:p text:style-name="Roman12">Ve­te­ri­na­ri­jos įsta­ty­mo Nr. I-2110 6 straips­nio pa­kei­ti­mo įsta­ty­mo pro­jek­tas Nr. XIVP-4003(2) (<text:span text:style-name="T1412">pri</text:span><text:span text:style-name="T1413">­ėmi</text:span><text:span text:style-name="T1414">­mas</text:span>)</text:p>
        <text:p text:style-name="Roman"/>
        <text:p text:style-name="Roman">To­liau – dvie­jų pro­jek­tų pa­ke­tas. Pir­mas yra Ve­te­ri­na­ri­jos įsta­ty­mo 6 straips­nio pa­kei­ti­mo įsta­ty­mo pro­jek­tas Nr. XIVP-4003(2).<text:s/></text:p>
        <text:p text:style-name="Roman">Du straips­niai. Jo­kių pa­sta­bų nė­ra. Dėl at­ski­rų straips­nių bal­suo­ti nie­kas ne­rei­ka­lau­ja. Ga­li­me bal­suo­ti, ar pri­ima­me vi­są pro­jek­tą.<text:s/></text:p>
        <text:p text:style-name="Roman"/>
        <text:p text:style-name="Priemimas">Šio įsta­ty­mo pri­ėmi­mas</text:p>
        <text:p text:style-name="Roman"/>
        <text:p text:style-name="Roman">Bal­sa­vo 90: už – 88, prieš nė­ra, su­si­lai­kė 2. Įsta­ty­mas pri­im­tas. (<text:span text:style-name="T1415">Gon</text:span><text:span text:style-name="T1416">­gas</text:span>)<text:s/></text:p>
        <text:p text:style-name="Roman"/>
        <text:p text:style-name="P1417">11.34 val.<text:s/></text:p>
        <text:p text:style-name="P1418">Ad­mi­nist­ra­ci­nių nu­si­žen­gi­mų ko­dek­so 589 straips­nio pa­kei­ti­mo įsta­ty­mo pro­jek­tas Nr. XIVP-4004(2) (<text:span text:style-name="T1419">pri</text:span><text:span text:style-name="T1420">­ėmi</text:span><text:span text:style-name="T1421">­mas</text:span>)</text:p>
        <text:p text:style-name="P1422"/>
        <text:p text:style-name="P1423">Ly­di­ma­sis – Ad­mi­nist­ra­ci­nių nu­si­žen­gi­mų ko­dek­so 589 straips­nio pa­kei­ti­mo įsta­ty­mo pro­jek­tas Nr. XIVP-4004(2).<text:s/></text:p>
        <text:p text:style-name="Roman">Vie­nas straips­nis. Bu­vo gau­ta Tei­sės de­par­ta­men­to pa­sta­ba. Ko­mi­te­tas jai pri­ta­r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90: už – 85, prieš nė­ra, su­si­lai­kė 5. Įsta­ty­mas pri­im­tas. (<text:span text:style-name="T1424">Gon</text:span><text:span text:style-name="T1425">­gas</text:span>)<text:s/></text:p>
        <text:p text:style-name="Roman"/>
        <text:p text:style-name="Laikas">11.35 val.<text:s/></text:p>
        <text:p text:style-name="Roman12">Azar­ti­nių lo­ši­mų įsta­ty­mo Nr. IX-325 2, 10, 10<text:span text:style-name="T1426">3</text:span>, 21 ir 29<text:span text:style-name="T1427">2</text:span><text:s/>straips­nių pa­kei­ti­mo įstaty­mo pro­jek­tas Nr. XIVP-3481(2) (<text:span text:style-name="T1428">pri</text:span><text:span text:style-name="T1429">­ėmi</text:span><text:span text:style-name="T1430">­mo tę</text:span><text:span text:style-name="T1431">­si</text:span><text:span text:style-name="T1432">­nys</text:span>)</text:p>
        <text:p text:style-name="Roman"/>
        <text:p text:style-name="Roman">Bai­gė­si pus­va­lan­džio per­trau­ka dėl Azar­ti­nių lo­ši­mų įsta­ty­mo kai ku­rių straips­nių pa­kei­ti­mo įsta­ty­mo pro­jek­to. Kvie­čiu į tri­bū­ną ko­mi­te­to pir­mi­nin­ką ir nag­ri­nė­si­me pa­straips­niui pa­sta­bas, pa­siū­ly­mus. 1 straips­nis. Pra­šau iš­sa­ky­ti…</text:p>
        <text:p text:style-name="Roman"><text:span text:style-name="T1433">M. LINGĖ</text:span><text:span text:style-name="T1434"><text:s/></text:span><text:span text:style-name="T1435">(</text:span><text:span text:style-name="T1436">TS-LKDF</text:span><text:span text:style-name="T1437">)</text:span><text:span text:style-name="T1438">.</text:span><text:s/>Čia yra Tei­sės de­par­ta­men­to pa­sta­ba. Ko­mi­te­tas pa­tiks­li­na lo­ši­mų ver­slo sub­jek­to są­vo­ką taip, kaip siū­lo Tei­sės de­par­ta­men­tas. Ka­dan­gi yra kei­čia­mas, pa­pil­do­mas įsta­ty­mas, tai 2 straips­nio da­lis nu­me­ra­ci­jos tu­rė­tų bū­ti tiks­li­na­ma. Tą taip pat pa­da­rė­me ir pri­ta­rė­me ko­mi­te­te ben­dru su­ta­ri­mu šiam Tei­sės de­par­ta­men­to pa­siū­ly­mui.<text:s/></text:p>
        <text:p text:style-name="Roman">To­liau dėl to pa­ties straips­nio bu­vo ki­ta Tei­sės de­par­ta­men­to pa­sta­ba – dėl ben­dro­vių pa­va­di­ni­mo. Kad ne­kil­tų dvi­pras­my­bių tai­ky­mo me­tu, tie­siog yra pa­tiks­li­na­ma tai, ka­dan­gi tos pa­čios ben­dro­vės vyk­do ke­lių rū­šių la­žy­bų,<text:span text:style-name="T1439"><text:s/>azar</text:span><text:span text:style-name="T1440">­ti</text:span><text:span text:style-name="T1441">­nių lo</text:span><text:span text:style-name="T1442">­ši</text:span><text:span text:style-name="T1443">­mų veik</text:span><text:span text:style-name="T1444">­lą, kad bū</text:span><text:span text:style-name="T1445">­tų gry</text:span><text:span text:style-name="T1446">­nai api</text:span><text:span text:style-name="T1447">­brėž</text:span><text:span text:style-name="T1448">­ta,<text:s/></text:span>kad kal­ba­ma apie la­žy­bas vyk­dan­čių ben­dro­vių pa­va­di­ni­mus. Taip pat pri­ta­rė­me ben­dru su­ta­ri­mu.<text:s/></text:p>
        <text:p text:style-name="Roman">Ir dar, ma­tau, yra re­dak­ci­nio po­bū­džio Tei­sės de­par­ta­men­to pa­sta­ba: tie­siog žo­dis „ne­vir­ši­ja“ kei­čia­mas į „ne­ga­li vir­šy­ti“. Taip pat pri­ta­rė­me ben­dru su­ta­ri­mu. To­liau jau bus pa­siū­ly­mai Sei­mo na­rių, ku­rie…</text:p>
        <text:p text:style-name="Roman"><text:span text:style-name="T1449">PIRMININKAS.</text:span><text:s/>Vė­liau ap­tar­si­me, da­bar bal­suo­ja­me dėl Tei­sės de­par­ta­men­to pa­sta­bų, iš­sa­ky­tą ko­mi­te­to po­zi­ci­ją tu­rė­si­me ome­ny­je.<text:s/></text:p>
        <text:p text:style-name="Roman">Dėl pa­siū­ly­mų. Tai pir­ma­sis yra A. Bag­do­no ir ko­le­gų pa­siū­ly­mas. Čia ko­mi­te­tas yra pri­ta­ręs iš da­lies, tai aš ir klau­siu A. Bag­do­no, ar ten­ki­na pri­ta­ri­mas iš da­lies? Jei­gu ne, tai ta­da pri­sta­ty­ki­te pa­siū­ly­mą ir tik­rin­si­me, ar yra 29 bal­sai, ku­rie lei­džia jį svars­ty­ti.</text:p>
        <text:p text:style-name="Roman"><text:span text:style-name="T1450">A. BAGDONAS</text:span><text:s/><text:span text:style-name="T1451">(</text:span><text:span text:style-name="T1452">LSF</text:span><text:span text:style-name="T1453">)</text:span>. Dė­ko­ju, po­sė­džio pir­mi­nin­ke, už su­teik­tą žo­dį. Tai, ger­bia­mi ko­le­gos, vi­si trys siū­ly­mai nė­ra nie­kaip su­si­ję su įsta­ty­mu, pa­gal ku­rį nuo 2028 me­tų bū­tų ap­skri­tai už­draus­ta azar­ti­nių lo­ši­mų re­kla­ma. Jie yra dėl sklan­des­nio per­ei­na­mo­jo lai­ko­tar­pio, kad vi­si su­in­te­re­suo­tie­ji nu­ken­tė­tų mi­ni­ma­liai.<text:s/></text:p>
        <text:p text:style-name="Roman">Tai pri­sta­tau pa­siū­ly­mus. Pa­siū­ly­mai tei­kia­mi dėl tri­jų ži­niask­lai­dos prie­mo­nių, tran­sliuo­to­jų, taip pat tai svar­būs kom­pro­mi­si­niai siū­ly­mai dėl spor­to ben­druo­me­nės, sie­kiant to­bu­lin­ti Azar­ti­nių lo­ši­mų įsta­ty­mo pro­jek­tą. Pir­miau­sia siū­lo­ma per­ei­na­muo­ju lai­ko­tar­piu trum­pin­ti lo­ši­mų re­kla­mi­nių in­tar­pų truk­mę per te­le­vi­zi­ją. Aš at­si­pra­šau, ga­li­me ty­liau tru­pu­tė­lį? Ačiū. Ne­ga­li­ma<text:span text:style-name="T1454"><text:s/>ty</text:span><text:span text:style-name="T1455">­liau, tai aš pa</text:span><text:span text:style-name="T1456">­si</text:span><text:span text:style-name="T1457">­steng</text:span><text:span text:style-name="T1458">­siu vis tiek tęs</text:span><text:span text:style-name="T1459">­ti.<text:s/></text:span>Dar kar­te­lį: pir­miau­sia siū­lo­ma per­ei­na­muo­ju lai­ko­tar­piu trum­pin­ti lo­ši­mų re­kla­mi­nių in­tar­pų truk­mę per te­le­vi­zi­ją iki<text:s/>10<text:s/>se­kun­džių vie­toj da­bar nu­ma­to­mų<text:s/>20<text:s/>se­kun­džių. Jie da­bar pro­jek­te yra per il­gi, siū­lo­ma leis­ti juos va­ka­ro ar die­nos me­tu tran­sliuo­ti vie­ną ar­ba du kar­tus re­kla­mos per­trau­kos me­tu, o ne kas va­lan­dą. Tai su­teik­tų ko­mer­ci­niams tran­sliuo­to­jams ga­li­my­bę pa­laips­niui pri­si­tai­ky­ti prie vi­siš­ko re­kla­mos drau­di­mo, kar­tu ma­žin­tų kon­cen­truo­tos la­žy­bų re­kla­mos per te­le­vi­zi­ją kie­kį.<text:s/></text:p>
        <text:p text:style-name="Roman">Ant­ras siū­ly­mas, ka­dan­gi jau da­bar lei­džia­ma rem­ti spor­tą…</text:p>
        <text:p text:style-name="Roman"><text:span text:style-name="T1460">PIRMININKAS.</text:span><text:s/>Kal­bė­ki­me apie vie­ną siū­ly­mą. Siū­ly­mai svars­to­mi iš ei­lės.</text:p>
        <text:p text:style-name="Roman"><text:span text:style-name="T1461">M. LINGĖ</text:span><text:span text:style-name="T1462"><text:s/></text:span><text:span text:style-name="T1463">(</text:span><text:span text:style-name="T1464">TS-LKDF</text:span><text:span text:style-name="T1465">)</text:span><text:span text:style-name="T1466">.</text:span><text:s/>Pir­mą siū­ly­mą aš jau pri­sta­čiau. Ma­nau, kad ji­sai yra kom­pro­mi­si­nis, ir kvies­čiau ko­le­gas jį pa­lai­ky­ti. Ačiū.</text:p>
        <text:p text:style-name="Roman"><text:span text:style-name="T1467">PIRMININKAS.</text:span><text:s/>Da­bar pa­tik­rin­si­me, ar yra 29 bal­sai, ku­rie leis­tų tą pa­siū­ly­mą svars­ty­ti pa­spau­džiant myg­tu­kus. Nė­ra rei­kia­mo skai­čiaus bal­sų. Ta­da ko­mi­te­to pa­siū­ly­mas, kur pri­tar­ta iš da­lies.</text:p>
        <text:p text:style-name="Roman"><text:span text:style-name="T1468">M. LINGĖ</text:span><text:span text:style-name="T1469"><text:s/></text:span><text:span text:style-name="T1470">(</text:span><text:span text:style-name="T1471">TS-LKDF</text:span><text:span text:style-name="T1472">)</text:span><text:span text:style-name="T1473">.</text:span><text:s/>Ko­mi­te­tas, ieš­ko­da­mas ba­lan­so ir kom­pro­mi­so, siū­lo ga­li­mą re­kla­mos in­tar­pų daž­nį<text:s/>šiek tiek pa­di­din­ti, ne­gu bu­vo nu­ma­ty­ta pir­mi­nia­me pro­jek­te. Die­nos lai­ko­tar­piu nu­ma­ty­tus du pa­di­din­ti vie­nu, bū­tų trys ga­li­my­bės, o va­ka­ri­niu lai­ku vie­toj nu­ma­ty­to vie­no nu­ma­ty­ti du. Ir trum­pin­ti to­kių re­kla­mos po­bū­džio pra­ne­ši­mų in­ter­va­lų truk­mę nuo 20 iki 15 se­kun­džių. Už to­kį kom­pro­mi­si­nį ko­mi­te­to su­for­mu­luo­tą pa­siū­ly­mą bal­sa­vo 7 na­riai, prieš – 3, su­si­lai­kiu­sių ne­bu­vo.</text:p>
        <text:p text:style-name="Roman"><text:span text:style-name="T1474">PIRMININKAS.</text:span><text:s/>Da­bar pa­da­ro­me ne­di­de­lę pau­zę svars­ty­da­mi. Pir­miau­sia E. Zin­ge­ris no­ri re­pli­kuo­ti.</text:p>
        <text:p text:style-name="Roman"><text:span text:style-name="T1475">E. ZINGERIS</text:span><text:span text:style-name="T1476"><text:s/></text:span><text:span text:style-name="T1477">(</text:span><text:span text:style-name="T1478">TS-LKDF</text:span><text:span text:style-name="T1479">)</text:span><text:span text:style-name="T1480">.<text:s/></text:span>Aš la­bai at­si­pra­šau, pui­kią dar­bi­nę nuo­tai­ką truk­dau. Čia at­ėjo mus pa­svei­kin­ti vie­nos iš ge­riau­sių žy­dų mo­kyk­lų mo­ki­niai, iš Šo­lo­mo Alei­che­mo mo­kyk­los, mū­sų jau­no­ji kar­ta. Svei­ki­na­me jus. (<text:span text:style-name="T1481">Plo</text:span><text:span text:style-name="T1482">­ji</text:span><text:span text:style-name="T1483">­mai</text:span>) Jie pui­kūs vai­kai ir pui­kūs jų pa­žy­miai. Ačiū.</text:p>
        <text:p text:style-name="Roman"><text:span text:style-name="T1484">PIRMININKAS.</text:span><text:s/>R. Baš­kie­nė taip pat dėl ve­di­mo tvar­kos.</text:p>
        <text:p text:style-name="Roman"><text:span text:style-name="T1485">R. BAŠKIENĖ</text:span><text:span text:style-name="T1486"><text:s/></text:span><text:span text:style-name="T1487">(</text:span><text:span text:style-name="T1488">DFVL</text:span><text:span text:style-name="T1489">)</text:span><text:span text:style-name="T1490">.<text:s/></text:span>Ačiū, ger­bia­mas pir­mi­nin­ke. Aš taip pat no­riu sa­vo ko­le­gų dė­me­sio, pa­kvies­ti pa­žvelg­ti į la­bai šau­nius Šiau­lių mies­to ir Šiau­lių ra­jo­no gim­na­zis­tus, ku­rie, ly­di­mi S. Ja­kės, at­vy­ko čia, į mū­sų Lie­tu­vos Res­pub­li­kos Sei­mą, ste­bė­ti po­sė­džio ir mo­ky­tis bū­ti bū­si­mais po­li­ti­kais. (<text:span text:style-name="T1491">Plo</text:span><text:span text:style-name="T1492">­ji</text:span><text:span text:style-name="T1493">­mai</text:span>) Ačiū.<text:s/></text:p>
        <text:p text:style-name="Roman"><text:span text:style-name="T1494">PIRMININKAS.</text:span><text:s/>Dė­kui. Tai­gi da­bar sprę­si­me dėl ko­mi­te­to siū­lo­mos pa­tai­sos. Ar ben­drai su­ta­ria­me, kad yra 29 bal­sai? (<text:span text:style-name="T1495">Bal</text:span><text:span text:style-name="T1496">­sai sa</text:span><text:span text:style-name="T1497">­lė</text:span><text:span text:style-name="T1498">­je</text:span>) Ge­rai. Tik­ri­na­me, ar yra 29 bal­sai dėl ko­mi­te­to siū­ly­mo.</text:p>
        <text:p text:style-name="Roman">Už – 45. Yra pa­kan­ka­mai.<text:s/></text:p>
        <text:p text:style-name="Roman">Pir­mi­nin­kas pri­sta­tys siū­ly­mą ir ko­mi­te­to po­zi­ci­ją ir bus ga­li­ma iš­sa­ky­ti mo­ty­vus.</text:p>
        <text:p text:style-name="Roman"><text:span text:style-name="T1499">M. LINGĖ</text:span><text:span text:style-name="T1500"><text:s/></text:span><text:span text:style-name="T1501">(</text:span><text:span text:style-name="T1502">TS-LKDF</text:span><text:span text:style-name="T1503">)</text:span><text:span text:style-name="T1504">. K</text:span>o­mi­te­tas re­a­guo­da­mas į A. Bag­do­no teik­tą pa­siū­ly­mą pa­tai­sė. Aš jau šiek tiek įvar­di­nau, kad yra trum­pi­na­ma nu­ma­ty­ta lai­ko truk­mė: vie­toj 20 se­kun­džių – 15 se­kun­džių, ir šiek tiek pa­di­di­na­mi in­ter­va­lų skir­tu­mai, bet lie­ka pri­riš­ta prie va­lan­dų, tai yra kad per 1 va­lan­dos in­ter­va­lą bū­tų ga­li­ma, o ne prie re­kla­mi­nių in­tar­pų, kiek jie yra lei­džia­mi, nes per va­lan­dą re­kla­mi­nių in­tar­pų ga­li bū­ti ir 5. Va­di­na­si, daug dau­giau iš­aug­tų pa­čios re­kla­mos ro­dy­mo in­ten­sy­vu­mas, jei­gu bū­tų pri­si­riš­ta ne prie va­lan­dos, o prie re­kla­mi­nių in­tar­pų.</text:p>
        <text:p text:style-name="Roman"><text:span text:style-name="T1505">PIRMININKAS.</text:span><text:s/>Ar L. Na­gie­nė pa­si­sa­ko ir prieš šį kom­pro­mi­si­nį pa­siū­ly­mą?</text:p>
        <text:p text:style-name="Roman"><text:span text:style-name="T1506">L. NAGIENĖ</text:span><text:span text:style-name="T1507"><text:s/></text:span><text:span text:style-name="T1508">(</text:span><text:span text:style-name="T1509">DFVL</text:span><text:span text:style-name="T1510">)</text:span><text:span text:style-name="T1511">.<text:s/></text:span>Ačiū, pir­mi­nin­ke. Gal ne tiek… Aš da­bar skai­tau, kas yra jū­sų pa­siū­ly­me. Aš ne­ma­tau tų 15 se­kun­džių. Ko­dėl 15 se­kun­džių? Su­trum­pi­no­te kaž­kiek lai­ko. Man no­rė­tų­si, kad bū­tų li­kę tos 10 se­kun­džių, ir pri­ta­riu jū­sų tam in­ter­va­lui, kur jūs sa­ko­te, per va­lan­dą ga­li bū­ti ir ki­tų va­rian­tų. Iš da­lies ir taip, ir taip. Man tas 10 se­kun­džių lai­ko tar­pas bū­tų ge­riau.</text:p>
        <text:p text:style-name="Roman"><text:span text:style-name="T1512">PIRMININKAS.</text:span><text:s/>Čia jū­sų dar ki­to­kia nuo­mo­nė. Dau­giau dėl mo­ty­vų nie­kas ne­už­si­ra­šė. Bal­suo­ja­me dėl ko­mi­te­to su­for­mu­luo­to pa­siū­ly­mo, ku­ris at­si­ra­do A. Bag­do­no pa­siū­ly­mui pri­ta­rus iš da­lies.<text:s/></text:p>
        <text:p text:style-name="Roman">Bal­sa­vo 66: už – 56, prieš – 5, su­si­lai­kė 5. Ko­mi­te­to pa­siū­ly­mui pri­tar­ta. Čia bu­vo Tei­sės de­par­ta­men­to pa­sta­ba, ku­riai ko­mi­te­tas pri­ta­rė. Jau, man at­ro­do, mi­nė­jo pir­mi­nin­kas.</text:p>
        <text:p text:style-name="Roman">To­liau yra tur­būt dėl 4 da­lies A. Bag­do­no ir ko­le­gų dar vie­nas<text:s/>pa­siū­ly­mas. Pra­šau pri­staty­ti.</text:p>
        <text:p text:style-name="Roman"><text:span text:style-name="T1513">A. BAGDONAS</text:span><text:span text:style-name="T1514"><text:s/></text:span><text:span text:style-name="T1515">(</text:span><text:span text:style-name="T1516">LSF</text:span><text:span text:style-name="T1517">)</text:span><text:span text:style-name="T1518">.<text:s/></text:span>Dė­ko­ju, po­sė­džio pir­mi­nin­ke, už su­teik­tą žo­dį. Ant­ras pa­siū­ly­mas. Ka­dan­gi jau da­bar lei­džia­ma rem­ti spor­tą, kul­tū­rą ir me­ną, an­tru siū­ly­mu siū­lo­ma leis­ti rem­ti spor­to, kul­tū­ros ir me­no ren­gi­nių tran­slia­ci­jas. Taip ko­mer­ci­niai tran­sliuo­to­jai ga­lė­tų iš­lai­ky­ti fi­nan­si­nę pa­ra­mą, rei­ka­lin­gą tran­slia­ci­jos tei­sėms įsi­gy­ti, o spor­to ben­druo­me­nė – ma­to­mu­mą di­de­lė­se au­di­to­ri­jo­se. Pri­sta­ty­tas. Ačiū.<text:s/></text:p>
        <text:p text:style-name="Roman"><text:span text:style-name="T1519">PIRMININKAS.</text:span><text:s/>Vėl tik­rin­si­me, ar yra 29 bal­sai, lei­džian­tys svars­ty­ti šį pa­siū­ly­mą. (<text:span text:style-name="T1520">Bal</text:span><text:span text:style-name="T1521">­sai sa</text:span><text:span text:style-name="T1522">­lė</text:span><text:span text:style-name="T1523">­je</text:span>)<text:s/></text:p>
        <text:p text:style-name="Roman">Bal­sa­vo už 26. De­ja, nė­ra 29. Ne­svars­to­me šio pa­siū­ly­mo. Kaip ir anks­tes­niu at­ve­ju, yra ko­mi­te­to siū­ly­mas pri­ta­rus iš da­lies.<text:s/></text:p>
        <text:p text:style-name="Roman"><text:span text:style-name="T1524">M. LINGĖ</text:span><text:s/><text:span text:style-name="T1525">(</text:span><text:span text:style-name="T1526">TS-LKDF</text:span><text:span text:style-name="T1527">)</text:span>. Ka­dan­gi ko­mi­te­te mes svars­tė­me, bu­vo pri­sta­ty­ti ir bal­suo­ja­ma dėl vi­sų, tai ši pa­siū­ly­mo da­lis iš­si­skai­do, bet iš es­mės ji­nai yra su­tam­pan­ti su pro­jek­to au­to­riaus. Mes ap­si­spren­dė­me, kad tran­slia­ci­jų rė­mi­mas bū­tų leis­ti­nas. Kvie­čia­me ir Sei­mą ap­si­spręs­ti, nes čia yra to­kia per­ei­na­mo­jo lai­ko­tar­pio… kad ša­lia spor­to ren­gi­nių, ša­lia kul­tū­ros ren­gi­nių bū­tų vie­no­dai trak­tuo­ja­mos ir spor­to tran­slia­ci­jos. Kvie­čiu pa­lai­ky­ti tiek au­to­riaus, tiek ko­mi­te­to re­dak­ci­nę for­mu­luo­tę iš da­lies, ji yra iš­dės­ty­ta pa­tiks­lin­ta.<text:s/></text:p>
        <text:p text:style-name="Roman"><text:span text:style-name="T1528">PIRMININKAS.</text:span><text:s/>Vėl, kad ne­bū­tų gin­čų, pra­šy­siu bal­suo­jant pa­tvir­tin­ti, ar yra 29 už to­kio siū­ly­mo svars­ty­mą. (<text:span text:style-name="T1529">Bal</text:span><text:span text:style-name="T1530">­sai sa</text:span><text:span text:style-name="T1531">­lė</text:span><text:span text:style-name="T1532">­je</text:span>) Yra 56 bal­sai. Pir­mi­nin­kas pri­sta­tė siū­ly­mą. Da­bar už, prieš, ma­tau, nė­ra už­si­ra­šiu­sių. Bal­suo­ja­me, ar pri­ta­ria­me šiam pa­siū­ly­mui, ku­rį su­for­mu­la­vo ko­mi­te­tas, iš da­lies pri­ta­ręs A. Bag­do­no ir ko­le­gų pa­siū­ly­mui.<text:s/></text:p>
        <text:p text:style-name="Roman">Bal­sa­vo 66: už – 63, prieš – 1, su­si­lai­kė 2. Tai­gi pa­siū­ly­mui pri­tar­ta.<text:s/></text:p>
        <text:p text:style-name="Roman">Dėl 2 straips­nio vi­sus siū­ly­mus ir pa­sta­bas ap­ta­rė­me. Dėl 1 straips­nio aš gal aiš­kiai ne­pa­sa­kiau. Fik­suo­ja­me, kad jam pri­ta­ria­me ben­dru su­ta­ri­mu. Da­bar dėl 2 straips­nio, nes čia bu­vo daug gin­čų, daug dis­ku­si­jų, aš pra­šy­siu bal­suo­ti at­ski­rai. (<text:span text:style-name="T1533">Bal</text:span><text:span text:style-name="T1534">­sas sa</text:span><text:span text:style-name="T1535">­lė</text:span><text:span text:style-name="T1536">­je: „Čia tran</text:span><text:span text:style-name="T1537">­slia</text:span><text:span text:style-name="T1538">­ci</text:span><text:span text:style-name="T1539">­ja.“</text:span>)<text:s/></text:p>
        <text:p text:style-name="Roman">Bal­sa­vo 74: už – 69, prieš nė­ra, su­si­lai­kė 5.<text:s/>Pri­tar­ta<text:s/>2 straips­niui.<text:s/></text:p>
        <text:p text:style-name="Roman">Dėl 3 straips­nio jo­kių pa­sta­bų nė­ra. Ga­li­me ben­dru su­ta­ri­mu jį pri­im­ti? (<text:span text:style-name="T1540">Bal</text:span><text:span text:style-name="T1541">­sai sa</text:span><text:span text:style-name="T1542">­lė</text:span><text:span text:style-name="T1543">­je</text:span>) Ga­li­me.<text:s/></text:p>
        <text:p text:style-name="Roman">4 straips­nis. Čia vėl yra A. Bag­do­no pa­siū­ly­mas. Pra­šau jį pa­gar­sin­ti.</text:p>
        <text:p text:style-name="Roman"><text:span text:style-name="T1544">A. BAGDONAS</text:span><text:s/><text:span text:style-name="T1545">(</text:span><text:span text:style-name="T1546">LSF</text:span><text:span text:style-name="T1547">)</text:span>. Čia ir ko­le­gų, ar ma­no vie­no čia yra?</text:p>
        <text:p text:style-name="Roman"><text:span text:style-name="T1548">PIRMININKAS.</text:span><text:s/>Čia jū­sų vie­no dėl 4 straips­nio.</text:p>
        <text:p text:style-name="Roman"><text:span text:style-name="T1549">A. BAGDONAS</text:span><text:s/><text:span text:style-name="T1550">(</text:span><text:span text:style-name="T1551">LSF</text:span><text:span text:style-name="T1552">)</text:span>. Tą siū­ly­mą, ku­rį aš tei­kiau vie­nas, jam ko­mi­te­tas vie­nin­gai ne­pri­ta­rė, aš at­si­i­mu.</text:p>
        <text:p text:style-name="Roman"><text:span text:style-name="T1553">PIRMININKAS.</text:span><text:s/>Taip, au­to­rius siū­ly­mą at­si­i­ma. Ar ga­li­me ta­da pri­tar­ti 4 straips­niui ben­dru su­ta­ri­mu? (<text:span text:style-name="T1554">Bal</text:span><text:span text:style-name="T1555">­sai sa</text:span><text:span text:style-name="T1556">­lė</text:span><text:span text:style-name="T1557">­je</text:span>) Ga­li­me, pri­ta­ria­me.<text:s/></text:p>
        <text:p text:style-name="Roman">Dėl 5 straips­nio pa­siū­ly­mų nė­ra. Pri­ta­ria­me ben­dru su­ta­ri­mu. Dėl 6 straips­nio yra M. Lin­gės pa­siū­ly­mas.</text:p>
        <text:p text:style-name="Roman"><text:span text:style-name="T1558">M. LINGĖ</text:span><text:s/><text:span text:style-name="T1559">(</text:span><text:span text:style-name="T1560">TS-LKDF</text:span><text:span text:style-name="T1561">)</text:span>. Taip, čia yra tech­ni­nio po­bū­džio su­de­ri­na­mo­ji nuo­sta­ta su jau an­ks­čiau pri­im­tu Sei­mo įsta­ty­mu. Pra­ei­tą sa­vai­tę bu­vo pri­im­tas Azar­ti­nių lo­ši­mų įsta­ty­mas, tai kad ne­įsi­ga­lio­tų dvi to pa­ties įsta­ty­mo skir­tin­gos re­dak­ci­jos, tie­siog yra su­vie­no­di­na­mos nuo­sta­tos ir yra įra­šo­mi straips­nių pa­pil­dy­mai į straips­nių pa­va­di­ni­mus.</text:p>
        <text:p text:style-name="Roman"><text:span text:style-name="T1562">PIRMININKAS.</text:span><text:s/>Su­ta­ria­me, kad 29, pa­lai­kan­tys siū­ly­mą, yra. (<text:span text:style-name="T1563">Bal</text:span><text:span text:style-name="T1564">­sai sa</text:span><text:span text:style-name="T1565">­lė</text:span><text:span text:style-name="T1566">­je</text:span>) Ar ga­li­me pri­tar­ti siū­ly­mui ben­dru su­ta­ri­mu? (<text:span text:style-name="T1567">Bal</text:span><text:span text:style-name="T1568">­sai sa</text:span><text:span text:style-name="T1569">­lė</text:span><text:span text:style-name="T1570">­je</text:span>) Pri­ta­ria­me. Vi­sam straips­niui taip pat ben­dru su­ta­ri­mu pri­ta­ria­me.<text:s/></text:p>
        <text:p text:style-name="Roman">To­liau. At­si­ran­da 7 straips­nis. Čia yra A. Bag­do­no ir ko­le­gų siū­ly­mas. Pra­šy­siu pa­gar­sin­ti ir at­sa­ky­ti, ar ten­ki­na pri­ta­ri­mas iš da­lies.</text:p>
        <text:p text:style-name="Roman"><text:span text:style-name="T1571">A. BAGDONAS</text:span><text:s/><text:span text:style-name="T1572">(</text:span><text:span text:style-name="T1573">LSF</text:span><text:span text:style-name="T1574">)</text:span>. Dė­ko­ju. Ne,<text:s/>ne­ten­ki­na, ir aš pa­sa­ky­siu, ko­dėl.<text:s/>Dė­ko­ju, po­sė­džio pir­mi­nin­ke, dar kar­te­lį už su­teik­tą žo­dį. Tre­čiu siū­ly­mu siū­lo­ma įsta­ty­mo pa­kei­ti­mo įsi­ga­lio­ji­mą nu­kel­ti pus­me­čiui, su­tei­kiant tiek ži­niask­lai­dai, tiek spor­to ben­druo­me­nei dau­giau lai­ko pa­si­reng­ti iki re­kla­mos ri­bo­ji­mų įgy­ven­di­ni­mo ir iš­veng­ti fi­nan­si­nių sun­ku­mų dėl stai­gių po­ky­čių. Svar­bu ir tai, kad ki­tų me­tų ru­de­nį taip pat vyks Eu­ro­pos vy­rų krep­ši­nio čem­pio­na­tas, dėl ku­rio tran­slia­ci­jų rė­mi­mo są­ly­gų jau yra su­tar­ta, ir ko­mi­te­to siū­lo­ma lie­pos 1 die­na tik­rai, ma­nau, ne­ten­kins nė vie­no krep­ši­nio aist­ruo­lio Lie­tu­vo­je, nes to­kios tran­slia­ci­jos ne­bus ga­li­my­bės ro­dy­ti. To­dėl aš siū­lau pri­tar­ti šiam pa­siū­ly­mui. Ačiū.<text:s/></text:p>
        <text:p text:style-name="Roman"><text:span text:style-name="T1575">PIRMININKAS.</text:span><text:s/>Kaip ir anks­tes­niais at­ve­jais, tik­ri­na­me, ar yra 29 Sei­mo na­riai, lei­džian­tys svars­ty­ti šį pa­siū­ly­mą. De­ja, yra tik 15 no­rin­čių to­kio svars­ty­mo. Tai ne­svars­to­me. Dėl šio straips­nio yra Tei­sės de­par­ta­men­to… Tie­sa, ko­mi­te­to pri­ta­ri­mas iš da­lies čia yra fik­suo­tas.<text:s/></text:p>
        <text:p text:style-name="Roman">V. Ąžuo­las – dėl ve­di­mo tvar­kos.<text:s/></text:p>
        <text:p text:style-name="Roman"><text:span text:style-name="T1576">V. ĄŽUOLAS</text:span><text:s/><text:span text:style-name="T1577">(</text:span><text:span text:style-name="T1578">LVŽSF</text:span><text:span text:style-name="T1579">)</text:span>. Jei­gu ga­li­ma, su­kly­dau, dėl pro­to­ko­lo ma­no bal­sas bu­vo<text:s/>kaip<text:s/>su­si­lai­kiu­sio, o ne už. Ačiū.<text:s/></text:p>
        <text:p text:style-name="Roman"><text:span text:style-name="T1580">PIRMININKAS.</text:span><text:s/>Fik­suo­ja­me dėl pro­to­ko­lo pa­tiks­li­ni­mą. Tai ko­mi­te­to pri­ta­ri­mas iš da­lies. Ar ga­li­me jam pri­tar­ti ben­dru su­ta­ri­mu? Pri­ta­ria­me ben­dru su­ta­ri­mu. Dėl šio straips­nio dar yra Tei­sės de­par­ta­men­to vie­na, dvi, trys pa­sta­bos.<text:s/></text:p>
        <text:p text:style-name="Roman"><text:span text:style-name="T1581">M. LINGĖ</text:span><text:s/><text:span text:style-name="T1582">(</text:span><text:span text:style-name="T1583">TS-LKDF</text:span><text:span text:style-name="T1584">)</text:span>. Bet jos vi­sos yra re­dak­ci­nio po­bū­džio, dėl jų ko­mi­te­tas ir for­mu­luo­ja, bū­tent iš­dės­to taip teks­to re­dak­ci­ją, kaip siū­lo Tei­sės de­par­ta­men­tas. Ir tam ko­mi­te­tas yra pri­ta­ręs ben­dru su­ta­ri­mu. Kai kur yra at­si­sa­ko­ma per­tek­li­nių nuo­sta­tų. Siū­lo­ma jas iš­brau­k­­ti ir su­re­da­guo­ja­ma.<text:s/></text:p>
        <text:p text:style-name="Roman"><text:span text:style-name="T1585">PIRMININKAS.</text:span><text:s/>At­si­žvel­gia­me į ko­mi­te­to po­zi­ci­ją dėl Tei­sės de­par­ta­men­to pa­sta­bų ir to iš­da­va – čia bus pri­de­da­mi nau­ji straips­niai, kaip yra ma­to­ma su­ves­ti­nia­me pro­jek­te. Nie­kas dėl jų at­ski­rai bal­suo­ti ne­rei­ka­lau­ja. Ga­liau­siai sprę­si­me dėl vi­so pro­jek­to pri­ėmi­mo.<text:s/></text:p>
        <text:p text:style-name="Roman">Mo­ty­vai už ir prieš. Prieš – A. Ši­rins­kie­nė.<text:s/></text:p>
        <text:p text:style-name="Roman"><text:span text:style-name="T1586">A. ŠIRINSKIENĖ</text:span><text:span text:style-name="T1587"><text:s/></text:span><text:span text:style-name="T1588">(</text:span><text:span text:style-name="T1589">MSNG</text:span><text:span text:style-name="T1590">)</text:span><text:span text:style-name="T1591">. M</text:span>ie­li ko­le­gos, aš tik no­riu at­kreip­ti dė­me­sį, kad kol kas esan­ti val­dan­čio­ji dau­gu­ma, ma­tyt, ban­do pa­lik­ti di­de­lius fi­nan­si­nius įsi­pa­rei­go­ji­mus, ku­rie bu­vo pri­ža­dė­ti ži­niask­lai­dai kaip kom­pen­sa­ci­jos for­ma. Tie įsi­pa­rei­go­ji­mai bu­vo pri­ža­dė­ti, ma­tyt, tu­rint tam tik­rų lū­kes­čių dar prieš Pre­zi­den­to rin­ki­mus, bet pa­na­šu, kad da­bar, kiek mes skai­to­me iš aso­cia­ci­jų krei­pi­mų­si, tie pa­ža­dė­ji­mai nė­ra su­pla­nuo­ti vals­ty­bės biu­dže­te. Iš es­mės jūs pa­lie­ka­te pa­ža­dus ži­niask­lai­dai kom­pen­suo­ti už re­kla­mos ne­te­ki­mus, ir tie pa­ža­dai sie­kia tre­jus me­tus. Da­bar tų lė­šų tre­jiems me­tams jūs nei pla­nuo­ja­te, nei dis­ku­tuo­ja­te su aso­cia­ci­jo­mis ir pas­ku­ti­nę šio Sei­mo vei­ki­mo die­ną nu­tren­kia­te vi­siems ant gal­vų. Aš la­bai ti­kiuo­si, kad ko­le­goms tik­rai už­teks po­li­ti­nės va­lios šia­me jū­sų far­se ne­da­ly­vau­ti ir ne­pa­lik­ti ki­tai val­dan­čia­jai dau­gu­mai tų įsi­pa­rei­go­ji­mų, ku­rių jūs ne­su­ge­bė­jo­te re­a­li­zuo­ti. Ne­su­ge­bė­jo­te adek­va­čiai su­si­tar­ti su ži­niask­lai­dos lau­ku, pri­si­me­la­vo­te ir kaip daug kur da­bar nu­tren­kia­te ki­tiems ant gal­vų, iš­ei­da­mi pa­lie­ka­te. Tai tik­rai la­bai ra­gi­nu ko­le­gas iš­trauk­ti kor­te­les, nu­kel­ti tą įsta­ty­mo pri­ėmi­mą ir nor­ma­liai pra­dė­ti šne­kė­tis su ži­niask­lai­dos lau­ku, o ne švais­ty­tis pa­ža­dais ir tuo­met, kai kei­čia­si val­džia, pri­im­ti to­kius spren­di­mus.</text:p>
        <text:p text:style-name="Roman"><text:span text:style-name="T1592">PIRMININKAS.</text:span><text:s/>Už – M. Lin­gė.<text:s/></text:p>
        <text:p text:style-name="Roman"><text:span text:style-name="T1593">M. LINGĖ</text:span><text:s/><text:span text:style-name="T1594">(</text:span><text:span text:style-name="T1595">TS-LKDF</text:span><text:span text:style-name="T1596">)</text:span>. La­bai džiau­giuo­si, kad ga­liu čia vie­to­je ir pa­neig­ti ei­li­nį A. Ši­rins­kie­nės me­lą. 2025 me­tų biu­dže­te yra su­pla­nuo­ti Me­di­jų fon­dui pa­pil­do­mi pi­ni­gai. Ša­lia 5 mln. yra įdė­ti 4 mln., ku­riuos Sei­mas nu­ma­tė ir pa­kel­da­mas pa­va­sa­rio se­si­jo­je lo­ši­mo mo­kes­tį nuo 20 iki 22 %, ir čia jau yra avan­su įskai­čiuo­ta. Kai mes dėl šio pa­siū­ly­mo dar ne­sa­me bal­sa­vę, iš to pa­si­ti­kė­ji­mo, kad lė­šos bus nu­ma­ty­tos. Nė­ra gal tik su­tar­ta iki ga­lo tvar­ka, kaip tai bus pa­skirs­ty­ta. Bet tai yra įgy­ven­di­na­mie­ji da­ly­kai ir pro­ce­sai.<text:s/></text:p>
        <text:p text:style-name="Roman">Jei­gu Sei­mas neap­si­spręs­tų, tai tek­tų tur­būt iš­im­ti tuos 4 mln. Nes ko­dėl rei­kia mo­kė­ti kom­pen­sa­ci­jas, jei­gu pats įsta­ty­mas nė­ra pa­keis­tas ir ji­sai ga­lio­tų? Iš tik­rų­jų, ko­le­gos, no­riu tik pri­min­ti, kad dar ne­sant nu­ma­ty­tiems jo­kiems kom­pen­sa­ci­niams me­cha­niz­mams, ne­sant jo­kių per­ei­na­mų­jų lai­ko­tar­pių nu­ma­ty­tų, kai šis įsta­ty­mo va­rian­tas bu­vo pa­teik­tas pa­tei­ki­mo sta­di­jo­je, tie­siog be jo­kių iš­ly­gų, šis Sei­mas bal­sa­vo la­bai vie­nin­gai. 107 Sei­mo na­riai iš vi­sų frak­ci­jų pa­lai­kė, kad į pri­klau­so­my­bes bū­tų žiū­ri­ma vie­no­dai. To­dėl kvie­čiu:<text:s/>ir mes žiū­rė­ki­me taip, kaip<text:s/>Sei­mas anks­tes­nė­se ka­den­ci­jo­se, už­draus­da­mas ta­ba­ko re­kla­mą ar al­ko­ho­lio re­kla­mą. Pri­klau­so­my­bės for­ma yra to­kia pa­ti ir su­ke­lian­ti, ir dar net­gi su­dė­tin­ges­nė, su­ke­lia­ma lo­ši­mų ir vyks­tan­čių pa­čių įvai­riau­sių for­mų, su­ke­lian­čių kom­plek­si­nes pri­klau­so­my­bes. To­dėl tik­rai bū­ki­me la­bai nuo­sek­lūs. Per­ei­na­mie­ji lai­ko­tar­piai tik­rai yra adek­va­tūs, di­de­li. Pa­na­šiu ke­liu yra nu­ė­ju­si Bel­gi­ja, ku­ri yra už­drau­du­si ir 2028 me­tais pas juos įsi­ga­lios vi­siš­kai tiek rė­mi­mo, tiek re­kla­mos drau­di­mai. Tik­rai ne­ku­ria­me dvi­ra­čio, bet bū­ki­me jaut­rūs svar­bioms vi­suo­me­nės gru­pėms.</text:p>
        <text:p text:style-name="Roman"><text:span text:style-name="T1597">PIRMININKAS.</text:span><text:s/>Ma­tau, A. Ši­rins­kie­nė no­ri. Tur­būt dėl ve­di­mo tvar­kos?</text:p>
        <text:p text:style-name="Roman"><text:span text:style-name="T1598">A. ŠIRINSKIENĖ</text:span><text:span text:style-name="T1599"><text:s/></text:span><text:span text:style-name="T1600">(</text:span><text:span text:style-name="T1601">MSNG</text:span><text:span text:style-name="T1602">)</text:span><text:span text:style-name="T1603">. A</text:span>š no­riu dėl to me­lo re­pli­kuo­ti. Iš tik­rų­jų iš­ei­tų, kad vie­nin­te­lis po­nas M. Lin­gė tei­sus, o ži­niask­lai­dos aso­cia­ci­jos,<text:s/>tarp jų ir di­džiau­sius por­ta­lus vie­ni­jan­ti<text:s/>In­ter­ne­to<text:s/>ži­niask­lai­dos aso­cia­ci­ja,<text:s/>va­di­na­si, iš­ei­tų, laiš­kuo­se<text:s/>Sei­mo na­riams me­luo­ja. Tai kaip čia da­bar yra? Jūs ką tik di­džiau­sią ži­niask­lai­dą ap­kal­ti­no­te me­lu.</text:p>
        <text:p text:style-name="Roman"><text:span text:style-name="T1604">PIRMININKAS.</text:span><text:s/>To­liau A. Na­vic­kas pa­si­sa­ko už pro­jek­tą.</text:p>
        <text:p text:style-name="Roman"><text:span text:style-name="T1605">A. NAVICKAS</text:span><text:span text:style-name="T1606"><text:s/></text:span><text:span text:style-name="T1607">(</text:span><text:span text:style-name="T1608">TS-LKDF</text:span><text:span text:style-name="T1609">)</text:span><text:span text:style-name="T1610">.<text:s/></text:span>La­bai dė­kui. Nė­ra pa­pras­ta kal­bė­ti po to­kios di­džiau­sios Lie­tu­vos krikš­čio­nės kal­bė­ji­mo, bet no­rė­čiau pri­min­ti, kad kaip tik sek­ma­die­nį vy­ko „Aš Esu“ pa­gal­bos pri­klau­so­miems žmo­nėms ben­druo­me­nės 15 me­tų šven­ti­mas Vil­niaus Žvė­ry­no baž­ny­čio­je, ku­ri bu­vo pil­na. Ten bu­vo dau­gy­bė žmo­nių, ku­rie kaip ir iš­si­gel­bė­ję iš įvai­riau­sių pri­klau­so­my­bių, ten bu­vo skai­to­ma pa­skai­ta apie el­ge­sio pri­klau­so­my­bes. Na, bet tur­būt tai yra ki­ta Baž­ny­čia, ne­gu pri­klau­so po­nia A. Ši­rins­kie­nė. Tur­būt ki­ta krikš­čio­ny­bė, ne­gu ji čia skel­bia iš tri­bū­nos. Ir tur­būt aiš­ku, kur kas svar­biau iš­trauk­ti kor­te­les ir pa­gal­vo­ti apie ži­niask­lai­dą, ne­gu pa­gal­vo­ti apie tuos žmo­nes. Nes kas tie žmo­nės, iš tie­sų? Jie juk… Tarp jų gal ko­kių ne­ty­čia ir žy­dų bu­vo, tai, ži­no­te, ir­gi pro­ble­ma. Tai kam jiems iš­lik­ti? Man tik­rai la­bai skau­du gir­dė­ti to­kį kal­bė­ji­mą, ko­kį mes ką tik iš­gir­do­me iš tri­bū­nos. Ge­rai, kad po­nia Ag­nė da­bar iš­ei­na iš tri­bū­nos, iš sa­lės. Ge­rai. Gal­būt bent kiek gė­da.</text:p>
        <text:p text:style-name="Roman"><text:span text:style-name="T1611">PIRMININKAS.</text:span><text:s/>V. Alek­nai­tė-Ab­ra­mi­kie­nė pa­si­sa­ko.</text:p>
        <text:p text:style-name="Roman"><text:span text:style-name="T1612">V. ALEKNAITĖ-ABRAMIKIENĖ</text:span><text:span text:style-name="T1613"><text:s/></text:span><text:span text:style-name="T1614">(</text:span><text:span text:style-name="T1615">TS-LKDF</text:span><text:span text:style-name="T1616">)</text:span><text:span text:style-name="T1617">.<text:s/></text:span>Ačiū,<text:s/><text:span text:style-name="T1618">ger</text:span><text:span text:style-name="T1619">­bia</text:span><text:span text:style-name="T1620">­mas pir</text:span><text:span text:style-name="T1621">­mi</text:span><text:span text:style-name="T1622">­nin</text:span><text:span text:style-name="T1623">­ke.<text:s/></text:span>Ma­ne as­me­niš­kai kur kas la­biau ne­gu įvai­rių lo­bis­ti­nių or­ga­ni­za­ci­jų ir in­te­re­sų gru­pių krei­pi­mai­si jau­di­na šei­mų, tarp ku­rių yra pri­klau­so­my­bę lo­ši­mams tu­rin­čių as­me­nų, krei­pi­mai­si. Vi­si ga­vo­me tų laiš­kų ir ga­li­me tik įsi­vaiz­duo­ti, ką iš­gy­ve­na tos šei­mos, tu­rin­čios to­kius as­me­nis. Tai pa­lik­ti re­kla­mą ne­var­žo­mą, kaip tam tik­rą gun­dy­mą, kaip ga­li­my­bę ir to­liau ska­tin­ti tuos žmo­nes tęs­ti sa­vo pri­klau­so­my­bę, yra nu­si­kals­ta­ma ir amo­ra­lu. Ma­nau, jei­gu Sei­mas su­vo­kia tų šei­mų dra­mą, tai tik­rai šian­dien pa­spaus myg­tu­ką „už“. Už ši­tą įsta­ty­mą. Ačiū.</text:p>
        <text:p text:style-name="Roman"><text:span text:style-name="T1624">PIRMININKAS.</text:span><text:s/>Mo­ty­vai iš­sa­ky­ti. Ap­si­sprę­si­me da­bar dėl Azar­ti­nių lo­ši­mų įsta­ty­mo pa­tai­sų pri­ėmi­mo.</text:p>
        <text:p text:style-name="Roman"/>
        <text:p text:style-name="P1625">Šio įsta­ty­mo pri­ėmi­mas</text:p>
        <text:p text:style-name="P1626"/>
        <text:p text:style-name="P1627">Bal­sa­vo 74: už – 73, prieš nė­ra, su­si­lai­kė 1. Įsta­ty­mas pri­im­tas. (<text:span text:style-name="T1628">Gon</text:span><text:span text:style-name="T1629">­gas</text:span>)</text:p>
        <text:p text:style-name="Roman">I. Ši­mo­ny­tė – re­pli­ka po bal­sa­vi­mo.</text:p>
        <text:p text:style-name="Roman"><text:span text:style-name="T1630">I. ŠIMONYTĖ</text:span><text:s/><text:span text:style-name="T1631">(</text:span><text:span text:style-name="T1632">TS-LKDF</text:span><text:span text:style-name="T1633">)</text:span>. Aš dė­ko­ju vi­siems Sei­mo na­riams, ku­rie bal­sa­vo už ši­tą įsta­ty­mą, juo­ba kad prie jo bu­vo dir­ba­ma la­bai il­gai. Ne­at­si­tik­ti­nai tas pro­jek­tas at­si­ra­do šian­dien dar­bo­tvarkėje, jis ga­lė­jo bū­ti pri­im­tas anks­čiau. Be jo­kios abe­jo­nės, kal­bė­ju­si po­nia pui­kiai ži­no, kad jį rei­kė­jo no­ti­fi­kuo­ti Eu­ro­pos Ko­mi­si­jai.<text:s/></text:p>
        <text:p text:style-name="Roman">Aš no­riu pri­min­ti vie­ną ne­se­ną is­to­ri­ją iš Lie­tu­vos po­li­ti­kos, to­kius var­to­ji­mo kre­di­tus, apie ku­rių re­kla­mą bu­vo la­bai la­bai pa­na­šių de­ba­tų. Pas­kui pa­si­ro­dė, kad tie de­ba­tai vyks­ta ne­at­si­tik­ti­nai, kai kas ir bau­džia­mą­sias by­las už tai už­si­dir­bo. Tai la­bai lin­kiu, kad to­kių da­ly­kų ne­iš­aiš­kė­tų ka­da nors, ir la­bai dė­ko­ju, kad Sei­mo na­riai šian­dien ap­si­spren­dė.<text:s/></text:p>
        <text:p text:style-name="Roman">Tik­rai pa­ti­ki­nu, kad biu­dže­te yra nu­ma­ty­tos lė­šos Me­di­jų fon­dui tam, kad ne­te­ki­mai bū­tų kom­pen­suo­ja­mi. Tvar­ka bus su­tar­ta, nu­si­sto­vės tam tik­ri prin­ci­pai, kaip tas lė­šas pa­skirs­ty­ti me­di­jų lau­kui. Bet vi­sa tai gir­di­me ati­džiai, tik­rai esa­me su­in­te­re­suo­ti, kad de­mo­kra­tiška Lie­tu­vos ži­niask­lai­da veik­tų ir kles­tė­tų. Vis dėl­to tai ne­tu­rė­tų vyk­ti žmo­nių tra­ge­di­jų są­skai­ta. La­bai ačiū dar kar­tą.</text:p>
        <text:p text:style-name="Roman"><text:span text:style-name="T1634">PIRMININKAS.</text:span><text:s/>Re­pli­ką – V. Mi­ta­las. Jis po re­pli­kos at­eis pa­keis­ti ma­ne po­sė­džio pir­mi­nin­ko vie­to­je.</text:p>
        <text:p text:style-name="Roman"><text:span text:style-name="T1635">V. MITALAS</text:span><text:span text:style-name="T1636"><text:s/></text:span><text:span text:style-name="T1637">(</text:span><text:span text:style-name="T1638">LF</text:span><text:span text:style-name="T1639">)</text:span><text:span text:style-name="T1640">.</text:span><text:s/>Mie­lai. Ačiū, ger­bia­mas po­sė­džio pir­mi­nin­ke. Aš ir­gi dė­ko­ju vi­siems bal­sa­vu­siems.<text:s/>Tik­tai dar no­riu pri­min­ti vie­ną ne­baig­tą rei­ka­lą, ma­tyt, jau ki­tos ka­den­ci­jos Sei­mui, kad spręs­da­mi sis­te­miš­kai ži­niask­lai­dos klau­si­mus mes tu­rė­si­me Sei­me pri­im­ti LRT fi­nan­sa­vi­mo po­ky­čius, nes šiuo me­tu mes di­di­no­me ak­ci­zus tam, kad di­din­tu­me in­ves­ti­ci­jas į gy­ny­bą, bet pa­di­di­no­me in­ves­ti­ci­jas į LRT, ir ne­pro­por­cin­gai pa­di­di­no­me in­ves­ti­ci­jas į LRT. To klau­si­mo pa­tei­ki­mas pa­da­ry­tas, svars­ty­mas pa­da­ry­tas, li­ko vie­nas bal­sa­vi­mas, bet, de­ja, Biu­dže­to ir fi­nan­sų ko­mi­te­tas ne­su­ge­bė­jo to klau­si­mo ap­svars­ty­ti iki ga­lo šio­je ka­den­ci­jo­je, jis ke­lia­mas į ki­tą ka­den­ci­ją. Bet tu­ri­me bū­ti ob­jek­ty­vūs ir šį klau­si­mą taip pat iš­spręs­ti, kad ži­niask­lai­dos lau­kas bū­tų kaip įma­no­ma adek­va­čiau su­ba­lan­suo­tas. Ačiū.</text:p>
        <text:p text:style-name="Roman"><text:span text:style-name="T1641">PIRMININKAS.</text:span><text:s/>Kvie­čiu per­im­ti pir­mi­nin­ka­vi­mą.<text:s/></text:p>
        <text:p text:style-name="Roman"/>
        <text:p text:style-name="Laikas">12.01 val.<text:s/></text:p>
        <text:p text:style-name="Roman12">Sei­mo nu­ta­ri­mo „Dėl pir­ma­lai­kių Pa­ne­vė­žio mies­to sa­vi­val­dy­bės me­ro rin­ki­mų paskel­bi­mo“ pro­jek­tas Nr. XIVP-4280(2) (<text:span text:style-name="T1642">pri</text:span><text:span text:style-name="T1643">­ėmi</text:span><text:span text:style-name="T1644">­mas</text:span>)</text:p>
        <text:p text:style-name="Roman"/>
        <text:p text:style-name="Roman">Skel­biu ki­tą dar­bo­tvarkės klau­si­mą – Sei­mo nu­ta­ri­mo „Dėl pir­ma­lai­kių Pa­ne­vė­žio mies­to sa­vi­val­dy­bės me­ro rin­ki­mų pa­skel­bi­mo“ pro­jek­tą<text:s/>Nr. XIVP-4280(2). Pri­ėmi­mas.</text:p>
        <text:p text:style-name="Roman"><text:span text:style-name="T1645">PIRMININKAS (</text:span><text:span text:style-name="T1646">V. MITALAS</text:span><text:span text:style-name="T1647">,<text:s/></text:span><text:span text:style-name="T1648">LF</text:span><text:span text:style-name="T1649">).</text:span><text:s/>Ger­bia­mie­ji Sei­mo na­riai, pri­ėmi­mas pa­straips­niui, yra trys straips­niai. Dėl jų pa­sta­bų, pa­siū­ly­mų nė­ra. Ga­li­me pri­tar­ti ben­dru su­ta­ri­mu? Ačiū, pri­tar­ta. Dėl vi­so pro­jek­to no­rin­čių kal­bė­ti ne­ma­tau. Kvie­čiu ap­si­spręs­ti bal­suo­jant. Pri­ėmi­mas. Svar­bus jū­sų da­ly­va­vi­mas, ar Pa­ne­vė­žys tu­rės nau­ją me­rą.</text:p>
        <text:p text:style-name="Roman"/>
        <text:p text:style-name="Priemimas">Šio nu­ta­ri­mo pri­ėmi­mas</text:p>
        <text:p text:style-name="Roman"/>
        <text:p text:style-name="Roman">Bal­sa­vo 72: už – 72. Nu­ta­ri­mas yra pri­im­tas. (<text:span text:style-name="T1650">Gon</text:span><text:span text:style-name="T1651">­gas</text:span>)</text:p>
        <text:p text:style-name="Roman"/>
        <text:p text:style-name="Laikas">12.03 val.<text:s/></text:p>
        <text:p text:style-name="Roman12">Vals­ty­bės sie­nos ir jos ap­sau­gos įsta­ty­mo Nr. VIII-1666<text:s/>2, 28 ir 29 straips­nių pakeiti­mo įsta­ty­mo pro­jek­tas Nr. XIVP-4268(2) (<text:span text:style-name="T1652">pri</text:span><text:span text:style-name="T1653">­ėmi</text:span><text:span text:style-name="T1654">­mas</text:span>)</text:p>
        <text:p text:style-name="Roman"/>
        <text:p text:style-name="Roman">Dar­bo­tvarkės 1-34 klau­si­mas, pro­jek­tų pa­ke­tas, ir­gi pri­ėmi­mas. Pir­ma­sis – Vals­ty­bės sie­nos ir jos ap­sau­gos įsta­ty­mo ke­lių straips­nių pa­kei­ti­mo įsta­ty­mo pro­jek­to pri­ėmi­mas. Tri­jų straips­nių pa­kei­ti­mas. Ga­li­me jiems pri­tar­ti ben­dru su­ta­ri­mu? Ačiū, pri­tar­ta. Dėl vi­so nė­ra no­rin­čių kal­bė­ti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72 – vi­si 72 bal­sa­vo už. Įsta­ty­mas pri­im­tas. (<text:span text:style-name="T1655">Gon</text:span><text:span text:style-name="T1656">­gas</text:span>)</text:p>
        <text:p text:style-name="Roman"/>
        <text:p text:style-name="Laikas">12.04 val.<text:s/></text:p>
        <text:p text:style-name="Roman12">Vie­šo­jo sau­gu­mo tar­ny­bos įsta­ty­mo Nr. X-813 12 ir 14 straips­nių pa­kei­ti­mo įstatymo pro­jek­tas Nr. XIVP-4269(2) (<text:span text:style-name="T1657">pri</text:span><text:span text:style-name="T1658">­ėmi</text:span><text:span text:style-name="T1659">­mas</text:span>)</text:p>
        <text:p text:style-name="Roman"/>
        <text:p text:style-name="Roman">Dar­bo­tvarkės 1-34.2 klau­si­mas – Vie­šo­jo sau­gu­mo tar­ny­bos įsta­ty­mo Nr. XIVP-4269(2) pri­ėmi­mas. Dvie­jų straips­nių pa­kei­ti­mas, dėl jų pa­sta­bų nė­ra. Ga­li­me pri­tar­ti ben­dru su­ta­ri­mu? Ačiū, pri­tar­ta. Dėl mo­ty­vų nė­ra no­rin­čių kal­bė­ti. Kvie­čiu bal­suo­ti dėl šio įsta­ty­mo pri­ėmi­mo.<text:s/></text:p>
        <text:p text:style-name="Roman"/>
        <text:p text:style-name="Priemimas">Šio įsta­ty­mo pri­ėmi­mas<text:s/></text:p>
        <text:p text:style-name="Roman"/>
        <text:p text:style-name="Roman">Bal­sa­vo 72: už – 71, su­si­lai­kė 1. Įsta­ty­mas yra pri­im­tas. (<text:span text:style-name="T1660">Gon</text:span><text:span text:style-name="T1661">­gas</text:span>)<text:s/></text:p>
        <text:p text:style-name="Roman"/>
        <text:p text:style-name="P1662">12.05 val.<text:s/></text:p>
        <text:p text:style-name="P1663">Po­li­ci­jos įsta­ty­mo Nr. VIII-2048 2, 27 ir 28 straips­nių pa­kei­ti­mo įsta­ty­mo pro­jek­tas Nr. XIVP-4270(2) (<text:span text:style-name="T1664">pri</text:span><text:span text:style-name="T1665">­ėmi</text:span><text:span text:style-name="T1666">­mas</text:span>)</text:p>
        <text:p text:style-name="P1667"/>
        <text:p text:style-name="P1668">Dar­bo­tvarkės 1-34.3 klau­si­mas – Po­li­ci­jos įsta­ty­mo pri­ėmi­mas. Trys straips­niai. Dėl jų pa­sta­bų nė­ra. Ga­li­me pri­tar­ti ben­dru su­ta­ri­mu? Ačiū, pri­tar­ta. Dėl vi­so nė­ra no­rin­čių kal­bė­ti. Kvie­čiu bal­suo­ti dėl Po­li­ci­jos įsta­ty­mo pri­ėmi­mo.<text:s/></text:p>
        <text:p text:style-name="Roman"/>
        <text:p text:style-name="Priemimas">Šio įsta­ty­mo pri­ėmi­mas</text:p>
        <text:p text:style-name="Roman"/>
        <text:p text:style-name="Roman">Bal­sa­vo 71: už – 66, prieš – 1, su­si­lai­kė 4. Įsta­ty­mas yra pri­im­tas. (<text:span text:style-name="T1669">Gon</text:span><text:span text:style-name="T1670">­gas</text:span>)<text:s/></text:p>
        <text:p text:style-name="Roman">Dar­bo­tvarkės 1-34.4 klau­si­mas – Fi­nan­si­nių nu­si­kal­ti­mų ty­ri­mo tar­ny­bos įsta­ty­mo pa­kei­ti­mo pro­jek­tas. Tuoj, mi­nu­tė­lę. Ge­rai.<text:s/></text:p>
        <text:p text:style-name="Roman"/>
        <text:p text:style-name="Laikas">12.06 val.<text:s/></text:p>
        <text:p text:style-name="Roman12">Ap­lin­kos ap­sau­gos vals­ty­bi­nės kon­tro­lės įsta­ty­mo Nr. IX-1005 2, 41 ir 43 straips­nių pa­kei­ti­mo įsta­ty­mo pro­jek­tas Nr. XIVP-4272(2) (<text:span text:style-name="T1671">pri</text:span><text:span text:style-name="T1672">­ėmi</text:span><text:span text:style-name="T1673">­mas</text:span>)</text:p>
        <text:p text:style-name="Roman"/>
        <text:p text:style-name="Roman">Pa­im­ki­me 1-34.5 klau­si­mą – Ap­lin­kos ap­sau­gos vals­ty­bi­nės kon­tro­lės įsta­ty­mo tri­jų straips­nių pa­kei­ti­mo pro­jek­tą. Yra trys straips­niai. Dėl jų pa­sta­bų ne­gau­ta. Ga­li­me pri­tar­ti ben­dru su­ta­ri­mu? Ačiū, pri­tar­ta. Dėl vi­so nė­ra no­rin­čių kal­bė­ti. Kvie­čiu bal­suo­ti dėl 1-34.5 klau­si­mo – Ap­lin­kos ap­sau­gos vals­ty­bi­nės kon­tro­lės įsta­ty­mo pri­ėmi­mo.<text:s/></text:p>
        <text:p text:style-name="Roman"/>
        <text:p text:style-name="Priemimas">Šio įsta­ty­mo pri­ėmi­mas</text:p>
        <text:p text:style-name="Roman"/>
        <text:p text:style-name="Roman">Bal­sa­vo 72: už – 69, prieš ne­bu­vo, su­si­lai­kė 3. Įsta­ty­mas pri­im­tas. (<text:span text:style-name="T1674">Gon</text:span><text:span text:style-name="T1675">­gas</text:span>)<text:s/></text:p>
        <text:p text:style-name="Roman"/>
        <text:p text:style-name="P1676">12.07 val.<text:s/></text:p>
        <text:p text:style-name="P1677">Baus­mių vyk­dy­mo sis­te­mos įsta­ty­mo Nr. XIII-1387 2, 13 ir 14 straips­nių pa­kei­ti­mo įsta­ty­mo pro­jek­tas Nr. XIVP-4273(2) (<text:span text:style-name="T1678">pri</text:span><text:span text:style-name="T1679">­ėmi</text:span><text:span text:style-name="T1680">­mas</text:span>)</text:p>
        <text:p text:style-name="P1681"/>
        <text:p text:style-name="P1682">1-34.6 klau­si­mas – Baus­mių vyk­dy­mo sis­te­mos įsta­ty­mo ke­le­to straips­nių pri­ėmi­mas. Trys straips­niai. Dėl jų pa­sta­bų nė­ra. Ga­li­me pri­tar­ti ben­dru su­ta­ri­mu? Ačiū, pri­tar­ta. Dėl mo­ty­vų<text:span text:style-name="T1683"><text:s/>nė</text:span><text:span text:style-name="T1684">­ra no</text:span><text:span text:style-name="T1685">­rin</text:span><text:span text:style-name="T1686">­čių kal</text:span><text:span text:style-name="T1687">­bė</text:span><text:span text:style-name="T1688">­ti. Kvie</text:span><text:span text:style-name="T1689">­čiu bal</text:span><text:span text:style-name="T1690">­suo</text:span><text:span text:style-name="T1691">­ti dėl Baus</text:span><text:span text:style-name="T1692">­mių vyk</text:span><text:span text:style-name="T1693">­dy</text:span><text:span text:style-name="T1694">­mo sis</text:span><text:span text:style-name="T1695">­te</text:span><text:span text:style-name="T1696">­mos įsta</text:span><text:span text:style-name="T1697">­ty</text:span><text:span text:style-name="T1698">­mo pri</text:span><text:span text:style-name="T1699">­ėmi</text:span><text:span text:style-name="T1700">­mo.<text:s/></text:span></text:p>
        <text:p text:style-name="Roman"/>
        <text:p text:style-name="Priemimas">Šio įsta­ty­mo pri­ėmi­mas</text:p>
        <text:p text:style-name="Roman"/>
        <text:p text:style-name="Roman">Bal­sa­vo 74: už – 70, prieš ne­bu­vo, su­si­lai­kė 4. Įsta­ty­mas pri­im­tas. (<text:span text:style-name="T1701">Gon</text:span><text:span text:style-name="T1702">­gas</text:span>)<text:s/></text:p>
        <text:p text:style-name="Roman"/>
        <text:p text:style-name="Laikas">12.08 val.<text:s/></text:p>
        <text:p text:style-name="Roman12">Fi­nan­si­nių nu­si­kal­ti­mų ty­ri­mo tar­ny­bos įsta­ty­mo Nr. IX-816 3, 15 ir 17 straips­nių pa­kei­ti­mo įsta­ty­mo pro­jek­tas Nr. XIVP-4271(2) (<text:span text:style-name="T1703">pri</text:span><text:span text:style-name="T1704">­ėmi</text:span><text:span text:style-name="T1705">­mas</text:span>)</text:p>
        <text:p text:style-name="Roman"/>
        <text:p text:style-name="Roman">Ge­rai. Da­bar ra­do­me 1-34.4 klau­si­mą – Fi­nan­si­nių nu­si­kal­ti­mų ty­ri­mo tar­ny­bos įsta­ty­mą. Jį bu­vo­me šiek tiek pra­lei­dę. Yra taip pat trys straips­niai. Dėl jų pa­sta­bų, pa­siū­ly­mų ne­gau­ta. Ga­li­me pri­tar­ti ben­dru su­ta­ri­mu? Ačiū, pri­tar­ta. Dėl įsta­ty­mo nė­ra no­rin­čių kal­bė­ti. Kvie­čiu bal­suo­ti dėl Fi­nan­si­nių nu­si­kal­ti­mų ty­ri­mo tar­ny­bos įsta­ty­mo Nr. XIVP-4271. Čia ta pa­ti pa­ke­to da­lis.</text:p>
        <text:p text:style-name="Roman"/>
        <text:p text:style-name="P1706">Šio įsta­ty­mo pri­ėmi­mas</text:p>
        <text:p text:style-name="P1707"/>
        <text:p text:style-name="P1708">Bal­sa­vo 77: už – 74, prieš ne­bu­vo, su­si­lai­kė 3. Įsta­ty­mas pri­im­tas. (<text:span text:style-name="T1709">Gon</text:span><text:span text:style-name="T1710">­gas</text:span>)<text:s/></text:p>
        <text:p text:style-name="Roman"/>
        <text:p text:style-name="Laikas">12.08 val.<text:s/></text:p>
        <text:p text:style-name="Roman12">Mui­ti­nės įsta­ty­mo Nr. IX-2183 3, 22 ir 23 straips­nių pa­kei­ti­mo įsta­ty­mo pro­jek­tas Nr. XIVP-4274(2) (<text:span text:style-name="T1711">pri</text:span><text:span text:style-name="T1712">­ėmi</text:span><text:span text:style-name="T1713">­mas</text:span>)</text:p>
        <text:p text:style-name="Roman"/>
        <text:p text:style-name="Roman">To­liau 1-34.7 klau­si­mas – Mui­ti­nės įsta­ty­mo pro­jek­tas Nr. XIVP-4274(2). Yra trys strai­ps­niai. Dėl jų pa­sta­bų, pa­siū­ly­mų ne­gau­ta. Ga­li­me pri­tar­ti ben­dru su­ta­ri­mu? Ačiū, pri­tar­ta. Dėl vi­so nė­ra no­rin­čių kal­bė­ti. Kvie­čiu bal­suo­ti dėl Mui­ti­nės įsta­ty­mo pri­ėmi­mo.<text:s/></text:p>
        <text:p text:style-name="Roman"/>
        <text:p text:style-name="Priemimas">Šio įsta­ty­mo pri­ėmi­mas</text:p>
        <text:p text:style-name="Roman"/>
        <text:p text:style-name="Roman">Bal­sa­vo 80: už – 77, prieš ne­bu­vo, su­si­lai­kė 3. Įsta­ty­mas pri­im­tas. (<text:span text:style-name="T1714">Gon</text:span><text:span text:style-name="T1715">­gas</text:span>)<text:s/></text:p>
        <text:p text:style-name="Roman"/>
        <text:p text:style-name="Laikas">12.09 val.<text:s/></text:p>
        <text:p text:style-name="Roman12">Spe­cia­lių­jų ty­ri­mų tar­ny­bos įsta­ty­mo Nr. VIII-1649 2, 67 ir 68 straips­nių pa­kei­ti­mo įsta­ty­mo pro­jek­tas Nr. XIVP-4275(2) (<text:span text:style-name="T1716">pri</text:span><text:span text:style-name="T1717">­ėmi</text:span><text:span text:style-name="T1718">­mas</text:span>)</text:p>
        <text:p text:style-name="Roman"/>
        <text:p text:style-name="Roman">1-34.8 klau­si­mas – Spe­cia­lių­jų ty­ri­mų tar­ny­bos įsta­ty­mo pa­kei­ti­mo pro­jek­tas. Trys strai­ps­niai, dėl jų pa­sta­bų nė­ra. Ga­li­me pri­tar­ti ben­dru su­ta­ri­mu? Ačiū, pri­tar­ta. Dėl vi­so nė­ra no­rin­čių kal­bė­ti. Bal­suo­ki­me.<text:s/></text:p>
        <text:p text:style-name="Roman"/>
        <text:p text:style-name="Priemimas">Šio įsta­ty­mo pri­ėmi­mas</text:p>
        <text:p text:style-name="Roman"/>
        <text:p text:style-name="Roman">Bal­sa­vo 78: už – 75, prieš ne­bu­vo, su­si­lai­kė 3. Įsta­ty­mas pri­im­tas. (<text:span text:style-name="T1719">Gon</text:span><text:span text:style-name="T1720">­gas</text:span>)<text:s/></text:p>
        <text:p text:style-name="Roman"/>
        <text:p text:style-name="Laikas">12.10 val.<text:s/></text:p>
        <text:p text:style-name="Roman12">Va­do­vy­bės ap­sau­gos įsta­ty­mo Nr. IX-1183 2, 70 ir 71 straips­nių pa­kei­ti­mo įsta­ty­mo pro­jek­tas Nr. XIVP-4276(2) (<text:span text:style-name="T1721">pri</text:span><text:span text:style-name="T1722">­ėmi</text:span><text:span text:style-name="T1723">­mas</text:span>)</text:p>
        <text:p text:style-name="Roman"/>
        <text:p text:style-name="Roman">Dar­bo­tvarkės 1-34.9 klau­si­mas – Va­do­vy­bės ap­sau­gos įsta­ty­mo pa­kei­ti­mo įsta­ty­mo pro­jek­tas. Pri­ėmi­mas.<text:s/></text:p>
        <text:p text:style-name="Roman">Trys straips­niai. Dėl jų pa­sta­bų nė­ra. Ga­li­me pri­tar­ti ben­dru su­ta­ri­mu? Ačiū, pri­tar­ta ben­dru su­ta­ri­mu. Kvie­či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76: už – 74, prieš ne­bu­vo, su­si­lai­kė 2. Įsta­ty­mas pri­im­tas. (<text:span text:style-name="T1724">Gon</text:span><text:span text:style-name="T1725">­gas</text:span>)<text:s/></text:p>
        <text:p text:style-name="Roman"/>
        <text:p text:style-name="Laikas">12.10 val.<text:s/></text:p>
        <text:p text:style-name="Roman12"><text:span text:style-name="T1726">Žval</text:span><text:span text:style-name="T1727">­gy</text:span><text:span text:style-name="T1728">­bos įsta</text:span><text:span text:style-name="T1729">­ty</text:span><text:span text:style-name="T1730">­mo Nr. VIII-1861 2, 48 ir 49 straips</text:span><text:span text:style-name="T1731">­nių pa</text:span><text:span text:style-name="T1732">­kei</text:span><text:span text:style-name="T1733">­ti</text:span><text:span text:style-name="T1734">­mo įsta</text:span><text:span text:style-name="T1735">­ty</text:span><text:span text:style-name="T1736">­mo pro</text:span><text:span text:style-name="T1737">­jek</text:span><text:span text:style-name="T1738">­tas</text:span><text:s/>Nr. XIVP-4277(2) (<text:span text:style-name="T1739">pri</text:span><text:span text:style-name="T1740">­ėmi</text:span><text:span text:style-name="T1741">­mas</text:span>)</text:p>
        <text:p text:style-name="Roman"/>
        <text:p text:style-name="Roman">Dar­bo­tvarkės 1-34.10 klau­si­mas – Žval­gy­bos įsta­ty­mo pa­kei­ti­mo įsta­ty­mo pro­jek­tas. Pri­ėmi­mas.<text:s/></text:p>
        <text:p text:style-name="Roman">Trys straips­niai. Dėl jų pa­sta­bų nė­ra. Ga­li­me pri­tar­ti? Ačiū, pri­tar­ta. Kvie­čiu bal­suo­ti dėl Žval­gy­bos įsta­ty­mo pri­ėmi­mo.<text:s/></text:p>
        <text:p text:style-name="Roman"/>
        <text:p text:style-name="P1742">Šio įsta­ty­mo pri­ėmi­mas</text:p>
        <text:p text:style-name="P1743"/>
        <text:p text:style-name="P1744">Bal­sa­vo 69 Sei­mo na­riai, bet už­si­re­gist­ra­vo tik 70, trūks­ta vie­no bal­so, kad bū­tų pri­im­ta. Kvie­čiu vi­sus dar kar­te­lį su­si­kaup­ti. Žval­gy­bos įsta­ty­mo pri­ėmi­mas tik­rai rei­ka­lin­gas. Kvie­čiu bal­suo­ti.<text:s/></text:p>
        <text:p text:style-name="Roman">Bal­sa­vo 78: už – 77, prieš ne­bu­vo, su­si­lai­kė 1. Įsta­ty­mas pri­im­tas. (<text:span text:style-name="T1745">Gon</text:span><text:span text:style-name="T1746">­gas</text:span>)<text:s/></text:p>
        <text:p text:style-name="Roman"/>
        <text:p text:style-name="Laikas">12.11 val.<text:s/></text:p>
        <text:p text:style-name="Roman12">Avia­ci­jos įsta­ty­mo Nr. VIII-2066 2 ir 18 straips­nių pa­kei­ti­mo įsta­ty­mo pro­jek­tas Nr. XIVP-4278(2) (<text:span text:style-name="T1747">pri</text:span><text:span text:style-name="T1748">­ėmi</text:span><text:span text:style-name="T1749">­mas</text:span>)</text:p>
        <text:p text:style-name="Roman"/>
        <text:p text:style-name="Roman">Dar­bo­tvarkės 1-34.11 – Avia­ci­jos įsta­ty­mo pa­kei­ti­mo įsta­ty­mo pro­jek­tas.<text:s/></text:p>
        <text:p text:style-name="Roman">Taip pat du straips­niai. Dėl jų pa­sta­bų nė­ra. Ga­li­me pri­tar­ti ben­dru su­ta­ri­mu? Ačiū, pri­tar­ta. Kvie­čiu bal­suo­ti dėl vi­so įsta­ty­mo pri­ėmi­mo.</text:p>
        <text:p text:style-name="Roman"/>
        <text:p text:style-name="Priemimas">Šio įsta­ty­mo pri­ėmi­mas</text:p>
        <text:p text:style-name="Roman"/>
        <text:p text:style-name="Roman">Bal­sa­vo 76: už – 75, su­si­lai­kė 1. Įsta­ty­mas pri­im­tas. (<text:span text:style-name="T1750">Gon</text:span><text:span text:style-name="T1751">­gas</text:span>)<text:s/></text:p>
        <text:p text:style-name="Roman"/>
        <text:p text:style-name="Laikas">12.12 val.<text:s/></text:p>
        <text:p text:style-name="Roman12">Po­li­ti­nių or­ga­ni­za­ci­jų įsta­ty­mo Nr. XIV-1415 2, 4, 5, 6, 7, 8, 9, 10, 21, 23, 24, 26, 33, 35 ir 38 straips­nių pa­kei­ti­mo įsta­ty­mo pro­jek­tas Nr. XIVP-3949(2) (<text:span text:style-name="T1752">pri</text:span><text:span text:style-name="T1753">­ėmi</text:span><text:span text:style-name="T1754">­mas</text:span>)</text:p>
        <text:p text:style-name="Roman"/>
        <text:p text:style-name="Roman">Dar­bo­tvarkės 1-35.1 klau­si­mas – Po­li­ti­nių or­ga­ni­za­ci­jų įsta­ty­mo pa­kei­ti­mo įsta­ty­mo pro­jek­tas. Pri­ėmi­mas.<text:s/></text:p>
        <text:p text:style-name="Roman">Pri­ėmi­mas pa­straips­niui. Nuo 1 iki 3 straips­nių nė­ra pa­sta­bų, pa­siū­ly­mų. Ga­li­me pri­tar­ti? Ačiū, pri­tar­ta.<text:s/></text:p>
        <text:p text:style-name="Roman">Dėl 4 straips­nio yra Sei­mo na­rio J. Raz­mos pa­siū­ly­mas. Kvie­čiu ir Jur­gį pri­sta­ty­ti, ir ko­mi­te­to pra­ne­šė­ją, nes rei­kės pa­ko­men­tuo­ti. Pra­šau, ger­bia­mas Jur­gi.</text:p>
        <text:p text:style-name="Roman"><text:span text:style-name="T1755">J. RAZMA</text:span><text:span text:style-name="T1756"><text:s/></text:span><text:span text:style-name="T1757">(</text:span><text:span text:style-name="T1758">TS-LKDF</text:span><text:span text:style-name="T1759">)</text:span><text:span text:style-name="T1760">.<text:s/></text:span>Kaip aš mi­nė­jau svars­ty­mo sta­di­jo­je, jei­gu bū­tų li­ku­si anks­tes­nė šio straips­nio re­dak­ci­ja, bū­tų at­ver­tos ne­ri­bo­tos ga­li­my­bės par­ti­joms teik­ti įvai­riau­sius ju­ri­di­nius as­me­nis. Ko­mi­te­tas ma­no pa­siū­ly­mui pri­ta­rė iš da­lies. Kaip aš ir siū­liau, pa­li­ko ga­li­my­bę steig­ti tik par­ti­jų ins­ti­tu­tus, ana­li­ti­nius cen­trus. Pri­ta­ri­mas iš da­lies ma­ne ten­ki­na. Aš dėl vi­so pa­siū­ly­mo ne­rei­ka­lau­ju bal­suo­ti.</text:p>
        <text:p text:style-name="Roman"><text:span text:style-name="T1761">PIRMININKAS.</text:span><text:s/>Pri­ta­ri­mas iš da­lies ten­ki­na. Ar ga­li­me mes sa­lė­je fik­suo­ti, kad to­kiam pa­siū­ly­mui ga­li­me pri­tar­ti<text:s/>ben­dru su­ta­ri­mu? (<text:span text:style-name="T1762">Bal</text:span><text:span text:style-name="T1763">­sai sa</text:span><text:span text:style-name="T1764">­lė</text:span><text:span text:style-name="T1765">­je</text:span>) Ge­rai, bal­suo­ja­me. Ar ko­mi­te­to re­dak­ci­ja pri­tar­ti iš da­lies J. Raz­mos siū­ly­mui ten­ki­na Sei­mą? (<text:span text:style-name="T1766">Bal</text:span><text:span text:style-name="T1767">­sai sa</text:span><text:span text:style-name="T1768">­lė</text:span><text:span text:style-name="T1769">­je</text:span>)<text:s/></text:p>
        <text:p text:style-name="Roman">Už – 66, prieš – 1, su­si­lai­kė 3. Tik­rai pri­tar­ta pa­siū­ly­mui. Tuo­met 4 straips­niui ga­li­me pri­tar­ti ben­dru su­ta­ri­mu? Ačiū, pri­tar­ta.<text:s/></text:p>
        <text:p text:style-name="Roman">Dėl 5, 6, 7 straips­nių pa­siū­ly­mų nė­ra. Ga­li­me pri­tar­ti ben­dru su­ta­ri­mu? Pri­tar­ta.<text:s/></text:p>
        <text:p text:style-name="Roman">Aš su­pran­tu, kad dėl 8 straips­nio taip pat yra J. Raz­mos siū­ly­mas, ku­ris su tuo su­si­jęs.</text:p>
        <text:p text:style-name="Roman"><text:span text:style-name="T1770">J. RAZMA</text:span><text:span text:style-name="T1771"><text:s/></text:span><text:span text:style-name="T1772">(</text:span><text:span text:style-name="T1773">TS-LKDF</text:span><text:span text:style-name="T1774">)</text:span><text:span text:style-name="T1775">. Taip, t</text:span>a pa­ti si­tu­a­ci­ja. Ten­ki­na ko­mi­te­to pri­ta­ri­mas iš da­lies.</text:p>
        <text:p text:style-name="Roman"><text:span text:style-name="T1776">PIRMININKAS.</text:span><text:s/>Taip. Ar ga­li­me tuo­met ben­dru su­ta­ri­mu pri­tar­ti to­kiai re­dak­ci­jai, kaip ko­mi­te­tas nu­sta­tė? Ga­li­me. Ar vi­sam 8 straips­niui ga­li­me pri­tar­ti? Ačiū, pri­tar­ta.<text:s/></text:p>
        <text:p text:style-name="Roman">Nuo 9 iki 16 straips­nių dau­giau nė­ra pa­sta­bų, pa­siū­ly­mų. Ga­li­me jiems pri­tar­ti ben­dru su­ta­ri­mu? Ačiū, pri­tar­ta.<text:s/></text:p>
        <text:p text:style-name="P1777">Dau­giau čia kal­ban­čių nė­ra. Kvie­čiu bal­suo­ti dėl Po­li­ti­nių or­ga­ni­za­ci­jų įsta­ty­mo pri­ėmi­mo.</text:p>
        <text:p text:style-name="Roman"/>
        <text:p text:style-name="Priemimas">Šio įsta­ty­mo pri­ėmi­mas</text:p>
        <text:p text:style-name="Roman"/>
        <text:p text:style-name="Roman">Bal­sa­vo 75: už – 72, su­si­lai­kė 3. Įsta­ty­mas pri­im­tas. (<text:span text:style-name="T1778">Gon</text:span><text:span text:style-name="T1779">­gas</text:span>)<text:s/></text:p>
        <text:p text:style-name="P1780">12.15 val.<text:s/></text:p>
        <text:p text:style-name="Roman12">Ci­vi­li­nio ko­dek­so 2.70 straips­nio pa­kei­ti­mo įsta­ty­mo pro­jek­tas Nr. XIVP-3950(2) (<text:span text:style-name="T1781">pri</text:span><text:span text:style-name="T1782">­ėmi</text:span><text:span text:style-name="T1783">­mas</text:span>)</text:p>
        <text:p text:style-name="Roman"/>
        <text:p text:style-name="Roman">Ci­vi­li­nio ko­dek­so 2.70 straips­nio pa­kei­ti­mo įsta­ty­mo pro­jek­tas iš dvie­jų straips­nių. Dėl jų pa­sta­bų nė­ra. Ga­li­me pri­tar­ti ben­dru su­ta­ri­mu? Ačiū, pri­tar­ta. Kvie­čiu bal­suo­ti dėl šio įsta­ty­mo, ar jį pri­ima­me.<text:s/></text:p>
        <text:p text:style-name="Roman"/>
        <text:p text:style-name="Priemimas">Šio įsta­ty­mo pri­ėmi­mas</text:p>
        <text:p text:style-name="Roman"/>
        <text:p text:style-name="Roman">Bal­sa­vo 71: už – 67, su­si­lai­kė 4. Įsta­ty­mas pri­im­tas. (<text:span text:style-name="T1784">Gon</text:span><text:span text:style-name="T1785">­gas</text:span>)<text:s/></text:p>
        <text:p text:style-name="Roman"/>
        <text:p text:style-name="Laikas">12.15 val.<text:s/></text:p>
        <text:p text:style-name="Roman12">Ad­mi­nist­ra­ci­nių nu­si­žen­gi­mų ko­dek­so 223 straips­nio pa­kei­ti­mo įsta­ty­mo pro­jek­tas Nr. XIVP-4248(2) (<text:span text:style-name="T1786">pri</text:span><text:span text:style-name="T1787">­ėmi</text:span><text:span text:style-name="T1788">­mas</text:span>)</text:p>
        <text:p text:style-name="Roman"/>
        <text:p text:style-name="Roman">Ad­mi­nist­ra­ci­nių nu­si­žen­gi­mų ko­dek­so 223 straips­nio pa­kei­ti­mo įsta­ty­mo pro­jek­tas. Pri­ėmi­mas. Iš dvie­jų straips­nių… tri­jų straips­nių. Dėl jų pa­sta­bų nė­ra. Ga­li­me pri­tar­ti ben­dru su­ta­ri­mu? Ačiū, pri­tar­ta. Dėl vi­so kvie­čiu ap­si­spręs­ti bal­suo­jant. Pra­šom su­si­kaup­ti ir bal­suo­ti.<text:s/></text:p>
        <text:p text:style-name="Roman"/>
        <text:p text:style-name="Priemimas">Šio įsta­ty­mo pri­ėmi­mas</text:p>
        <text:p text:style-name="Roman"/>
        <text:p text:style-name="Roman">Bal­sa­vo 74: už – 70, su­si­lai­kė 4. Įsta­ty­mas yra pri­im­tas. (<text:span text:style-name="T1789">Gon</text:span><text:span text:style-name="T1790">­gas</text:span>)<text:s/></text:p>
        <text:p text:style-name="Roman"/>
        <text:p text:style-name="P1791">12.16 val.<text:s/></text:p>
        <text:p text:style-name="P1792">Vie­šų­jų pir­ki­mų, at­lie­ka­mų gy­ny­bos ir sau­gu­mo sri­ty­je, įsta­ty­mo Nr. XI-1491 34 straips­nio pa­kei­ti­mo įsta­ty­mo pro­jek­tas Nr. XIVP-4254(2) (<text:span text:style-name="T1793">pri</text:span><text:span text:style-name="T1794">­ėmi</text:span><text:span text:style-name="T1795">­mas</text:span>)</text:p>
        <text:p text:style-name="P1796"/>
        <text:p text:style-name="P1797">Dar­bo­tvarkės 1-36 klau­si­mas – Vie­šų­jų pir­ki­mų, at­lie­ka­mų gy­ny­bos ir sau­gu­mo sri­ty­je, įsta­ty­mo pa­kei­ti­mo įsta­ty­mo pro­jek­tas. Iš dvie­jų straips­nių. Dėl jų pa­sta­bų nė­ra. Ga­li­me pri­tar­ti ben­dru su­ta­ri­mu? Ačiū, pri­tar­ta. Dėl vi­so nė­ra no­rin­čių kal­bė­ti. Kvie­čiu bal­suo­ti dėl šio įsta­ty­mo, ar jį pri­ima­me.<text:s/></text:p>
        <text:p text:style-name="Roman"/>
        <text:p text:style-name="Priemimas">Šio įsta­ty­mo pri­ėmi­mas</text:p>
        <text:p text:style-name="Roman"/>
        <text:p text:style-name="Roman">Bal­sa­vo 81: už – 75, prieš – 1, su­si­lai­kė 5. Įsta­ty­mas pri­im­tas. (<text:span text:style-name="T1798">Gon</text:span><text:span text:style-name="T1799">­gas</text:span>)<text:s/></text:p>
        <text:p text:style-name="Roman"/>
        <text:p text:style-name="Laikas">12.17 val.<text:s/></text:p>
        <text:p text:style-name="Roman12">Vie­šų­jų pir­ki­mų įsta­ty­mo Nr. I-1491 46 straips­nio pa­kei­ti­mo įsta­ty­mo pro­jek­tas Nr. XIVP-4255(2) (<text:span text:style-name="T1800">pri</text:span><text:span text:style-name="T1801">­ėmi</text:span><text:span text:style-name="T1802">­mas</text:span>)</text:p>
        <text:p text:style-name="Roman"/>
        <text:p text:style-name="Roman">Ly­di­ma­sis – Vie­šų­jų pir­ki­mų įsta­ty­mo 46 straips­nio pa­kei­ti­mo įsta­ty­mo pro­jek­tas. Pri­ėmi­mas. Iš dvie­jų straips­nių. Dėl jų pa­sta­bų nė­ra. Ga­li­me pri­tar­ti ben­dru su­ta­ri­mu? Dėl vi­so nė­ra no­rin­čių kal­bė­ti. Kvie­čiu bal­suo­ti.<text:s/></text:p>
        <text:p text:style-name="Roman"/>
        <text:p text:style-name="Priemimas">Šio įsta­ty­mo pri­ėmi­mas<text:s/></text:p>
        <text:p text:style-name="Roman"/>
        <text:p text:style-name="Roman">Bal­sa­vo 82: už – 77, su­si­lai­kė 5. Įsta­ty­mas pri­im­tas. (<text:span text:style-name="T1803">Gon</text:span><text:span text:style-name="T1804">­gas</text:span>)<text:s/></text:p>
        <text:p text:style-name="Roman"/>
        <text:p text:style-name="Laikas">12.17 val.<text:s/></text:p>
        <text:p text:style-name="Roman12">Vie­šų­jų įstai­gų įsta­ty­mo Nr. I-1428 1, 3, 5 ir 20 straips­nių pa­kei­ti­mo įsta­ty­mo projek­tas Nr. XIVP-4125(2) (<text:span text:style-name="T1805">pri</text:span><text:span text:style-name="T1806">­ėmi</text:span><text:span text:style-name="T1807">­mas</text:span>)</text:p>
        <text:p text:style-name="Roman"/>
        <text:p text:style-name="Roman">Dar­bo­tvarkės 1-37 klau­si­mas – Vie­šų­jų įstai­gų įsta­ty­mo pa­kei­ti­mo įsta­ty­mo pro­jek­to pri­ėmi­mas. Kvie­čia­me pra­ne­šė­ją G. Bu­ro­kie­nę, ji šiek tiek pa­dės mums iš­girs­ti ko­mi­te­to nuo­mo­nę. Pri­ėmi­mas pa­straips­niui. Tei­sės de­par­ta­men­tas siū­lo iš­brauk­ti 1 straips­nį, taip?<text:s/></text:p>
        <text:p text:style-name="Roman"><text:span text:style-name="T1808">G. BUROKIENĖ</text:span><text:s/><text:span text:style-name="T1809">(</text:span><text:span text:style-name="T1810">LVŽSF</text:span><text:span text:style-name="T1811">)</text:span>. Taip.</text:p>
        <text:p text:style-name="Roman"><text:span text:style-name="T1812">PIRMININKAS.</text:span><text:s/>Ir su­nu­me­ruo­ti iš nau­jo. Pra­šom, Guo­da, gal ga­lė­tu­mė­te?<text:s/></text:p>
        <text:p text:style-name="Roman"><text:span text:style-name="T1813">G. BUROKIENĖ</text:span><text:s/><text:span text:style-name="T1814">(</text:span><text:span text:style-name="T1815">LVŽSF</text:span><text:span text:style-name="T1816">)</text:span>. Ko­mi­te­tas pri­ta­rė ši­tam pa­siū­ly­mui ben­dru su­ta­ri­mu.<text:s/></text:p>
        <text:p text:style-name="Roman"><text:span text:style-name="T1817">PIRMININKAS.</text:span><text:s/>Su­pra­tau. Ar mes ga­lė­tu­me ben­dru su­ta­ri­mu ir­gi pri­tar­ti? Ga­li­me pri­tar­ti. La­bai ačiū.<text:s/></text:p>
        <text:p text:style-name="P1818">Ta­da dėl nau­jo 1 straips­nio yra dvi Tei­sės de­par­ta­men­to pa­sta­bos. Ko­mi­te­tas joms pri­ta­rė.<text:s/></text:p>
        <text:p text:style-name="Roman"><text:span text:style-name="T1819">G. BUROKIENĖ</text:span><text:s/><text:span text:style-name="T1820">(</text:span><text:span text:style-name="T1821">LVŽSF</text:span><text:span text:style-name="T1822">)</text:span>. Pri­ta­rė ben­dru su­ta­ri­mu.<text:s/></text:p>
        <text:p text:style-name="Roman"><text:span text:style-name="T1823">PIRMININKAS.</text:span><text:s/>Ben­dru su­ta­ri­mu. Ar ga­li­me ta­da nau­jam 1 straips­niui pri­tar­ti ben­dru su­ta­ri­mu? Ačiū, pri­tar­ta. Dėl nau­jo 2 straips­nio pa­sta­bų nė­ra. Ga­li­me pri­tar­ti ben­dru su­ta­ri­mu? Pri­tar­ta. Ir dėl nau­jo 3 straips­nio taip pat yra Tei­sės de­par­ta­men­to pa­sta­bos. Į jas, aš ma­tau, ko­mi­te­tas at­si­žvel­gė.<text:s/></text:p>
        <text:p text:style-name="Roman"><text:span text:style-name="T1824">G. BUROKIENĖ</text:span><text:s/><text:span text:style-name="T1825">(</text:span><text:span text:style-name="T1826">LVŽSF</text:span><text:span text:style-name="T1827">)</text:span>. Taip, į vi­sas at­si­žvelg­ta ir pri­tar­ta.<text:s/></text:p>
        <text:p text:style-name="Roman"><text:span text:style-name="T1828">PIRMININKAS.</text:span><text:s/>Tiek dėl 3 straips­nio. Ga­li­me pri­tar­ti ben­dru su­ta­ri­mu? Ačiū, pri­tar­ta. Ir dėl 4 straips­nio pa­sta­bų nė­ra. Ga­li­me pri­tar­ti ben­dru su­ta­ri­mu? Ačiū, pri­tar­ta.<text:s/></text:p>
        <text:p text:style-name="Roman">Dėl vi­so pro­jek­to nė­ra no­rin­čių kal­bė­ti. Kvie­čiu bal­suo­ti dėl įsta­ty­mo, ar jį pri­ima­me.<text:s/></text:p>
        <text:p text:style-name="Roman"/>
        <text:p text:style-name="Priemimas">Šio įsta­ty­mo pri­ėmi­mas</text:p>
        <text:p text:style-name="Roman"/>
        <text:p text:style-name="Roman">Bal­sa­vo 78: už – 74, su­si­lai­kė 4. Įsta­ty­mas pri­im­tas. (<text:span text:style-name="T1829">Gon</text:span><text:span text:style-name="T1830">­gas</text:span>)<text:s/></text:p>
        <text:p text:style-name="Roman">Da­bar tu­rė­tų bū­ti<text:s/><text:span text:style-name="T1831">pa</text:span><text:span text:style-name="T1832">­tei</text:span><text:span text:style-name="T1833">­ki</text:span><text:span text:style-name="T1834">­mas dėl Jo</text:span><text:span text:style-name="T1835">­niš</text:span><text:span text:style-name="T1836">­kio ra</text:span><text:span text:style-name="T1837">­jo</text:span><text:span text:style-name="T1838">­no me</text:span><text:span text:style-name="T1839">­ro rin</text:span><text:span text:style-name="T1840">­ki</text:span><text:span text:style-name="T1841">­mų, bet ne</text:span><text:span text:style-name="T1842">­ma</text:span><text:span text:style-name="T1843">­tau Sei</text:span><text:span text:style-name="T1844">­mo Pir</text:span><text:span text:style-name="T1845">­mi</text:span><text:span text:style-name="T1846">­nin</text:span><text:span text:style-name="T1847">­kės.<text:s/></text:span></text:p>
        <text:p text:style-name="P1848">Gal ta­da mes po­pie­ti­nės dar­bo­tvarkės klau­si­mus ga­li­me to­liau pri­im­ti?<text:s/></text:p>
        <text:p text:style-name="P1849"/>
        <text:p text:style-name="Laikas">12.20 val.<text:s/></text:p>
        <text:p text:style-name="Roman12">Spe­cia­lių­jų že­mės nau­do­ji­mo są­ly­gų įsta­ty­mo Nr. XIII-2166 2 ir 19 straips­nių pakeiti­mo įsta­ty­mo pro­jek­tas Nr. XIVP-3621(2) (<text:span text:style-name="T1850">pri</text:span><text:span text:style-name="T1851">­ėmi</text:span><text:span text:style-name="T1852">­mas</text:span>)</text:p>
        <text:p text:style-name="P1853"/>
        <text:p text:style-name="Roman"><text:span text:style-name="T1854">Dar</text:span><text:span text:style-name="T1855">­bo</text:span><text:span text:style-name="T1856">­tvarkės 2-1.1 klau</text:span><text:span text:style-name="T1857">­si</text:span><text:span text:style-name="T1858">­mas –<text:s/></text:span>Spe­cia­lių­jų že­mės nau­do­ji­mo są­ly­gų įsta­ty­mo pa­kei­ti­mo<text:s/><text:span text:style-name="T1859">pro</text:span><text:span text:style-name="T1860">­jek</text:span><text:span text:style-name="T1861">­t</text:span><text:span text:style-name="T1862">as</text:span><text:span text:style-name="T1863">. J. Ur</text:span><text:span text:style-name="T1864">­ba</text:span><text:span text:style-name="T1865">­na</text:span><text:span text:style-name="T1866">­vi</text:span><text:span text:style-name="T1867">­čius yra pra</text:span><text:span text:style-name="T1868">­ne</text:span><text:span text:style-name="T1869">­šė</text:span><text:span text:style-name="T1870">­jas, at</text:span><text:span text:style-name="T1871">­si</text:span><text:span text:style-name="T1872">­pra</text:span><text:span text:style-name="T1873">­šau, tei</text:span><text:span text:style-name="T1874">­kė</text:span><text:span text:style-name="T1875">­jas. L. Jo</text:span><text:span text:style-name="T1876">­naus</text:span><text:span text:style-name="T1877">­kas – pra</text:span><text:span text:style-name="T1878">­ne</text:span><text:span text:style-name="T1879">­šė</text:span><text:span text:style-name="T1880">­jas.<text:s/></text:span>A. Ge­dvi­lie­nė ga­lė­tų mums pa­dė­ti pri­im­ti klau­si­mą pa­straips­niui. Aš su­pran­tu, čia yra siū­ly­mų. Dėl 1, 2 straips­nių nė­ra pa­siū­ly­mų. Ga­li­me jiems pri­tar­ti? Ačiū, pri­tar­ta.</text:p>
        <text:p text:style-name="Roman">Dėl 3 straips­nio bu­vo tiek Vy­riau­sy­bės, tiek Tei­sės de­par­ta­men­to pa­sta­bų. Tai, ger­bia­ma pir­mi­nin­ke…<text:s/></text:p>
        <text:p text:style-name="Roman"><text:span text:style-name="T1881">A. GEDVILIENĖ</text:span><text:span text:style-name="T1882"><text:s/></text:span><text:span text:style-name="T1883">(</text:span><text:span text:style-name="T1884">TS-LKDF</text:span><text:span text:style-name="T1885">)</text:span><text:span text:style-name="T1886">.<text:s/></text:span>Taip, Tei­sės de­par­ta­men­to pa­sta­bai, kur yra siū­lo­ma su­de­rin­ti tei­sės ak­tus, yra pri­tar­ta ir įsi­pa­rei­go­ta, kad pri­im­ti tei­sės ak­tai bus su­de­rin­ti.</text:p>
        <text:p text:style-name="Roman"><text:span text:style-name="T1887">PIRMININKAS.</text:span><text:s/>Dė­ko­ju, tai Tei­sės de­par­ta­men­tui pri­tar­ta. Tvar­ka. Tai ar 3 straips­niui ga­li­me pri­tar­ti ben­dru su­ta­ri­mu? Ačiū, pri­tar­ta ben­dru su­ta­ri­mu. Dėl vi­so įsta­ty­mo nė­ra no­rin­čių kal­bė­ti.<text:s/></text:p>
        <text:p text:style-name="Roman">Kvie­čiu ta­da bal­suo­ti. Kas pri­ta­ria Spe­cia­lių­jų že­mės nau­do­ji­mo są­ly­gų įsta­ty­mo pri­ėmimui?</text:p>
        <text:p text:style-name="Roman"/>
        <text:p text:style-name="Priemimas">Šio įsta­ty­mo pri­ėmi­mas</text:p>
        <text:p text:style-name="Roman"/>
        <text:p text:style-name="Roman">Bal­sa­vo 77: už – 75, prieš ne­bu­vo, su­si­lai­kė 2. Įsta­ty­mas pri­im­tas. (<text:span text:style-name="T1888">Gon</text:span><text:span text:style-name="T1889">­gas</text:span>)<text:s/></text:p>
        <text:p text:style-name="P1890">12.21 val.<text:s/></text:p>
        <text:p text:style-name="Roman12">Re­kla­mos įsta­ty­mo Nr. VIII-1871 2 ir 12 straips­nių pa­kei­ti­mo įsta­ty­mo pro­jek­tas Nr. XIVP-3622(2) (<text:span text:style-name="T1891">pri</text:span><text:span text:style-name="T1892">­ėmi</text:span><text:span text:style-name="T1893">­mas</text:span>)</text:p>
        <text:p text:style-name="Roman"/>
        <text:p text:style-name="Roman">Ly­di­mo­jo Re­kla­mos įsta­ty­mo pri­ėmi­mas. Dėl 1 straips­nio yra Tei­sės de­par­ta­men­to pa­sta­ba. Ko­mi­te­tas?</text:p>
        <text:p text:style-name="Roman"><text:span text:style-name="T1894">A. GEDVILIENĖ</text:span><text:span text:style-name="T1895"><text:s/></text:span><text:span text:style-name="T1896">(</text:span><text:span text:style-name="T1897">TS-LKDF</text:span><text:span text:style-name="T1898">)</text:span><text:span text:style-name="T1899">. K</text:span>o­mi­te­tas ben­dru su­ta­ri­mu jai pri­ta­rė, tai yra tech­ni­nio, tiks­li­na­mo­jo po­bū­džio pa­sta­ba.</text:p>
        <text:p text:style-name="Roman"><text:span text:style-name="T1900">PIRMININKAS.</text:span><text:s/>Dė­ko­ju. Ar ga­li­me 1 straips­niui pri­tar­ti? Ačiū, pri­tar­ta. Dėl 2 ir 3 straip­s­nių ne­be­bu­vo pa­sta­bų. Ga­li­me jiems pri­tar­ti ben­dru su­ta­ri­mu? Ačiū, pri­tar­ta.<text:s/></text:p>
        <text:p text:style-name="Roman">Dėl vi­so įsta­ty­mo kvie­čiu ap­si­spręs­ti bal­suo­jant.<text:s/>Dar­bo­tvarkės<text:s/>2-1.2<text:s/>klau­si­mas – pro­jek­tas Nr. XIVP-3622(2).</text:p>
        <text:p text:style-name="Roman"/>
        <text:p text:style-name="Priemimas">Šio įsta­ty­mo pri­ėmi­mas</text:p>
        <text:p text:style-name="Roman"/>
        <text:p text:style-name="Roman">Bal­sa­vo 77: už – 76, prieš ne­bu­vo, su­si­lai­kė 1. Įsta­ty­mas pri­im­tas. (<text:span text:style-name="T1901">Gon</text:span><text:span text:style-name="T1902">­gas</text:span>)<text:s/></text:p>
        <text:p text:style-name="Roman"/>
        <text:p text:style-name="Laikas">12.22 val.<text:s/></text:p>
        <text:p text:style-name="Roman12"><text:span text:style-name="T1903">Ke</text:span><text:span text:style-name="T1904">­lių įsta</text:span><text:span text:style-name="T1905">­ty</text:span><text:span text:style-name="T1906">­mo Nr. I-891 2 ir 13 straips</text:span><text:span text:style-name="T1907">­nių pa</text:span><text:span text:style-name="T1908">­kei</text:span><text:span text:style-name="T1909">­ti</text:span><text:span text:style-name="T1910">­mo įsta</text:span><text:span text:style-name="T1911">­ty</text:span><text:span text:style-name="T1912">­mo pro</text:span><text:span text:style-name="T1913">­jek</text:span><text:span text:style-name="T1914">­tas<text:s/></text:span>Nr. XIVP-3623(2) (<text:span text:style-name="T1915">pri</text:span><text:span text:style-name="T1916">­ėmi</text:span><text:span text:style-name="T1917">­mas</text:span>)</text:p>
        <text:p text:style-name="Roman"/>
        <text:p text:style-name="Roman">Dar­bo­tvarkės 2-1.3 klau­si­mas – Ke­lių įsta­ty­mo dvie­jų straips­nių pa­kei­ti­mo pro­jek­tas. Yra iš tri­jų straips­nių. Dėl jų pa­sta­bų nė­ra. Ga­li­me pri­tar­ti ben­dru su­ta­ri­mu? Ačiū, pri­tar­ta. Dėl vi­so nė­ra no­rin­čių kal­bė­ti.<text:s/></text:p>
        <text:p text:style-name="P1918">Kvie­čiu<text:s/>bal­suo­ti dėl Ke­lių įsta­ty­mo pri­ėmi­mo.</text:p>
        <text:p text:style-name="P1919"/>
        <text:p text:style-name="P1920">Šio įsta­ty­mo pri­ėmi­mas</text:p>
        <text:p text:style-name="Roman"/>
        <text:p text:style-name="Roman">Bal­sa­vo 69, vi­si 69 – už. Už­si­re­gist­ra­vu­sių pa­kan­ka. Įsta­ty­mas pri­im­tas. (<text:span text:style-name="T1921">Gon</text:span><text:span text:style-name="T1922">­gas</text:span>)<text:s/></text:p>
        <text:p text:style-name="Roman"/>
        <text:p text:style-name="Laikas">12.23 val.<text:s/></text:p>
        <text:p text:style-name="Roman12">Sau­gaus eis­mo au­to­mo­bi­lių ke­liais įsta­ty­mo Nr. VIII-2043 11 straips­nio pa­kei­ti­mo įsta­ty­mo pro­jek­tas Nr. XIVP-3624(2) (<text:span text:style-name="T1923">pri</text:span><text:span text:style-name="T1924">­ėmi</text:span><text:span text:style-name="T1925">­mas</text:span>)</text:p>
        <text:p text:style-name="Roman"/>
        <text:p text:style-name="Roman">Kvie­čiu vėl la­biau su­si­kaup­ti, ne­gu su­si­kau­pė­te prieš 10 se­kun­džių. Sau­gaus eis­mo au­to­mo­bi­lių ke­liais įsta­ty­mas. Dar vie­nas ly­di­ma­sis pro­jek­tas pa­ke­te, dar­bo­tvarkės 2-1.4 klau­si­mas. Čia yra taip: pa­gal Tei­sės de­par­ta­men­to pa­sta­bą at­si­ran­da nau­jas 1 straips­nis, ko­mi­te­tas jam pri­ta­rė. Ga­li­me pri­tar­ti ben­dru su­ta­ri­mu? Ačiū, pri­tar­ta. Ta­da ana­lo­giš­kai pa­si­slen­ka 2 ir 3 straips­niai. Ga­li­me pri­tar­ti šiems straips­niams ben­dru su­ta­ri­mu? Ačiū, pri­tar­ta ben­dru su­ta­ri­mu. Dėl vi­so nė­ra no­rin­čių kal­bė­ti.<text:s/></text:p>
        <text:p text:style-name="Roman">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74: už – 73, prieš ne­bu­vo, su­si­lai­kė 1. Įsta­ty­mas pri­im­tas. (<text:span text:style-name="T1926">Gon</text:span><text:span text:style-name="T1927">­gas</text:span>)<text:s/></text:p>
        <text:p text:style-name="Roman"/>
        <text:p text:style-name="P1928">12.24 val.</text:p>
        <text:p text:style-name="P1929">Sei­mo nu­ta­ri­mo „Dėl pir­ma­lai­kių Jo­niš­kio ra­jo­no sa­vi­val­dy­bės me­ro rin­ki­mų paskel­bi­mo“ pro­jek­tas Nr. XIVP-4296 (<text:span text:style-name="T1930">pa</text:span><text:span text:style-name="T1931">­tei</text:span><text:span text:style-name="T1932">­ki</text:span><text:span text:style-name="T1933">­mas</text:span>)</text:p>
        <text:p text:style-name="P1934"/>
        <text:p text:style-name="P1935">Gal­būt… taip. Sei­mo Pir­mi­nin­kė, ma­tau, yra sa­lė­je, aš kvie­čiu ją pri­sta­ty­ti, ka­da vyks Jo­niš­kio ra­jo­no me­ro rin­ki­mai. Pra­šau.</text:p>
        <text:p text:style-name="Roman"><text:span text:style-name="T1936">V. ČMILYTĖ-NIELSEN.</text:span><text:s/>Dė­ko­ju, ger­bia­mas po­sė­džio pir­mi­nin­ke. Ger­bia­mi ko­le­gos Sei­mo na­riai, Vy­riau­sio­ji rin­ki­mų ko­mi­si­ja šių me­tų lap­kri­čio 7 die­nos, at­si­pra­šau, spren­di­mu pa­ten­ki­no Jo­niš­kio ra­jo­no sa­vi­val­dy­bės me­ro V. Gai­liaus ra­šy­ti­nį pra­šy­mą at­si­sta­ty­din­ti ir pri­pa­ži­no jo įga­lio­ji­mus nu­trū­ku­siais ne­su­ėjus ter­mi­nui. Rin­ki­mų ko­dek­so 13 straips­nio 5 da­lis nu­ma­to, kad to­kiais at­ve­jais ren­gia­mi pir­ma­lai­kiai me­ro rin­ki­mai, ku­rie tu­ri bū­ti su­reng­ti ne vė­liau kaip per 6 mė­ne­sius nuo įga­lio­ji­mų nu­trū­ki­mo. To pa­ties straips­nio 6 da­lis nu­ma­to, kad pir­ma­lai­kių me­ro rin­ki­mų da­tą ne vė­liau kaip per 30 die­nų nuo tos die­nos, ku­rią at­si­ra­do pa­grin­das reng­ti to­kius rin­ki­mus, nu­sta­to Sei­mas.<text:s/></text:p>
        <text:p text:style-name="Roman">At­si­klau­sus Vy­riau­sio­sios rin­ki­mų ko­mi­si­jos nuo­mo­nės, Sei­mo nu­ta­ri­mo pro­jek­tu siū­lo­ma pir­ma­lai­kius Jo­niš­kio ra­jo­no sa­vi­val­dy­bės me­ro rin­ki­mus skelb­ti 2025 m. ko­vo 16 d. Tą<text:s/><text:span text:style-name="T1937">pa</text:span><text:span text:style-name="T1938">­čią die</text:span><text:span text:style-name="T1939">­ną vyks ir pir</text:span><text:span text:style-name="T1940">­ma</text:span><text:span text:style-name="T1941">­lai</text:span><text:span text:style-name="T1942">­kiai Jo</text:span><text:span text:style-name="T1943">­na</text:span><text:span text:style-name="T1944">­vos ra</text:span><text:span text:style-name="T1945">­jo</text:span><text:span text:style-name="T1946">­no ir Pa</text:span><text:span text:style-name="T1947">­ne</text:span><text:span text:style-name="T1948">­vė</text:span><text:span text:style-name="T1949">­žio mies</text:span><text:span text:style-name="T1950">­to sa</text:span><text:span text:style-name="T1951">­vi</text:span><text:span text:style-name="T1952">­val</text:span><text:span text:style-name="T1953">­dy</text:span><text:span text:style-name="T1954">­bių me</text:span><text:span text:style-name="T1955">­rų rin</text:span><text:span text:style-name="T1956">­ki</text:span><text:span text:style-name="T1957">­mai.<text:s/></text:span></text:p>
        <text:p text:style-name="Roman">Ger­bia­mi ko­le­gos, tei­kiu šį nu­ta­ri­mo pro­jek­tą ir pra­šau jū­sų pa­lai­ky­ti.</text:p>
        <text:p text:style-name="Roman"><text:span text:style-name="T1958">PIRMININKAS.</text:span><text:s/>Dė­ko­ju, klau­sian­čių ne­ma­tau. Ačiū Sei­mo Pir­mi­nin­kei. Dėl vi­so pro­jek­to dėl mo­ty­vų nė­ra no­rin­čių kal­bė­ti. Kvie­čiu ap­si­spręs­ti, ar pri­ta­ria­me po pa­tei­ki­mo.</text:p>
        <text:p text:style-name="Roman">Bal­sa­vo 76: vi­si 76 bal­sa­vo už.<text:s/></text:p>
        <text:p text:style-name="Roman">Pa­grin­di­niu ko­mi­te­tu siū­lo­mas Vals­ty­bės val­dy­mo ir sa­vi­val­dy­bių ko­mi­te­tas. Siū­lo­ma svar­s­ty­ti nau­jo­jo Sei­mo nau­jo­je ka­den­ci­jo­je.<text:s/></text:p>
        <text:p text:style-name="Roman">Ger­bia­mi ko­le­gos, mes vėl ta­da gal grįž­ta­me į po­pie­ti­nę dar­bo­tvarkę. Yra dar įvai­rių įsta­ty­mų.<text:s/></text:p>
        <text:p text:style-name="Roman"/>
        <text:p text:style-name="P1959">12.26 val.</text:p>
        <text:p text:style-name="P1960"><text:span text:style-name="T1961">Ke</text:span><text:span text:style-name="T1962">­lių įsta</text:span><text:span text:style-name="T1963">­ty</text:span><text:span text:style-name="T1964">­mo Nr. I-891 20 straips</text:span><text:span text:style-name="T1965">­nio pa</text:span><text:span text:style-name="T1966">­kei</text:span><text:span text:style-name="T1967">­ti</text:span><text:span text:style-name="T1968">­mo įsta</text:span><text:span text:style-name="T1969">­ty</text:span><text:span text:style-name="T1970">­mo pro</text:span><text:span text:style-name="T1971">­jek</text:span><text:span text:style-name="T1972">­tas Nr. XIVP-4191(2)</text:span><text:s/>(<text:span text:style-name="T1973">pri</text:span><text:span text:style-name="T1974">­ėmi</text:span><text:span text:style-name="T1975">­mas</text:span>)</text:p>
        <text:p text:style-name="P1976"/>
        <text:p text:style-name="P1977">Dar­bo­tvarkės 2-2.1 klau­si­mas – Ke­lių įsta­ty­mo 20 straips­nio pa­kei­ti­mo pro­jek­tas. Taip pat pri­ėmi­mas. Dėl 1 straips­nio yra Tei­sės de­par­ta­men­to pa­sta­ba, pa­gal ku­rią tiks­li­na­ma 1, 2 straips­nių da­lys. Tai ar ga­li­me, ko­mi­te­tas pri­ta­rė, jiems, šiems straips­niams, pri­tar­ti pa­gal ko­mi­te­to re­dak­ci­ją? Ačiū, pri­tar­ta. Dėl vi­so nė­ra no­rin­čių kal­bė­ti. Kvie­čiu ap­si­spręs­ti, ar pri­ta­ria­me Ke­lių įsta­ty­mo pri­ėmi­mui.</text:p>
        <text:p text:style-name="Roman"/>
        <text:p text:style-name="Priemimas">Šio įsta­ty­mo pri­ėmi­mas</text:p>
        <text:p text:style-name="Roman"/>
        <text:p text:style-name="Roman">Bal­sa­vo 74: už – 71, su­si­lai­kė 3. Įsta­ty­mas pri­im­tas. (<text:span text:style-name="T1978">Gon</text:span><text:span text:style-name="T1979">­gas</text:span>)</text:p>
        <text:p text:style-name="Roman"/>
        <text:p text:style-name="Laikas">12.27 val.</text:p>
        <text:p text:style-name="Roman12">Sau­gaus eis­mo au­to­mo­bi­lių ke­liais įsta­ty­mo Nr. VIII-2043 10 straips­nio pa­kei­ti­mo įsta­ty­mo pro­jek­tas Nr. XIVP-4192(2) (<text:span text:style-name="T1980">pri</text:span><text:span text:style-name="T1981">­ėmi</text:span><text:span text:style-name="T1982">­mas</text:span>)</text:p>
        <text:p text:style-name="Roman"/>
        <text:p text:style-name="Roman">Dar­bo­tvarkės 2-2.2 klau­si­mas – Sau­gaus eis­mo au­to­mo­bi­lių ke­liais įsta­ty­mas. Iš dvie­jų straips­nių. Dėl jų pa­sta­bų nė­ra. Ar ga­li­me pri­tar­ti ben­dru su­ta­ri­mu? Pri­tar­ta. Dėl vi­so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75: už – 71, prieš ne­bu­vo, su­si­lai­kė 4. Įsta­ty­mas pri­im­tas. (<text:span text:style-name="T1983">Gon</text:span><text:span text:style-name="T1984">­gas</text:span>)</text:p>
        <text:p text:style-name="P1985">12.28 val.</text:p>
        <text:p text:style-name="Roman12">Sau­gaus eis­mo au­to­mo­bi­lių ke­liais įsta­ty­mo Nr. VIII-2043 23 straips­nio pa­kei­ti­mo įsta­ty­mo pro­jek­tas Nr. XIVP-3742(2) (<text:span text:style-name="T1986">pri</text:span><text:span text:style-name="T1987">­ėmi</text:span><text:span text:style-name="T1988">­mas</text:span>)</text:p>
        <text:p text:style-name="Roman"/>
        <text:p text:style-name="Roman">Dar­bo­tvarkės 2-3 klau­si­mas – Sau­gaus eis­mo au­to­mo­bi­lių ke­liais įsta­ty­mo vie­no straips­nio pa­kei­ti­mo pro­jek­tas. Iš dvie­jų straips­nių. Dėl jų pa­sta­bų ne­gau­ta. Ga­li­me pri­tar­ti ben­dru su­ta­ri­mu? Pri­tar­ta. Dėl vi­so nė­ra no­rin­čių kal­bė­ti. Kvie­čiu bal­suo­ti dėl šio įsta­ty­mo pri­ėmi­mo.</text:p>
        <text:p text:style-name="Roman">Už­si­re­gist­ra­vo 66. Įsta­ty­mą pri­im­ti bal­sų ne­pa­kan­ka.<text:s/></text:p>
        <text:p text:style-name="Roman">Ban­dau su­pras­ti, kad čia opo­zi­ci­ja vėl sa­vo to­kią po­li­ti­nę nuo­mo­nę ban­do pa­reikš­ti šio įsta­ty­mo at­žvil­giu. Mes ta­da šio įsta­ty­mo… Na, ga­lės ki­tas pir­mi­nin­kas pa­ban­dy­ti, bet da­bar pa­lie­ka­me ne­pri­im­tą.</text:p>
        <text:p text:style-name="Roman"/>
        <text:p text:style-name="Laikas">12.29 val.<text:s/></text:p>
        <text:p text:style-name="Roman12">Sau­gaus eis­mo au­to­mo­bi­lių ke­liais įsta­ty­mo Nr. VIII-2043 27<text:span text:style-name="T1989">2</text:span><text:s/>straips­nio pa­kei­ti­mo įsta­ty­mo pro­jek­tas Nr. XIVP-1241(2) (<text:span text:style-name="T1990">pri</text:span><text:span text:style-name="T1991">­ėmi</text:span><text:span text:style-name="T1992">­mas</text:span>)</text:p>
        <text:p text:style-name="Roman"/>
        <text:p text:style-name="Roman">Dar­bo­tvarkės 2-4 klau­si­mas – taip pat Sau­gaus eis­mo au­to­mo­bi­lių ke­liais įsta­ty­mo 27<text:span text:style-name="T1993">2</text:span><text:s/>straips­nio pa­kei­ti­mo pro­jek­tas. Pri­ėmi­mas. Pri­ėmi­mas pa­straips­niui. J. Sa­ba­taus­kas yra TTK pra­ne­šė­jas, bet jo aš ne­ma­tau. Dėl 1 straips­nio bu­vo Tei­sės de­par­ta­men­to pa­sta­bų, ku­rioms vi­soms ko­mi­te­tas ne­pri­ta­rė. Gal pir­mi­nin­kė ga­lė­tų šiek tiek pa­ko­men­tuo­ti mo­ty­vus ir mes ta­da ap­si­sprę­si­me dėl pri­ėmi­mo pa­straips­niui.</text:p>
        <text:p text:style-name="Roman"><text:span text:style-name="T1994">I. HAASE</text:span><text:span text:style-name="T1995"><text:s/></text:span><text:span text:style-name="T1996">(</text:span><text:span text:style-name="T1997">TS-LKDF</text:span><text:span text:style-name="T1998">)</text:span><text:span text:style-name="T1999">.<text:s/></text:span>Ko­mi­te­tas ne­pri­ta­rė vi­soms Tei­sės de­par­ta­men­to pa­sta­boms. Ar­gu­men­tai. Ko­mi­te­tas at­krei­pė dė­me­sį, kad įsta­ty­mo pro­jek­to au­to­rių tiks­las nė­ra trans­por­to prie­mo­nės sa­vi­nin­ko nu­sta­ty­mas, o tiks­las – su­ži­no­ti trans­por­to prie­mo­nės būk­lę, kas nė­ra as­mens duo­me­nys. Šiuo me­tu ga­lio­jan­čio Sau­gaus eis­mo au­to­mo­bi­lių<text:s/>ke­liais įsta­ty­mo 27<text:span text:style-name="T2000">2</text:span><text:s/>straips­nio 6 da­ly­je yra nu­ma­ty­ta tei­sė tik­ri­nan­tiems pa­rei­gū­nams vyk­dant eis­mo prie­žiū­rą gau­ti duo­me­nis iš re­gist­rų ir ki­tų in­for­ma­ci­nių sis­te­mų, to­dėl 27<text:span text:style-name="T2001">2</text:span><text:s/>straips­nio tai­ky­mas jau anks­čiau pri­im­tu tei­si­niu re­gu­lia­vi­mu yra iš­plės­tas.<text:s/></text:p>
        <text:p text:style-name="Roman">Taip pat, ko­mi­te­to nuo­mo­ne, pa­gal Vals­ty­bės in­for­ma­ci­nių iš­tek­lių val­dy­mo įsta­ty­mo 2 straips­nį duo­me­nų tvar­ky­mas – tai in­for­ma­ci­nių tech­no­lo­gi­jų prie­mo­nė­mis su duo­me­ni­mis at­lie­ka­ma ope­ra­ci­ja ar ope­ra­ci­jų se­ka, tai rin­ki­mas, įra­šy­mas, rū­šia­vi­mas, ap­do­ro­ji­mas, sis­te­mi­ni­mas, sau­go­ji­mas, adap­ta­vi­mas, kei­ti­mas,<text:span text:style-name="T2002"><text:s/>tai yra pil</text:span><text:span text:style-name="T2003">­dy</text:span><text:span text:style-name="T2004">­mas ar<text:s/></text:span>tai­sy­mas, su­si­pa­ži­ni­mas, nau­do­ji­mas, tei­ki­mas, at­sklei­di­mas ki­tu bū­du su­da­rant ga­li­my­bę jais nau­do­tis, su­jun­gi­mas su ki­tais duo­me­ni­mis, ap­ri­bo­ji­mas, iš­try­ni­mas ar su­nai­ki­ni­mas, to­dėl ma­ny­ti­na, kad siū­lo­mas kei­ti­mas nė­ra tiks­lin­gas.<text:s/></text:p>
        <text:p text:style-name="Roman">Dėl tre­čios pa­sta­bos ko­mi­te­to ar­gu­men­tai. Ka­dan­gi pa­to­bu­lin­to pro­jek­to 27<text:span text:style-name="T2005">2</text:span><text:s/>straips­nio 8 da­ly­je nu­ma­ty­ta, kad duo­me­nys yra vie­ši, tai yra lais­vai pri­ei­na­mi Lie­tu­vos Res­pub­li­kos trans­por­to prie­mo­nių drau­di­kų biu­ro in­ter­ne­to sve­tai­nė­je, pa­siū­ly­mas tiks­lin­ti šią da­lį, ma­ny­ti­na, bū­tų per­tek­li­nis. Bal­sa­vi­mo re­zul­ta­tai: už ne­pri­ta­ri­mą vi­soms Tei­sės de­par­ta­men­to pa­sta­boms – 5, prieš ir su­si­lai­kiu­sių ne­bu­vo, tai yra ben­dru su­ta­ri­mu.</text:p>
        <text:p text:style-name="Roman"><text:span text:style-name="T2006">PIRMININKAS.</text:span><text:s/>Dė­ko­ju. Ar ga­li­me pri­tar­ti šiam straips­niui pa­gal ko­mi­te­to re­dak­ci­ją? Ga­li­me. Ačiū. Pri­tar­ta ben­dru su­ta­ri­mu. Ir 2 straips­niui be pa­sta­bų ga­li­me pri­tar­ti? Ačiū, pri­tar­ta ben­dru su­ta­ri­mu. Dėl vi­so nė­ra no­rin­čių kal­bė­ti. Kvie­čiu bal­suo­ti dėl Sau­gaus eis­mo au­to­mo­bi­lių ke­liais įsta­ty­mo pri­ėmi­mo. Įsta­ty­mo pro­jek­tas Nr. XIVP-1241.<text:s/></text:p>
        <text:p text:style-name="Roman"/>
        <text:p text:style-name="Priemimas">Šio įsta­ty­mo pri­ėmi­mas<text:s/></text:p>
        <text:p text:style-name="Roman"/>
        <text:p text:style-name="Roman">Bal­sa­vo 74: už – 67, prieš ne­bu­vo, su­si­lai­kė 7. Įsta­ty­mas pri­im­tas.<text:s/></text:p>
        <text:p text:style-name="Roman"/>
        <text:p text:style-name="Laikas">12.33 val.<text:s/></text:p>
        <text:p text:style-name="Roman12">Už­im­tu­mo įsta­ty­mo Nr. XII-2470 30<text:span text:style-name="T2007">1</text:span><text:s/>straips­nio pa­kei­ti­mo įsta­ty­mo pro­jek­tas Nr. XIVP-4199(2) (<text:span text:style-name="T2008">pri</text:span><text:span text:style-name="T2009">­ėmi</text:span><text:span text:style-name="T2010">­mas</text:span>)</text:p>
        <text:p text:style-name="Roman"/>
        <text:p text:style-name="Roman">Dar­bo­tvarkės 2-5.1 klau­si­mas – ki­to Už­im­tu­mo įsta­ty­mo pa­kei­ti­mo įsta­ty­mo pro­jek­to pri­ėmi­mas. Iš dvie­jų straips­nių. Dėl jų pa­sta­bų nė­ra. Ar ga­li­me pri­tar­ti ben­dru su­ta­ri­mu? Pri­tar­ta. Dėl vi­so įsta­ty­mo nė­ra no­rin­čių kal­bė­ti. Kvie­čiu bal­suo­ti dėl Už­im­tu­mo įsta­ty­mo pri­ėmi­mo.<text:s/></text:p>
        <text:p text:style-name="Roman"/>
        <text:p text:style-name="Priemimas">Šio įsta­ty­mo pri­ėmi­mas</text:p>
        <text:p text:style-name="Roman"/>
        <text:p text:style-name="Roman">Bal­sa­vo 74, vi­si 74 bal­sa­vo už. Įsta­ty­mas yra pri­im­tas. (<text:span text:style-name="T2011">Gon</text:span><text:span text:style-name="T2012">­gas</text:span>)<text:s/></text:p>
        <text:p text:style-name="Roman"/>
        <text:p text:style-name="Laikas">12.33 val.<text:s/></text:p>
        <text:p text:style-name="Roman12">Įsta­ty­mo „Dėl už­sie­nie­čių tei­si­nės pa­dė­ties“ Nr. IX-2206 1 ir 44 straips­nių pa­kei­ti­mo įsta­ty­mo pro­jek­tas Nr. XIVP-4200(2) (<text:span text:style-name="T2013">pri</text:span><text:span text:style-name="T2014">­ėmi</text:span><text:span text:style-name="T2015">­mas</text:span>)</text:p>
        <text:p text:style-name="Roman"/>
        <text:p text:style-name="Roman">Yra ly­di­ma­sis įsta­ty­mas „Dėl už­sie­nie­čių tei­si­nės pa­dė­ties“. Jis yra iš tri­jų straips­nių. Dėl jų pa­sta­bų, pa­siū­ly­mų ne­gau­ta. Ga­li­me pri­tar­ti ben­dru su­ta­ri­mu? Pri­tar­ta. Dėl vi­so nė­ra no­rin­čių kal­bė­ti. Kvie­čiu ap­si­spręs­ti bal­suo­jant, ar lai­ky­ti šį įsta­ty­mą pri­im­tą.<text:s/></text:p>
        <text:p text:style-name="Roman"/>
        <text:p text:style-name="Priemimas">Šio įsta­ty­mo pri­ėmi­mas</text:p>
        <text:p text:style-name="Roman"/>
        <text:p text:style-name="Roman">Bal­sa­vo 74: už – 71, prieš ne­bu­vo, su­si­lai­kė 3. Įsta­ty­mas pri­im­tas. (<text:span text:style-name="T2016">Gon</text:span><text:span text:style-name="T2017">­gas</text:span>)<text:s/></text:p>
        <text:p text:style-name="Roman"/>
        <text:p text:style-name="Laikas">12.34 val.<text:s/></text:p>
        <text:p text:style-name="Roman12">At­min­ti­nų die­nų įsta­ty­mo Nr. VIII-397 1 straips­nio pa­kei­ti­mo įsta­ty­mo pro­jek­tas Nr. XIVP-3960(3) (<text:span text:style-name="T2018">pri</text:span><text:span text:style-name="T2019">­ėmi</text:span><text:span text:style-name="T2020">­mas</text:span>)</text:p>
        <text:p text:style-name="Roman"/>
        <text:p text:style-name="Roman">Dar­bo­tvarkės 2-6 klau­si­mas – At­min­ti­nų die­nų įsta­ty­mo pro­jek­to pri­ėmi­mas. Pri­ėmi­mas.<text:s/>Vie­nas<text:s/>straips­nis. Dėl jo pa­sta­bų ne­gau­ta. Ga­li­me pri­tar­ti ben­dru su­ta­ri­mu? Ačiū, pri­tar­ta. Dėl vi­so pro­jek­to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77: už – 76, su­si­lai­kė 1. Įsta­ty­mas pri­im­tas. (<text:span text:style-name="T2021">Gon</text:span><text:span text:style-name="T2022">­gas</text:span>)<text:s/></text:p>
        <text:p text:style-name="Roman"/>
        <text:p text:style-name="Laikas">12.35 val.<text:s/></text:p>
        <text:p text:style-name="Roman12">Tiks­li­nių kom­pen­sa­ci­jų įsta­ty­mo Nr. XII-2507 11 straips­nio pa­kei­ti­mo įsta­ty­mo pro­jek­tas Nr. XIVP-3494(2) (<text:span text:style-name="T2023">pri</text:span><text:span text:style-name="T2024">­ėmi</text:span><text:span text:style-name="T2025">­mas</text:span>)</text:p>
        <text:p text:style-name="Roman"/>
        <text:p text:style-name="Roman">Dar­bo­tvarkės 2-7 klau­si­mas – Tiks­li­nių kom­pen­sa­ci­jų įsta­ty­mo 11 straips­nio pa­kei­ti­mo įsta­ty­mo pro­jek­tas.<text:s/>Vie­nas<text:s/>straips­nis. Dėl jo pa­sta­bų ne­gau­ta. Ga­li­me pri­tar­ti ben­dru su­ta­ri­mu? Ačiū, pri­tar­ta. Dėl mo­ty­vų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82: už – 80, prieš ne­bu­vo, su­si­lai­kė 2. Įsta­ty­mas yra pri­im­tas. (<text:span text:style-name="T2026">Gon</text:span><text:span text:style-name="T2027">­gas</text:span>)<text:s/></text:p>
        <text:p text:style-name="Roman"/>
        <text:p text:style-name="Laikas">12.36 val.<text:s/></text:p>
        <text:p text:style-name="Roman12">Sei­mo nu­ta­ri­mo „Dėl Lie­tu­vos Res­pub­li­kos Sei­mo 2023 m. bir­že­lio 1 d. nu­ta­ri­mo Nr. XIV-2030 „Dėl Vie­šų­jų ob­jek­tų ati­tik­ties to­ta­li­ta­ri­nių, au­to­ri­ta­ri­nių re­ži­mų ir jų<text:s/><text:span text:style-name="T2028">ideo</text:span><text:span text:style-name="T2029">­lo</text:span><text:span text:style-name="T2030">­gi</text:span><text:span text:style-name="T2031">­jų pro</text:span><text:span text:style-name="T2032">­pa</text:span><text:span text:style-name="T2033">­ga</text:span><text:span text:style-name="T2034">­vi</text:span><text:span text:style-name="T2035">­mo juo</text:span><text:span text:style-name="T2036">­se drau</text:span><text:span text:style-name="T2037">­di</text:span><text:span text:style-name="T2038">­mui ver</text:span><text:span text:style-name="T2039">­ti</text:span><text:span text:style-name="T2040">­ni</text:span><text:span text:style-name="T2041">­mo tar</text:span><text:span text:style-name="T2042">­pins</text:span><text:span text:style-name="T2043">­ti</text:span><text:span text:style-name="T2044">­tu</text:span><text:span text:style-name="T2045">­ci</text:span><text:span text:style-name="T2046">­nės ko</text:span><text:span text:style-name="T2047">­mi</text:span><text:span text:style-name="T2048">­si</text:span><text:span text:style-name="T2049">­jos su</text:span><text:span text:style-name="T2050">­da</text:span><text:span text:style-name="T2051">­ry</text:span><text:span text:style-name="T2052">­mo“</text:span><text:s/>pa­kei­ti­mo“ pro­jek­tas Nr. XIVP-4215(2) (<text:span text:style-name="T2053">pri</text:span><text:span text:style-name="T2054">­ėmi</text:span><text:span text:style-name="T2055">­mas</text:span>)</text:p>
        <text:p text:style-name="Roman"/>
        <text:p text:style-name="Roman"><text:span text:style-name="T2056">Dar</text:span><text:span text:style-name="T2057">­bo</text:span><text:span text:style-name="T2058">­tvarkės 2-8 klau</text:span><text:span text:style-name="T2059">­si</text:span><text:span text:style-name="T2060">­mas – Sei</text:span><text:span text:style-name="T2061">­mo nu</text:span><text:span text:style-name="T2062">­ta</text:span><text:span text:style-name="T2063">­ri</text:span><text:span text:style-name="T2064">­mo „Dėl Lie</text:span><text:span text:style-name="T2065">­tu</text:span><text:span text:style-name="T2066">­vos Res</text:span><text:span text:style-name="T2067">­pub</text:span><text:span text:style-name="T2068">­li</text:span><text:span text:style-name="T2069">­kos Sei</text:span><text:span text:style-name="T2070">­mo<text:s/></text:span>2023 m. bir­že­lio 1 d. nu­ta­ri­mo Nr. XIV-2030 „Dėl Vie­šų­jų ob­jek­tų ati­tik­ties to­ta­li­ta­ri­nių, au­to­ri­ta­ri­nių re­ži­mų ir jų ide­o­lo­gi­jų pro­pa­ga­vi­mo juo­se drau­di­mui ver­ti­ni­mo tar­pins­ti­tu­ci­nės ko­mi­si­jos su­da­ry­mo“ pa­kei­ti­mo“ pro­jek­tas. Pri­ėmi­mo sta­di­ja. Pro­jek­tas iš dvie­jų straips­nių. Nė­ra pa­sta­bų, pa­siū­ly­mų. Ga­li­me jiems pri­tar­ti ben­dru su­ta­ri­mu? Ačiū, pri­tar­ta. Dėl vi­so nė­ra no­rin­čių kal­bė­ti. Kvie­čiu bal­suo­ti dėl nu­ta­ri­mo pri­ėmi­mo.</text:p>
        <text:p text:style-name="Roman"/>
        <text:p text:style-name="Priemimas">Šio nu­ta­ri­mo pri­ėmi­mas</text:p>
        <text:p text:style-name="Roman"/>
        <text:p text:style-name="Roman">Bal­sa­vo 83: už – 80, prieš ne­bu­vo, su­si­lai­kė 3. Nu­ta­ri­mas pri­im­tas. (<text:span text:style-name="T2071">Gon</text:span><text:span text:style-name="T2072">­gas</text:span>)<text:s/></text:p>
        <text:p text:style-name="Roman"/>
        <text:p text:style-name="Laikas">12.37 val.<text:s/></text:p>
        <text:p text:style-name="Roman12">Ta­ba­ko, ta­ba­ko ga­mi­nių ir su jais su­si­ju­sių ga­mi­nių kon­tro­lės įsta­ty­mo Nr. I-1143 11 ir 26 straips­nių pa­kei­ti­mo įsta­ty­mo pro­jek­tas Nr. XIVP-3847(3) (<text:span text:style-name="T2073">pri</text:span><text:span text:style-name="T2074">­ėmi</text:span><text:span text:style-name="T2075">­mas</text:span>)</text:p>
        <text:p text:style-name="Roman"/>
        <text:p text:style-name="Roman"><text:span text:style-name="T2076">Ta</text:span><text:span text:style-name="T2077">­ba</text:span><text:span text:style-name="T2078">­ko įsta</text:span><text:span text:style-name="T2079">­ty</text:span><text:span text:style-name="T2080">­mo pri</text:span><text:span text:style-name="T2081">­ėmi</text:span><text:span text:style-name="T2082">­mas. Ta</text:span><text:span text:style-name="T2083">­ba</text:span><text:span text:style-name="T2084">­ko, ta</text:span><text:span text:style-name="T2085">­ba</text:span><text:span text:style-name="T2086">­ko ga</text:span><text:span text:style-name="T2087">­mi</text:span><text:span text:style-name="T2088">­nių ir su jais su</text:span><text:span text:style-name="T2089">­si</text:span><text:span text:style-name="T2090">­ju</text:span><text:span text:style-name="T2091">­sių ga</text:span><text:span text:style-name="T2092">­mi</text:span><text:span text:style-name="T2093">­nių kon</text:span><text:span text:style-name="T2094">­tro</text:span><text:span text:style-name="T2095">­lės įsta</text:span><text:span text:style-name="T2096">­ty</text:span><text:span text:style-name="T2097">­mo pa</text:span><text:span text:style-name="T2098">­kei</text:span><text:span text:style-name="T2099">­ti</text:span><text:span text:style-name="T2100">­mo įsta</text:span><text:span text:style-name="T2101">­ty</text:span><text:span text:style-name="T2102">­mo pri</text:span><text:span text:style-name="T2103">­ėmi</text:span><text:span text:style-name="T2104">­mas. A. Ma</text:span><text:span text:style-name="T2105">­tu</text:span><text:span text:style-name="T2106">­lą kvie</text:span><text:span text:style-name="T2107">­čiu į tri</text:span><text:span text:style-name="T2108">­bū</text:span><text:span text:style-name="T2109">­ną. Dėl 1 straips</text:span><text:span text:style-name="T2110">­nio pa</text:span><text:span text:style-name="T2111">­sta</text:span><text:span text:style-name="T2112">­bų, pa</text:span><text:span text:style-name="T2113">­siū</text:span><text:span text:style-name="T2114">­ly</text:span><text:span text:style-name="T2115">­mų nė</text:span><text:span text:style-name="T2116">­ra. Ga</text:span><text:span text:style-name="T2117">­li</text:span><text:span text:style-name="T2118">­me pri</text:span><text:span text:style-name="T2119">­tar</text:span><text:span text:style-name="T2120">­ti ben</text:span><text:span text:style-name="T2121">­dru su</text:span><text:span text:style-name="T2122">­ta</text:span><text:span text:style-name="T2123">­ri</text:span><text:span text:style-name="T2124">­mu? Ačiū, pri</text:span><text:span text:style-name="T2125">­tar</text:span><text:span text:style-name="T2126">­ta. Dėl 2 straips</text:span><text:span text:style-name="T2127">­nio yra Sei</text:span><text:span text:style-name="T2128">­mo na</text:span><text:span text:style-name="T2129">­rių A. Ma</text:span><text:span text:style-name="T2130">­tu</text:span><text:span text:style-name="T2131">­lo, R. Ša</text:span><text:span text:style-name="T2132">­la</text:span><text:span text:style-name="T2133">­še</text:span><text:span text:style-name="T2134">­vi</text:span><text:span text:style-name="T2135">­čiū</text:span><text:span text:style-name="T2136">­tės, L. Sluš</text:span><text:span text:style-name="T2137">­nio pa</text:span><text:span text:style-name="T2138">­siū</text:span><text:span text:style-name="T2139">­ly</text:span><text:span text:style-name="T2140">­mas, ku</text:span><text:span text:style-name="T2141">­riam ko</text:span><text:span text:style-name="T2142">­mi</text:span><text:span text:style-name="T2143">­te</text:span><text:span text:style-name="T2144">­tas pri</text:span><text:span text:style-name="T2145">­ta</text:span><text:span text:style-name="T2146">­rė. Pra</text:span><text:span text:style-name="T2147">­šom. G</text:span>er­bia­mas pir­mi­nin­ke, ar jūs pa­ko­men­tuo­si­te<text:s/><text:span text:style-name="T2148">siū</text:span><text:span text:style-name="T2149">­ly</text:span><text:span text:style-name="T2150">­mo es</text:span><text:span text:style-name="T2151">­mę?</text:span></text:p>
        <text:p text:style-name="Roman"><text:span text:style-name="T2152">A. MATULAS</text:span><text:span text:style-name="T2153"><text:s/></text:span><text:span text:style-name="T2154">(</text:span><text:span text:style-name="T2155">TS-LKDF</text:span><text:span text:style-name="T2156">)</text:span><text:span text:style-name="T2157">. A</text:span>š siū­ly­mą pa­ko­men­tuo­siu. Ačiū, ger­bia­mas pir­mi­nin­ke. Siū­ly­mas nai­kin­ti vi­sas li­cen­ci­jas už pre­ky­bą fal­si­fi­kuo­tais ir kon­tra­ban­di­niais ta­ba­ko ga­mi­niais, ma­no­me, yra pro­por­cin­gas, nes šie pa­žei­di­mai yra ypač pa­vo­jin­gi ir ža­lin­gi vi­suo­me­nei, jais yra kė­si­na­ma­si ir į ša­lies fi­nan­sus. Ta­čiau li­cen­ci­jų pa­nai­ki­ni­mas vi­soms pre­ky­bos tin­klų par­duo­tu­vėms, nu­sta­čius tik vie­no­je pre­ky­bos be įsi­gi­ji­mo do­ku­men­to fak­tą ar­ba ra­dus vie­ną ci­ga­re­čių pa­ke­lį su nu­plėš­ta ban­de­ro­le ar­ba be at­se­ka­mu­mo do­ku­men­tų, yra pa­žei­di­mui ne­pro­por­cin­ga sank­ci­ja. To­kie pa­žei­di­mai pa­pras­tai yra su­si­ję su kon­kre­čia pre­ky­bos vie­ta, o ne su vi­su pre­ky­bos tin­klu, ir pa­pras­tai pa­da­ro­mi ne dėl at­sar­gu­mo bei daž­niau­siai nu­le­mia ga­min­to­jų klai­da. Ko­mi­te­tas… Yra ki­tų ar­gu­men­tų. Ko­mi­te­tas pri­ta­rė to­kiam siū­ly­mui: už bal­sa­vo 7, su­si­lai­kė 1.<text:s/></text:p>
        <text:p text:style-name="Roman">No­riu pri­min­ti, kad ši­tas siū­ly­mas su­de­rin­tas su vi­so­mis įma­no­mo­mis ins­ti­tu­ci­jo­mis, tarp jų Nar­ko­ti­kų, ta­ba­ko ir al­ko­ho­lio kon­t­ro­lės<text:s/>de­par­ta­men­tu.</text:p>
        <text:p text:style-name="Roman"><text:span text:style-name="T2158">PIRMININKAS.</text:span><text:s/>Dė­ko­ju. Ar yra 29 na­riai, pri­ta­rian­tys ši­tam siū­ly­mui? (<text:span text:style-name="T2159">Bal</text:span><text:span text:style-name="T2160">­sai sa</text:span><text:span text:style-name="T2161">­lė</text:span><text:span text:style-name="T2162">­je</text:span>) Bal­suo­ja­me. Ge­rai, ap­si­spręs­ki­me bal­suo­da­mi. (<text:span text:style-name="T2163">Šur</text:span><text:span text:style-name="T2164">­mu</text:span><text:span text:style-name="T2165">­lys sa</text:span><text:span text:style-name="T2166">­lė</text:span><text:span text:style-name="T2167">­je</text:span>)<text:s/></text:p>
        <text:p text:style-name="Roman">Už – 62. Tik­rai pa­siū­ly­mas svars­to­mas. Ko­mi­te­tas, už bal­sa­vus 7, prieš ne­bu­vo, su­si­lai­kius 1, pri­ta­rė šiam siū­ly­mui. Ar ga­li­me tam siū­ly­mui ta­da ben­dru su­ta­ri­mu pri­tar­ti pa­gal ko­mi­te­to re­dak­ci­ją,<text:s/>ar bal­suo­ja­me? (<text:span text:style-name="T2168">Bal</text:span><text:span text:style-name="T2169">­sai sa</text:span><text:span text:style-name="T2170">­lė</text:span><text:span text:style-name="T2171">­je</text:span>) Bal­suo­ja­me dėl to, ar pri­tar­ti ko­mi­te­to siū­ly­mui… Pri­tar­ti ir Sei­mo na­rių, ir ko­mi­te­to siū­ly­mui, nes ko­mi­te­tas pri­ta­rė.<text:s/></text:p>
        <text:p text:style-name="Roman">Bal­sa­vo 79: už – 71, prieš – 1, su­si­lai­kė 7. Siū­ly­mui pri­tar­ta.</text:p>
        <text:p text:style-name="Roman">Dėl šio straips­nio taip pat yra Sei­mo na­rių A. Ma­tu­lo, R. Ša­la­še­vi­čiū­tės ir L. Sluš­nio siū­ly­mas, tai kvie­čiu ir jį pri­sta­ty­ti.<text:s/></text:p>
        <text:p text:style-name="Roman"><text:span text:style-name="T2172">A. MATULAS</text:span><text:span text:style-name="T2173"><text:s/></text:span><text:span text:style-name="T2174">(</text:span><text:span text:style-name="T2175">TS-LKDF</text:span><text:span text:style-name="T2176">)</text:span><text:span text:style-name="T2177">.<text:s/></text:span>Ger­bia­mi ko­le­gos, siū­lo­me kei­čia­ma­me įsta­ty­me nu­sta­ty­ti to­kį tei­si­nį re­gu­lia­vi­mą, pa­gal ku­rį pa­žei­di­mo da­ly­kas, elek­tro­ni­nės ci­ga­re­tės (bū­tent to sie­kė įsta­ty­mo pro­jek­to au­to­rius) ar elek­tro­ni­nių<text:s/>ci­ga­re­čių pil­dik­lis, bū­tų trak­tuo­ja­ma kaip vei­ką kva­li­fi­kuo­jan­tis po­žy­mis ir ati­tin­ka­mai už­trauk­tų griež­tes­nę at­sa­ko­my­bę, ly­gi­nant su at­ve­jais, kai ne­pil­na­me­čiams yra par­duo­da­mi įpras­ti­niai ta­ba­ko ga­mi­niai.<text:s/></text:p>
        <text:p text:style-name="Roman">Elek­tro­ni­nių ci­ga­re­čių apy­var­to­je tai­syk­lių pa­žei­di­mų, vie­naip ar ki­taip su­si­ju­sių su ne­pil­na­me­čiais, skai­čius iš­au­go kar­tais. Čia Nar­ko­ti­kų de­par­ta­men­to duo­me­nys. Ap­skri­tai apie 90 % vi­sų ta­ba­ko apy­var­tos tai­syk­lių pa­žei­di­mų da­ly­kas yra elek­tro­ni­nės ci­ga­re­tės. O pro­ku­ra­tū­ra pa­žy­mė­jo, kad at­krei­pia dė­me­sį į tai, kad elek­tro­ni­nės ci­ga­re­tės tam­pa ne tik ta­ba­ko, bet ir ki­tų psi­cho­ak­ty­vių me­džia­gų var­to­ji­mo įran­kiu. To­dėl ir ko­mi­te­tas, ir įsta­ty­mo tei­kė­jai su­tin­ka, kad jei­gu pa­žei­di­mas pa­si­kar­tos ne per tre­jus me­tus, bet per me­tus, nes per tre­jus me­tus – iš­ties per­ne­lyg griež­ta sank­ci­ja. To­dėl pra­šo­me pri­tar­ti ši­tam ko­mi­te­to siū­ly­mui, ku­riam ko­mi­te­tas ir­gi pri­ta­rė.<text:s/></text:p>
        <text:p text:style-name="Roman"><text:span text:style-name="T2178">PIRMININKAS.</text:span><text:s/>Dė­ko­ju. Ar yra 29 no­rin­tys svars­ty­ti ši­tą? Bal­suo­ki­me, ka­dan­gi, ži­nau, yra skir­tin­gų nuo­mo­nių.</text:p>
        <text:p text:style-name="Roman">Už – 42. Pa­siū­ly­mas svars­to­mas. Ko­mi­te­tas ši­tam pa­siū­ly­mui pri­ta­rė. Aš ma­tau, yra no­rin­čių pa­kal­bė­ti dėl šio pa­siū­ly­mo dėl mo­ty­vų. Prieš – I. Ka­čins­kai­tė-Ur­bo­nie­nė. Pra­šom.<text:s/></text:p>
        <text:p text:style-name="Roman"><text:span text:style-name="T2179">I. KAČINSKAITĖ-URBONIENĖ</text:span><text:span text:style-name="T2180"><text:s/></text:span><text:span text:style-name="T2181">(</text:span><text:span text:style-name="T2182">MSNG</text:span><text:span text:style-name="T2183">)</text:span><text:span text:style-name="T2184">.<text:s/></text:span>Ačiū, ger­bia­mas po­sė­džio pir­mi­nin­ke. Jau kaž­kaip ne­gal­vo­jau, kad ta­me pas­ku­ti­nia­me po­sė­dy­je rei­kės pa­si­sa­ky­ti,<text:s/><text:span text:style-name="T2185">bet vis</text:span><text:span text:style-name="T2186">­gi teks. Ką sa</text:span><text:span text:style-name="T2187">­ko<text:s/></text:span>ši­ta pa­tai­sa, kad dėl ne­le­ga­laus par­da­vi­mo elek­tro­ni­nių ci­ga­re­čių, ki­taip ne­gu ki­tų ci­ga­re­čių rū­šių, yra už­krau­na­ma žen­kliai di­des­nė bau­da. Kas man at­ro­do ne­lo­giš­ka ši­to­je sri­ty­je, tai ne­svar­bu, koks ta­ba­ko ga­mi­nys, jis ga­li bū­ti par­duo­da­mas tik tam tik­ro­se vie­to­se ir tik tiems žmo­nėms, ku­riems ga­li­ma pa­gal įsta­ty­mą.<text:s/></text:p>
        <text:p text:style-name="Roman">Ko­dėl da­bar di­fe­ren­ci­juo­ja­mos ta­ba­ko rū­šys, man nė­ra su­pran­ta­ma. Aš čia ma­tau tik tam tik­rus in­te­re­sus tam tik­rų ga­min­to­jų, ku­rie šio­je sa­lė­je tam tik­ro­mis ran­ko­mis pa­da­rė di­džiu­lę įta­ką. Ne­da­ry­ki­me gė­dos sau, ger­bia­mie­ji ko­le­gos. Jei­gu jau no­ri­me ap­ri­bo­ti par­da­vi­mą ir pri­tai­ky­ti bau­das už tai, tu­ri­me vie­no­dai trak­tuo­ti vi­sus ga­mi­nius. To­dėl siū­ly­čiau ne­pri­tar­ti ši­tam pa­siū­ly­mui ir pri­tar­ti ko­mi­te­to anks­čiau su­re­da­guo­tam, vie­no­dai ly­gias ga­li­my­bes už­tik­ri­nan­čiam va­rian­tui. Ši­tai, ką mes čia svars­to­me, yra ne­pa­pras­tai gė­din­ga.<text:s/></text:p>
        <text:p text:style-name="Roman">Ki­tas da­ly­kas, pra­ei­tą sa­vai­tę ga­vau pa­vyz­džius tie­siai iš San­ta­riš­kių, ko­kiais bū­dais da­bar jau plin­ta nar­ko­ti­kai. Sal­dai­nių pa­vi­da­lais. Tai da­bar vis­ką nu­ra­šy­ti tik elek­tro­ni­nėms ci­ga­re­tėms yra di­džiu­lė klai­da. Mes tu­ri­me ko­vo­ti su iš­ta­ko­mis, per kur at­ke­liau­ja ši­tie nar­ko­ti­kai. O da­ry­da­mi to­kius da­ly­kus mes tik ska­ti­na­me juo­dą­ją rin­ką ir pirk­ti to­se vie­to­se, kur ir šiaip ne­tu­rė­tų bū­ti pri­ei­na­ma ne­pil­na­me­čiams.<text:s/></text:p>
        <text:p text:style-name="Roman">Ko­le­gos, la­bai ne­pa­lai­kau ši­to pa­siū­ly­mo. Ne­da­ry­ki­te klai­dos, įsi­gi­lin­ki­te, ką ko­mi­te­to pir­mi­nin­kas su ko­le­go­mis čia siū­lo. Kvie­čiu ne­bal­suo­ti, tiks­liau, bal­suo­ti prieš, pa­lik­ti ori­gi­na­lų, anks­čiau ko­mi­te­to su­re­da­guo­tą va­rian­tą, tai­kan­tį ly­giai vi­siems vie­no­dą tai­ky­mą.<text:s/></text:p>
        <text:p text:style-name="Roman"><text:span text:style-name="T2188">PIRMININKAS.</text:span><text:span text:style-name="T2189"><text:s/></text:span>Dė­ko­ju. Už kal­bės J. Raz­ma.<text:s/></text:p>
        <text:p text:style-name="Roman"><text:span text:style-name="T2190">J. RAZMA</text:span><text:span text:style-name="T2191"><text:s/></text:span><text:span text:style-name="T2192">(</text:span><text:span text:style-name="T2193">TS-LKDF</text:span><text:span text:style-name="T2194">)</text:span><text:span text:style-name="T2195">. Č</text:span>ia ko­le­gė taip įsi­sma­gi­no su kal­ti­ni­mais, tai tu­riu pa­tiks­lin­ti, kad tie kal­ti­ni­mai skrie­ja Pre­zi­den­tui, nes toks tu­ri­nys, pa­siū­ly­tas A. Ma­tu­lo pro­jek­te, bu­vo bū­tent pir­mi­nia­me Pre­zi­den­to pro­jek­te. Nė­ra čia nie­ko ori­gi­na­laus, ką A. Ma­tu­las bū­tų su­gal­vo­jęs, tik­tai svars­ty­mo sta­di­jo­je per pa­siū­ly­mą tai bu­vo iš­kreip­ta. O kad elek­tro­ni­nės ci­ga­re­tės šiuo me­tu yra aiš­kiai di­džiau­sia pro­ble­ma, ypač kal­bant apie moks­lei­vius, jau­ni­mą, tai tą ir­gi tu­ri­me ma­ty­ti. To­dėl ir iš­skir­ti­nis re­a­ga­vi­mas<text:span text:style-name="T2196"><text:s/>į pa</text:span><text:span text:style-name="T2197">­žei</text:span><text:span text:style-name="T2198">­di</text:span><text:span text:style-name="T2199">­mus jų pre</text:span><text:span text:style-name="T2200">­ky</text:span><text:span text:style-name="T2201">­bo</text:span><text:span text:style-name="T2202">­je taip pat ga</text:span><text:span text:style-name="T2203">­li bū</text:span><text:span text:style-name="T2204">­ti.<text:s/></text:span>Aš kvie­čiu ra­miai pri­tar­ti pa­siū­ly­mui.</text:p>
        <text:p text:style-name="Roman"><text:span text:style-name="T2205">PIRMININKAS.</text:span><text:s/>Dė­ko­ju. I. Ka­čins­kai­tė-Ur­bo­nie­nė dėl ve­di­mo tvar­kos.</text:p>
        <text:p text:style-name="Roman"><text:span text:style-name="T2206">I. KAČINSKAITĖ-URBONIENĖ</text:span><text:span text:style-name="T2207"><text:s/></text:span><text:span text:style-name="T2208">(</text:span><text:span text:style-name="T2209">MSNG</text:span><text:span text:style-name="T2210">)</text:span><text:span text:style-name="T2211">.<text:s/></text:span>Tos au­sys ky­šo taip stip­riai, kad net kon­ser­va­to­riai Pre­zi­den­tui pra­dė­jo at­sto­vau­ti! Bra­vo! Tie­siog ma­lo­nu gir­dė­ti.</text:p>
        <text:p text:style-name="Roman">Bet ki­tas da­ly­kas – pa­siū­ly­mas yra už­re­gist­ruo­tas ne Pre­zi­den­to, o jū­sų, ger­bia­mie­ji kon­ser­va­to­riai, tai jūs ir tu­rė­si­te ši­tą at­sa­ko­my­bę.</text:p>
        <text:p text:style-name="Roman"><text:span text:style-name="T2212">PIRMININKAS.</text:span><text:s/>Dė­ko­ju. Da­bar bal­suo­ki­me, ar bus čia ta at­sa­ko­my­bė, ar ne­bus. Kas už pa­siū­ly­mą, bal­suo­ja už, kas prieš pa­siū­ly­mą, bal­suo­ja prieš ar­ba su­si­lai­ko.<text:s/></text:p>
        <text:p text:style-name="Roman">Bal­sa­vo 71: už – 25, prieš – 13, su­si­lai­kė 33. Pa­siū­ly­mui yra ne­pri­tar­ta.<text:s/></text:p>
        <text:p text:style-name="Roman">Re­pli­ka po bal­sa­vi­mo – I. Ka­čins­kai­tė-Ur­bo­nie­nė.</text:p>
        <text:p text:style-name="Roman"><text:span text:style-name="T2213">I. KAČINSKAITĖ-URBONIENĖ</text:span><text:span text:style-name="T2214"><text:s/></text:span><text:span text:style-name="T2215">(</text:span><text:span text:style-name="T2216">MSNG</text:span><text:span text:style-name="T2217">)</text:span><text:span text:style-name="T2218">.</text:span><text:s/>Ačiū iš­min­tin­giems kon­ser­va­to­riams, ku­rie bal­sa­vo prieš ir su­si­lai­kė. La­bai at­si­pra­šau tų, ku­riems ši prieš tai bu­vu­si pa­sta­ba ne­bu­vo skir­ta. Ger­bia­ma In­gri­da, jū­sų<text:s/>ypač.</text:p>
        <text:p text:style-name="Roman"><text:span text:style-name="T2219">PIRMININKAS.</text:span><text:s/>Dė­ko­ju. Ne tik kon­ser­va­to­riai bal­sa­vo prieš.<text:s/></text:p>
        <text:p text:style-name="Roman">Da­bar dar yra… Tai­gi, dėl 2 straips­nio nė­ra dau­giau pa­sta­bų, pa­siū­ly­mų? Ar ga­li­me 2 straips­niui pri­tar­ti taip, kaip ką tik ir nu­bal­sa­vo­me – ben­dru su­ta­ri­mu? Ga­li­me. Ačiū, pri­tar­ta.<text:s/></text:p>
        <text:p text:style-name="Roman">Da­bar dėl vi­so įsta­ty­mo pro­jek­to nė­ra no­rin­čių kal­bė­t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75: už – 74, prieš ne­bu­vo, su­si­lai­kė 1. Įsta­ty­mas yra pri­im­tas. (<text:span text:style-name="T2220">Gon</text:span><text:span text:style-name="T2221">­gas</text:span>)<text:s/></text:p>
        <text:p text:style-name="Roman"/>
        <text:p text:style-name="Laikas">12.47 val.<text:s/></text:p>
        <text:p text:style-name="Roman12">Elek­tros ener­ge­ti­kos įsta­ty­mo Nr. VIII-1881 2, 48<text:span text:style-name="T2222">1</text:span>, 48<text:span text:style-name="T2223">3</text:span>, 59 straips­nių ir prie­do<text:s/><text:span text:style-name="T2224">pakei</text:span><text:span text:style-name="T2225">­ti</text:span><text:span text:style-name="T2226">­mo įsta</text:span><text:span text:style-name="T2227">­ty</text:span><text:span text:style-name="T2228">­mo pro</text:span><text:span text:style-name="T2229">­jek</text:span><text:span text:style-name="T2230">­tas Nr. XIVP-4289, Elek</text:span><text:span text:style-name="T2231">­tros ener</text:span><text:span text:style-name="T2232">­ge</text:span><text:span text:style-name="T2233">­ti</text:span><text:span text:style-name="T2234">­kos sis</text:span><text:span text:style-name="T2235">­te</text:span><text:span text:style-name="T2236">­mos su</text:span><text:span text:style-name="T2237">­jun</text:span><text:span text:style-name="T2238">­gi</text:span><text:span text:style-name="T2239">­mo su</text:span><text:s/><text:span text:style-name="T2240">kon</text:span><text:span text:style-name="T2241">­ti</text:span><text:span text:style-name="T2242">­nen</text:span><text:span text:style-name="T2243">­ti</text:span><text:span text:style-name="T2244">­nės Eu</text:span><text:span text:style-name="T2245">­ro</text:span><text:span text:style-name="T2246">­pos elek</text:span><text:span text:style-name="T2247">­tros tin</text:span><text:span text:style-name="T2248">­klais dar</text:span><text:span text:style-name="T2249">­bui sin</text:span><text:span text:style-name="T2250">­chro</text:span><text:span text:style-name="T2251">­ni</text:span><text:span text:style-name="T2252">­niu re</text:span><text:span text:style-name="T2253">­ži</text:span><text:span text:style-name="T2254">­mu įsta</text:span><text:span text:style-name="T2255">­ty</text:span><text:span text:style-name="T2256">­mo Nr. XI-2052</text:span><text:s/>pre­am­bu­lės, 2, 3, 6<text:span text:style-name="T2257">1<text:s/></text:span>ir 12 straips­nių pa­kei­ti­mo įsta­ty­mo pro­jek­tas Nr. XIVP-4290 (<text:span text:style-name="T2258">patei</text:span><text:span text:style-name="T2259">ki</text:span><text:span text:style-name="T2260">­mas</text:span>)</text:p>
        <text:p text:style-name="Roman"/>
        <text:p text:style-name="Roman">Ger­bia­mie­ji ko­le­gos,<text:span text:style-name="T2261"><text:s/>da</text:span><text:span text:style-name="T2262">­bar mes dar grįž</text:span><text:span text:style-name="T2263">­ta</text:span><text:span text:style-name="T2264">­me šiek tiek į<text:s/></text:span>ry­ti­nę dar­bo­tvarkę. Yra 1-39 klau­si­mas – Elek­tros ener­ge­ti­kos įsta­ty­mo ke­lių straips­nių pa­kei­ti­mo pro­jek­tas ir ly­di­ma­sis. Kvie­čiu vi­ce­mi­nist­rą A. Za­na­na­vi­čių pa­teik­ti šiuos įsta­ty­mo pro­jek­tus.</text:p>
        <text:p text:style-name="Roman"><text:span text:style-name="T2265">A. ZANANAVIČIUS.</text:span><text:s/>Ger­bia­mas pir­mi­nin­ke, ger­bia­mi Sei­mo na­riai, tei­kia­me svars­ty­ti Elek­tros ener­ge­ti­kos įsta­ty­mo ir Elek­tros<text:span text:style-name="T2266"><text:s/>ener</text:span><text:span text:style-name="T2267">­ge</text:span><text:span text:style-name="T2268">­ti</text:span><text:span text:style-name="T2269">­kos sis</text:span><text:span text:style-name="T2270">­te</text:span><text:span text:style-name="T2271">­mos su</text:span><text:span text:style-name="T2272">­jun</text:span><text:span text:style-name="T2273">­gi</text:span><text:span text:style-name="T2274">­mo su<text:s/></text:span>kon­ti­nen­ti­nės Eu­ro­pos elek­tros tin­klais dar­bui sin­chro­ni­niu re­ži­mu įsta­ty­mų pa­kei­ti­mo pro­jek­tus. Kaip ži­no­ma, 2025 me­tų va­sa­rio mė­ne­sį at­si­jung­si­me nuo IPS/UPS sin­chro­ni­nės zo­nos<text:s/><text:span text:style-name="T2275">BRELLʼo<text:s/></text:span>žie­do ir Bal­ti­jos elek­tros ener­ge­ti­kos sis­te­mos pra­dės veik­ti sin­chro­niš­kai su kon­ti­nen­ti­nės Eu­ro­pos tin­klais.</text:p>
        <text:p text:style-name="Roman">Va­do­vau­jan­tis Kon­ti­nen­ti­nės Eu­ro­pos sin­chro­ni­nės zo­nos rei­ka­la­vi­mais, ba­lan­sa­vi­mo pa­jė­gu­mai tu­rės bū­ti pa­lai­ko­mi sa­va­ran­kiš­kai ir pra­dės veik­ti ben­dra Bal­ti­jos ša­lių ba­lan­sa­vi­mo pa­jė­gu­mų rin­ka. O ba­lan­sa­vi­mo pa­slau­gų kai­nos ne­bus re­gu­liuo­ja­mos. Kol kas rin­ko­je tu­ri­me ri­bo­tą kie­kį lanks­čių ge­ne­ruo­jan­čių įren­gi­nių, ku­rie ga­lė­tų efek­ty­viai teik­ti ba­lan­sa­vi­mo pa­slau­gas, nors vi­sas rei­kia­mas ba­lan­sa­vi­mo pa­jė­gu­mų kie­kis ga­li bū­ti už­tik­rin­tas ak­ty­vuo­jant du­ji­nes elek­tri­nes.</text:p>
        <text:p text:style-name="Roman">Ta­čiau jau da­bar tu­ri­me ga­li­my­bių veik­ti efek­ty­viau, pa­nau­do­jant tu­ri­mas prie­mo­nes. Šiam tiks­lui yra tei­kia­mos įsta­ty­mų pa­tai­sos, kad ba­lan­sa­vi­mo pa­slau­gų tei­ki­mui po sin­chro­ni­za­ci­jos bū­tų ga­li­ma pa­nau­do­ti 200 me­ga­va­tų elek­tros ener­gi­jos kau­pi­mo įren­gi­nių sis­te­mą. To­kia re­gu­lia­vi­mo ga­li­my­bė Bal­ti­jos ša­lių pra­šy­mu bu­vo nu­ma­ty­ta šių me­tų bir­že­lio mė­ne­sio pa­tiks­lin­to­je di­rek­ty­vo­je Nr. 200 2019/944 dėl elek­tros ener­gi­jos vi­daus rin­kos ben­drų­jų tai­syk­lių. Įsta­ty­mų pro­jek­tais per­kė­lus šią di­rek­ty­vos iš­im­tį,<text:span text:style-name="T2276"><text:s/>at</text:span><text:span text:style-name="T2277">­si</text:span><text:span text:style-name="T2278">­ras ga</text:span><text:span text:style-name="T2279">­li</text:span><text:span text:style-name="T2280">­my</text:span><text:span text:style-name="T2281">­bė per</text:span><text:span text:style-name="T2282">­da</text:span><text:span text:style-name="T2283">­vi</text:span><text:span text:style-name="T2284">­mo<text:s/></text:span>sis­te­mos ope­ra­to­riui po sin­chro­ni­nio su­si­jun­gi­mo su kon­ti­nen­ti­nės Eu­ro­pos tin­klais iš­nau­do­ti Lie­tu­vo­je vei­kian­čią 200 me­ga­va­tų elek­tros ener­gi­jos kau­pi­mo įren­gi­nių sis­te­mą ba­lan­sa­vi­mo pa­jė­gu­mų įsi­gi­ji­mo są­nau­doms ma­žin­ti. Tai sa­vo ruož­tu su­da­rys prie­lai­das už­tik­rin­ti ba­lan­sa­vi­mo pa­slau­gų kai­nų sta­bi­lu­mą per­ei­na­muo­ju lai­ko­tar­piu iki nau­jų ener­gi­jos<text:s/>kau­pi­mo įren­gi­nių at­si­radi­mo ir vi­sa­ver­tės ba­lan­sa­vi­mo pa­slau­gų rin­kos su­si­for­ma­vi­mo. Sta­bi­li veik­los ap­lin­ka ir prog­no­zuo­ja­mos są­nau­dos yra svar­bios kiek­vie­nam elek­tros ener­gi­jos var­to­to­jui. Pra­šo­me pri­tar­ti įsta­ty­mų pro­jek­tų svars­ty­mui. Ačiū už dė­me­sį.</text:p>
        <text:p text:style-name="Roman"><text:span text:style-name="T2285">PIRMININKAS.</text:span><text:s/>Dė­ko­ju. Klau­si­mų nė­ra. Ačiū ger­bia­mam vi­ce­mi­nist­rui. Gal ben­dru su­ta­ri­mu ga­li­me pri­tar­ti po pa­tei­ki­mo? Ga­li­me? Ačiū. Pri­tar­ta ben­dru su­ta­ri­mu.<text:s/></text:p>
        <text:p text:style-name="Roman">Kaip pa­grin­di­nis ko­mi­te­tas dėl abie­jų įsta­ty­mų pro­jek­tų nu­ma­ty­tas Eko­no­mi­kos ko­mi­te­tas. Siū­lo­ma svars­ty­ti, be abe­jo, ki­to­je Sei­mo ka­den­ci­jo­je. Ga­li­me tam pri­tar­ti ben­dru su­ta­ri­mu? Ačiū, pri­tar­ta ben­dru su­ta­ri­mu.<text:s/></text:p>
        <text:p text:style-name="Roman"/>
        <text:p text:style-name="Laikas">12.50 val.<text:s/></text:p>
        <text:p text:style-name="Roman12">Sei­mo na­rių pa­reiš­ki­mai</text:p>
        <text:p text:style-name="Roman"/>
        <text:p text:style-name="Roman">Da­bar Sei­mo na­rių pa­reiš­ki­mai. Kvie­čiu pir­mą­jį pa­reiš­ki­mą pa­reikš­ti (tuo­jau, mi­nu­tę, pas mus šiek tiek lė­čiau rei­ka­lai vyks­ta) E. Zin­ge­rį frak­ci­jos var­du. Nė­ra Ema­nu­e­lio. Tai V. Val­kiū­nas. Pra­šom.</text:p>
        <text:p text:style-name="Roman"><text:span text:style-name="T2286">V. VALKIŪNAS</text:span><text:span text:style-name="T2287"><text:s/></text:span><text:span text:style-name="T2288">(</text:span><text:span text:style-name="T2289">MSNG</text:span><text:span text:style-name="T2290">)</text:span><text:span text:style-name="T2291">.</text:span><text:s/>Ger­bia­mi ir ne­la­bai ger­bia­mi ko­vo­to­jai<text:span text:style-name="T2292"><text:s/>už tei</text:span><text:span text:style-name="T2293">­sy</text:span><text:span text:style-name="T2294">­bę ir<text:s/></text:span>tei­sin­gu­mą!<text:s/>Cen­zū­ra, žo­džio lais­vės ne­bu­vi­mas ta­po Lie­tu­vos gy­ve­ni­mo stan­dar­tu. Lie­tu­vą už­val­dė pri­si­tai­kė­liai, kon­junk­tū­ri­nin­kai ir nar­ci­zai. Ne gė­lės, o žmo­nės, ku­riems svar­biau­si tik sa­vi egois­ti­niai po­rei­kiai ir sie­kiai.<text:span text:style-name="T2295"><text:s/>Ar to</text:span><text:span text:style-name="T2296">­kios Lie</text:span><text:span text:style-name="T2297">­tu</text:span><text:span text:style-name="T2298">­vos mes sie</text:span><text:span text:style-name="T2299">­kė</text:span><text:span text:style-name="T2300">­me?</text:span><text:s/>Ir to­liau puo­se­lė­si­me pik­tžo­les? Ci­niš­kas ka­pi­ta­liz­mas pa­tei­kia­mas kaip gė­ris. Ne­svar­bu, koks par­ti­jos pa­va­di­ni­mas, pro­gra­mos pa­na­šios. Ne gė­ris, o ne­tei­sy­bė ir me­las. Sub­kul­tū­ra tam­pa kul­tū­ra, gė­riu tam­pa ap­gau­lė, ma­ni­pu­lia­ci­jos ir me­las, ci­vi­li­za­ci­jos grio­vė­jai šlo­vi­na­mi ir re­kla­muo­ja­mi. Par­duo­ta da­lis ener­ge­ti­kos įmo­nės „Ig­ni­tis“, iš­par­ce­liuo­ta,<text:s/><text:span text:style-name="T2301">pa</text:span><text:span text:style-name="T2302">­pi</text:span><text:span text:style-name="T2303">­giai</text:span><text:s/>ati­duo­ta glo­ba­liz­mo ryk­liams. Tai įvy­ko jau 2019 me­tais, kai to­je erd­vė­je va­do­va­vo ir pa­grin­di­niai vei­kė­jai bu­vo S. Skver­ne­lis, V. Ša­po­ka, Ž. Vai­čiū­nas. G. Nau­sė­da tur­būt pra­mie­go­jo ar ne­pa­ste­bė­jo.<text:s/>Ir vi­so­kie nie­wie­ro­wic­ziai, ir bu­vo<text:s/>ki­tų, ku­riems tur­būt ne­svar­bi Lie­tu­va, ne­svar­bu tai, kad elek­tra dvi­gu­bai pa­bran­go, kad ver­slas ne­ga­li kon­ku­ruo­ti pa­sau­ly­je ir Eu­ro­po­je. Vi­si ty­li, vi­si tur­būt su­si­tai­kė su ta blo­gy­be.<text:s/></text:p>
        <text:p text:style-name="Roman">Keis­ti jūs, ma­no ko­le­gos,<text:s/>Lie­tu­vos pi­lie­čiai. Jus skriau­džia, o jūs pa­lai­ko­te sa­vo skriau­dė­jus. Ne­ga­liu su tuo su­si­tai­ky­ti. Nie­ka­da ne­pa­si­duo­ki­te ir kur be­bū­tu­mė­te<text:s/>ko­vo­ki­te už tei­sy­bę ir są­ži­nin­gu­mą, už są­ži­nin­gą tei­sin­gu­mą!</text:p>
        <text:p text:style-name="P2304"><text:span text:style-name="T2305">PIRMININKAS.</text:span><text:s/>Ačiū. Į tri­bū­ną kvie­čiu E. Zin­ge­rį.</text:p>
        <text:p text:style-name="P2306"><text:span text:style-name="T2307">E. ZINGERIS</text:span><text:span text:style-name="T2308"><text:s/></text:span><text:span text:style-name="T2309">(</text:span><text:span text:style-name="T2310">TS-LKDF</text:span><text:span text:style-name="T2311">)</text:span><text:span text:style-name="T2312">.<text:s/></text:span>Bi­čiu­liai, aš no­rė­čiau jus pa­svei­kin­ti (prie­šin­gai) su vis­kuo, ką jūs pri­ėmė­te už­sie­nio sri­ty­je per tuos ket­ve­rius me­tus. Tai bu­vo žmo­gaus tei­sių ir drą­sos pa­ro­dy­mas. Šian­dien, po ke­lių mi­nu­čių, Už­sie­nio rei­ka­lų ko­mi­te­tas ren­ka­si ga­lu­ti­nai per­žvelg­ti vi­sus punk­tus, kai mes kar­tu su ju­mis bal­sa­vo­me be­veik vien­bal­siai, dau­ge­liu at­ve­jų ir kar­tu su opo­zi­ci­ja.<text:s/></text:p>
        <text:p text:style-name="Roman">Ga­lė­čiau pri­min­ti. Dėl pa­ra­mos ir tik­rų san­ty­kių su Ki­ni­jos Res­pub­li­ka, tai yra Tai­va­nu. Ki­ti da­ly­kai, su­si­ję su re­zo­liu­ci­ja dėl Uk­rai­nos. Ir šian­dien mes svars­to­me re­zo­liu­ci­ją, ku­rio­je es­mi­nę da­lį su­da­ro Šiau­rės Ko­rė­jos ka­rių iš­si­lai­pi­ni­mas ir vyk­dy­mas jau ofi­cia­liai dvie­jų vals­ty­bių ka­ro prieš Uk­rai­nos žmo­nes. Ačiū jums Už­sie­nio rei­ka­lų ko­mi­te­to var­du (šne­ku kaip Už­sie­nio rei­ka­lų ko­mi­te­to pir­mi­nin­kas) už vi­sus jū­sų bal­sus. Be­veik vi­sais at­ve­jais kar­tu bal­sa­vo­me dėl vi­sų kri­zių pa­sau­ly­je. Ačiū už tuos ket­ve­rius me­tus, ku­riuos mes už­sie­nio sri­ty­je pa­tvir­ti­no­me mū­sų vi­di­nes Lie­tu­vos ver­ty­bes, su­si­ju­sias su mū­sų Ko­vo 11-ąja. La­bai ačiū.</text:p>
        <text:p text:style-name="Roman"><text:span text:style-name="T2313">PIRMININKAS.</text:span><text:s/>La­bai ačiū. Kvie­čiu E. Gent­vi­lą.</text:p>
        <text:p text:style-name="Roman"><text:span text:style-name="T2314">E. GENTVILAS</text:span><text:span text:style-name="T2315"><text:s/></text:span><text:span text:style-name="T2316">(</text:span><text:span text:style-name="T2317">LSF</text:span><text:span text:style-name="T2318">)</text:span><text:span text:style-name="T2319">.<text:s/></text:span>Mie­li ko­le­gos, no­rė­jau kal­bė­ti vi­sai ki­to­kia in­to­na­ci­ja ir min­ti­mis, ne­gu kal­bė­jo V. Val­kiū­nas. Bai­gė­me ši­tą ka­den­ci­ją, ku­ri, tu­rė­da­mas pa­tir­ties, drįs­tu sa­ky­ti, par­la­men­ta­riz­mo is­to­ri­jo­je bu­vo vie­na su­dė­tin­giau­sių ka­den­ci­jų, gal iš­sky­rus pir­mą­ją, kai ir tan­kai va­ži­nė­jo mies­to gat­vė­mis, ir bu­vo Sau­sio 13-oji. Per šią ka­den­ci­ją ir COVID-19 pan­de­mi­ja, ir mig­ran­tų kri­zė Lie­tu­vos pa­sie­ny­je, ir in­flia­ci­jos siau­tu­lys Eu­ro­po­je, ir ka­ras Uk­rai­no­je<text:s/>–<text:s/>iš tie­sų bu­vo di­džiu­liai iš­šū­kiai ši­tam Sei­mui ir pir­miau­sia, ži­no­ma, val­dan­čia­jai dau­gu­mai. Ta­čiau rei­kia pri­pa­žin­ti, kad net ir to­kių kri­zių aki­vaiz­do­je ši­tas Sei­mas, ku­ris šian­dien bai­gia sa­vo dar­bą, gar­bin­gai bai­gia, ir gar­bin­gą ka­den­ci­ją bai­gia, at­li­ko di­džiu­lius dar­bus: gy­ny­bos stip­ri­ni­mą, gy­ny­bos pa­pil­do­mą fi­nan­sa­vi­mą. Pri­si­min­ki­me: 106 bal­sai, dar ko­le­gė R. Bud­ber­gy­tė pa­sa­kė, kad ne taip pa­bal­sa­vo, tai 107 bal­sai! Tai ne vien val­dan­tie­ji, bet ir dau­gy­bė opo­zi­ci­jos žmo­nių pa­lai­kė tuos spren­di­mus.<text:s/></text:p>
        <text:p text:style-name="Roman">Ki­tas da­ly­kas, kas la­bai iš­ski­ria mus Eu­ro­pos Są­jun­go­je, tai nuo­la­ti­nis eko­no­mi­kos au­gi­mas ir vie­nas di­džiau­sių eko­no­mi­kos au­gi­mo tem­pų, iš­lai­ky­tas Eu­ro­pos Są­jun­go­je, ne­pai­sant tų pa­sau­li­nių kri­zių ar to­kių spe­ci­fi­nių kri­zių, ku­rios ki­to­se ša­ly­se ne­pa­si­reiš­kė, pa­vyz­džiui, mig­ran­tų kri­zė. Su­ba­lan­suo­ti biu­dže­tai. Čia no­rė­čiau pa­dė­ko­ti fi­nan­sų mi­nist­rei G. Skais­tei, ku­ri vis dėl­to lei­do už­tik­rin­ti Lie­tu­vos kas­die­nį gy­ve­ni­mą la­bai po­zi­ty­vų.<text:s/></text:p>
        <text:p text:style-name="Roman">Iš­sau­go­tas eu­ro­pi­nių ver­ty­bių ke­lias, grįs­tas tei­sės vir­še­ny­be, pa­gar­ba žmo­gaus tei­sėms. Aš no­riu pa­sa­ky­ti, ko­le­gos, kad aš di­džiuo­juo­si, kad bu­vau kar­tu su ši­tuo Sei­mu, bu­vau ši­to­je val­dan­čio­jo­je dau­gu­mo­je, ku­ri to­kiu sun­kiu lai­ko­tar­piu už­tik­ri­no ma­no mi­nė­tus ir ne­pa­mi­nė­tus po­zi­ty­vius da­ly­kus.<text:s/></text:p>
        <text:p text:style-name="Roman">Kar­tu no­riu pa­dė­ko­ti Sei­mo Pir­mi­nin­kei V. Čmi­ly­tei-Niel­sen… (<text:span text:style-name="T2320">Plo</text:span><text:span text:style-name="T2321">­ji</text:span><text:span text:style-name="T2322">­mai</text:span>) …ku­ri, kaip aš jai lin­kė­jau, taip ir bu­vo ge­ro­ji šių na­mų dva­sia vi­są ka­den­ci­ją.<text:s/></text:p>
        <text:p text:style-name="Roman">No­riu pa­dė­ko­ti mū­sų ko­a­li­ci­jos aši­nei fi­gū­rai, tai yra Mi­nist­rei Pir­mi­nin­kei I. Ši­mo­ny­tei, už jos tvir­ty­bę, už jos nuo­sek­lu­mą, už jos sar­kaz­mą, ku­ris dau­ge­lį žmo­nių ner­vi­no, ta­čiau iš tik­rų­jų tai bu­vo svei­ko hu­mo­ro pa­si­reiš­ki­mai.<text:s/></text:p>
        <text:p text:style-name="Roman">No­riu pa­dė­ko­ti vi­sai ko­a­li­ci­jai.<text:s/>At­ski­rą ačiū aš no­riu pa­sa­ky­ti opo­zi­ci­jai, su ku­ria, na­tū­ralu, kad pa­si­bar­da­vo­me, na­tū­ra­lu, kad skir­tin­gas nuo­mo­nes tu­rė­jo­me, na­tū­ra­lu, kad ir pik­tai pa­si­šne­kė­da­vo­me, bet dėl svar­biau­sių da­ly­kų mes tik­rai su­ta­rė­me, dėl svar­biau­sių vals­ty­bės da­ly­kų.<text:s/></text:p>
        <text:p text:style-name="Roman">Ko­le­ga pra­šo pa­dė­ko­ti<text:span text:style-name="T2323"><text:s/>opo</text:span><text:span text:style-name="T2324">­zi</text:span><text:span text:style-name="T2325">­ci</text:span><text:span text:style-name="T2326">­jos vi</text:span><text:span text:style-name="T2327">­ce</text:span><text:span text:style-name="T2328">­pir</text:span><text:span text:style-name="T2329">­mi</text:span><text:span text:style-name="T2330">­nin</text:span><text:span text:style-name="T2331">­kams,<text:s/></text:span>ku­rie tik­rai pro­fe­sio­na­liai vyk­dė dar­bą, kad ne­pa­mirš­čiau, – J. Ja­ru­tis, A. Ma­zu­ro­nis, J. Sa­ba­taus­kas.<text:s/></text:p>
        <text:p text:style-name="Roman">Ir ačiū tiems, ku­rie ap­si­spren­dė­te ne­da­ly­vau­ti Sei­mo rin­ki­muo­se ir pa­li­ko­te ši­tą Sei­mą. Ačiū tiems, ku­rie da­ly­va­vo­te, bet ne­iš­rin­ko. Ta­čiau no­riu pa­sa­ky­ti: ką tik įvy­kę Sei­mo rin­ki­mai pa­ro­dė, kad net 19 bu­vu­sių Sei­mo na­rių vėl grį­žo į Sei­mą, to­dėl jei­gu jūs no­rė­si­te tęs­ti po­li­ti­nę kar­je­rą, po­li­ti­nė is­to­ri­ja ro­do, kad tai tik­rai yra įma­no­ma.<text:s/></text:p>
        <text:p text:style-name="Roman">Ne­tu­riu jo­kių įga­lio­ji­mų at­si­pra­šy­ti už vi­sus. Aš ga­liu tik as­me­niš­kai pa­sa­ky­ti: jei­gu ką nors už­ga­vau, o tur­būt taip bu­vo, jei­gu ką nors įžei­džiau, o tur­būt taip bu­vo, ži­no­da­mas sa­vo il­gą lie­žu­vį ir smai­lų cha­rak­te­rį, tur­būt taip pa­da­riau, tai aš at­si­pra­šau. Kiek­vie­nas pa­gal­vo­ki­me apie tai, ar už­ga­vo­me ką nors, įžei­dė­me, ir skir­ki­mės iš ši­to Sei­mo pas­ku­ti­nę Sei­mo dar­bo die­ną su žmo­giš­ko­mis sim­pa­ti­jo­mis vie­ni ki­tiems. Ačiū. (<text:span text:style-name="T2332">Plo</text:span><text:span text:style-name="T2333">­ji</text:span><text:span text:style-name="T2334">­mai</text:span>)<text:s/></text:p>
        <text:p text:style-name="Roman"><text:span text:style-name="T2335">PIRMININKAS.</text:span><text:s/>La­bai ačiū. Ir kvie­čiu A. Ma­tu­lą.</text:p>
        <text:p text:style-name="Roman"><text:span text:style-name="T2336">A. MATULAS</text:span><text:span text:style-name="T2337"><text:s/></text:span><text:span text:style-name="T2338">(</text:span><text:span text:style-name="T2339">TS-LKDF</text:span><text:span text:style-name="T2340">)</text:span><text:span text:style-name="T2341">.<text:s/></text:span>Ger­bia­mi ko­le­gos, gal sim­bo­liš­ka yra, kad pas­ku­ti­nę sa­vo kal­bą par­la­men­te sa­kau, ka­da da­ly­vau­ja ma­no drau­gas pa­sva­lie­tis P. Ka­rob­lis, la­bai są­ži­nin­gas, pa­mal­dus žmo­gus. Iš­ties pir­mą kar­tą į par­la­men­tą bu­vau iš­rink­tas 1996 me­tais. Pa­me­nu, kai bu­vau pa­skir­tas ko­mi­te­to pir­mi­nin­ku, tai ma­ne po­rą pa­rų I. De­gu­tie­nė mo­ki­no, kaip rei­kia dirb­ti, kaip rei­kia mąs­ty­ti. Per vi­sas ši­tas še­šias ka­den­ci­jas, kai bu­vau rink­tas vien­man­da­tė­je, man te­ko dirb­ti su 17 mi­nist­rų ir dau­gu­mą jų mo­ky­ti, nes vi­si krei­pė­si, kad pa­pa­sa­ko­čiau, kaip vei­kia ta sis­te­ma.<text:s/></text:p>
        <text:p text:style-name="Roman">Iš­ties 1996 me­tais ra­do­me vei­kian­čią Se­maš­kų sis­te­mą ir kar­tu su J. Gal­di­ku, su D. Jan­kaus­kie­ne ir ki­tais pra­dė­jo­me kur­ti pri­va­lo­mo­jo svei­ka­tos drau­di­mo sis­te­mą. Va­ži­nė­jo­me po mies­tus, ieš­ko­jo­me pa­tal­pų li­go­nių ka­soms veik­ti, kū­rė­me ap­mo­kė­ji­mo tvar­ką ir per tą lai­ko­tar­pį ke­lis kar­tus bu­vau ko­mi­te­to pir­mi­nin­ku. Ži­no­te, pa­grin­di­nė pro­ble­ma, dėl ko svei­ka­tos sis­te­mo­je ne­pa­sie­kė­me tiek, kiek rei­kė­tų, kad ne­bu­vo už­tik­rin­tas tęs­ti­nu­mas. Pa­si­kei­tus po­li­ti­nėms par­ti­joms, net­gi val­džioms, tie­siog dau­ge­lis da­ly­kų bu­vo stab­do­ma ar­ba net at­šau­kia­ma. Ku­rio­zi­nis pa­vyz­dys, kai ko­le­ga V. An­driu­kai­tis pri­ėmė 17 tei­sės ak­tų ir iš­ei­da­mas sa­kė: ne­grįž­ta­mai su­tvar­kiau sis­te­mą, bet at­ėju­si tos pa­čios par­ti­jos ko­le­gė per 1 sa­vai­tę vi­sus 17 įsa­ky­mų at­šau­kė.<text:s/></text:p>
        <text:p text:style-name="Roman">Aš tik­rai džiau­giuo­si, kad il­gą lai­ką bu­vau ko­vos prieš al­ko­ho­liz­mą vei­du. Esu pa­skai­čia­vęs, kad apie 90 pri­im­tų pro­jek­tų<text:s/>yra reng­ti ma­no ir ma­no ko­le­gų ir ko­le­gių, to­kių kaip<text:s/>V. M. Čig­rie­jie­nė. Aš džiau­giuo­si, kad mes pa­ren­gė­me įsta­ty­mo pro­jek­tą, ku­riuo bu­vo už­drau­s­ta rū­ky­ti ka­vi­nė­se, res­to­ra­nuo­se. Re­ak­ci­ja bu­vo bai­si, bu­vo gra­si­ni­mų iki nu­žu­dy­mo, bet pa­si­tvir­ti­no fak­tas, kad po 2–3 mė­ne­sių tie­siog pa­dau­gė­jo lan­ky­to­jų, nes pra­dė­jo ei­ti šei­mos.<text:s/></text:p>
        <text:p text:style-name="Roman">Aš džiau­giuo­si, kad va­do­va­vau to­kiam įsta­ty­mui kaip Pa­cien­tų tei­sių ir ža­los at­ly­gi­ni­mo įsta­ty­mas, bu­vau dar­bo gru­pės pir­mi­nin­ku. Jis bu­vo vie­nas pir­mų­jų Eu­ro­po­je, ir iš to įsta­ty­mo pa­ra­šy­tos dvi di­ser­ta­ci­jos. Džiau­giuo­si, kad va­do­va­vau dar­bo gru­pei dėl Me­di­ci­nos prak­ti­kos įsta­ty­mo, kur gy­dy­to­jus re­zi­den­tus įtei­si­no­me ne tik kaip stu­den­tus, bet ir dir­ban­čiuo­sius, su­tei­kė­me jiems vi­sas so­cia­li­nes ga­ran­ti­jas.<text:s/></text:p>
        <text:p text:style-name="Roman">Na, ir tik­riau­siai ku­rio­zi­nis da­ly­kas ši­to­je ka­den­ci­jo­je, kai mes, tu­rė­da­mi 73 bal­sus, pri­ėmė­me ab­so­liu­čiai vi­sus sis­te­mai per­tvar­ky­ti, sis­te­mai mo­der­ni­zuo­ti rei­ka­lin­gus tei­sės ak­tus. Pri­me­nu, kad pra­ei­to­je ka­den­ci­jo­je pa­na­šius dar­bus no­rė­jo nu­dirb­ti ko­a­li­ci­ja iš 87 bal­sų, –<text:s/>ne­pa­vy­ko nie­ko pa­da­ry­ti. Mes su 73 bal­sais pa­da­rė­me vis­ką. Iš es­mės tai ga­lė­tų įei­ti į va­dy­bos va­do­vė­lius.<text:s/></text:p>
        <text:p text:style-name="Roman">Ir no­riu pa­dė­ko­ti Svei­ka­tos rei­ka­lų ko­mi­te­tui: per vi­sas še­šias ka­den­ci­jas tai bu­vo pats kom­pe­ten­tin­giau­sias ko­mi­te­tas, pats kom­pe­ten­tin­giau­sias, vi­si at­ei­da­vo įsi­skai­tę, pa­si­skai­tę. Ir ly­giai taip pat kaip ir ma­no ko­le­ga dė­ko­ju už ben­dra­vi­mą, už ben­drą dar­bą. Be abe­jo, įgi­jau ne­įkai­no­ja­mos pa­tir­ties – ir po­li­ti­nės, ir va­dy­bi­nės, ir at­si­pra­šau vi­sų, ku­riuos įžei­džiau vie­naip ar ki­taip, žo­džiu ar ki­tais veiks­mais. La­bai at­si­pra­šau dėl to ir lin­kiu jums ge­ros svei­ka­tos, ge­ro gy­ve­ni­mo, o nau­jam par­la­men­tui – pa­si­mo­ky­ti iš mū­sų klai­dų ir dirb­ti Lie­tu­vos la­bui. La­bai ačiū.</text:p>
        <text:p text:style-name="Roman"><text:span text:style-name="T2342">PIRMININKAS.</text:span><text:s/>Dė­ko­ju, ger­bia­mi ko­le­gos. Tai bu­vo pas­ku­ti­nis pa­reiš­ki­mas. Man ir­gi bu­vo ma­lo­nu ir mie­la dirb­ti kar­tu su ju­mis. Skel­biu po­sė­dį baig­tą. (<text:span text:style-name="T2343">Gon</text:span><text:span text:style-name="T234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3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lapkriči</text:span><text:span text:style-name="T21">o</text:span><text:span text:style-name="T22"><text:s/></text:span><text:span text:style-name="T23">12</text:span><text:span text:style-name="T24"><text:s/>d.<text:s/></text:span><text:span text:style-name="T25"><text:tab/></text:span><text:span text:style-name="T26"><text:tab/></text:span><text:span text:style-name="T27"><text:page-number text:fixed="false">4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2-03T10:41:00Z</meta:creation-date>
    <dc:date>2024-12-03T10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5" meta:paragraph-count="1078" meta:word-count="20420" meta:character-count="147784" meta:row-count="2675" meta:non-whitespace-character-count="128442"/>
  </office:meta>
</office:document-meta>
</file>