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0104in" style:line-height-at-least="0.1631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justify" style:line-height-at-least="0.1631in"/>
    </style:style>
    <style:style style:name="T6"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14" style:family="table-column">
      <style:table-column-properties style:column-width="0.3861in"/>
    </style:style>
    <style:style style:name="TableColumn15" style:family="table-column">
      <style:table-column-properties style:column-width="0.3236in"/>
    </style:style>
    <style:style style:name="TableColumn16" style:family="table-column">
      <style:table-column-properties style:column-width="0.3666in"/>
    </style:style>
    <style:style style:name="TableColumn17" style:family="table-column">
      <style:table-column-properties style:column-width="0.4916in"/>
    </style:style>
    <style:style style:name="TableColumn18" style:family="table-column">
      <style:table-column-properties style:column-width="4.627in"/>
    </style:style>
    <style:style style:name="Table13" style:family="table">
      <style:table-properties style:width="6.1951in" fo:margin-left="0in" table:align="left"/>
    </style:style>
    <style:style style:name="TableRow19" style:family="table-row">
      <style:table-row-properties style:min-row-height="0.5222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29" style:family="table-row">
      <style:table-row-properties style:min-row-height="0.4708in"/>
    </style:style>
    <style:style style:name="P30" style:parent-style-name="Normal" style:family="paragraph">
      <style:paragraph-properties fo:margin-bottom="0in"/>
      <style:text-properties style:font-name="Calibri" style:font-name-asian="Times New Roman" style:font-name-complex="Calibri"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0" style:parent-style-name="Normal" style:family="paragraph">
      <style:paragraph-properties fo:margin-bottom="0in"/>
      <style:text-properties style:font-name="Calibri" style:font-name-asian="Times New Roman" style:font-name-complex="Calibri" style:language-asian="lt" style:country-asian="LT"/>
    </style:style>
    <style:style style:name="TableRow41" style:family="table-row">
      <style:table-row-properties style:min-row-height="2.8222in"/>
    </style:style>
    <style:style style:name="TableCell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none"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 style:family="table-cell">
      <style:table-cell-properties fo:border-top="none" fo:border-left="none" fo:border-bottom="none"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none" fo:border-right="0.0138in solid #000000" style:writing-mode="lr-tb" fo:padding-top="0in" fo:padding-left="0.075in" fo:padding-bottom="0in" fo:padding-right="0.075in"/>
    </style:style>
    <style:style style:name="P52" style:parent-style-name="Normal" style:family="paragraph">
      <style:text-properties style:font-name="Calibri" style:font-name-asian="Times New Roman" style:font-name-complex="Calibri" style:language-asian="lt" style:country-asian="LT"/>
    </style:style>
    <style:style style:name="TableCell53" style:family="table-cell">
      <style:table-cell-properties fo:border-top="none" fo:border-left="none" fo:border-bottom="none" fo:border-right="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margin-bottom="0in" fo:line-height="100%"/>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top="0.2083in" fo:margin-bottom="0.2083in" fo:line-height="100%" fo:background-color="#FFFFFF"/>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rial" style:font-name-complex="Arial" fo:color="#577295" fo:font-size="10.5pt" style:font-size-asian="10.5pt" style:font-size-complex="10.5pt" fo:background-color="#FFFFFF"/>
    </style:style>
    <style:style style:name="T75" style:parent-style-name="DefaultParagraphFont" style:family="text">
      <style:text-properties style:font-name-complex="Times New Roman" fo:font-size="12pt" style:font-size-asian="12pt" style:font-size-complex="12pt" fo:background-color="#FFFFFF"/>
    </style:style>
    <style:style style:name="T76" style:parent-style-name="DefaultParagraphFont" style:family="text">
      <style:text-properties style:font-name-complex="Times New Roman" fo:font-size="12pt" style:font-size-asian="12pt" style:font-size-complex="12pt" fo:background-color="#FFFFFF"/>
    </style:style>
    <style:style style:name="T77" style:parent-style-name="DefaultParagraphFont" style:family="text">
      <style:text-properties style:font-name-complex="Times New Roman" fo:font-size="12pt" style:font-size-asian="12pt" style:font-size-complex="12pt" fo:background-color="#FFFFFF"/>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top="0.2083in" fo:margin-bottom="0.2083in" fo:line-height="100%" fo:background-color="#FFFFFF"/>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fo:color="#000000" fo:font-size="13.5pt" style:font-size-asian="13.5pt" style:font-size-complex="13.5pt" fo:background-color="#FFFFFF" style:language-asian="lt" style:country-asian="LT"/>
    </style:style>
    <style:style style:name="T97"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98"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99"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P100" style:parent-style-name="Normal" style:family="paragraph">
      <style:paragraph-properties fo:text-align="justify" fo:margin-top="0.2083in" fo:margin-bottom="0.2083in" fo:line-height="100%" fo:background-color="#FFFFFF"/>
    </style:style>
    <style:style style:name="T1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margin-bottom="0in" fo:line-height="100%"/>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style:vertical-align="baseline" style:line-height-at-least="0.1631in" fo:text-indent="0.5in"/>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Calibri" style:font-name-asian="Times New Roman" style:font-name-complex="Calibri" fo:color="#000000" fo:font-size="12pt" style:font-size-asian="12pt" style:font-size-complex="12pt" fo:background-color="#FFFFFF"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128" style:parent-style-name="DefaultParagraphFont" style:family="text">
      <style:text-properties style:font-name-asian="Times New Roman" style:font-name-complex="Times New Roman" fo:font-weight="bold" style:font-weight-asian="bold" fo:color="#000000" fo:font-size="13.5pt" style:font-size-asian="13.5pt" style:font-size-complex="13.5pt" fo:background-color="#FFFFFF" style:language-asian="lt" style:country-asian="LT"/>
    </style:style>
    <style:style style:name="T1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1D1B11"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ableRow134" style:family="table-row">
      <style:table-row-properties style:min-row-height="0.0638in"/>
    </style:style>
    <style:style style:name="TableCell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sian="Times New Roman" style:font-name-complex="Times New Roman" fo:font-size="1pt" style:font-size-asian="1pt" style:font-size-complex="1pt" style:language-asian="lt" style:country-asian="LT"/>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VISUOMENĖS INFORMAVIMO ĮSTATYMO Nr. I-1418 47 STRAIPSNIO PAKEITIMO ĮSTATYMO NR. XIVP-1431(2)</text:span></text:p>
      <text:p text:style-name="P5"><text:span text:style-name="T6"> </text:span></text:p>
      <text:p text:style-name="P7"><text:span text:style-name="T8"> </text:span><text:span text:style-name="T9">2022-05-</text:span><text:span text:style-name="T10">10</text:span></text:p>
      <text:p text:style-name="P11"><text:span text:style-name="T12">Vilniu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Pasiūlymo turinys</text:span></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text:span text:style-name="T44">1.</text:span></text:p>
          </table:table-cell>
          <table:table-cell table:style-name="TableCell45">
            <text:p text:style-name="P46"><text:span text:style-name="T47">1 </text:span></text:p>
          </table:table-cell>
          <table:table-cell table:style-name="TableCell48">
            <text:p text:style-name="P49"><text:span text:style-name="T50"> </text:span></text:p>
          </table:table-cell>
          <table:table-cell table:style-name="TableCell51">
            <text:p text:style-name="P52"/>
          </table:table-cell>
          <table:table-cell table:style-name="TableCell53">
            <text:p text:style-name="P54"><text:span text:style-name="T55">Argumentai:</text:span></text:p>
            <text:p text:style-name="P56"><text:span text:style-name="T57"> </text:span></text:p>
            <text:p text:style-name="P58">1.<text:s/>Projekte vartojama sąvoka „ūkio subjektai“ yra klaidinanti, nes<text:s/>„ūkio subjektai“<text:s/>siejami su keičiamo straipsnio 1 dalimi, kurioje yra įvardyti įvairūs <text:s/>subjektai, tarp jų gali būti ir viešosios įstaigos ar kitą teisinę formą turintys asmenys. Be to, „ūkio subjekto“ sąvoka šiame įstatyme apskritai nėra vartojama. Todėl <text:s/>Projekto tekste turi būti paliekamas tik žodis “subjekto“ pašalinant žodį „ūkio“.</text:p>
            <text:p text:style-name="P59"><text:span text:style-name="T60"><text:s/>2. Projektu sudaromos prielaidos pažeisti Komisijos nepriklausomumą numačius, kad Komisijos pirmininkas, jo pavaduotojas gali dirbti ne tik mokslinį ar pedagoginį darbą, bet ir gauti autorinį atlyginimą</text:span><text:span text:style-name="T61"><text:s/>už kūrybinę veiklą, jei tokia veikla nesukelia viešųjų ir privačiųjų interesų konflikto.<text:s/></text:span><text:span text:style-name="T62">Pažymėtina, kad galiojančio reguliavimo, susijusio su Komisijos pirmininko ir pavaduotojo ribojimu suda</text:span><text:span text:style-name="T63">ryti<text:s/></text:span><text:span text:style-name="T64"><text:s/>sutartis, <text:s/>ydingumas nagrinėjant bylą teisme nebuvo keliamas</text:span><text:span text:style-name="T65"><text:s/>ir negali būti keliamas.<text:s/></text:span><text:span text:style-name="T66">Atkreiptinas dėmesys, kad Komisijos pirmininkas ar pavad</text:span><text:span text:style-name="T67">uotojas visada gaudami autorinį<text:s/></text:span><text:span text:style-name="T68">atlyginimą iš LRT ar prižiūrimų kitų institucijų automatiškai<text:s/></text:span><text:span text:style-name="T69">tampa<text:s/></text:span><text:span text:style-name="T70"><text:s/>priklausomi</text:span><text:span text:style-name="T71">, todėl nėra poreikio ir pagrindo<text:s/></text:span><text:soft-page-break/><text:span text:style-name="T72">keisti galiojantį reguliavimą šiuo aspektu.</text:span><text:span text:style-name="T73"><text:s/>Pažymėtina, kad<text:s/></text:span><text:span text:style-name="T74"> </text:span><text:span text:style-name="T75">Konstitucinis Teismas 2006 m. gruodžio 21 d. nutarime yra konstatavęs, jog<text:s/></text:span><text:span text:style-name="T76">LRT -<text:s/></text:span><text:span text:style-name="T77">„</text:span><text:span text:style-name="T78">nacionalinio visuomeninio transliuotojo veiklos kontrolė turi būti nuodugni, ji negali būti formali. Jos negali atlikti tie asmenys, kurie yra patys susiję su nacionaliniu visuomeniniu transliuotoju tarnybiniais, turtiniais ar<text:s/></text:span><text:span text:style-name="T79">finansiniais ryšiais</text:span><text:span text:style-name="T80"><text:s/>arba yra kaip kitaip nuo jo priklausomi, arba patys turi savų interesų, susijusių su nacionalinio visuomeninio transliuotojo veikla, arba priklauso interesų grupėms (taip pat ir institucionalizuotoms), kurios turi būtent tokių interesų.</text:span><text:span text:style-name="T81">“</text:span></text:p>
            <text:p text:style-name="P82"><text:span text:style-name="T83">Atsižvelgiant</text:span><text:span text:style-name="T84"><text:s/>į tai, s</text:span><text:span text:style-name="T85">iūlome</text:span><text:span text:style-name="T86"><text:s/></text:span><text:span text:style-name="T87">palikti šiuo metu galiojantį teisinį reguliavimą tiek, kiek jis yra susijęs su ribojimu</text:span><text:span text:style-name="T88"><text:s/></text:span><text:span text:style-name="T89">Komisijos<text:s/></text:span><text:span text:style-name="T90">pirmininkui ir pavaduotojui sudaryti<text:s/></text:span><text:span text:style-name="T91">sutartis, t.</text:span><text:span text:style-name="T92"><text:s/></text:span><text:span text:style-name="T93">y. leidžiant gauti atlyginimą</text:span><text:span text:style-name="T94"><text:s/>tik pagal tokias</text:span><text:span text:style-name="T95"><text:s/>sutartis, kurios yra</text:span><text:span text:style-name="T96"><text:s/></text:span><text:span text:style-name="T97">nesusijusios su radijo ir (ar) televizijos programų tran</text:span><text:span text:style-name="T98">sliuotojais, retransliuotojais,<text:s/></text:span><text:span text:style-name="T99">kitais asmenimis, teikiančiais Lietuvos Respublikos vartotojams televizijos programų ir (ar) atskirų programų platinimo internete paslaugas, užsakomųjų audiovizualinės žiniasklaidos paslaugų, dalijimosi vaizdo medžiaga platformos paslaugų teikėjais ir (ar) jų dalyviais.</text:span></text:p>
            <text:p text:style-name="P100"><text:span text:style-name="T101">Pasiūlymas:</text:span></text:p>
            <text:p text:style-name="P102"><text:span text:style-name="T103">Pakeisti 1 straipsniu keičiamą 47 straipsnio 9 dalį ir ją išdėstyti taip: </text:span></text:p>
            <text:p text:style-name="P104"><text:span text:style-name="T105">„</text:span><text:span text:style-name="T106"> </text:span><text:span text:style-name="T107">„9. Komisijos nariais negali būti Seimo, Vyriausybės nariai, LRT tarybos nariai, politinio (asmeninio) pasitikėjimo valstybės tarnautojai, Komisijos administracijos darbuotojai, </text:span><text:span text:style-name="T108">asmenys, einantys pareigas Komisijos prižiūrimų<text:s/></text:span><text:span text:style-name="T109">ūkio<text:s/></text:span><text:span text:style-name="T110">subjektų, nurodytų šio straipsnio 1 dalyje, valdymo organuose ar esantys šių ūkio subjektų dalyviai. Komisijos nariai negali būti susiję darbo</text:span><text:span text:style-name="T111">,<text:s/></text:span><text:span text:style-name="T112">santykiais su Komisijos prižiūrimais<text:s/></text:span><text:span text:style-name="T113">ūkio</text:span><text:span text:style-name="T114"><text:s/>subjektais </text:span><text:span text:style-name="T115">ar teikti jiems paslaugas pagal kitą sutartį,</text:span><text:span text:style-name="T116"><text:s/>išskyrus atvejus, kai jie<text:s/></text:span><text:soft-page-break/><text:span text:style-name="T117">šiuose subjektuose dirba mokslinį ar pedagoginį darbą. Komisijos nariu negali būti asmuo, kurio artimi asmenys, kaip jie apibrėžti Viešųjų ir privačių interesų derinimo įstatyme, yra susiję darbo santykiais su Komisijos prižiūrimais</text:span><text:span text:style-name="T118"><text:s/></text:span><text:span text:style-name="T119">ūkio</text:span><text:span text:style-name="T120"><text:s/></text:span><text:span text:style-name="T121">subjektais ar teikia jiems paslaugas pagal kitą sutartį </text:span><text:span text:style-name="T122">arba eina pareigas Komisijos prižiūrimų<text:s/></text:span><text:span text:style-name="T123">ūkio</text:span><text:span text:style-name="T124"><text:s/>subjektų valdymo organuose, arba yra šių subjektų dalyviai, išskyrus atvejus, kai jie šiuose subjektuose dirba mokslinį ar pedagoginį darbą</text:span><text:span text:style-name="T125">.</text:span><text:span text:style-name="T126"><text:s/></text:span><text:span text:style-name="T127">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ir (ar) jų dalyviais.</text:span><text:span text:style-name="T128"><text:s/></text:span><text:span text:style-name="T129">Komisijos pirmininkas, jo pavaduotojas gali dirbti tik Komisijoje, joje eiti tik šias pareigas ir negali verstis jokia kita veikla, išskyrus atvejus, kai Komisijos pirmininkas, jo pavaduotojas dirba mokslinį ar pedagoginį darbą ir </text:span><text:span text:style-name="T130">(arba) </text:span><text:span text:style-name="T131">gauna autorinį atlyginimą už kūrybinę veiklą, jei tokia veikla nesukelia viešųjų ir privačių interesų konflikto.</text:span><text:span text:style-name="T132"> </text:span><text:span text:style-name="T133">Politinių partijų nariai, paskirti į Komisiją, sustabdo savo narystę politinėje partijoje ir dalyvavimą jos veikloje iki savo kadencijos Komisijoje pabaigos.“</text:span></text:p>
          </table:table-cell>
        </table:table-row>
        <text:soft-page-break/>
        <table:table-row table:style-name="TableRow134">
          <table:table-cell table:style-name="TableCell135">
            <text:p text:style-name="P136"><text:span text:style-name="T137"> </text:span></text:p>
          </table:table-cell>
          <table:table-cell table:style-name="TableCell138">
            <text:p text:style-name="P139"><text:span text:style-name="T140"> </text:span></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row>
      </table:table>
      <text:p text:style-name="P150"><text:span text:style-name="T151">Teikia</text:span></text:p>
      <text:p text:style-name="P152">Seimo  nariai:</text:p>
      <text:p text:style-name="P153">Rimantė Šalaševičiūtė</text:p>
      <text:p text:style-name="P154">Aušrinė Norkienė</text:p>
      <text:p text:style-name="P155"><text:span text:style-name="T156">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05-10T13:21:00Z</meta:creation-date>
    <dc:date>2022-05-10T13:21:00Z</dc:date>
    <meta:print-date>2022-05-10T12:41:00Z</meta:print-date>
    <meta:template xlink:href="Normal.dotm" xlink:type="simple"/>
    <meta:editing-cycles>2</meta:editing-cycles>
    <meta:editing-duration>PT0S</meta:editing-duration>
    <meta:document-statistic meta:page-count="3" meta:paragraph-count="27" meta:word-count="625" meta:character-count="4874" meta:row-count="109" meta:non-whitespace-character-count="4276"/>
  </office:meta>
</office:document-meta>
</file>