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style:font-weight-complex="bold" fo:color="#333333" style:text-position="super 62.5%" fo:font-size="12pt" style:font-size-asian="12pt" style:font-size-complex="12pt" fo:background-color="#FFFFFF" fo:language="en" fo:country="US"/>
    </style:style>
    <style:style style:name="T33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<text:s/>LIETUVOS RESPUBLIKOS<text:s/>MOKESČIŲ ADMINISTRAVIMO ĮSTATYMO<text:s/></text:p>
      <text:p text:style-name="P8"><text:span text:style-name="T9">NR.<text:s/></text:span><text:span text:style-name="T10">IX-2112<text:s/></text:span><text:span text:style-name="T11">40 STRAIPSNIO PAKEITIMO IR<text:s/></text:span><text:span text:style-name="T12">ĮSTATYMO PAPILDYMO<text:s/></text:span><text:span text:style-name="T13">42</text:span><text:span text:style-name="T14">4</text:span><text:span text:style-name="T15"><text:s/></text:span><text:span text:style-name="T16">S</text:span><text:span text:style-name="T17">TRAIPSNIU ĮSTATYMO<text:s/></text:span><text:span text:style-name="T18">PROJEKTO</text:span></text:p>
      <text:p text:style-name="P19"/>
      <text:p text:style-name="P20">2020-12-10<text:s/>Nr.<text:s/>XIVP-59</text:p>
      <text:p text:style-name="P21">Vilnius</text:p>
      <text:p text:style-name="P22"/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text:s/></text:span><text:span text:style-name="T29">atkreipiame dėmesį, kad Seime yra svarstomas Lietuvos Respublikos<text:s/></text:span><text:span text:style-name="T30">m</text:span><text:span text:style-name="T31">okesčių administravimo įstatymo 40 straipsnio pakeitimo ir Įstatymo papildymo 42</text:span><text:span text:style-name="T32">4</text:span><text:span text:style-name="T33"><text:s/>straipsniu įstatymo projektas</text:span><text:span text:style-name="T34"><text:s/>(reg. Nr. XIVP-45), kuriuo taip pat siūloma papildyti keičiamą įstatymą tais pačiais straipsniais ar jų punktais. Atsižvelgiant į tai, projektų nuostatos derintinos tarpusavyje.</text:span></text:p>
      <text:p text:style-name="P35"/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</text:span><text:span text:style-name="T52">@lrs.lt</text:span></text:a><text:span text:style-name="T53"><text:s/></text:span></text:p>
      <text:p text:style-name="P54"><text:span text:style-name="T55">A. Dulevičiūtė – Akimovienė, tel. (8 5) 239 6164, el. p. </text:span><text:a xlink:href="mailto:akvile.duleviciute@lrs.lt" office:target-frame-name="_parent" xlink:show="replace"><text:span text:style-name="T56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20-12-11T06:27:00Z</meta:creation-date>
    <dc:date>2020-12-11T06:2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1028" meta:row-count="18" meta:non-whitespace-character-count="919"/>
  </office:meta>
</office:document-meta>
</file>