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text-properties fo:font-weight="bold" style:font-weight-asian="bold" style:font-weight-complex="bold"/>
    </style:style>
    <style:style style:name="P28" style:parent-style-name="Dalyviai" style:family="paragraph">
      <style:paragraph-properties fo:line-height="100%" fo:text-indent="0.4923in"/>
    </style:style>
    <style:style style:name="T29" style:parent-style-name="DefaultParagraphFont" style:family="text">
      <style:text-properties fo:font-weight="bold" style:font-weight-asian="bold" style:font-weight-complex="bold"/>
    </style:style>
    <style:style style:name="P30" style:parent-style-name="Dalyviai" style:family="paragraph">
      <style:paragraph-properties fo:line-height="100%"/>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P46" style:parent-style-name="Normal" style:family="paragraph">
      <style:paragraph-properties fo:keep-with-next="always" fo:text-align="justify" fo:margin-top="0.0833in"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4.1604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2.0673in" style:use-optimal-column-width="false"/>
    </style:style>
    <style:style style:name="Table48" style:family="table">
      <style:table-properties style:width="10.5298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justify"/>
    </style:style>
    <style:style style:name="P82" style:parent-style-name="Normal" style:family="paragraph">
      <style:text-properties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BodyText" style:family="paragraph">
      <style:paragraph-properties fo:text-align="justify" fo:margin-bottom="0in" fo:text-indent="0.4409in"/>
    </style:style>
    <style:style style:name="P97" style:parent-style-name="BodyText" style:family="paragraph">
      <style:paragraph-properties fo:text-align="justify" fo:margin-bottom="0in" fo:text-indent="0.4409in"/>
    </style:style>
    <style:style style:name="T98" style:parent-style-name="DefaultParagraphFont" style:family="text">
      <style:text-properties fo:letter-spacing="-0.0034in"/>
    </style:style>
    <style:style style:name="P99" style:parent-style-name="BodyText" style:family="paragraph">
      <style:paragraph-properties fo:text-align="justify" fo:margin-bottom="0in" fo:text-indent="0.4409in"/>
    </style:style>
    <style:style style:name="P100" style:parent-style-name="BodyText" style:family="paragraph">
      <style:paragraph-properties fo:text-align="justify" fo:margin-bottom="0in" fo:text-indent="0.4409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2222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Pasiūlymai2" style:family="paragraph">
      <style:paragraph-properties fo:text-indent="0.2222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color="#000000" fo:letter-spacing="-0.0034in" fo:font-size="12pt" style:font-size-asian="12pt" style:font-size-complex="12pt"/>
    </style:style>
    <style:style style:name="T114" style:parent-style-name="DefaultParagraphFont" style:family="text">
      <style:text-properties fo:color="#000000" fo:letter-spacing="-0.0034in" fo:font-size="12pt" style:font-size-asian="12pt" style:font-size-complex="12pt"/>
    </style:style>
    <style:style style:name="T115" style:parent-style-name="DefaultParagraphFont" style:family="text">
      <style:text-properties fo:color="#000000" fo:letter-spacing="-0.0034in" fo:font-size="12pt" style:font-size-asian="12pt" style:font-size-complex="12pt"/>
    </style:style>
    <style:style style:name="T116" style:parent-style-name="DefaultParagraphFont" style:family="text">
      <style:text-properties fo:color="#000000" fo:letter-spacing="-0.0034in" fo:font-size="12pt" style:font-size-asian="12pt" style:font-size-complex="12pt"/>
    </style:style>
    <style:style style:name="T117" style:parent-style-name="DefaultParagraphFont" style:family="text">
      <style:text-properties fo:color="#000000" fo:letter-spacing="-0.0034in" fo:font-size="12pt" style:font-size-asian="12pt" style:font-size-complex="12pt"/>
    </style:style>
    <style:style style:name="T118" style:parent-style-name="DefaultParagraphFont" style:family="text">
      <style:text-properties fo:color="#000000" fo:letter-spacing="-0.0034in" fo:font-size="12pt" style:font-size-asian="12pt" style:font-size-complex="12pt"/>
    </style:style>
    <style:style style:name="P119" style:parent-style-name="Pasiūlymai2" style:family="paragraph">
      <style:paragraph-properties fo:text-indent="0.2222in"/>
      <style:text-properties fo:color="#000000" fo:font-size="12pt" style:font-size-asian="12pt" style:font-size-complex="12pt"/>
    </style:style>
    <style:style style:name="P120" style:parent-style-name="Normal" style:family="paragraph">
      <style:paragraph-properties fo:text-align="justify" fo:margin-right="0.018in" fo:text-indent="0.2229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fo:letter-spacing="-0.0034in" style:language-asian="lt" style:country-asian="LT"/>
    </style:style>
    <style:style style:name="T134" style:parent-style-name="DefaultParagraphFont" style:family="text">
      <style:text-properties fo:color="#000000" style:language-asian="lt" style:country-asian="L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4409in"/>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2229in"/>
      <style:text-properties fo:font-size="12pt" style:font-size-asian="12pt" style:font-size-complex="12pt"/>
    </style:style>
    <style:style style:name="P154" style:parent-style-name="Standard" style:family="paragraph">
      <style:paragraph-properties fo:text-align="justify" fo:margin-bottom="0in" fo:line-height="100%" fo:text-indent="0.2229in"/>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7" style:parent-style-name="Standard" style:family="paragraph">
      <style:paragraph-properties fo:text-align="justify" fo:margin-bottom="0in" fo:line-height="100%" fo:text-indent="0.2229in"/>
    </style:style>
    <style:style style:name="T158" style:parent-style-name="DefaultParagraphFont" style:family="text">
      <style:text-properties style:font-name="Times New Roman" style:font-name-complex="Times New Roman" fo:color="#000000" fo:letter-spacing="-0.0027in"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color="#000000" fo:letter-spacing="-0.0027in"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44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2229in"/>
      <style:text-properties fo:font-size="12pt" style:font-size-asian="12pt" style:font-size-complex="12pt"/>
    </style:style>
    <style:style style:name="P187" style:parent-style-name="Standard" style:family="paragraph">
      <style:paragraph-properties fo:text-align="justify" fo:margin-bottom="0in" fo:line-height="100%" fo:text-indent="0.2229in"/>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9" style:parent-style-name="Standard" style:family="paragraph">
      <style:paragraph-properties fo:text-align="justify" fo:margin-bottom="0in" fo:line-height="100%" fo:text-indent="0.2229in"/>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margin-bottom="0in" fo:line-height="100%" fo:text-indent="0.2229in"/>
      <style:text-properties style:font-name="Times New Roman" style:font-name-complex="Times New Roman"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44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2222in"/>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BodyText" style:family="paragraph">
      <style:paragraph-properties fo:text-align="justify" fo:margin-bottom="0in" fo:text-indent="0.4409in"/>
    </style:style>
    <style:style style:name="T230" style:parent-style-name="DefaultParagraphFont" style:family="text">
      <style:text-properties fo:color="#000000"/>
    </style:style>
    <style:style style:name="T231" style:parent-style-name="DefaultParagraphFont" style:family="text">
      <style:text-properties fo:color="#000000" fo:background-color="#FFFFFF"/>
    </style:style>
    <style:style style:name="T232" style:parent-style-name="DefaultParagraphFont" style:family="text">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2222in"/>
      <style:text-properties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44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2222in"/>
      <style:text-properties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color="#000000" fo:font-size="12pt" style:font-size-asian="12pt" style:font-size-complex="12pt" fo:background-color="#FFFFFF"/>
    </style:style>
    <style:style style:name="P262" style:parent-style-name="Pasiūlymai2" style:family="paragraph">
      <style:paragraph-properties fo:text-align="center"/>
    </style:style>
    <style:style style:name="T263" style:parent-style-name="DefaultParagraphFont" style:family="text">
      <style:text-properties fo:color="#000000" fo:font-size="12pt" style:font-size-asian="12pt" style:font-size-complex="12pt" fo:background-color="#FFFFFF"/>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4409in"/>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Hyperlink" style:family="text">
      <style:text-properties style:use-window-font-color="true" fo:background-color="#FFFFFF" style:text-underline-type="none"/>
    </style:style>
    <style:style style:name="T275" style:parent-style-name="Hyperlink" style:family="text">
      <style:text-properties style:use-window-font-color="true" fo:background-color="#FFFFFF" style:text-underline-type="none"/>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T278" style:parent-style-name="DefaultParagraphFont" style:family="text">
      <style:text-properties fo:color="#000000" fo:background-color="#FFFFFF"/>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indent="0.2222in"/>
      <style:text-properties fo:font-size="12pt" style:font-size-asian="12pt" style:font-size-complex="12pt"/>
    </style:style>
    <style:style style:name="P283" style:parent-style-name="Normal" style:family="paragraph">
      <style:paragraph-properties fo:keep-with-next="always" fo:margin-top="0.0833in" fo:line-height="150%"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keep-with-next="always" fo:text-align="justify"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ableColumn290" style:family="table-column">
      <style:table-column-properties style:column-width="0.3958in" style:use-optimal-column-width="false"/>
    </style:style>
    <style:style style:name="TableColumn291" style:family="table-column">
      <style:table-column-properties style:column-width="1.5951in" style:use-optimal-column-width="false"/>
    </style:style>
    <style:style style:name="TableColumn292" style:family="table-column">
      <style:table-column-properties style:column-width="0.475in" style:use-optimal-column-width="false"/>
    </style:style>
    <style:style style:name="TableColumn293" style:family="table-column">
      <style:table-column-properties style:column-width="0.475in" style:use-optimal-column-width="false"/>
    </style:style>
    <style:style style:name="TableColumn294" style:family="table-column">
      <style:table-column-properties style:column-width="0.475in" style:use-optimal-column-width="false"/>
    </style:style>
    <style:style style:name="TableColumn295" style:family="table-column">
      <style:table-column-properties style:column-width="4.259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1.9687in" style:use-optimal-column-width="false"/>
    </style:style>
    <style:style style:name="Table289" style:family="table">
      <style:table-properties style:width="10.5298in" fo:margin-left="0in" table:align="center"/>
    </style:style>
    <style:style style:name="TableRow298" style:family="table-row">
      <style:table-row-properties style:min-row-height="0.3277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ableRow315" style:family="table-row">
      <style:table-row-properties style:min-row-height="0.2631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justify"/>
    </style:style>
    <style:style style:name="P323" style:parent-style-name="Normal" style:family="paragraph">
      <style:text-properties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color="#000000" fo:font-size="12pt" style:font-size-asian="12pt" style:font-size-complex="12pt"/>
    </style:style>
    <style:style style:name="P329" style:parent-style-name="Pasiūlymai2" style:family="paragraph">
      <style:paragraph-properties fo:text-align="center"/>
    </style:style>
    <style:style style:name="T330" style:parent-style-name="DefaultParagraphFont" style:family="text">
      <style:text-properties fo:color="#000000"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right="-0.0402in" fo:text-indent="0.5in"/>
    </style:style>
    <style:style style:name="T339" style:parent-style-name="DefaultParagraphFont" style:family="text">
      <style:text-properties fo:color="#000000"/>
    </style:style>
    <style:style style:name="P340" style:parent-style-name="BodyText" style:family="paragraph">
      <style:paragraph-properties fo:text-align="justify" fo:margin-bottom="0in" fo:text-indent="0.4409in"/>
    </style:style>
    <style:style style:name="T341" style:parent-style-name="DefaultParagraphFont" style:family="text">
      <style:text-propertie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2222in"/>
      <style:text-properties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P351" style:parent-style-name="Pasiūlymai2"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BodyText" style:family="paragraph">
      <style:paragraph-properties fo:text-align="justify" fo:margin-bottom="0in" fo:text-indent="0.4409in"/>
    </style:style>
    <style:style style:name="T360" style:parent-style-name="DefaultParagraphFont" style:family="text">
      <style:text-properties style:text-position="super 66.6%"/>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indent="0.2222in"/>
      <style:text-properties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size="12pt" style:font-size-asian="12pt" style:font-size-complex="12pt"/>
    </style:style>
    <style:style style:name="P370" style:parent-style-name="Pasiūlymai2" style:family="paragraph">
      <style:paragraph-properties fo:text-align="center"/>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 style:family="paragraph">
      <style:paragraph-properties fo:text-align="justify" fo:margin-bottom="0in" fo:text-indent="0.4409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6.6%" style:language-asian="lt" style:country-asian="LT"/>
    </style:style>
    <style:style style:name="T382" style:parent-style-name="DefaultParagraphFont" style:family="text">
      <style:text-properties fo:color="#000000"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indent="0.2222in"/>
      <style:text-properties fo:font-size="12pt" style:font-size-asian="12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size="12pt" style:font-size-asian="12pt" style:font-size-complex="12pt"/>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 style:family="paragraph">
      <style:paragraph-properties fo:text-align="justify" fo:margin-bottom="0in" fo:text-indent="0.4409in"/>
    </style:style>
    <style:style style:name="T401" style:parent-style-name="DefaultParagraphFont" style:family="text">
      <style:text-properties style:text-position="super 66.6%"/>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indent="0.2222in"/>
      <style:text-properties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size="12pt" style:font-size-asian="12pt" style:font-size-complex="12pt"/>
    </style:style>
    <style:style style:name="P411" style:parent-style-name="Pasiūlymai2" style:family="paragraph">
      <style:paragraph-properties fo:text-align="center"/>
      <style:text-properties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 style:family="paragraph">
      <style:paragraph-properties fo:text-align="justify" fo:margin-bottom="0in" fo:text-indent="0.4409in"/>
    </style:style>
    <style:style style:name="T420" style:parent-style-name="DefaultParagraphFont" style:family="text">
      <style:text-properties style:text-position="super 66.6%"/>
    </style:style>
    <style:style style:name="T421" style:parent-style-name="DefaultParagraphFont" style:family="text">
      <style:text-properties fo:language="en" fo:country="US"/>
    </style:style>
    <style:style style:name="T422" style:parent-style-name="DefaultParagraphFont" style:family="text">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indent="0.2222in"/>
      <style:text-properties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size="12pt" style:font-size-asian="12pt" style:font-size-complex="12pt"/>
    </style:style>
    <style:style style:name="P432" style:parent-style-name="Pasiūlymai2" style:family="paragraph">
      <style:paragraph-properties fo:text-align="center"/>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BodyText" style:family="paragraph">
      <style:paragraph-properties fo:text-align="justify" fo:margin-bottom="0in" fo:text-indent="0.4409in"/>
    </style:style>
    <style:style style:name="T441" style:parent-style-name="DefaultParagraphFont" style:family="text">
      <style:text-properties style:text-position="super 66.6%"/>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indent="0.2222in"/>
      <style:text-properties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size="12pt" style:font-size-asian="12pt" style:font-size-complex="12pt"/>
    </style:style>
    <style:style style:name="P451" style:parent-style-name="Pasiūlymai2" style:family="paragraph">
      <style:paragraph-properties fo:text-align="center"/>
      <style:text-properties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LO-Normal" style:family="paragraph">
      <style:paragraph-properties fo:text-align="justify" fo:text-indent="0.343in"/>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fo:background-color="#FFFFFF"/>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fo:background-color="#FFFFFF"/>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fo:background-color="#FFFFFF"/>
    </style:style>
    <style:style style:name="T470" style:parent-style-name="DefaultParagraphFont" style:family="text">
      <style:text-properties fo:letter-spacing="-0.0034in" fo:font-size="12pt" style:font-size-asian="12pt" style:font-size-complex="12pt"/>
    </style:style>
    <style:style style:name="T471" style:parent-style-name="DefaultParagraphFont" style:family="text">
      <style:text-properties fo:font-size="12pt" style:font-size-asian="12pt" style:font-size-complex="12pt" fo:background-color="#FFFFFF"/>
    </style:style>
    <style:style style:name="T472" style:parent-style-name="DefaultParagraphFont" style:family="text">
      <style:text-properties fo:font-size="12pt" style:font-size-asian="12pt" style:font-size-complex="12pt"/>
    </style:style>
    <style:style style:name="P473" style:parent-style-name="LO-Normal" style:family="paragraph">
      <style:paragraph-properties fo:text-align="justify" fo:text-indent="0.343in"/>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language-asian="en" style:country-asian="US"/>
    </style:style>
    <style:style style:name="T476" style:parent-style-name="DefaultParagraphFont" style:family="text">
      <style:text-properties fo:font-size="12pt" style:font-size-asian="12pt" style:font-size-complex="12pt"/>
    </style:style>
    <style:style style:name="P477" style:parent-style-name="LO-Normal" style:family="paragraph">
      <style:paragraph-properties fo:text-align="justify" fo:text-indent="0.343in"/>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fo:background-color="#FFFFFF"/>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language-asian="en" style:country-asian="US"/>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fo:background-color="#FFFFFF"/>
    </style:style>
    <style:style style:name="T486" style:parent-style-name="DefaultParagraphFont" style:family="text">
      <style:text-properties fo:letter-spacing="-0.0034in"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style:font-weight-complex="bold" fo:font-size="12pt" style:font-size-asian="12pt" style:font-size-complex="12pt" fo:background-color="#FFFFFF"/>
    </style:style>
    <style:style style:name="T489" style:parent-style-name="DefaultParagraphFont" style:family="text">
      <style:text-properties fo:letter-spacing="-0.0034in" fo:font-size="12pt" style:font-size-asian="12pt" style:font-size-complex="12pt"/>
    </style:style>
    <style:style style:name="T490" style:parent-style-name="DefaultParagraphFont" style:family="text">
      <style:text-properties fo:letter-spacing="-0.0034in" fo:font-size="12pt" style:font-size-asian="12pt" style:font-size-complex="12pt"/>
    </style:style>
    <style:style style:name="T491" style:parent-style-name="DefaultParagraphFont" style:family="text">
      <style:text-properties style:font-weight-complex="bold" fo:letter-spacing="-0.0034in" fo:font-size="12pt" style:font-size-asian="12pt" style:font-size-complex="12pt"/>
    </style:style>
    <style:style style:name="T492" style:parent-style-name="DefaultParagraphFont" style:family="text">
      <style:text-properties style:font-weight-complex="bold" fo:font-size="12pt" style:font-size-asian="12pt" style:font-size-complex="12pt" fo:background-color="#FFFFFF"/>
    </style:style>
    <style:style style:name="T493" style:parent-style-name="DefaultParagraphFont" style:family="text">
      <style:text-properties fo:font-size="12pt" style:font-size-asian="12pt" style:font-size-complex="12pt"/>
    </style:style>
    <style:style style:name="P494" style:parent-style-name="LO-Normal" style:family="paragraph">
      <style:paragraph-properties fo:text-align="justify" fo:text-indent="0.343in"/>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fo:background-color="#FFFFFF"/>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fo:font-size="12pt" style:font-size-asian="12pt" style:font-size-complex="12pt"/>
    </style:style>
    <style:style style:name="P500" style:parent-style-name="LO-Normal" style:family="paragraph">
      <style:paragraph-properties fo:text-align="justify" fo:text-indent="0.343in"/>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fo:background-color="#FFFFFF"/>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language-asian="en" style:country-asian="US"/>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language-asian="en" style:country-asian="US"/>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language-asian="en" style:country-asian="US"/>
    </style:style>
    <style:style style:name="T510" style:parent-style-name="DefaultParagraphFont" style:family="text">
      <style:text-properties fo:font-size="12pt" style:font-size-asian="12pt" style:font-size-complex="12pt"/>
    </style:style>
    <style:style style:name="P511" style:parent-style-name="LO-Normal" style:family="paragraph">
      <style:paragraph-properties fo:text-align="justify" fo:text-indent="0.343in"/>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language-asian="en" style:country-asian="US"/>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fo:background-color="#FFFFFF"/>
    </style:style>
    <style:style style:name="T516" style:parent-style-name="DefaultParagraphFont" style:family="text">
      <style:text-properties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indent="0.2222in"/>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color="#000000" fo:font-size="12pt" style:font-size-asian="12pt" style:font-size-complex="12pt"/>
    </style:style>
    <style:style style:name="T524" style:parent-style-name="DefaultParagraphFont" style:family="text">
      <style:text-properties fo:color="#000000" fo:font-size="12pt" style:font-size-asian="12pt" style:font-size-complex="12pt"/>
    </style:style>
    <style:style style:name="T525" style:parent-style-name="DefaultParagraphFont" style:family="text">
      <style:text-properties fo:color="#000000" fo:font-size="12pt" style:font-size-asian="12pt" style:font-size-complex="12pt"/>
    </style:style>
    <style:style style:name="P526" style:parent-style-name="Pasiūlymai2" style:family="paragraph">
      <style:paragraph-properties fo:text-indent="0.2222in"/>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color="#000000" fo:letter-spacing="-0.0034in" fo:font-size="12pt" style:font-size-asian="12pt" style:font-size-complex="12pt"/>
    </style:style>
    <style:style style:name="T529" style:parent-style-name="DefaultParagraphFont" style:family="text">
      <style:text-properties fo:color="#000000" fo:letter-spacing="-0.0034in" fo:font-size="12pt" style:font-size-asian="12pt" style:font-size-complex="12pt"/>
    </style:style>
    <style:style style:name="T530" style:parent-style-name="DefaultParagraphFont" style:family="text">
      <style:text-properties fo:color="#000000" fo:letter-spacing="-0.0034in" fo:font-size="12pt" style:font-size-asian="12pt" style:font-size-complex="12pt"/>
    </style:style>
    <style:style style:name="T531" style:parent-style-name="DefaultParagraphFont" style:family="text">
      <style:text-properties fo:color="#000000" fo:letter-spacing="-0.0034in" fo:font-size="12pt" style:font-size-asian="12pt" style:font-size-complex="12pt"/>
    </style:style>
    <style:style style:name="T532" style:parent-style-name="DefaultParagraphFont" style:family="text">
      <style:text-properties fo:color="#000000" fo:letter-spacing="-0.0034in" fo:font-size="12pt" style:font-size-asian="12pt" style:font-size-complex="12pt"/>
    </style:style>
    <style:style style:name="T533" style:parent-style-name="DefaultParagraphFont" style:family="text">
      <style:text-properties fo:color="#000000" fo:letter-spacing="-0.0034in" fo:font-size="12pt" style:font-size-asian="12pt" style:font-size-complex="12pt"/>
    </style:style>
    <style:style style:name="T534" style:parent-style-name="DefaultParagraphFont" style:family="text">
      <style:text-properties fo:color="#000000" fo:letter-spacing="-0.0034in" fo:font-size="12pt" style:font-size-asian="12pt" style:font-size-complex="12pt"/>
    </style:style>
    <style:style style:name="T535" style:parent-style-name="DefaultParagraphFont" style:family="text">
      <style:text-properties fo:color="#000000" fo:letter-spacing="-0.0034in" fo:font-size="12pt" style:font-size-asian="12pt" style:font-size-complex="12pt"/>
    </style:style>
    <style:style style:name="T536" style:parent-style-name="DefaultParagraphFont" style:family="text">
      <style:text-properties fo:color="#000000" fo:letter-spacing="-0.0034in" fo:font-size="12pt" style:font-size-asian="12pt" style:font-size-complex="12pt"/>
    </style:style>
    <style:style style:name="T537" style:parent-style-name="DefaultParagraphFont" style:family="text">
      <style:text-properties fo:color="#000000" fo:letter-spacing="-0.0034in" fo:font-size="12pt" style:font-size-asian="12pt" style:font-size-complex="12pt"/>
    </style:style>
    <style:style style:name="P538"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540" style:family="table-column">
      <style:table-column-properties style:column-width="0.3881in" style:use-optimal-column-width="false"/>
    </style:style>
    <style:style style:name="TableColumn541" style:family="table-column">
      <style:table-column-properties style:column-width="1.6736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3937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3937in" style:use-optimal-column-width="false"/>
    </style:style>
    <style:style style:name="TableColumn546" style:family="table-column">
      <style:table-column-properties style:column-width="4.1347in" style:use-optimal-column-width="false"/>
    </style:style>
    <style:style style:name="TableColumn547" style:family="table-column">
      <style:table-column-properties style:column-width="0.8854in" style:use-optimal-column-width="false"/>
    </style:style>
    <style:style style:name="TableColumn548" style:family="table-column">
      <style:table-column-properties style:column-width="1.8569in" style:use-optimal-column-width="false"/>
    </style:style>
    <style:style style:name="Table539" style:family="table">
      <style:table-properties style:width="10.5138in" fo:margin-left="0in" table:align="center"/>
    </style:style>
    <style:style style:name="TableRow549" style:family="table-row">
      <style:table-row-properties style:min-row-height="0.3277in" style:use-optimal-row-height="false" fo:keep-together="always"/>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style>
    <style:style style:name="P552" style:parent-style-name="Normal" style:family="paragraph">
      <style:paragraph-properties fo:text-align="center"/>
    </style:style>
    <style:style style:name="T553" style:parent-style-name="DefaultParagraphFont" style:family="text">
      <style:text-properties style:font-weight-complex="bold"/>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104in solid #000000" style:glyph-orientation-vertical="0" style:vertical-align="middle" fo:padding-top="0in" fo:padding-left="0.075in" fo:padding-bottom="0in" fo:padding-right="0.075in"/>
    </style:style>
    <style:style style:name="P559" style:parent-style-name="Normal" style:family="paragraph">
      <style:paragraph-properties fo:text-align="center" fo:margin-left="0.0784in" fo:margin-right="0.0784in">
        <style:tab-stops/>
      </style:paragraph-properties>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ableRow567" style:family="table-row">
      <style:table-row-properties style:min-row-height="0.4111in" style:use-optimal-row-height="false" fo:keep-together="always"/>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style:text-properties style:font-weight-complex="bold"/>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style:text-properties style:font-weight-complex="bold"/>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center"/>
      <style:text-properties style:font-weight-complex="bold"/>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justify" fo:text-indent="0.3166in">
        <style:tab-stops>
          <style:tab-stop style:type="left" style:position="0.3534in"/>
        </style:tab-stops>
      </style:paragraph-properties>
      <style:text-properties fo:color="#000000"/>
    </style:style>
    <style:style style:name="P591" style:parent-style-name="Normal" style:family="paragraph">
      <style:paragraph-properties fo:text-align="justify" fo:text-indent="0.3166in">
        <style:tab-stops>
          <style:tab-stop style:type="left" style:position="0.3534in"/>
        </style:tab-stops>
      </style:paragraph-properties>
      <style:text-properties fo:color="#000000"/>
    </style:style>
    <style:style style:name="P592" style:parent-style-name="Normal" style:family="paragraph">
      <style:paragraph-properties fo:text-align="justify" fo:text-indent="0.3166in">
        <style:tab-stops>
          <style:tab-stop style:type="left" style:position="0.3534in"/>
        </style:tab-stops>
      </style:paragraph-properties>
      <style:text-properties fo:color="#000000" fo:background-color="#FFFFFF"/>
    </style:style>
    <style:style style:name="P593" style:parent-style-name="Normal" style:family="paragraph">
      <style:paragraph-properties fo:text-align="justify" fo:text-indent="0.3166in">
        <style:tab-stops>
          <style:tab-stop style:type="left" style:position="0.3534in"/>
        </style:tab-stops>
      </style:paragraph-properties>
      <style:text-properties style:font-weight-complex="bold"/>
    </style:style>
    <style:style style:name="TableCell594" style:family="table-cell">
      <style:table-cell-properties fo:border="0.0104in solid #000000" style:writing-mode="lr-tb" fo:padding-top="0in" fo:padding-left="0.075in" fo:padding-bottom="0in" fo:padding-right="0.075in"/>
    </style:style>
    <style:style style:name="P595" style:parent-style-name="Pasiūlymai6" style:family="paragraph">
      <style:paragraph-properties fo:text-align="center" fo:line-height="106%"/>
      <style:text-properties fo:font-size="12pt" style:font-size-asian="12pt" style:font-size-complex="12pt"/>
    </style:style>
    <style:style style:name="TableCell596" style:family="table-cell">
      <style:table-cell-properties fo:border="0.0104in solid #000000" style:writing-mode="lr-tb" fo:padding-top="0in" fo:padding-left="0.075in" fo:padding-bottom="0in" fo:padding-right="0.075in"/>
    </style:style>
    <style:style style:name="P597" style:parent-style-name="Pasiūlymai6" style:family="paragraph">
      <style:paragraph-properties fo:line-height="106%" fo:text-indent="0.1576in"/>
      <style:text-properties fo:font-size="12pt" style:font-size-asian="12pt" style:font-size-complex="12pt"/>
    </style:style>
    <style:style style:name="P598"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600" style:family="table-column">
      <style:table-column-properties style:column-width="0.3881in" style:use-optimal-column-width="false"/>
    </style:style>
    <style:style style:name="TableColumn601" style:family="table-column">
      <style:table-column-properties style:column-width="1.575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0.3937in" style:use-optimal-column-width="false"/>
    </style:style>
    <style:style style:name="TableColumn605" style:family="table-column">
      <style:table-column-properties style:column-width="0.3937in" style:use-optimal-column-width="false"/>
    </style:style>
    <style:style style:name="TableColumn606" style:family="table-column">
      <style:table-column-properties style:column-width="4.2333in" style:use-optimal-column-width="false"/>
    </style:style>
    <style:style style:name="TableColumn607" style:family="table-column">
      <style:table-column-properties style:column-width="0.8854in" style:use-optimal-column-width="false"/>
    </style:style>
    <style:style style:name="TableColumn608" style:family="table-column">
      <style:table-column-properties style:column-width="1.8569in" style:use-optimal-column-width="false"/>
    </style:style>
    <style:style style:name="Table599" style:family="table">
      <style:table-properties style:width="10.5138in" fo:margin-left="0in" table:align="center"/>
    </style:style>
    <style:style style:name="TableRow609" style:family="table-row">
      <style:table-row-properties style:min-row-height="0.3277in" style:use-optimal-row-height="false" fo:keep-together="always"/>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P612" style:parent-style-name="Normal" style:family="paragraph">
      <style:paragraph-properties fo:text-align="center"/>
    </style:style>
    <style:style style:name="T613" style:parent-style-name="DefaultParagraphFont" style:family="text">
      <style:text-properties style:font-weight-complex="bold"/>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104in solid #000000" style:glyph-orientation-vertical="0" style:vertical-align="middle" fo:padding-top="0in" fo:padding-left="0.075in" fo:padding-bottom="0in" fo:padding-right="0.075in"/>
    </style:style>
    <style:style style:name="P619" style:parent-style-name="Normal" style:family="paragraph">
      <style:paragraph-properties fo:text-align="center" fo:margin-left="0.0784in" fo:margin-right="0.0784in">
        <style:tab-stops/>
      </style:paragraph-properties>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Row627" style:family="table-row">
      <style:table-row-properties style:min-row-height="0.4111in" style:use-optimal-row-height="false" fo:keep-together="always"/>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style:text-properties style:font-weight-complex="bold"/>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center"/>
      <style:text-properties style:font-weight-complex="bold"/>
    </style:style>
    <style:style style:name="P639" style:parent-style-name="Normal" style:family="paragraph">
      <style:paragraph-properties fo:text-align="center"/>
      <style:text-properties style:font-weight-complex="bold"/>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center"/>
      <style:text-properties style:font-weight-complex="bold"/>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justify" fo:text-indent="0.323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ableCell653" style:family="table-cell">
      <style:table-cell-properties fo:border="0.0104in solid #000000" style:writing-mode="lr-tb" fo:padding-top="0in" fo:padding-left="0.075in" fo:padding-bottom="0in" fo:padding-right="0.075in"/>
    </style:style>
    <style:style style:name="P654" style:parent-style-name="Pasiūlymai6" style:family="paragraph">
      <style:paragraph-properties fo:text-align="center" fo:line-height="106%"/>
      <style:text-properties fo:font-size="12pt" style:font-size-asian="12pt" style:font-size-complex="12pt"/>
    </style:style>
    <style:style style:name="TableCell655" style:family="table-cell">
      <style:table-cell-properties fo:border="0.0104in solid #000000" style:writing-mode="lr-tb" fo:padding-top="0in" fo:padding-left="0.075in" fo:padding-bottom="0in" fo:padding-right="0.075in"/>
    </style:style>
    <style:style style:name="P656" style:parent-style-name="Pasiūlymai6" style:family="paragraph">
      <style:paragraph-properties fo:line-height="106%" fo:text-indent="0.1576in"/>
      <style:text-properties fo:font-size="12pt" style:font-size-asian="12pt" style:font-size-complex="12pt"/>
    </style:style>
    <style:style style:name="TableRow657" style:family="table-row">
      <style:table-row-properties style:use-optimal-row-height="false"/>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style:text-properties style:font-weight-complex="bold"/>
    </style:style>
    <style:style style:name="P662" style:parent-style-name="Normal" style:family="paragraph">
      <style:paragraph-properties fo:text-align="center"/>
      <style:text-properties style:font-weight-complex="bold"/>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fo:text-indent="0.3236in"/>
      <style:text-properties fo:color="#000000"/>
    </style:style>
    <style:style style:name="TableCell673" style:family="table-cell">
      <style:table-cell-properties fo:border="0.0104in solid #000000" style:writing-mode="lr-tb" fo:padding-top="0in" fo:padding-left="0.075in" fo:padding-bottom="0in" fo:padding-right="0.075in"/>
    </style:style>
    <style:style style:name="P674" style:parent-style-name="Pasiūlymai6" style:family="paragraph">
      <style:paragraph-properties fo:text-align="center" fo:line-height="106%"/>
      <style:text-properties fo:font-size="12pt" style:font-size-asian="12pt" style:font-size-complex="12pt"/>
    </style:style>
    <style:style style:name="TableCell675" style:family="table-cell">
      <style:table-cell-properties fo:border="0.0104in solid #000000" style:writing-mode="lr-tb" fo:padding-top="0in" fo:padding-left="0.075in" fo:padding-bottom="0in" fo:padding-right="0.075in"/>
    </style:style>
    <style:style style:name="P676" style:parent-style-name="Pasiūlymai6" style:family="paragraph">
      <style:paragraph-properties fo:line-height="106%" fo:text-indent="0.1576in"/>
      <style:text-properties fo:font-size="12pt" style:font-size-asian="12pt" style:font-size-complex="12pt"/>
    </style:style>
    <style:style style:name="P677" style:parent-style-name="Normal" style:family="paragraph">
      <style:paragraph-properties fo:text-align="justify" fo:margin-top="0.0833in" fo:text-indent="0.4923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text-align="justify" fo:margin-top="0.0833in" fo:text-indent="0.4923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margin-top="0.0833in" fo:line-height="150%" fo:text-indent="0.5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style:style>
    <style:style style:name="T693" style:parent-style-name="DefaultParagraphFont" style:family="text">
      <style:text-properties fo:color="#FFFFFF"/>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69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PAGRINDINIO KOMITETO IŠVADA<text:s/></text:h>
      <text:p text:style-name="P11"><text:span text:style-name="T12">DĖL<text:s/></text:span><text:span text:style-name="T13">LIETUVOS RESPUBLIKOS<text:s/></text:span><text:span text:style-name="T14">KRIMINALINĖS ŽVALGYBOS ĮSTATYMO NR. XI-2234 6 IR 7 STRAIPSNIŲ PAKEITIMO</text:span></text:p>
      <text:p text:style-name="P15"><text:span text:style-name="T16">ĮSTATYMO</text:span><text:span text:style-name="T17"><text:s/></text:span><text:span text:style-name="T18">PROJEKTO</text:span><text:span text:style-name="T19"><text:s/></text:span><text:span text:style-name="T20">NR</text:span><text:span text:style-name="T21">. XIV</text:span><text:span text:style-name="T22">P-</text:span><text:span text:style-name="T23">1604</text:span></text:p>
      <text:p text:style-name="P24"/>
      <text:p text:style-name="P25">2023-12-06<text:s/>Nr.<text:s/>102-P-62<text:s/></text:p>
      <text:p text:style-name="P26">Vilnius</text:p>
      <text:p text:style-name="P27"/>
      <text:p text:style-name="P28"><text:span text:style-name="T29">1. Komiteto posėdyje dalyvavo:</text:span><text:s/>komiteto pirmininkė Irena Haase, komiteto pirmininko pavaduotoja Agnė Širinskienė, nariai: Arvydą Anušauską pavaduojanti<text:s/>Jurgita Sejonienė, Aušrinę Armonaitę pavaduojantis Kasparas Adomaitis, Česlav Olševski, Julius Sabatauskas, Vilius Semeška, Algirdas Stončaitis, Andrius Vyšniauskas.</text:p>
      <text:p text:style-name="P30">Komiteto biuro vedėja Dalia Komparskienė, komiteto biuro patarėjos: Martyna Civilkienė, Jurgita Janušauskienė, Dalia Latvelienė, Rita Karpavičiūtė, Irma Leonavičiūtė, Rita Varanauskienė,<text:s/>vyriausioji specialistė<text:s/>Aidena Bacevičienė,<text:s/>komiteto biuro padėjėjos: Meilė Čeputienė, Rivena Zegerienė.<text:s/></text:p>
      <text:p text:style-name="P31"><text:span text:style-name="T32">Val</text:span><text:span text:style-name="T33">stybės saugumo departamento</text:span><text:span text:style-name="T34"><text:s/>atstovai:</text:span><text:span text:style-name="T35"><text:s/>direktoriaus pavaduotojas Vaidotas Mažeika</text:span><text:span text:style-name="T36">,<text:s/></text:span><text:span text:style-name="T37">žvalgybos pareigūnė</text:span><text:span text:style-name="T38"><text:s/>Kristina Sakauskienė</text:span><text:span text:style-name="T39">,</text:span><text:span text:style-name="T40"><text:s/></text:span><text:span text:style-name="T41">Antrojo</text:span><text:span text:style-name="T42"><text:s/>operatyvinių tarnybų departamento prie Krašto apsaugos ministerijos Teisės skyriaus vadovė</text:span><text:s/>Audronė Jakučionienė,<text:span text:style-name="T43"><text:s/></text:span><text:span text:style-name="T44">Vidaus reikalų ministerijos Viešojo saugumo politikos grupės patarėjas Andrius Šaparnis</text:span>.<text:span text:style-name="T45"><text:s/></text:span></text:p>
      <text:soft-page-break/>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 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text:p>
            <text:p text:style-name="P88">2022-05-02</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Įvertinę įstatymo projekto atitiktį Konstitucijai, įstatymams, teisėkūros principams ir teisės technikos taisyklėms, teikiame šias pastabas.</text:p>
            <text:p text:style-name="P97">1.    Projekto 1 straipsniu siūloma Kriminalinės žvalgybos įstatymo 6 straipsnį „Kriminalinės žvalgybos subjektų teisės“ papildyti nauja 2 dalimi, pagal kurią „kriminalinės žvalgybos subjektai, turintys žvalgybos institucijos statusą“,<text:s/>turėtų teisę kriminalinei žvalgybai pagamintus dokumentus, dokumentų<text:s/><text:span text:style-name="T98">blankus, jų rekvizitus ir kitas priemones<text:s/></text:span>naudoti žvalgybai ir kontržvalgybai.</text:p>
            <text:p text:style-name="P99">Svarstytina, ar siūloma nuostata yra šio straipsnio ir apskritai šio įstatymo, o ne Žvalgybos įstatymo, reguliavimo dalykas, nes ja būtų įtvirtinta ne kriminalinės žvalgybos subjektų teisė, o žvalgybos institucijų (jų padalinių) teisė vykdant žvalgybą ir kontržvalgybą.</text:p>
            <text:p text:style-name="P100">Kartu pažymėtina, kad<text:s/>pagal Žvalgybos įstatymą žvalgybos institucijos, vykdančios<text:s/>žvalgybą ir kontržvalgybą, yra Valstybės saugumo departamentas ir Antrasis operatyvinių tarnybų departamentas prie Lietuvos Respublikos krašto apsaugos ministerijos (2 straipsnio 9 dalis, 8<text:s/>straipsnio 1 dalis). Pagal Kriminalinės žvalgybos įstatymą žvalgybos institucijos turi kriminalinės žvalgybos pagrindinių institucijų teises ir pareigas, kai jų padaliniai atlieka kriminalinės žvalgybos tyrimą (2 straipsnio 11 dalis), bet jos nėra kriminalinės žvalgybos subjektai, apibrėžiami kaip<text:s/>kriminalinę žvalgybą įgalioti vykdyti<text:s/>padaliniai, kurių sąrašą sudaro<text:s/>Vyriausybė (2 straipsnio 12<text:s/>dalis), o Vyriausybės 2013 m. vasario 6 d. nutarime Nr. 108 „Dėl kriminalinės žvalgybos subjektų sąrašo patvirtinimo ir jų kriminalinės žvalgybos masto nustatymo“ išvardyti kriminalinės žvalgybos subjektai neturi žvalgybos institucijos statuso. Atsižvelgiant į tai, projekte vartojama formuluotė „kriminalinės žvalgybos subjektai, turintys žvalgybos institucijos statusą“ turėtų būti patikslinta.</text:p>
          </table:table-cell>
          <table:table-cell table:style-name="TableCell101">
            <text:p text:style-name="P102">Pritarti iš dalies</text:p>
          </table:table-cell>
          <table:table-cell table:style-name="TableCell103">
            <text:p text:style-name="P104"><text:span text:style-name="T105">Kriminalinės žvalgybos įstatymas yra specialusis įstatymas,<text:s/></text:span><text:span text:style-name="T106">nustatantis</text:span><text:span text:style-name="T107"><text:s/>teisinius kriminalinės žvalgybos pagrindus ir principus, kriminalinės žvalgybos principus ir uždavinius, kriminalinės žvalgybos subjektų teises ir pareigas, kriminalinės žvalgybos tyrimo atlikimą, asmenų dalyvavimą kriminalinėje žvalgyboje, kriminalinės žvalgybos informacijos panaudojimą, taip pat kriminalinės žvalgybos finansavimą, koordinavimą ir kontrolę</text:span><text:span text:style-name="T108">, todėl visos nuostatos, kurios susijusios su kriminaline žvalgyba, turi būti įtvirtintos specialiajame įstatyme</text:span><text:span text:style-name="T109">.</text:span><text:span text:style-name="T110"><text:s/></text:span></text:p>
            <text:p text:style-name="P111"><text:span text:style-name="T112">Kriminalinės žvalgybos įstatymo 6 str. 1 d. 4 p. suteikia teisę kriminalinei žvalgybai pagamintus dokumentus, d</text:span><text:span text:style-name="T113">okumentų blankus ir jų rekvizitus</text:span><text:span text:style-name="T114"><text:s/>naudoti tik kriminalinei žvalgybai. Todėl, siekiant teisinio aiškumo, siūloma ne tik<text:s/></text:span><text:span text:style-name="T115">Žvalgybos įstatyme, tačiau ir Kriminalinės<text:s/></text:span><text:span text:style-name="T116">žvalgybos įstatyme<text:s/></text:span><text:span text:style-name="T117">įtvirtinti aiškią teisę kriminalinei žvalgybai pagamintus dokumentus, jų blankus ir <text:s/></text:span><text:soft-page-break/><text:span text:style-name="T118">rekvizitus naudoti ir žvalgybai bei kontržvalgybai.</text:span></text:p>
            <text:p text:style-name="P119">Atsižvelgiant į Teisės departamento pastabą,<text:s/>1 straipsniu keičiamą Kriminalinės žvalgybos įstatymo 6 straipsnį, pildomą<text:s/>nauja 2 dalimi išdėstyti taip:</text:p>
            <text:p text:style-name="P120"><text:span text:style-name="T121">„</text:span><text:span text:style-name="T122">2.</text:span><text:span text:style-name="T123"><text:s/></text:span><text:span text:style-name="T124">Kriminalinės žvalgybos subjektai, turintys žvalgybos institucijos statusą</text:span><text:span text:style-name="T125"><text:s/></text:span><text:span text:style-name="T126">Žvalgybos institucijos,<text:s/></text:span><text:span text:style-name="T127">turinčios kriminalinės</text:span><text:span text:style-name="T128"><text:s/>žvalgybos</text:span><text:span text:style-name="T129"><text:s/>pagrindinių institucijų teises ir pareigas</text:span><text:span text:style-name="T130">,<text:s/></text:span><text:span text:style-name="T131">kriminalinei žvalgybai pagamintus juridinio</text:span><text:span text:style-name="T132"><text:s/>asmens registravimo ir skiriamuosius ženklus, dokumentus, dokumentų blankus, jų rekvizitus, valstybinius transporto priemonių registravimo numerių ženklus, taip pat<text:s/></text:span><text:span text:style-name="T133">asmens tapatybę patvirtinančius dokumentus, dokumentų blankus ir jų rekvizitus</text:span><text:span text:style-name="T134"><text:s/>turi teisę naudoti žvalgybai ir kontržvalgybai.“</text:span></text:p>
          </table:table-cell>
        </table:table-row>
        <text:soft-page-break/>
        <table:table-row table:style-name="TableRow135">
          <table:table-cell table:style-name="TableCell136">
            <text:p text:style-name="P137">2.</text:p>
          </table:table-cell>
          <table:table-cell table:style-name="TableCell138">
            <text:p text:style-name="P139">Seimo kanceliarijos Teisės departamentas</text:p>
            <text:p text:style-name="P140">2022-05-02</text:p>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text:span text:style-name="T149">2.    Atsižvelgiant į tai, kad pagal projektu teikiamą siūlymą papildžius Kriminalinės žvalgybos įstatymo 6 straipsnį nauja 2 dalimi, keistųsi kitų šio straipsnio dalių numeracija, atitinkamai reikėtų pataisyti ir šio straipsnio 4 dalyje pateiktą nuorodą į šio straipsnio 2 dalį (turėtų būti nuoroda į 3 dalį).</text:span></text:p>
          </table:table-cell>
          <table:table-cell table:style-name="TableCell150">
            <text:p text:style-name="P151">Pritarti</text:p>
          </table:table-cell>
          <table:table-cell table:style-name="TableCell152">
            <text:p text:style-name="P153">Papildyti projekto 1 straipsnį 4 dalimi ir ją išdėstyti taip:</text:p>
            <text:p text:style-name="P154"><text:span text:style-name="T155">4.<text:s/></text:span><text:span text:style-name="T156"><text:text-input text:description="">Pakeisti 6 straipsnio 4 dalį ir ją išdėstyti taip: </text:text-input></text:span></text:p>
            <text:p text:style-name="P157"><text:span text:style-name="T158">„4.<text:s/></text:span><text:span text:style-name="T159">Kriminalinės žvalgybos subjektai, kai yra šio įstatymo nustatyti kriminalinės žvalgybos tyrimo pagrindai ir yra gauta prokuroro ar teismo sankcija, be teisių, nurodytų šio straipsnio 1 ir<text:s/></text:span><text:span text:style-name="T160">2</text:span><text:span text:style-name="T161">3</text:span><text:span text:style-name="T162"><text:s/>dalyse, taip pat turi teisę:</text:span><text:span text:style-name="T163">“</text:span></text:p>
          </table:table-cell>
        </table:table-row>
        <table:table-row table:style-name="TableRow164">
          <table:table-cell table:style-name="TableCell165">
            <text:p text:style-name="P166">3.</text:p>
          </table:table-cell>
          <table:table-cell table:style-name="TableCell167">
            <text:p text:style-name="P168">Seimo kanceliarijos Teisės departamentas</text:p>
            <text:p text:style-name="P169">2022-05-02</text:p>
          </table:table-cell>
          <table:table-cell table:style-name="TableCell170">
            <text:p text:style-name="P171">3</text:p>
          </table:table-cell>
          <table:table-cell table:style-name="TableCell172">
            <text:p text:style-name="P173"/>
          </table:table-cell>
          <table:table-cell table:style-name="TableCell174">
            <text:p text:style-name="P175"/>
          </table:table-cell>
          <table:table-cell table:style-name="TableCell176">
            <text:p text:style-name="P177"><text:span text:style-name="T178">3.    Projekto 2 straipsniu keičiamo Kriminalinės žvalgybos įstatymo 7 straipsnio 2 dalyje siūloma nustatyti, kad</text:span><text:span text:style-name="T179"><text:s/></text:span><text:span text:style-name="T180">kriminalinės žvalgybos subjektai</text:span><text:span text:style-name="T181"><text:s/></text:span><text:span text:style-name="T182">žvalgybos institucijoms teiktų pagalbą Vyriausybės nustatyta tvarka. Atsižvelgiant į tai, svarstytina, ar atskirame straipsnyje neturėtų būti įtvirtintas pavedimas Vyriausybei iki įstatymo įsigaliojimo nustatyti reikiamą tvarką.</text:span></text:p>
          </table:table-cell>
          <table:table-cell table:style-name="TableCell183">
            <text:p text:style-name="P184">Pritarti</text:p>
          </table:table-cell>
          <table:table-cell table:style-name="TableCell185">
            <text:p text:style-name="P186">Papildyti 3 straipsnį ir jį išdėstyti taip:<text:s/></text:p>
            <text:p text:style-name="P187"><text:span text:style-name="T188">3 straipsnis. Įstatymo įsigaliojimas ir įgyvendinimas</text:span></text:p>
            <text:p text:style-name="P189"><text:span text:style-name="T190">1.<text:s/></text:span><text:span text:style-name="T191"><text:text-input text:description="">Šis įstatymas įsigalioja 2024 m. sausio 1 d. </text:text-input></text:span></text:p>
            <text:p text:style-name="P192">2. Lietuvos<text:s/>Respublikos Vyriausybė iki 2023<text:s/>m.<text:s/>gruodžio 31 d. priima šio įstatymo įgyvendinamuosius teisės aktus.<text:s/></text:p>
          </table:table-cell>
        </table:table-row>
        <table:table-row table:style-name="TableRow193">
          <table:table-cell table:style-name="TableCell194">
            <text:p text:style-name="P195">4.</text:p>
          </table:table-cell>
          <table:table-cell table:style-name="TableCell196">
            <text:p text:style-name="P197">Seimo kanceliarijos Teisės departamentas</text:p>
            <text:p text:style-name="P198">2022-05-02</text:p>
          </table:table-cell>
          <table:table-cell table:style-name="TableCell199">
            <text:p text:style-name="P200">2</text:p>
          </table:table-cell>
          <table:table-cell table:style-name="TableCell201">
            <text:p text:style-name="P202"/>
          </table:table-cell>
          <table:table-cell table:style-name="TableCell203">
            <text:p text:style-name="P204"/>
          </table:table-cell>
          <table:table-cell table:style-name="TableCell205">
            <text:p text:style-name="P206"><text:span text:style-name="T207">4.    Projekto 2 straipsniu keičiamo Kriminalinės žvalgybos įstatymo 7 straipsnio 2 dalyje Žvalgybos įstatymas būtų minimas pirmą kartą, todėl turėtų būti nurodytas visas jo pavadinimas su žodžiais „Lietuvos Respublikos“ (teisingumo ministro 2013 m. gruodžio 23 d. įsakymu Nr. 1R-298</text:span><text:span text:style-name="T208"><text:s/></text:span><text:span text:style-name="T209">patvirtintų Teisės aktų projektų rengimo rekomendacijų</text:span><text:span text:style-name="T210"><text:s/></text:span><text:span text:style-name="T211">112 punktas).</text:span></text:p>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p text:style-name="P218">5.</text:p>
          </table:table-cell>
          <table:table-cell table:style-name="TableCell219">
            <text:p text:style-name="P220">Seimo kanceliarijos Teisės departamentas</text:p>
            <text:p text:style-name="P221">2022-05-02</text:p>
          </table:table-cell>
          <table:table-cell table:style-name="TableCell222">
            <text:p text:style-name="P223">2</text:p>
          </table:table-cell>
          <table:table-cell table:style-name="TableCell224">
            <text:p text:style-name="P225"/>
          </table:table-cell>
          <table:table-cell table:style-name="TableCell226">
            <text:p text:style-name="P227"/>
          </table:table-cell>
          <table:table-cell table:style-name="TableCell228">
            <text:p text:style-name="P229"><text:span text:style-name="T230">5.    Projekto 2 straipsniu keičiamo Kriminalinės žvalgybos įstatymo 7 straipsnio 2 dalyje po žodžių „</text:span><text:span text:style-name="T231">žvalgybai ir kontržvalgybai</text:span><text:span text:style-name="T232">“ įrašytinas trūkstamas žodis „reikalingus“.</text:span></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p text:style-name="P239">6.</text:p>
          </table:table-cell>
          <table:table-cell table:style-name="TableCell240">
            <text:p text:style-name="P241">Seimo kanceliarijos Teisės departamentas</text:p>
            <text:p text:style-name="P242">2022-05-02</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6.    Atkreiptinas dėmesys į tai, kad Seime yra įregistruotas Kriminalinės žvalgybos įstatymo Nr. XI-2234 pakeitimo įstatymo projektas Nr. XIVP-1377, kuriuo siūloma Kriminalinės žvalgybos įstatymą išdėstyti nauja redakcija ir jo įsigaliojimas numatytas 2023 m. sausio 1  d</text:span><text:span text:style-name="T252">.</text:span></text:p>
          </table:table-cell>
          <table:table-cell table:style-name="TableCell253">
            <text:p text:style-name="P254">Atsižvelgti</text:p>
          </table:table-cell>
          <table:table-cell table:style-name="TableCell255">
            <text:p text:style-name="P256"/>
          </table:table-cell>
        </table:table-row>
        <table:table-row table:style-name="TableRow257">
          <table:table-cell table:style-name="TableCell258">
            <text:p text:style-name="P259">7.</text:p>
          </table:table-cell>
          <table:table-cell table:style-name="TableCell260">
            <text:p text:style-name="P261">Lietuvos Respublikos teisingumo ministerijos Europos Sąjungos teisės grupė</text:p>
            <text:p text:style-name="P262"><text:span text:style-name="T263">2022-05-17</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Įvertinę</text:span><text:span text:style-name="T273"><text:s/></text:span><text:a xlink:href="https://e-seimas.lrs.lt/portal/legalAct/lt/TAP/51894ec0c22e11ec9f0095b4d96fd400?positionInSearchResults=106&amp;searchModelUUID=19751019-b870-4202-9e4a-dc04a82956a9" office:target-frame-name="_parent" xlink:show="replace"><text:span text:style-name="T274">Lietuvos Respublikos kriminalinės žvalgybos įstatymo Nr. XI</text:span><text:span text:style-name="T275">‑2234 6 ir 7 straipsnių pakeitimo įstatymo projekto Nr. XIVP-1604</text:span></text:a><text:span text:style-name="T276"><text:s/></text:span><text:span text:style-name="T277">atitik</text:span><text:span text:style-name="T278">tį Europos Sąjungos teisei, pažymime, kad pastabų ir pasiūlymų neturime.</text:span></text:p>
          </table:table-cell>
          <table:table-cell table:style-name="TableCell279">
            <text:p text:style-name="P280">Atsižvelgti</text:p>
          </table:table-cell>
          <table:table-cell table:style-name="TableCell281">
            <text:p text:style-name="P282"/>
          </table:table-cell>
        </table:table-row>
      </table:table>
      <text:h text:style-name="P283" text:outline-level="6"><text:span text:style-name="T284">3. Piliečių, asociacijų, politinių partijų, lobistų ir kitų suinteresuotų asmenų pasiūlymai:<text:s/></text:span><text:span text:style-name="T285">negauta.</text:span></text:h>
      <text:h text:style-name="P286" text:outline-level="6"><text:span text:style-name="T287">4. Valstybės ir savivaldybių institucijų ir įstaigų pasiūlymai:</text:span><text:span text:style-name="T288"><text:s/></text:span></text:h>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Eil.</text:p>
              <text:p text:style-name="P301">Nr.</text:p>
            </table:table-cell>
            <table:table-cell table:style-name="TableCell302" table:number-rows-spanned="2">
              <text:p text:style-name="P303">Pasiūlymo teikėjas, data</text:p>
            </table:table-cell>
            <table:table-cell table:style-name="TableCell304" table:number-columns-spanned="3">
              <text:p text:style-name="P305">Siūloma keisti</text:p>
            </table:table-cell>
            <table:covered-table-cell/>
            <table:covered-table-cell/>
            <table:table-cell table:style-name="TableCell306" table:number-rows-spanned="2">
              <text:p text:style-name="P307"/>
              <text:p text:style-name="P308">Pasiūlymo turinys</text:p>
              <text:p text:style-name="P309"/>
            </table:table-cell>
            <table:table-cell table:style-name="TableCell310" table:number-rows-spanned="2">
              <text:p text:style-name="P311">Komiteto nuomonė</text:p>
            </table:table-cell>
            <table:table-cell table:style-name="TableCell312" table:number-rows-spanned="2">
              <text:p text:style-name="P313">Argumentai,<text:s/></text:p>
              <text:p text:style-name="P314">pagrindžiantys nuomonę</text:p>
            </table:table-cell>
          </table:table-row>
          <table:table-row table:style-name="TableRow315">
            <table:covered-table-cell>
              <text:p text:style-name="Normal"/>
            </table:covered-table-cell>
            <table:covered-table-cell>
              <text:p text:style-name="Normal"/>
            </table:covered-table-cell>
            <table:table-cell table:style-name="TableCell316">
              <text:p text:style-name="P317">str.</text:p>
            </table:table-cell>
            <table:table-cell table:style-name="TableCell318">
              <text:p text:style-name="P319">str. d.</text:p>
            </table:table-cell>
            <table:table-cell table:style-name="TableCell320">
              <text:p text:style-name="P321">p.</text:p>
            </table:table-cell>
            <table:covered-table-cell>
              <text:p text:style-name="P322"/>
            </table:covered-table-cell>
            <table:covered-table-cell>
              <text:p text:style-name="P323"/>
            </table:covered-table-cell>
            <table:covered-table-cell>
              <text:p text:style-name="Normal"/>
            </table:covered-table-cell>
          </table:table-row>
        </table:table-header-rows>
        <table:table-row table:style-name="TableRow324">
          <table:table-cell table:style-name="TableCell325">
            <text:p text:style-name="P326">1.</text:p>
          </table:table-cell>
          <table:table-cell table:style-name="TableCell327">
            <text:p text:style-name="P328">Finansinių nusikaltimų tyrimo tarnyba prie Lietuvos Respublikos vidaus reikalų ministerijos</text:p>
            <text:p text:style-name="P329"><text:span text:style-name="T330">2022-07-20</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Finansinių nusikaltimų tyrimo tarnyba prie Lietuvos Respublikos vidaus reikalų ministerijos (toliau – Tarnyba)<text:s/></text:span>susipažino su Jūsų raštu Nr. S-2022-3077 dėl <text:s/>įstatymų projektų Nr. XIVP-1604 ir XIVP-1605 (toliau – Projektai) ir juos įvertino.</text:p>
            <text:p text:style-name="P340"><text:span text:style-name="T341">Informuojame, kad Tarnyba<text:s/></text:span>Projektams pastabų ir pasiūlymų neturi.</text:p>
          </table:table-cell>
          <table:table-cell table:style-name="TableCell342">
            <text:p text:style-name="P343">Pritarti</text:p>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Lietuvos Respublikos vadovybės apsaugos tarnyba</text:p>
            <text:p text:style-name="P351">2022-08-04</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Lietuvos Respublikos vadovybės apsaugos tarnyba, pagal kompetenciją įvertinusi pateiktus derinti Kriminalinės žvalgybos įstatymo Nr. XI-2234 6 ir 7 straipsnių pakeitimo įstatymo projektą Nr. XIVP-1604 ir Administracinių nusižengimų kodekso 393, 557<text:span text:style-name="T360">1</text:span><text:s/>ir 589 straipsnių pakeitimo įstatymo projekto Nr. XIVP-1605, informuoja, kad pastabų ir pasiūlymų minėtiems projektams neturi.</text:p>
          </table:table-cell>
          <table:table-cell table:style-name="TableCell361">
            <text:p text:style-name="P362">Pritarti</text:p>
          </table:table-cell>
          <table:table-cell table:style-name="TableCell363">
            <text:p text:style-name="P364"/>
          </table:table-cell>
        </table:table-row>
        <table:table-row table:style-name="TableRow365">
          <table:table-cell table:style-name="TableCell366">
            <text:p text:style-name="P367">3.</text:p>
          </table:table-cell>
          <table:table-cell table:style-name="TableCell368">
            <text:p text:style-name="P369">Muitinės departamentas prie Lietuvos Respublikos finansų ministerijos</text:p>
            <text:p text:style-name="P370">2022-09-15</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Muitinės departamentas prie Lietuvos Respublikos finansų ministerijos,<text:s/><text:span text:style-name="T379">susipažinęs su<text:s/></text:span><text:span text:style-name="T380">Jūsų pateiktu derinti Lietuvos Respublikos kriminalinės žvalgybos įstatymo Nr. XI-2234 6 ir 7 straipsnių pakeitimo įstatymo projektu Nr. XIVP-1604 ir Lietuvos Respublikos administracinių nusižengimų kodekso 393, 557</text:span><text:span text:style-name="T381">1</text:span><text:span text:style-name="T382"><text:s/>ir 589 straipsnių pakeitimo įstatymo projektu Nr. XIVP-1605, informuoja, kad pagal kompetenciją pastabų ir siūlymų neturi.</text:span></text:p>
          </table:table-cell>
          <table:table-cell table:style-name="TableCell383">
            <text:p text:style-name="P384">Pritarti</text:p>
          </table:table-cell>
          <table:table-cell table:style-name="TableCell385">
            <text:p text:style-name="P386"/>
          </table:table-cell>
        </table:table-row>
        <table:table-row table:style-name="TableRow387">
          <table:table-cell table:style-name="TableCell388">
            <text:p text:style-name="P389">4.</text:p>
          </table:table-cell>
          <table:table-cell table:style-name="TableCell390">
            <text:p text:style-name="P391">Valstybės sienos apsaugos tarnyba prie Lietuvos Respublikos vidaus reikalų ministerijos</text:p>
            <text:p text:style-name="P392">2022-09-28</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Valstybės sienos apsaugos tarnyba prie Lietuvos Respublikos vidaus reikalų ministerijos, pagal kompetenciją išnagrinėjusi pateiktus derinti Lietuvos Respublikos kriminalinės žvalgybos įstatymo Nr. XI-2234 6 ir 7 straipsnių pakeitimo įstatymo ir Lietuvos Respublikos administracinių nusižengimų kodekso 393, 557<text:span text:style-name="T401">1</text:span><text:s/>ir 589 straipsnių pakeitimo įstatymo projektus, informuoja, kad abiejuose projektuose turėtų būti koreguojamos įstatymų pakeitimo įsigaliojimo datos. Kitų pastabų ir pasiūlymų neturime.</text:p>
          </table:table-cell>
          <table:table-cell table:style-name="TableCell402">
            <text:p text:style-name="P403">Pritarti</text:p>
          </table:table-cell>
          <table:table-cell table:style-name="TableCell404">
            <text:p text:style-name="P405"/>
          </table:table-cell>
        </table:table-row>
        <table:table-row table:style-name="TableRow406">
          <table:table-cell table:style-name="TableCell407">
            <text:p text:style-name="P408">5.</text:p>
          </table:table-cell>
          <table:table-cell table:style-name="TableCell409">
            <text:p text:style-name="P410">Policijos departamentas prie Lietuvos Respublikos vidaus reikalų ministerijos</text:p>
            <text:p text:style-name="P411">2022-09-29</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Policijos departamentas prie Lietuvos Respublikos vidaus reikalų ministerijos, įvertinęs Lietuvos Respublikos kriminalinės žvalgybos įstatymo Nr. XI-2234 6 ir 7<text:s/>straipsnių pakeitimo įstatymo projektą Nr. XIVP-1604<text:s/>ir Lietuvos Respublikos administracinių nusižengimų kodekso<text:s/>393, 557<text:span text:style-name="T420">1<text:s/></text:span>ir 589<text:s/>straipsnių pakeitimo projektą Nr. XIVP-<text:span text:style-name="T421">1605,<text:s/></text:span><text:span text:style-name="T422">pasiūlymų ar pastabų šiems projektams neturi.</text:span></text:p>
          </table:table-cell>
          <table:table-cell table:style-name="TableCell423">
            <text:p text:style-name="P424">Pritarti</text:p>
          </table:table-cell>
          <table:table-cell table:style-name="TableCell425">
            <text:p text:style-name="P426"/>
          </table:table-cell>
        </table:table-row>
        <table:table-row table:style-name="TableRow427">
          <table:table-cell table:style-name="TableCell428">
            <text:p text:style-name="P429">6.</text:p>
          </table:table-cell>
          <table:table-cell table:style-name="TableCell430">
            <text:p text:style-name="P431">Lietuvos Respublikos specialiųjų tyrimų tarnyba</text:p>
            <text:p text:style-name="P432">2022-09-30</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Lietuvos Respublikos specialiųjų tyrimų tarnyba, susipažinusi su<text:s/>Lietuvos Respublikos kriminalinės žvalgybos įstatymo Nr. XI-2234 6 ir 7 straipsnių pakeitimo įstatymo projektu Nr. XIVP-1604 ir Lietuvos Respublikos administracinių nusižengimų kodekso 393, 557<text:span text:style-name="T441">1</text:span><text:s/>ir 589 straipsnių pakeitimo įstatymo projektu Nr. XIVP-1605, jiems pastabų ir pasiūlymų neturi.</text:p>
          </table:table-cell>
          <table:table-cell table:style-name="TableCell442">
            <text:p text:style-name="P443">Pritarti</text:p>
          </table:table-cell>
          <table:table-cell table:style-name="TableCell444">
            <text:p text:style-name="P445"/>
          </table:table-cell>
        </table:table-row>
        <table:table-row table:style-name="TableRow446">
          <table:table-cell table:style-name="TableCell447">
            <text:p text:style-name="P448">7.</text:p>
          </table:table-cell>
          <table:table-cell table:style-name="TableCell449">
            <text:p text:style-name="P450">Lietuvos Respublikos vidaus reikalų ministerija</text:p>
            <text:p text:style-name="P451">2023-03-20</text:p>
          </table:table-cell>
          <table:table-cell table:style-name="TableCell452">
            <text:p text:style-name="P453">1,</text:p>
            <text:p text:style-name="P454">2</text:p>
          </table:table-cell>
          <table:table-cell table:style-name="TableCell455">
            <text:p text:style-name="P456"/>
          </table:table-cell>
          <table:table-cell table:style-name="TableCell457">
            <text:p text:style-name="P458"/>
          </table:table-cell>
          <table:table-cell table:style-name="TableCell459">
            <text:p text:style-name="P460"><text:span text:style-name="T461">Lietuvos Respublikos Seimo Nacionalinio saugumo ir gynybos komitete svarstomi Lietuvos Respublikos žvalgybos įstatymo, Lietuvos Respublikos kriminalinės žvalgybos įstatymo, <text:s/>Lietuvos Respublikos administracinių nusižengimų kodekso ir Lietuvos Respublikos valstybės politikų ir valstybės pareigūnų darbo apmokėjimo įstatymo pakeitimo projektai Nr. XIVP-1603–XIVP-1606, kuriais siūloma<text:s/></text:span><text:span text:style-name="T462">tobulinti esamus teisinius įrankius, siekiant efektyviai įgyvendinti žvalgybos institucijoms pavestus uždavinius nuolat kintančių grėsmių Lietuvos Respublikos nacionaliniam saugumui kontekste. Į minėta paketą įtrauktame K</text:span><text:span text:style-name="T463">riminalinės žvalgybos įstatymo 6 ir 7 straipsnių pakeitimo projekte Nr.</text:span><text:span text:style-name="T464"> </text:span><text:span text:style-name="T465">XIVP-1604 (toliau – projektas Nr. XIVP-1604) siūloma<text:s/></text:span><text:span text:style-name="T466">nustatyti, kad kriminalinei žvalgybai parengtus dokumentus ar kitas pagalbines priemones galima naudoti ir žvalgybai<text:s/></text:span><text:span text:style-name="T467">bei kad kriminalinės žvalgybos subjektai</text:span><text:span text:style-name="T468"><text:s/></text:span><text:span text:style-name="T469">Vyriausybės nustatyta tvarka teikia pagalbą žvalgybos institucijoms dėl minėtų dokumentų ar kitų pagalbinių priemonių gamybos</text:span><text:span text:style-name="T470">.</text:span><text:span text:style-name="T471"><text:s/></text:span><text:span text:style-name="T472"><text:s/></text:span></text:p>
            <text:p text:style-name="P473"><text:span text:style-name="T474">V</text:span><text:span text:style-name="T475">idaus reikalų ministerija (toliau – VRM) kartu su Policijos departamentu prie VRM papildomai įvertino siūlomus teisinio reguliavimo pokyčius, Kriminalinės žvalgybos įstatyme bei šio įstatymo įgyvendinamuosiuose teisės aktuose nustatytą reguliavimą ir teikia pasiūlymus dėl projekto Nr.<text:s/></text:span><text:span text:style-name="T476">XIVP-1604.</text:span></text:p>
            <text:p text:style-name="P477"><text:span text:style-name="T478">Pritardami siūlymui nustatyti galimybę<text:s/></text:span><text:span text:style-name="T479">kriminalinei žvalgybai parengtus dokumentus ar kitas pagalbines priemones naudoti ir žvalgybai, a</text:span><text:span text:style-name="T480">tkreipiame dėmesį, kad tokią galimybę nustatančią nuostatą Žvalgybos įstatymo pakeitimo įstatymo projektu Nr. XIVP-1603 (toliau – projektas Nr. XIVP-1603) siūloma įtvirtinti Žvalgybos įstatymo 9 straipsnio 1 dalies 11 punkte. Pažymėtina, kad Seimo Teisės departamento išvadoje dėl p</text:span><text:span text:style-name="T481">rojekto Nr.<text:s/></text:span><text:span text:style-name="T482">XIVP-1604 nurodyta, kad žvalgybos institucijų (jų padalinių) teises nustatanti <text:s/>nuostata yra ne Kriminalinės žvalgybos įstatymo, o Žvalgybos įstatymo reguliavimo dalykas. Taip pat projektu Nr. XIVP-1604 siūloma nuostata, kad kriminalinės žvalgybos subjektai</text:span><text:span text:style-name="T483"> </text:span><text:span text:style-name="T484">Lietuvos Respublikos<text:s/></text:span><text:span text:style-name="T485">Vyriausybės nustatyta tvarka teikia pagalbą žvalgybos institucijoms joms įgyvendinant Žvalgybos įstatymo 9 straipsnio 1 dalies 11 punkte (atkreipiame dėmesį, kad įstatymų projektų aiškinamajame rašte nurodytas Žvalgybos įstatymo 9 straipsnio 1 dalies 12 punktas) nurodytas teises bei rengia žvalgybai ir kontržvalgybai asmens tapatybės ir tarnybinės priklausomybės neatskleidžiančius dokumentus</text:span><text:span text:style-name="T486">, dokumentų blankus ir jų rekvizitus, kitas priemones. Ši nuostata kartoja<text:s/></text:span><text:span text:style-name="T487">projektu Nr. XIVP-1603 siūlomą įtvirtinti Žvalgybos įstatymo 9 straipsnio 2 dalį, pagal kurią v</text:span><text:span text:style-name="T488">alstybės ir savivaldybių institucijos, įstaigos ir įmonės Vyriausybės nustatyta tvarka teiks pagalbą žvalgybos institucijoms joms įgyvendinant šio straipsnio 1 dalies 11 punkte nurodytas teises bei žvalgybos institucijoms rengs paminėtame punkte nurodytus dokumentus</text:span><text:span text:style-name="T489">,</text:span><text:span text:style-name="T490"><text:s/></text:span><text:span text:style-name="T491">dokumentų blankus ir jų rekvizitus, kitas priemones</text:span><text:span text:style-name="T492">.</text:span><text:span text:style-name="T493"><text:s/></text:span></text:p>
            <text:p text:style-name="P494"><text:span text:style-name="T495">Abejojame dėl tikslingumo<text:s/></text:span><text:span text:style-name="T496">K</text:span><text:span text:style-name="T497">riminalinės žvalgybos įstatyme įtvirtinti nuostatas, kurios dubliuotų Žvalgybos įstatymo nuostatas. Mūsų nuomone, projektu Nr. XIVP-1603 siūlomų teisinio reguliavimo pakeitimų pakanka, kad būtų pasiekti aiškinamajame rašte nurodyti įstatymų projektų rengimo tikslai ir uždaviniai. Projektu Nr. XIVP-1604 siūlomi<text:s/></text:span><text:span text:style-name="T498">K</text:span><text:span text:style-name="T499">riminalinės žvalgybos įstatymo pakeitimai vertintintini kaip pertekliniai, todėl jų siūlome atsisakyti.</text:span></text:p>
            <text:p text:style-name="P500"><text:span text:style-name="T501">Taip pat informuojame, kad projektu Nr. XIVP-1604 siūlomi<text:s/></text:span><text:span text:style-name="T502">K</text:span><text:span text:style-name="T503">riminalinės žvalgybos įstatymo pakeitimai buvo aptarti 2023 m. vasario 23 d. VRM, Valstybės saugumo departamento,</text:span><text:span text:style-name="T504"><text:s/>Policijos departamento prie VRM ir<text:s/></text:span><text:span text:style-name="T505">Antrojo operatyvinių tarnybų departamento prie Krašto apsaugos ministerijos</text:span><text:span text:style-name="T506"><text:s/>atstovų pasitarime. Pasitarimo ir po jo vykusių diskusijų metu suderinta pozicija, kad<text:s/></text:span><text:span text:style-name="T507">K</text:span><text:span text:style-name="T508">riminalinės žvalgybos įstatymo</text:span><text:span text:style-name="T509"><text:s/>pakeitimai nėra būtini ir kad priėmus<text:s/></text:span><text:span text:style-name="T510">projektu Nr. XIVP-1603 siūlomus teisinio reguliavimo pakeitimus bus tikslinga peržiūrėti kriminalinės žvalgybos subjektų ir žvalgybos institucijų bendradarbiavimo sutartis.</text:span></text:p>
            <text:p text:style-name="P511"><text:span text:style-name="T512">Pažymime, kad<text:s/></text:span><text:span text:style-name="T513">Policijos departamentas prie VRM</text:span><text:span text:style-name="T514"><text:s/>yra pasirengęs pagal kompetenciją bendradarbiauti ir teikti pagalbą žvalgybos institucijoms dėl žvalgybai ir kontržvalgybai vykdyti reikalingų<text:s/></text:span><text:span text:style-name="T515">dokumentų ar kitų pagalbinių priemonių gamybos.</text:span><text:span text:style-name="T516"><text:s/></text:span></text:p>
          </table:table-cell>
          <table:table-cell table:style-name="TableCell517">
            <text:p text:style-name="P518">Pritarti<text:s/>iš dalies</text:p>
          </table:table-cell>
          <table:table-cell table:style-name="TableCell519">
            <text:p text:style-name="P520"><text:span text:style-name="T521">Kriminalinės žvalgybos įstatymas yra specialusis įstatymas,<text:s/></text:span><text:span text:style-name="T522">nustatantis</text:span><text:span text:style-name="T523"><text:s/>teisinius kriminalinės žvalgybos pagrindus ir principus, kriminalinės žvalgybos principus ir uždavinius, kriminalinės žvalgybos subjektų teises ir pareigas, kriminalinės žvalgybos tyrimo atlikimą, asmenų dalyvavimą kriminalinėje žvalgyboje, kriminalinės žvalgybos informacijos panaudojimą, taip pat kriminalinės žvalgybos finansavimą, koordinavimą ir kontrolę</text:span><text:span text:style-name="T524">, todėl visos nuostatos, kurios susijusios su kriminaline žvalgyba, turi būti įtvirtintos specialiajame įstatyme</text:span><text:span text:style-name="T525">.</text:span></text:p>
            <text:p text:style-name="P526"><text:span text:style-name="T527">Kriminalinės žvalgybos įstatymo 6 str. 1 d. 4 p. suteikia teisę kriminalinei žvalgybai pagamintus dokumentus, d</text:span><text:span text:style-name="T528">okumentų blankus ir jų rekvizitus</text:span><text:span text:style-name="T529"><text:s/>naudoti tik kriminalinei žvalgybai. Todėl, siekiant teisinio aiškumo, siūloma ne tik<text:s/></text:span><text:span text:style-name="T530">Žvalgybos įstatyme, tačiau ir Kriminalinės<text:s/></text:span><text:span text:style-name="T531">žvalgybos įstatyme<text:s/></text:span><text:span text:style-name="T532">įtvirtinti aiškią teisę<text:s/></text:span><text:span text:style-name="T533">kriminalinei žvalgybai pagamintus <text:s/></text:span><text:span text:style-name="T534"><text:s/>dokumentus</text:span><text:span text:style-name="T535">, jų blankus ir <text:s/>rekvizitus</text:span><text:span text:style-name="T536"><text:s/>naudoti ir žvalgybai bei kontržvalgybai.</text:span><text:span text:style-name="T537"><text:s/></text:span></text:p>
          </table:table-cell>
        </table:table-row>
      </table:table>
      <text:h text:style-name="P538" text:outline-level="6">5. Subjektų, turinčių įstatymų leidybos iniciatyvos teisę, pasiūlymai:<text:s/></text:h>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Eil.</text:p>
            <text:p text:style-name="P552"><text:span text:style-name="T553">Nr.</text:span></text:p>
          </table:table-cell>
          <table:table-cell table:style-name="TableCell554" table:number-rows-spanned="2">
            <text:p text:style-name="P555">Pasiūlymo teikėjas, data</text:p>
          </table:table-cell>
          <table:table-cell table:style-name="TableCell556" table:number-columns-spanned="3">
            <text:p text:style-name="P557">Siūloma keisti</text:p>
          </table:table-cell>
          <table:covered-table-cell/>
          <table:covered-table-cell/>
          <table:table-cell table:style-name="TableCell558" table:number-rows-spanned="2">
            <text:p text:style-name="P559">Pastabos</text:p>
          </table:table-cell>
          <table:table-cell table:style-name="TableCell560" table:number-rows-spanned="2">
            <text:p text:style-name="P561">Pasiūlymo turinys</text:p>
          </table:table-cell>
          <table:table-cell table:style-name="TableCell562" table:number-rows-spanned="2">
            <text:p text:style-name="P563">Komiteto nuomonė</text:p>
          </table:table-cell>
          <table:table-cell table:style-name="TableCell564" table:number-rows-spanned="2">
            <text:p text:style-name="P565">Argumentai,<text:s/></text:p>
            <text:p text:style-name="P566">pagrindžiantys nuomonę</text:p>
          </table:table-cell>
        </table:table-row>
        <table:table-row table:style-name="TableRow567">
          <table:covered-table-cell>
            <text:p text:style-name="Normal"/>
          </table:covered-table-cell>
          <table:covered-table-cell>
            <text:p text:style-name="Normal"/>
          </table:covered-table-cell>
          <table:table-cell table:style-name="TableCell568">
            <text:p text:style-name="P569">str.</text:p>
          </table:table-cell>
          <table:table-cell table:style-name="TableCell570">
            <text:p text:style-name="P571">str. d.</text:p>
          </table:table-cell>
          <table:table-cell table:style-name="TableCell572">
            <text:p text:style-name="P5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74">
          <table:table-cell table:style-name="TableCell575">
            <text:p text:style-name="P576">1.</text:p>
          </table:table-cell>
          <table:table-cell table:style-name="TableCell577">
            <text:p text:style-name="P578">Lietuvos Respublikos Vyriausybė</text:p>
            <text:p text:style-name="P579"><text:span text:style-name="T580">2022 m. rugsėjo 28 d. Nutarimas Nr. 978</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p>
          </table:table-cell>
          <table:table-cell table:style-name="TableCell589">
            <text:p text:style-name="P590">Vadovaudamasi Lietuvos Respublikos Seimo statuto 138 straipsnio 3 dalimi ir atsižvelgdama į Lietuvos Respublikos Seimo valdybos 2022 m. gegužės 25 d. sprendimo Nr. SV-S-522 „Dėl įstatymų projektų išvadų“ 1–4 punktus, Lietuvos Respublikos Vyriausybė<text:s/>n u t a r i a:</text:p>
            <text:p text:style-name="P591">&lt;...&gt;</text:p>
            <text:p text:style-name="P592">Iš esmės pritarti Lietuvos Respublikos kriminalinės žvalgybos įstatymo Nr. XI-2234 6 ir 7 straipsnių pakeitimo įstatymo projektui Nr. XIVP-1604 &lt;...&gt;.</text:p>
            <text:p text:style-name="P593"/>
          </table:table-cell>
          <table:table-cell table:style-name="TableCell594">
            <text:p text:style-name="P595">Pritarti</text:p>
          </table:table-cell>
          <table:table-cell table:style-name="TableCell596">
            <text:p text:style-name="P597"/>
          </table:table-cell>
        </table:table-row>
      </table:table>
      <text:h text:style-name="P598" text:outline-level="6">6. Seimo paskirtų papildomų komitetų / komisijų pasiūlymai:<text:s/></text:h>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Eil.</text:p>
            <text:p text:style-name="P612"><text:span text:style-name="T613">Nr.</text:span></text:p>
          </table:table-cell>
          <table:table-cell table:style-name="TableCell614" table:number-rows-spanned="2">
            <text:p text:style-name="P615">Pasiūlymo teikėjas, data</text:p>
          </table:table-cell>
          <table:table-cell table:style-name="TableCell616" table:number-columns-spanned="3">
            <text:p text:style-name="P617">Siūloma keisti</text:p>
          </table:table-cell>
          <table:covered-table-cell/>
          <table:covered-table-cell/>
          <table:table-cell table:style-name="TableCell618" table:number-rows-spanned="2">
            <text:p text:style-name="P619">Pastabos</text:p>
          </table:table-cell>
          <table:table-cell table:style-name="TableCell620" table:number-rows-spanned="2">
            <text:p text:style-name="P621">Pasiūlymo turinys</text:p>
          </table:table-cell>
          <table:table-cell table:style-name="TableCell622" table:number-rows-spanned="2">
            <text:p text:style-name="P623">Komiteto nuomonė</text:p>
          </table:table-cell>
          <table:table-cell table:style-name="TableCell624" table:number-rows-spanned="2">
            <text:p text:style-name="P625">Argumentai,<text:s/></text:p>
            <text:p text:style-name="P626">pagrindžiantys nuomonę</text:p>
          </table:table-cell>
        </table:table-row>
        <table:table-row table:style-name="TableRow627">
          <table:covered-table-cell>
            <text:p text:style-name="Normal"/>
          </table:covered-table-cell>
          <table:covered-table-cell>
            <text:p text:style-name="Normal"/>
          </table:covered-table-cell>
          <table:table-cell table:style-name="TableCell628">
            <text:p text:style-name="P629">str.</text:p>
          </table:table-cell>
          <table:table-cell table:style-name="TableCell630">
            <text:p text:style-name="P631">str. d.</text:p>
          </table:table-cell>
          <table:table-cell table:style-name="TableCell632">
            <text:p text:style-name="P6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34">
          <table:table-cell table:style-name="TableCell635">
            <text:p text:style-name="P636">1.</text:p>
          </table:table-cell>
          <table:table-cell table:style-name="TableCell637">
            <text:p text:style-name="P638">Biudžeto ir finansų<text:s/>komitetas</text:p>
            <text:p text:style-name="P639">2023-02-15</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p>
          </table:table-cell>
          <table:table-cell table:style-name="TableCell648">
            <text:p text:style-name="P649"><text:span text:style-name="T650">Pritarti iniciatorių pateiktam Kriminalinės žvalgybos įstatymo Nr. XI-2234 6 ir 7 straipsn</text:span><text:span text:style-name="T651">ių pakeitimo įstatymo projektui<text:s/></text:span><text:span text:style-name="T652">Nr. XIVP-1604 ir pasiūlyti pagrindiniam Teisės ir teisėtvarkos komitetui tobulinti projektą pagal Seimo kanceliarijos Teisės departamento ir Lietuvos Respublikos Vyriausybės pateiktas pastabas, kurioms komitetas pritaria.</text:span></text:p>
          </table:table-cell>
          <table:table-cell table:style-name="TableCell653">
            <text:p text:style-name="P654">Pritarti</text:p>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Nacionalinio saugumo ir gynybos komitetas</text:p>
            <text:p text:style-name="P662">2023-11-08</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p>
          </table:table-cell>
          <table:table-cell table:style-name="TableCell671">
            <text:p text:style-name="P672">Pritarti įstatymo projektui Nr. XIVP-1604 ir komiteto išvadoms.</text:p>
          </table:table-cell>
          <table:table-cell table:style-name="TableCell673">
            <text:p text:style-name="P674">Pritarti</text:p>
          </table:table-cell>
          <table:table-cell table:style-name="TableCell675">
            <text:p text:style-name="P676"/>
          </table:table-cell>
        </table:table-row>
      </table:table>
      <text:p text:style-name="P677"><text:span text:style-name="T678">7. Komiteto sprendimas ir pasiūlymai:</text:span><text:span text:style-name="T679"><text:s/></text:span>pritarti komiteto patobulintam įstatymo projektui Nr. XIVP-1604(2) ir<text:s/>komiteto išvadoms, kurioms pritarė komitetas.<text:s/></text:p>
      <text:p text:style-name="P680"><text:span text:style-name="T681">8. Balsavimo rezultatai:</text:span><text:s/>už –<text:s/>7, prieš –<text:s/>0, susilaikė –<text:s/>0.</text:p>
      <text:p text:style-name="P682"><text:span text:style-name="T683">9. Komiteto paskirti pranešėjai:</text:span><text:span text:style-name="T684"><text:s/></text:span>Irena Haase,<text:s/>Agnė Širinskienė,<text:s/>Algirdas Stončaitis.</text:p>
      <text:p text:style-name="P685"><text:span text:style-name="T686">10. Komiteto narių atskiroji nuomonė:</text:span><text:span text:style-name="T687"><text:s/></text:span>negauta</text:p>
      <text:p text:style-name="P688"><text:span text:style-name="T689">PRIDEDAMA.<text:s/></text:span>Komiteto siūlomas įstatymo projektas, jo lyginamasis variantas.</text:p>
      <text:p text:style-name="P690"/>
      <text:p text:style-name="P691"/>
      <text:p text:style-name="P692">Komiteto<text:s/>pirmininkė<text:tab/><text:tab/><text:tab/><text:tab/><text:tab/><text:tab/><text:tab/><text:span text:style-name="T693">(Parašas)</text:span><text:tab/><text:tab/><text:tab/><text:tab/><text:tab/><text:tab/><text:tab/><text:tab/><text:tab/>Irena Haase</text:p>
      <text:p text:style-name="P694"/>
      <text:p text:style-name="P695"/>
      <text:p text:style-name="P696"/>
      <text:p text:style-name="Normal"><text:span text:style-name="T697">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LO-Normal" style:display-name="LO-Normal" style:family="paragraph">
      <style:paragraph-properties style:punctuation-wrap="simple"/>
      <style:text-properties style:language-asian="ru" style:country-asian="RU"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3-12-07T07:26:00Z</meta:creation-date>
    <dc:date>2023-12-07T07:26:00Z</dc:date>
    <meta:print-date>2022-11-14T12:4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3" meta:paragraph-count="37" meta:word-count="2775" meta:character-count="18556" meta:row-count="131" meta:non-whitespace-character-count="15818"/>
  </office:meta>
</office:document-meta>
</file>