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end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background-color="#FFFFFF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background-color="#FFFFFF"/>
    </style:style>
    <style:style style:name="P15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Dalyviai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keep-with-next="always"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1.4694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4.0527in" style:use-optimal-column-width="false"/>
    </style:style>
    <style:style style:name="TableColumn31" style:family="table-column">
      <style:table-column-properties style:column-width="0.9673in" style:use-optimal-column-width="false"/>
    </style:style>
    <style:style style:name="TableColumn32" style:family="table-column">
      <style:table-column-properties style:column-width="2.1715in" style:use-optimal-column-width="false"/>
    </style:style>
    <style:style style:name="Table24" style:family="table">
      <style:table-properties style:width="10.5333in" fo:margin-left="0in" table:align="center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416in" fo:margin-right="-0.0159in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416in" fo:margin-right="-0.0159in"/>
      <style:text-properties fo:font-size="11pt" style:font-size-asian="11pt" style:font-size-complex="11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P106" style:parent-style-name="Normal" style:family="paragraph">
      <style:paragraph-properties fo:keep-with-next="always" fo:text-align="justify" fo:margin-top="0.0833in" fo:margin-bottom="0.0833in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margin-top="0.0833in" fo:margin-bottom="0.0833in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margin-top="0.0833in" fo:margin-bottom="0.0833in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margin-top="0.0833in" fo:margin-bottom="0.0833in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margin-top="0.0833in" fo:margin-bottom="0.0833in" fo:text-indent="0.5in"/>
      <style:text-properties fo:font-weight="bold" style:font-weight-asian="bold"/>
    </style:style>
    <style:style style:name="P123" style:parent-style-name="Normal" style:family="paragraph">
      <style:paragraph-properties fo:text-align="justify" fo:margin-top="0.0833in" fo:margin-bottom="0.0833in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margin-top="0.0833in" fo:margin-bottom="0.0833in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Pranešėjas" style:family="paragraph">
      <style:paragraph-properties fo:margin-top="0.0833in" fo:margin-bottom="0.0833in" fo:line-height="100%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margin-top="0.0833in" fo:margin-bottom="0.0833in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margin-top="0.0833in" fo:margin-bottom="0.0833in" fo:text-indent="0.5in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2">DĖL LIETUVOS RESPUBLIKOS NESĄŽININGOS PREKYBOS PRAKTIKOS ŽEMĖS ŪKIO IR MAISTO PRODUKTŲ TIEKIMO GRANDINĖJE DRAUDIMO ĮSTATYMO NR. XIV-409 6 STRAIPSNIO PAKEITIMO<text:s/></text:h>
      <text:h text:style-name="P14" text:outline-level="2">ĮSTATYMO PROJEKTO<text:s/>NR.<text:s/>XIVP-2595</text:h>
      <text:h text:style-name="P15" text:outline-level="2"/>
      <text:p text:style-name="P16">2023-05-17<text:s/>Nr. 110-P-<text:span text:style-name="T17">15</text:span></text:p>
      <text:p text:style-name="P18">Vilnius</text:p>
      <text:p text:style-name="P19"/>
      <text:p text:style-name="P20"><text:span text:style-name="T21">1. Komiteto posėdyje dalyvavo:</text:span><text:s/>Viktoras Pranckietis - Komiteto pirmininkas, Vidmantas Kanopa - Komiteto pirmininko pavaduotojas, Komiteto nariai: Juozas Baublys, Jonas Gudauskas, Sergejus Jovaiša, Vigilijus Jukna, Kęstutis Mažeika.</text:p>
      <text:h text:style-name="P22" text:outline-level="6"><text:span text:style-name="T23">2. Ekspertų, konsultantų, specialistų išvados, pasiūlymai, pataisos, pastabos<text:s/></text:span>(toliau – pasiūlymai):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<text:span text:style-name="T36">            <text:s/></text:span><text:span text:style-name="T37">Eil.</text:span>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 <text:s/>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 (2023-04-04)</text:p>
            <text:p text:style-name="P69"/>
          </table:table-cell>
          <table:table-cell table:style-name="TableCell70">
            <text:p text:style-name="P71">1(6)</text:p>
          </table:table-cell>
          <table:table-cell table:style-name="TableCell72">
            <text:p text:style-name="P73">(1)</text:p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teikiame šias pastabas.</text:p>
            <text:p text:style-name="P78"/>
            <text:p text:style-name="P79">1.Atsižvelgiant į tai, kad ministerijos kompetencijai priklausančiais klausimais privalomos galios administracinius sprendimus priima ministras, projekto 1 straipsniu keičiamo įstatymo 6 straipsnio 1<text:s/><text:soft-page-break/>dalyje vietoj žodžių „Žemės ūkio ministerijos“ reikėtų įrašyti žodžius „žemės ūkio ministro“.</text:p>
            <text:p text:style-name="P80"/>
          </table:table-cell>
          <table:table-cell table:style-name="TableCell81">
            <text:p text:style-name="P82">Pritarti<text:s/></text:p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</text:p>
            <text:p text:style-name="P90"/>
          </table:table-cell>
          <table:table-cell table:style-name="TableCell91">
            <text:p text:style-name="P92">Seimo kanceliarijos Teisės departamentas (2023-04-04)</text:p>
            <text:p text:style-name="P93"/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2.Tikslintina projekto 2 straipsnio struktūrinių dalių numeracija.</text:p>
          </table:table-cell>
          <table:table-cell table:style-name="TableCell102">
            <text:p text:style-name="P103"><text:s/>Pritarti</text:p>
          </table:table-cell>
          <table:table-cell table:style-name="TableCell104">
            <text:p text:style-name="P105"/>
          </table:table-cell>
        </table:table-row>
      </table:table>
      <text:h text:style-name="P106" text:outline-level="6"><text:span text:style-name="T107">3. Piliečių, asociacijų, politinių partijų, lobistų ir kitų suinteresuotų asmenų pasiūlymai:<text:s/></text:span><text:span text:style-name="T108">negauta.</text:span></text:h>
      <text:h text:style-name="P109" text:outline-level="6"><text:span text:style-name="T110">4. Valstybės ir savivaldybių institucijų ir įstaigų pasiūlymai:</text:span><text:span text:style-name="T111"><text:s/></text:span><text:span text:style-name="T112">negauta</text:span><text:span text:style-name="T113">.</text:span></text:h>
      <text:h text:style-name="P114" text:outline-level="6"><text:span text:style-name="T115">5. Subjektų, turinčių įstatymų leidybos iniciatyvos teisę, pasiūlymai:</text:span><text:span text:style-name="T116"><text:s/></text:span><text:span text:style-name="T117">negauta</text:span><text:span text:style-name="T118">.</text:span></text:h>
      <text:h text:style-name="P119" text:outline-level="6"><text:span text:style-name="T120">6. Seimo paskirtų papildomų komitetų / komisijų pasiūlymai:</text:span><text:s/><text:span text:style-name="T121">nepaskirta.</text:span></text:h>
      <text:p text:style-name="P122">7. Komiteto sprendimas ir pasiūlymai:</text:p>
      <text:p text:style-name="P123"><text:span text:style-name="T124">7.1. Sprendimas</text:span><text:span text:style-name="T125">:</text:span><text:s/>pritarti<text:s/>iniciatorių pateiktam<text:s/>Lietuvos Respublikos nesąžiningos prekybos praktikos žemės ūkio ir maisto produktų tiekimo grandinėje draudimo įstatymo Nr. XIV-409 6 straipsnio pakeitimo įstatymo projektui Nr. XIVP-2595<text:s/>ir<text:s/>komiteto išvadoms.</text:p>
      <text:p text:style-name="P126"><text:span text:style-name="T127">8. Balsavimo rezultatai:</text:span><text:s/>už<text:s/>–<text:s/>7, prieš<text:s/>–<text:s/>0, susilaikė<text:s/>–<text:s/>0.</text:p>
      <text:p text:style-name="P128"><text:span text:style-name="T129">9. Komiteto paskirti pranešėjai:</text:span><text:span text:style-name="T130"><text:s/></text:span>V. Kanopa.</text:p>
      <text:p text:style-name="P131"><text:span text:style-name="T132">10. Komiteto narių atskiroji nuomonė:</text:span><text:span text:style-name="T133"><text:s/></text:span>negauta.<text:s text:c="3"/><text:s text:c="3"/></text:p>
      <text:p text:style-name="P134"><text:span text:style-name="T135">PRIDEDAMA.<text:s/></text:span>Komiteto siūlomas<text:s/>įstatymo projektas<text:s/>Nr. XIVP-2595(2),<text:s/>jo lyginamasis variantas.</text:p>
      <text:p text:style-name="P136"/>
      <text:p text:style-name="P137"/>
      <text:soft-page-break/>
      <text:p text:style-name="P138">Komiteto pirmininkas<text:tab/><text:tab/><text:tab/><text:tab/><text:tab/><text:tab/><text:s text:c="119"/><text:tab/>Viktoras Pranckietis</text:p>
      <text:p text:style-name="P139"/>
      <text:p text:style-name="P140"/>
      <text:p text:style-name="P141"/>
      <text:p text:style-name="P142">Komiteto biuro patarėja<text:s/>Donata Černiavskienė<text:s/></text:p>
      <text:p text:style-name="P143"/>
      <text:p text:style-name="Normal"><text:span text:style-name="T144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25T15:36:00Z</meta:creation-date>
    <dc:date>2023-05-25T15:36:00Z</dc:date>
    <meta:print-date>2023-03-23T11:3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17" meta:word-count="318" meta:character-count="2572" meta:row-count="78" meta:non-whitespace-character-count="2271"/>
  </office:meta>
</office:document-meta>
</file>