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line-height="150%" fo:margin-left="1.8in" fo:text-indent="0.3659in">
        <style:tab-stops/>
      </style:paragraph-properties>
    </style:style>
    <style:style style:name="T12" style:parent-style-name="DefaultParagraphFont" style:family="text">
      <style:text-properties style:font-name-asian="Times New Roman" style:font-name-complex="Times New Roman" fo:font-size="12pt" style:font-size-asian="12pt" style:font-size-complex="12pt"/>
    </style:style>
    <style:style style:name="T13" style:parent-style-name="DefaultParagraphFont" style:family="text">
      <style:text-properties style:font-name-asian="Times New Roman" style:font-name-complex="Times New Roman" fo:color="#000000" fo:font-size="12pt" style:font-size-asian="12pt" style:font-size-complex="12pt"/>
    </style:style>
    <style:style style:name="T14" style:parent-style-name="DefaultParagraphFont" style:family="text">
      <style:text-properties style:font-name-asian="Times New Roman" style:font-name-complex="Times New Roman" fo:color="#000000" fo:font-size="12pt" style:font-size-asian="12pt" style:font-size-complex="12pt"/>
    </style:style>
    <style:style style:name="T15" style:parent-style-name="DefaultParagraphFont" style:family="text">
      <style:text-properties style:font-name-asian="Times New Roman" style:font-name-complex="Times New Roman" fo:color="#000000"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50%" fo:margin-left="2.7in" fo:text-indent="-0.4354in">
        <style:tab-stops/>
      </style:paragraph-properties>
      <style:text-properties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50%" fo:text-indent="0.4923in"/>
      <style:text-properties style:font-name-asian="Times New Roman" style:font-name-complex="Times New Roman"/>
    </style:style>
    <style:style style:name="P19"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0" style:parent-style-name="BodyText" style:list-style-name="LFO3"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1" style:parent-style-name="BodyText" style:family="paragraph">
      <style:paragraph-properties fo:text-align="justify" fo:margin-bottom="0in" fo:line-height="150%"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Times New Roman" style:font-name-complex="Times New Roman"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ListParagraph" style:list-style-name="LFO3"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50%">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8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asian="Times New Roman" style:font-name-complex="Times New Roman" fo:color="#000000" fo:font-size="12pt" style:font-size-asian="12pt" style:font-size-complex="12pt"/>
    </style:style>
    <style:style style:name="T90" style:parent-style-name="Hyperlink" style:family="text">
      <style:text-properties style:font-name-asian="Times New Roman" style:font-name-complex="Times New Roman" fo:color="#000000" fo:font-size="12pt" style:font-size-asian="12pt" style:font-size-complex="12pt" style:text-underline-type="none"/>
    </style:style>
    <style:style style:name="P91" style:parent-style-name="Normal" style:family="paragraph">
      <style:paragraph-properties fo:text-align="justify" fo:margin-bottom="0in" fo:line-height="100%"/>
    </style:style>
    <style:style style:name="T92" style:parent-style-name="DefaultParagraphFont" style:family="text">
      <style:text-properties fo:color="#000000" fo:font-size="12pt" style:font-size-asian="12pt" style:font-size-complex="12pt"/>
    </style:style>
    <style:style style:name="T93" style:parent-style-name="Hyperlink" style:family="text">
      <style:text-properties fo:color="#000000" fo:font-size="12pt" style:font-size-asian="12pt" style:font-size-complex="12pt" style:text-underline-type="none"/>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asian="Times New Roman" style:font-name-complex="Times New Roman" fo:color="#000000" fo:font-size="12pt" style:font-size-asian="12pt" style:font-size-complex="12pt"/>
    </style:style>
    <style:style style:name="T96" style:parent-style-name="Hyperlink" style:family="text">
      <style:text-properties style:font-name-asian="Times New Roman" style:font-name-complex="Times New Roman" fo:color="#000000" fo:font-size="12pt" style:font-size-asian="12pt" style:font-size-complex="12pt" style:text-underline-type="none"/>
    </style:style>
    <style:style style:name="T97" style:parent-style-name="DefaultParagraphFont" style:family="text">
      <style:text-properties style:font-name-asian="Times New Roman" style:font-name-complex="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 LIETUVOS RESPUBLIKOS TERITORIJŲ PLANAVIMO IR STATYBOS VALSTYBINĖS PRIEŽIŪROS ĮSTATYMO NR. XII-459 2, 3 IR 28 STRAIPSNIŲ PAKEITIMO<text:s/></text:span><text:span text:style-name="T9">ĮSTATYMO<text:s/></text:span><text:span text:style-name="T10">PROJEKTO</text:span></text:p>
      <text:p text:style-name="P11"><text:span text:style-name="T12"><text:s text:c="6"/>2022-05</text:span><text:span text:style-name="T13">-1</text:span><text:span text:style-name="T14">7</text:span><text:span text:style-name="T15"><text:s/></text:span><text:span text:style-name="T16">Nr. XIVP-1629</text:span></text:p>
      <text:p text:style-name="P17"><text:s text:c="22"/>Vilnius</text:p>
      <text:p text:style-name="P18"/>
      <text:p text:style-name="P19">Įvertinę projekto atitiktį Konstitucijai, įstatymams, teisėkūros principams ir teisės technikos<text:s/>taisyklėms, teikiame šias pastabas:</text:p>
      <text:list text:style-name="LFO3" text:continue-numbering="true">
        <text:list-item>
          <text:p text:style-name="P20"><text:span text:style-name="T21">Projekto 1 straipsniu<text:s/></text:span><text:span text:style-name="T22">keičiamo įstatymo 2 straipsnio 4 dalyje<text:s/></text:span><text:span text:style-name="T23">siūloma nustatyti, kad teritorijų planavimo valstybinės priežiūros institucijų pareigūnai yra Nacionalinės žemės tarnybos prie Aplinkos ministerijos ir Valstybinės teritorijų planavimo ir statybos inspekcijos prie Aplinkos<text:s/></text:span><text:soft-page-break/><text:span text:style-name="T24">ministerijos valstybės tarnautojai ir darbuotojai, dirbantys pagal darbo sutartis, įgalioti atlikti šiame įstatyme ir kituose teisės aktuose nurodytas teritorijų planavimo valstybinės priežiūros funkcijas. Projekto 2 straipsnio 2 dalimi keičiamo įstatymo 3 straipsnio 2 dalyje siūloma nustatyti, kad Nacionalinė žemės tarnyba<text:s/></text:span><text:span text:style-name="T25">prie Aplinkos ministerijos<text:s/></text:span><text:span text:style-name="T26">atlieka teritorijų planavimo valstybin</text:span><text:span text:style-name="T27">ę</text:span><text:span text:style-name="T28"><text:s/>priežiūrą, kai rengiamos žemėtva</text:span><text:span text:style-name="T29">r</text:span><text:span text:style-name="T30">kos schemos ir kaimo plėtros žemėtvarkos projektai.</text:span><text:span text:style-name="T31"><text:s/>Atkreiptinas dėmesys, kad</text:span><text:span text:style-name="T32"><text:s/>kartu su teikiamu projektu susijusio Lietuvos Respublikos žemės įstatymo Nr. I-446 pakeitimo įstatymo projekto (reg. Nr. XIVP-1625) (toliau – projektas Nr. XIVP-1625) 1 straipsniu keičiamo Žemės įstatymo 32 straipsnio 3 dalies 9 punktas nustato, kad Nacionalinė žemės tarnyba<text:s/></text:span><text:span text:style-name="T33">prie Aplinkos ministerijos<text:s/></text:span><text:span text:style-name="T34">atlieka valstybinę žemėtvarkos planavimo dokumentų</text:span><text:span text:style-name="T35"><text:s/>priežiūrą</text:span><text:span text:style-name="T36">, o pagal projekto Nr. XIVP-1625 2 straipsnio 9 dali</text:span><text:span text:style-name="T37">mi keičiamo Žemės įstatymo 32 straipsnio 4 dalies 2 punkto nuostatas</text:span><text:span text:style-name="T38">, įsigaliosiančias 2023 m. gegužės 1 d.,<text:s/></text:span><text:span text:style-name="T39">Valstybinė teritorijų planavimo ir statybos inspekcija prie Aplinkos ministerijos atlieka valstybinę žemėtvarkos planavimo dokumentų ir jų rengimo procesų<text:s/></text:span><text:span text:style-name="T40">priežiūrą</text:span><text:span text:style-name="T41"><text:s/>(iš esmės tą patį nustato, ir projekto Nr. XIVP-1625 2 straipsnio 12 dalimi keičiamo Žemės įstatymo 43 straipsnio 3 dalies nuostatos, įsigaliosiančios 2023 m. gegužės 1 d.).</text:span><text:span text:style-name="T42"><text:s/>Atkreiptinas dėmesys,</text:span><text:span text:style-name="T43"><text:s/>kad pagal projekto Nr. XIVP-1625 1 straipsniu keičiamo Žemės įstatymo 37 straipsnio 1 dalį žemėtvarkos planavimo dokumentų sistemą sudaro specialiojo teritorijų planavimo žemėtvarkos dokumentai (žemėtvarkos schemos ir kaimo plėtros žemėtvarkos<text:s/></text:span><text:soft-page-break/><text:span text:style-name="T44">projektai) ir žemės valdos projektai.<text:s/></text:span><text:span text:style-name="T45">Iš teikiamo projekto ir projekto Nr. XIVP-1625<text:s/></text:span><text:span text:style-name="T46">minėtų<text:s/></text:span><text:span text:style-name="T47">nuostatų nėra aišku, ar sąvokos „teritorijų planavimo valstybinė priežiūra“ ir „valstybinė žemėtvarkos<text:s/></text:span><text:span text:style-name="T48">planavimo<text:s/></text:span><text:span text:style-name="T49">dokumentų ir jų rengimo procesų priežiūra“ savo turiniu yra tapačios ta apimtimi, kiek tai susiję su žemėtvarkos schemų ir kaimo plėtros žemėtvarkos projektų rengim</text:span><text:span text:style-name="T50">o valstybine priežiūra</text:span><text:span text:style-name="T51">, ar jos suvokiamos kažkaip kitaip. Jei šios sąvokos minėta ap</text:span><text:span text:style-name="T52">i</text:span><text:span text:style-name="T53">mtimi yra tapačios, tai teikiamo projekto 1 straipsniu keičiamo įstatymo 2 straipsnio 4 dalies<text:s/></text:span><text:span text:style-name="T54">ir</text:span><text:span text:style-name="T55"><text:s/>projekto 2 straipsniu<text:s/></text:span><text:span text:style-name="T56">keičiamo įstatymo 3 straipsnio 1 ir 2 dalių</text:span><text:span text:style-name="T57"><text:s/>nuostatos tur</text:span><text:span text:style-name="T58">ė</text:span><text:span text:style-name="T59">tų būti derinamos su<text:s/></text:span><text:span text:style-name="T60">projekto Nr. XIVP-1625<text:s/></text:span><text:span text:style-name="T61">2 straipsnio 9 ir 12 dalimis keičiamo Žemės įstatymo 32 straipsnio 4 dalies 2 punkto ir 43 straipsnio 3 dalies nuostatomis</text:span><text:span text:style-name="T62">,<text:s/></text:span><text:span text:style-name="T63">kurios nustato</text:span><text:span text:style-name="T64">, kad nuo 2023</text:span><text:span text:style-name="T65"><text:s/>m. gegužės 1 d.<text:s/></text:span><text:span text:style-name="T66">valstybinę<text:s/></text:span><text:span text:style-name="T67">žemėtvarkos planavimo dokumentų ir jų rengimo procesų priežiūrą, t. y.<text:s/></text:span><text:span text:style-name="T68">teritorijų planavimo valstybinę priežiūrą</text:span><text:span text:style-name="T69">, kai rengiamos žemėtvarkos schemos ir kaimo plėtros žemėtvarkos projektai,</text:span><text:span text:style-name="T70"><text:s/>atliktų tik viena institucija – Valstybinė teritorijų planavimo ir statybos inspekcija prie Aplinkos ministerijos.<text:s/></text:span></text:p>
        </text:list-item>
      </text:list>
      <text:p text:style-name="P71"><text:span text:style-name="T72">Be to</text:span><text:span text:style-name="T73">, atkreiptinas dėmesys ir į tai, kad<text:s/></text:span><text:span text:style-name="T74">projekto Nr. XIVP-1625 2 straipsnio 11 dalimi keičiamo Žemės įstatymo 43 straipsnio 2 dalyje siūloma nustatyti, kad „Valstybinės žemėtvarkos planavimo dokumentų priežiūros tvarką nustato Teritorijų planavimo ir statybos valstybinės priežiūros įstatymas“. Kaip jau minėta, pagal Žemės įstatymo nuostatas žemėtvarkos planavimo<text:s/></text:span><text:soft-page-break/><text:span text:style-name="T75">dokumentų sistemą sudaro specialiojo teritorijų planavimo žemėtvarkos dokumentai (žemėtvarkos schemos ir kaimo plėtros žemėtvarkos projektai)<text:s/></text:span><text:span text:style-name="T76">ir žemės valdos projektai</text:span><text:span text:style-name="T77">. Atsižvelgiant į tai, svarstytina, ar, derinant keičiamo įstatymo nuostatas su minėtomis projekto Nr. XIVP-1625 nuostatomis,<text:s/></text:span><text:span text:style-name="T78">T</text:span><text:span text:style-name="T79">eritorijų planavimo ir statybos valstybinė</text:span><text:span text:style-name="T80">s</text:span><text:span text:style-name="T81"><text:s/>priežiūros įstatymo<text:s/></text:span><text:span text:style-name="T82">nuostatos, susijusios su teritorijų planavimo dokumentų valstybine priežiūra, neturėtų būti peržiūrėtos ir patikslintos taip, kad pagal jas Valstybinė teritorijų planavimo ir statybos inspekcija prie Aplinkos ministerijos galėtų atlikti ne tik specialiojo teritorijų planavimo žemėtvarkos dokumentų, bet ir žemės valdų projektų, kurie nėra teritorijų planavimo dokumentai, priežiūrą.</text:span></text:p>
      <text:list text:style-name="LFO3" text:continue-numbering="true">
        <text:list-item>
          <text:p text:style-name="P83">Projekto 3 straipsniu siūloma pakeisti keičiamo įstatymo 28 straipsnio nuostatas. Abejotinas šio straipsnio pakeitimo tikslingumas, nes keičiamo įstatymo 28 straipsnis buvo skirtas 2013 m. liepos 2 d.<text:s/>Seimo<text:s/>priimto naujo Lietuvos Respublikos teritorijų planavimo ir statybos valstybinės priežiūros įstatymo įgyvendinimui, t. y. šiuo straipsniu buvo suformuluotas pasiūlymas atitinkamoms valstybės institucijoms iki minėto įstatymo įsigaliojimo priimti šio įstatymo<text:s/>įgyvendinimui reikalingus teisės aktus. Atsižvelgiant į tai, kad keičiamo įstatymo 28 straipsnis jau yra realizuotas, svarstytina, ar projekto 3 straipsniu keičiamo įstatymo 28 straipsnio nereikėtų pripažinti netekusiu galios. Jeigu projektu siekiama, kad atitinkamos valstybės institucijos iki teikiamo įstatymo projekto įsigaliojimo taip pat priimtų šį įstatymą įgyvendinančius teisės aktus,<text:s/><text:soft-page-break/>tai siūlytina projekto 4 straipsnį papildyti<text:s/>nuostatomis, nustatančiomis<text:s/>įstatymo<text:s/>įgyvendinimą, kuriose būtų nurodyta kurios valstybės institucijos ir iki kada turi priimti šiuos teisės aktus.</text:p>
        </text:list-item>
      </text:list>
      <text:p text:style-name="P84"/>
      <text:p text:style-name="P85">Departamento direktorius<text:s/><text:tab/><text:tab/><text:tab/><text:tab/><text:s text:c="18"/><text:s/><text:s text:c="2"/><text:s text:c="3"/><text:s/>Andrius Kabišaitis</text:p>
      <text:p text:style-name="P86"/>
      <text:p text:style-name="P87"/>
      <text:p text:style-name="P88"><text:span text:style-name="T89">N. Azguridienė, tel. (8 5) 239 6546, el. p.<text:s/></text:span><text:a xlink:href="mailto:neringa.azguridiene@lrs.lt" office:target-frame-name="_top" xlink:show="replace"><text:span text:style-name="T90">neringa.azguridiene@lrs.lt</text:span></text:a></text:p>
      <text:p text:style-name="P91"><text:span text:style-name="T92">M. Masteikienė, tel. (8 5) 239 6843, el. p.<text:s/></text:span><text:a xlink:href="mailto:milda.masteikiene@lrs.lt" office:target-frame-name="_parent" xlink:show="replace"><text:span text:style-name="T93">milda.masteikiene@lrs.lt</text:span></text:a></text:p>
      <text:p text:style-name="P94"><text:span text:style-name="T95">S. Švedas, tel. (8 5) 239 6165, el. p.<text:s/></text:span><text:a xlink:href="mailto:saulius.svedas@lrs.lt" office:target-frame-name="_top" xlink:show="replace"><text:span text:style-name="T96">saulius.svedas@lrs.lt</text:span></text:a><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44in" fo:margin-left="1.0833in" fo:margin-bottom="0.3937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5-17T05:40:00Z</meta:creation-date>
    <dc:date>2022-05-17T05:40:00Z</dc:date>
    <meta:template xlink:href="Normal.dotm" xlink:type="simple"/>
    <meta:editing-cycles>2</meta:editing-cycles>
    <meta:editing-duration>PT0S</meta:editing-duration>
    <meta:document-statistic meta:page-count="5" meta:paragraph-count="13" meta:word-count="773" meta:character-count="6078" meta:row-count="68" meta:non-whitespace-character-count="5318"/>
  </office:meta>
</office:document-meta>
</file>