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size-complex="12pt"/>
    </style:style>
    <style:style style:name="P3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font-style="italic" style:font-style-asian="italic" fo:color="#000000"/>
    </style:style>
    <style:style style:name="T60" style:parent-style-name="DefaultParagraphFont" style:family="text">
      <style:text-properties style:font-weight-complex="bold" fo:color="#000000"/>
    </style:style>
    <style:style style:name="P61"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weight-complex="bold" fo:color="#000000"/>
    </style:style>
    <style:style style:name="P6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weight-complex="bold" fo:color="#000000"/>
    </style:style>
    <style:style style:name="P63"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weight-complex="bold" fo:color="#000000"/>
    </style:style>
    <style:style style:name="P64"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size-complex="12pt"/>
    </style:style>
    <style:style style:name="P8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size-complex="12pt"/>
    </style:style>
    <style:style style:name="P95" style:parent-style-name="ListParagraph" style:family="paragraph">
      <style:paragraph-properties fo:text-align="justify"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font-style="italic" style:font-style-asian="italic"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font-style="italic" style:font-style-asian="italic"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ListParagraph" style:family="paragraph">
      <style:paragraph-properties fo:text-align="justify"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ListParagraph" style:family="paragraph">
      <style:paragraph-properties fo:text-align="justify"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font-style="italic" style:font-style-asian="italic"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style>
    <style:style style:name="P147" style:parent-style-name="ListParagraph" style:family="paragraph">
      <style:paragraph-properties fo:text-align="justify"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align="justify" fo:margin-bottom="0.1111in" fo:line-height="150%"/>
    </style:style>
    <style:style style:name="T158" style:parent-style-name="DefaultParagraphFont" style:family="text">
      <style:text-properties style:font-name-asian="Calibri" style:font-size-complex="12pt"/>
    </style:style>
    <style:style style:name="T159" style:parent-style-name="Hyperlink" style:family="text">
      <style:text-properties style:font-name-asian="Calibri"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SU NEKILNOJAMUOJU TURTU SUSIJUSIO KREDITO</text:span><text:span text:style-name="T12"><text:s/></text:span><text:span text:style-name="T13">ĮSTATYMO NR. XII-2769</text:span><text:span text:style-name="T14"><text:s/>3, 7, 16, 17, 18, 20 IR 22 STRAIPSNIŲ PAKEITIMO<text:s/></text:span></text:p>
      <text:p text:style-name="P15"><text:span text:style-name="T16">ĮSTATYMO<text:s/></text:span><text:span text:style-name="T17">PROJEKTO</text:span></text:p>
      <text:p text:style-name="P18"/>
      <text:p text:style-name="P19">2024-05-14<text:s/>Nr. XIVP-3738</text:p>
      <text:p text:style-name="P20">Vilnius</text:p>
      <text:p text:style-name="P21"/>
      <text:p text:style-name="P22">Įvertinę projekto atitiktį Konstitucijai, įstatymams, teisėkūros principams ir teisės technikos taisyklėms,<text:s/>teikiame šias<text:s/>pastabas.</text:p>
      <text:soft-page-break/>
      <text:list text:style-name="LFO11" text:continue-numbering="true">
        <text:list-item>
          <text:p text:style-name="P23"><text:span text:style-name="T24">Projekto</text:span><text:span text:style-name="T25"><text:s/>1 straipsnio 1 dalimi</text:span><text:span text:style-name="T26"><text:s/>keičiamo Su nekilnojamuoju turtu susijusio kredito įstatymo (toliau<text:s/></text:span><text:span text:style-name="T27">–</text:span><text:span text:style-name="T28"><text:s/>keičiam</text:span><text:span text:style-name="T29">as<text:s/></text:span><text:span text:style-name="T30">įstatym</text:span><text:span text:style-name="T31">as</text:span><text:span text:style-name="T32">) 3 strai</text:span><text:span text:style-name="T33">psnio 7 dalyje nustatoma, kad<text:s/></text:span><text:span text:style-name="T34">fiksuotoji kredito palūkanų norma yra<text:s/></text:span><text:span text:style-name="T35">kredito davėjo ar paskolos davėjo ir kredito gavėjo susitarta viena kredito palūkanų norma, nustatyta visam kredito sutarties galiojimo laikotarpiui, arba viena ar kelios kredito palūkanų normos daliniams laikotarpiams, išimtinai taikant fiksuotą konkretų palūkanų procentinį dydį. Jeigu kredito sutartyje nustatytos ne visos kredito palūkanų normos, laikoma, kad kredito palūkanų norma yra fiksuota tik daliniams kredito sutarties laikotarpiams, kurių metu galioja konkretaus procentais išreikšto dydžio kredito palūkanų norma, dėl kurios susitarta sudarant kredito sutartį.<text:s/></text:span><text:span text:style-name="T36">Siūloma nuostata diskutuotina keliais aspektais.<text:s/></text:span></text:p>
        </text:list-item>
      </text:list>
      <text:p text:style-name="P37"><text:span text:style-name="T38">Pirma,<text:s/></text:span><text:span text:style-name="T39">iš<text:s/></text:span><text:span text:style-name="T40">projekto 1 straipsnio 1 dalimi</text:span><text:span text:style-name="T41"><text:s/>keičiamo įstatymo 3 straipsnio 7</text:span><text:span text:style-name="T42"><text:s/>dalyje</text:span><text:span text:style-name="T43"><text:s/>siūlomo teisinio reguliavimo nėra aišku, kuo atvejis, kai viena<text:s/></text:span><text:span text:style-name="T44">kredito<text:s/></text:span><text:span text:style-name="T45">palūkanų norma nustat</text:span><text:span text:style-name="T46">oma</text:span><text:span text:style-name="T47"><text:s/>keliems daliniams</text:span><text:span text:style-name="T48"><text:s/>kredito sutarties</text:span><text:span text:style-name="T49"><text:s/>lai</text:span><text:span text:style-name="T50">kotarpiams skiriasi nuo toje pačioje straipsnio dalyje nurodyto atvejo, kai viena kredito palūkanų norma nustatoma visam kredito sutarties galiojimo laikotarpiui</text:span><text:span text:style-name="T51">. Atsižvelgiant į tai, svarstytina, ar toks fiksuotosios kredito palūkanų normos apibrėžties elementas nėra perteklinis.<text:s/></text:span></text:p>
      <text:soft-page-break/>
      <text:p text:style-name="P52"><text:span text:style-name="T53">Antra, pastebėtina, kad iš keičiamo įstatymo<text:s/></text:span><text:span text:style-name="T54">3 straipsnio 7</text:span><text:span text:style-name="T55"><text:s/>dalies nuostatų nėra aišku, kaip<text:s/></text:span><text:span text:style-name="T56">tam pačiam kredito sutarties<text:s/></text:span><text:span text:style-name="T57">daliniam laikotarpiui galėtų būti taikomos</text:span><text:span text:style-name="T58"><text:s/></text:span><text:span text:style-name="T59">kelios<text:s/></text:span><text:span text:style-name="T60">konkrečios kredito palūkanų normos. Atsižvelgiant į tai, projekto nuostatos atitinkamai tikslintinos loginiu aspektu.</text:span></text:p>
      <text:p text:style-name="P61">Trečia, pastebėtina, kad,<text:s/>projekto 1 straipsnio 1 dalimi<text:s/>keičiamo įstatymo 3 straipsnio 7<text:s/>dalies nuostata „išimtinai taikant fiksuotą konkretų palūkanų procentinį dydį“ yra perteklinė, nes sakinio pradžioje jau yra nurodyta, kad kredito sutarties šalys susitaria dėl „vienos kredito palūkanų normos“ tam tikram laikotarpiui. Atsižvelgiant į tai, siūlytina minėtos nuostatos atsisakyti kaip perteklinės.<text:s/></text:p>
      <text:p text:style-name="P62">Ketvirta, iš projekto nuostatų vis tik nėra aišku, ar trumpesniam negu penkerių metų laikotarpiui fiksuota palūkanų norma taip pat būtų laikoma fiksuotąja kredito palūkanų norma keičiamo įstatymo tikslais. Pastebėtina, jog sąvokoje „fiksuotoji kredito palūkanų norma“ dalinio laikotarpio minimali trukmė nėra nustatoma, o tai, kad kredito davėjas turi pateikti pasiūlymą, kuriame palūkanų norma yra fiksuota bent penkerių metų laikotarpiui, nepanaikina galimybės kredito davėjui pateikti daugiau pasiūlymų, tarp kurių būtų ir pasiūlymas palūkanų normą fiksuoti vienerių, dvejų, trejų ar keturių metų laikotarpiams. Atsižvelgus į tai, svarstytina, ar neturėtų būti nustatytas minimalus terminas, kuriam palūkanų norma turi būti fiksuota, kad ji būtų laikoma fiksuotąja kredito palūkanų norma.</text:p>
      <text:p text:style-name="P63">Penkta, siekiant teisinio aiškumo, tikslintina nuostata „jeigu kredito sutartyje nustatytos ne visos kredito palūkanų normos“,<text:s/>vietoje jos įrašant „jeigu viena ar kelios kredito palūkanų normos nustatomos ne visam kredito sutarties galiojimo laikotarpiui“. Taip pat kaip perteklinė brauktina nuostata „kurių metu galioja konkretaus procentais išreikšto dydžio kredito palūkanų norma“.</text:p>
      <text:list text:style-name="LFO11" text:continue-numbering="true">
        <text:list-item>
          <text:p text:style-name="P64"><text:span text:style-name="T65">Atkreiptinas dėmesys, kad<text:s/></text:span><text:span text:style-name="T66">keičiamo įstatymo 3 straipsnis reglamentuoja pagrindines keičiamo įstatymo sąvokas, todėl<text:s/></text:span><text:span text:style-name="T67">projekto 1 straipsnio 1 dalimi</text:span><text:span text:style-name="T68"><text:s/>keičiamo įstatymo 3 straipsnio 7 dalies antrasis sakinys, nurodantis atvejus, kai kredito sutarčiai taikomos tiek fiksuotosios palūkanų normos, tiek ir kintamosios palūkanų normos, yra reguliacinio pobūdžio norma, o ne sąvokos apibrėžties dalykas ir turėtų būti dėstomas kitame keičiamo įstatymo straipsnyje.<text:s/></text:span></text:p>
        </text:list-item>
        <text:list-item>
          <text:p text:style-name="P69"><text:span text:style-name="T70">Projekto</text:span><text:span text:style-name="T71"><text:s/>1 straipsnio 2 dalimi</text:span><text:span text:style-name="T72"><text:s/>siūloma atsisakyti keičiamame įstatyme įtvirtintos „</text:span><text:span text:style-name="T73">kintamosios kredito palūkanų normos“ apibrėžties, tačiau vadovaujantis projekto nuostatomis, sąvoka „kintamoji kredito palūkanų norma“ keičiamame įstatyme yra ir toliau vartojama, o jos turinys keičiamame įstatyme lieka neaiškus. Pažymėtina, kad<text:s/></text:span><text:span text:style-name="T74">Konstitucinio Teismo oficialiojoje doktrinoje nurodoma, kad „&lt;...&gt; įstatymų leidėjas gali apibrėžti įstatymuose vartojamų sąvokų turinį, tačiau iš Konstitucijos, </text:span><text:span text:style-name="T75">inter alia</text:span><text:span text:style-name="T76"> konstitucinio teisinės valstybės principo, kylantis reikalavimas paisyti teisės aktų hierarchijos suponuoja, kad įstatymuose vartojamų sąvokų turinys gali būti apibrėžiamas (</text:span><text:span text:style-name="T77">inter alia</text:span><text:span text:style-name="T78"> aiškinamas) tik įstatymu, o ne žemesnės galios teisės aktu“ (2011 m. rugsėjo 28 d. nutarimas). Atsižvelgiant į tai, projekto nuostatos turi būti tikslinamos – arba pateikiant minėtos sąvokos apibrėžtį, arba atitinkamai papildant keičiamo įstatymo 3 straipsnio 34 dalyje nurodytų įstatymų, kuriose minėtos sąvokos yra vartojamos, sąrašą.</text:span></text:p>
        </text:list-item>
        <text:list-item>
          <text:p text:style-name="P79"><text:span text:style-name="T80">Projekto 2 straips</text:span><text:span text:style-name="T81">niu kredito davėjams ir (arba) kredito tarpininkams siūloma nustatyti tam tikras su kredito pasiūlymo pateikimu susijusias pareigas bei reikalavimus jų veiklai. Atsižvelgiant į tai<text:s/></text:span><text:span text:style-name="T82">manytina, kad projekto 2 straipsniu dėstomos keičiamo įstatymo nuostatos nėra keičiamo įstatymo 7 straipsnio „</text:span><text:span text:style-name="T83">Standartinė informacija apie kreditą ir</text:span><text:span text:style-name="T84"> </text:span><text:span text:style-name="T85">įpareigojantis pasiūlymas suteikti kreditą</text:span><text:span text:style-name="T86">“ reguliavimo dalykas ir turėtų būti dėstomos atskiru straipsniu.</text:span></text:p>
        </text:list-item>
        <text:list-item>
          <text:p text:style-name="P87"><text:span text:style-name="T88">Projekto 2 straipsnio 1 dalimi keičiamo įstatymo 7 straipsnio 4 dalyje nustatoma kredito davėjo ir (arba) kredito tarpininko pareiga pateikti bent du<text:s/></text:span><text:span text:style-name="T89">pasiūlymus suteikti kreditą</text:span><text:span text:style-name="T90"><text:s/>kredito gavėjui. Iš projekto nuostatų nėra aiškus šių pasiūlymų ir keičiamo įstatymo 7 straipsnio kitose dalyse numatyto<text:s/></text:span><text:span text:style-name="T91">įpareigojančio pasiūlymo suteikti kreditą</text:span><text:span text:style-name="T92"><text:s/>santykis.</text:span><text:span text:style-name="T93"><text:s/>Tuo atveju, jeigu po keičiamo įstatymo 7 straipsnio 4 dalyje pateiktų bent dviejų pasiūlymų kredito davėjui pasirinkus vieną iš jų kredito davėjas papildomai teiktų jau įpareigojantį pasiūlymą, atitinkamos nuostatos turėtų būti nustatytos įstatyme.</text:span></text:p>
        </text:list-item>
        <text:list-item>
          <text:p text:style-name="P94">Pastebėtina, kad projekto 2 straipsniu keičiamo įstatymo 7 straipsnio 4 dalies pirmajame sakinyje pareiga pateikti kredito gavėjui bent du pasiūlymus suteikti kreditą taikoma tiek kredito davėjui, tiek ir kredito tarpininkui, tačiau antrajame šios dalies sakinyje bei kitose keičiamo įstatymo 7 straipsnio dalyse reikalavimai, išimtys ir pareigos keliami tik kredito davėjui, o kredito tarpininkas nebeminimas. Atsižvelgiant į tai, projekto nuostatos atitinkamai tikslinamos<text:s/>atsisakant kredito tarpininko pareigos pateikti kredito gavėjui bent du kredito pasiūlymus, arba nuosekliai reglamentuojant ir kredito tarpininkui keliamus reikalavimus ir jo veiklai taikomas išimtis.</text:p>
        </text:list-item>
        <text:list-item>
          <text:p text:style-name="P95"><text:span text:style-name="T96">Projekto 2 straipsniu keičiamo įstatymo 7 straipsnio 4 dalyje siūloma nustatyti, kad tuo atveju,<text:s/></text:span><text:span text:style-name="T97">jeigu kredito davėjas<text:s/></text:span><text:span text:style-name="T98">negali pateikti pasiūlymo</text:span><text:span text:style-name="T99"><text:s/>suteikti kreditą, kurio palūkanų norma fiksuota bent penkerių metų laikotarpiui, turėtų būti pateikiamas pasiūlymas suteikti kreditą, kurio palūka</text:span><text:span text:style-name="T100">nų nor</text:span><text:span text:style-name="T101">ma yra kintamoji kartu nurodant</text:span><text:span text:style-name="T102"><text:s/></text:span><text:span text:style-name="T103">pasiūlyti kredito gavėjui priemonę, skirtą kintamosios kredito palūkanų normos svyravimo rizikai sumažinti ir (arba) jai valdyti bent penkerių metų laikotarpiu</text:span><text:span text:style-name="T104">. Pastebėtina, kad iš projektu siūlomo teisinio reguliavimo nėra aiškus sąvokos<text:s/></text:span><text:span text:style-name="T105">negali pateikti pasiūlymo<text:s/></text:span><text:span text:style-name="T106">turinys, nes įstatyme nėra pateikiama jokių minėto „negalėjimo“ kriterijų. Pastebėtina,<text:s/></text:span><text:span text:style-name="T107">jog</text:span><text:span text:style-name="T108"><text:s/>projekto aiškinamajame rašte yra nurodoma, kad „</text:span><text:span text:style-name="T109">projekto pagrindinis tikslas yra užtikrinti, kad kredito gavėjui (vartotojui) būtų suteikta reali galimybė pasirinkti kredito palūkanų normos rūšį, t. y. galimybė pasirinkti kreditą, kurio palūkanų norma yra kintamoji, arba kreditą, kurio palūkanų norma fiksuota tam tikram laikotarpiui“</text:span><text:span text:style-name="T110">, tačiau sistemiškai vertinant projekto nuostatas kyla pagrįstų abejonių, ar</text:span><text:span text:style-name="T111"> </text:span><text:span text:style-name="T112">minėtas aiškinamojo projekto tikslas galėtų būti pasiektas. Pažymėtina, kad<text:s/></text:span><text:span text:style-name="T113">projekto 2 straipsniu keičiamo įstatymo 7 straipsnio 4 dalies pirmajame sakinyje nurodytas imperatyvas kredito davėjams pateikti bent du kredito pasiūlymus netenka prasmės, jei šio imperatyvo vykdymas priklauso išimtinai nuo kredito davėjo subjektyvių galimybių ir noro vykdyti įstatyme jam nustatytus įpareigojimus.<text:s/></text:span><text:span text:style-name="T114">Atsižvelgiant į tai</text:span><text:span text:style-name="T115">,</text:span><text:span text:style-name="T116"><text:s/>projekto nuostatos tikslintinos, aiškiai nustatant atvejus, kad</text:span><text:span text:style-name="T117">a</text:span><text:span text:style-name="T118"><text:s/>kredito<text:s/></text:span><text:span text:style-name="T119">davėjas</text:span><text:span text:style-name="T120"><text:s/>galėtų atsisakyti pateikti kredito gavėjui kredito pasiūlymą su fiksuotomis palūkanų normomis.</text:span></text:p>
        </text:list-item>
        <text:list-item>
          <text:p text:style-name="P121"><text:span text:style-name="T122">Projekto 3 straipsniu keičiamo įstatymo 16 straipsnio 2 dalies 5 punkte<text:s/></text:span><text:span text:style-name="T123">inter alia</text:span><text:span text:style-name="T124"><text:s/>siūloma nustatyti, kad kredito sutartyje „kai teikiamas kreditas, kurio palūkanų norma fiksuota tam tikram laikotarpiui, turi būti nurodyta ir kintamoji kredito palūkanų norma (kredito davėjo taikomos maržos dydis ir kintamoji palūkanų normos dalis), kuri bus taikoma pasibaigus laikotarpiui, kurio metu buvo taikoma fiksuotoji kredito palūkanų norma“. Teikiamas siūlymas svarstytinas tuo aspektu, kad paprastai kintamoji palūkanų normos dalis yra kintanti ir iš naujo nustatoma kas 3, 6 ar 12 mėnesių laikotarpį, todėl reikalavimas<text:s/></text:span><text:span text:style-name="T125">kredito sutartyje<text:s/></text:span><text:span text:style-name="T126">nustatyti kintamąją kredito palūkanų normą, kai teikiamas kreditas, kurio palūkanų norma fiksuota tam tikram laikotarpiui (</text:span><text:span text:style-name="T127">ne trumpesniam kaip 5 metai) prieštarauja pačiai kintamųjų palūkanų normos esmei. Atsižvelgus į tai, svarstytina, ar minėtos projekto nuostatos neturėtų būti patikslintos.</text:span></text:p>
        </text:list-item>
        <text:list-item>
          <text:p text:style-name="P128"><text:span text:style-name="T129">Projekto 5 straipsniu keičiamo įstatymo 18 str</text:span><text:span text:style-name="T130">aipsnio 3 dalyje siūloma įtvirtin</text:span><text:span text:style-name="T131">ti</text:span><text:span text:style-name="T132">, kad</text:span><text:span text:style-name="T133"><text:s/>fiksuotosios kredito palūkanų normos</text:span><text:span text:style-name="T134"><text:s/>būtų nustatytos<text:s/></text:span><text:span text:style-name="T135">protingai, pagrįstai ir turi atitikti sąžiningos verslo praktikos reikalavimus</text:span><text:span text:style-name="T136">. Pažymėtina, kad vadovaujantis projekto nuostatomis,</text:span><text:span text:style-name="T137"> fiksuotosios kredito palūkanų normos nustatymo kriterijai ir procedūra<text:s/></text:span><text:span text:style-name="T138">būtų<text:s/></text:span><text:span text:style-name="T139">nustatomi<text:s/></text:span><text:span text:style-name="T140">kredito davėjo vidaus teisės aktuose.<text:s/></text:span><text:span text:style-name="T141">Atsižvelgiant į tai, kad įstatymo projekte nėra jokių nuostatų, detalizuojančių deklaratyvius „objektyvumo ir sąžiningo verslo praktikos reikalavimus“ ir pats kredito davėjas turėtų galimybę savarankiškai nustatyti<text:s/></text:span><text:span text:style-name="T142">visus fiksuotosios kredito palūkanų normos nustatymo kriterijus ir procedūras, svarstytina, ar toks projektu siūlomas teisinis reguliavimas yra pakankamas ir atitinkantis kredito gavėjų – vartotojų – teisinius interesus. Atsižvelgiant į tai</text:span><text:span text:style-name="T143">,</text:span><text:span text:style-name="T144"><text:s/>projekto<text:s/></text:span><text:span text:style-name="T145">5 straipsniu keičiamo įstatymo 18 straipsnio 3 dalyje<text:s/></text:span><text:span text:style-name="T146">nuostatas siūlytina arba detalizuoti, arba jų įgyvendinimo organizavimą ir priežiūrą pavesti vykdyti priežiūros institucijai.</text:span></text:p>
        </text:list-item>
        <text:list-item>
          <text:p text:style-name="P147"><text:span text:style-name="T148">Atkreiptinas dėmesys, kad Seimas 2024 m. balandžio 25 d. priėmė<text:s/></text:span><text:span text:style-name="T149">Lietuvos Respublikos su nekilnojamuoju turtu susijusio įstatymo Nr. XII-2769<text:s/></text:span>3, 6, 14, 16 ir 22 straipsnių pakeitimo įstatymą Nr.<text:s/><text:span text:style-name="T150">XIV-2580, kurio 5 straipsnis, keičiantis keičiamo įstatymo 22 straipsnio 1 dalies 4 punktą, įsigaliojo 2024 m. gegužės 3 dieną. Atsižvelgiant į tai</text:span><text:span text:style-name="T151">,</text:span><text:span text:style-name="T152"><text:s/>vertintinas keičiamo įstatymo 22 straipsnio 1 dalies 4 punkto pakeitimo tikslingumas.<text:s/></text:span></text:p>
        </text:list-item>
      </text:list>
      <text:p text:style-name="P153"/>
      <text:p text:style-name="P154">Departamento direktorius<text:tab/><text:tab/><text:tab/><text:tab/><text:tab/><text:tab/><text:tab/><text:s text:c="7"/>Dainius Zebleckis</text:p>
      <text:p text:style-name="P155"/>
      <text:p text:style-name="P156">A. Dulevičiūtė-Akimovienė, tel. (0 5) 209 6164, el. p. akvile.duleviciute@lrs.lt</text:p>
      <text:p text:style-name="P157"><text:span text:style-name="T158">M. Masteikienė, tel. (0 5) 209 6843, el. p.<text:s/></text:span><text:a xlink:href="mailto:milda.masteikiene@lrs.lt" office:target-frame-name="_top" xlink:show="replace"><text:span text:style-name="T159">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14T06:40:00Z</meta:creation-date>
    <dc:date>2024-05-14T06:40:00Z</dc:date>
    <meta:print-date>2016-10-06T12:44:00Z</meta:print-date>
    <meta:template xlink:href="Normal.dotm" xlink:type="simple"/>
    <meta:editing-cycles>2</meta:editing-cycles>
    <meta:editing-duration>PT0S</meta:editing-duration>
    <meta:document-statistic meta:page-count="3" meta:paragraph-count="99" meta:word-count="1346" meta:character-count="11049" meta:row-count="272" meta:non-whitespace-character-count="9802"/>
  </office:meta>
</office:document-meta>
</file>