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text-align="justify" fo:text-indent="4.5284in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 fo:margin-left="3.5in" fo:text-indent="1.0284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h text:style-name="P1" text:outline-level="2">Projekto Nr. XIVP-3874(2)</text:h>
      <text:p text:style-name="P12">lyginamasis variantas</text:p>
      <text:p text:style-name="P13"/>
      <text:p text:style-name="P14">LIETUVOS RESPUBLIKOS</text:p>
      <text:p text:style-name="P15">ASMENS TAPATYBĖS KORTELĖS IR PASO ĮSTATYMO NR. XII-1519 7 STRAIPSNIO PAKEITIMO</text:p>
      <text:p text:style-name="P16"><text:span text:style-name="T17">ĮSTATYMAS</text:span></text:p>
      <text:p text:style-name="P18"/>
      <text:p text:style-name="P19"><text:span text:style-name="T20">2024 m.<text:s/></text:span><text:span text:style-name="T21"><text:tab/></text:span><text:span text:style-name="T22"><text:tab/>d.<text:s/></text:span><text:span text:style-name="T23">Nr.</text:span></text:p>
      <text:p text:style-name="P24">Vilnius</text:p>
      <text:p text:style-name="P25"/>
      <text:p text:style-name="P26"/>
      <text:p text:style-name="P27">1 straipsnis. 7 straipsnio pakeitimas</text:p>
      <text:p text:style-name="P28">1.<text:s/>Pakeisti 7 straipsnio pavadinimą ir jį išdėstyti taip:</text:p>
      <text:p text:style-name="P29"><text:span text:style-name="T30">„7 straipsnis. Asmens tapatybės kortelės ir (ar) paso praradimas, rastų asmens tapatybės kortelės ir (ar) paso atidavimas,<text:s/></text:span><text:span text:style-name="T31">asmens grįžimo pažymėjimo</text:span><text:span text:style-name="T32"><text:s/></text:span><text:span text:style-name="T33">Europos Sąjungos laikinojo kelionės dokumento<text:s/></text:span><text:span text:style-name="T34">ir laikino paso išdavimas“.</text:span></text:p>
      <text:p text:style-name="P35">2.<text:s/>Pakeisti 7 straipsnio 3 dalį ir ją išdėstyti taip:</text:p>
      <text:p text:style-name="P36"><text:span text:style-name="T37">„</text:span><text:span text:style-name="T38">3.</text:span><text:s/>Kai asmens tapatybės kortelė ir (ar) pasas prarandami, tampa netinkami naudoti, pasibaigia jų galiojimo laikas ar yra šio įstatymo 6 straipsnio 9 dalyje nurodytų priežasčių, dėl kurių užsienio valstybėje esančiam piliečiui asmens tapatybės kortelė ir (ar) pasas negali būti<text:s/><text:soft-page-break/>išduoti, Lietuvos Respublikos konsulinė įstaiga, vadovaudamasi Konsuliniu statutu, gali išduoti<text:s/><text:span text:style-name="T39">asmens grįžimo pažymėjimą</text:span><text:s/><text:span text:style-name="T40">Europos Sąjungos laikinąjį kelionės dokumentą</text:span>.<text:span text:style-name="T41">“</text:span></text:p>
      <text:p text:style-name="P42"/>
      <text:p text:style-name="P43">2 straipsnis. Įstatymo įsigaliojimas<text:s/></text:p>
      <text:p text:style-name="P44"><text:span text:style-name="T45">Šis įstatymas įsigalioja<text:s/></text:span><text:span text:style-name="T46">2025 m. gruodžio 1 d.</text:span></text:p>
      <text:p text:style-name="P47"/>
      <text:p text:style-name="P48">Skelbiu šį Lietuvos Respublikos Seimo priimtą įstatymą.</text:p>
      <text:p text:style-name="P49"/>
      <text:p text:style-name="P50"><text:span text:style-name="T51">Respublikos Prezidentas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4-06-26T10:28:00Z</meta:creation-date>
    <dc:date>2024-06-26T10:28:00Z</dc:date>
    <meta:template xlink:href="Normal.dotm" xlink:type="simple"/>
    <meta:editing-cycles>2</meta:editing-cycles>
    <meta:editing-duration>PT0S</meta:editing-duration>
    <meta:document-statistic meta:page-count="2" meta:paragraph-count="90" meta:word-count="191" meta:character-count="1087" meta:row-count="89" meta:non-whitespace-character-count="986"/>
  </office:meta>
</office:document-meta>
</file>