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261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it" fo:country="IT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118in"/>
    </style:style>
    <style:style style:name="P25" style:parent-style-name="Normal" style:family="paragraph">
      <style:paragraph-properties fo:text-align="justify" fo:line-height="150%" fo:text-indent="0.5118in"/>
    </style:style>
    <style:style style:name="P26" style:parent-style-name="Normal" style:family="paragraph">
      <style:paragraph-properties fo:text-align="justify" fo:line-height="150%" fo:text-indent="0.5118in"/>
    </style:style>
    <style:style style:name="P27" style:parent-style-name="Normal" style:family="paragraph">
      <style:paragraph-properties fo:text-align="justify" fo:line-height="150%" fo:text-indent="0.5118in"/>
    </style:style>
    <style:style style:name="P28" style:parent-style-name="Normal" style:family="paragraph">
      <style:paragraph-properties fo:text-align="justify" fo:line-height="150%" fo:text-indent="0.5118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IETUVOS KULTŪROS TARYBOS<text:s/></text:span><text:span text:style-name="T12">ĮSTATYMO NR. XI-2218 6, 7, 10 IR</text:span><text:span text:style-name="T13"><text:s/>11 STRAIPSNIŲ</text:span><text:span text:style-name="T14"><text:s/>PAKEITIMO<text:s/></text:span><text:span text:style-name="T15">ĮSTATYM</text:span><text:span text:style-name="T16">O</text:span><text:span text:style-name="T17"><text:s/></text:span><text:span text:style-name="T18">PROJEKTO</text:span></text:p>
      <text:p text:style-name="P19"/>
      <text:p text:style-name="P20">2022-11-15<text:s/>Nr. XIVP-2077(3)</text:p>
      <text:p text:style-name="P21"><text:span text:style-name="T22">Vilnius</text:span></text:p>
      <text:p text:style-name="Normal"><text:span text:style-name="T23"> </text:span></text:p>
      <text:p text:style-name="P24"/>
      <text:p text:style-name="P25">Įvertinę projekto atitiktį Konstitucijai, įstatymams, teisėkūros principams ir teisės technikos taisyklėms,<text:s/>teikiame šias pastabas:</text:p>
      <text:p text:style-name="P26">1.<text:s/>Atsižvelgiant į tai, kad pagal kartu teikiamo Lietuvos Respublikos valstybės tarnybos įstatymo Nr. VIII-1316 pakeitimo įstatymo projekto Nr.<text:s/>XIVP-2066(3)<text:s/>7 straipsnio 1 dalį<text:s/>valstybės tarnautojų ir darbuotojų, dirbančių pagal darbo sutartis <text:s/>pareigybių skaičių<text:s/>nustato<text:s/><text:soft-page-break/>įstaigų vadovai bei siekiant teisinio reguliavimo<text:s/>nuoseklumo, siūlytume<text:s/>įstatymo projekto<text:s/>4 straipsniu keičiamo<text:s/>Lietuvos kultūros tarybos įstatymo (toliau – keičiamas įstatymas)<text:s/>11 straipsnio 1 dalyje numatyti, kad Tarybos administracijos valstybės tarnautojų ir darbuotojų, dirbančių pagal darbo sutartis, pareigybių skaičių nustato<text:s/>Tarybos pirmininkas.</text:p>
      <text:p text:style-name="P27">2.<text:s/>Atsižvelgiant į tai, kad pagal Lietuvos Respublikos viešojo administravimo įstatymo 8 straipsnio nuostatas, įstaigos vadovas tvirtina<text:s/>administracijos<text:s/>padalinių nuostatus, siūlytume<text:s/>įstatymo projekto<text:s/>4 straipsniu keičiamo įstatymo 11 straipsnio 1 dalyje vietoj žodžių ,,veiklos nuostatus“ įrašyti žodžius ,,padalinių nuostatus“.<text:s/></text:p>
      <text:p text:style-name="P28"/>
      <text:p text:style-name="P29"/>
      <text:p text:style-name="P30">Privatinės teisės skyriaus vyresnysis patarėjas,<text:s/></text:p>
      <text:p text:style-name="P31">laikinai atliekantis departamento direktoriaus funkcijas<text:tab/><text:tab/><text:s text:c="29"/>Dainius Zebleckis<text:tab/><text:s text:c="44"/></text:p>
      <text:p text:style-name="P32"/>
      <text:p text:style-name="P33"/>
      <text:p text:style-name="P34"/>
      <text:p text:style-name="P35"/>
      <text:p text:style-name="P36">A. Ožiūnienė, tel. (8 5) 239 6168, el. p.<text:s/><text:a xlink:href="mailto:audrone.oziuniene@lrs.lt" office:target-frame-name="_top" xlink:show="replace"><text:span text:style-name="Hyperlink">audrone.oziuniene@lrs.lt</text:span></text:a><text:s/></text:p>
      <text:p text:style-name="P37">I. Šambaraitė, tel. (8 5)<text:s/>239 6850,<text:s/>el. p.<text:s/>irena.sambaraite@lrs.lt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3-06-12T06:24:00Z</meta:creation-date>
    <dc:date>2023-06-12T06:2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7" meta:word-count="211" meta:character-count="1732" meta:row-count="49" meta:non-whitespace-character-count="1548"/>
  </office:meta>
</office:document-meta>
</file>