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text-properties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FINANSINĖS APSKAITOS ĮSTATYMO NR. IX-574<text:s/></text:span></text:p>
      <text:p text:style-name="P11"><text:span text:style-name="T12">2 IR 14 STRAIPSNIŲ PAKEITIMO</text:span></text:p>
      <text:p text:style-name="P13"><text:span text:style-name="T14">ĮSTATYMO<text:s/></text:span><text:span text:style-name="T15">PROJEKTO</text:span></text:p>
      <text:p text:style-name="P16"/>
      <text:p text:style-name="P17">2024-04-16<text:s/>Nr. XIVP-3360(2)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/text:p>
      <text:p text:style-name="P21"> </text:p>
      <text:p text:style-name="P22"/>
      <text:p text:style-name="P23"/>
      <text:soft-page-break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R. Dirgėlienė, tel. (0 5) 209 6350, el. p. renata.dirgeliene@lrs.lt</text:p>
      <text:p text:style-name="P49">A. Dulevičiūtė-Akimovienė, tel. (0 5) 209 6164, 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16T13:04:00Z</meta:creation-date>
    <dc:date>2024-04-16T13:0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3" meta:character-count="568" meta:row-count="13" meta:non-whitespace-character-count="500"/>
  </office:meta>
</office:document-meta>
</file>