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/>
      <style:text-properties style:font-weight-complex="bold" fo:color="#000000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FFFFFF"/>
    </style:style>
    <style:style style:name="P66" style:parent-style-name="Normal" style:family="paragraph">
      <style:paragraph-properties fo:text-align="justify" fo:margin-left="3.6in" fo:text-indent="0.9in">
        <style:tab-stops/>
      </style:paragraph-properties>
    </style:style>
    <style:style style:name="P67" style:parent-style-name="Normal" style:family="paragraph">
      <style:paragraph-properties fo:text-align="justify" fo:margin-left="3.6in" fo:text-indent="0.9in">
        <style:tab-stops/>
      </style:paragraph-properties>
    </style:style>
    <style:style style:name="P68" style:parent-style-name="Normal" style:family="paragraph">
      <style:paragraph-properties fo:text-align="justify" fo:margin-left="3.6in" fo:text-indent="0.9in">
        <style:tab-stops/>
      </style:paragraph-properties>
    </style:style>
    <style:style style:name="P69" style:parent-style-name="Normal" style:family="paragraph">
      <style:paragraph-properties fo:text-align="justify" fo:margin-left="3.6in" fo:text-indent="0.9in">
        <style:tab-stops/>
      </style:paragraph-properties>
    </style:style>
    <style:style style:name="P70" style:parent-style-name="Normal" style:family="paragraph">
      <style:paragraph-properties fo:text-align="justify" fo:margin-left="3.6in" fo:text-indent="0.9in">
        <style:tab-stops/>
      </style:paragraph-properties>
    </style:style>
    <style:style style:name="P71" style:parent-style-name="Normal" style:family="paragraph">
      <style:paragraph-properties fo:text-align="justify" fo:margin-left="3.6in" fo:text-indent="0.9in">
        <style:tab-stops/>
      </style:paragraph-properties>
    </style:style>
  </office:automatic-styles>
  <office:body>
    <office:text text:use-soft-page-breaks="true">
      <text:p text:style-name="P1">PASIŪLYMAS<text:s/></text:p>
      <text:p text:style-name="P4"><text:span text:style-name="T5">DĖL<text:s/></text:span><text:span text:style-name="T6">LIETUVOS RESPUBLIKOS SEIMO<text:s/></text:span></text:p>
      <text:p text:style-name="P7"><text:span text:style-name="T8">NUTARIMO</text:span></text:p>
      <text:p text:style-name="P9"><text:span text:style-name="T10">DĖL 2019 METŲ SAVIVALDYBIŲ TARYBŲ RINKIMŲ</text:span></text:p>
      <text:p text:style-name="P11"><text:span text:style-name="T12"><text:s/>PROJEKTUI NR.<text:s/></text:span><text:span text:style-name="T13">XIIIP-2</text:span><text:span text:style-name="T14">529</text:span></text:p>
      <text:p text:style-name="P15"/>
      <text:p text:style-name="P16">2018-09-18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Pasiūlymas:</text:p>
            <text:p text:style-name="P54">Panaikinti<text:s/>nutarimo<text:s/>projekto<text:s/>2<text:s/>straipsnį.</text:p>
            <text:p text:style-name="P55"/>
            <text:p text:style-name="P56"><text:span text:style-name="T57">2 straipsnis.</text:span></text:p>
            <text:p text:style-name="P58"><text:bookmark-start text:name="part_69fc72efb71548a0adead7fb63443b55"/><text:bookmark-end text:name="part_69fc72efb71548a0adead7fb63443b55"/><text:span text:style-name="T59">Nutarimas įsigalioja 2018 m. lapkričio 7 d.</text:span></text:p>
            <text:p text:style-name="P60"/>
          </table:table-cell>
        </table:table-row>
      </table:table>
      <text:section text:name="Sect1" text:style-name="S1">
        <text:p text:style-name="P61"/>
        <text:p text:style-name="P62"/>
        <text:p text:style-name="P63">Teikia</text:p>
        <text:p text:style-name="P64">Seimo nariai<text:tab/><text:tab/><text:span text:style-name="T65">(Parašas)</text:span><text:tab/><text:tab/><text:tab/>Juozas Olekas</text:p>
        <text:p text:style-name="P66">Julius Sabatauskas</text:p>
        <text:p text:style-name="P67">Raminta Popovienė</text:p>
        <text:p text:style-name="P68">Dovilė Šakalienė</text:p>
        <text:p text:style-name="P69">Algimantas Salamakinas</text:p>
        <text:p text:style-name="P70">Algirdas Sysas</text:p>
        <text:p text:style-name="P71">Linas Balsy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TAUSKAS Julius</meta:initial-creator>
    <dc:creator>adlibuser</dc:creator>
    <meta:creation-date>2018-09-18T08:07:00Z</meta:creation-date>
    <dc:date>2018-09-18T08:07:00Z</dc:date>
    <meta:print-date>2018-09-18T07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8" meta:character-count="488" meta:row-count="39" meta:non-whitespace-character-count="430"/>
  </office:meta>
</office:document-meta>
</file>