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end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  <style:tab-stop style:type="left" style:position="4.9895in"/>
        </style:tab-stops>
      </style:paragraph-properties>
      <style:text-properties fo:font-weight="bold" style:font-weight-asian="bold" style:font-size-complex="12pt" fo:hyphenate="false"/>
    </style:style>
    <style:style style:name="P16" style:parent-style-name="Normal" style:list-style-name="LFO4" style:family="paragraph">
      <style:paragraph-properties fo:text-align="justify" style:vertical-align="baseline" fo:line-height="150%">
        <style:tab-stops>
          <style:tab-stop style:type="left" style:position="0.1895in"/>
          <style:tab-stop style:type="left" style:position="4.4895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margin-left="0.25in">
        <style:tab-stops>
          <style:tab-stop style:type="left" style:position="0.4395in"/>
          <style:tab-stop style:type="left" style:position="4.73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vertical-align="baseline" fo:line-height="150%" fo:margin-left="0.25in">
        <style:tab-stops>
          <style:tab-stop style:type="left" style:position="0.4395in"/>
          <style:tab-stop style:type="left" style:position="4.7395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  <style:tab-stop style:type="left" style:position="4.9895in"/>
        </style:tab-stops>
      </style:paragraph-properties>
      <style:text-properties fo:font-weight="bold" style:font-weight-asian="bold" style:font-size-complex="12pt" fo:hyphenate="false"/>
    </style:style>
    <style:style style:name="P24" style:parent-style-name="Normal" style:list-style-name="LFO2" style:family="paragraph">
      <style:paragraph-properties fo:text-align="justify" style:vertical-align="baseline" fo:line-height="150%">
        <style:tab-stops>
          <style:tab-stop style:type="left" style:position="0.1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contentpasted1" style:family="text">
      <style:text-properties fo:font-weight="bold" style:font-weight-asian="bold" style:font-weight-complex="bold"/>
    </style:style>
    <style:style style:name="T29" style:parent-style-name="contentpasted1" style:family="text">
      <style:text-properties fo:font-weight="bold" style:font-weight-asian="bold" style:font-weight-complex="bold" fo:language="en" fo:country="US"/>
    </style:style>
    <style:style style:name="T30" style:parent-style-name="contentpasted1" style:family="text">
      <style:text-properties fo:font-weight="bold" style:font-weight-asian="bold" style:font-weight-complex="bold"/>
    </style:style>
    <style:style style:name="T31" style:parent-style-name="contentpasted1" style:family="text">
      <style:text-properties fo:font-weight="bold" style:font-weight-asian="bold" style:font-weight-complex="bold" fo:language="en" fo:country="US"/>
    </style:style>
    <style:style style:name="T32" style:parent-style-name="contentpasted1" style:family="text">
      <style:text-properties style:font-weight-complex="bold" fo:language="en" fo:country="US"/>
    </style:style>
    <style:style style:name="P33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34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35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o lyginamasis variantas</text:p>
      <text:p text:style-name="P8"/>
      <text:p text:style-name="P9">LIETUVOS RESPUBLIKOS</text:p>
      <text:p text:style-name="P10">viešųjų ir privačių interesų<text:s/>derinimo įstatymO NR. VIII-371 2 ir 6<text:s/>STRAIPSNIų<text:s/>PAKEITIMO</text:p>
      <text:p text:style-name="P11"><text:span text:style-name="T12">įstatymas</text:span></text:p>
      <text:p text:style-name="P13"/>
      <text:p text:style-name="P14"/>
      <text:p text:style-name="P15"><text:tab/>1 straipsnis. 2 straipsnio pakeitimas</text:p>
      <text:list text:style-name="LFO4" text:continue-numbering="true">
        <text:list-item>
          <text:p text:style-name="P16">Papildyti įstatymo 2 straipsnį nauja dalimi:</text:p>
        </text:list-item>
      </text:list>
      <text:p text:style-name="P17"><text:span text:style-name="T18"><text:tab/>„</text:span><text:span text:style-name="T19">6. Šiame įstatyme vartojamos sąvokos „ūkio subjektas“, „ūkinė veikla“, „kontroliuojantis asmu</text:span><text:span text:style-name="T20">o“, „susitarimas“ yra suprantamo</text:span><text:span text:style-name="T21">s taip, kaip apibrėžiama Lietuvos Respublikos konkurencijos įstatyme.“</text:span></text:p>
      <text:p text:style-name="P22"/>
      <text:p text:style-name="P23"><text:tab/>2<text:s/>straipsnis.<text:s/>6<text:s/>straipsnio pakeitimas<text:tab/></text:p>
      <text:list text:style-name="LFO2" text:continue-numbering="true">
        <text:list-item>
          <text:p text:style-name="P24"><text:span text:style-name="T25">Papildyti įstatymo 6 straipsnio 1 dalį nauju punktu:</text:span></text:p>
        </text:list-item>
      </text:list>
      <text:p text:style-name="P26"><text:span text:style-name="T27">„</text:span><text:span text:style-name="T28">4)<text:s/></text:span><text:span text:style-name="T29">šio straipsnio 1 dalies 3 punkte nurodytų juridinių asmenų ir<text:s/></text:span><text:span text:style-name="T30">šių asmenų kontroliuojamų ūkio subjektų vykdomą ūkinę veiklą</text:span><text:span text:style-name="T31"><text:s/>su Rusijos Federacijoje ir (ar) Baltarusijos Respublikoje veikiančiais fiziniais ir (ar) juridiniais asmenimis, atskleidžiant šių asmenų susitarimą (-us).</text:span><text:span text:style-name="T32">" </text:span></text:p>
      <text:p text:style-name="P33"/>
      <text:p text:style-name="P34"><text:tab/>3<text:s/>straipsnis. Įstatymo įsigaliojimas</text:p>
      <text:p text:style-name="P35"><text:tab/>Šis įstatymas, įsigalioja 2023 m. liepos 1 d.</text:p>
      <text:p text:style-name="P36"><text:bookmark-start text:name="part_187b8e16254e4b949056b68407cd2378"/><text:bookmark-end text:name="part_187b8e16254e4b949056b68407cd2378"/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Normal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ntentpasted1" style:display-name="contentpasted1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PINSKAS Mantas</meta:initial-creator>
    <dc:creator>adlibuser</dc:creator>
    <meta:creation-date>2023-04-07T06:46:00Z</meta:creation-date>
    <dc:date>2023-04-07T06:46:00Z</dc:date>
    <meta:print-date>2023-04-06T12:0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5" meta:character-count="970" meta:row-count="33" meta:non-whitespace-character-count="861"/>
  </office:meta>
</office:document-meta>
</file>