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font-size="6pt" style:font-size-asian="6pt" style:font-size-complex="6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9.45in"/>
        </style:tab-stops>
      </style:paragraph-properties>
    </style:style>
    <style:style style:name="P7" style:parent-style-name="Normal" style:family="paragraph">
      <style:paragraph-properties fo:keep-with-next="always" fo:text-align="center">
        <style:tab-stops>
          <style:tab-stop style:type="left" style:position="9.45in"/>
        </style:tab-stops>
      </style:paragraph-propertie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style:tab-stops>
          <style:tab-stop style:type="left" style:position="9.45in"/>
        </style:tab-stops>
      </style:paragraph-properties>
      <style:text-properties fo:font-weight="bold" style:font-weight-asian="bold" style:font-weight-complex="bold"/>
    </style:style>
    <style:style style:name="P44" style:parent-style-name="Normal" style:family="paragraph">
      <style:paragraph-properties fo:text-align="justify">
        <style:tab-stops>
          <style:tab-stop style:type="left" style:position="9.45in"/>
        </style:tab-stops>
      </style:paragraph-properties>
    </style:style>
    <style:style style:name="TableColumn46" style:family="table-column">
      <style:table-column-properties style:column-width="0.4083in" style:use-optimal-column-width="false"/>
    </style:style>
    <style:style style:name="TableColumn47" style:family="table-column">
      <style:table-column-properties style:column-width="1.0652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4576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0.3333in" style:use-optimal-column-width="false"/>
    </style:style>
    <style:style style:name="TableColumn52" style:family="table-column">
      <style:table-column-properties style:column-width="3.1381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2.7368in" style:use-optimal-column-width="false"/>
    </style:style>
    <style:style style:name="Table45" style:family="table">
      <style:table-properties style:width="10.2145in" fo:margin-left="0in" table:align="center"/>
    </style:style>
    <style:style style:name="TableRow55" style:family="table-row">
      <style:table-row-properties style:min-row-height="0.3277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2" style:family="table-row">
      <style:table-row-properties style:min-row-height="0.4111in" style:use-optimal-row-height="false" fo:keep-together="always"/>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style>
    <style:style style:name="T80" style:parent-style-name="DefaultParagraphFont" style:family="text">
      <style:text-properties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style:line-height-at-least="0.1756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212121" fo:font-size="11pt" style:font-size-asian="11pt" style:font-size-complex="11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212121" fo:font-size="11pt" style:font-size-asian="11pt" style:font-size-complex="11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212121"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212121" fo:font-size="11pt" style:font-size-asian="11pt" style:font-size-complex="11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3" style:parent-style-name="Normal" style:family="paragraph">
      <style:paragraph-properties fo:margin-left="0.8409in" fo:text-indent="-0.25in">
        <style:tab-stops/>
      </style:paragraph-properties>
    </style:style>
    <style:style style:name="T144" style:parent-style-name="DefaultParagraphFont" style:family="text">
      <style:text-properties fo:color="#000000" fo:font-size="13.5pt" style:font-size-asian="13.5pt" style:font-size-complex="13.5pt" style:language-asian="lt" style:country-asian="LT"/>
    </style:style>
    <style:style style:name="T145" style:parent-style-name="DefaultParagraphFont" style:family="text">
      <style:text-properties fo:color="#000000" fo:font-size="7pt" style:font-size-asian="7pt" style:font-size-complex="7pt" style:language-asian="lt" style:country-asian="LT"/>
    </style:style>
    <style:style style:name="T146" style:parent-style-name="DefaultParagraphFont" style:family="text">
      <style:text-properties fo:color="#000000" fo:font-size="13.5pt" style:font-size-asian="13.5pt" style:font-size-complex="13.5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fo:background-color="#FFFFFF"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fo:font-size="11pt" style:font-size-asian="11pt" style:font-size-complex="11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fo:font-size="11pt" style:font-size-asian="11pt" style:font-size-complex="11pt" fo:language="en" fo:country="GB"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9.4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1" style:parent-style-name="Normal" style:family="paragraph">
      <style:paragraph-properties fo:text-align="justify"/>
      <style:text-properties fo:color="#000000" fo:font-size="11pt" style:font-size-asian="11pt" style:font-size-complex="11pt" style:language-asian="lt" style:country-asian="LT"/>
    </style:style>
    <style:style style:name="P212" style:parent-style-name="Normal" style:family="paragraph">
      <style:paragraph-properties fo:text-align="justify"/>
      <style:text-properties fo:color="#000000" fo:font-size="11pt" style:font-size-asian="11pt" style:font-size-complex="11pt" style:language-asian="lt" style:country-asian="LT"/>
    </style:style>
    <style:style style:name="P213" style:parent-style-name="Normal" style:family="paragraph">
      <style:paragraph-properties fo:text-align="justify"/>
      <style:text-properties fo:color="#000000" fo:font-size="11pt" style:font-size-asian="11pt" style:font-size-complex="11pt" style:language-asian="lt" style:country-asian="LT"/>
    </style:style>
    <style:style style:name="P214" style:parent-style-name="Normal" style:family="paragraph">
      <style:paragraph-properties fo:text-align="justify"/>
      <style:text-properties fo:color="#000000" fo:font-size="11pt" style:font-size-asian="11pt" style:font-size-complex="11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 style:parent-style-name="Normal" style:family="paragraph">
      <style:paragraph-properties fo:text-align="justify"/>
      <style:text-properties fo:color="#000000" fo:font-size="11pt" style:font-size-asian="11pt" style:font-size-complex="11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text-align="justify"/>
      <style:text-properties fo:color="#000000" fo:font-size="11pt" style:font-size-asian="11pt" style:font-size-complex="11pt" style:language-asian="lt" style:country-asian="LT"/>
    </style:style>
    <style:style style:name="P221" style:parent-style-name="Normal" style:family="paragraph">
      <style:paragraph-properties fo:text-align="justify"/>
      <style:text-properties fo:color="#000000" fo:font-size="11pt" style:font-size-asian="11pt" style:font-size-complex="11pt" style:language-asian="lt" style:country-asian="LT"/>
    </style:style>
    <style:style style:name="P222" style:parent-style-name="Normal" style:family="paragraph">
      <style:paragraph-properties fo:text-align="justify"/>
      <style:text-properties fo:color="#000000" fo:font-size="11pt" style:font-size-asian="11pt" style:font-size-complex="11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style:text-properties fo:color="#000000" fo:font-size="11pt" style:font-size-asian="11pt" style:font-size-complex="11pt" style:language-asian="lt" style:country-asian="LT"/>
    </style:style>
    <style:style style:name="P228" style:parent-style-name="Normal" style:family="paragraph">
      <style:paragraph-properties fo:text-align="justify"/>
      <style:text-properties fo:color="#000000" fo:font-size="11pt" style:font-size-asian="11pt" style:font-size-complex="11pt" style:language-asian="lt" style:country-asian="LT"/>
    </style:style>
    <style:style style:name="P229" style:parent-style-name="Normal" style:family="paragraph">
      <style:paragraph-properties fo:text-align="justify"/>
      <style:text-properties fo:color="#000000" fo:font-size="11pt" style:font-size-asian="11pt" style:font-size-complex="11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fo:font-size="11pt" style:font-size-asian="11pt" style:font-size-complex="11pt" fo:language="en" fo:country="GB"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style:text-properties fo:color="#000000" fo:font-size="11pt" style:font-size-asian="11pt" style:font-size-complex="11pt"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111111" fo:font-size="11pt" style:font-size-asian="11pt" style:font-size-complex="11pt" fo:background-color="#FFFFFF"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0"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fo:font-size="11pt" style:font-size-asian="11pt" style:font-size-complex="11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fo:font-size="11pt" style:font-size-asian="11pt" style:font-size-complex="11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fo:background-color="#FFFFFF"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P309" style:parent-style-name="Normal" style:family="paragraph">
      <style:paragraph-properties fo:text-align="justify"/>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1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20"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321" style:parent-style-name="Normal" style:family="paragraph">
      <style:paragraph-properties fo:text-align="justify">
        <style:tab-stops>
          <style:tab-stop style:type="left" style:position="9.45in"/>
        </style:tab-stops>
      </style:paragraph-properties>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335"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BIUDŽETO IR FINANSŲ KOMITETAS</text:p>
      <text:p text:style-name="P6"/>
      <text:p text:style-name="P7"><text:span text:style-name="T8">PAGRINDINIO KOMITETO PAPILDOMA IŠVADA</text:span><text:span text:style-name="T9"><text:s/>(2)</text:span></text:p>
      <text:p text:style-name="P10"><text:span text:style-name="T11">DĖL GAUTŲ</text:span><text:span text:style-name="T12"><text:s/></text:span><text:span text:style-name="T13">NAUJŲ PASTABŲ IR PASIŪLYMŲ</text:span><text:span text:style-name="T14"><text:s/></text:span><text:span text:style-name="T15">DĖL</text:span><text:span text:style-name="T16"><text:s/>LIETUVOS RESPUBLIKOS</text:span><text:span text:style-name="T17"><text:s/></text:span><text:span text:style-name="T18">PRIDĖTINĖS VERTĖS MOKESČIO ĮSTATYMO<text:s/></text:span><text:span text:style-name="T19"><text:s/></text:span><text:span text:style-name="T20">NR. IX-751 19 STRAIPSNIO PA</text:span><text:span text:style-name="T21">KEITIMO<text:s/></text:span></text:p>
      <text:p text:style-name="P22">PROJEKTO NR. XIVP-2148(3)</text:p>
      <text:p text:style-name="P23"/>
      <text:p text:style-name="P24"><text:span text:style-name="T25">2022-11-22</text:span><text:span text:style-name="T26"><text:s text:c="2"/>Nr. 109-P-</text:span><text:span text:style-name="T27">56</text:span></text:p>
      <text:p text:style-name="P28">Vilnius</text:p>
      <text:p text:style-name="P29"/>
      <text:p text:style-name="Normal"><text:span text:style-name="T30">1. Komiteto posėdyje dalyvavo:</text:span><text:s/><text:span text:style-name="T31">Biudžeto ir finansų komiteto nariai:</text:span><text:span text:style-name="T32"><text:s/></text:span><text:span text:style-name="T33">Valius Ą</text:span><text:span text:style-name="T34">žuolas,<text:s/></text:span><text:span text:style-name="T35">Algirdas Butkevičius,<text:s/></text:span><text:span text:style-name="T36">Antanas Čepononis,<text:s/></text:span><text:span text:style-name="T37">Justas Džiugelis,<text:s/></text:span><text:span text:style-name="T38">Vytautas Gapšys,<text:s/></text:span><text:span text:style-name="T39">Simonas Gentvilas,<text:s/></text:span><text:span text:style-name="T40">Liudas Jonaitis,<text:s/></text:span><text:span text:style-name="T41">Mykolas Majauskas, Matas Maldeikis, Vytautas Mitalas, Andrius Palionis, Juozas Varžgalys.</text:span></text:p>
      <text:p text:style-name="P42">Biudžeto ir finansų komiteto biuras: patarėjai Alina Brazdilienė, Dalia Mudėnienė, Mindaugas Pečiulis, <text:s/>Audronė Čekanavičienė, padėjėjos Danguolė Zabulėnienė ir Jolanta Matiliauskienė.</text:p>
      <text:p text:style-name="P43">2. Subjektų, turinčių įstatymų leidybos iniciatyvos teisę, pasiūlymai:</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str.</text:span></text:p>
          </table:table-cell>
          <table:table-cell table:style-name="TableCell78">
            <text:p text:style-name="P79"><text:span text:style-name="T80">str. d.</text:span></text:p>
          </table:table-cell>
          <table:table-cell table:style-name="TableCell81">
            <text:p text:style-name="P82"><text:span text:style-name="T83">p.</text:span></text:p>
          </table: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row>
        <table:table-row table:style-name="TableRow88">
          <table:table-cell table:style-name="TableCell89">
            <text:p text:style-name="P90">1.</text:p>
          </table:table-cell>
          <table:table-cell table:style-name="TableCell91">
            <text:p text:style-name="P92">Seimo nariai: Vytautas Mitalas, <text:s/>Ieva Pakarklytė, Marius Matijošaitis</text:p>
            <text:soft-page-break/>
            <text:p text:style-name="P93">2022-11-15</text:p>
          </table:table-cell>
          <table:table-cell table:style-name="TableCell94">
            <text:p text:style-name="P95">1</text:p>
          </table:table-cell>
          <table:table-cell table:style-name="TableCell96">
            <text:p text:style-name="P97">1</text:p>
          </table:table-cell>
          <table:table-cell table:style-name="TableCell98">
            <text:p text:style-name="P99"/>
          </table:table-cell>
          <table:table-cell table:style-name="TableCell100">
            <text:p text:style-name="P101"/>
          </table:table-cell>
          <table:table-cell table:style-name="TableCell102">
            <text:p text:style-name="Normal"><text:span text:style-name="T103">Argumentai:</text:span></text:p>
            <text:p text:style-name="P104"><text:span text:style-name="T105">Teikiamas pasiūlymas pratęsti lengvatinį 9 proc. pridėtinio vertės mokesčio tarifą iki 2023 m. gruodžio 31 d. restoranų, kavinių ir panašių maitinimo<text:s/></text:span><text:soft-page-break/><text:span text:style-name="T106">įstaigų teikiamoms maitinimo paslaugoms ir išsinešti tiekiamam maistui, išskyrus alkoholinius gėrimus ir paslaugas ar paslaugų dalis, kurios susijusios su alkoholiniais gėrimais.</text:span></text:p>
            <text:p text:style-name="P107"><text:span text:style-name="T108"> </text:span></text:p>
            <text:p text:style-name="P109"><text:span text:style-name="T110">Pasiūlymu siekiama sušvelninti skausmingus ilgalaikius padarinius maitinimo paslaugų sektoriuje dėl riboto ekonominio atsigavimo perspektyvos ateinančiais metais bei išaugusių energijos kainų, taip pat suteikti verslui aiškią veiklos perspektyvą dėl mokesčių tarifų nuspėjamumo ir stabilumo visais ateinančiais metais.</text:span></text:p>
            <text:p text:style-name="P111"><text:span text:style-name="T112"> </text:span></text:p>
            <text:p text:style-name="P113"><text:span text:style-name="T114">Maitinimo paslaugų sektoriuje yra įdarbinti dešimtys tūkstančių darbuotojų (Statistikos departamento duomenimis, 2021 m. apgyvendinimo ir maitinimo paslaugų sektoriuje dirbo 39 tūkst. žmonių), jame kuriamos vietos socialiai pažeidžiamiems gyventojams, sektorių didžiąja dalimi sudaro smulkaus ir vidutinio verslo įmonės (Lietuvos viešbučių ir restoranų asociacijos duomenimis – tokių 97 proc.).</text:span></text:p>
            <text:p text:style-name="P115"><text:span text:style-name="T116"> </text:span></text:p>
            <text:p text:style-name="P117"><text:span text:style-name="T118">Pandemijos laikotarpiu pritaikyta PVM lengvata dalį maitinimo paslaugų įmonių paskatino veikti skaidriau ir mokėti visus jiems taikomus mokesčius. Valstybinės mokesčių inspekcijos pateikti duomenys rodo, kad viešojo maitinimo sektoriaus pardavimai nuo 2021 m. liepos (t. y. įvedus sumažintą PVM tarifą) ūgtelėjo gerokai sparčiau nei sezoniškumo įtaka ar kiti susiję veiksniai galėtų lemti - lyginant 2022 m. sausio-liepos mėn. su atitinkamu 2021 m. laikotarpiu maitinimo ir gėrimo teikimo veiklos pardavimai augo 73 proc.</text:span></text:p>
            <text:p text:style-name="P119"><text:span text:style-name="T120"> </text:span></text:p>
            <text:p text:style-name="P121"><text:span text:style-name="T122">Įžengus į popandeminį periodą, maitinimo paslaugų verslas susiduria su papildomais faktoriais, ribojančiais atsigavimo perspektyvą – dėl rusijos karo prieš Ukrainą sumažėjusiomis apyvartomis, užsienio turistų skaičiaus kritimu, elektros ir komunalinių išlaidų augimu, darbo užmokesčio augimu. Lietuvos viešbučių ir restoranų asociacijos teigimu, </text:span><text:span text:style-name="T123">karantino metu sukauptų mokesčių vien „Sodrai“ suma šiuo metu maitinimo paslaugų sektoriuje yra 2,5 didesnė nei kitose ūkio šakose.</text:span></text:p>
            <text:p text:style-name="P124"><text:span text:style-name="T125"> </text:span></text:p>
            <text:soft-page-break/>
            <text:p text:style-name="P126"><text:span text:style-name="T127">Sumažintas PVM tarifas nesukurs valstybei papildomų nuostolių, kadangi jo potencialų netekimą kompensuos iš šešėlio ištrauktos lėšos – didėjantis socialinio draudimo įmokų, gyventojų pajamų, pelno mokesčio surinkimas – Lietuvos viešbučių ir restoranų asociacijos duomenimis, kol kas sektoriuje 2022 m. surinkta 83 proc. daugiau gyventojų pajamų mokesčio ir 69 proc. daugiau pelno mokesčio.</text:span></text:p>
            <text:p text:style-name="P128"><text:span text:style-name="T129"> </text:span></text:p>
            <text:p text:style-name="P130"><text:span text:style-name="T131">Sumažintas PVM tarifas maitinimo paslaugų sektoriui yra tiesioginė ir greita pagalbos priemonė, o subsidijos ir kompensacijos, nors ir galėtų būti tikslesnės, tačiau reikštų didesnes administravimo išlaidas valstybei ir verslui, pasiektų ne visus naudos gavėjus arba pasiektų per vėlai, dalis jų turėtų būti suderinta su Europos Komisijos institucijomis.</text:span></text:p>
            <text:p text:style-name="P132"><text:span text:style-name="T133"> </text:span></text:p>
            <text:p text:style-name="P134"><text:span text:style-name="T135">Pasiūlymas:</text:span></text:p>
            <text:p text:style-name="P136"><text:span text:style-name="T137">Pakeisti įstatymo projekto 1 straipsnį ir jį išdėstyti taip:</text:span></text:p>
            <text:p text:style-name="P138"><text:span text:style-name="T139"> </text:span></text:p>
            <text:p text:style-name="P140"><text:span text:style-name="T141">„</text:span><text:span text:style-name="T142">1 straipsnis. 19 straipsnio pakeitimas</text:span></text:p>
            <text:p text:style-name="P143"><text:span text:style-name="T144">1.</text:span><text:span text:style-name="T145">       </text:span><text:span text:style-name="T146">Pakeisti 19 straipsnio 3 dalį ir ją išdėstyti taip: </text:span></text:p>
            <text:p text:style-name="P147"><text:span text:style-name="T148">„3. Lengvatinis 9 procentų PVM tarifas taikomas:</text:span></text:p>
            <text:p text:style-name="P149"><text:span text:style-name="T150">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p>
            <text:p text:style-name="P151"><text:span text:style-name="T152">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153">Šio punkto nuostatos netaikomos leidiniams, kuriuose reklama sudaro daugiau kaip 4/5 viso leidinio arba kurių visą ar didžiąją dalį sudaro muzikos ar vaizdo turinys</text:span><text:span text:style-name="T154">;</text:span></text:p>
            <text:soft-page-break/>
            <text:p text:style-name="P155"><text:span text:style-name="T156">3)</text:span><text:span text:style-name="T157"> </text:span><text:span text:style-name="T158">turizmo veiklą reglamentuojančių teisės aktų nustatyta tvarka teikiamoms apgyvendinimo paslaugoms;</text:span></text:p>
            <text:p text:style-name="P159"><text:span text:style-name="T160">4) keleivių vežimo Susisiekimo ministerijos ar jos įgaliotos institucijos arba savivaldybių nustatytais reguliaraus susisiekimo maršrutais paslaugoms, taip pat šiame punkte nurodytų keleivių bagažo vežimo paslaugoms;</text:span></text:p>
            <text:p text:style-name="P161"><text:span text:style-name="T162">5) buitiniams energijos vartotojams, kaip jie apibrėžti Lietuvos Respublikos energetikos įstatyme, tiekiamoms malkoms ir medienos produktams, skirtiems kūrenimui;</text:span></text:p>
            <text:p text:style-name="P163"><text:span text:style-name="T164">6</text:span><text:span text:style-name="T165">)</text:span><text:span text:style-name="T166"> </text:span><text:span text:style-name="T167">iki 2023  m. birželio 30 d.</text:span><text:span text:style-name="T168"> iki 2023 m. gruodžio 31 d.</text:span><text:span text:style-name="T169"> restoranų, kavinių ir panašių maitinimo įstaigų teikiamoms maitinimo paslaugoms ir išsinešti tiekiamam maistui, išskyrus alkoholinius gėrimus ir paslaugas ar paslaugų dalis, kurios susijusios su alkoholiniais gėrimais;</text:span></text:p>
            <text:p text:style-name="P170"><text:span text:style-name="T171">7) visų rūšių meno ir kultūros įstaigų, meno ir kultūros renginių lankymui, kai netaikomos šio Įstatymo 23 straipsnio nuostatos;</text:span></text:p>
            <text:p text:style-name="P172"><text:span text:style-name="T173">8) iki 2023 m. birželio 30 d.</text:span><text:span text:style-name="T174"> </text:span><text:span text:style-name="T175">atlikėjų (aktoriaus, dainininko, muzikanto, dirigento, šokėjo ar kito asmens, vaidinančio, dainuojančio, skaitančio, deklamuojančio arba kitaip atliekančio literatūros, meno, folkloro kūrinius ar cirko numerius) teikiamoms atlikimo paslaugoms;</text:span></text:p>
            <text:p text:style-name="P176"><text:span text:style-name="T177">9) iki 2023 m. birželio 30 d. sporto renginių, sporto klubų lankymui ir kitų asmenų, teikiančių panašias į sporto klubų teikiamas paslaugas, lankymui, kai netaikomos šio Įstatymo 23 straipsnio nuostatos.“</text:span></text:p>
            <text:p text:style-name="P178"/>
          </table:table-cell>
          <table:table-cell table:style-name="TableCell179">
            <text:p text:style-name="P180">Pritarti</text:p>
          </table:table-cell>
          <table:table-cell table:style-name="TableCell181">
            <text:p text:style-name="P182"><text:span text:style-name="T183">Balsavimo rezultatai:</text:span><text:span text:style-name="T184"><text:s/></text:span><text:span text:style-name="T185">už – 8, prieš – 0, susilaikė – 4.</text:span></text:p>
          </table:table-cell>
        </table:table-row>
        <text:soft-page-break/>
        <table:table-row table:style-name="TableRow186">
          <table:table-cell table:style-name="TableCell187">
            <text:p text:style-name="P188">2.</text:p>
          </table:table-cell>
          <table:table-cell table:style-name="TableCell189">
            <text:p text:style-name="P190"><text:span text:style-name="T191">Seimo nariai: Vytautas Gapšys,<text:s/></text:span><text:span text:style-name="T192">Vaida Giraitytė-Juškevičienė</text:span><text:span text:style-name="T193">,<text:s/></text:span><text:span text:style-name="T194">Ieva Kačinskaitė-Urbonienė</text:span><text:span text:style-name="T195">,</text:span><text:s/><text:span text:style-name="T196">Andrius Mazuronis</text:span><text:span text:style-name="T197">, <text:s/></text:span><text:span text:style-name="T198">Viktoras Fiodorovas</text:span></text:p>
            <text:p text:style-name="P199">2022-11-18</text:p>
          </table:table-cell>
          <table:table-cell table:style-name="TableCell200">
            <text:p text:style-name="P201">1</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text:bookmark-start text:name="part_3bd9c79a6a7345b8aa6fd3760e99e122"/><text:bookmark-start text:name="part_7222519bc8384496b333282cd26fc092"/><text:bookmark-end text:name="part_3bd9c79a6a7345b8aa6fd3760e99e122"/><text:bookmark-end text:name="part_7222519bc8384496b333282cd26fc092"/><text:span text:style-name="T210">Argumentai:</text:span></text:p>
            <text:p text:style-name="P211">Siūloma iki 2023 m. gruodžio 31 d. pratęsti lengvatinį PVM tarifą:</text:p>
            <text:p text:style-name="P212">·         restoranų, kavinių ir panašių maitinimo įstaigų teikiamoms maitinimo paslaugoms ir išsinešti tiekiamam maistui, išskyrus alkoholinius gėrimus ir paslaugas ar paslaugų dalis, kurios susijusios su alkoholiniais gėrimais;</text:p>
            <text:p text:style-name="P213">·         atlikėjų (aktoriaus, dainininko, muzikanto, dirigento, šokėjo ar kito asmens, vaidinančio, dainuojančio, skaitančio, deklamuojančio arba kitaip atliekančio literatūros, meno, folkloro kūrinius ar cirko numerius) teikiamoms atlikimo paslaugoms;</text:p>
            <text:p text:style-name="P214">·         sporto renginių, sporto klubų lankymui ir kitų asmenų, teikiančių panašias į sporto klubų teikiamas<text:s/><text:soft-page-break/>paslaugas, lankymui, kai netaikomos šio Įstatymo 23 straipsnio nuostatos.</text:p>
            <text:p text:style-name="P215"><text:span text:style-name="T216">Pasiūlymas:</text:span></text:p>
            <text:p text:style-name="P217">Pakeisti įstatymo projekto 1 straipsnį ir išdėstyti taip:</text:p>
            <text:p text:style-name="P218"><text:span text:style-name="T219">1 straipsnis. 19 straipsnio pakeitimas</text:span></text:p>
            <text:p text:style-name="P220">1. Pakeisti 19 straipsnio 3 dalį ir ją išdėstyti taip: </text:p>
            <text:p text:style-name="P221">„3. Lengvatinis 9 procentų PVM tarifas taikomas:</text:p>
            <text:p text:style-name="P222">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p>
            <text:p text:style-name="P223"><text:span text:style-name="T224">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225">Šio punkto nuostatos netaikomos leidiniams, kuriuose reklama sudaro daugiau kaip 4/5 viso leidinio arba kurių visą ar didžiąją dalį sudaro muzikos ar vaizdo turinys</text:span><text:span text:style-name="T226">;</text:span></text:p>
            <text:p text:style-name="P227">3) turizmo veiklą reglamentuojančių teisės aktų nustatyta tvarka teikiamoms apgyvendinimo paslaugoms;</text:p>
            <text:p text:style-name="P228">4) keleivių vežimo Susisiekimo ministerijos ar jos įgaliotos institucijos arba savivaldybių nustatytais reguliaraus susisiekimo maršrutais paslaugoms, taip pat šiame punkte nurodytų keleivių bagažo vežimo paslaugoms;</text:p>
            <text:p text:style-name="P229">5) buitiniams energijos vartotojams, kaip jie apibrėžti Lietuvos Respublikos energetikos įstatyme, tiekiamoms malkoms ir medienos produktams, skirtiems kūrenimui;</text:p>
            <text:p text:style-name="P230"><text:span text:style-name="T231">6</text:span><text:span text:style-name="T232">) </text:span><text:span text:style-name="T233">iki 2023 m. birželio 30 d. </text:span><text:span text:style-name="T234">iki 2023 m. gruodžio 31 d.</text:span><text:span text:style-name="T235"> restoranų, kavinių ir panašių maitinimo įstaigų teikiamoms maitinimo paslaugoms ir išsinešti tiekiamam maistui, išskyrus alkoholinius gėrimus ir paslaugas ar paslaugų dalis, kurios susijusios su alkoholiniais gėrimais;</text:span></text:p>
            <text:p text:style-name="P236">7) visų rūšių meno ir kultūros įstaigų, meno ir kultūros renginių lankymui, kai netaikomos šio Įstatymo 23 straipsnio nuostatos;</text:p>
            <text:soft-page-break/>
            <text:p text:style-name="P237"><text:span text:style-name="T238">8) </text:span><text:span text:style-name="T239">iki 2023 m. birželio 30 d.</text:span><text:span text:style-name="T240"> </text:span><text:span text:style-name="T241">iki 2023 m. gruodžio 31 d. </text:span><text:span text:style-name="T242">atlikėjų (aktoriaus, dainininko, muzikanto, dirigento, šokėjo ar kito asmens, vaidinančio, dainuojančio, skaitančio, deklamuojančio arba kitaip atliekančio literatūros, meno, folkloro kūrinius ar cirko numerius) teikiamoms atlikimo paslaugoms;</text:span></text:p>
            <text:p text:style-name="P243"><text:span text:style-name="T244">9) </text:span><text:span text:style-name="T245">iki 2023 m. birželio 30 d.</text:span><text:span text:style-name="T246"> </text:span><text:span text:style-name="T247">iki 2023 m. gruodžio 31 d. </text:span><text:span text:style-name="T248">sporto renginių, sporto klubų lankymui ir kitų asmenų, teikiančių panašias į sporto klubų teikiamas paslaugas, lankymui, kai netaikomos šio Įstatymo 23 straipsnio nuostatos.“</text:span></text:p>
          </table:table-cell>
          <table:table-cell table:style-name="TableCell249">
            <text:p text:style-name="P250">Pritarti</text:p>
          </table:table-cell>
          <table:table-cell table:style-name="TableCell251">
            <text:p text:style-name="P252"><text:span text:style-name="T253">Balsavimo rezultatai:</text:span><text:span text:style-name="T254"><text:s/></text:span><text:span text:style-name="T255">už – 7, prieš – 0, susilaikė – 5.</text:span></text:p>
          </table:table-cell>
        </table:table-row>
        <text:soft-page-break/>
        <table:table-row table:style-name="TableRow256">
          <table:table-cell table:style-name="TableCell257">
            <text:p text:style-name="P258">3.</text:p>
          </table:table-cell>
          <table:table-cell table:style-name="TableCell259">
            <text:p text:style-name="P260">Seimo nariai: Aušrinė Norkienė, Guoda Burokienė, Stasys Tumėnas, Deividas Labanavičius, Gintautas Kindurys, Eugenijus Jovaiša,</text:p>
            <text:p text:style-name="P261">2022-11-20<text:s/></text:p>
            <text:p text:style-name="P262"/>
            <text:p text:style-name="P263"/>
          </table:table-cell>
          <table:table-cell table:style-name="TableCell264">
            <text:p text:style-name="P265">1</text:p>
          </table:table-cell>
          <table:table-cell table:style-name="TableCell266">
            <text:p text:style-name="P267">1</text:p>
          </table:table-cell>
          <table:table-cell table:style-name="TableCell268">
            <text:p text:style-name="P269"/>
          </table:table-cell>
          <table:table-cell table:style-name="TableCell270">
            <text:p text:style-name="P271"/>
          </table:table-cell>
          <table:table-cell table:style-name="TableCell272">
            <text:p text:style-name="P273"><text:span text:style-name="T274">Argumentai:</text:span></text:p>
            <text:p text:style-name="P275"><text:span text:style-name="T276">Įteisintos 9 proc. pridėtinės vertės mokesčio (PVM) lengvatos naudą pirmiausiai pajuto smulkaus ir vidutinis verslo įmonės, kur užsiimančių šia veikla yra daugiau nei 40 proc. Pandemijos metu šis verslas priverstinai nukentėjo, jų veiklos rezultatai dar nėra pasiekę prieš pandeminio lygio, jų veiklą vėl išbalansuoja ženkliai padidėjusios žaliavų, elektros energijos bei dujų kainos, kurios sudaro didžiausią dalį paslaugų savikainoje. Esant tokiai situacijai kyla rizika, kad dalis įmonių bus priverstos nutraukti vykdomą veiklą. Be to padidinus tarifą iki 21 proc. pabrangtų mokinių, ligonių ir kitų visuomenėje pažeidžiamų grupių maitinimo paslaugos.    Numatytas dabartinis lengvatinio (PVM) galiojimo laikotarpis yra ganėtinai trumpas tam, kad pilnai atstatyti pandemijos padarinius esant  ženkliam  žaliavų , elektros ir dujų kainų padidėjimui.</text:span></text:p>
            <text:p text:style-name="P277"><text:span text:style-name="T278">Įvertinant kitų ES šalių patirtį pastebėta, kad lengvatinį PVM tarifą maitinimo paslaugoms taiko 22 iš 27 ES valstybių narių. Daugumoje iš jų - neterminuotai.</text:span></text:p>
            <text:p text:style-name="P279"> </text:p>
            <text:p text:style-name="P280"/>
            <text:p text:style-name="P281"><text:span text:style-name="T282">Pasiūlymas:</text:span></text:p>
            <text:p text:style-name="P283"><text:span text:style-name="T284">Pakeisti įstatymo projekto 1 straipsnį ir išdėstyti taip:</text:span></text:p>
            <text:p text:style-name="P285"><text:span text:style-name="T286">1 straipsnis. 19 straipsnio pakeitimas</text:span></text:p>
            <text:p text:style-name="P287"><text:span text:style-name="T288">1. Pakeisti 19 straipsnio 3 dalį ir ją išdėstyti taip: </text:span></text:p>
            <text:p text:style-name="P289"><text:span text:style-name="T290">„3. Lengvatinis 9 procentų PVM tarifas taikomas:</text:span></text:p>
            <text:p text:style-name="P291"><text:span text:style-name="T292">1) šilumos energijai, tiekiamai gyvenamosioms patalpoms šildyti (įskaitant šilumos energiją, perduodamą per karšto vandens tiekimo sistemą), į gyvenamąsias patalpas tiekiamam karštam vandeniui arba šaltam vandeniui karštam vandeniui paruošti ir šilumos energijai, sunaudotai šiam vandeniui pašildyti;</text:span></text:p>
            <text:soft-page-break/>
            <text:p text:style-name="P293"><text:span text:style-name="T294">2) spausdintoms ir elektroninėms knygoms bei spausdintiems ir elektroniniams neperiodiniams informaciniams leidiniams (įskaitant vadovėlius, pratybų sąsiuvinius, enciklopedijas, žodynus, žinynus, informacines brošiūras, nuotraukų ir reprodukcijų albumus, vaikiškas knygeles su paveikslėliais, piešimo ir spalvinimo knygeles, spausdintas ar rankraštines natas, žemėlapius, schemas ir brėžinius, tačiau išskyrus kalendorius, užrašų knygeles ir kitus panašaus pobūdžio spaudinius). </text:span><text:span text:style-name="T295">Šio punkto nuostatos netaikomos leidiniams, kuriuose reklama sudaro daugiau kaip 4/5 viso leidinio arba kurių visą ar didžiąją dalį sudaro muzikos ar vaizdo turinys</text:span><text:span text:style-name="T296">;</text:span></text:p>
            <text:p text:style-name="P297"><text:span text:style-name="T298">3) turizmo veiklą reglamentuojančių teisės aktų nustatyta tvarka teikiamoms apgyvendinimo paslaugoms;</text:span></text:p>
            <text:p text:style-name="P299"><text:span text:style-name="T300">4) keleivių vežimo Susisiekimo ministerijos ar jos įgaliotos institucijos arba savivaldybių nustatytais reguliaraus susisiekimo maršrutais paslaugoms, taip pat šiame punkte nurodytų keleivių bagažo vežimo paslaugoms;</text:span></text:p>
            <text:p text:style-name="P301"><text:span text:style-name="T302">5) buitiniams energijos vartotojams, kaip jie apibrėžti Lietuvos Respublikos energetikos įstatyme, tiekiamoms malkoms ir medienos produktams, skirtiems kūrenimui;</text:span></text:p>
            <text:p text:style-name="P303"><text:span text:style-name="T304">6</text:span><text:span text:style-name="T305">) </text:span><text:span text:style-name="T306">iki 2023 m. birželio 30 d. </text:span><text:span text:style-name="T307">iki </text:span><text:span text:style-name="T308">restoranų, kavinių ir panašių maitinimo įstaigų teikiamoms maitinimo paslaugoms ir išsinešti tiekiamam maistui, išskyrus alkoholinius gėrimus ir paslaugas ar paslaugų dalis, kurios susijusios su alkoholiniais gėrimais;</text:span></text:p>
            <text:p text:style-name="P309"><text:span text:style-name="T310">7) visų rūšių meno ir kultūros įstaigų, meno ir kultūros renginių lankymui, kai netaikomos šio Įstatymo 23 straipsnio nuostatos;</text:span></text:p>
            <text:p text:style-name="P311"><text:span text:style-name="T312">8) iki 2023 m. birželio 30 d. atlikėjų (aktoriaus, dainininko, muzikanto, dirigento, šokėjo ar kito asmens, vaidinančio, dainuojančio, skaitančio, deklamuojančio arba kitaip atliekančio literatūros, meno, folkloro kūrinius ar cirko numerius) teikiamoms atlikimo paslaugoms;</text:span></text:p>
            <text:p text:style-name="P313"><text:span text:style-name="T314">9) iki 2023 m. birželio 30 d. sporto renginių, sporto klubų lankymui ir kitų asmenų, teikiančių panašias į sporto klubų teikiamas paslaugas, lankymui, kai netaikomos šio Įstatymo 23 straipsnio nuostatos.“</text:span></text:p>
          </table:table-cell>
          <table:table-cell table:style-name="TableCell315">
            <text:p text:style-name="P316">Nepritarti</text:p>
          </table:table-cell>
          <table:table-cell table:style-name="TableCell317">
            <text:p text:style-name="P318">Argumentai:</text:p>
            <text:p text:style-name="P319">Komitetas pritarė terminuotam, t. y. iki 2023 m. gruodžio 31 d., 9 proc. PVM tarifo taikymui maitinimo įstaigoms, atlikėjų paslaugoms ir sporto renginiams.<text:s/></text:p>
            <text:p text:style-name="P320"/>
            <text:p text:style-name="P321"><text:span text:style-name="T322">Balsavimo rezultatai:</text:span><text:span text:style-name="T323"><text:s/></text:span><text:span text:style-name="T324">bendru sutarimu.</text:span></text:p>
          </table:table-cell>
        </table:table-row>
      </table:table>
      <text:p text:style-name="P325"/>
      <text:p text:style-name="P326"/>
      <text:soft-page-break/>
      <text:p text:style-name="P327">Komiteto pirmininkas<text:s/><text:tab/><text:tab/><text:tab/><text:tab/><text:tab/><text:tab/><text:tab/><text:tab/><text:s text:c="7"/>Mykolas Majauskas<text:tab/><text:tab/><text:tab/><text:tab/><text:tab/><text:tab/><text:tab/><text:tab/><text:tab/><text:tab/><text:tab/><text:tab/></text:p>
      <text:p text:style-name="Normal"/>
      <text:p text:style-name="Normal"/>
      <text:p text:style-name="P328"/>
      <text:p text:style-name="P329"/>
      <text:p text:style-name="P330"/>
      <text:p text:style-name="P331"/>
      <text:p text:style-name="P332"/>
      <text:p text:style-name="P333"/>
      <text:p text:style-name="P334"/>
      <text:p text:style-name="Normal"><text:span text:style-name="T335">Komiteto biuro patarėja Dalia Mudė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11-22T07:11:00Z</meta:creation-date>
    <dc:date>2022-11-22T07:11:00Z</dc:date>
    <meta:print-date>2022-11-22T06:43:00Z</meta:print-date>
    <meta:template xlink:href="Normal.dotm" xlink:type="simple"/>
    <meta:editing-cycles>2</meta:editing-cycles>
    <meta:editing-duration>PT0S</meta:editing-duration>
    <meta:document-statistic meta:page-count="8" meta:paragraph-count="95" meta:word-count="1732" meta:character-count="13976" meta:row-count="373" meta:non-whitespace-character-count="12339"/>
  </office:meta>
</office:document-meta>
</file>