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HelveticaLT" svg:font-family="HelveticaLT" style:font-family-generic="system"/>
    <style:font-face style:name="Andale Sans UI" svg:font-family="Andale Sans UI"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bullet text:level="1" text:style-name="WW_CharLFO9LVL1"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Symbol"/>
      </text:list-level-style-bullet>
      <text:list-level-style-bullet text:level="2" text:style-name="WW_CharLFO9LVL2" text:bullet-char="o">
        <style:list-level-properties text:space-before="1.5652in" text:min-label-width="0.25in" text:list-level-position-and-space-mode="label-alignment">
          <style:list-level-label-alignment text:label-followed-by="listtab" fo:margin-left="1.8152in" fo:text-indent="-0.25in"/>
        </style:list-level-properties>
        <style:text-properties style:font-name="Courier New"/>
      </text:list-level-style-bullet>
      <text:list-level-style-bullet text:level="3" text:style-name="WW_CharLFO9LVL3"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Wingdings"/>
      </text:list-level-style-bullet>
      <text:list-level-style-bullet text:level="4" text:style-name="WW_CharLFO9LVL4"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Symbol"/>
      </text:list-level-style-bullet>
      <text:list-level-style-bullet text:level="5" text:style-name="WW_CharLFO9LVL5" text:bullet-char="o">
        <style:list-level-properties text:space-before="3.0652in" text:min-label-width="0.25in" text:list-level-position-and-space-mode="label-alignment">
          <style:list-level-label-alignment text:label-followed-by="listtab" fo:margin-left="3.3152in" fo:text-indent="-0.25in"/>
        </style:list-level-properties>
        <style:text-properties style:font-name="Courier New"/>
      </text:list-level-style-bullet>
      <text:list-level-style-bullet text:level="6" text:style-name="WW_CharLFO9LVL6"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Wingdings"/>
      </text:list-level-style-bullet>
      <text:list-level-style-bullet text:level="7" text:style-name="WW_CharLFO9LVL7" text:bullet-char="">
        <style:list-level-properties text:space-before="4.0652in" text:min-label-width="0.25in" text:list-level-position-and-space-mode="label-alignment">
          <style:list-level-label-alignment text:label-followed-by="listtab" fo:margin-left="4.3152in" fo:text-indent="-0.25in"/>
        </style:list-level-properties>
        <style:text-properties style:font-name="Symbol"/>
      </text:list-level-style-bullet>
      <text:list-level-style-bullet text:level="8" text:style-name="WW_CharLFO9LVL8" text:bullet-char="o">
        <style:list-level-properties text:space-before="4.5652in" text:min-label-width="0.25in" text:list-level-position-and-space-mode="label-alignment">
          <style:list-level-label-alignment text:label-followed-by="listtab" fo:margin-left="4.8152in" fo:text-indent="-0.25in"/>
        </style:list-level-properties>
        <style:text-properties style:font-name="Courier New"/>
      </text:list-level-style-bullet>
      <text:list-level-style-bullet text:level="9" text:style-name="WW_CharLFO9LVL9" text:bullet-char="">
        <style:list-level-properties text:space-before="5.0652in" text:min-label-width="0.25in" text:list-level-position-and-space-mode="label-alignment">
          <style:list-level-label-alignment text:label-followed-by="listtab" fo:margin-left="5.31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Symbol"/>
      </text:list-level-style-bullet>
      <text:list-level-style-bullet text:level="2" text:style-name="WW_CharLFO10LVL2" text:bullet-char="o">
        <style:list-level-properties text:space-before="1.5652in" text:min-label-width="0.25in" text:list-level-position-and-space-mode="label-alignment">
          <style:list-level-label-alignment text:label-followed-by="listtab" fo:margin-left="1.8152in" fo:text-indent="-0.25in"/>
        </style:list-level-properties>
        <style:text-properties style:font-name="Courier New"/>
      </text:list-level-style-bullet>
      <text:list-level-style-bullet text:level="3" text:style-name="WW_CharLFO10LVL3"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Wingdings"/>
      </text:list-level-style-bullet>
      <text:list-level-style-bullet text:level="4" text:style-name="WW_CharLFO10LVL4"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Symbol"/>
      </text:list-level-style-bullet>
      <text:list-level-style-bullet text:level="5" text:style-name="WW_CharLFO10LVL5" text:bullet-char="o">
        <style:list-level-properties text:space-before="3.0652in" text:min-label-width="0.25in" text:list-level-position-and-space-mode="label-alignment">
          <style:list-level-label-alignment text:label-followed-by="listtab" fo:margin-left="3.3152in" fo:text-indent="-0.25in"/>
        </style:list-level-properties>
        <style:text-properties style:font-name="Courier New"/>
      </text:list-level-style-bullet>
      <text:list-level-style-bullet text:level="6" text:style-name="WW_CharLFO10LVL6"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Wingdings"/>
      </text:list-level-style-bullet>
      <text:list-level-style-bullet text:level="7" text:style-name="WW_CharLFO10LVL7" text:bullet-char="">
        <style:list-level-properties text:space-before="4.0652in" text:min-label-width="0.25in" text:list-level-position-and-space-mode="label-alignment">
          <style:list-level-label-alignment text:label-followed-by="listtab" fo:margin-left="4.3152in" fo:text-indent="-0.25in"/>
        </style:list-level-properties>
        <style:text-properties style:font-name="Symbol"/>
      </text:list-level-style-bullet>
      <text:list-level-style-bullet text:level="8" text:style-name="WW_CharLFO10LVL8" text:bullet-char="o">
        <style:list-level-properties text:space-before="4.5652in" text:min-label-width="0.25in" text:list-level-position-and-space-mode="label-alignment">
          <style:list-level-label-alignment text:label-followed-by="listtab" fo:margin-left="4.8152in" fo:text-indent="-0.25in"/>
        </style:list-level-properties>
        <style:text-properties style:font-name="Courier New"/>
      </text:list-level-style-bullet>
      <text:list-level-style-bullet text:level="9" text:style-name="WW_CharLFO10LVL9" text:bullet-char="">
        <style:list-level-properties text:space-before="5.0652in" text:min-label-width="0.25in" text:list-level-position-and-space-mode="label-alignment">
          <style:list-level-label-alignment text:label-followed-by="listtab" fo:margin-left="5.315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2" text:style-name="WW_CharLFO15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5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5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5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5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5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5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5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16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16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16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16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16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16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16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16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1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text:style-name="WW_CharLFO31LVL1" style:num-suffix="." style:num-format="1" text:start-value="7">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text:style-name="WW_CharLFO32LVL1" style:num-suffix="."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3" style:parent-style-name="Normal" style:family="paragraph">
      <style:paragraph-properties fo:keep-with-next="alway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5" style:parent-style-name="Normal" style:family="paragraph">
      <style:paragraph-properties fo:keep-with-next="always" fo:keep-together="always" fo:text-align="center" fo:margin-bottom="0in" fo:line-height="100%"/>
    </style:style>
    <style:style style:name="T1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asian="Times New Roman" style:font-name-complex="Times New Roman" style:font-weight-complex="bold"/>
    </style:style>
    <style:style style:name="P21" style:parent-style-name="Dalyviai" style:family="paragraph">
      <style:paragraph-properties fo:text-align="start"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Dalyviai" style:family="paragraph">
      <style:paragraph-properties fo:text-align="start" fo:line-height="100%" fo:margin-left="0.8409in" fo:text-indent="0in">
        <style:tab-stops/>
      </style:paragraph-properties>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style:style>
    <style:style style:name="P38" style:parent-style-name="ListParagraph" style:family="paragraph">
      <style:paragraph-properties fo:keep-with-next="always" fo:text-align="justify" fo:margin-bottom="0in" fo:line-height="150%"/>
    </style:style>
    <style:style style:name="T3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asian="Times New Roman" style:font-name-complex="Times New Roman" fo:font-size="12pt" style:font-size-asian="12pt" style:font-size-complex="12pt"/>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style:style>
    <style:style style:name="P53" style:parent-style-name="Normal" style:family="paragraph">
      <style:paragraph-properties fo:text-align="center" fo:margin-bottom="0in" fo:line-height="100%"/>
      <style:text-properties style:font-name-asian="Times New Roman" style:font-name-complex="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style:style>
    <style:style style:name="P60" style:parent-style-name="Normal" style:family="paragraph">
      <style:paragraph-properties fo:text-align="center" fo:margin-bottom="0in" fo:line-height="100%"/>
      <style:text-properties style:font-name-asian="Times New Roman" style:font-name-complex="Times New Roman"/>
    </style:style>
    <style:style style:name="P61" style:parent-style-name="Normal" style:family="paragraph">
      <style:paragraph-properties fo:text-align="center" fo:margin-bottom="0in" fo:line-height="100%"/>
      <style:text-properties style:font-name-asian="Times New Roman" style:font-name-complex="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Times New Roma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Times New Roman"/>
    </style:style>
    <style:style style:name="P66" style:parent-style-name="Normal" style:family="paragraph">
      <style:paragraph-properties fo:text-align="center" fo:margin-bottom="0in" fo:line-height="100%"/>
      <style:text-properties style:font-name-asian="Times New Roman" style:font-name-complex="Times New Roman"/>
    </style:style>
    <style:style style:name="TableRow67" style:family="table-row">
      <style:table-row-properties style:min-row-height="0.2631in" style:use-optimal-row-height="false"/>
    </style:style>
    <style:style style:name="P6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7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asian="Times New Roman" style:font-name-complex="Times New Roman" style:font-weight-complex="bold"/>
    </style:style>
    <style:style style:name="P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9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9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9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9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9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style:font-name-asian="Times New Roman" style:font-name-complex="Times New Roman" style:font-weight-complex="bold"/>
    </style:style>
    <style:style style:name="P1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25" style:parent-style-name="Normal" style:family="paragraph">
      <style:paragraph-properties fo:text-align="justify" fo:line-height="115%" fo:margin-left="0.4923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color="#000000" fo:background-color="#FFFFFF"/>
    </style:style>
    <style:style style:name="T1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background-color="#FFFFFF"/>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bottom="0in" fo:line-height="100%" fo:text-indent="0.1576in"/>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3"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asian="Times New Roman" style:font-name-complex="Times New Roman" style:font-weight-complex="bold"/>
    </style:style>
    <style:style style:name="P1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asian="Times New Roman" style:font-name-complex="Times New Roman" style:font-weight-complex="bold"/>
    </style:style>
    <style:style style:name="P1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asian="Times New Roman" style:font-name-complex="Times New Roman" style:font-weight-complex="bold"/>
    </style:style>
    <style:style style:name="P1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99" style:parent-style-name="ListParagraph" style:family="paragraph">
      <style:paragraph-properties fo:margin-bottom="0in" fo:line-height="100%"/>
      <style:text-properties style:font-name-complex="Times New Roman" fo:font-weight="bold" style:font-weight-asian="bold"/>
    </style:style>
    <style:style style:name="TableColumn201" style:family="table-column">
      <style:table-column-properties style:column-width="0.3937in" style:use-optimal-column-width="false"/>
    </style:style>
    <style:style style:name="TableColumn202" style:family="table-column">
      <style:table-column-properties style:column-width="1.5861in" style:use-optimal-column-width="false"/>
    </style:style>
    <style:style style:name="TableColumn203" style:family="table-column">
      <style:table-column-properties style:column-width="0.4923in" style:use-optimal-column-width="false"/>
    </style:style>
    <style:style style:name="TableColumn204" style:family="table-column">
      <style:table-column-properties style:column-width="0.4923in" style:use-optimal-column-width="false"/>
    </style:style>
    <style:style style:name="TableColumn205" style:family="table-column">
      <style:table-column-properties style:column-width="0.4923in" style:use-optimal-column-width="false"/>
    </style:style>
    <style:style style:name="TableColumn206" style:family="table-column">
      <style:table-column-properties style:column-width="3.8277in" style:use-optimal-column-width="false"/>
    </style:style>
    <style:style style:name="TableColumn207" style:family="table-column">
      <style:table-column-properties style:column-width="1.2986in" style:use-optimal-column-width="false"/>
    </style:style>
    <style:style style:name="TableColumn208" style:family="table-column">
      <style:table-column-properties style:column-width="1.95in" style:use-optimal-column-width="false"/>
    </style:style>
    <style:style style:name="Table200" style:family="table">
      <style:table-properties style:width="10.5333in" fo:margin-left="0in" table:align="center"/>
    </style:style>
    <style:style style:name="TableRow209" style:family="table-row">
      <style:table-row-properties style:min-row-height="0.3277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ableRow226" style:family="table-row">
      <style:table-row-properties style:min-row-height="0.3486in" style:use-optimal-row-height="false"/>
    </style:style>
    <style:style style:name="P22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2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23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3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3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asian="Times New Roman" style:font-name-complex="Times New Roman" style:font-weight-complex="bold"/>
    </style:style>
    <style:style style:name="P243" style:parent-style-name="Normal" style:family="paragraph">
      <style:paragraph-properties fo:text-align="center" fo:margin-bottom="0in" fo:line-height="100%"/>
      <style:text-properties style:font-name-asian="Times New Roman" style:font-name-complex="Times New Roman" style:font-weight-complex="bold"/>
    </style:style>
    <style:style style:name="P244" style:parent-style-name="Normal" style:family="paragraph">
      <style:paragraph-properties fo:text-align="center" fo:margin-bottom="0in" fo:line-height="100%"/>
      <style:text-properties style:font-name-asian="Times New Roman" style:font-name-complex="Times New Roman" style:font-weight-complex="bold"/>
    </style:style>
    <style:style style:name="P2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in" fo:line-height="100%" fo:text-indent="0.1215in" fo:background-color="#FFFFFF"/>
      <style:text-properties fo:font-style="italic" style:font-style-asian="italic"/>
    </style:style>
    <style:style style:name="P254" style:parent-style-name="Normal" style:family="paragraph">
      <style:paragraph-properties fo:text-align="justify" fo:margin-bottom="0in" fo:line-height="100%" fo:text-indent="0.1215in"/>
    </style:style>
    <style:style style:name="P255" style:parent-style-name="Normal" style:family="paragraph">
      <style:paragraph-properties fo:text-align="justify" fo:margin-bottom="0in" fo:line-height="100%" fo:text-indent="0.1215in"/>
    </style:style>
    <style:style style:name="P256"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257" style:parent-style-name="Normal" style:family="paragraph">
      <style:paragraph-properties fo:text-align="justify" fo:margin-bottom="0in" fo:line-height="100%" fo:text-indent="0.1215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margin-bottom="0in" fo:line-height="100%" fo:text-indent="0.1215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6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65" style:parent-style-name="Normal" style:family="paragraph">
      <style:paragraph-properties fo:keep-with-next="always" fo:text-align="justify" fo:margin-bottom="0in" fo:line-height="100%" fo:margin-left="0.5909in">
        <style:tab-stops/>
      </style:paragraph-properties>
    </style:style>
    <style:style style:name="T266" style:parent-style-name="DefaultParagraphFont" style:family="text">
      <style:text-properties style:font-name-asian="Times New Roman" style:font-name-complex="Times New Roman" fo:font-weight="bold" style:font-weight-asian="bold" style:font-weight-complex="bold"/>
    </style:style>
    <style:style style:name="T267" style:parent-style-name="DefaultParagraphFont" style:family="text">
      <style:text-properties style:font-name-asian="Times New Roman" style:font-name-complex="Times New Roman" fo:font-weight="bold" style:font-weight-asian="bold" style:font-weight-complex="bold"/>
    </style:style>
    <style:style style:name="T268" style:parent-style-name="DefaultParagraphFont" style:family="text">
      <style:text-properties style:font-name-asian="Times New Roman" style:font-name-complex="Times New Roman" style:font-weight-complex="bold"/>
    </style:style>
    <style:style style:name="T269" style:parent-style-name="DefaultParagraphFont" style:family="text">
      <style:text-properties style:font-name-asian="Times New Roman" style:font-name-complex="Times New Roman" style:font-weight-complex="bold"/>
    </style:style>
    <style:style style:name="P270" style:parent-style-name="Normal" style:family="paragraph">
      <style:paragraph-properties fo:keep-with-next="always" fo:text-align="justify" fo:margin-bottom="0in" fo:line-height="100%" fo:margin-left="0.5909in">
        <style:tab-stops/>
      </style:paragraph-properties>
      <style:text-properties style:font-name-asian="Times New Roman" style:font-name-complex="Times New Roman" fo:font-weight="bold" style:font-weight-asian="bold" style:font-weight-complex="bold"/>
    </style:style>
    <style:style style:name="TableColumn272" style:family="table-column">
      <style:table-column-properties style:column-width="0.3909in" style:use-optimal-column-width="false"/>
    </style:style>
    <style:style style:name="TableColumn273" style:family="table-column">
      <style:table-column-properties style:column-width="1.3715in" style:use-optimal-column-width="false"/>
    </style:style>
    <style:style style:name="TableColumn274" style:family="table-column">
      <style:table-column-properties style:column-width="0.4673in" style:use-optimal-column-width="false"/>
    </style:style>
    <style:style style:name="TableColumn275" style:family="table-column">
      <style:table-column-properties style:column-width="0.4673in" style:use-optimal-column-width="false"/>
    </style:style>
    <style:style style:name="TableColumn276" style:family="table-column">
      <style:table-column-properties style:column-width="0.4673in" style:use-optimal-column-width="false"/>
    </style:style>
    <style:style style:name="TableColumn277" style:family="table-column">
      <style:table-column-properties style:column-width="3.7736in" style:use-optimal-column-width="false"/>
    </style:style>
    <style:style style:name="TableColumn278" style:family="table-column">
      <style:table-column-properties style:column-width="1.2631in" style:use-optimal-column-width="false"/>
    </style:style>
    <style:style style:name="TableColumn279" style:family="table-column">
      <style:table-column-properties style:column-width="1.9416in" style:use-optimal-column-width="false"/>
    </style:style>
    <style:style style:name="Table271" style:family="table">
      <style:table-properties style:width="10.143in" fo:margin-left="0in" table:align="center"/>
    </style:style>
    <style:style style:name="TableRow280" style:family="table-row">
      <style:table-row-properties style:min-row-height="0.3277in" style:use-optimal-row-height="false" fo:keep-together="alway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bottom="0in" fo:line-height="100%"/>
      <style:text-properties style:font-name-asian="Times New Roman" style:font-name-complex="Times New Roman"/>
    </style:style>
    <style:style style:name="P283" style:parent-style-name="Normal" style:family="paragraph">
      <style:paragraph-properties fo:text-align="center" fo:margin-bottom="0in" fo:line-height="100%"/>
      <style:text-properties style:font-name-asian="Times New Roman" style:font-name-complex="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bottom="0in" fo:line-height="100%"/>
      <style:text-properties style:font-name-asian="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bottom="0in" fo:line-height="100%"/>
      <style:text-properties style:font-name-asian="Times New Roman" style:font-name-complex="Times New Roma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00%"/>
      <style:text-properties style:font-name-asian="Times New Roman" style:font-name-complex="Times New Roma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00%"/>
      <style:text-properties style:font-name-asian="Times New Roman" style:font-name-complex="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bottom="0in" fo:line-height="100%"/>
      <style:text-properties style:font-name-asian="Times New Roman" style:font-name-complex="Times New Roman"/>
    </style:style>
    <style:style style:name="P294" style:parent-style-name="Normal" style:family="paragraph">
      <style:paragraph-properties fo:text-align="center" fo:margin-bottom="0in" fo:line-height="100%"/>
      <style:text-properties style:font-name-asian="Times New Roman" style:font-name-complex="Times New Roman"/>
    </style:style>
    <style:style style:name="TableRow295" style:family="table-row">
      <style:table-row-properties style:min-row-height="0.402in" style:use-optimal-row-height="false"/>
    </style:style>
    <style:style style:name="P29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9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30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0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0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fo:line-height="100%"/>
      <style:text-properties style:font-name-asian="Times New Roman" style:font-name-complex="Times New Roman" style:font-weight-complex="bold"/>
    </style:style>
    <style:style style:name="P312" style:parent-style-name="Normal" style:family="paragraph">
      <style:paragraph-properties fo:text-align="center" fo:margin-bottom="0in" fo:line-height="100%"/>
      <style:text-properties style:font-name-asian="Times New Roman" style:font-name-complex="Times New Roman" style:font-weight-complex="bold"/>
    </style:style>
    <style:style style:name="P3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2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fo:line-height="100%"/>
      <style:text-properties style:font-name-asian="Times New Roman" style:font-name-complex="Times New Roman" style:font-weight-complex="bold"/>
    </style:style>
    <style:style style:name="P332" style:parent-style-name="Normal" style:family="paragraph">
      <style:paragraph-properties fo:text-align="center" fo:margin-bottom="0in" fo:line-height="100%"/>
      <style:text-properties style:font-name-asian="Times New Roman" style:font-name-complex="Times New Roman" style:font-weight-complex="bold"/>
    </style:style>
    <style:style style:name="P3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5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5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5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5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54" style:parent-style-name="Normal" style:family="paragraph">
      <style:paragraph-properties fo:text-align="justify" fo:margin-bottom="0in" fo:line-height="100%" fo:text-indent="0.1576in"/>
    </style:style>
    <style:style style:name="T355" style:parent-style-name="DefaultParagraphFont" style:family="text">
      <style:text-properties style:font-name-asian="Times New Roman" style:font-name-complex="Times New Roman" style:font-weight-complex="bold"/>
    </style:style>
    <style:style style:name="T356" style:parent-style-name="DefaultParagraphFont" style:family="text">
      <style:text-properties style:font-name-asian="Times New Roman" style:font-name-complex="Times New Roman" style:font-weight-complex="bold"/>
    </style:style>
    <style:style style:name="T357" style:parent-style-name="DefaultParagraphFont" style:family="text">
      <style:text-properties style:font-name-asian="Times New Roman" style:font-name-complex="Times New Roman" fo:font-weight="bold" style:font-weight-asian="bold" style:font-weight-complex="bold"/>
    </style:style>
    <style:style style:name="P35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5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6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61" style:parent-style-name="Normal" style:family="paragraph">
      <style:paragraph-properties fo:text-align="justify" fo:margin-bottom="0in" fo:line-height="100%" fo:text-indent="0.1576in"/>
    </style:style>
    <style:style style:name="T362" style:parent-style-name="DefaultParagraphFont" style:family="text">
      <style:text-properties style:font-name-asian="Times New Roman" style:font-name-complex="Times New Roman" style:font-weight-complex="bold"/>
    </style:style>
    <style:style style:name="T363" style:parent-style-name="DefaultParagraphFont" style:family="text">
      <style:text-properties style:font-name-asian="Times New Roman" style:font-name-complex="Times New Roman" fo:font-weight="bold" style:font-weight-asian="bold" style:font-weight-complex="bold"/>
    </style:style>
    <style:style style:name="P364" style:parent-style-name="Normal" style:family="paragraph">
      <style:paragraph-properties fo:text-align="justify" fo:margin-bottom="0in" fo:line-height="100%" fo:text-indent="0.1576in"/>
    </style:style>
    <style:style style:name="T365" style:parent-style-name="DefaultParagraphFont" style:family="text">
      <style:text-properties style:font-name-asian="Times New Roman" style:font-name-complex="Times New Roman" fo:font-weight="bold" style:font-weight-asian="bold" style:font-weight-complex="bold"/>
    </style:style>
    <style:style style:name="T366" style:parent-style-name="DefaultParagraphFont" style:family="text">
      <style:text-properties style:font-name-asian="Times New Roman" style:font-name-complex="Times New Roman" style:font-weight-complex="bold"/>
    </style:style>
    <style:style style:name="P367"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style:style>
    <style:style style:name="P368"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style:style>
    <style:style style:name="P369"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style:style>
    <style:style style:name="P370" style:parent-style-name="Normal" style:family="paragraph">
      <style:paragraph-properties fo:text-align="justify" fo:margin-bottom="0in" fo:line-height="100%" fo:text-indent="0.1576in"/>
    </style:style>
    <style:style style:name="T371" style:parent-style-name="DefaultParagraphFont" style:family="text">
      <style:text-properties style:font-name-asian="Times New Roman" style:font-name-complex="Times New Roman" fo:font-weight="bold" style:font-weight-asian="bold" style:font-weight-complex="bold"/>
    </style:style>
    <style:style style:name="T372" style:parent-style-name="DefaultParagraphFont" style:family="text">
      <style:text-properties style:font-name-asian="Times New Roman" style:font-name-complex="Times New Roman" fo:font-weight="bold" style:font-weight-asian="bold" style:font-weight-complex="bold"/>
    </style:style>
    <style:style style:name="T373" style:parent-style-name="DefaultParagraphFont" style:family="text">
      <style:text-properties fo:font-style="italic" style:font-style-asian="italic" style:font-style-complex="italic" fo:color="#FF0000"/>
    </style:style>
    <style:style style:name="T374" style:parent-style-name="DefaultParagraphFont" style:family="text">
      <style:text-properties style:font-name-asian="Times New Roman" style:font-name-complex="Times New Roman" fo:font-weight="bold" style:font-weight-asian="bold" style:font-weight-complex="bold"/>
    </style:style>
    <style:style style:name="P375"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style:style>
    <style:style style:name="P376" style:parent-style-name="Normal" style:family="paragraph">
      <style:paragraph-properties fo:text-align="justify" fo:margin-bottom="0in" fo:line-height="100%" fo:text-indent="0.1576in"/>
    </style:style>
    <style:style style:name="T377" style:parent-style-name="DefaultParagraphFont" style:family="text">
      <style:text-properties style:font-name-asian="Times New Roman" style:font-name-complex="Times New Roman" fo:font-weight="bold" style:font-weight-asian="bold" style:font-weight-complex="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keep-together="always" fo:widows="0" fo:orphans="0"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4923in"/>
      <style:text-properties fo:color="#000000" fo:hyphenate="false"/>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text-properties fo:font-weight="bold" style:font-weight-asian="bold"/>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bottom="0in" fo:line-height="100%"/>
      <style:text-properties style:font-name-asian="Times New Roman" style:font-name-complex="Times New Roman" style:font-weight-complex="bold"/>
    </style:style>
    <style:style style:name="P500" style:parent-style-name="Normal" style:family="paragraph">
      <style:paragraph-properties fo:text-align="center" fo:margin-bottom="0in" fo:line-height="100%"/>
      <style:text-properties style:font-name-asian="Times New Roman" style:font-name-complex="Times New Roman" style:font-weight-complex="bold"/>
    </style:style>
    <style:style style:name="P5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1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12" style:parent-style-name="Normal" style:family="paragraph">
      <style:paragraph-properties fo:text-align="justify" fo:margin-bottom="0in" fo:line-height="100%" fo:text-indent="0.1576in"/>
    </style:style>
    <style:style style:name="T513" style:parent-style-name="DefaultParagraphFont" style:family="text">
      <style:text-properties style:font-name-asian="Times New Roman" style:font-name-complex="Times New Roman" style:font-weight-complex="bold"/>
    </style:style>
    <style:style style:name="T514" style:parent-style-name="DefaultParagraphFont" style:family="text">
      <style:text-properties style:font-name-asian="Times New Roman" style:font-name-complex="Times New Roman" fo:font-weight="bold" style:font-weight-asian="bold" style:font-weight-complex="bold"/>
    </style:style>
    <style:style style:name="T515" style:parent-style-name="DefaultParagraphFont" style:family="text">
      <style:text-properties style:font-name-asian="Times New Roman" style:font-name-complex="Times New Roman" style:font-weight-complex="bold"/>
    </style:style>
    <style:style style:name="P51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2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22" style:parent-style-name="Normal" style:family="paragraph">
      <style:paragraph-properties fo:margin-bottom="0in" fo:line-height="100%" fo:text-indent="0.1576in"/>
    </style:style>
    <style:style style:name="T523" style:parent-style-name="DefaultParagraphFont" style:family="text">
      <style:text-properties style:font-name-asian="Times New Roman" style:font-name-complex="Times New Roman" style:font-weight-complex="bold"/>
    </style:style>
    <style:style style:name="T524" style:parent-style-name="DefaultParagraphFont" style:family="text">
      <style:text-properties style:font-name-asian="Times New Roman" style:font-name-complex="Times New Roman" style:font-weight-complex="bold" fo:text-transform="uppercase"/>
    </style:style>
    <style:style style:name="T525" style:parent-style-name="DefaultParagraphFont" style:family="text">
      <style:text-properties style:font-name-asian="Times New Roman" style:font-name-complex="Times New Roman" style:font-weight-complex="bold" fo:text-transform="uppercase" style:text-line-through-style="solid" style:text-line-through-width="auto" style:text-line-through-color="font-color" style:text-line-through-mode="continuous" style:text-line-through-type="single"/>
    </style:style>
    <style:style style:name="T526" style:parent-style-name="DefaultParagraphFont" style:family="text">
      <style:text-properties style:font-name-asian="Times New Roman" style:font-name-complex="Times New Roman" fo:font-weight="bold" style:font-weight-asian="bold" style:font-weight-complex="bold" fo:text-transform="uppercase"/>
    </style:style>
    <style:style style:name="T527" style:parent-style-name="DefaultParagraphFont" style:family="text">
      <style:text-properties style:font-name-asian="Times New Roman" style:font-name-complex="Times New Roman" style:font-weight-complex="bold" fo:text-transform="uppercase"/>
    </style:style>
    <style:style style:name="T528" style:parent-style-name="DefaultParagraphFont" style:family="text">
      <style:text-properties style:font-name-asian="Times New Roman" style:font-name-complex="Times New Roman" style:font-weight-complex="bold" fo:text-transform="uppercase" style:text-line-through-style="solid" style:text-line-through-width="auto" style:text-line-through-color="font-color" style:text-line-through-mode="continuous" style:text-line-through-type="single"/>
    </style:style>
    <style:style style:name="T529" style:parent-style-name="DefaultParagraphFont" style:family="text">
      <style:text-properties style:font-name-asian="Times New Roman" style:font-name-complex="Times New Roman" fo:font-weight="bold" style:font-weight-asian="bold" style:font-weight-complex="bold" fo:text-transform="uppercase"/>
    </style:style>
    <style:style style:name="T530" style:parent-style-name="DefaultParagraphFont" style:family="text">
      <style:text-properties style:font-name-asian="Times New Roman" style:font-name-complex="Times New Roman" style:font-weight-complex="bold" fo:text-transform="uppercase"/>
    </style:style>
    <style:style style:name="P531" style:parent-style-name="Normal" style:family="paragraph">
      <style:paragraph-properties fo:margin-bottom="0in" fo:line-height="100%" fo:text-indent="0.1576in"/>
      <style:text-properties style:font-name-asian="Times New Roman" style:font-name-complex="Times New Roman" style:font-weight-complex="bold" fo:text-transform="uppercase"/>
    </style:style>
    <style:style style:name="P53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3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style:style>
    <style:style style:name="T536" style:parent-style-name="DefaultParagraphFont" style:family="text">
      <style:text-properties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text-properties style:font-weight-complex="bold"/>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bottom="0in" fo:line-height="100%"/>
      <style:text-properties style:font-name-asian="Times New Roman" style:font-name-complex="Times New Roman" style:font-weight-complex="bold"/>
    </style:style>
    <style:style style:name="P561" style:parent-style-name="Normal" style:family="paragraph">
      <style:paragraph-properties fo:text-align="center" fo:margin-bottom="0in" fo:line-height="100%"/>
      <style:text-properties style:font-name-asian="Times New Roman" style:font-name-complex="Times New Roman" style:font-weight-complex="bold"/>
    </style:style>
    <style:style style:name="P5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572" style:parent-style-name="Normal" style:family="paragraph">
      <style:paragraph-properties fo:text-align="justify" fo:margin-bottom="0in" fo:line-height="100%" fo:text-indent="0.1576in"/>
    </style:style>
    <style:style style:name="T573" style:parent-style-name="DefaultParagraphFont" style:family="text">
      <style:text-properties style:font-name-asian="Times New Roman" style:font-name-complex="Times New Roman" fo:font-weight="bold" style:font-weight-asian="bold" style:font-weight-complex="bold"/>
    </style:style>
    <style:style style:name="T574" style:parent-style-name="DefaultParagraphFont" style:family="text">
      <style:text-properties style:font-name-asian="Times New Roman" style:font-name-complex="Times New Roman"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style:font-weight-complex="bold"/>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style:font-name-asian="MS Mincho" style:font-style-complex="italic"/>
    </style:style>
    <style:style style:name="P593" style:parent-style-name="Normal" style:family="paragraph">
      <style:paragraph-properties fo:keep-with-next="always" fo:margin-bottom="0in" fo:line-height="100%" fo:text-indent="0.5in"/>
      <style:text-properties style:font-name-complex="Times New Roman" fo:font-weight="bold" style:font-weight-asian="bold" style:font-weight-complex="bold"/>
    </style:style>
    <style:style style:name="TableColumn595" style:family="table-column">
      <style:table-column-properties style:column-width="0.3958in" style:use-optimal-column-width="false"/>
    </style:style>
    <style:style style:name="TableColumn596" style:family="table-column">
      <style:table-column-properties style:column-width="1.4715in" style:use-optimal-column-width="false"/>
    </style:style>
    <style:style style:name="TableColumn597" style:family="table-column">
      <style:table-column-properties style:column-width="0.3937in" style:use-optimal-column-width="false"/>
    </style:style>
    <style:style style:name="TableColumn598" style:family="table-column">
      <style:table-column-properties style:column-width="0.4916in" style:use-optimal-column-width="false"/>
    </style:style>
    <style:style style:name="TableColumn599" style:family="table-column">
      <style:table-column-properties style:column-width="0.4923in" style:use-optimal-column-width="false"/>
    </style:style>
    <style:style style:name="TableColumn600" style:family="table-column">
      <style:table-column-properties style:column-width="3.8388in" style:use-optimal-column-width="false"/>
    </style:style>
    <style:style style:name="TableColumn601" style:family="table-column">
      <style:table-column-properties style:column-width="1.2798in" style:use-optimal-column-width="false"/>
    </style:style>
    <style:style style:name="TableColumn602" style:family="table-column">
      <style:table-column-properties style:column-width="1.9687in" style:use-optimal-column-width="false"/>
    </style:style>
    <style:style style:name="Table594" style:family="table">
      <style:table-properties style:width="10.3326in" fo:margin-left="0in" table:align="center"/>
    </style:style>
    <style:style style:name="TableRow603" style:family="table-row">
      <style:table-row-properties style:min-row-height="0.3277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bottom="0in" fo:line-height="100%"/>
      <style:text-properties style:font-name-asian="Times New Roman" style:font-name-complex="Times New Roman"/>
    </style:style>
    <style:style style:name="P606" style:parent-style-name="Normal" style:family="paragraph">
      <style:paragraph-properties fo:text-align="center" fo:margin-bottom="0in" fo:line-height="100%"/>
      <style:text-properties style:font-name-asian="Times New Roman" style:font-name-complex="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bottom="0in" fo:line-height="100%"/>
      <style:text-properties style:font-name-asian="Times New Roman" style:font-name-complex="Times New Roma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bottom="0in" fo:line-height="100%"/>
      <style:text-properties style:font-name-asian="Times New Roman" style:font-name-complex="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bottom="0in" fo:line-height="100%"/>
      <style:text-properties style:font-name-asian="Times New Roman" style:font-name-complex="Times New Roman"/>
    </style:style>
    <style:style style:name="P613" style:parent-style-name="Normal" style:family="paragraph">
      <style:paragraph-properties fo:text-align="center" fo:margin-bottom="0in" fo:line-height="100%"/>
      <style:text-properties style:font-name-asian="Times New Roman" style:font-name-complex="Times New Roman"/>
    </style:style>
    <style:style style:name="P614" style:parent-style-name="Normal" style:family="paragraph">
      <style:paragraph-properties fo:text-align="center" fo:margin-bottom="0in" fo:line-height="100%"/>
      <style:text-properties style:font-name-asian="Times New Roman" style:font-name-complex="Times New Roma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bottom="0in" fo:line-height="100%"/>
      <style:text-properties style:font-name-asian="Times New Roman" style:font-name-complex="Times New Roma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margin-bottom="0in" fo:line-height="100%"/>
      <style:text-properties style:font-name-asian="Times New Roman" style:font-name-complex="Times New Roman"/>
    </style:style>
    <style:style style:name="P619" style:parent-style-name="Normal" style:family="paragraph">
      <style:paragraph-properties fo:text-align="center" fo:margin-bottom="0in" fo:line-height="100%"/>
      <style:text-properties style:font-name-asian="Times New Roman" style:font-name-complex="Times New Roman"/>
    </style:style>
    <style:style style:name="TableRow620" style:family="table-row">
      <style:table-row-properties style:min-row-height="0.575in" style:use-optimal-row-height="false"/>
    </style:style>
    <style:style style:name="P621" style:parent-style-name="Normal" style:family="paragraph">
      <style:paragraph-properties fo:margin-bottom="0in" fo:line-height="100%"/>
      <style:text-properties style:font-name-asian="Times New Roman" style:font-name-complex="Times New Roman"/>
    </style:style>
    <style:style style:name="P622" style:parent-style-name="Normal" style:family="paragraph">
      <style:paragraph-properties fo:margin-bottom="0in" fo:line-height="100%"/>
      <style:text-properties style:font-name-asian="Times New Roman" style:font-name-complex="Times New Roma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bottom="0in" fo:line-height="100%"/>
      <style:text-properties style:font-name-asian="Times New Roman" style:font-name-complex="Times New Roma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bottom="0in" fo:line-height="100%"/>
      <style:text-properties style:font-name-asian="Times New Roman" style:font-name-complex="Times New Roma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bottom="0in" fo:line-height="100%"/>
      <style:text-properties style:font-name-asian="Times New Roman" style:font-name-complex="Times New Roman"/>
    </style:style>
    <style:style style:name="P629" style:parent-style-name="Normal" style:family="paragraph">
      <style:paragraph-properties fo:margin-bottom="0in" fo:line-height="100%"/>
      <style:text-properties style:font-name-asian="Times New Roman" style:font-name-complex="Times New Roman"/>
    </style:style>
    <style:style style:name="P630" style:parent-style-name="Normal" style:family="paragraph">
      <style:paragraph-properties fo:margin-bottom="0in" fo:line-height="100%"/>
      <style:text-properties style:font-name-asian="Times New Roman" style:font-name-complex="Times New Roman"/>
    </style:style>
    <style:style style:name="P631" style:parent-style-name="Normal" style:family="paragraph">
      <style:paragraph-properties fo:margin-bottom="0in" fo:line-height="100%"/>
      <style:text-properties style:font-name-asian="Times New Roman" style:font-name-complex="Times New Roman"/>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bottom="0in" fo:line-height="100%"/>
      <style:text-properties style:font-name-asian="Times New Roman" style:font-name-complex="Times New Roman" style:font-weight-complex="bold" fo:language="en" fo:country="U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bottom="0in" fo:line-height="100%"/>
      <style:text-properties style:font-name-asian="Times New Roman" style:font-name-complex="Times New Roman" style:font-weight-complex="bold"/>
    </style:style>
    <style:style style:name="P63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text-indent="0.5in"/>
    </style:style>
    <style:style style:name="T646" style:parent-style-name="DefaultParagraphFont" style:family="text">
      <style:text-properties style:font-name-asian="Times New Roman" style:font-name-complex="Times New Roman" fo:font-weight="bold" style:font-weight-asian="bold"/>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bottom="0in" fo:line-height="100%"/>
    </style:style>
    <style:style style:name="T651" style:parent-style-name="DefaultParagraphFont" style:family="text">
      <style:text-properties style:font-name-asian="Times New Roman" style:font-name-complex="Times New Roman"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background-color="#FFFF00"/>
    </style:style>
    <style:style style:name="P654" style:parent-style-name="ListParagraph" style:family="paragraph">
      <style:paragraph-properties fo:keep-with-next="always" fo:margin-bottom="0in" fo:line-height="100%"/>
    </style:style>
    <style:style style:name="T655" style:parent-style-name="DefaultParagraphFont" style:family="text">
      <style:text-properties style:font-name-complex="Times New Roman" fo:font-weight="bold" style:font-weight-asian="bold"/>
    </style:style>
    <style:style style:name="T656" style:parent-style-name="DefaultParagraphFont" style:family="text">
      <style:text-properties style:font-name-complex="Times New Roman"/>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margin-bottom="0in" fo:line-height="100%" fo:text-indent="0.5in"/>
    </style:style>
    <style:style style:name="T660" style:parent-style-name="DefaultParagraphFont" style:family="text">
      <style:text-properties style:font-name-complex="Times New Roman" fo:font-weight="bold" style:font-weight-asian="bold"/>
    </style:style>
    <style:style style:name="T661" style:parent-style-name="DefaultParagraphFont" style:family="text">
      <style:text-properties style:font-name-complex="Times New Roman" fo:font-weight="bold" style:font-weight-asian="bold"/>
    </style:style>
    <style:style style:name="T662" style:parent-style-name="DefaultParagraphFont" style:family="text">
      <style:text-properties style:font-name-complex="Times New Roman"/>
    </style:style>
    <style:style style:name="P663" style:parent-style-name="Pranešėjas" style:family="paragraph">
      <style:paragraph-properties fo:line-height="100%"/>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Pranešėjas" style:family="paragraph">
      <style:paragraph-properties fo:line-height="100%"/>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margin-bottom="0in" fo:line-height="100%"/>
    </style:style>
    <style:style style:name="T670" style:parent-style-name="DefaultParagraphFont" style:family="text">
      <style:text-properties style:font-name-complex="Times New Roman" style:font-weight-complex="bold"/>
    </style:style>
    <style:style style:name="T671" style:parent-style-name="DefaultParagraphFont" style:family="text">
      <style:text-properties style:font-name-complex="Times New Roman" style:font-weight-complex="bold"/>
    </style:style>
    <style:style style:name="T672" style:parent-style-name="DefaultParagraphFont" style:family="text">
      <style:text-properties style:font-name-complex="Times New Roman" style:font-weight-complex="bold"/>
    </style:style>
    <style:style style:name="T673" style:parent-style-name="DefaultParagraphFont" style:family="text">
      <style:text-properties style:font-name-complex="Times New Roman" style:font-weight-complex="bold"/>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margin-bottom="0in" fo:line-height="100%"/>
      <style:text-properties style:font-name-complex="Times New Roman"/>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text:span><text:span text:style-name="T11"><text:s/>KOMITETO</text:span></text:p>
      <text:p text:style-name="P12"/>
      <text:h text:style-name="P13" text:outline-level="2">PAGRINDINIO<text:s/>KOMITETO IŠVADA</text:h>
      <text:h text:style-name="P14" text:outline-level="3">DĖL<text:s/>Gyvūnų gerovės ir apsaugos įstatymo Nr. VIII-500 4 straipsnio pakeitimo įstatymo projektO<text:s/></text:h>
      <text:h text:style-name="P15" text:outline-level="3"><text:span text:style-name="T16">nR. xivp-1682</text:span></text:h>
      <text:p text:style-name="P17"/>
      <text:p text:style-name="P18">2022-11-23<text:s text:c="2"/>Nr.<text:s/>107-P-48</text:p>
      <text:p text:style-name="P19">Vilnius</text:p>
      <text:p text:style-name="P20"/>
      <text:list text:style-name="LFO4" text:continue-numbering="true">
        <text:list-item>
          <text:p text:style-name="P21"><text:span text:style-name="T22">Komiteto posėdyje dalyvavo:</text:span><text:span text:style-name="T23"><text:s/></text:span><text:span text:style-name="T24">komiteto pirmininkė Aistė Gedvilienė</text:span><text:span text:style-name="T25">, komiteto nariai:</text:span><text:span text:style-name="T26"><text:s/>Kasparas Adomaitis,<text:s/></text:span><text:span text:style-name="T27">Aidas Gedvilas,<text:s/></text:span><text:span text:style-name="T28">Ligita Girskienė,<text:s/></text:span><text:span text:style-name="T29">Petras Gražulis,<text:s/></text:span><text:span text:style-name="T30">Linas Jonauskas,<text:s/></text:span><text:span text:style-name="T31">Tomas Tomilinas,</text:span><text:span text:style-name="T32"><text:s/>Justinas<text:s/></text:span><text:span text:style-name="T33">Urbanavičius, Romualdas Vaitkus</text:span><text:span text:style-name="T34">.</text:span></text:p>
        </text:list-item>
      </text:list>
      <text:p text:style-name="P35"><text:span text:style-name="T36">Komiteto biuro vedėja Birutė Pūtienė, biuro patarėja Jolita Jakučionytė, biuro padėjėja Vida Katinaitė.</text:span></text:p>
      <text:p text:style-name="P37"><text:s text:c="9"/>Kviestieji asmenys:<text:s/>Seimo narė Ieva Pakarklytė.<text:s/>Aplinkos ministro patarėjas Marius Čepulis, Gamtos apsaugos politiko grupės vadovas Algirdas Klimavičius, vyresn. patarėja Lina-Čaplikaitė-Denisovienė, vyr. specialistė Aleksandra Voicechovska,<text:s/>Aplinkos apsaugos departamento Gamtos išteklių apsaugos skyriaus vedėja Jolita Matulevičienė, Gyvosios gamtos apsaugos inspekcijos viršininkas Vitalis Marozas,<text:s/>Žemės ūkio ministerijos <text:s/>Tvarios žemės ūkio gamybos ir maisto pramonės departamento Gyvulininkystės ir gyvūnų gerovės skyriaus patarėjas Saulius Kunickis,<text:s/>Valstybinės maisto ir veterinarijos tarnybos<text:s/>direktoriaus pavaduotojas Paulius Bušauskas,<text:s/>Gyvūnų sveikatingumo ir gerovės skyriaus vedėjas Egidijus Mecelis,<text:s/><text:soft-page-break/>Gyvūnų sveikatingumo ir gerovės skyriaus<text:s/>patarėjas Giedrius Blekaitis,<text:s/>Lietuvos savivaldybių asociacijos<text:s/>patarėjas<text:s/>Gediminas Vaičionis,<text:s/>Viešosios policijos valdybos<text:s/>Veiklos ir prevencijos skyriaus vyriausiasis tyrėjas Kęstutis Stelmokas.</text:p>
      <text:list text:style-name="LFO4" text:continue-numbering="true">
        <text:list-item>
          <text:p text:style-name="P38"><text:span text:style-name="T39">Ekspertų, konsultantų, specialistų išvados, pasiūlymai, pataisos, pastabos<text:s/></text:span><text:span text:style-name="T40">(toliau – pasiūlymai):</text:span></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p>
            <text:p text:style-name="P84">2022-05-16<text:s/></text:p>
          </table:table-cell>
          <table:table-cell table:style-name="TableCell85">
            <text:p text:style-name="P86">1</text:p>
            <text:p text:style-name="P87"/>
          </table:table-cell>
          <table:table-cell table:style-name="TableCell88">
            <text:p text:style-name="P89"/>
            <text:p text:style-name="P90"/>
          </table:table-cell>
          <table:table-cell table:style-name="TableCell91">
            <text:p text:style-name="P92"/>
          </table:table-cell>
          <table:table-cell table:style-name="TableCell93">
            <text:p text:style-name="P94">1. Įstatymo projekto 1 straipsniu keičiamo Gyvūnų gerovės ir apsaugos įstatymo (toliau – keičiamas įstatymas) 4 straipsnio 4 dalyje numatoma draudimo įsigyti ir laikyti gyvūnus koncepcija diskutuotina.</text:p>
            <text:p text:style-name="P95">1.1.<text:s/>Formuluotėje „įsigyti ir laikyti”<text:s/>vartojamas žodis „įsigyti” suponuoja sandorio atlygintinumą, todėl keltina prielaida, jog į įstatymo projekto 1 straipsniu keičiamo įstatymo 4 straipsnio 4 dalies taikymo sritį nepatektų atvejai, kuomet už tam tikrų teisės pažeidimų padarymą bausti<text:s/>asmenys, kuriems taikomas draudimas „įsigyti ir laikyti” gyvūnus, gyvūną įgyja, pavyzdžiui, dovanojimo sandorio pagrindu. Toks<text:s/>teisinis reguliavimas iš esmės nekoreliuotų su įstatymo projektui keliamais tikslais – mažinti žiauraus elgesio su gyvūnais atvejų skaičių ir stiprinti gyvūnų gerovę bei apsaugą, sukuriant mechanizmą, draudžiantį laikyti gyvūnus, jei buvo nustatyta, kad asmuo žiauriai elgėsi su gyvūnu. Kita vertus, pastebėtinas ir tam tikras nenuoseklumas, kadangi įstatymo projekto 1 straipsniu keičiamo įstatymo<text:s/>4 straipsnio 4 dalies teksto pradžioje kalbama apie draudimą „įsigyti ir laikyti” gyvūnus, o teksto pabaigoje – jau tik apie draudimą „laikyti” gyvūnus, t. y. nebeminimas įsigijimas.</text:p>
            <text:p text:style-name="P96">1.2. Įstatymo projekto aiškinamajame rašte akcentuojamas tikslas sukurti mechanizmą, draudžiantį laikyti gyvūnus tik tiems asmenis, kurie žiauriai elgėsi su gyvūnu, o įstatymo projekte galimybė uždrausti įsigyti ir laikyti gyvūnus siejama, be kita ko, su atvejais, kai asmeniui prieš tai buvo pritaikytas privalomas gyvūno konfiskavimas pagal Administracinių nusižengimų kodekso (toliau – ANK) nuostatas. Pastebėtina, jog pagal šiam įstatymo projektui aktualų ANK 346 straipsnį privalomas gyvūno konfiskavimas taikomas ne tik už žiaurų elgesį su gyvūnais, bet ir už tokius administracinius nusižengimus, kuriuos darant su gyvūnu nėra žiauriai elgiamasi – pvz., už neteisėtą kovinių šunų įsigijimą (ANK 346 straipsnio 11 dalis). Administraciniai nusižengimai, kurių<text:s/><text:soft-page-break/>vienas iš būtinųjų sudėties požymių yra žiaurus elgesys su gyvūnu ir už kurių padarymą taikomas privalomas gyvūno konfiskavimas, numatyti ANK 346 straipsnio 16-19 dalyse. Remiantis įstatymo projekto aiškinamuoju raštu, būtent šių nusižengimų padarymas turėtų sąlygoti įstatymo projekte numatomo draudimo taikymą. Dėl to įstatymo projektas tikslintinas.</text:p>
            <text:p text:style-name="P97">1.3. Svarstytina, ar pagrįstai draudimo įsigyti ir laikyti gyvūnus trukmė nediferencijuojama priklausomai nuo padaryto pažeidimo rūšies.<text:s/>Pagal įstatymo projekto nuostatas draudimas įsigyti ir laikyti gyvūnus galėtų būti taikomas tokį patį laiko tarpą (nuo 2 iki 10 metų) ir tiems asmenims, kurie padarė administracinį nusižengimą, ir tiems asmenims, kurie padarė nusikalstamą veiką.<text:s/>Kažin, ar toks teisinis reguliavimas dera su proporcingumo principu, kadangi nusikalstamos veikos (šiuo atveju – Baudžiamojo kodekso (toliau – BK) 310 straipsnyje numatyta žiauraus elgesio su gyvūnais nusikalstama veika) pagal pobūdį yra gerokai pavojingesni teisės pažeidimai nei administraciniai nusižengimai, todėl ir teisiniai padariniai nusikalstamas veikas padariusiems asmenims turėtų būti griežtesni. Šiame kontekste atkreiptinas dėmesys į Konstitucinio Teismo jurisprudenciją, kurioje konstatuota, kad administracinių teisės pažeidimų (pagal šiuo metu galiojančiose teisės aktuose vartojamą terminologiją – administracinių nusižengimų) ir nusikalstamų veikų pavojingumas yra nevienodas;<text:s/>traukiamų administracinėn teisinėn atsakomybėn, ir asmenų, traukiamų baudžiamojon teisinėn atsakomybėn, teisinė padėtis negali nesiskirti, nes skiriasi pats šios teisinės atsakomybės pagrindas: pirmieji yra padarę administracinius teisės pažeidimus, o antrieji – nusikaltimus ar kitus teisės pažeidimus, apibrėžtus baudžiamajame įstatyme (Konstitucinio Teismo<text:s/>2005 m. lapkričio 10 d. nutarimas).</text:p>
            <text:p text:style-name="P98">1.4. Įstatymo<text:s/>projekto 1 straipsniu keičiamo įstatymo 4 straipsnio 4 dalyje iš esmės trūksta teisinio mechanizmo, kuris užtikrintų, jog įstatymo projekte siūlomo įtvirtinti draudimo iš tikrųjų bus laikomasi. Pastebėtina, jog norint įsigyti gyvūną paprastai tam nereikia turėti jokio leidimo[ ], todėl pirkimo-pardavimo ar kitos sutarties, kurios pagrindu asmuo įsigyja gyvūną, sudarymo metu praktiškai nebus įmanoma patikrinti, ar gyvūną įsigyjantis asmuo tai daro teisėtai. Galbūt įstatymo projekte siūlomo draudimo laikymąsi iš dalies būtų įmanoma kontroliuoti gyvūno ženklinimo ir registravimo procedūros metu (galiojančios redakcijos keičiamo įstatymo 7 straipsnis), tačiau tokios kontrolės efektyvumas abejotinas, nes, pirma, privalomas ženklinimas ir registravimas nustatytas ne visų gyvūnų rūšių atžvilgiu, ir, antra, net jei įstatymas imperatyviai nustato pareigą paženklinti ir<text:s/><text:soft-page-break/>užregistruoti tam tikrą gyvūną, tai nebūtinai reiškia, kad gyvūno savininkas įgyvendins šią pareigą.<text:s/>Manytina, jog įstatymo projektas turėtų būti pildomas nuostatomis, kurios suteiktų realią galimybę atitinkamoms institucijoms (šių institucijų pareigūnams) kontroliuoti, ar asmenys, kuriems taikomas draudimas įsigyti ir laikyti gyvūnus, šio draudimo laikosi.</text:p>
            <text:p text:style-name="P99">1.5. Įstatymo projekte draudimas įsigyti ir laikyti gyvūnus, kai asmuo yra padaręs nusikalstamą veiką, yra siejamas išimtinai su situacijomis, kai dėl nusikalstamos veikos padarymo buvo pritaikytas gyvūno konfiskavimas. Toks teisinis reguliavimas vertintinas kaip turintis esminę spragą, kadangi BK 310 straipsnyje numatytos žiauraus elgesio su gyvūnais veikos vienas iš alternatyvių padarinių yra gyvūno žuvimas. Kilus šiam padariniui, gyvūno konfiskavimas yra neįmanomas.<text:s/>Taigi įstatymo projekte turėtų būti numatyta galimybė taikyti draudimą įsigyti ir laikyti gyvūnus ir tais atvejais, kai dėl žiauraus elgesio su gyvūnu tas gyvūnas žuvo.</text:p>
            <text:p text:style-name="P100">1.6. Įstatymo projekte turėtų būti konkrečiai nustatyta, kas laikytina „draudimą taikančia institucija”.<text:s/>Keltina prielaida, jog tai turėtų būti institucija, kuri patraukė asmenį administracinėn atsakomybėn už žiaurų elgesį su gyvūnais pagal ANK 346 straipsnį, arba teismas, patraukęs asmenį baudžiamojon atsakomybėn už žiaurų elgesį su gyvūnais pagal BK 310 straipsnį.</text:p>
            <text:p text:style-name="P101">1.7. Įstatymo projekte reikėtų<text:s/>konkretizuoti,<text:s/>ar vartojant formuluotę „Draudimą taikanti institucija sprendžia dėl draudimo įsigyti ir laikyti gyvūną taikymo apimties” omenyje turima tai, kad<text:s/>draudimą taikanti institucija sprendžia tik dėl draudimo taikymo trukmės, ar galbūt tai, kad draudimą taikanti institucija sprendžia ir dėl draudimo taikymo trukmės, ir dėl konkrečių gyvūnų rūšių, kurias teisės pažeidėjui būtų draudžiama įsigyti ir laikyti.</text:p>
            <text:p text:style-name="P102">1.8. Įstatymo projekte numatomas teisinis reguliavimas, susijęs su draudimo įsigyti ir laikyti gyvūnus taikymo apimtimi erdvėje, dėstomas neaiškiai.<text:s/>Iš pradžių įstatymo projekte nurodoma, kad draudimas galiotų gyvūno savininko ar laikytojo gyvenamojoje vietoje, po to – kad draudimas siejamas su asmeniu, o galiausiai nurodoma, kad gyvūną būtų draudžiama laikyti ir kitose vietose, kuriose gyvūno savininkas ar laikytojas faktiškai gali laikyti gyvūną. Jeigu siekiama uždrausti įsigyti ir laikyti gyvūnus visoje valstybės teritorijoje (kas, manytina, ir yra tikrasis įstatymo projekto rengėjų tikslas), tuomet konkrečių vietų, tokių kaip asmens gyvenamoji vieta, vardijimas šiuo atveju yra perteklinis.</text:p>
          </table:table-cell>
          <table:table-cell table:style-name="TableCell103">
            <text:p text:style-name="P104">Pritarti<text:s/>iš dalies</text:p>
          </table:table-cell>
          <table:table-cell table:style-name="TableCell105">
            <text:p text:style-name="P106">Žr. į Vyriausybės išvadoje teikiamus pasiūlymus bei komiteto pasiūlymus.</text:p>
          </table:table-cell>
        </table:table-row>
        <text:soft-page-break/>
        <table:table-row table:style-name="TableRow107">
          <table:table-cell table:style-name="TableCell108">
            <text:p text:style-name="P109">2.</text:p>
          </table:table-cell>
          <table:table-cell table:style-name="TableCell110">
            <text:p text:style-name="P111">Seimo kanceliarijos Teisės departamentas</text:p>
            <text:p text:style-name="P112">2022-05-16<text:s/></text:p>
          </table:table-cell>
          <table:table-cell table:style-name="TableCell113">
            <text:p text:style-name="P114">2</text:p>
          </table:table-cell>
          <table:table-cell table:style-name="TableCell115">
            <text:p text:style-name="P116">2</text:p>
          </table:table-cell>
          <table:table-cell table:style-name="TableCell117">
            <text:p text:style-name="P118"/>
          </table:table-cell>
          <table:table-cell table:style-name="TableCell119">
            <text:p text:style-name="P120">2. Įstatymo projekto<text:s/>aiškinamajame rašte nenurodyta, kokius konkrečius šio įstatymo įgyvendinamuosius teisės aktus turėtų priimti Vyriausybė ir jos įgaliotos institucijos, todėl svarstytina, ar<text:s/><text:soft-page-break/>įstatymo projekto 2 straipsnio 2 dalies nereikėtų atsisakyti kaip perteklinės.</text:p>
          </table:table-cell>
          <table:table-cell table:style-name="TableCell121">
            <text:p text:style-name="P122">Pritarti</text:p>
          </table:table-cell>
          <table:table-cell table:style-name="TableCell123">
            <text:p text:style-name="P124">Pasiūlymas:</text:p>
            <text:soft-page-break/>
            <text:p text:style-name="P125"><text:span text:style-name="T126">„</text:span><text:span text:style-name="T127">2</text:span><text:span text:style-name="T128"><text:s/>3 straipsnis.<text:s/></text:span><text:span text:style-name="T129">Įstatymo įsigaliojimas<text:s/></text:span><text:span text:style-name="T130">ir įgyvendinimas</text:span></text:p>
            <text:p text:style-name="P131"><text:span text:style-name="T132">1.</text:span><text:s/><text:span text:style-name="T133">Šis įstatymas įsigalioja 202</text:span>3<text:span text:style-name="T134"><text:s/>m.<text:s/></text:span>sausio<text:s/><text:span text:style-name="T135">1 d.<text:s/></text:span><text:s/></text:p>
            <text:p text:style-name="P136"><text:span text:style-name="T137">2.<text:s/></text:span><text:span text:style-name="T138">Lietuvos Respublikos Vyriausybė ir jos įgaliotos institucijos pagal kompetenciją iki 202</text:span><text:span text:style-name="T139">2</text:span><text:span text:style-name="T140"><text:s/>m.<text:s/></text:span><text:span text:style-name="T141">gruodžio<text:s/></text:span><text:span text:style-name="T142">3</text:span><text:span text:style-name="T143">1</text:span><text:span text:style-name="T144"><text:s/>d. priima šio įstatymo įgyvendinamuosius teisės aktus.</text:span></text:p>
          </table:table-cell>
        </table:table-row>
        <text:soft-page-break/>
        <table:table-row table:style-name="TableRow145">
          <table:table-cell table:style-name="TableCell146">
            <text:p text:style-name="P147">3.</text:p>
          </table:table-cell>
          <table:table-cell table:style-name="TableCell148">
            <text:p text:style-name="P149">Seimo kanceliarijos Teisės departamentas</text:p>
            <text:p text:style-name="P150">2022-05-16<text:s/></text:p>
          </table:table-cell>
          <table:table-cell table:style-name="TableCell151">
            <text:p text:style-name="P152">2</text:p>
          </table:table-cell>
          <table:table-cell table:style-name="TableCell153">
            <text:p text:style-name="P154">1</text:p>
          </table:table-cell>
          <table:table-cell table:style-name="TableCell155">
            <text:p text:style-name="P156"/>
          </table:table-cell>
          <table:table-cell table:style-name="TableCell157">
            <text:p text:style-name="P158">3. Jeigu nebūtų atsižvelgta į šios išvados 2 pastabą, tuomet įstatymo projekto<text:s/>2 straipsnio 1 dalyje po žodžių „Šis įstatymas” įrašytini žodžiai „išskyrus šios straipsnio 2 dalį”, kadangi įstatymo projekto 2 straipsnio 2 dalis turėtų įsigalioti ne kartu su kitomis įstatymo projekto nuostatomis (2023 m. sausio 1 d.),<text:s/>o sekančią dieną po oficialaus priimto įstatymo paskelbimo Teisės aktų registre.</text:p>
          </table:table-cell>
          <table:table-cell table:style-name="TableCell159">
            <text:p text:style-name="P160">Pritarti</text:p>
          </table:table-cell>
          <table:table-cell table:style-name="TableCell161">
            <text:p text:style-name="P162">Redakcinė</text:p>
          </table:table-cell>
        </table:table-row>
        <table:table-row table:style-name="TableRow163">
          <table:table-cell table:style-name="TableCell164">
            <text:p text:style-name="P165">4.</text:p>
          </table:table-cell>
          <table:table-cell table:style-name="TableCell166">
            <text:p text:style-name="P167">Seimo kanceliarijos Teisės departamentas</text:p>
            <text:p text:style-name="P168">2022-05-16<text:s/></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4.<text:s/>Įstatymo projekto sakinyje „Skelbiu šį Lietuvos Respublikos priimtą įstatymą” po žodžių „Lietuvos Respublikos”<text:s/>įrašytinas žodis „Seimo”.</text:p>
          </table:table-cell>
          <table:table-cell table:style-name="TableCell177">
            <text:p text:style-name="P178">Pritarti</text:p>
          </table:table-cell>
          <table:table-cell table:style-name="TableCell179">
            <text:p text:style-name="P180">Redakcinė</text:p>
          </table:table-cell>
        </table:table-row>
        <table:table-row table:style-name="TableRow181">
          <table:table-cell table:style-name="TableCell182">
            <text:p text:style-name="P183">5.</text:p>
          </table:table-cell>
          <table:table-cell table:style-name="TableCell184">
            <text:p text:style-name="P185">Seimo kanceliarijos Teisės departamentas</text:p>
            <text:p text:style-name="P186">2022-05-16<text:s/></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5.<text:s/>Atsižvelgiant į tai, jog pagal galiojančios redakcijos keičiamo įstatymo 3 straipsnio 1 dalį gyvūnų gerovės ir apsaugos užtikrinimą pagal kompetenciją vykdo Vyriausybė ir tam tikros ministerijos, siūlytume dėl teikiamo įstatymo projekto paprašyti Vyriausybės išvados.</text:p>
          </table:table-cell>
          <table:table-cell table:style-name="TableCell195">
            <text:p text:style-name="P196">Pritarti</text:p>
          </table:table-cell>
          <table:table-cell table:style-name="TableCell197">
            <text:p text:style-name="P198">LRV išvada gauta (2022-10-28)</text:p>
          </table:table-cell>
        </table:table-row>
      </table:table>
      <text:list text:style-name="LFO4" text:continue-numbering="true">
        <text:list-item>
          <text:p text:style-name="P199">Piliečių, asociacijų, politinių partijų, lobistų ir kitų suinteresuotų asmenų pasiūlymai:<text:s/></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Eil.</text:p>
              <text:p text:style-name="P212">Nr.</text:p>
            </table:table-cell>
            <table:table-cell table:style-name="TableCell213" table:number-rows-spanned="2">
              <text:p text:style-name="P214">Pasiūlymo teikėjas, data</text:p>
            </table:table-cell>
            <table:table-cell table:style-name="TableCell215" table:number-columns-spanned="3">
              <text:p text:style-name="P216">Siūloma keisti</text:p>
            </table:table-cell>
            <table:covered-table-cell/>
            <table:covered-table-cell/>
            <table:table-cell table:style-name="TableCell217" table:number-rows-spanned="2">
              <text:p text:style-name="P218"/>
              <text:p text:style-name="P219">Pasiūlymo turinys</text:p>
              <text:p text:style-name="P220"/>
            </table:table-cell>
            <table:table-cell table:style-name="TableCell221" table:number-rows-spanned="2">
              <text:p text:style-name="P222">Komiteto nuomonė</text:p>
            </table:table-cell>
            <table:table-cell table:style-name="TableCell223" table:number-rows-spanned="2">
              <text:p text:style-name="P224">Argumentai,<text:s/></text:p>
              <text:p text:style-name="P225">pagrindžiantys nuomonę</text:p>
            </table:table-cell>
          </table:table-row>
          <table:table-row table:style-name="TableRow226">
            <table:covered-table-cell>
              <text:p text:style-name="P227"/>
            </table:covered-table-cell>
            <table:covered-table-cell>
              <text:p text:style-name="P228"/>
            </table:covered-table-cell>
            <table:table-cell table:style-name="TableCell229">
              <text:p text:style-name="P230">str.</text:p>
            </table:table-cell>
            <table:table-cell table:style-name="TableCell231">
              <text:p text:style-name="P232">str. d.</text:p>
            </table:table-cell>
            <table:table-cell table:style-name="TableCell233">
              <text:p text:style-name="P234">p.</text:p>
            </table:table-cell>
            <table:covered-table-cell>
              <text:p text:style-name="P235"/>
            </table:covered-table-cell>
            <table:covered-table-cell>
              <text:p text:style-name="P236"/>
            </table:covered-table-cell>
            <table:covered-table-cell>
              <text:p text:style-name="P237"/>
            </table:covered-table-cell>
          </table:table-row>
        </table:table-header-rows>
        <table:table-row table:style-name="TableRow238">
          <table:table-cell table:style-name="TableCell239">
            <text:p text:style-name="P240">1.</text:p>
          </table:table-cell>
          <table:table-cell table:style-name="TableCell241">
            <text:p text:style-name="P242">Lietuvos medžiotojų draugijos valdybos pirmininkas<text:s/></text:p>
            <text:p text:style-name="P243">Gediminas Vaitiekūnas</text:p>
            <text:p text:style-name="P244">2022-05-27</text:p>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Išrašas iš LMDV 22-05-27 rašto:</text:p>
            <text:p text:style-name="P254">„&lt;...&gt;<text:s/>1. FAKTAI<text:s/></text:p>
            <text:p text:style-name="P255">1.1. Tarptautinėje teisėje: „Žr. Informatikos ir ryšių departamento prie Lietuvos Respublikos vidaus reikalų ministerijos direktoriaus 2019 m. kovo 21 d. įsakymas Nr. 5V-31 „Dėl Lietuvos Respublikos baudžiamajame kodekse apibrėžtų nusikalstamų veikų ir Tarptautinio nusikaltimų klasifikatoriaus nustatytų kategorijų atitikties 2 klasifikatoriaus patvirtinimo“ (TAR, 2019-03-22, Nr. 2019-04492)“ anglų kalba yra skirtingi terminai - Tarptautinio<text:s/><text:soft-page-break/>nusikaltimų klasifikatoriaus kategorijų apibrėžimai (definitions): Tyčinis nužudymas Intentional homicide Inclusions: Murder; 0101 1.1.1. 0102 Pasikėsinimas nužudyti tyčia Attempted intentional homicide Inclusions: Attempted murder; 1.1.2. 08064 Sąmokslas Conspiracy Exclusions: Conspiracy to murder (0101); 1.1.3. 11015 Nusikaltimai prieš žmoniją Crimes against humanity 100 str. Tarptautinės teisės draudžiamas elgesys su žmonėmis Crimes against humanity, at minimum, encompass crimes such as murder,. 1.2. Mūsų nuomone, gyvybės atėmimo ir nužudymo terminai ir Lietuvių kalba turi skirtingas prasmes. Nužudymas yra piktavališkas ir tyčinis, o gyvybės atėmimas yra netyčinis ir nepiktavališkas. 1.3. Svarstomi Gyvūnų gerovės ir apsaugos įstatymo pakeitimo įstatymo projektai (XIVP1174(3) XIVP-1682), bet esamame Gyvūnų gerovės ir apsaugos įstatyme ir kituose įstatymuose yra įvestas neteisingas terminas nužudymas gyvūnų skerdimo prasme t.y. dėl „Ūkinių gyvūnų skerdimas, ūkiuose auginamų kailinių žvėrelių, paukščių jauniklių ir embrionų nužudymas“. Konkrečiai: 17 straipsnis. Ūkinių gyvūnų skerdimas, ūkiuose auginamų kailinių žvėrelių, paukščių jauniklių ir embrionų nužudymas: 4. Ūkiuose auginami kailiniai žvėreliai, paukščių peryklose paukščių jaunikliai iki 72 valandų amžiaus ir embrionai turi būti nužudomi teisės aktuose nustatytais metodais, laikantis žudomų gyvūnų apsaugą reglamentuojančių teisės aktų reikalavimų. 5. Ūkiniai gyvūnai turi būti apsaugoti nuo išgąsčio, skausmo arba kančių juos perkeliant, varant į aptvarus, pančiojant, svaiginant, skerdžiant arba nužudant.</text:p>
            <text:p text:style-name="P256">Pasiūlymai:<text:s/></text:p>
            <text:p text:style-name="P257">4.1. Gyvūnų atžvilgiu visuose Lietuvos teisės aktuose pagal kontekstą „<text:span text:style-name="T258">žudymo</text:span>“ terminą gyvūnų, žvėrių, žuvų ir pan. pakeisti terminais: „gyvūnų skerdimas“, „medžiojimas“, „nušovimas“, „nutrenkimas elektra“, „dobimas“, „nudobimas“ „nukirsdinimas“, „išskrodimas“, „gaišinamas gyvūnas“, „numarinti gyvūną“, „neatrankinius gaudymo ir gaišinimo būdus“.</text:p>
            <text:p text:style-name="P259">4.2. Siūlome Gyvūnų gerovės ir apsaugos įstatymo lygiu apibrėžti, kad terminas „žudymas“ Lietuvos Respublikos tesės aktuose ir Europos Sąjungos teisės aktų vertimuose į lietuvių kalbą negali būti vartojamas gyvūnų, paukščių ar jų embrionų atžvilgiu. Terminą „žudymas“ galima vartoti tik žmogaus, ar jo embriono, atžvilgiu.<text:s/>&lt;...&gt;“</text:p>
          </table:table-cell>
          <table:table-cell table:style-name="TableCell260">
            <text:p text:style-name="P261">Nepritarti</text:p>
          </table:table-cell>
          <table:table-cell table:style-name="TableCell262">
            <text:p text:style-name="P263">1.<text:tab/>Pastebėtina, kad terminas „nužudymas“ <text:s/>(angliškai „killing“) yra vartojamas ir ES teisės aktuose, pavyzdžiui, Gyvūnų gerovės ir apsaugos įstatymo priede nurodytas reglamentas - <text:s/>2009 m. rugsėjo 24 d. Tarybos reglamentas (EB) Nr. 1099/2009<text:s/><text:soft-page-break/>dėl žudomų gyvūnų apsaugos.&lt;...&gt;“;</text:p>
            <text:p text:style-name="P264">2.<text:tab/>Terminas ,,Gyvūno nužudymas” įtrauktas į Lietuvos Respublikos terminų banką ir nurodoma, kad šis terminas apima gyvybės atėmimą gyvūnui bet kokiu būdu ir priemonėmis, t. y. maistinių gyvūnų skerdimą, gyvūnų nugaišinimą, gyvūnų žudymą likviduojant užkrečiamąsias ligas, kailinių žvėrelių žudymą, perteklinių viščiukų žudymą, medžiojamųjų gyvūnų nušovimą, gyvūno gyvybės atėmimą nelaimingo atsitikimo metu. Gyvūnų gerovės ir apsaugos įstatymo praktinio taikymo prasme, tikslingiau turėti bendresnį terminą ,,nužudymą”, jį <text:s/>pakeitus LMD siūlomais siauresniais terminais terminais <text:s text:c="3"/>„nušovimas“, „nutrenkimas elektra“, „dobimas“, „nudobimas“ „nukirsdinimas“<text:s/>„išskrodimas“, juos gali būti sudėtinga taikyti, pavyzdžiui, gali būti sunku iš anksto numatyti <text:s/>ir sureglamentuoti, kokios gali būti žiauraus elgesio su gyvūnu išraiškos (kokį gyvūno (pavyzdžiui, augintinio) nužudymo būdą pasirinks tą sumanęs piktavalis asmuo). Pavyzdžiui, neaišku, kokiu terminu turėtume pakeisti terminą ,,nužudymas” GGAĮ 4 straipsniu 2 dalies 3 punkte ar 5 straipsnio 1 dalies 5 punkte.&lt;...&gt;“.</text:p>
          </table:table-cell>
        </table:table-row>
      </table:table>
      <text:soft-page-break/>
      <text:h text:style-name="P265" text:outline-level="6"><text:span text:style-name="T266">4.<text:s/></text:span><text:span text:style-name="T267">Valstybės ir savivaldybių institucijų ir įstaigų pasiūlymai:</text:span><text:span text:style-name="T268"><text:s/></text:span><text:span text:style-name="T269">negauta.</text:span></text:h>
      <text:h text:style-name="P270" text:outline-level="6">5.<text:s/>Subjektų, turinčių įstatymų leidybos iniciatyvos teisę, pasiūlymai:<text:s/></text:h>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rows-spanned="2">
              <text:p text:style-name="P282">Eil.</text:p>
              <text:p text:style-name="P283">Nr.</text:p>
            </table:table-cell>
            <table:table-cell table:style-name="TableCell284" table:number-rows-spanned="2">
              <text:p text:style-name="P285">Pasiūlymo teikėjas, data</text:p>
            </table:table-cell>
            <table:table-cell table:style-name="TableCell286" table:number-columns-spanned="3">
              <text:p text:style-name="P287">Siūloma keisti</text:p>
            </table:table-cell>
            <table:covered-table-cell/>
            <table:covered-table-cell/>
            <table:table-cell table:style-name="TableCell288" table:number-rows-spanned="2">
              <text:p text:style-name="P289">Pasiūlymo turinys</text:p>
            </table:table-cell>
            <table:table-cell table:style-name="TableCell290" table:number-rows-spanned="2">
              <text:p text:style-name="P291">Komiteto nuomonė</text:p>
            </table:table-cell>
            <table:table-cell table:style-name="TableCell292" table:number-rows-spanned="2">
              <text:p text:style-name="P293">Argumentai,<text:s/></text:p>
              <text:p text:style-name="P294">pagrindžiantys nuomonę</text:p>
            </table:table-cell>
          </table:table-row>
          <table:table-row table:style-name="TableRow295">
            <table:covered-table-cell>
              <text:p text:style-name="P296"/>
            </table:covered-table-cell>
            <table:covered-table-cell>
              <text:p text:style-name="P297"/>
            </table:covered-table-cell>
            <table:table-cell table:style-name="TableCell298">
              <text:p text:style-name="P299">str.</text:p>
            </table:table-cell>
            <table:table-cell table:style-name="TableCell300">
              <text:p text:style-name="P301">str. d.</text:p>
            </table:table-cell>
            <table:table-cell table:style-name="TableCell302">
              <text:p text:style-name="P303">p.</text:p>
            </table:table-cell>
            <table:covered-table-cell>
              <text:p text:style-name="P304"/>
            </table:covered-table-cell>
            <table:covered-table-cell>
              <text:p text:style-name="P305"/>
            </table:covered-table-cell>
            <table:covered-table-cell>
              <text:p text:style-name="P306"/>
            </table:covered-table-cell>
          </table:table-row>
        </table:table-header-rows>
        <table:table-row table:style-name="TableRow307">
          <table:table-cell table:style-name="TableCell308">
            <text:p text:style-name="P309">1.<text:s/></text:p>
          </table:table-cell>
          <table:table-cell table:style-name="TableCell310">
            <text:p text:style-name="P311">Lietuvos Respublikos Vyriausybė</text:p>
            <text:p text:style-name="P312">22-10-26</text:p>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Vadovaudamasi Lietuvos Respublikos Seimo statuto 138 straipsnio 3 dalimi ir atsižvelgdama į Lietuvos Respublikos Seimo valdybos 2022 m. birželio 2 d. sprendimo Nr. SV-S-540 1.5 papunktį bei Lietuvos Respublikos Seimo valdybos 2022 m. birželio 8 d. sprendimo Nr. SV-S-555 2 punktą, Lietuvos Respublikos Vyriausybė n u t a r i a:</text:p>
            <text:p text:style-name="P322">1. Pritarti Lietuvos Respublikos gyvūnų gerovės ir apsaugos įstatymo Nr. VIII-500 4 straipsnio pakeitimo įstatymo projekto Nr. XIVP-1682 (toliau – įstatymo projektas Nr. XIVP-1682) tikslui – užkardyti pasikartojantį žiaurų elgesį su gyvūnais, įvesti draudimą laikyti gyvūnus asmenims, kurie žiauriai elgėsi su gyvūnais, tačiau pasiūlyti Lietuvos Respublikos Seimui jį tobulinti pagal pateiktas pastabas ir pasiūlymus.</text:p>
          </table:table-cell>
          <table:table-cell table:style-name="TableCell323">
            <text:p text:style-name="P324">Pritarti</text:p>
          </table:table-cell>
          <table:table-cell table:style-name="TableCell325">
            <text:p text:style-name="P326"/>
          </table:table-cell>
        </table:table-row>
        <table:table-row table:style-name="TableRow327">
          <table:table-cell table:style-name="TableCell328">
            <text:p text:style-name="P329">2.<text:s/></text:p>
          </table:table-cell>
          <table:table-cell table:style-name="TableCell330">
            <text:p text:style-name="P331">Lietuvos Respublikos Vyriausybė</text:p>
            <text:p text:style-name="P332">22-10-26</text:p>
            <text:p text:style-name="P333"/>
          </table:table-cell>
          <table:table-cell table:style-name="TableCell334">
            <text:p text:style-name="P335">1</text:p>
            <text:p text:style-name="P336">N</text:p>
            <text:p text:style-name="P337"/>
          </table:table-cell>
          <table:table-cell table:style-name="TableCell338">
            <text:p text:style-name="P339"/>
          </table:table-cell>
          <table:table-cell table:style-name="TableCell340">
            <text:p text:style-name="P341"/>
            <text:p text:style-name="P342"/>
          </table:table-cell>
          <table:table-cell table:style-name="TableCell343">
            <text:p text:style-name="P344">1.1. Manytina, kad įstatymo projekto Nr. XIVP-1682 deklaruojamus tikslus galima pasiekti nekeičiant Lietuvos Respublikos gyvūnų gerovės ir apsaugos įstatymo (toliau – GGAĮ) 4 straipsnio, o keičiant šio įstatymo 6 ir 21 straipsnius ir numatant draudimą asmenims, baustiems už administracinius nusižengimus, numatytus Lietuvos Respublikos administracinių nusižengimų kodekso (toliau – ANK) 346 straipsnio 16, 17, 18, 19 dalyse, ar teistiems už nusikalstamas veikas, numatytas Lietuvos Respublikos baudžiamojo kodekso (toliau – BK) 310 straipsnyje, ir iš kurių buvo konfiskuoti gyvūnai, tam tikrą laikotarpį naujai įsigyti ir laikyti gyvūnus.</text:p>
            <text:p text:style-name="P345">GGAĮ 4 straipsnio 3 dalyje nustatyta, kad už žiaurų elgesį su gyvūnais ir gyvūnų kankinimą asmenys traukiami administracinėn ar baudžiamojon atsakomybėn.</text:p>
            <text:p text:style-name="P346">Administracinė atsakomybė už žiaurų elgesį su gyvūnais ir gyvūnų kankinimą nustatyta ANK 346 straipsnio 16–19 dalyse:</text:p>
            <text:p text:style-name="P347">1) žiaurus elgesys su gyvūnu, gyvūno kankinimas (ANK 346 straipsnio 16 dalis);</text:p>
            <text:p text:style-name="P348">2) ANK 346 straipsnio 16 dalyje numatytas administracinis nusižengimas, padarytas pakartotinai (ANK 346 straipsnio 17 dalis);<text:s/></text:p>
            <text:p text:style-name="P349">3) žiaurus elgesys su gyvūnu, gyvūno kankinimas, kai dėl to gyvūnams gresia žūtis ar suluošinimas (ANK 346 straipsnio 18 dalis);</text:p>
            <text:p text:style-name="P350">4) ANK 346 straipsnio 18 dalyje numatytas administracinis nusižengimas, padarytas pakartotinai (ANK 346 straipsnio 19 dalis).<text:s/></text:p>
            <text:p text:style-name="P351">Baudžiamoji atsakomybė pagal BK 310 straipsnį kyla, kai asmuo žiauriai elgėsi su gyvūnu, jį kankino, jeigu dėl to gyvūnas žuvo arba buvo suluošintas.</text:p>
            <text:soft-page-break/>
            <text:p text:style-name="P352">Atsakomybė taikoma už labai skirtingo pavojingumo veikas, todėl siūlytina draudimo asmenims įsigyti ir laikyti gyvūnus taikymo laikotarpius diferencijuoti, atsižvelgiant į veikos pavojingumą, ir proporcingai<text:s/>taikyti mažiausio laikotarpio (vienų metų) draudimą įsigyti ir laikyti gyvūnus asmenims, pirmą kartą padariusiems mažiausio pavojingumo ANK 346 straipsnio 16 dalyje nurodytą administracinį nusižengimą, ir ilgesnio laikotarpio (dvejų metų) draudimą asmenims, padariusiems ANK 346 straipsnio 17–19 dalyse nurodytus administracinius nusižengimus, bei ilgiausio laikotarpio (trejų metų) draudimą asmenims, nuteistiems padarius BK 310 straipsnio 1 dalyje nurodytą nusikaltimą.<text:s/></text:p>
            <text:p text:style-name="P353">Atkreiptinas dėmesys, kad<text:s/>įsigaliojus nutarimui administracinio nusižengimo byloje ar teismo nuosprendžiui baudžiamojoje byloje, administracinėn atsakomybėn patrauktam asmeniui ar nuteistajam iškart įsigaliotų ir įstatymų leidėjo GGAĮ 6 straipsnio 2 dalyje siūlomas įtvirtinti draudimas tokiam asmeniui tapti gyvūnų savininku ar laikytoju. Tokiu būdu institucijoms nereikėtų priimti jokio atskiro administracinio sprendimo ir būtų sumažinama institucijų ir teismų našta dėl tokių sprendimų apskundimo.<text:s/></text:p>
            <text:p text:style-name="P354"><text:span text:style-name="T355">GGAĮ 6 straipsnio 2 dalyje siūlomo įtvirtinti draudimo esmė yra nustatyti draudimą asmeniui, kuris buvo patrauktas teisinėn atsakomybėn už žiaurų elgesį su gyvūnais, tapti gyvūnų laikytoju, kuris GGAĮ 2 straipsnio 8 dalyje apibrėžiamas kaip gyvūno savininkas ar laikytojas, kuris gyvūną (-us) laiko atlygintinai ar neatlygintinai. Tokiu atveju asmuo, kuris buvo patrauktas teisinėn atsakomybėn už žiaurų elgesį su gyvūnais, tam tikrą laikotarpį negalėtų ne tik įgyti nuosavybės teisės į gyvūną, t. y. tapti gyvūno savininku, bet ir būti faktiniu, kitiems asmenims priklausančių gyvūnų, laikytoju, o tai yra nereta praktika veisiant gyvūnus augintinius ar laikant ūkinius gyvūnus.<text:s/></text:span><text:span text:style-name="T356">Atsižvelgiant į tai, kad GGAĮ nustato pareigas asmenims dėl pagrindinių ūkinių gyvūnų ir gyvūnų augintinių <text:s/>ženklinimo ir registravimo, t. y. <text:s/>pagal gyvūnų ženklinimo ir registravimo duomenis yra aišku, kas yra konkretaus gyvūno savininkas ir ar laikytojas, siūlomas reglamentavimas neturėtų nepagrįstai riboti asmenų, tinkamai įgyvendinančių minėtas pareigas, nuosavybės teisių, kai vienoje gyvenamojoje patalpoje gyvena keletas pilnamečių asmenų, kurie yra gyvūnų savininkai ar laikytojai.</text:span><text:span text:style-name="T357"><text:s text:c="2"/></text:span></text:p>
            <text:p text:style-name="P358">Atsižvelgta ir į tai, kad įstatymai leidžia asmeniui paskirti švelnesnę nuobaudą ar jos neskirti (pvz., ANK 34 straipsnio 6 dalis), arba, kaip toliau nurodytoje teismų praktikoje, pasitaiko atvejų, kai neskiriamas visų gyvūnų konfiskavimas, todėl, jei teismo pritarimu ar sprendimu asmuo galėtų išlaikyti nuosavybės teisę į gyvūną (-us), ta apimtimi jam neįsigaliotų <text:s/>siūlomas draudimas toliau būti tų gyvūnų savininku ar laikytoju.<text:s/></text:p>
            <text:soft-page-break/>
            <text:p text:style-name="P359">Šiaulių apygardos teismas administracinio nusižengimo byloje Nr. AN2-25-744/2021, įvertinęs visas aplinkybes, priėmė sprendimą, kad pažeidus reikalavimus, nustatytus ANK 127 straipsnio 1 dalyje, 346 straipsnio 16 dalyje bei GGAĮ 4 straipsnio 2 dalies 15 ir 16 punktuose, konfiskuojami ne visi asmeniui priklausantys šunys, o tik tie, kurie buvo naudoti neteisėtoje šunų veisimo veikloje ar laikyti pažeidžiant gyvūnų gerovės reikalavimus. Panevėžio miesto apylinkės teismas administracinio nusižengimo byloje Nr. A13.-1082-389/2017 nustatė GGAĮ 4 straipsnio 1 dalies ir 2 dalies 3 punkto reikalavimų pažeidimus bei padarytą administracinį nusižengimą, numatytą ANK 346 straipsnio 18 dalyje, tačiau teismas, įvertinęs, kad nusižengimą padarė ne gyvūno savininkas, o kitas asmuo, priėmė sprendimą netaikyti ANK 346 straipsnio 20 dalyje numatytos administracinio poveikio priemonės – gyvūno konfiskavimo.</text:p>
            <text:p text:style-name="P360">Remiantis tuo, siūlytina pakeisti GGAĮ 6 straipsnį ir jį išdėstyti taip:</text:p>
            <text:p text:style-name="P361"><text:span text:style-name="T362">„</text:span><text:span text:style-name="T363">6 straipsnis. Gyvūnų laikymas</text:span></text:p>
            <text:p text:style-name="P364"><text:span text:style-name="T365">1.</text:span><text:span text:style-name="T366"><text:s/>Kiekvienas gyvūnas privalo būti laikomas ir prižiūrimas gyvūno rūšį, amžių, fiziologiją ir elgseną atitinkančiomis sąlygomis, pagal gyvūnų laikymą reglamentuojančių teisės aktų reikalavimus, užtikrinant, kad nebūtų varžoma gyvūno judėjimo laisvė ir gyvūnui nebūtų keliamas nepatogumo jausmas, skausmas ar kančia.</text:span></text:p>
            <text:p text:style-name="P367">2. Negali būti gyvūno laikytoju asmuo, kuris:</text:p>
            <text:p text:style-name="P368">1) yra baustas už administracinius nusižengimus, numatytus Administracinių nusižengimų kodekso 346 straipsnio 16 dalyje, ir iš kurio buvo konfiskuoti visi gyvūnai, – vienus metus po nuobaudos įsiteisėjimo;</text:p>
            <text:p text:style-name="P369">2) yra baustas už administracinius nusižengimus, numatytus Administracinių nusižengimų kodekso 346 straipsnio 17, 18, 19 dalyse, ir iš kurio buvo konfiskuoti visi gyvūnai, – dvejus metus po nuobaudos įsiteisėjimo;</text:p>
            <text:p text:style-name="P370"><text:span text:style-name="T371">3) yra teistas už nusikalstamą veiką, numatytą Baudžiamojo kodekso 310 straipsnyje ir iš kurio buvo<text:s/></text:span><text:span text:style-name="T372">konfiskuoti visi gyvūnai</text:span><text:span text:style-name="T373"><text:s/></text:span><text:span text:style-name="T374">– trejus metus po nuosprendžio įsiteisėjimo.</text:span></text:p>
            <text:p text:style-name="P375">3. Šio straipsnio 2 dalis taikoma tų rūšių gyvūnams, prieš kuriuos asmuo naudojo neteisėtus veiksmus, už kuriuos buvo patrauktas administracinėn arba baudžiamojon atsakomybėn, ir kurie visi buvo konfiskuoti.</text:p>
            <text:p text:style-name="P376"><text:span text:style-name="T377">4. Teisinę atsakomybę už žiaurų elgesį su gyvūnais asmeniui taikiusi institucija raštu informuoja asmenį apie šio straipsnio 2 dalyje nustatytą draudimą.“</text:span></text:p>
          </table:table-cell>
          <table:table-cell table:style-name="TableCell378">
            <text:p text:style-name="P379">Pritarti<text:s/>iš dalies</text:p>
          </table:table-cell>
          <table:table-cell table:style-name="TableCell380">
            <text:p text:style-name="Normal">Pasiūlymas:</text:p>
            <text:p text:style-name="P381">„<text:span text:style-name="T382">1</text:span><text:span text:style-name="T383"><text:s/>straipsnis.<text:s/></text:span><text:span text:style-name="T384">6 straipsnio pakeitimas</text:span><text:span text:style-name="T385">.</text:span></text:p>
            <text:p text:style-name="P386"><text:span text:style-name="T387">Papildyti 6 straipsnį<text:s/></text:span><text:span text:style-name="T388">naujomis<text:s/></text:span><text:span text:style-name="T389">2</text:span><text:span text:style-name="T390">, 3, 4</text:span><text:span text:style-name="T391"><text:s/></text:span><text:span text:style-name="T392">ir<text:s/></text:span><text:span text:style-name="T393">5<text:s/></text:span><text:span text:style-name="T394">dalimi</text:span><text:span text:style-name="T395">s</text:span><text:span text:style-name="T396"><text:s/>ir jį išdėstyti taip: <text:s/></text:span></text:p>
            <text:p text:style-name="P397"><text:span text:style-name="T398">„</text:span><text:span text:style-name="T399">6 straipsnis. Gyvūnų laikymas</text:span></text:p>
            <text:p text:style-name="P400">1.<text:s/>Kiekvienas gyvūnas privalo būti laikomas ir prižiūrimas gyvūno rūšį, amžių, fiziologiją ir elgseną atitinkančiomis sąlygomis, pagal gyvūnų laikymą reglamentuojančių teisės aktų reikalavimus, užtikrinant, kad nebūtų varžoma gyvūno judėjimo laisvė ir gyvūnui nebūtų keliamas nepatogumo jausmas, skausmas ar kančia.</text:p>
            <text:p text:style-name="P401"><text:span text:style-name="T402">2.<text:s/></text:span><text:span text:style-name="T403">G</text:span><text:span text:style-name="T404">yvūno laikytoju<text:s/></text:span><text:span text:style-name="T405">n</text:span><text:span text:style-name="T406">egali būti asmuo, kuris:</text:span></text:p>
            <text:soft-page-break/>
            <text:p text:style-name="P407"><text:span text:style-name="T408">1) yra baustas už administracinius nusižengimus, numatytus Administracinių nusižengimų kodekso 346 straipsnio 16 dalyje, ir iš kurio buvo konfiskuoti visi<text:s/></text:span><text:span text:style-name="T409"><text:s text:c="13"/></text:span><text:span text:style-name="T410">gyvūnai, –</text:span><text:span text:style-name="T411"><text:s/>2 </text:span><text:span text:style-name="T412">metus įsiteisėj</text:span><text:span text:style-name="T413">us</text:span><text:span text:style-name="T414"><text:s/>nuobaud</text:span><text:span text:style-name="T415">ai</text:span><text:span text:style-name="T416">;</text:span></text:p>
            <text:p text:style-name="P417"><text:span text:style-name="T418">2) yra baustas už administracinius nusižengimus, numatytus Administracinių nusižengimų kodekso 346 straipsnio 17, 18, 19 dalyse, ir iš kurio buvo konfiskuoti visi gyvūnai,</text:span><text:span text:style-name="T419"> </text:span><text:span text:style-name="T420">–<text:s/></text:span><text:span text:style-name="T421">4</text:span><text:span text:style-name="T422"><text:s/>metus įsiteisėj</text:span><text:span text:style-name="T423">us</text:span><text:span text:style-name="T424"><text:s/>nuobaud</text:span><text:span text:style-name="T425">ai</text:span><text:span text:style-name="T426">;</text:span></text:p>
            <text:p text:style-name="P427"><text:span text:style-name="T428">3) yra teistas už nusikalstamos veikos, nurodytos<text:s/></text:span><text:span text:style-name="T429">B</text:span><text:span text:style-name="T430">audžiamojo kodekso 310</text:span><text:span text:style-name="T431"> </text:span><text:span text:style-name="T432">straipsnyje, padarymą ar atleistas nuo baudžiamosios atsakomybės pagal<text:s/></text:span><text:span text:style-name="T433">B</text:span><text:span text:style-name="T434">audžiamojo kodekso 310</text:span><text:span text:style-name="T435"> </text:span><text:span text:style-name="T436">straipsnį šio kodekso 38, 39, 40 straipsniuose nurodytais pagrindais</text:span><text:span text:style-name="T437">,</text:span><text:span text:style-name="T438"><text:s/>–<text:s/></text:span><text:span text:style-name="T439">vykdant<text:s/></text:span><text:span text:style-name="T440">teismo sprendim</text:span><text:span text:style-name="T441">ą</text:span><text:span text:style-name="T442"><text:s/>ir<text:s/></text:span><text:span text:style-name="T443">10</text:span><text:span text:style-name="T444"><text:s/>metų įvykd</text:span><text:span text:style-name="T445">žius</text:span><text:span text:style-name="T446"><text:s/></text:span><text:span text:style-name="T447">teismo sprendim</text:span><text:span text:style-name="T448">ą</text:span><text:span text:style-name="T449">.</text:span></text:p>
            <text:p text:style-name="P450"><text:span text:style-name="T451">3. Šio straipsnio 2 dalies 1 ir 2 punktai taikomi<text:s/></text:span><text:span text:style-name="T452">atžvilgiu<text:s/></text:span><text:span text:style-name="T453">tų gyvūn</text:span><text:span text:style-name="T454">ų</text:span><text:span text:style-name="T455"><text:s/>rūšių, prieš kuri</text:span><text:span text:style-name="T456">oms priklausančius gyvūnus</text:span><text:span text:style-name="T457"><text:s/>asmuo naudojo neteisėtus veiksmus</text:span><text:span text:style-name="T458"><text:s/>ir</text:span><text:span text:style-name="T459"><text:s/>už<text:s/></text:span><text:span text:style-name="T460">ši</text:span><text:span text:style-name="T461">uos<text:s/></text:span><text:span text:style-name="T462">veiksmus<text:s/></text:span><text:span text:style-name="T463">buvo patrauktas administracinėn atsakomybėn, visi<text:s/></text:span><text:span text:style-name="T464">šie gyvūnai<text:s/></text:span><text:span text:style-name="T465">buvo konfiskuoti.</text:span><text:s/><text:span text:style-name="T466">Šio straipsnio 2</text:span><text:span text:style-name="T467"> </text:span><text:span text:style-name="T468">dalies 3 punktas taikomas visų<text:s/></text:span><text:soft-page-break/><text:span text:style-name="T469">gyvūnų rūšių atžvilgiu. <text:s/></text:span></text:p>
            <text:p text:style-name="P470"><text:span text:style-name="T471">4. Teisinę atsakomybę už žiaurų elgesį su gyvūnais asmeniui taikiusi institucija raštu<text:s/></text:span><text:span text:style-name="T472">jį<text:s/></text:span><text:span text:style-name="T473">informuoja apie šio straipsnio 2 dalyje nustatytą draudimą.</text:span></text:p>
            <text:p text:style-name="P474"><text:span text:style-name="T475">5. Asmeniui</text:span><text:span text:style-name="T476">,</text:span><text:span text:style-name="T477"><text:s/>pažeidusiam šio straipsnio 2 dal</text:span><text:span text:style-name="T478">ies</text:span><text:span text:style-name="T479"><text:s/></text:span><text:span text:style-name="T480">nuostatas,</text:span><text:span text:style-name="T481"><text:s/>taikoma administracinė atsakomybė ir<text:s/></text:span><text:span text:style-name="T482">įsiteisėjus</text:span><text:span text:style-name="T483"><text:s/>nuobaud</text:span><text:span text:style-name="T484">ai</text:span><text:span text:style-name="T485"><text:s/></text:span><text:span text:style-name="T486">šio straipsnio</text:span><text:span text:style-name="T487"><text:s/></text:span><text:span text:style-name="T488">2 dalyje nurodyti<text:s/></text:span><text:span text:style-name="T489">laikotarp</text:span><text:span text:style-name="T490">iai</text:span><text:span text:style-name="T491"><text:s/>pradedam</text:span><text:span text:style-name="T492">i</text:span><text:span text:style-name="T493"><text:s/>skaičiuoti iš naujo.</text:span>“</text:p>
            <text:p text:style-name="P494"/>
          </table:table-cell>
        </table:table-row>
        <text:soft-page-break/>
        <table:table-row table:style-name="TableRow495">
          <table:table-cell table:style-name="TableCell496">
            <text:p text:style-name="P497">3.</text:p>
          </table:table-cell>
          <table:table-cell table:style-name="TableCell498">
            <text:p text:style-name="P499">Lietuvos Respublikos Vyriausybė</text:p>
            <text:soft-page-break/>
            <text:p text:style-name="P500">22-10-26</text:p>
            <text:p text:style-name="P501"/>
          </table:table-cell>
          <table:table-cell table:style-name="TableCell502">
            <text:p text:style-name="P503">2</text:p>
            <text:p text:style-name="P504">N</text:p>
          </table:table-cell>
          <table:table-cell table:style-name="TableCell505">
            <text:p text:style-name="P506"/>
          </table:table-cell>
          <table:table-cell table:style-name="TableCell507">
            <text:p text:style-name="P508"/>
          </table:table-cell>
          <table:table-cell table:style-name="TableCell509">
            <text:p text:style-name="P510">1.2.<text:s/>Siekiant nustatyti draudimo laikyti gyvūnus kontrolės mechanizmą, siūlytina GGAĮ numatyti ir kontroliuojančių institucijų<text:s/><text:soft-page-break/>papildomus įgaliojimus, nes gyvūnų gerovė – Europos Sąjungos teisėje įtvirtinta vertybė ir valstybės institucijos turi pareigą apsaugoti gyvūnus, jei to neužtikrina asmenys, kuriems gyvūnai priklauso nuosavybės teise. Lietuvos Respublikos civilinio kodekso 4.41 straipsnis nustato gyvūnų savininko teisių turinį – nuosavybės teisė į gyvūną yra sąlyginė, t. y., kad „gyvūnų savininkas, įgyvendindamas nuosavybės teisę, privalo laikytis gyvūnų apsaugą ir jų laikymą<text:s/>reglamentuojančių įstatymų, kitų teisės aktų reikalavimų“. Tuo atveju, jei gyvūno savininkai ir laikytojai nesilaiko savo pareigų, valstybės institucijos turi pareigą užtikrinti gyvūnų gerovės apsaugą.<text:s/>To ir siekiama siūlant įteisinti paprastesnį valstybės institucijų patekimą į teritorijas, kai reikalinga greitai imtis skubių priemonių apsaugoti gyvūnus, t. y. suteikti jiems būtinąją veterinarinę pagalbą, prieigą prie vandens ir pašaro, bei paimti iš kenksmingos aplinkos, ir kai šio tikslo neįmanoma pasiekti kitomis priemonėmis.</text:p>
            <text:p text:style-name="P511">Atsižvelgiant į tai, siūlytina papildyti GGAĮ 21 straipsnio 3 dalies 1 punktą ir jį išdėstyti taip:<text:s/></text:p>
            <text:p text:style-name="P512"><text:span text:style-name="T513">„1) įeiti į gyvenamuosius ar negyvenamuosius pastatus ar kitas teritorijas, kuriuose yra laikomi gyvūnai, gavę to pastato ar teritorijos savininko sutikimą ir atlikti tikrinimus, gauti ar paimti visą su tikrinimu susijusią informaciją ar įrodymus.<text:s/></text:span><text:span text:style-name="T514">Savininko ar šios dalies 2 punkte nurodyto teismo leidimo nereikia, kai, esant pakankamai duomenų, kad gyvenamajame, negyvenamajame pastate ar kitoje teritorijoje gyvūnui gresia suluošinimas ar žūtis, siekiama apsaugoti jį nuo galimo suluošinimo ar žūties ir šio tikslo neįmanoma pasiekti kitomis priemonėmis</text:span><text:span text:style-name="T515">;“.</text:span></text:p>
            <text:p text:style-name="P516">projektui Nr. XIVP-1683.</text:p>
          </table:table-cell>
          <table:table-cell table:style-name="TableCell517">
            <text:p text:style-name="P518">Pritarti</text:p>
          </table:table-cell>
          <table:table-cell table:style-name="TableCell519">
            <text:p text:style-name="P520">Pasiūlymas:</text:p>
            <text:soft-page-break/>
            <text:p text:style-name="P521"><text:s/>Išbraukti įstatymo projekto 1 straipsnį įstatymo 4 straipsnio pakeitimą ir papildyti įstatymo projektą naujais 1 ir 2 straipsniais įstatymo 6 ir 21 straipsnio pakeitimais. Buvusį įstatymo projekto 2 straipsnį atitinkamai laikyti 3 straipsniu bei atitinkamai pakeisti įstatymo projekto pavadinimą bei jį išdėstyti taip:</text:p>
            <text:p text:style-name="P522"><text:span text:style-name="T523">„</text:span><text:span text:style-name="T524">Gyvūnų gerovės ir apsaugos įstatymo Nr. VIII-500<text:s/></text:span><text:span text:style-name="T525">4<text:s/></text:span><text:span text:style-name="T526">6 Ir 21</text:span><text:span text:style-name="T527"><text:s/>straipsn</text:span><text:span text:style-name="T528">io</text:span><text:span text:style-name="T529">IŲ</text:span><text:span text:style-name="T530"><text:s/>pakeitimo įstatymo projektAS“.</text:span></text:p>
            <text:p text:style-name="P531"/>
            <text:p text:style-name="P532">Pasiūlymas:</text:p>
            <text:p text:style-name="P533"/>
            <text:p text:style-name="P534"><text:span text:style-name="T535">2 straipsnis.</text:span><text:span text:style-name="T536"><text:s/></text:span><text:span text:style-name="T537">21 straipsnio pakeitimas</text:span></text:p>
            <text:p text:style-name="P538">1. Pakeisti 21 straipsnio 3 dalies 1 punktą ir jį išdėstyti taip:</text:p>
            <text:p text:style-name="P539">„<text:span text:style-name="T540">1) įeiti į gyvenamuosius ar negyvenamuosius pastatus</text:span><text:span text:style-name="T541"><text:s/></text:span><text:span text:style-name="T542">ar kitas teritorijas, kuriuose yra laikomi gyvūnai, gavę to pastato ar teritorijos savininko sutikimą,</text:span><text:span text:style-name="T543"><text:s/></text:span><text:span text:style-name="T544">ir atlikti tikrinimus, gauti ar paimti visą su tikrinimu susijusią informaciją ar įrodymus</text:span><text:span text:style-name="T545">;</text:span><text:span text:style-name="T546">.</text:span><text:span text:style-name="T547"><text:s/></text:span><text:span text:style-name="T548">Savininko ar šios dalies 2 punkte nurodyto teismo leidimo nereikia, kai, esant pakankamai duomenų, kad gyvenamajame, negyvenamajame pastate ar kitoje teritorijoje gyvūnui gresia suluošinimas ar žūtis, siekiama apsaugoti<text:s/></text:span><text:span text:style-name="T549">š</text:span><text:span text:style-name="T550">į</text:span><text:span text:style-name="T551"><text:s/>gyvūną</text:span><text:span text:style-name="T552"><text:s/>nuo galimo suluošinimo ar žūties ir šio tikslo neįmanoma pasiekti kitomis<text:s/></text:span><text:soft-page-break/><text:span text:style-name="T553">priemonėmis;</text:span><text:span text:style-name="T554">“</text:span><text:span text:style-name="T555">.</text:span></text:p>
          </table:table-cell>
        </table:table-row>
        <text:soft-page-break/>
        <table:table-row table:style-name="TableRow556">
          <table:table-cell table:style-name="TableCell557">
            <text:p text:style-name="P558">4.</text:p>
          </table:table-cell>
          <table:table-cell table:style-name="TableCell559">
            <text:p text:style-name="P560">Lietuvos Respublikos Vyriausybė</text:p>
            <text:p text:style-name="P561">22-10-26</text:p>
            <text:p text:style-name="P562"/>
          </table:table-cell>
          <table:table-cell table:style-name="TableCell563">
            <text:p text:style-name="P564">2</text:p>
            <text:p text:style-name="P565">N</text:p>
          </table:table-cell>
          <table:table-cell table:style-name="TableCell566">
            <text:p text:style-name="P567"/>
          </table:table-cell>
          <table:table-cell table:style-name="TableCell568">
            <text:p text:style-name="P569"/>
          </table:table-cell>
          <table:table-cell table:style-name="TableCell570">
            <text:p text:style-name="P571">Taip pat siūlytina papildyti GGAĮ 21 straipsnio 3 dalį nauju 3 punktu, o buvusius šios dalies 3–8 punktus pernumeruoti. Naują GGAĮ 21 straipsnio 3 dalies 3 punktą siūlytina išdėstyti taip:</text:p>
            <text:p text:style-name="P572"><text:span text:style-name="T573">„3) atlikti kontrolinius patikrinimus, ar asmenys, kurie atitinka šio įstatymo 6 straipsnio 2 dalyje nurodytus reikalavimus, nepažeidžia draudimo laikyti gyvūnus.“</text:span><text:span text:style-name="T574"><text:s/>&lt;...&gt;</text:span></text:p>
          </table:table-cell>
          <table:table-cell table:style-name="TableCell575">
            <text:p text:style-name="P576">Pritarti</text:p>
          </table:table-cell>
          <table:table-cell table:style-name="TableCell577">
            <text:p text:style-name="P578">Pasiūlymas:</text:p>
            <text:p text:style-name="P579"><text:span text:style-name="T580">2. Papildyti 21<text:s/></text:span>straipsnio 3 dalį nauju 3 punktu:</text:p>
            <text:p text:style-name="P581"><text:span text:style-name="T582">„</text:span><text:span text:style-name="T583">3) atlikti kontrolinius patikrinimus, ar asmenys, kurie</text:span><text:s/><text:span text:style-name="T584">pagal šio įstatymo 6 straipsnio 2</text:span><text:span text:style-name="T585"> </text:span><text:span text:style-name="T586">dalies nuostatas negali būti gyvūnų laikytojais</text:span><text:span text:style-name="T587">, nepažeidžia draudimo laikyti gyvūnus</text:span><text:span text:style-name="T588">;</text:span><text:span text:style-name="T589">“.</text:span></text:p>
            <text:p text:style-name="P590"><text:span text:style-name="T591">3.<text:s/></text:span><text:span text:style-name="T592">Buvusius 21 straipsnio 3 dalies 3–8 punktus laikyti atitinkamai 4–9 punktais.</text:span></text:p>
          </table:table-cell>
        </table:table-row>
      </table:table>
      <text:h text:style-name="P593" text:outline-level="6">6. Seimo paskirtų papildomų komitetų / komisijų pasiūlymai:<text:s/></text:h>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rows-spanned="2">
              <text:p text:style-name="P605">Eil.</text:p>
              <text:p text:style-name="P606">Nr.</text:p>
            </table:table-cell>
            <table:table-cell table:style-name="TableCell607" table:number-rows-spanned="2">
              <text:p text:style-name="P608">Pasiūlymo teikėjas, data</text:p>
            </table:table-cell>
            <table:table-cell table:style-name="TableCell609" table:number-columns-spanned="3">
              <text:p text:style-name="P610">Siūloma keisti</text:p>
            </table:table-cell>
            <table:covered-table-cell/>
            <table:covered-table-cell/>
            <table:table-cell table:style-name="TableCell611" table:number-rows-spanned="2">
              <text:p text:style-name="P612"/>
              <text:p text:style-name="P613">Pasiūlymo turinys</text:p>
              <text:p text:style-name="P614"/>
            </table:table-cell>
            <table:table-cell table:style-name="TableCell615" table:number-rows-spanned="2">
              <text:p text:style-name="P616">Komiteto nuomonė</text:p>
            </table:table-cell>
            <table:table-cell table:style-name="TableCell617" table:number-rows-spanned="2">
              <text:p text:style-name="P618">Argumentai,<text:s/></text:p>
              <text:p text:style-name="P619">pagrindžiantys nuomonę</text:p>
            </table:table-cell>
          </table:table-row>
          <table:table-row table:style-name="TableRow620">
            <table:covered-table-cell>
              <text:p text:style-name="P621"/>
            </table:covered-table-cell>
            <table:covered-table-cell>
              <text:p text:style-name="P622"/>
            </table:covered-table-cell>
            <table:table-cell table:style-name="TableCell623">
              <text:p text:style-name="P624">str.</text:p>
            </table:table-cell>
            <table:table-cell table:style-name="TableCell625">
              <text:p text:style-name="P626">str. d.</text:p>
            </table:table-cell>
            <table:table-cell table:style-name="TableCell627">
              <text:p text:style-name="P628">p.</text:p>
            </table:table-cell>
            <table:covered-table-cell>
              <text:p text:style-name="P629"/>
            </table:covered-table-cell>
            <table:covered-table-cell>
              <text:p text:style-name="P630"/>
            </table:covered-table-cell>
            <table:covered-table-cell>
              <text:p text:style-name="P631"/>
            </table:covered-table-cell>
          </table:table-row>
        </table:table-header-rows>
        <table:table-row table:style-name="TableRow632">
          <table:table-cell table:style-name="TableCell633">
            <text:p text:style-name="P634">1.</text:p>
          </table:table-cell>
          <table:table-cell table:style-name="TableCell635">
            <text:p text:style-name="P636">Kaimo reikalų komitetas</text:p>
            <text:p text:style-name="P637">2022-11-09</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text:span text:style-name="T646">Sprendimas ir pasiūlymai:</text:span><text:span text:style-name="T647"><text:s/></text:span><text:span text:style-name="T648">pritarti iniciatorių pateiktam įstatymo projektui ir Komiteto išvadoms bei siūlyti Seimo paskirtam pagrindiniam Aplinkos apsaugos komitetui projektą tobulinti pagal Seimo kanceliarijos Teisės departamento ir Lietuvos Respublikos Vyriausybės pateiktas pastabas ir pasiūlymus, kuriems Komitetas pritarė.</text:span></text:p>
          </table:table-cell>
          <table:table-cell table:style-name="TableCell649">
            <text:p text:style-name="P650"><text:span text:style-name="T651">Pritarti</text:span></text:p>
          </table:table-cell>
          <table:table-cell table:style-name="TableCell652">
            <text:p text:style-name="P653"/>
          </table:table-cell>
        </table:table-row>
      </table:table>
      <text:list text:style-name="LFO31" text:continue-numbering="true">
        <text:list-item>
          <text:p text:style-name="P654"><text:span text:style-name="T655">Komiteto sprendimas:</text:span><text:span text:style-name="T656"><text:s/></text:span>pritarti patobulintam įstatymo projektui, komiteto išvadoms dėl šio projekto ir <text:s/>teikti<text:span text:style-name="T657"><text:s/></text:span><text:span text:style-name="T658">Gyvūnų gerovės ir apsaugos</text:span><text:a xlink:href="https://e-seimas.lrs.lt/portal/legalAct/lt/TAP/9072fdc09b5611eb998483d0ae31615c?positionInSearchResults=0&amp;searchModelUUID=4823b383-abe7-4407-9126-8586b455f6d1" office:target-frame-name="_parent" xlink:show="replace"><text:s/>įstatymo Nr.<text:s/>VIII-500<text:s/>6 ir 21 straipsnių<text:s/>pakeitimo įstatymo projektą Nr. XIVP-1</text:a>682(2)<text:s/>bei jo lyginamąjį variantą.</text:p>
        </text:list-item>
      </text:list>
      <text:p text:style-name="P659"><text:span text:style-name="T660">8. Balsavimo rezultatai:</text:span><text:span text:style-name="T661"><text:s/></text:span><text:span text:style-name="T662">pritarta bendru sutarimu.</text:span></text:p>
      <text:p text:style-name="P663"><text:span text:style-name="T664">9. Komiteto paskirti pranešėjai:</text:span><text:span text:style-name="T665"><text:s/></text:span><text:span text:style-name="T666">Aistė Gedvilienė.</text:span></text:p>
      <text:p text:style-name="P667"><text:span text:style-name="T668">10. Komiteto narių atskiroji nuomonė:<text:s/></text:span>nėra.</text:p>
      <text:soft-page-break/>
      <text:p text:style-name="P669"><text:span text:style-name="T670"><text:s text:c="13"/></text:span><text:span text:style-name="T671">PRIDEDAMA</text:span><text:span text:style-name="T672">.</text:span><text:span text:style-name="T673"><text:s/></text:span><text:span text:style-name="T674">Gyvūnų gerovės ir apsaugos</text:span><text:a xlink:href="https://e-seimas.lrs.lt/portal/legalAct/lt/TAP/9072fdc09b5611eb998483d0ae31615c?positionInSearchResults=0&amp;searchModelUUID=4823b383-abe7-4407-9126-8586b455f6d1" office:target-frame-name="_parent" xlink:show="replace"><text:s/>įstatymo Nr.<text:s/>VIII-500<text:s/>6 ir 21<text:s/>straipsnių<text:s/>pakeitimo įstatymo projektas<text:s/>Nr. XIVP-1</text:a>682(2)<text:a xlink:href="https://e-seimas.lrs.lt/portal/legalAct/lt/TAP/9072fdc09b5611eb998483d0ae31615c?positionInSearchResults=0&amp;searchModelUUID=4823b383-abe7-4407-9126-8586b455f6d1" office:target-frame-name="_parent" xlink:show="replace"/><text:span text:style-name="T675">,<text:s/></text:span>jo lyginamasis variantas.</text:p>
      <text:p text:style-name="P676">Komiteto pirmininkė<text:tab/><text:tab/><text:tab/><text:tab/><text:tab/><text:tab/><text:tab/><text:tab/>Aistė Gedvilienė</text:p>
      <text:p text:style-name="P677"><text:span text:style-name="T678">Komiteto biuro patarėja 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HelveticaLT" svg:font-family="HelveticaLT" style:font-family-generic="system"/>
    <style:font-face style:name="Andale Sans UI" svg:font-family="Andale Sans UI"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fo:hyphenate="false"/>
    </style:style>
    <style:style style:name="Pranešėjas" style:display-name="Pranešėjas" style:family="paragraph" style:parent-style-name="Normal">
      <style:paragraph-properties fo:text-align="justify" fo:margin-bottom="0in" fo:line-height="150%" fo:text-indent="0.5in"/>
      <style:text-properties style:font-name-asian="Times New Roman" style:font-name-complex="Times New Roman" fo:font-size="12pt" style:font-size-asian="12pt" style:font-size-complex="12pt" fo:hyphenate="false"/>
    </style:style>
    <style:style style:name="Komitetosprendimas" style:display-name="Komiteto sprendimas" style:family="paragraph" style:parent-style-name="Normal">
      <style:paragraph-properties fo:text-align="justify" fo:margin-bottom="0in" fo:line-height="150%" fo:text-indent="0.5in"/>
      <style:text-properties style:font-name-asian="Times New Roman" style:font-name-complex="Times New Roman" fo:font-size="12pt" style:font-size-asian="12pt" style:font-size-complex="12pt" fo:hyphenate="false"/>
    </style:style>
    <style:style style:name="KomitetosprendimasDiagrama" style:display-name="Komiteto sprendimas Diagrama" style:family="text">
      <style:text-properties style:font-name-asian="Times New Roman" style:font-name-complex="Times New Roman" fo:font-size="12pt" style:font-size-asian="12pt" style:font-size-complex="12pt"/>
    </style:style>
    <style:style style:name="Dalyviai" style:display-name="Dalyviai" style:family="paragraph" style:parent-style-name="Normal">
      <style:paragraph-properties fo:text-align="justify" fo:margin-bottom="0in" fo:line-height="115%" fo:text-indent="0.5in"/>
      <style:text-properties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line-height="106%"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bottom="0in" fo:line-height="100%" fo:text-indent="0.3937in"/>
      <style:text-properties style:font-name-asian="Andale Sans UI" style:font-name-complex="Tahoma" fo:font-size="12pt" style:font-size-asian="12pt" style:font-size-complex="12pt" style:language-complex="en" style:country-complex="US" fo:hyphenate="false"/>
    </style:style>
    <style:style style:name="BodyTextChar" style:display-name="Body Text Char" style:family="text" style:parent-style-name="DefaultParagraphFont">
      <style:text-properties style:font-name-asian="Andale Sans UI" style:font-name-complex="Tahoma" fo:font-size="12pt" style:font-size-asian="12pt" style:font-size-complex="12pt" style:language-complex="en" style:country-complex="US"/>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language="en" fo:country="GB" style:language-asian="en" style:country-asian="GB" fo:hyphenate="false"/>
    </style:style>
    <style:style style:name="FootnoteText" style:display-name="Footnote Text" style:family="paragraph" style:parent-style-name="Normal">
      <style:paragraph-properties fo:widows="0" fo:orphans="0" fo:margin-bottom="0in" fo:line-height="100%"/>
      <style:text-properties style:font-name-asian="Andale Sans UI" style:font-name-complex="Tahoma" fo:font-size="10pt" style:font-size-asian="10pt" style:font-size-complex="10pt" style:language-complex="en" style:country-complex="US" fo:hyphenate="false"/>
    </style:style>
    <style:style style:name="FootnoteTextChar" style:display-name="Footnote Text Char" style:family="text" style:parent-style-name="DefaultParagraphFont">
      <style:text-properties style:font-name-asian="Andale Sans UI" style:font-name-complex="Tahoma" fo:font-size="10pt" style:font-size-asian="10pt" style:font-size-complex="10pt" style:language-complex="en" style:country-complex="US"/>
    </style:style>
    <style:style style:name="FootnoteReference" style:display-name="Footnote Reference" style:family="text" style:parent-style-name="DefaultParagraphFont">
      <style:text-properties style:text-position="super 63.6%"/>
    </style:style>
    <style:style style:name="apple-converted-space" style:display-name="apple-converted-space"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reformatted" style:display-name="Preformatted" style:family="paragraph" style:parent-style-name="Normal">
      <style:paragraph-properties style:snap-to-layout-grid="false"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Pasiūlymai7" style:display-name="Pasiūlymai7"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Pasiūlymai3" style:display-name="Pasiūlymai3"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typewriter" style:display-name="typewriter" style:family="text" style:parent-style-name="DefaultParagraphFont"/>
    <style:style style:name="title-annex-1" style:display-name="title-annex-1"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Projektas" style:display-name="Projektas" style:family="paragraph" style:parent-style-name="Heading3" style:default-outline-level="3">
      <style:paragraph-properties fo:text-align="center" fo:margin-top="0in" fo:line-height="100%"/>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Pasiūlymai2" style:display-name="Pasiūlymai2"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8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31LVL1" style:family="text">
      <style:text-properties style:font-name-complex="Times New Roman" fo:font-weight="bold" style:font-weight-asian="bold"/>
    </style:style>
    <style:style style:name="WW_CharLFO3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bullet text:level="1" text:style-name="WW_CharLFO9LVL1"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Symbol"/>
      </text:list-level-style-bullet>
      <text:list-level-style-bullet text:level="2" text:style-name="WW_CharLFO9LVL2" text:bullet-char="o">
        <style:list-level-properties text:space-before="1.5652in" text:min-label-width="0.25in" text:list-level-position-and-space-mode="label-alignment">
          <style:list-level-label-alignment text:label-followed-by="listtab" fo:margin-left="1.8152in" fo:text-indent="-0.25in"/>
        </style:list-level-properties>
        <style:text-properties style:font-name="Courier New"/>
      </text:list-level-style-bullet>
      <text:list-level-style-bullet text:level="3" text:style-name="WW_CharLFO9LVL3"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Wingdings"/>
      </text:list-level-style-bullet>
      <text:list-level-style-bullet text:level="4" text:style-name="WW_CharLFO9LVL4"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Symbol"/>
      </text:list-level-style-bullet>
      <text:list-level-style-bullet text:level="5" text:style-name="WW_CharLFO9LVL5" text:bullet-char="o">
        <style:list-level-properties text:space-before="3.0652in" text:min-label-width="0.25in" text:list-level-position-and-space-mode="label-alignment">
          <style:list-level-label-alignment text:label-followed-by="listtab" fo:margin-left="3.3152in" fo:text-indent="-0.25in"/>
        </style:list-level-properties>
        <style:text-properties style:font-name="Courier New"/>
      </text:list-level-style-bullet>
      <text:list-level-style-bullet text:level="6" text:style-name="WW_CharLFO9LVL6"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Wingdings"/>
      </text:list-level-style-bullet>
      <text:list-level-style-bullet text:level="7" text:style-name="WW_CharLFO9LVL7" text:bullet-char="">
        <style:list-level-properties text:space-before="4.0652in" text:min-label-width="0.25in" text:list-level-position-and-space-mode="label-alignment">
          <style:list-level-label-alignment text:label-followed-by="listtab" fo:margin-left="4.3152in" fo:text-indent="-0.25in"/>
        </style:list-level-properties>
        <style:text-properties style:font-name="Symbol"/>
      </text:list-level-style-bullet>
      <text:list-level-style-bullet text:level="8" text:style-name="WW_CharLFO9LVL8" text:bullet-char="o">
        <style:list-level-properties text:space-before="4.5652in" text:min-label-width="0.25in" text:list-level-position-and-space-mode="label-alignment">
          <style:list-level-label-alignment text:label-followed-by="listtab" fo:margin-left="4.8152in" fo:text-indent="-0.25in"/>
        </style:list-level-properties>
        <style:text-properties style:font-name="Courier New"/>
      </text:list-level-style-bullet>
      <text:list-level-style-bullet text:level="9" text:style-name="WW_CharLFO9LVL9" text:bullet-char="">
        <style:list-level-properties text:space-before="5.0652in" text:min-label-width="0.25in" text:list-level-position-and-space-mode="label-alignment">
          <style:list-level-label-alignment text:label-followed-by="listtab" fo:margin-left="5.3152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Symbol"/>
      </text:list-level-style-bullet>
      <text:list-level-style-bullet text:level="2" text:style-name="WW_CharLFO10LVL2" text:bullet-char="o">
        <style:list-level-properties text:space-before="1.5652in" text:min-label-width="0.25in" text:list-level-position-and-space-mode="label-alignment">
          <style:list-level-label-alignment text:label-followed-by="listtab" fo:margin-left="1.8152in" fo:text-indent="-0.25in"/>
        </style:list-level-properties>
        <style:text-properties style:font-name="Courier New"/>
      </text:list-level-style-bullet>
      <text:list-level-style-bullet text:level="3" text:style-name="WW_CharLFO10LVL3"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Wingdings"/>
      </text:list-level-style-bullet>
      <text:list-level-style-bullet text:level="4" text:style-name="WW_CharLFO10LVL4"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Symbol"/>
      </text:list-level-style-bullet>
      <text:list-level-style-bullet text:level="5" text:style-name="WW_CharLFO10LVL5" text:bullet-char="o">
        <style:list-level-properties text:space-before="3.0652in" text:min-label-width="0.25in" text:list-level-position-and-space-mode="label-alignment">
          <style:list-level-label-alignment text:label-followed-by="listtab" fo:margin-left="3.3152in" fo:text-indent="-0.25in"/>
        </style:list-level-properties>
        <style:text-properties style:font-name="Courier New"/>
      </text:list-level-style-bullet>
      <text:list-level-style-bullet text:level="6" text:style-name="WW_CharLFO10LVL6"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Wingdings"/>
      </text:list-level-style-bullet>
      <text:list-level-style-bullet text:level="7" text:style-name="WW_CharLFO10LVL7" text:bullet-char="">
        <style:list-level-properties text:space-before="4.0652in" text:min-label-width="0.25in" text:list-level-position-and-space-mode="label-alignment">
          <style:list-level-label-alignment text:label-followed-by="listtab" fo:margin-left="4.3152in" fo:text-indent="-0.25in"/>
        </style:list-level-properties>
        <style:text-properties style:font-name="Symbol"/>
      </text:list-level-style-bullet>
      <text:list-level-style-bullet text:level="8" text:style-name="WW_CharLFO10LVL8" text:bullet-char="o">
        <style:list-level-properties text:space-before="4.5652in" text:min-label-width="0.25in" text:list-level-position-and-space-mode="label-alignment">
          <style:list-level-label-alignment text:label-followed-by="listtab" fo:margin-left="4.8152in" fo:text-indent="-0.25in"/>
        </style:list-level-properties>
        <style:text-properties style:font-name="Courier New"/>
      </text:list-level-style-bullet>
      <text:list-level-style-bullet text:level="9" text:style-name="WW_CharLFO10LVL9" text:bullet-char="">
        <style:list-level-properties text:space-before="5.0652in" text:min-label-width="0.25in" text:list-level-position-and-space-mode="label-alignment">
          <style:list-level-label-alignment text:label-followed-by="listtab" fo:margin-left="5.315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2" text:style-name="WW_CharLFO15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5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5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5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5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5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5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5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16LVL2" text:bullet-char="o">
        <style:list-level-properties text:space-before="1.4472in" text:min-label-width="0.25in" text:list-level-position-and-space-mode="label-alignment">
          <style:list-level-label-alignment text:label-followed-by="listtab" fo:margin-left="1.6972in" fo:text-indent="-0.25in"/>
        </style:list-level-properties>
        <style:text-properties style:font-name="Courier New"/>
      </text:list-level-style-bullet>
      <text:list-level-style-bullet text:level="3" text:style-name="WW_CharLFO16LVL3"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Wingdings"/>
      </text:list-level-style-bullet>
      <text:list-level-style-bullet text:level="4" text:style-name="WW_CharLFO16LVL4"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5" text:style-name="WW_CharLFO16LVL5" text:bullet-char="o">
        <style:list-level-properties text:space-before="2.9472in" text:min-label-width="0.25in" text:list-level-position-and-space-mode="label-alignment">
          <style:list-level-label-alignment text:label-followed-by="listtab" fo:margin-left="3.1972in" fo:text-indent="-0.25in"/>
        </style:list-level-properties>
        <style:text-properties style:font-name="Courier New"/>
      </text:list-level-style-bullet>
      <text:list-level-style-bullet text:level="6" text:style-name="WW_CharLFO16LVL6"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Wingdings"/>
      </text:list-level-style-bullet>
      <text:list-level-style-bullet text:level="7" text:style-name="WW_CharLFO16LVL7"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8" text:style-name="WW_CharLFO16LVL8" text:bullet-char="o">
        <style:list-level-properties text:space-before="4.4472in" text:min-label-width="0.25in" text:list-level-position-and-space-mode="label-alignment">
          <style:list-level-label-alignment text:label-followed-by="listtab" fo:margin-left="4.6972in" fo:text-indent="-0.25in"/>
        </style:list-level-properties>
        <style:text-properties style:font-name="Courier New"/>
      </text:list-level-style-bullet>
      <text:list-level-style-bullet text:level="9" text:style-name="WW_CharLFO16LVL9" text:bullet-char="">
        <style:list-level-properties text:space-before="4.9472in" text:min-label-width="0.25in" text:list-level-position-and-space-mode="label-alignment">
          <style:list-level-label-alignment text:label-followed-by="listtab" fo:margin-left="5.1972in" fo:text-indent="-0.25in"/>
        </style:list-level-properties>
        <style:text-properties style:font-name="Wingdings"/>
      </text:list-level-style-bullet>
    </text:list-style>
    <text:list-style style:name="LFO1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text:style-name="WW_CharLFO31LVL1" style:num-suffix="." style:num-format="1" text:start-value="7">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2">
      <text:list-level-style-number text:level="1" text:style-name="WW_CharLFO32LVL1" style:num-suffix="."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IRIENĖ Simantė</meta:initial-creator>
    <dc:creator>adlibuser</dc:creator>
    <meta:creation-date>2022-11-29T12:26:00Z</meta:creation-date>
    <dc:date>2022-11-29T12:26:00Z</dc:date>
    <meta:template xlink:href="Normal.dotm" xlink:type="simple"/>
    <meta:editing-cycles>2</meta:editing-cycles>
    <meta:editing-duration>PT0S</meta:editing-duration>
    <meta:document-statistic meta:page-count="12" meta:paragraph-count="224" meta:word-count="3766" meta:character-count="30326" meta:row-count="622" meta:non-whitespace-character-count="26784"/>
  </office:meta>
</office:document-meta>
</file>