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388in" text:min-label-width="0.25in"/>
      </text:list-level-style-number>
      <text:list-level-style-number text:level="2" style:num-suffix="." style:num-format="a" style:num-letter-sync="true">
        <style:list-level-properties text:space-before="1.3388in" text:min-label-width="0.25in"/>
      </text:list-level-style-number>
      <text:list-level-style-number text:level="3" style:num-suffix="." style:num-format="i">
        <style:list-level-properties fo:text-align="end" text:space-before="1.9638in" text:min-label-width="0.125in"/>
      </text:list-level-style-number>
      <text:list-level-style-number text:level="4" style:num-suffix="." style:num-format="1">
        <style:list-level-properties text:space-before="2.3388in" text:min-label-width="0.25in"/>
      </text:list-level-style-number>
      <text:list-level-style-number text:level="5" style:num-suffix="." style:num-format="a" style:num-letter-sync="true">
        <style:list-level-properties text:space-before="2.8388in" text:min-label-width="0.25in"/>
      </text:list-level-style-number>
      <text:list-level-style-number text:level="6" style:num-suffix="." style:num-format="i">
        <style:list-level-properties fo:text-align="end" text:space-before="3.4638in" text:min-label-width="0.125in"/>
      </text:list-level-style-number>
      <text:list-level-style-number text:level="7" style:num-suffix="." style:num-format="1">
        <style:list-level-properties text:space-before="3.8388in" text:min-label-width="0.25in"/>
      </text:list-level-style-number>
      <text:list-level-style-number text:level="8" style:num-suffix="." style:num-format="a" style:num-letter-sync="true">
        <style:list-level-properties text:space-before="4.3388in" text:min-label-width="0.25in"/>
      </text:list-level-style-number>
      <text:list-level-style-number text:level="9" style:num-suffix="." style:num-format="i">
        <style:list-level-properties fo:text-align="end" text:space-before="4.9638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3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VEIKATOS<text:s/></text:span><text:span text:style-name="T12">DRAUDIMO ĮSTATYMO NR. I-1343 1, 2, 9, 12</text:span><text:span text:style-name="T13">1</text:span><text:span text:style-name="T14">, 12</text:span><text:span text:style-name="T15">2</text:span><text:span text:style-name="T16">, 15, 21, 26</text:span><text:span text:style-name="T17">1</text:span><text:span text:style-name="T18">, 27 IR 30 STRAIPSNIŲ PAKEITIMO</text:span><text:span text:style-name="T19"><text:s/></text:span><text:span text:style-name="T20">ĮSTATYMo Nr. XIII-2762 11 straipsnio<text:s/></text:span><text:span text:style-name="T21">pakeitimo</text:span><text:span text:style-name="T22"><text:s/></text:span><text:span text:style-name="T23">ĮSTATYMO</text:span><text:span text:style-name="T24"><text:s/></text:span><text:span text:style-name="T25">PROJEKTO</text:span></text:p>
      <text:p text:style-name="P26"/>
      <text:p text:style-name="P27">2020-05-11<text:s/>Nr. XIIIP-4809</text:p>
      <text:p text:style-name="P28">Vilnius</text:p>
      <text:p text:style-name="P29"/>
      <text:p text:style-name="P30">Įvertinę įstatymo projekto atitiktį Konstitucijai, įstatymams, teisėkūros principams ir teisės technikos taisyklių reikalavimams, teikiame šias<text:s/>pastabas:<text:s/></text:p>
      <text:list text:style-name="LFO23" text:continue-numbering="true">
        <text:list-item>
          <text:p text:style-name="P31"><text:span text:style-name="T32">Atsižvelgiant į tai, kad Sveikatos<text:s/></text:span><text:span text:style-name="T33">draudimo</text:span><text:span text:style-name="T34"><text:s/>įstatymo 2</text:span><text:span text:style-name="T35">7</text:span><text:span text:style-name="T36"><text:s/>straipsnio<text:s/></text:span><text:span text:style-name="T37">5</text:span><text:span text:style-name="T38"><text:s/>dalies</text:span><text:span text:style-name="T39"><text:s/>ir 30 straipsnio 11 punkto</text:span><text:span text:style-name="T40"><text:s/>nuostatų pakeitimai, atliekami kitu įstatymu (</text:span><text:span text:style-name="T41">Lietuvos Respublikos sveikatos<text:s/></text:span><text:span text:style-name="T42">draudimo įstatymo Nr. I-1343 15, 27, 28, 30, 31, 33, 35, 36, 39 straipsnių, V skyriaus pavadinimo pakeitimo ir Įstatymo papildymo 26-2 straipsniu pakeitimo<text:s/></text:span><text:span text:style-name="T43">įstatymu Nr. XIII-2</text:span><text:span text:style-name="T44">588</text:span><text:span text:style-name="T45">) įsigalios 202</text:span><text:span text:style-name="T46">0</text:span><text:span text:style-name="T47"><text:s/>m.<text:s/></text:span><text:span text:style-name="T48">lapkriči</text:span><text:span text:style-name="T49">o 1 d., t.y., iki teikiamo projekto įsigaliojimo, projektu taip pat<text:s/></text:span><text:span text:style-name="T50">atitinkamai<text:s/></text:span><text:span text:style-name="T51">turi<text:s/></text:span><text:span text:style-name="T52">būti<text:s/></text:span><text:span text:style-name="T53">keičiam</text:span><text:span text:style-name="T54">i</text:span><text:span text:style-name="T55"><text:s/>ir projektu keičiamo įstatymo<text:s/></text:span><text:span text:style-name="T56">9</text:span><text:span text:style-name="T57"><text:s/>straipsnis</text:span><text:span text:style-name="T58"><text:s/>bei 10 straipsnio 1 dalis</text:span><text:span text:style-name="T59">, kurio</text:span><text:span text:style-name="T60">mis</text:span><text:span text:style-name="T61"><text:s/>siūloma<text:s/></text:span><text:span text:style-name="T62">keisti</text:span><text:span text:style-name="T63"><text:s/></text:span><text:span text:style-name="T64">Sveikatos<text:s/></text:span><text:span text:style-name="T65">draudimo įstatymo 27 straipsnio 5 dalies ir 30 straipsnio 11 punkto nuostatas</text:span><text:span text:style-name="T66">.<text:s/></text:span></text:p>
        </text:list-item>
        <text:list-item>
          <text:p text:style-name="P67"><text:span text:style-name="T68">Įstatymo pavadinime žodis „įstatymas“ dėstytinas naujos eilutės centre.</text:span></text:p>
        </text:list-item>
      </text:list>
      <text:p text:style-name="P69"/>
      <text:p text:style-name="P70"/>
      <text:p text:style-name="P71">Departamento direktorius<text:tab/><text:s text:c="3"/>Andrius Kabišait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. Jarmakovič, tel. (8 5) 239 6055, el. p. jelena.jarmakovic@lrs.lt</text:p>
      <text:p text:style-name="P82"><text:span text:style-name="T83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388in" text:min-label-width="0.25in"/>
      </text:list-level-style-number>
      <text:list-level-style-number text:level="2" style:num-suffix="." style:num-format="a" style:num-letter-sync="true">
        <style:list-level-properties text:space-before="1.3388in" text:min-label-width="0.25in"/>
      </text:list-level-style-number>
      <text:list-level-style-number text:level="3" style:num-suffix="." style:num-format="i">
        <style:list-level-properties fo:text-align="end" text:space-before="1.9638in" text:min-label-width="0.125in"/>
      </text:list-level-style-number>
      <text:list-level-style-number text:level="4" style:num-suffix="." style:num-format="1">
        <style:list-level-properties text:space-before="2.3388in" text:min-label-width="0.25in"/>
      </text:list-level-style-number>
      <text:list-level-style-number text:level="5" style:num-suffix="." style:num-format="a" style:num-letter-sync="true">
        <style:list-level-properties text:space-before="2.8388in" text:min-label-width="0.25in"/>
      </text:list-level-style-number>
      <text:list-level-style-number text:level="6" style:num-suffix="." style:num-format="i">
        <style:list-level-properties fo:text-align="end" text:space-before="3.4638in" text:min-label-width="0.125in"/>
      </text:list-level-style-number>
      <text:list-level-style-number text:level="7" style:num-suffix="." style:num-format="1">
        <style:list-level-properties text:space-before="3.8388in" text:min-label-width="0.25in"/>
      </text:list-level-style-number>
      <text:list-level-style-number text:level="8" style:num-suffix="." style:num-format="a" style:num-letter-sync="true">
        <style:list-level-properties text:space-before="4.3388in" text:min-label-width="0.25in"/>
      </text:list-level-style-number>
      <text:list-level-style-number text:level="9" style:num-suffix="." style:num-format="i">
        <style:list-level-properties fo:text-align="end" text:space-before="4.9638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13:00Z</meta:creation-date>
    <dc:date>2020-05-11T07:13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76" meta:row-count="81" meta:non-whitespace-character-count="1223"/>
  </office:meta>
</office:document-meta>
</file>