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2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27.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text-transform="uppercase" style:font-size-complex="12pt"/>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fo:text-transform="uppercase" style:font-size-complex="12pt"/>
    </style:style>
    <style:style style:name="TableColumn9" style:family="table-column">
      <style:table-column-properties style:column-width="0.4576in"/>
    </style:style>
    <style:style style:name="TableColumn10" style:family="table-column">
      <style:table-column-properties style:column-width="1.2694in"/>
    </style:style>
    <style:style style:name="TableColumn11" style:family="table-column">
      <style:table-column-properties style:column-width="4.7034in"/>
    </style:style>
    <style:style style:name="TableColumn12" style:family="table-column">
      <style:table-column-properties style:column-width="4.2743in"/>
    </style:style>
    <style:style style:name="Table8" style:family="table">
      <style:table-properties style:width="10.704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fo:text-align="justify" fo:line-height="115%"/>
      <style:text-properties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Times New Roman" fo:color="#000000" fo:font-size="11pt" style:font-size-asian="11pt"/>
    </style:style>
    <style:style style:name="P43" style:parent-style-name="Normal" style:family="paragraph">
      <style:paragraph-properties fo:text-align="justify"/>
      <style:text-properties fo:font-size="11pt" style:font-size-asian="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justify" fo:line-height="115%"/>
    </style:style>
    <style:style style:name="T51" style:parent-style-name="DefaultParagraphFont" style:family="text">
      <style:text-properties style:font-name-asian="Calibri" fo:font-size="11pt" style:font-size-asian="11pt" style:font-size-complex="11pt" style:language-asian="en" style:country-asian="US"/>
    </style:style>
    <style:style style:name="T52" style:parent-style-name="DefaultParagraphFont" style:family="text">
      <style:text-properties style:font-name-asian="Calibri" fo:color="#0000FF" style:text-position="super 63.6%" fo:font-size="11pt" style:font-size-asian="11pt" style:font-size-complex="11pt" style:text-underline-type="single" style:text-underline-style="solid" style:text-underline-width="auto" style:text-underline-mode="continuous" style:language-asian="en" style:country-asian="US"/>
    </style:style>
    <style:style style:name="T53" style:parent-style-name="DefaultParagraphFont" style:family="text">
      <style:text-properties style:font-name-asian="Calibri" fo:font-size="11pt" style:font-size-asian="11pt" style:font-size-complex="11p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text-align="justify"/>
    </style:style>
    <style:style style:name="T58" style:parent-style-name="normaltextrun" style:family="text">
      <style:text-properties fo:font-size="11pt" style:font-size-asian="11pt" style:language-asian="lt" style:country-asian="LT"/>
    </style:style>
    <style:style style:name="T59" style:parent-style-name="normaltextrun" style:family="text">
      <style:text-properties fo:font-size="11pt" style:font-size-asian="11pt" style:language-asian="lt" style:country-asian="LT"/>
    </style:style>
    <style:style style:name="T60" style:parent-style-name="normaltextrun" style:family="text">
      <style:text-properties fo:font-size="11pt" style:font-size-asian="11pt" style:language-asian="lt" style:country-asian="LT"/>
    </style:style>
    <style:style style:name="T61" style:parent-style-name="normaltextrun" style:family="text">
      <style:text-properties fo:font-size="11pt" style:font-size-asian="11pt"/>
    </style:style>
    <style:style style:name="T62" style:parent-style-name="normaltextrun" style:family="text">
      <style:text-properties fo:font-size="11pt" style:font-size-asian="11pt"/>
    </style:style>
    <style:style style:name="T63" style:parent-style-name="normaltextrun" style:family="text">
      <style:text-properties fo:font-size="11pt" style:font-size-asian="11pt"/>
    </style:style>
    <style:style style:name="T64" style:parent-style-name="normaltextrun" style:family="text">
      <style:text-properties fo:font-size="11pt" style:font-size-asian="11pt"/>
    </style:style>
    <style:style style:name="T65" style:parent-style-name="normaltextrun" style:family="text">
      <style:text-properties fo:font-size="11pt" style:font-size-asian="11pt"/>
    </style:style>
    <style:style style:name="T66" style:parent-style-name="normaltextrun" style:family="text">
      <style:text-properties fo:font-size="11pt" style:font-size-asian="11pt"/>
    </style:style>
    <style:style style:name="T67" style:parent-style-name="normaltextrun" style:family="text">
      <style:text-properties fo:font-size="11pt" style:font-size-asian="11pt"/>
    </style:style>
    <style:style style:name="T68" style:parent-style-name="normaltextrun" style:family="text">
      <style:text-properties fo:font-size="11pt" style:font-size-asian="11pt"/>
    </style:style>
    <style:style style:name="T69" style:parent-style-name="normaltextrun" style:family="text">
      <style:text-properties fo:font-size="11pt" style:font-size-asian="11pt"/>
    </style:style>
    <style:style style:name="T70" style:parent-style-name="normaltextrun" style:family="text">
      <style:text-properties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tab-stops>
          <style:tab-stop style:type="left" style:position="0.4923in"/>
        </style:tab-stops>
      </style:paragraph-properties>
    </style:style>
    <style:style style:name="T78" style:parent-style-name="DefaultParagraphFont" style:family="text">
      <style:text-properties fo:color="#000000"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fo:font-size="11pt" style:font-size-asian="11pt"/>
    </style:style>
    <style:style style:name="P81" style:parent-style-name="Normal" style:family="paragraph">
      <style:paragraph-properties fo:text-align="justify"/>
      <style:text-properties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style>
    <style:style style:name="T95" style:parent-style-name="Hyperlink" style:family="text">
      <style:text-properties fo:font-size="11pt" style:font-size-asian="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fo:font-size="11pt" style:font-size-asian="11pt"/>
    </style:style>
    <style:style style:name="P106" style:parent-style-name="Normal" style:family="paragraph">
      <style:paragraph-properties fo:text-align="justify"/>
      <style:text-properties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P114" style:parent-style-name="Normal" style:family="paragraph">
      <style:paragraph-properties fo:text-align="justify" fo:line-height="115%">
        <style:tab-stops>
          <style:tab-stop style:type="left" style:position="0.4923in"/>
        </style:tab-stops>
      </style:paragraph-properties>
      <style:text-properties fo:font-style="italic" style:font-style-asian="italic" style:font-style-complex="italic"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font-size="11pt" style:font-size-asian="11pt"/>
    </style:style>
    <style:style style:name="P118" style:parent-style-name="Normal" style:family="paragraph">
      <style:paragraph-properties fo:text-align="justify"/>
      <style:text-properties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justify"/>
      <style:text-properties fo:font-size="11pt" style:font-size-asian="11pt"/>
    </style:style>
    <style:style style:name="P126" style:parent-style-name="Normal" style:family="paragraph">
      <style:paragraph-properties style:text-autospace="none" fo:text-align="justify"/>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9" style:parent-style-name="DefaultParagraphFont" style:family="text">
      <style:text-properties fo:font-style="italic" style:font-style-asian="italic" style:font-style-complex="italic" fo:font-size="11pt" style:font-size-asian="11pt"/>
    </style:style>
    <style:style style:name="T130" style:parent-style-name="DefaultParagraphFont" style:family="text">
      <style:text-properties fo:font-style="italic" style:font-style-asian="italic" style:font-style-complex="italic"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style:font-weight-complex="bold"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style>
    <style:style style:name="T135" style:parent-style-name="normaltextrun" style:family="text">
      <style:text-properties fo:font-size="11pt" style:font-size-asian="11pt" style:language-asian="lt" style:country-asian="LT"/>
    </style:style>
    <style:style style:name="T136" style:parent-style-name="normaltextrun" style:family="text">
      <style:text-properties fo:font-size="11pt" style:font-size-asian="11pt" style:language-asian="lt" style:country-asian="LT"/>
    </style:style>
    <style:style style:name="T137" style:parent-style-name="normaltextrun" style:family="text">
      <style:text-properties fo:font-size="11pt" style:font-size-asian="11pt" style:language-asian="lt" style:country-asian="LT"/>
    </style:style>
    <style:style style:name="T138" style:parent-style-name="normaltextrun" style:family="text">
      <style:text-properties fo:font-size="11pt" style:font-size-asian="11pt" style:language-asian="lt" style:country-asian="LT"/>
    </style:style>
    <style:style style:name="T139" style:parent-style-name="normaltextrun" style:family="text">
      <style:text-properties fo:font-size="11pt" style:font-size-asian="11pt" style:language-asian="lt" style:country-asian="LT"/>
    </style:style>
    <style:style style:name="T140" style:parent-style-name="normaltextrun" style:family="text">
      <style:text-properties fo:font-size="11pt" style:font-size-asian="11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text-align="justify"/>
      <style:text-properties fo:font-size="11pt" style:font-size-asian="11pt"/>
    </style:style>
    <style:style style:name="P148" style:parent-style-name="Normal" style:family="paragraph">
      <style:paragraph-properties style:text-autospace="none" fo:text-align="justify"/>
      <style:text-properties fo:font-style="italic" style:font-style-asian="italic" style:font-style-complex="italic"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justify"/>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7%"/>
    </style:style>
    <style:style style:name="T162" style:parent-style-name="DefaultParagraphFont" style:family="text">
      <style:text-properties fo:font-weight="bold" style:font-weight-asian="bold" style:font-weight-complex="bold" fo:font-size="11pt" style:font-size-asian="11pt"/>
    </style:style>
    <style:style style:name="P163" style:parent-style-name="Normal" style:family="paragraph">
      <style:paragraph-properties fo:text-align="justify" fo:line-height="107%"/>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justify"/>
      <style:text-properties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7%"/>
    </style:style>
    <style:style style:name="T179" style:parent-style-name="DefaultParagraphFont" style:family="text">
      <style:text-properties fo:font-weight="bold" style:font-weight-asian="bold" style:font-weight-complex="bold" fo:font-size="11pt" style:font-size-asian="11pt"/>
    </style:style>
    <style:style style:name="P180" style:parent-style-name="Normal" style:family="paragraph">
      <style:paragraph-properties fo:text-align="justify"/>
      <style:text-properties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text-align="justify"/>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fo:font-size="11pt" style:font-size-asian="11pt"/>
    </style:style>
    <style:style style:name="P190" style:parent-style-name="Normal" style:family="paragraph">
      <style:paragraph-properties fo:text-align="justify"/>
      <style:text-properties fo:font-size="11pt" style:font-size-asian="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fo:font-size="11pt" style:font-size-asian="11pt"/>
    </style:style>
    <style:style style:name="P200" style:parent-style-name="Normal" style:family="paragraph">
      <style:paragraph-properties fo:text-align="justify"/>
      <style:text-properties fo:font-size="11pt" style:font-size-asian="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list-style-name="LFO28" style:family="paragraph">
      <style:paragraph-properties fo:text-align="justify" fo:margin-left="0.2479in" fo:text-indent="-0.2479in">
        <style:tab-stops>
          <style:tab-stop style:type="left" style:position="0.002in"/>
        </style:tab-stops>
      </style:paragraph-properties>
      <style:text-properties fo:font-size="11pt" style:font-size-asian="11pt" fo:language="lt" fo:country="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style:font-weight-complex="bold" fo:font-size="11pt" style:font-size-asian="11pt"/>
    </style:style>
    <style:style style:name="P210" style:parent-style-name="Normal" style:family="paragraph">
      <style:paragraph-properties fo:text-align="justify"/>
      <style:text-properties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list-style-name="LFO28" style:family="paragraph">
      <style:paragraph-properties fo:margin-left="0.2479in" fo:text-indent="-0.2479in">
        <style:tab-stops>
          <style:tab-stop style:type="left" style:position="0.002in"/>
        </style:tab-stops>
      </style:paragraph-properties>
      <style:text-properties fo:font-size="11pt" style:font-size-asian="11pt" fo:language="lt" fo:country="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weight="bold" style:font-weight-asian="bold"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fo:font-size="11pt" style:font-size-asian="11pt"/>
    </style:style>
    <style:style style:name="P220" style:parent-style-name="Normal" style:family="paragraph">
      <style:paragraph-properties fo:text-align="justify"/>
      <style:text-properties fo:font-size="11pt" style:font-size-asian="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list-style-name="LFO28" style:family="paragraph">
      <style:paragraph-properties fo:margin-left="0.2479in" fo:text-indent="-0.2479in">
        <style:tab-stops>
          <style:tab-stop style:type="left" style:position="0.002in"/>
        </style:tab-stops>
      </style:paragraph-properties>
      <style:text-properties fo:font-size="11pt" style:font-size-asian="11pt" fo:language="lt" fo:country="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fo:font-size="11pt" style:font-size-asian="11pt"/>
    </style:style>
    <style:style style:name="P230" style:parent-style-name="Normal" style:family="paragraph">
      <style:paragraph-properties fo:text-align="justify"/>
      <style:text-properties fo:font-size="11pt" style:font-size-asian="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list-style-name="LFO28" style:family="paragraph">
      <style:paragraph-properties fo:margin-left="0.2479in" fo:text-indent="-0.2479in">
        <style:tab-stops>
          <style:tab-stop style:type="left" style:position="0.002in"/>
        </style:tab-stops>
      </style:paragraph-properties>
      <style:text-properties fo:font-size="11pt" style:font-size-asian="11pt" fo:language="lt" fo:country="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ab-stops>
          <style:tab-stop style:type="left" style:position="0.4923in"/>
        </style:tab-stops>
      </style:paragraph-properties>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15%"/>
    </style:style>
    <style:style style:name="T249" style:parent-style-name="DefaultParagraphFont" style:family="text">
      <style:text-properties fo:color="#000000"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justify"/>
      <style:text-properties fo:font-size="11pt" style:font-size-asian="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style:text-properties fo:font-size="11pt" style:font-size-asian="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style>
    <style:style style:name="T273" style:parent-style-name="DefaultParagraphFont" style:family="text">
      <style:text-properties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text-align="justify"/>
      <style:text-properties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tablecontents" style:family="paragraph">
      <style:paragraph-properties fo:text-align="justify"/>
    </style:style>
    <style:style style:name="T285" style:parent-style-name="DefaultParagraphFont" style:family="text">
      <style:text-properties fo:font-size="11pt" style:font-size-asian="11pt" style:font-size-complex="11pt" fo:language="lt" fo:country="LT"/>
    </style:style>
    <style:style style:name="P286" style:parent-style-name="Normal" style:family="paragraph">
      <style:paragraph-properties fo:text-align="justify" fo:line-height="115%"/>
      <style:text-properties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style>
    <style:style style:name="T292" style:parent-style-name="normaltextrun" style:family="text">
      <style:text-properties fo:font-size="11pt" style:font-size-asian="11pt" style:language-asian="lt" style:country-asian="LT"/>
    </style:style>
    <style:style style:name="T293" style:parent-style-name="normaltextrun" style:family="text">
      <style:text-properties fo:font-size="11pt" style:font-size-asian="11pt"/>
    </style:style>
    <style:style style:name="T294" style:parent-style-name="normaltextrun" style:family="text">
      <style:text-properties fo:font-size="11pt" style:font-size-asian="11pt" style:language-asian="lt" style:country-asian="LT"/>
    </style:style>
    <style:style style:name="T295" style:parent-style-name="normaltextrun" style:family="text">
      <style:text-properties fo:font-size="11pt" style:font-size-asian="11pt" style:language-asian="lt" style:country-asian="LT"/>
    </style:style>
    <style:style style:name="T296" style:parent-style-name="normaltextrun" style:family="text">
      <style:text-properties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fo:color="#000000"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font-size="11pt" style:font-size-asian="11pt"/>
    </style:style>
    <style:style style:name="P309" style:parent-style-name="Normal" style:family="paragraph">
      <style:paragraph-properties fo:text-align="justify"/>
      <style:text-properties fo:font-size="11pt" style:font-size-asian="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15%"/>
    </style:style>
    <style:style style:name="T318" style:parent-style-name="DefaultParagraphFont" style:family="text">
      <style:text-properties fo:color="#000000"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style>
    <style:style style:name="T324" style:parent-style-name="normaltextrun" style:family="text">
      <style:text-properties fo:font-size="11pt" style:font-size-asian="11pt" style:language-asian="lt" style:country-asian="LT"/>
    </style:style>
    <style:style style:name="T325" style:parent-style-name="normaltextrun" style:family="text">
      <style:text-properties fo:font-size="11pt" style:font-size-asian="11pt"/>
    </style:style>
    <style:style style:name="T326" style:parent-style-name="normaltextrun" style:family="text">
      <style:text-properties fo:font-size="11pt" style:font-size-asian="11pt" style:language-asian="lt" style:country-asian="LT"/>
    </style:style>
    <style:style style:name="T327" style:parent-style-name="normaltextrun" style:family="text">
      <style:text-properties fo:font-size="11pt" style:font-size-asian="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per 63.6%" fo:font-size="11pt" style:font-size-asian="11pt"/>
    </style:style>
    <style:style style:name="T337" style:parent-style-name="DefaultParagraphFont" style:family="text">
      <style:text-properties fo:color="#000000"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style:text-properties fo:font-size="11pt" style:font-size-asian="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style>
    <style:style style:name="T349" style:parent-style-name="DefaultParagraphFont" style:family="text">
      <style:text-properties fo:color="#000000"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style:text-properties fo:font-size="11pt" style:font-size-asian="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361" style:parent-style-name="DefaultParagraphFont" style:family="text">
      <style:text-properties fo:color="#000000"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fo:font-size="11pt" style:font-size-asian="11pt"/>
    </style:style>
    <style:style style:name="P364" style:parent-style-name="Normal" style:family="paragraph">
      <style:paragraph-properties fo:text-align="justify"/>
      <style:text-properties fo:font-size="11pt" style:font-size-asian="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15%"/>
    </style:style>
    <style:style style:name="T372" style:parent-style-name="DefaultParagraphFont" style:family="text">
      <style:text-properties fo:color="#000000"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weight-complex="bold"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15%"/>
    </style:style>
    <style:style style:name="T384" style:parent-style-name="DefaultParagraphFont" style:family="text">
      <style:text-properties fo:color="#000000"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center"/>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office:automatic-styles>
  <office:body>
    <office:text text:use-soft-page-breaks="true">
      <text:p text:style-name="P1"><text:span text:style-name="T4">DERINIMO PAŽYMA</text:span><text:span text:style-name="T5"><text:s/></text:span></text:p>
      <text:p text:style-name="P6">DĖL LIETUVOS RESPUBLIKOS ENERGETIKOS MINISTRO 2022 M. BIRŽELIO 15 D. ĮSAKYMO NR. 1-192 „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 PAKEITIMO</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Eil. Nr.</text:p>
          </table:table-cell>
          <table:table-cell table:style-name="TableCell16">
            <text:p text:style-name="P17"><text:span text:style-name="T18">Institucijos pavadinimas, rašto data ir numeris</text:span></text:p>
          </table:table-cell>
          <table:table-cell table:style-name="TableCell19">
            <text:p text:style-name="P20"><text:span text:style-name="T21">Pastabos ir pasiūlymai</text:span></text:p>
          </table:table-cell>
          <table:table-cell table:style-name="TableCell22">
            <text:p text:style-name="P23"><text:span text:style-name="T24">Žyma apie<text:s/></text:span><text:span text:style-name="T25">nepriimtas arba iš dalies priimtas (nurodyti motyvus)<text:s/></text:span><text:span text:style-name="T26">pastabas ir pasiūlymus</text:span></text:p>
          </table:table-cell>
        </table:table-row>
        <table:table-row table:style-name="TableRow27">
          <table:table-cell table:style-name="TableCell28">
            <text:list text:style-name="LFO28" text:continue-numbering="true">
              <text:list-item>
                <text:p text:style-name="P29"/>
              </text:list-item>
            </text:list>
          </table:table-cell>
          <table:table-cell table:style-name="TableCell30">
            <text:p text:style-name="P31">LR<text:s/>Žemės<text:s/>ūkio ministerija<text:s/>2022-07-05 raštas Nr. 2D-1994 (11.4 E )</text:p>
          </table:table-cell>
          <table:table-cell table:style-name="TableCell32">
            <text:p text:style-name="P33">Lietuvos žemės ūkyje yra didelis žaliavų potencialas biodujų gamybai. Biodujų gamyba iš žemės ūkyje susidarančių žaliavų gali žymiai prisidėti prie aplinkos taršos mažinimo, o patiems žemės ūkio subjektams sudaro sąlygas patenkinti ūkio poreikius ir (ar) užsidirbti alternatyvių, ne iš žemės ūkio gaunamų pajamų. Manome, kad biodujų gamybai ypatingai svarbu nuoseklus žaliavos biodujoms gaminti turėjimas, ypač, jei žaliavos susidaro pačiame objekte. Taip sumažinamas biodujų gamybos rizikos ir projekto veiklos tvarumas dėl žaliavų srautų svyravimo eliminavimo. Taip pat tokie projektai yra efektyvesni dėl mažesnių transportavimo / logistikos kaštų. Atsižvelgdami į tai, siūlome Biometano finansavimo aprašo 6 punkte nurodytam projektų atrankos kriterijui – gamybos įrenginio pajėgumas, tenkantis vienam investuotam viešųjų lėšų eurui – <text:bookmark-start text:name="_Hlk107392637"/>skiriamą balų skaičių <text:bookmark-end text:name="_Hlk107392637"/>sumažinti iki 65–70 balų, o kriterijui – produkto vertės grandinės išnaudojimas, kai žaliava susidaro objekte gaminant pagrindinį produktą, – skiriamą balų skaičių padidinti iki 20–25 balų.</text:p>
          </table:table-cell>
          <table:table-cell table:style-name="TableCell34">
            <text:p text:style-name="P35"><text:span text:style-name="T36">Neatsižvelgta</text:span></text:p>
            <text:p text:style-name="P37">Yra<text:s/>papildomi kriterijai palankūs žemės ūkio subjektams:<text:s/></text:p>
            <text:p text:style-name="P38">papildomas<text:s/>balas skiriamas už įmonės statusą, į kurį įeina žemės ūkio <text:s/>subjekto statusą turinti įmonė;</text:p>
            <text:p text:style-name="P39"><text:span text:style-name="T40">kriterijus<text:s/></text:span><text:span text:style-name="T41">skatinantis b</text:span><text:span text:style-name="T42">iometano gamybai naudoti atliekas ir (ar) liekanas susidarančias vykdant kitą ūkinę veiklą, kur papildoma veikla dažnu atveju bus vykdoma žemės ūkio subjekto.</text:span></text:p>
            <text:p text:style-name="P43">Bendra<text:s/>suma sudaro 20 proc.<text:s/>kriterijaus svorio.<text:s/></text:p>
          </table:table-cell>
        </table:table-row>
        <table:table-row table:style-name="TableRow44">
          <table:table-cell table:style-name="TableCell45">
            <text:list text:style-name="LFO28" text:continue-numbering="true">
              <text:list-item>
                <text:p text:style-name="P46"/>
              </text:list-item>
            </text:list>
          </table:table-cell>
          <table:table-cell table:style-name="TableCell47">
            <text:p text:style-name="P48">LR<text:s/>Žemės<text:s/>ūkio ministerija<text:s/>2022-07-05 raštas Nr. 2D-1994 (11.4 E )</text:p>
          </table:table-cell>
          <table:table-cell table:style-name="TableCell49">
            <text:p text:style-name="P50"><text:span text:style-name="T51"> Manome, kad siekiant užtikrinti nedviprasmišką nuostatų aiškinimą ir taikymą, Biometano finansavimo aprašo 9 punktą reikėtų papildyti nuostatomis dėl konkrečių tinkamų finansuoti projekto išlaidų, atsižvelgus į numatomą finansuoti veiklą (2.21 ir 2.2.2 papunkčiai), kadangi 9.1 papunktyje nurodytas aprašas</text:span><text:a xlink:href="https://e-seimas.lrs.lt/rs/legalact/TAK/c129c8c0fc5a11ecbfe9c72e552dd5bd/#_ftn1" office:target-frame-name="_parent" xlink:show="replace"><text:span text:style-name="T52">[1]</text:span></text:a><text:span text:style-name="T53"> nustato labiau bendruosius išlaidų tinkamumo finansuoti reikalavimus.</text:span></text:p>
          </table:table-cell>
          <table:table-cell table:style-name="TableCell54">
            <text:p text:style-name="P55"><text:span text:style-name="T56">Neatsižvelgta</text:span></text:p>
            <text:p text:style-name="P57"><text:span text:style-name="T58">2021–2027 metų Europos Sąjungos fondų ir ekonomikos gaivinimo ir atsparumo didinimo priemonės lėšomis finansuojamų ar iš dalies finansuojamų projektų įgyvendinimo tvarkos aprašą, patvirtintą Lietuvos Respublikos finansų ministro 2021 m. liepos 7 d. <text:s/>įsakymą Nr. 1K-240 „Dėl 2021–2027 metų Europos Sąjungos fondų ir ekonomikos gaivinimo ir atsparumo didinimo priemonės lėšomis finansuojamų ar iš dalies finansuojamų projektų įgyvendinimo tvarkos aprašo patvirtinimo“</text:span><text:span text:style-name="T59"><text:s/>(toliau – Tvarkos aprašas)</text:span><text:span text:style-name="T60"><text:s/></text:span><text:span text:style-name="T61">2</text:span><text:span text:style-name="T62"><text:s/>prie</text:span><text:span text:style-name="T63">de nurodyt</text:span><text:span text:style-name="T64">i išlaidų tinkamumo finansuoti reikalavimai.<text:s/></text:span><text:span text:style-name="T65">Išlaidos aprašytos vadovaujantis Tvarkos aprašo<text:s/></text:span><text:span text:style-name="T66">1 priedo 9 p.<text:s/></text:span><text:span text:style-name="T67">nurodyt</text:span><text:span text:style-name="T68">u pagrindim</text:span><text:span text:style-name="T69">u.</text:span><text:span text:style-name="T70"><text:s/></text:span></text:p>
          </table:table-cell>
        </table:table-row>
        <table:table-row table:style-name="TableRow71">
          <table:table-cell table:style-name="TableCell72">
            <text:list text:style-name="LFO28" text:continue-numbering="true">
              <text:list-item>
                <text:p text:style-name="P73"/>
              </text:list-item>
            </text:list>
          </table:table-cell>
          <table:table-cell table:style-name="TableCell74">
            <text:p text:style-name="P75">VšĮ<text:s/>Centrinė projektų valdymo agentūra 2022-07-11 raštas Nr. 2022/2-3264</text:p>
          </table:table-cell>
          <table:table-cell table:style-name="TableCell76">
            <text:p text:style-name="P77"><text:span text:style-name="T78">Pažangos priemonės aprašo III skyriuje „Plėtros programos pažangos priemonės veiklų suvestinė“ veikla „Biometano dujų gamybos pajėgumų didinimas“ išskirta į dvi poveikles: „2.1 Naujų biometano dujų gamybos įrenginių statyba“, kuriai Pažangos priemonės apraše numatyta Europos gaivinimo ir atsparumo didinimo priemonės (toliau – EGADP) lėšomis finansuojama suma yra 11 824 tūkst. eurų ir „2.2. Biometano dujų gamybos įrenginių plėtra, įrengiant biodujų valymo įrenginius prie jau esamų biodujų gamybos įrenginių“, kuriai Pažangos priemonės apraše numatyta EGADP lėšomis finansuojama suma yra 10 386 tūkst. eurų, tačiau šis lėšų išskaidymas neatsispindi PFSA. Kadangi projektai bus atrenkami konkurso būdu, nėra aišku, ar teigiamai įvertinus projektus, turi būti atrenkami finansuoti tokie projektai, kuriems skyrus naudos ir kokybės vertinimo balus neužtektų finansavimo pagal vienoje poveiklėje nurodytą sumą, tačiau kitoje poveiklėje būtų lėšų likutis. Taip pat nėra aišku, ar naudos kokybės vertinimas turėtų būti atliekamas pagal abi poveikles finansuojamiems projektams kartu, ar atskirai.</text:span></text:p>
          </table:table-cell>
          <table:table-cell table:style-name="TableCell79">
            <text:p text:style-name="P80">Paaiškinimas</text:p>
            <text:p text:style-name="P81">Plėtros programos<text:s/>pažangos priemonės<text:s/>apraše apskaičiuota kiek kokia veikla<text:s/>pagal galimą finansavimą<text:s/>galimai siektų nustatyto rodiklio.<text:s/>Kadangi abi veiklos prisideda prie vieno ir to pačio rodiklio siekimo, finansavimo sąlygų apraše<text:s/>lėšos nėra skirstomos pagal<text:s/>poveikles.<text:s/>Todėl vertinimui ir lėšų skyrimui<text:s/>numatyta viena bendra visos priemonės lėšų suma.</text:p>
          </table:table-cell>
        </table:table-row>
        <table:table-row table:style-name="TableRow82">
          <table:table-cell table:style-name="TableCell83">
            <text:list text:style-name="LFO28" text:continue-numbering="true">
              <text:list-item>
                <text:p text:style-name="P84"/>
              </text:list-item>
            </text:list>
          </table:table-cell>
          <table:table-cell table:style-name="TableCell85">
            <text:p text:style-name="P86">VšĮ Centrinė projektų valdymo agentūra 2022-07-11 raštas Nr. 2022/2-3264</text:p>
          </table:table-cell>
          <table:table-cell table:style-name="TableCell87">
            <text:p text:style-name="P88">PFSA 5.2 papunktyje nurodyta, jog „taikant valstybės pagalbą vadovaujamasi 2014 m. birželio 17 d. Europos Komisijos reglamentu Nr. 651/2014 (toliau – Bendrasis bendrosios išimties reglamentas) taikant bendrąsias ir specialiąsias 41 straipsnio 10 punkte nustatytas sąlygas“. PFSA 5.12 papunktyje nustatyta, jog „Tinkamos finansuoti išlaidos yra papildomos investicinės išlaidos, būtinos atsinaujinančių išteklių energijos gamybai skatinti. Išlaidos, tiesiogiai nesusijusios su aukštesnio aplinkos apsaugos lygio užtikrinimu, nėra tinkamos finansuoti“. Nėra aišku, ar vertinant tinkamas finansuoti išlaidas turės būti vertinamos papildomos investicinės išlaidos, būtinos atsinaujinančių išteklių energijos gamybai skatinti, t.<text:s/>y. išlaidos turės būti lyginamos su mažiau aplinkai naudingomis investicijomis, jei taip – prašome nurodyti su kokiomis aplinkai mažiau naudingomis investicijomis turės būti lyginamos tinkamos finansuoti išlaidos. Atsižvelgiant į tai, kad Bendrojo bendrosios išimties reglamento 41 straipsnio 10 punktas Lietuvoje nebuvo taikytas, rekomenduojame į jo taikymą atkreipti detalesnį Lietuvos Respublikos konkurencijos tarybos dėmesį bei pagal galimybes kreiptis dėl detalesnio šio punkto nuostatų taikymo išaiškinimo.</text:p>
          </table:table-cell>
          <table:table-cell table:style-name="TableCell89">
            <text:p text:style-name="P90">Neatsižvelgta</text:p>
            <text:p text:style-name="P91">Papildomos investicinės išlaidos neturės būti vertinamos ir<text:s/>neturės būti lyginamos su mažiau aplinkai naudingomis investicijomis.</text:p>
            <text:p text:style-name="P92">PFSA projektas derintas su<text:s/>Lietuvos<text:s/>Respublikos konkurencijos<text:s/>taryba,<text:s/>kuri teisės akto derinimo metu<text:s/>nepateikė pastabų dėl<text:s/>BBIR 41 str.<text:s/>10 p. taikymo.</text:p>
            <text:p text:style-name="P93">Atkreiptinas dėmesys, kad pagal BBIR 41 str. 10 p. jau anksčiau buvo teikiama finansinė parama biometano dujų gamybos įrenginių įrengimui iš Klimato kaitos programos.<text:s/>Parama buvo teikiama remiantis<text:s/>2020 m. birželio 29 d. Lietuvos Respublikos<text:s/>aplinkos ministro įsakymu Nr. D1-358 Dėl<text:s/>Klimato kaitos programos priemonės “Investicinė parama biometano dujų gamybai ir (ar) biodujų valymo įrenginiams įrengti”.</text:p>
            <text:p text:style-name="P94"><text:a xlink:href="https://www.e-tar.lt/portal/lt/legalAct/b20931d0e61911eb9f09e7df20500045" office:target-frame-name="_top" xlink:show="replace"><text:span text:style-name="T95">https://www.e-tar.lt/portal/lt/legalAct/b20931d0e61911eb9f09e7df20500045</text:span></text:a></text:p>
          </table:table-cell>
        </table:table-row>
        <table:table-row table:style-name="TableRow96">
          <table:table-cell table:style-name="TableCell97">
            <text:list text:style-name="LFO28" text:continue-numbering="true">
              <text:list-item>
                <text:p text:style-name="P98"/>
              </text:list-item>
            </text:list>
          </table:table-cell>
          <table:table-cell table:style-name="TableCell99">
            <text:p text:style-name="P100">VšĮ Centrinė projektų valdymo agentūra 2022-07-11 raštas Nr. 2022/2-3264</text:p>
          </table:table-cell>
          <table:table-cell table:style-name="TableCell101">
            <text:p text:style-name="P102">Siekiant aiškumo, rekomenduojame PFSA 6 punkto 3 prioritetinio kriterijaus vertinimo aprašyme nurodyti, kokį minimalų laiko tarpą iki Projekto įgyvendinimo plano pateikimo biometano gamybai turi būti naudojamos atliekos ir (ar) liekanos susidarančios vykdant kitą ūkinę veiklą.</text:p>
          </table:table-cell>
          <table:table-cell table:style-name="TableCell103">
            <text:p text:style-name="P104"><text:span text:style-name="T105">Neatsižvelgta</text:span></text:p>
            <text:p text:style-name="P106">PĮP vertinimo metu pareiškėjas turi įrodyti, kad<text:s/>naudoja atliekas susidarančias vykdant kitą ūkinę veiklą. Laikotarpis atliekų naudojimui nenustatomas, kadangi<text:s/>žaliavos susidarymas objekte nėra prognozuojamas, o žaliavų pasiūla rinkoje gali daryti įtaką<text:s/>biodujų gamybai<text:s/>naudojamų žaliavų<text:s/>pasiskirstymui.<text:s/></text:p>
          </table:table-cell>
        </table:table-row>
        <table:table-row table:style-name="TableRow107">
          <table:table-cell table:style-name="TableCell108">
            <text:list text:style-name="LFO28" text:continue-numbering="true">
              <text:list-item>
                <text:p text:style-name="P109"/>
              </text:list-item>
            </text:list>
          </table:table-cell>
          <table:table-cell table:style-name="TableCell110">
            <text:p text:style-name="P111">Addeco – Biojėgainių vystymo<text:s/><text:soft-page-break/>klasteris<text:s/>2022-07-07 raštas</text:p>
          </table:table-cell>
          <table:table-cell table:style-name="TableCell112">
            <text:p text:style-name="P113">Aprašo 2.4 p.<text:s/>nurodoma, kad „Galimi pareiškėjai – privatūs juridiniai asmenys: Labai mažos, mažos, vidutinės ir didelės įmonės“.<text:s/></text:p>
            <text:soft-page-break/>
            <text:p text:style-name="P114">Ar yra keliami kokie nors reikalavimai pareiškėjui, susiję su jo veiklos trukme ar apyvarta. Ar gali<text:s/>paraišką teikti specialiai šiam projektui įsteigta nauja įmonė?</text:p>
          </table:table-cell>
          <table:table-cell table:style-name="TableCell115">
            <text:p text:style-name="P116"><text:span text:style-name="T117">Paaiškinimas</text:span></text:p>
            <text:p text:style-name="P118">Nėra numatyta jokių reikalavimų susijusių su pareiškėjo vykdomos veiklos trukme ar apyvarta.</text:p>
          </table:table-cell>
        </table:table-row>
        <table:table-row table:style-name="TableRow119">
          <table:table-cell table:style-name="TableCell120">
            <text:list text:style-name="LFO28" text:continue-numbering="true">
              <text:list-item>
                <text:p text:style-name="P121"/>
              </text:list-item>
            </text:list>
          </table:table-cell>
          <table:table-cell table:style-name="TableCell122">
            <text:p text:style-name="P123">Addeco – Biojėgainių vystymo klasteris<text:s/>2022-07-07 raštas</text:p>
          </table:table-cell>
          <table:table-cell table:style-name="TableCell124">
            <text:p text:style-name="P125">Aprašo 2.15 punkte nurodoma, kad ”Kartu su Projekto įgyvendinimo planu (toliau – PĮP)<text:s/>Pareiškėjas turi pateikti dokumentus/informaciją:”.<text:s/></text:p>
            <text:p text:style-name="P126"><text:span text:style-name="T127">Manome, kad turėtų būti ”Kartu su<text:s/></text:span><text:span text:style-name="T128">Paraiška</text:span><text:span text:style-name="T129"><text:s/></text:span><text:span text:style-name="T130">Pareiškėjas turi pateikti dokumentus/informaciją:”</text:span></text:p>
          </table:table-cell>
          <table:table-cell table:style-name="TableCell131">
            <text:p text:style-name="P132">Neatsižvelgta</text:p>
            <text:p text:style-name="P133"><text:span text:style-name="T134">Vadovaujantis<text:s/></text:span><text:span text:style-name="T135">2021–2027 metų Europos Sąjungos fondų ir ekonomikos gaivinimo ir atsparumo didinimo priemonės lėšomis finansuojamų ar iš dalies finansuojamų projektų įgyvendinimo tvarkos aprašą, patvirtintą Lietuvos Respublikos finansų ministro 2021 m. liepos 7 d. <text:s/>įsakymą Nr. 1K-240 „Dėl 2021–2027 metų Europos Sąjungos fondų ir ekonomikos gaivinimo ir atsparumo didinimo priemonės lėšomis finansuojamų ar iš dalies finansuojamų projektų įgyvendinimo tvarkos aprašo patvirtinimo“ (toliau – Tvarkos aprašas)</text:span><text:span text:style-name="T136">, Tvarkos apraše numatyta</text:span><text:span text:style-name="T137">, kad Pareiškėjai teikia ne paraiškas (kaip buvo numatyta ankstesniuose finansavimo perioduose), o Priemonės įgyvendinimo planus</text:span><text:span text:style-name="T138"><text:s/>(PĮP)</text:span><text:span text:style-name="T139">. Atitinkamai Projektų finansavimo<text:s/></text:span><text:span text:style-name="T140">sąlygų apraše numatyta, kad turi būti teikiami PĮP.</text:span></text:p>
          </table:table-cell>
        </table:table-row>
        <table:table-row table:style-name="TableRow141">
          <table:table-cell table:style-name="TableCell142">
            <text:list text:style-name="LFO28" text:continue-numbering="true">
              <text:list-item>
                <text:p text:style-name="P143"/>
              </text:list-item>
            </text:list>
          </table:table-cell>
          <table:table-cell table:style-name="TableCell144">
            <text:p text:style-name="P145">Addeco – Biojėgainių vystymo klasteris<text:s/>2022-07-07 raštas</text:p>
          </table:table-cell>
          <table:table-cell table:style-name="TableCell146">
            <text:p text:style-name="P147">Aprašo 2.15.8 punkte nurodoma, kad pareiškėjas turi pateikti ”pareiškėjo ir (ar) partnerio<text:s/>įsipareigojimą padengti netinkamas finansuoti, ..., ir tinkamas išlaidas, kurių nepadengia projekto<text:s/>finansavimas, įrodančius dokumentus”.</text:p>
            <text:p text:style-name="P148">Kokius dokumentus reikia pateikti? Ar užtenka, kad<text:s/>pareiškėjas pateiks laisvos formos įsipareigojimų deklaraciją?</text:p>
          </table:table-cell>
          <table:table-cell table:style-name="TableCell149">
            <text:p text:style-name="P150">Paaiškinimas</text:p>
            <text:p text:style-name="P151">Tinkama pateikti laisvos formos deklaraciją. Jei yra, galima pateikti ir įrodančius dokumentus.</text:p>
            <text:p text:style-name="P152">Priemonės įgyvendinimo plano vertinimo metu administruojančioji institucija turi teisę paprašyti papildomų dokumentų pagrindimui.</text:p>
          </table:table-cell>
        </table:table-row>
        <table:table-row table:style-name="TableRow153">
          <table:table-cell table:style-name="TableCell154">
            <text:list text:style-name="LFO28" text:continue-numbering="true">
              <text:list-item>
                <text:p text:style-name="P155"/>
              </text:list-item>
            </text:list>
          </table:table-cell>
          <table:table-cell table:style-name="TableCell156">
            <text:p text:style-name="P157">Addeco – Biojėgainių vystymo klasteris<text:s/>2022-07-07 raštas</text:p>
          </table:table-cell>
          <table:table-cell table:style-name="TableCell158">
            <text:p text:style-name="P159">Projektų atrankos kriterijaus Nr.2 ”Pareiškėjo įmonės dydis” apraše nurodoma, kad ”1.<text:s/>Kai<text:s/>pareiškėjas yra žemės ūkio veiklos subjektas jam skiriama 1 balas”. Ar galima pareiškėjui už šį kriterijų<text:s/>skirti 1 balą, jeigu pareiškėjas yra naujai įsteigta įmonė, kurios 51% akcijų priklauso ūkininkui ar žemės<text:s/>ūkio bendrovei?</text:p>
          </table:table-cell>
          <table:table-cell table:style-name="TableCell160">
            <text:p text:style-name="P161"><text:span text:style-name="T162">Paaiškinimas</text:span></text:p>
            <text:p text:style-name="P163"><text:span text:style-name="T164">Nesvarbu kam priklauso<text:s/></text:span><text:span text:style-name="T165">kontroliuojantis akcijų paketas</text:span><text:span text:style-name="T166">, nes pagal apibrėžimą tai vis tiek<text:s/></text:span><text:span text:style-name="T167"><text:s/></text:span><text:span text:style-name="T168">bus juridinis asmuo.<text:s/></text:span><text:span text:style-name="T169">Jeigu juridinis asmuo turės žemės ūkio veiklos subjekto statusą tuomet jam ir bus skiriamas papildomas balas.<text:s/></text:span></text:p>
          </table:table-cell>
        </table:table-row>
        <table:table-row table:style-name="TableRow170">
          <table:table-cell table:style-name="TableCell171">
            <text:list text:style-name="LFO28" text:continue-numbering="true">
              <text:list-item>
                <text:p text:style-name="P172"/>
              </text:list-item>
            </text:list>
          </table:table-cell>
          <table:table-cell table:style-name="TableCell173">
            <text:p text:style-name="P174">Addeco – Biojėgainių vystymo klasteris<text:s/>2022-07-07 raštas</text:p>
          </table:table-cell>
          <table:table-cell table:style-name="TableCell175">
            <text:p text:style-name="P176">Projektų atrankos kriterijaus Nr.3 ” Atliekų ir (ar) liekanų žiedinės vertės išnaudojimas”<text:s/>apraše nurodoma, kad ”Prioritetas teikiamas pareiškėjams, kurie biometano gamybai naudoja atliekas ir<text:s/>(ar) liekanas susidarančias vykdant kitą ūkinę veiklą pareiškėjui arba susijusiai įmonei priklausančiame<text:s/>objekte nutolusiame ne toliau kaip per 10 km nuo biometano gamybos vietos.”. Ar galima pareiškėjui už<text:s/>šį kriterijų skirti 1 balą, jeigu pareiškėjas yra naujai įsteigta įmonė, kurios 51% akcijų priklauso<text:s/>ūkininkui ar žemės ūkio bendrovei, kurie naudoja savo veikloje susidarančias žemės ūkio atliekas ir<text:s/>liekanas?</text:p>
          </table:table-cell>
          <table:table-cell table:style-name="TableCell177">
            <text:p text:style-name="P178"><text:span text:style-name="T179">Paaiškinimas</text:span></text:p>
            <text:p text:style-name="P180">Nesvarbu kam priklauso kontroliuojantis akcijų paketas, nes pagal apibrėžimą tai vis tiek <text:s/>bus juridinis asmuo. Jeigu juridinis asmuo turės žemės ūkio veiklos subjekto statusą tuomet jam ir bus skiriamas papildomas balas.</text:p>
          </table:table-cell>
        </table:table-row>
        <table:table-row table:style-name="TableRow181">
          <table:table-cell table:style-name="TableCell182">
            <text:list text:style-name="LFO28" text:continue-numbering="true">
              <text:list-item>
                <text:p text:style-name="P183"/>
              </text:list-item>
            </text:list>
          </table:table-cell>
          <table:table-cell table:style-name="TableCell184">
            <text:p text:style-name="P185">Addeco – Biojėgainių vystymo klasteris<text:s/>2022-07-07 raštas</text:p>
          </table:table-cell>
          <table:table-cell table:style-name="TableCell186">
            <text:p text:style-name="P187">Aprašo 9.2.4 punkte nurodoma, kad ”transporto priemonių pirkimo išlaidos” yra<text:s/>netinkamos finansuoti išlaidos. Ar žemės ūkio technika, naudojama kasdienėje biometano gamybos<text:s/>įrenginių veikloje žaliavų atsivežimui, pakrovimui į reaktorių ir digestato išvežimui (pvz., frontalinis<text:s/>krautuvas, srutovežis, traktorius su šiaudų presu ir pan.) gali būti priskiriama prie tinkamų išlaidų?</text:p>
          </table:table-cell>
          <table:table-cell table:style-name="TableCell188">
            <text:p text:style-name="P189">Neatsižvelgta</text:p>
            <text:p text:style-name="P190">Nustatyti transporto priemonių naudojimo paskirtį Projekto įgyvendinimo ir tęstinumo laikotarpiu yra itin sudėtinga,<text:s/>tu būti nuolat kontroliuojama ar<text:s/>transporto priemonės<text:s/>yra naudojamos išskirtinai<text:s/>tik projekto apimtyje,<text:s/>todėl<text:s/>siekiant mažesnės administracinės naštos<text:s/>transporto priemonės<text:s/>laikytinos kaip<text:s/>netinkamos finansuoti.</text:p>
          </table:table-cell>
        </table:table-row>
        <table:table-row table:style-name="TableRow191">
          <table:table-cell table:style-name="TableCell192">
            <text:list text:style-name="LFO28" text:continue-numbering="true">
              <text:list-item>
                <text:p text:style-name="P193"/>
              </text:list-item>
            </text:list>
          </table:table-cell>
          <table:table-cell table:style-name="TableCell194">
            <text:p text:style-name="P195">ADIA -<text:s/>Alternatyvių degalų ir infrastruktūros asociacija 2022-07-07 raštas Nr. 22-0707</text:p>
          </table:table-cell>
          <table:table-cell table:style-name="TableCell196">
            <text:p text:style-name="P197">Papildyti vertinimo kriterijus ir skirti 10 balų įmonėms, kurios biometano gamybai naudoja atliekas vykdant kitą ūkinę veiklą.</text:p>
          </table:table-cell>
          <table:table-cell table:style-name="TableCell198">
            <text:p text:style-name="P199">Neatsižvelgta</text:p>
            <text:p text:style-name="P200">Subjektams, kurių gamybinėje veikloje susidaro atliekos ir kurios yra panaudojamos biometano gamybai yra skiriama<text:s/>10 balų, t. y. 1 balas, kurio svorio koeficientas yra 10: 1 X 10=10 balų.</text:p>
          </table:table-cell>
        </table:table-row>
        <table:table-row table:style-name="TableRow201">
          <table:table-cell table:style-name="TableCell202">
            <text:list text:style-name="LFO28" text:continue-numbering="true">
              <text:list-item>
                <text:p text:style-name="P203"/>
              </text:list-item>
            </text:list>
          </table:table-cell>
          <table:table-cell table:style-name="TableCell204">
            <text:p text:style-name="P205">ADIA - Alternatyvių degalų ir infrastruktūros asociacija 2022-07-07 raštas Nr. 22-0707</text:p>
          </table:table-cell>
          <table:table-cell table:style-name="TableCell206">
            <text:p text:style-name="P207">Viešo pristatymo metu buvo nurodyta, kad maksimalus 45%<text:s/>paramos dydis buvo nustatytas vertinant praeito etapo paramą gavusių projektų paramos dydžio prašymus. Iš tiesų turėtų būti vertinami visų pateiktų<text:s/>paraiškų paramos prašymai. Siūlome nustatyti 65% maksimalų paramos dydį.</text:p>
          </table:table-cell>
          <table:table-cell table:style-name="TableCell208">
            <text:p text:style-name="P209">Neatsižvelgta</text:p>
            <text:p text:style-name="P210">Intensyvumas<text:s/>yra<text:s/>nustatytas<text:s/>įvertinus preliminarius<text:s/>projektų investicinius kaštus ir projektuojamą grąžą.</text:p>
          </table:table-cell>
        </table:table-row>
        <table:table-row table:style-name="TableRow211">
          <table:table-cell table:style-name="TableCell212">
            <text:list text:style-name="LFO28" text:continue-numbering="true">
              <text:list-item>
                <text:p text:style-name="P213"/>
              </text:list-item>
            </text:list>
          </table:table-cell>
          <table:table-cell table:style-name="TableCell214">
            <text:p text:style-name="P215">ADIA - Alternatyvių degalų ir infrastruktūros asociacija 2022-07-07 raštas Nr. 22-0707</text:p>
          </table:table-cell>
          <table:table-cell table:style-name="TableCell216">
            <text:p text:style-name="P217">Papildyti vertinimo kriterijus ir skirti papildomai<text:s/>balų įmonei už projekto išbaigtumą paraiškos teikimo metu.</text:p>
          </table:table-cell>
          <table:table-cell table:style-name="TableCell218">
            <text:p text:style-name="P219">Neatsižvelgta</text:p>
            <text:p text:style-name="P220">Pastaboje nėra<text:s/>pateiktas apibrėžtumas,<text:s/>kaip turėtų būti suprantamas<text:s/>projekto išbaigtumas.</text:p>
          </table:table-cell>
        </table:table-row>
        <table:table-row table:style-name="TableRow221">
          <table:table-cell table:style-name="TableCell222">
            <text:list text:style-name="LFO28" text:continue-numbering="true">
              <text:list-item>
                <text:p text:style-name="P223"/>
              </text:list-item>
            </text:list>
          </table:table-cell>
          <table:table-cell table:style-name="TableCell224">
            <text:p text:style-name="P225">ADIA - Alternatyvių degalų ir infrastruktūros asociacija 2022-07-07 raštas Nr. 22-0707</text:p>
          </table:table-cell>
          <table:table-cell table:style-name="TableCell226">
            <text:p text:style-name="P227">Teikti prioritetą pareiškėjams, kurie biometano gamybai<text:s/>naudoja atliekas susidarančias vykdant kitą ūkinę veiklą nutolusioje ne toliau kaip per 150 km. nuo biometano gamybos vietos.</text:p>
          </table:table-cell>
          <table:table-cell table:style-name="TableCell228">
            <text:p text:style-name="P229">Neatsižvelgta</text:p>
            <text:p text:style-name="P230">Prioritetinių kriterijų nustatymo metu<text:s/>prioritetas teikiamas įmonėms, kurios<text:s/>naudos<text:s/>žaliavas iš artimesnės vietos,<text:s/>kur bus įgyvendinamas Projektas.<text:s/>Siekiama skatinti projektus, kurie naudos vietoje susidarančias žaliavas, arba žaliavas susidarančias nedideliu atstumu.<text:s/>150 km. atstumas žaliavų gabenimui<text:s/>transporto priemonėmis<text:s/>yra<text:s/>sąlyginai didelis atstumas<text:s/>tvarumo atžvilgiu. Toks procesas gali<text:s/>būti įgyvendinamas ir dalyvauti atrankoje dėl paramos skyrimo, tačiau projektams priklausomiems nuo žaliavų gabenamų dideliu atstumu prioritetiniai balai Energetikos ministerijos nuomone neturėtų būti skiriami.<text:s/><text:s/></text:p>
          </table:table-cell>
        </table:table-row>
        <table:table-row table:style-name="TableRow231">
          <table:table-cell table:style-name="TableCell232">
            <text:list text:style-name="LFO28" text:continue-numbering="true">
              <text:list-item>
                <text:p text:style-name="P233"/>
              </text:list-item>
            </text:list>
          </table:table-cell>
          <table:table-cell table:style-name="TableCell234">
            <text:p text:style-name="P235">Alternatyvių degalų ir infrastruktūros asociacija 2022-07-07 raštas Nr. 22-0707</text:p>
          </table:table-cell>
          <table:table-cell table:style-name="TableCell236">
            <text:p text:style-name="P237">Skirti vienodą balų skaičių pareiškėjams, nepririotizuojant žemės ūkio veikla užsiimančių ūkio subjektų.</text:p>
          </table:table-cell>
          <table:table-cell table:style-name="TableCell238">
            <text:p text:style-name="P239"><text:span text:style-name="T240">Neatsižvelgta</text:span></text:p>
            <text:p text:style-name="P241">Žemės ūkio veiklą vykdančių subjektų objektuose susidaro žaliava, kurios nereikia gabenti<text:s/>dideliu nuotoliu. Taip pat tokiu principu skatinama žiedinė ekonomika.</text:p>
          </table:table-cell>
        </table:table-row>
        <table:table-row table:style-name="TableRow242">
          <table:table-cell table:style-name="TableCell243">
            <text:p text:style-name="P244">17.</text:p>
          </table:table-cell>
          <table:table-cell table:style-name="TableCell245">
            <text:p text:style-name="P246">LR Aplinkos ministerija 2022-07-11 raštas Nr. D8(E)-3677</text:p>
          </table:table-cell>
          <table:table-cell table:style-name="TableCell247">
            <text:p text:style-name="P248"><text:span text:style-name="T249">2.9 papunktyje nurodyta, „kad projekto įgyvendinimo trukmė 36 mėnesiai, tačiau projekto veiklų įgyvendinimo laikotarpis gali būti pratęstas“, siūlome Jums nustatyti kokiam laikui projekto įgyvendinimo laikotarpis gali būti pratęstas, kaip įforminamas projekto įgyvendinimo pratęsimas (pvz. projekto sutarties pakeitimas).</text:span></text:p>
          </table:table-cell>
          <table:table-cell table:style-name="TableCell250">
            <text:p text:style-name="P251"><text:span text:style-name="T252">Atsižvelgta iš dalies</text:span></text:p>
            <text:p text:style-name="P253">Nustatyta kokiam laikotarpiui gali<text:s/>būti pratęstas projekto įgyvendinimo terminas.</text:p>
          </table:table-cell>
        </table:table-row>
        <table:table-row table:style-name="TableRow254">
          <table:table-cell table:style-name="TableCell255">
            <text:p text:style-name="P256">18.</text:p>
          </table:table-cell>
          <table:table-cell table:style-name="TableCell257">
            <text:p text:style-name="P258">LR Aplinkos ministerija 2022-07-11 raštas Nr. D8(E)-3677</text:p>
          </table:table-cell>
          <table:table-cell table:style-name="TableCell259">
            <text:p text:style-name="P260"><text:span text:style-name="T261">Siūlome Energetikos ministerijai patvirtinti šių prašomų pateikti dokumentų tipines formas.</text:span></text:p>
          </table:table-cell>
          <table:table-cell table:style-name="TableCell262">
            <text:p text:style-name="P263"><text:span text:style-name="T264">Neatsižvelgta</text:span></text:p>
            <text:p text:style-name="P265">Informaciją Pareiškėjas gali teikti laisvos formos<text:s/>dokumentu.</text:p>
          </table:table-cell>
        </table:table-row>
        <table:table-row table:style-name="TableRow266">
          <table:table-cell table:style-name="TableCell267">
            <text:p text:style-name="P268">19.</text:p>
          </table:table-cell>
          <table:table-cell table:style-name="TableCell269">
            <text:p text:style-name="P270">LR Aplinkos ministerija 2022-07-11 raštas Nr. D8(E)-3677</text:p>
          </table:table-cell>
          <table:table-cell table:style-name="TableCell271">
            <text:p text:style-name="P272"><text:span text:style-name="T273">Siūlome patikslinti šį papunktį „paaiškinimą ir (ar) pagrindžiančius dokumentus, jei biometano gamybai naudojama žaliava taikant produkto vertės grandinės principus“; nes nėra aišku kokių dokumentų prašoma.</text:span></text:p>
          </table:table-cell>
          <table:table-cell table:style-name="TableCell274">
            <text:p text:style-name="P275"><text:span text:style-name="T276">Neatsižvelgta</text:span></text:p>
            <text:p text:style-name="P277">Informaciją Pareiškėjas gali teikti laisvos formos dokumentu.</text:p>
          </table:table-cell>
        </table:table-row>
        <table:table-row table:style-name="TableRow278">
          <table:table-cell table:style-name="TableCell279">
            <text:p text:style-name="P280">20.</text:p>
          </table:table-cell>
          <table:table-cell table:style-name="TableCell281">
            <text:p text:style-name="P282">LR Aplinkos ministerija 2022-07-11 raštas Nr. D8(E)-3677</text:p>
          </table:table-cell>
          <table:table-cell table:style-name="TableCell283">
            <text:p text:style-name="P284"><text:span text:style-name="T285">Siūlome Energetikos ministerijai patvirtinti tipinę projekto įgyvendinimo plano formą.</text:span></text:p>
            <text:p text:style-name="P286"/>
          </table:table-cell>
          <table:table-cell table:style-name="TableCell287">
            <text:p text:style-name="P288"><text:span text:style-name="T289">Neatsižvelgta</text:span></text:p>
            <text:p text:style-name="P290"><text:span text:style-name="T291">Projekto įgyvendinimo forma yra patvirtinta<text:s/></text:span><text:span text:style-name="T292">2021–2027 metų Europos Sąjungos fondų ir ekonomikos gaivinimo ir atsparumo didinimo priemonės lėšomis finansuojamų ar iš dalies finansuojamų projektų įgyvendinimo tvarkos apraše, patvirtinta</text:span><text:span text:style-name="T293">me</text:span><text:span text:style-name="T294"><text:s/>Lietuvos Respublikos finansų ministro 2021 m. liepos 7 d. <text:s/>įsakymu Nr. 1K-240 „Dėl 2021–2027 metų Europos Sąjungos fondų ir ekonomikos gaivinimo ir atsparumo didinimo priemonės lėšomis finansuojamų<text:s/></text:span><text:soft-page-break/><text:span text:style-name="T295">ar iš dalies finansuojamų projektų įgyvendinimo tvarkos aprašo patvirtinimo“<text:s/></text:span><text:span text:style-name="T296">8 priede.</text:span></text:p>
          </table:table-cell>
        </table:table-row>
        <text:soft-page-break/>
        <table:table-row table:style-name="TableRow297">
          <table:table-cell table:style-name="TableCell298">
            <text:p text:style-name="P299">21.</text:p>
            <text:p text:style-name="P300"/>
          </table:table-cell>
          <table:table-cell table:style-name="TableCell301">
            <text:p text:style-name="P302">LR Aplinkos ministerija 2022-07-11 raštas Nr. D8(E)-3677</text:p>
          </table:table-cell>
          <table:table-cell table:style-name="TableCell303">
            <text:p text:style-name="P304"><text:span text:style-name="T305">Manome, kad reikalavimas su paraiškas pateikti operatoriaus išduotas preliminarias prijungimo sąlygas, gali riboti pareiškėjų galimybes suspėti laiku pateikti paraiškas, nes šių dokumentų gavimas užtrunka, o paraiškų pateikimo terminas trumpa (2-3 mėn.). Juolab, kad nėra garantijos, kad pateikta paraiška bus finansuota.</text:span></text:p>
          </table:table-cell>
          <table:table-cell table:style-name="TableCell306">
            <text:p text:style-name="P307"><text:span text:style-name="T308">Neatsižvelgta</text:span></text:p>
            <text:p text:style-name="P309">Prijungimo sąlygų išdavimas<text:s/>trunka iki 6 mėn., todėl prašoma tik preliminarių prijungimo sąlygų, kurių išdavimas trunka<text:s/>1 mėn.</text:p>
          </table:table-cell>
        </table:table-row>
        <table:table-row table:style-name="TableRow310">
          <table:table-cell table:style-name="TableCell311">
            <text:p text:style-name="P312">22.</text:p>
            <text:p text:style-name="P313"/>
          </table:table-cell>
          <table:table-cell table:style-name="TableCell314">
            <text:p text:style-name="P315">LR Aplinkos ministerija 2022-07-11 raštas Nr. D8(E)-3677</text:p>
          </table:table-cell>
          <table:table-cell table:style-name="TableCell316">
            <text:p text:style-name="P317"><text:span text:style-name="T318">Siūlome tiksliai išrašyti tinkamas finansuoti išlaidas, kad pareiškėjams ir projektus vertinančiai agentūra būtų aišku.</text:span></text:p>
          </table:table-cell>
          <table:table-cell table:style-name="TableCell319">
            <text:p text:style-name="P320"><text:span text:style-name="T321">Neatsižvelgta</text:span></text:p>
            <text:p text:style-name="P322"><text:span text:style-name="T323">Projektų finansavimų sąlygų aprašo formos 9 punkte (patvirtinta<text:s/></text:span><text:span text:style-name="T324">2021–2027 metų Europos Sąjungos fondų ir ekonomikos gaivinimo ir atsparumo didinimo priemonės lėšomis finansuojamų ar iš dalies finansuojamų projektų įgyvendinimo tvarkos apraše, patvirtinta</text:span><text:span text:style-name="T325">me</text:span><text:span text:style-name="T326"><text:s/>Lietuvos Respublikos finansų ministro 2021 m. liepos 7 d. <text:s/>įsakymu Nr. 1K-240 „Dėl 2021–2027 metų Europos Sąjungos fondų ir ekonomikos gaivinimo ir atsparumo didinimo priemonės lėšomis finansuojamų ar iš dalies finansuojamų projektų įgyvendinimo tvarkos aprašo patvirtinimo“)<text:s/></text:span><text:span text:style-name="T327">nurodyta kada išlaidos aprašomos kaip tinkamos finansuoti ir kada nurodomos tik netinkamos finansuoti išlaidos. Ministerija vadovaujasi PFSA paaiškinimais, rengiant teisės aktą.</text:span></text:p>
          </table:table-cell>
        </table:table-row>
        <table:table-row table:style-name="TableRow328">
          <table:table-cell table:style-name="TableCell329">
            <text:p text:style-name="P330">23.</text:p>
          </table:table-cell>
          <table:table-cell table:style-name="TableCell331">
            <text:p text:style-name="P332">LR Aplinkos ministerija 2022-07-11 raštas Nr. D8(E)-3677</text:p>
          </table:table-cell>
          <table:table-cell table:style-name="TableCell333">
            <text:p text:style-name="P334"><text:span text:style-name="T335">Atsižvelgiant į tai, kad dvejus metus biometano projektai buvo finansuojami Klimato kaitos programos lėšomis, siūlome naudoti jau rinkai atpažįstamą kriterijų 80 balų suteikiama efektyviausiam projektui, vertinamas vidutinis projekto efektas paramos eurui (1 m</text:span><text:span text:style-name="T336">3</text:span><text:span text:style-name="T337"> biometano/Eur subsidijos); likusiems projektams atitinkama eilės tvarka skiriamas proporcingai mažesnis balų kiekis lyginant efektyviausiu projektu. Jei jis savo esme sutampa su Energetikos ministerijos (80 balų) kriterijumi. </text:span></text:p>
          </table:table-cell>
          <table:table-cell table:style-name="TableCell338">
            <text:p text:style-name="P339"><text:span text:style-name="T340">Paaiškinimas</text:span></text:p>
            <text:p text:style-name="P341">Maksimalus nustatytas<text:s/>balas 4 lygus 80.</text:p>
          </table:table-cell>
        </table:table-row>
        <table:table-row table:style-name="TableRow342">
          <table:table-cell table:style-name="TableCell343">
            <text:p text:style-name="P344">24.</text:p>
          </table:table-cell>
          <table:table-cell table:style-name="TableCell345">
            <text:p text:style-name="P346">LR Aplinkos ministerija 2022-07-11 raštas Nr. D8(E)-3677</text:p>
          </table:table-cell>
          <table:table-cell table:style-name="TableCell347">
            <text:p text:style-name="P348"><text:span text:style-name="T349">Manome, kad šis kriterijus nėra sąžiningas, nes labai mažos ir mažos įmonės ir žemės ūkio subjektai automatiškai gaus 10 balų už savo statusą. Neaišku, kodėl žemės ūkio subjektai neskaidomi pagal jų dydį: mažos, vidutinės, didelės įmonės.</text:span></text:p>
          </table:table-cell>
          <table:table-cell table:style-name="TableCell350">
            <text:p text:style-name="P351"><text:span text:style-name="T352">Paaiškinimas</text:span></text:p>
            <text:p text:style-name="P353">Žemės ūkio veiklą vykdančių subjektų objektuose susidaro žaliava, kurios nereikia gabenti dideliu nuotoliu. Tokiu principu skatinama ir žiedinė ekonomika.</text:p>
          </table:table-cell>
        </table:table-row>
        <table:table-row table:style-name="TableRow354">
          <table:table-cell table:style-name="TableCell355">
            <text:p text:style-name="P356">25.</text:p>
          </table:table-cell>
          <table:table-cell table:style-name="TableCell357">
            <text:p text:style-name="P358">LR Aplinkos ministerija 2022-07-11 raštas Nr. D8(E)-3677</text:p>
          </table:table-cell>
          <table:table-cell table:style-name="TableCell359">
            <text:p text:style-name="P360"><text:span text:style-name="T361">Mažiausia galima surinkti balų suma – 20. Jeigu projektai surenka vienodą balų skaičių prioritetas teikiamas projektui, kurio paraiška buvo pateikta pirmesnė. Manome, kad projektus atrenkant konkurso būdu, nėra sąžininga įvesti vertinimo paraiškos pateikimo pagal greitį/ laiką kriterijų.</text:span></text:p>
          </table:table-cell>
          <table:table-cell table:style-name="TableCell362">
            <text:p text:style-name="P363">Neatsižvelgta</text:p>
            <text:p text:style-name="P364">Pastaboje nėra pagrindimo, kodėl toks vertinimo principas galėtų būti nesąžiningas ir nepateiktas pasiūlymais kaip galima būtų jį pakeisti.</text:p>
          </table:table-cell>
        </table:table-row>
        <table:table-row table:style-name="TableRow365">
          <table:table-cell table:style-name="TableCell366">
            <text:p text:style-name="P367"><text:bookmark-start text:name="_Hlk108532755"/>26.</text:p>
          </table:table-cell>
          <table:table-cell table:style-name="TableCell368">
            <text:p text:style-name="P369">LR Aplinkos ministerija 2022-07-11 raštas Nr. D8(E)-3677</text:p>
          </table:table-cell>
          <table:table-cell table:style-name="TableCell370">
            <text:p text:style-name="P371"><text:span text:style-name="T372">Atsižvelgiant į tai, kad 2 metus projektai buvo finansuojami iš Klimato kaitos programos lėšų ir finansavimo intensyvumas mažoms įmonėms sudarė iki 65 proc. tinkamų finansuoti projekto išlaidų, todėl siūlome įvertinti ar toks drastiškas finansavimo intensyvumo sumažinimas (25-45 proc.) neatbaidys pareiškėjų.</text:span></text:p>
          </table:table-cell>
          <table:table-cell table:style-name="TableCell373">
            <text:p text:style-name="P374">Neatsižvelgta</text:p>
            <text:p text:style-name="P375">Nepateiktas pagrindimas kuo vadovaujantis apskaičiuojamas finansavimo intensyvumas. Atkreipiamas dėmesys, kad LR Energetikos ministerija atliko skaičiavimus finansavimo intensyvumui nustatyti.</text:p>
            <text:p text:style-name="P376"/>
          </table:table-cell>
        </table:table-row>
        <table:table-row table:style-name="TableRow377">
          <table:table-cell table:style-name="TableCell378">
            <text:p text:style-name="P379"><text:bookmark-end text:name="_Hlk108532755"/>27.</text:p>
          </table:table-cell>
          <table:table-cell table:style-name="TableCell380">
            <text:p text:style-name="P381">LR Aplinkos ministerija 2022-07-11 raštas Nr. D8(E)-3677</text:p>
          </table:table-cell>
          <table:table-cell table:style-name="TableCell382">
            <text:p text:style-name="P383"><text:span text:style-name="T384">Neaišku kiek laiko truks paraiškų pateikimas.</text:span></text:p>
          </table:table-cell>
          <table:table-cell table:style-name="TableCell385">
            <text:p text:style-name="P386"><text:span text:style-name="T387">Neatsižvelgta</text:span></text:p>
            <text:p text:style-name="P388">Paraiškų pateikimo terminas bus skelbiamas kvietime.</text:p>
          </table:table-cell>
        </table:table-row>
      </table:table>
      <text:p text:style-name="P389"/>
      <text:p text:style-name="P390"/>
      <text:p text:style-name="P391">Investicijų grupės projektų vadovė<text:tab/><text:tab/><text:tab/><text:tab/><text:tab/><text:tab/><text:tab/><text:s text:c="8"/>Rūta Mickevičienė</text:p>
      <text:p text:style-name="P392"/>
      <text:p text:style-name="P393"/>
      <text:p text:style-name="P394">Tvarios energetikos politikos grupės patarėjas <text:s text:c="125"/><text:s text:c="3"/>Aurimas Salapėta</text:p>
      <text:p text:style-name="P395"><text:s/></text:p>
      <text:p text:style-name="P396"/>
      <text:p text:style-name="P397"/>
      <text:p text:style-name="P398"><text:span text:style-name="T3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2_" style:display-name="Body text (2)_" style:family="text">
      <style:text-properties style:font-name="Arial" style:font-name-asian="Arial" style:font-name-complex="Arial" fo:font-size="10.5pt" style:font-size-asian="10.5pt" style:font-size-complex="10.5pt" fo:background-color="#FFFFFF"/>
    </style:style>
    <style:style style:name="Bodytext_" style:display-name="Body text_" style:family="text">
      <style:text-properties style:font-name="Arial" style:font-name-asian="Arial" style:font-name-complex="Arial" fo:font-style="italic" style:font-style-asian="italic" style:font-style-complex="italic" fo:font-size="10pt" style:font-size-asian="10pt" style:font-size-complex="10pt" fo:background-color="#FFFFFF"/>
    </style:style>
    <style:style style:name="BodyText1" style:display-name="Body Text1" style:family="text">
      <style:text-properties style:font-name="Arial" style:font-name-asian="Arial" style:font-name-complex="Arial"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0pt" style:font-size-asian="10pt" style:font-size-complex="10pt" fo:background-color="#FFFFFF" fo:language="lt" fo:country="LT" style:language-asian="lt" style:country-asian="LT" style:language-complex="lt" style:country-complex="LT"/>
    </style:style>
    <style:style style:name="BodytextGulim4ptNotItalic" style:display-name="Body text + Gulim;4 pt;Not Italic" style:family="text">
      <style:text-properties style:font-name="Gulim" style:font-name-asian="Gulim" style:font-name-complex="Gulim" fo:font-style="italic" style:font-style-asian="italic" style:font-style-complex="italic" fo:color="#000000" fo:letter-spacing="normal" style:text-scale="100%" style:text-position="0% 100%" fo:font-size="4pt" style:font-size-asian="4pt" style:font-size-complex="4pt" fo:background-color="#FFFFFF" fo:language="lt" fo:country="LT" style:language-asian="lt" style:country-asian="LT" style:language-complex="lt" style:country-complex="LT"/>
    </style:style>
    <style:style style:name="BodytextBold" style:display-name="Body text + Bold" style:family="text">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10pt" style:font-size-asian="10pt" style:font-size-complex="10pt" fo:background-color="#FFFFFF" fo:language="lt" fo:country="LT" style:language-asian="lt" style:country-asian="LT" style:language-complex="lt" style:country-complex="LT"/>
    </style:style>
    <style:style style:name="Bodytext4_" style:display-name="Body text (4)_" style:family="text">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10pt" style:font-size-asian="10pt" style:font-size-complex="10pt" style:text-underline-type="none"/>
    </style:style>
    <style:style style:name="Bodytext4NotBold" style:display-name="Body text (4) + Not Bold" style:family="text">
      <style:text-properties style:font-name="Arial" style:font-name-asian="Arial" style:font-name-complex="Arial" fo:font-weight="bold" style:font-weight-asian="bold" style:font-weight-complex="bold" fo:font-style="italic" style:font-style-asian="italic" style:font-style-complex="italic" fo:font-variant="normal" style:text-line-through-style="solid" style:text-line-through-width="auto" style:text-line-through-color="font-color" style:text-line-through-mode="continuous" style:text-line-through-type="single" fo:color="#000000" fo:letter-spacing="normal" style:text-scale="100%" style:text-position="0% 100%" fo:font-size="10pt" style:font-size-asian="10pt" style:font-size-complex="10pt" style:text-underline-type="none" fo:language="lt" fo:country="LT" style:language-asian="lt" style:country-asian="LT" style:language-complex="lt" style:country-complex="LT"/>
    </style:style>
    <style:style style:name="Bodytext4" style:display-name="Body text (4)" style:family="text">
      <style:text-properties style:font-name="Arial" style:font-name-asian="Arial" style:font-name-complex="Arial" fo:font-weight="bold" style:font-weight-asian="bold" style:font-weight-complex="bold" fo:font-style="italic" style:font-style-asian="italic" style:font-style-complex="italic" fo:font-variant="normal" style:text-line-through-style="solid" style:text-line-through-width="auto" style:text-line-through-color="font-color" style:text-line-through-mode="continuous" style:text-line-through-type="single" fo:color="#000000" fo:letter-spacing="normal" style:text-scale="100%" style:text-position="0% 100%" fo:font-size="10pt" style:font-size-asian="10pt" style:font-size-complex="10pt" style:text-underline-type="none" fo:language="lt" fo:country="LT" style:language-asian="lt" style:country-asian="LT" style:language-complex="lt" style:country-complex="LT"/>
    </style:style>
    <style:style style:name="Bodytext2" style:display-name="Body text (2)" style:family="paragraph" style:parent-style-name="Normal">
      <style:paragraph-properties fo:widows="0" fo:orphans="0" fo:margin-bottom="0.0416in" style:line-height-at-least="0in" fo:background-color="#FFFFFF"/>
      <style:text-properties style:font-name="Arial" style:font-name-asian="Arial" fo:font-size="10.5pt" style:font-size-asian="10.5pt" style:font-size-complex="10.5pt" fo:hyphenate="false"/>
    </style:style>
    <style:style style:name="BodyText20" style:display-name="Body Text2" style:family="paragraph" style:parent-style-name="Normal">
      <style:paragraph-properties fo:widows="0" fo:orphans="0" fo:text-align="justify" fo:margin-top="0.1666in" fo:margin-bottom="0.1666in" fo:line-height="0.1736in" fo:background-color="#FFFFFF"/>
      <style:text-properties style:font-name="Arial" style:font-name-asian="Arial" fo:font-style="italic" style:font-style-asian="italic" style:font-style-complex="italic" fo:font-size="10pt" style:font-size-asian="10pt" style:font-size-complex="10pt" fo:hyphenate="false"/>
    </style:style>
    <style:style style:name="tekstas" style:display-name="tekstas" style:family="paragraph" style:parent-style-name="Normal">
      <style:paragraph-properties fo:text-align="justify" fo:text-indent="0.5in"/>
      <style:text-properties style:font-name-asian="Times New Roman" style:font-size-complex="10pt" fo:hyphenate="false"/>
    </style:style>
    <style:style style:name="CommentText" style:display-name="Comment Text" style:family="paragraph" style:parent-style-name="Normal">
      <style:paragraph-properties fo:text-indent="0.5in"/>
      <style:text-properties style:font-name-asian="Times New Roman"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tajtip" style:display-name="tajtip" style:family="paragraph" style:parent-style-name="Normal">
      <style:paragraph-properties fo:margin-top="0.0694in" fo:margin-bottom="0.0694in"/>
      <style:text-properties style:font-name-asian="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Char" style:display-name="List Paragraph Char" style:family="text">
      <style:text-properties style:font-name="Times New Roman" fo:font-size="12pt" style:font-size-asian="12pt" style:font-size-complex="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style:font-size-complex="12pt" fo:language="en" fo:country="GB" fo:hyphenate="false"/>
    </style:style>
    <style:style style:name="HeaderChar" style:display-name="Header Char" style:family="text">
      <style:text-properties style:font-name="Times New Roman" style:font-name-asian="Times New Roman" fo:font-size="12pt" style:font-size-asian="12pt" style:font-size-complex="12pt" fo:language="en" fo:country="GB" style:language-asian="en" style:country-asian="US"/>
    </style:style>
    <style:style style:name="NoSpacing" style:display-name="No Spacing" style:family="paragraph">
      <style:paragraph-properties fo:text-indent="0.5in"/>
      <style:text-properties style:font-name="Times New Roman" style:font-name-asian="Times New Roman"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Times New Roman" style:font-size-complex="12pt" style:language-asian="lt" style:country-asian="LT" fo:hyphenate="false"/>
    </style:style>
    <style:style style:name="CommentSubject" style:display-name="Comment Subject" style:family="paragraph" style:parent-style-name="CommentText" style:next-style-name="CommentText">
      <style:paragraph-properties fo:text-indent="0in"/>
      <style:text-properties fo:font-weight="bold" style:font-weight-asian="bold" style:font-weight-complex="bold" style:language-asian="en" style:country-asian="US"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1pt" style:language-asian="en" style:country-asian="US"/>
    </style:style>
    <style:style style:name="clear" style:display-name="cle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Adresas" style:display-name="Adresas" style:family="paragraph" style:parent-style-name="Normal">
      <style:paragraph-properties fo:margin-right="0.2208in"/>
      <style:text-properties style:font-name-asian="SimSun" style:font-size-complex="12pt" style:language-asian="ar" style:country-asian="SA"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doc-ti" style:display-name="doc-ti" style:family="paragraph" style:parent-style-name="Normal">
      <style:paragraph-properties fo:text-align="center" fo:margin-top="0.1666in" fo:margin-bottom="0.0833in"/>
      <style:text-properties style:font-name-asian="Times New Roman" fo:font-weight="bold" style:font-weight-asian="bold" style:font-weight-complex="bold" style:font-size-complex="12pt" style:language-asian="lt" style:country-asian="LT" fo:hyphenate="false"/>
    </style:style>
    <style:style style:name="dlxnowrap" style:display-name="dlxnowrap" style:family="text" style:parent-style-name="DefaultParagraphFont"/>
    <style:style style:name="FootnoteText" style:display-name="Footnote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Arial Unicode MS"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Times New Roman" fo:font-size="12pt" style:font-size-asian="12pt" style:font-size-complex="11pt" style:language-asian="en" style:country-asian="US" fo:hyphenate="false"/>
    </style:style>
    <style:style style:name="bold" style:display-name="bold" style:family="text" style:parent-style-name="DefaultParagraphFont"/>
    <style:style style:name="normaltextrun" style:display-name="normaltextrun" style:family="text" style:parent-style-name="DefaultParagraphFont"/>
    <style:style style:name="tablecontents" style:display-name="tablecontents" style:family="paragraph" style:parent-style-name="Normal">
      <style:paragraph-properties fo:margin-top="0.0694in" fo:margin-bottom="0.0694in"/>
      <style:text-properties style:font-name-asian="Times New Roman" style:font-size-complex="12pt" fo:language="en" fo:country="US" fo:hyphenate="false"/>
    </style:style>
    <style:style style:name="Mention" style:display-name="Mention" style:family="text" style:parent-style-name="DefaultParagraphFont">
      <style:text-properties fo:color="#2B579A" fo:background-color="#E1DFDD"/>
    </style:style>
    <style:style style:name="m_dialogpage_m_metadatatree_0" style:display-name="m_dialogpage_m_metadatatree_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2"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3"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4"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5"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6"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7"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8"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4LVL9"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language-asian="lt" style:country-asian="LT" style:language-complex="lt" style:country-complex="LT"/>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fo:language="lt" fo:country="LT" style:language-asian="lt" style:country-asian="LT" style:language-complex="lt" style:country-complex="LT"/>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style="solid" style:text-line-through-width="auto" style:text-line-through-color="font-color" style:text-line-through-mode="continuous" style:text-line-through-type="single" fo:color="#000000" fo:letter-spacing="normal" style:text-scale="100%" style:text-position="0% 100%" fo:font-size="10pt" style:font-size-asian="10pt" style:font-size-complex="10pt" style:text-underline-type="none" fo:language="lt" fo:country="LT" style:language-asian="lt" style:country-asian="LT" style:language-complex="lt" style:country-complex="LT"/>
    </style:style>
    <style:style style:name="WW_CharLFO8LVL1" style:family="text">
      <style:text-properties style:text-line-through-type="none" style:text-underline-type="none"/>
    </style:style>
    <style:style style:name="WW_CharLFO11LVL1" style:family="text">
      <style:text-properties style:use-window-font-color="true"/>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use-window-font-color="true"/>
    </style:style>
    <style:style style:name="WW_CharLFO21LVL1" style:family="text">
      <style:text-properties style:use-window-font-color="true"/>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Times New Roman" style:font-name-complex="Times New Roman" fo:font-style="normal" style:font-style-asian="normal" style:font-style-complex="normal" style:use-window-font-color="true" fo:font-size="12pt" style:font-size-asian="12pt" style:font-size-complex="12pt"/>
    </style:style>
    <style:style style:name="WW_CharLFO33LVL2" style:family="text">
      <style:text-properties fo:font-size="12pt" style:font-size-asian="12pt" style:font-size-complex="12pt"/>
    </style:style>
    <style:style style:name="WW_CharLFO33LVL3" style:family="text">
      <style:text-properties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2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27.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vilė Kapačinskaitė</meta:initial-creator>
    <dc:creator>adlibuser</dc:creator>
    <meta:creation-date>2022-07-25T12:54:00Z</meta:creation-date>
    <dc:date>2022-07-25T12:54:00Z</dc:date>
    <meta:template xlink:href="Normal.dotm" xlink:type="simple"/>
    <meta:editing-cycles>2</meta:editing-cycles>
    <meta:editing-duration>PT0S</meta:editing-duration>
    <meta:user-defined meta:name="ContentTypeId">0x01010096C7BFBEB4777F48BCD0FA5441D2BA5C</meta:user-defined>
    <meta:document-statistic meta:page-count="6" meta:paragraph-count="143" meta:word-count="2922" meta:character-count="20287" meta:row-count="336" meta:non-whitespace-character-count="17508"/>
  </office:meta>
</office:document-meta>
</file>