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Roman" style:family="paragraph">
      <style:text-properties style:font-weight-complex="bold" style:font-size-complex="12pt"/>
    </style:style>
    <style:style style:name="P140" style:parent-style-name="Roman" style:family="paragraph">
      <style:text-properties style:font-weight-complex="bold" style:font-size-complex="12pt"/>
    </style:style>
    <style:style style:name="P141" style:parent-style-name="Roman" style:family="paragraph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size="10pt" style:font-size-asian="10pt" style:font-size-complex="12pt"/>
    </style:style>
    <style:style style:name="T1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4" style:parent-style-name="DefaultParagraphFont" style:family="text">
      <style:text-properties fo:font-size="10pt" style:font-size-asian="10pt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size="10pt" style:font-size-asian="10pt" style:font-size-complex="12pt"/>
    </style:style>
    <style:style style:name="T1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3" style:parent-style-name="DefaultParagraphFont" style:family="text">
      <style:text-properties fo:font-size="10pt" style:font-size-asian="10pt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size="10pt" style:font-size-asian="10pt" style:font-size-complex="12pt"/>
    </style:style>
    <style:style style:name="T1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9" style:parent-style-name="DefaultParagraphFont" style:family="text">
      <style:text-properties fo:font-size="10pt" style:font-size-asian="10pt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T196" style:parent-style-name="DefaultParagraphFont" style:family="text">
      <style:text-properties fo:font-style="italic" style:font-style-asian="italic" style:font-size-complex="12pt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size="10pt" style:font-size-asian="10pt" style:font-size-complex="12pt"/>
    </style:style>
    <style:style style:name="T2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5" style:parent-style-name="DefaultParagraphFont" style:family="text">
      <style:text-properties fo:font-size="10pt" style:font-size-asian="10pt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size="10pt" style:font-size-asian="10pt" style:font-size-complex="12pt"/>
    </style:style>
    <style:style style:name="T2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1" style:parent-style-name="DefaultParagraphFont" style:family="text">
      <style:text-properties fo:font-size="10pt" style:font-size-asian="10pt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fo:font-size="10pt" style:font-size-asian="10pt" style:font-size-complex="12pt"/>
    </style:style>
    <style:style style:name="T2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9" style:parent-style-name="DefaultParagraphFont" style:family="text">
      <style:text-properties style:font-weight-complex="bold" fo:font-size="10pt" style:font-size-asian="10pt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Roman" style:family="paragraph">
      <style:text-properties style:font-size-complex="12pt"/>
    </style:style>
    <style:style style:name="T2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size="10pt" style:font-size-asian="10pt" style:font-size-complex="12pt"/>
    </style:style>
    <style:style style:name="T2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6" style:parent-style-name="DefaultParagraphFont" style:family="text">
      <style:text-properties fo:font-size="10pt" style:font-size-asian="10pt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Roman" style:family="paragraph">
      <style:text-properties style:font-size-complex="12pt"/>
    </style:style>
    <style:style style:name="P311" style:parent-style-name="Roman" style:family="paragraph">
      <style:text-properties style:font-size-complex="12pt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fo:font-size="10pt" style:font-size-asian="10pt" style:font-size-complex="12pt"/>
    </style:style>
    <style:style style:name="T3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0" style:parent-style-name="DefaultParagraphFont" style:family="text">
      <style:text-properties style:font-weight-complex="bold" fo:font-size="10pt" style:font-size-asian="10pt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Roman" style:family="paragraph">
      <style:paragraph-properties fo:keep-with-next="always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fo:font-size="10pt" style:font-size-asian="10pt" style:font-size-complex="12pt"/>
    </style:style>
    <style:style style:name="T3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6" style:parent-style-name="DefaultParagraphFont" style:family="text">
      <style:text-properties style:font-weight-complex="bold" fo:font-size="10pt" style:font-size-asian="10pt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fo:font-size="10pt" style:font-size-asian="10pt" style:font-size-complex="12pt"/>
    </style:style>
    <style:style style:name="T5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8" style:parent-style-name="DefaultParagraphFont" style:family="text">
      <style:text-properties style:font-weight-complex="bold" fo:font-size="10pt" style:font-size-asian="10pt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fo:font-size="10pt" style:font-size-asian="10pt" style:font-size-complex="12pt"/>
    </style:style>
    <style:style style:name="T5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4" style:parent-style-name="DefaultParagraphFont" style:family="text">
      <style:text-properties style:font-weight-complex="bold" fo:font-size="10pt" style:font-size-asian="10pt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style:font-weight-complex="bold" style:font-size-complex="12pt"/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style:font-weight-complex="bold" style:font-size-complex="12pt"/>
    </style:style>
    <style:style style:name="T575" style:parent-style-name="DefaultParagraphFont" style:family="text">
      <style:text-properties style:font-weight-complex="bold" style:font-size-complex="12pt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 style:font-size-complex="12p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font-size="10pt" style:font-size-asian="10pt" style:font-size-complex="12pt"/>
    </style:style>
    <style:style style:name="T6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2" style:parent-style-name="DefaultParagraphFont" style:family="text">
      <style:text-properties fo:font-size="10pt" style:font-size-asian="10pt"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weight-complex="bold" style:font-size-complex="12pt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T640" style:parent-style-name="DefaultParagraphFont" style:family="text">
      <style:text-properties style:font-weight-complex="bold" style:font-size-complex="12pt"/>
    </style:style>
    <style:style style:name="T641" style:parent-style-name="DefaultParagraphFont" style:family="text">
      <style:text-properties style:font-weight-complex="bold"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weight-complex="bold"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style:font-weight-complex="bold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style:font-weight-complex="bold" style:font-size-complex="12pt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weight-complex="bold"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weight-complex="bold" style:font-size-complex="12pt"/>
    </style:style>
    <style:style style:name="T788" style:parent-style-name="DefaultParagraphFont" style:family="text">
      <style:text-properties style:font-weight-complex="bold" style:font-size-complex="12pt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weight-complex="bold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weight-complex="bold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weight-complex="bold"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style:font-weight-complex="bold" style:font-size-complex="12pt"/>
    </style:style>
    <style:style style:name="T830" style:parent-style-name="DefaultParagraphFont" style:family="text">
      <style:text-properties style:font-weight-complex="bold"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style:font-weight-complex="bold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weight-complex="bold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fo:font-size="10pt" style:font-size-asian="10pt" style:font-size-complex="12pt"/>
    </style:style>
    <style:style style:name="T8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49" style:parent-style-name="DefaultParagraphFont" style:family="text">
      <style:text-properties style:font-weight-complex="bold" fo:font-size="10pt" style:font-size-asian="10pt" style:font-size-complex="12pt"/>
    </style:style>
    <style:style style:name="T850" style:parent-style-name="DefaultParagraphFont" style:family="text">
      <style:text-properties style:font-weight-complex="bold" style:font-size-complex="12pt"/>
    </style:style>
    <style:style style:name="T851" style:parent-style-name="DefaultParagraphFont" style:family="text">
      <style:text-properties style:font-weight-complex="bold" style:font-size-complex="12pt"/>
    </style:style>
    <style:style style:name="T852" style:parent-style-name="DefaultParagraphFont" style:family="text">
      <style:text-properties style:font-weight-complex="bold" style:font-size-complex="12pt"/>
    </style:style>
    <style:style style:name="T853" style:parent-style-name="DefaultParagraphFont" style:family="text">
      <style:text-properties style:font-weight-complex="bold" style:font-size-complex="12pt"/>
    </style:style>
    <style:style style:name="T854" style:parent-style-name="DefaultParagraphFont" style:family="text">
      <style:text-properties style:font-weight-complex="bold" style:font-size-complex="12pt"/>
    </style:style>
    <style:style style:name="T855" style:parent-style-name="DefaultParagraphFont" style:family="text">
      <style:text-properties style:font-weight-complex="bold" style:font-size-complex="12pt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weight-complex="bold" style:font-size-complex="12pt"/>
    </style:style>
    <style:style style:name="T862" style:parent-style-name="DefaultParagraphFont" style:family="text">
      <style:text-properties style:font-weight-complex="bold" style:font-size-complex="12pt"/>
    </style:style>
    <style:style style:name="T863" style:parent-style-name="DefaultParagraphFont" style:family="text">
      <style:text-properties style:font-weight-complex="bold" style:font-size-complex="12pt"/>
    </style:style>
    <style:style style:name="T864" style:parent-style-name="DefaultParagraphFont" style:family="text">
      <style:text-properties style:font-weight-complex="bold" style:font-size-complex="12pt"/>
    </style:style>
    <style:style style:name="T865" style:parent-style-name="DefaultParagraphFont" style:family="text">
      <style:text-properties style:font-weight-complex="bold" style:font-size-complex="12pt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style:font-weight-complex="bold"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style:font-weight-complex="bold"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style:font-weight-complex="bold" style:font-size-complex="12pt"/>
    </style:style>
    <style:style style:name="T872" style:parent-style-name="DefaultParagraphFont" style:family="text">
      <style:text-properties style:font-weight-complex="bold" style:font-size-complex="12pt"/>
    </style:style>
    <style:style style:name="T873" style:parent-style-name="DefaultParagraphFont" style:family="text">
      <style:text-properties style:font-weight-complex="bold" style:font-size-complex="12pt"/>
    </style:style>
    <style:style style:name="T874" style:parent-style-name="DefaultParagraphFont" style:family="text">
      <style:text-properties style:font-weight-complex="bold" style:font-size-complex="12pt"/>
    </style:style>
    <style:style style:name="T875" style:parent-style-name="DefaultParagraphFont" style:family="text">
      <style:text-properties style:font-weight-complex="bold" style:font-size-complex="12pt"/>
    </style:style>
    <style:style style:name="T876" style:parent-style-name="DefaultParagraphFont" style:family="text">
      <style:text-properties style:font-weight-complex="bold" style:font-size-complex="12pt"/>
    </style:style>
    <style:style style:name="T877" style:parent-style-name="DefaultParagraphFont" style:family="text">
      <style:text-properties style:font-weight-complex="bold" style:font-size-complex="12pt"/>
    </style:style>
    <style:style style:name="T878" style:parent-style-name="DefaultParagraphFont" style:family="text">
      <style:text-properties style:font-weight-complex="bold" style:font-size-complex="12pt"/>
    </style:style>
    <style:style style:name="T879" style:parent-style-name="DefaultParagraphFont" style:family="text">
      <style:text-properties style:font-weight-complex="bold"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style:font-weight-complex="bold" style:font-size-complex="12pt"/>
    </style:style>
    <style:style style:name="T887" style:parent-style-name="DefaultParagraphFont" style:family="text">
      <style:text-properties style:font-weight-complex="bold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weight-complex="bold"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style:font-weight-complex="bold" style:font-size-complex="12pt"/>
    </style:style>
    <style:style style:name="T908" style:parent-style-name="DefaultParagraphFont" style:family="text">
      <style:text-properties style:font-weight-complex="bold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919" style:parent-style-name="DefaultParagraphFont" style:family="text">
      <style:text-properties style:font-weight-complex="bold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style:font-size-complex="12pt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weight-complex="bold" style:font-size-complex="12pt"/>
    </style:style>
    <style:style style:name="T924" style:parent-style-name="DefaultParagraphFont" style:family="text">
      <style:text-properties style:font-weight-complex="bold" style:font-size-complex="12pt"/>
    </style:style>
    <style:style style:name="T925" style:parent-style-name="DefaultParagraphFont" style:family="text">
      <style:text-properties style:font-weight-complex="bold" style:font-size-complex="12pt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weight-complex="bold" style:font-size-complex="12pt"/>
    </style:style>
    <style:style style:name="T928" style:parent-style-name="DefaultParagraphFont" style:family="text">
      <style:text-properties style:font-weight-complex="bold" style:font-size-complex="12pt"/>
    </style:style>
    <style:style style:name="T929" style:parent-style-name="DefaultParagraphFont" style:family="text">
      <style:text-properties style:font-weight-complex="bold" style:font-size-complex="12pt"/>
    </style:style>
    <style:style style:name="T930" style:parent-style-name="DefaultParagraphFont" style:family="text">
      <style:text-properties style:font-weight-complex="bold" style:font-size-complex="12pt"/>
    </style:style>
    <style:style style:name="T931" style:parent-style-name="DefaultParagraphFont" style:family="text">
      <style:text-properties style:font-weight-complex="bold" style:font-size-complex="12pt"/>
    </style:style>
    <style:style style:name="T932" style:parent-style-name="DefaultParagraphFont" style:family="text">
      <style:text-properties style:font-weight-complex="bold" style:font-size-complex="12pt"/>
    </style:style>
    <style:style style:name="T933" style:parent-style-name="DefaultParagraphFont" style:family="text">
      <style:text-properties style:font-weight-complex="bold" style:font-size-complex="12pt"/>
    </style:style>
    <style:style style:name="T934" style:parent-style-name="DefaultParagraphFont" style:family="text">
      <style:text-properties style:font-weight-complex="bold" style:font-size-complex="12pt"/>
    </style:style>
    <style:style style:name="T935" style:parent-style-name="DefaultParagraphFont" style:family="text">
      <style:text-properties style:font-weight-complex="bold" style:font-size-complex="12pt"/>
    </style:style>
    <style:style style:name="T936" style:parent-style-name="DefaultParagraphFont" style:family="text">
      <style:text-properties style:font-weight-complex="bold" style:font-size-complex="12pt"/>
    </style:style>
    <style:style style:name="T937" style:parent-style-name="DefaultParagraphFont" style:family="text">
      <style:text-properties style:font-weight-complex="bold" style:font-size-complex="12pt"/>
    </style:style>
    <style:style style:name="T938" style:parent-style-name="DefaultParagraphFont" style:family="text">
      <style:text-properties style:font-weight-complex="bold" style:font-size-complex="12pt"/>
    </style:style>
    <style:style style:name="T939" style:parent-style-name="DefaultParagraphFont" style:family="text">
      <style:text-properties style:font-weight-complex="bold" style:font-size-complex="12pt"/>
    </style:style>
    <style:style style:name="T940" style:parent-style-name="DefaultParagraphFont" style:family="text">
      <style:text-properties style:font-weight-complex="bold" style:font-size-complex="12pt"/>
    </style:style>
    <style:style style:name="T941" style:parent-style-name="DefaultParagraphFont" style:family="text">
      <style:text-properties style:font-weight-complex="bold" style:font-size-complex="12pt"/>
    </style:style>
    <style:style style:name="T942" style:parent-style-name="DefaultParagraphFont" style:family="text">
      <style:text-properties style:font-weight-complex="bold" style:font-size-complex="12pt"/>
    </style:style>
    <style:style style:name="T943" style:parent-style-name="DefaultParagraphFont" style:family="text">
      <style:text-properties style:font-weight-complex="bold" style:font-size-complex="12pt"/>
    </style:style>
    <style:style style:name="T944" style:parent-style-name="DefaultParagraphFont" style:family="text">
      <style:text-properties style:font-weight-complex="bold" style:font-size-complex="12pt"/>
    </style:style>
    <style:style style:name="T945" style:parent-style-name="DefaultParagraphFont" style:family="text">
      <style:text-properties style:font-weight-complex="bold" style:font-size-complex="12pt"/>
    </style:style>
    <style:style style:name="T946" style:parent-style-name="DefaultParagraphFont" style:family="text">
      <style:text-properties style:font-weight-complex="bold" style:font-size-complex="12pt"/>
    </style:style>
    <style:style style:name="T947" style:parent-style-name="DefaultParagraphFont" style:family="text">
      <style:text-properties style:font-weight-complex="bold" style:font-size-complex="12pt"/>
    </style:style>
    <style:style style:name="T948" style:parent-style-name="DefaultParagraphFont" style:family="text">
      <style:text-properties style:font-weight-complex="bold" style:font-size-complex="12pt"/>
    </style:style>
    <style:style style:name="T949" style:parent-style-name="DefaultParagraphFont" style:family="text">
      <style:text-properties style:font-weight-complex="bold" style:font-size-complex="12pt"/>
    </style:style>
    <style:style style:name="T950" style:parent-style-name="DefaultParagraphFont" style:family="text">
      <style:text-properties style:font-weight-complex="bold" style:font-size-complex="12pt"/>
    </style:style>
    <style:style style:name="T951" style:parent-style-name="DefaultParagraphFont" style:family="text">
      <style:text-properties style:font-weight-complex="bold" style:font-size-complex="12pt"/>
    </style:style>
    <style:style style:name="T952" style:parent-style-name="DefaultParagraphFont" style:family="text">
      <style:text-properties style:font-weight-complex="bold" style:font-size-complex="12pt"/>
    </style:style>
    <style:style style:name="T953" style:parent-style-name="DefaultParagraphFont" style:family="text">
      <style:text-properties style:font-weight-complex="bold" style:font-size-complex="12pt"/>
    </style:style>
    <style:style style:name="T954" style:parent-style-name="DefaultParagraphFont" style:family="text">
      <style:text-properties style:font-weight-complex="bold" style:font-size-complex="12pt"/>
    </style:style>
    <style:style style:name="T955" style:parent-style-name="DefaultParagraphFont" style:family="text">
      <style:text-properties style:font-weight-complex="bold" style:font-size-complex="12pt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style:font-weight-complex="bold" style:font-size-complex="12pt"/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style:font-weight-complex="bold" style:font-size-complex="12pt"/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weight-complex="bold" style:font-size-complex="12pt"/>
    </style:style>
    <style:style style:name="T964" style:parent-style-name="DefaultParagraphFont" style:family="text">
      <style:text-properties style:font-weight-complex="bold" style:font-size-complex="12pt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style:font-weight-complex="bold" style:font-size-complex="12pt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style:font-weight-complex="bold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 style:font-size-complex="12pt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style:font-size-complex="12pt"/>
    </style:style>
    <style:style style:name="T974" style:parent-style-name="DefaultParagraphFont" style:family="text">
      <style:text-properties style:font-weight-complex="bold" style:font-size-complex="12pt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style:font-weight-complex="bold" style:font-size-complex="12pt"/>
    </style:style>
    <style:style style:name="T978" style:parent-style-name="DefaultParagraphFont" style:family="text">
      <style:text-properties style:font-weight-complex="bold" style:font-size-complex="12pt"/>
    </style:style>
    <style:style style:name="T979" style:parent-style-name="DefaultParagraphFont" style:family="text">
      <style:text-properties style:font-weight-complex="bold" style:font-size-complex="12pt"/>
    </style:style>
    <style:style style:name="T980" style:parent-style-name="DefaultParagraphFont" style:family="text">
      <style:text-properties style:font-weight-complex="bold" style:font-size-complex="12pt"/>
    </style:style>
    <style:style style:name="T981" style:parent-style-name="DefaultParagraphFont" style:family="text">
      <style:text-properties style:font-weight-complex="bold" style:font-size-complex="12pt"/>
    </style:style>
    <style:style style:name="T982" style:parent-style-name="DefaultParagraphFont" style:family="text">
      <style:text-properties style:font-weight-complex="bold" style:font-size-complex="12pt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weight-complex="bold" style:font-size-complex="12pt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style:font-weight-complex="bold" style:font-size-complex="12pt"/>
    </style:style>
    <style:style style:name="T988" style:parent-style-name="DefaultParagraphFont" style:family="text">
      <style:text-properties style:font-weight-complex="bold" style:font-size-complex="12pt"/>
    </style:style>
    <style:style style:name="T989" style:parent-style-name="DefaultParagraphFont" style:family="text">
      <style:text-properties style:font-weight-complex="bold" style:font-size-complex="12pt"/>
    </style:style>
    <style:style style:name="T990" style:parent-style-name="DefaultParagraphFont" style:family="text">
      <style:text-properties style:font-weight-complex="bold"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T992" style:parent-style-name="DefaultParagraphFont" style:family="text">
      <style:text-properties style:font-weight-complex="bold" style:font-size-complex="12pt"/>
    </style:style>
    <style:style style:name="T993" style:parent-style-name="DefaultParagraphFont" style:family="text">
      <style:text-properties style:font-weight-complex="bold" style:font-size-complex="12pt"/>
    </style:style>
    <style:style style:name="T994" style:parent-style-name="DefaultParagraphFont" style:family="text">
      <style:text-properties style:font-weight-complex="bold" style:font-size-complex="12pt"/>
    </style:style>
    <style:style style:name="T995" style:parent-style-name="DefaultParagraphFont" style:family="text">
      <style:text-properties style:font-weight-complex="bold" style:font-size-complex="12pt"/>
    </style:style>
    <style:style style:name="T996" style:parent-style-name="DefaultParagraphFont" style:family="text">
      <style:text-properties style:font-weight-complex="bold" style:font-size-complex="12pt"/>
    </style:style>
    <style:style style:name="T997" style:parent-style-name="DefaultParagraphFont" style:family="text">
      <style:text-properties style:font-weight-complex="bold" style:font-size-complex="12pt"/>
    </style:style>
    <style:style style:name="T998" style:parent-style-name="DefaultParagraphFont" style:family="text">
      <style:text-properties style:font-weight-complex="bold" style:font-size-complex="12pt"/>
    </style:style>
    <style:style style:name="T999" style:parent-style-name="DefaultParagraphFont" style:family="text">
      <style:text-properties style:font-weight-complex="bold" style:font-size-complex="12pt"/>
    </style:style>
    <style:style style:name="T1000" style:parent-style-name="DefaultParagraphFont" style:family="text">
      <style:text-properties style:font-weight-complex="bold" style:font-size-complex="12pt"/>
    </style:style>
    <style:style style:name="T1001" style:parent-style-name="DefaultParagraphFont" style:family="text">
      <style:text-properties style:font-weight-complex="bold" style:font-size-complex="12pt"/>
    </style:style>
    <style:style style:name="T1002" style:parent-style-name="DefaultParagraphFont" style:family="text">
      <style:text-properties style:font-weight-complex="bold" style:font-size-complex="12pt"/>
    </style:style>
    <style:style style:name="T1003" style:parent-style-name="DefaultParagraphFont" style:family="text">
      <style:text-properties style:font-weight-complex="bold" style:font-size-complex="12pt"/>
    </style:style>
    <style:style style:name="T1004" style:parent-style-name="DefaultParagraphFont" style:family="text">
      <style:text-properties style:font-weight-complex="bold" style:font-size-complex="12pt"/>
    </style:style>
    <style:style style:name="T1005" style:parent-style-name="DefaultParagraphFont" style:family="text">
      <style:text-properties style:font-weight-complex="bold" style:font-size-complex="12pt"/>
    </style:style>
    <style:style style:name="T1006" style:parent-style-name="DefaultParagraphFont" style:family="text">
      <style:text-properties style:font-weight-complex="bold" style:font-size-complex="12pt"/>
    </style:style>
    <style:style style:name="T1007" style:parent-style-name="DefaultParagraphFont" style:family="text">
      <style:text-properties style:font-weight-complex="bold" style:font-size-complex="12pt"/>
    </style:style>
    <style:style style:name="T1008" style:parent-style-name="DefaultParagraphFont" style:family="text">
      <style:text-properties style:font-weight-complex="bold" style:font-size-complex="12pt"/>
    </style:style>
    <style:style style:name="T1009" style:parent-style-name="DefaultParagraphFont" style:family="text">
      <style:text-properties style:font-weight-complex="bold" style:font-size-complex="12pt"/>
    </style:style>
    <style:style style:name="T1010" style:parent-style-name="DefaultParagraphFont" style:family="text">
      <style:text-properties style:font-weight-complex="bold" style:font-size-complex="12pt"/>
    </style:style>
    <style:style style:name="T1011" style:parent-style-name="DefaultParagraphFont" style:family="text">
      <style:text-properties style:font-weight-complex="bold" style:font-size-complex="12pt"/>
    </style:style>
    <style:style style:name="T1012" style:parent-style-name="DefaultParagraphFont" style:family="text">
      <style:text-properties style:font-weight-complex="bold" style:font-size-complex="12pt"/>
    </style:style>
    <style:style style:name="T1013" style:parent-style-name="DefaultParagraphFont" style:family="text">
      <style:text-properties style:font-weight-complex="bold" style:font-size-complex="12pt"/>
    </style:style>
    <style:style style:name="T1014" style:parent-style-name="DefaultParagraphFont" style:family="text">
      <style:text-properties style:font-weight-complex="bold" style:font-size-complex="12pt"/>
    </style:style>
    <style:style style:name="T1015" style:parent-style-name="DefaultParagraphFont" style:family="text">
      <style:text-properties style:font-weight-complex="bold" style:font-size-complex="12pt"/>
    </style:style>
    <style:style style:name="T1016" style:parent-style-name="DefaultParagraphFont" style:family="text">
      <style:text-properties style:font-weight-complex="bold" style:font-size-complex="12pt"/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style:font-weight-complex="bold" style:font-size-complex="12pt"/>
    </style:style>
    <style:style style:name="T1019" style:parent-style-name="DefaultParagraphFont" style:family="text">
      <style:text-properties style:font-weight-complex="bold" style:font-size-complex="12pt"/>
    </style:style>
    <style:style style:name="T1020" style:parent-style-name="DefaultParagraphFont" style:family="text">
      <style:text-properties style:font-weight-complex="bold" style:font-size-complex="12pt"/>
    </style:style>
    <style:style style:name="T1021" style:parent-style-name="DefaultParagraphFont" style:family="text">
      <style:text-properties style:font-weight-complex="bold" style:font-size-complex="12pt"/>
    </style:style>
    <style:style style:name="T1022" style:parent-style-name="DefaultParagraphFont" style:family="text">
      <style:text-properties style:font-weight-complex="bold" style:font-size-complex="12pt"/>
    </style:style>
    <style:style style:name="T1023" style:parent-style-name="DefaultParagraphFont" style:family="text">
      <style:text-properties style:font-weight-complex="bold" style:font-size-complex="12pt"/>
    </style:style>
    <style:style style:name="T1024" style:parent-style-name="DefaultParagraphFont" style:family="text">
      <style:text-properties style:font-weight-complex="bold" style:font-size-complex="12pt"/>
    </style:style>
    <style:style style:name="T1025" style:parent-style-name="DefaultParagraphFont" style:family="text">
      <style:text-properties style:font-weight-complex="bold" style:font-size-complex="12pt"/>
    </style:style>
    <style:style style:name="T1026" style:parent-style-name="DefaultParagraphFont" style:family="text">
      <style:text-properties style:font-weight-complex="bold" style:font-size-complex="12pt"/>
    </style:style>
    <style:style style:name="T1027" style:parent-style-name="DefaultParagraphFont" style:family="text">
      <style:text-properties style:font-weight-complex="bold" style:font-size-complex="12pt"/>
    </style:style>
    <style:style style:name="T1028" style:parent-style-name="DefaultParagraphFont" style:family="text">
      <style:text-properties style:font-weight-complex="bold" style:font-size-complex="12pt"/>
    </style:style>
    <style:style style:name="T1029" style:parent-style-name="DefaultParagraphFont" style:family="text">
      <style:text-properties style:font-weight-complex="bold" style:font-size-complex="12pt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1" style:parent-style-name="DefaultParagraphFont" style:family="text">
      <style:text-properties style:font-weight-complex="bold" style:font-size-complex="12pt"/>
    </style:style>
    <style:style style:name="T1032" style:parent-style-name="DefaultParagraphFont" style:family="text">
      <style:text-properties style:font-weight-complex="bold" style:font-size-complex="12pt"/>
    </style:style>
    <style:style style:name="T10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4" style:parent-style-name="DefaultParagraphFont" style:family="text">
      <style:text-properties style:font-weight-complex="bold" style:font-size-complex="12pt"/>
    </style:style>
    <style:style style:name="T1035" style:parent-style-name="DefaultParagraphFont" style:family="text">
      <style:text-properties style:font-weight-complex="bold" fo:font-size="10pt" style:font-size-asian="10pt" style:font-size-complex="12pt"/>
    </style:style>
    <style:style style:name="T10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37" style:parent-style-name="DefaultParagraphFont" style:family="text">
      <style:text-properties style:font-weight-complex="bold" fo:font-size="10pt" style:font-size-asian="10pt" style:font-size-complex="12pt"/>
    </style:style>
    <style:style style:name="T1038" style:parent-style-name="DefaultParagraphFont" style:family="text">
      <style:text-properties style:font-weight-complex="bold" style:font-size-complex="12pt"/>
    </style:style>
    <style:style style:name="T1039" style:parent-style-name="DefaultParagraphFont" style:family="text">
      <style:text-properties style:font-weight-complex="bold" style:font-size-complex="12pt"/>
    </style:style>
    <style:style style:name="T1040" style:parent-style-name="DefaultParagraphFont" style:family="text">
      <style:text-properties style:font-weight-complex="bold" style:font-size-complex="12pt"/>
    </style:style>
    <style:style style:name="T1041" style:parent-style-name="DefaultParagraphFont" style:family="text">
      <style:text-properties style:font-weight-complex="bold" style:font-size-complex="12pt"/>
    </style:style>
    <style:style style:name="T1042" style:parent-style-name="DefaultParagraphFont" style:family="text">
      <style:text-properties style:font-weight-complex="bold" style:font-size-complex="12pt"/>
    </style:style>
    <style:style style:name="T1043" style:parent-style-name="DefaultParagraphFont" style:family="text">
      <style:text-properties style:font-weight-complex="bold" style:font-size-complex="12pt"/>
    </style:style>
    <style:style style:name="T1044" style:parent-style-name="DefaultParagraphFont" style:family="text">
      <style:text-properties style:font-weight-complex="bold" style:font-size-complex="12pt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style:font-weight-complex="bold"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T1048" style:parent-style-name="DefaultParagraphFont" style:family="text">
      <style:text-properties style:font-weight-complex="bold" style:font-size-complex="12pt"/>
    </style:style>
    <style:style style:name="T1049" style:parent-style-name="DefaultParagraphFont" style:family="text">
      <style:text-properties style:font-weight-complex="bold" style:font-size-complex="12pt"/>
    </style:style>
    <style:style style:name="T1050" style:parent-style-name="DefaultParagraphFont" style:family="text">
      <style:text-properties style:font-weight-complex="bold" style:font-size-complex="12pt"/>
    </style:style>
    <style:style style:name="T1051" style:parent-style-name="DefaultParagraphFont" style:family="text">
      <style:text-properties style:font-weight-complex="bold" style:font-size-complex="12pt"/>
    </style:style>
    <style:style style:name="T1052" style:parent-style-name="DefaultParagraphFont" style:family="text">
      <style:text-properties style:font-weight-complex="bold" style:font-size-complex="12pt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fo:font-style="italic" style:font-style-asian="italic" style:font-size-complex="12pt"/>
    </style:style>
    <style:style style:name="T1209" style:parent-style-name="DefaultParagraphFont" style:family="text">
      <style:text-properties fo:font-style="italic" style:font-style-asian="italic" style:font-size-complex="12pt"/>
    </style:style>
    <style:style style:name="T1210" style:parent-style-name="DefaultParagraphFont" style:family="text">
      <style:text-properties fo:font-style="italic" style:font-style-asian="italic" style:font-size-complex="12pt"/>
    </style:style>
    <style:style style:name="T1211" style:parent-style-name="DefaultParagraphFont" style:family="text">
      <style:text-properties fo:font-style="italic" style:font-style-asian="italic"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fo:font-style="italic" style:font-style-asian="italic" style:font-size-complex="12pt"/>
    </style:style>
    <style:style style:name="T1215" style:parent-style-name="DefaultParagraphFont" style:family="text">
      <style:text-properties fo:font-style="italic" style:font-style-asian="italic" style:font-size-complex="12pt"/>
    </style:style>
    <style:style style:name="T1216" style:parent-style-name="DefaultParagraphFont" style:family="text">
      <style:text-properties fo:font-style="italic" style:font-style-asian="italic" style:font-size-complex="12pt"/>
    </style:style>
    <style:style style:name="T1217" style:parent-style-name="DefaultParagraphFont" style:family="text">
      <style:text-properties fo:font-style="italic" style:font-style-asian="italic"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21" style:parent-style-name="DefaultParagraphFont" style:family="text">
      <style:text-properties style:font-weight-complex="bold" style:font-size-complex="12pt"/>
    </style:style>
    <style:style style:name="T1222" style:parent-style-name="DefaultParagraphFont" style:family="text">
      <style:text-properties style:font-weight-complex="bold" style:font-size-complex="12pt"/>
    </style:style>
    <style:style style:name="T1223" style:parent-style-name="DefaultParagraphFont" style:family="text">
      <style:text-properties style:font-weight-complex="bold" style:font-size-complex="12pt"/>
    </style:style>
    <style:style style:name="T1224" style:parent-style-name="DefaultParagraphFont" style:family="text">
      <style:text-properties style:font-weight-complex="bold" style:font-size-complex="12pt"/>
    </style:style>
    <style:style style:name="T1225" style:parent-style-name="DefaultParagraphFont" style:family="text">
      <style:text-properties style:font-weight-complex="bold"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28" style:parent-style-name="DefaultParagraphFont" style:family="text">
      <style:text-properties style:font-weight-complex="bold" style:font-size-complex="12pt"/>
    </style:style>
    <style:style style:name="T1229" style:parent-style-name="DefaultParagraphFont" style:family="text">
      <style:text-properties style:font-weight-complex="bold" style:font-size-complex="12pt"/>
    </style:style>
    <style:style style:name="T1230" style:parent-style-name="DefaultParagraphFont" style:family="text">
      <style:text-properties style:font-weight-complex="bold" style:font-size-complex="12pt"/>
    </style:style>
    <style:style style:name="T1231" style:parent-style-name="DefaultParagraphFont" style:family="text">
      <style:text-properties style:font-weight-complex="bold" style:font-size-complex="12pt"/>
    </style:style>
    <style:style style:name="T1232" style:parent-style-name="DefaultParagraphFont" style:family="text">
      <style:text-properties style:font-weight-complex="bold" style:font-size-complex="12pt"/>
    </style:style>
    <style:style style:name="T1233" style:parent-style-name="DefaultParagraphFont" style:family="text">
      <style:text-properties style:font-weight-complex="bold" style:font-size-complex="12pt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T1237" style:parent-style-name="DefaultParagraphFont" style:family="text">
      <style:text-properties style:font-weight-complex="bold" style:font-size-complex="12pt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9" style:parent-style-name="DefaultParagraphFont" style:family="text">
      <style:text-properties style:font-weight-complex="bold" style:font-size-complex="12pt"/>
    </style:style>
    <style:style style:name="T1240" style:parent-style-name="DefaultParagraphFont" style:family="text">
      <style:text-properties style:font-weight-complex="bold" style:font-size-complex="12pt"/>
    </style:style>
    <style:style style:name="T1241" style:parent-style-name="DefaultParagraphFont" style:family="text">
      <style:text-properties style:font-weight-complex="bold" style:font-size-complex="12pt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weight-complex="bold" style:font-size-complex="12pt"/>
    </style:style>
    <style:style style:name="T1246" style:parent-style-name="DefaultParagraphFont" style:family="text">
      <style:text-properties style:font-weight-complex="bold" style:font-size-complex="12pt"/>
    </style:style>
    <style:style style:name="T1247" style:parent-style-name="DefaultParagraphFont" style:family="text">
      <style:text-properties style:font-weight-complex="bold"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1249" style:parent-style-name="DefaultParagraphFont" style:family="text">
      <style:text-properties style:font-weight-complex="bold" style:font-size-complex="12pt"/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style:font-weight-complex="bold" style:font-size-complex="12pt"/>
    </style:style>
    <style:style style:name="T1252" style:parent-style-name="DefaultParagraphFont" style:family="text">
      <style:text-properties style:font-weight-complex="bold" style:font-size-complex="12pt"/>
    </style:style>
    <style:style style:name="T1253" style:parent-style-name="DefaultParagraphFont" style:family="text">
      <style:text-properties style:font-weight-complex="bold" style:font-size-complex="12pt"/>
    </style:style>
    <style:style style:name="T1254" style:parent-style-name="DefaultParagraphFont" style:family="text">
      <style:text-properties style:font-weight-complex="bold" style:font-size-complex="12pt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style:font-weight-complex="bold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weight-complex="bold" style:font-size-complex="12pt"/>
    </style:style>
    <style:style style:name="T1260" style:parent-style-name="DefaultParagraphFont" style:family="text">
      <style:text-properties style:font-weight-complex="bold" style:font-size-complex="12pt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style:font-weight-complex="bold" style:font-size-complex="12pt"/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style:font-weight-complex="bold" style:font-size-complex="12pt"/>
    </style:style>
    <style:style style:name="T1266" style:parent-style-name="DefaultParagraphFont" style:family="text">
      <style:text-properties style:font-weight-complex="bold" style:font-size-complex="12pt"/>
    </style:style>
    <style:style style:name="T1267" style:parent-style-name="DefaultParagraphFont" style:family="text">
      <style:text-properties style:font-weight-complex="bold" style:font-size-complex="12pt"/>
    </style:style>
    <style:style style:name="T1268" style:parent-style-name="DefaultParagraphFont" style:family="text">
      <style:text-properties style:font-weight-complex="bold" style:font-size-complex="12pt"/>
    </style:style>
    <style:style style:name="T1269" style:parent-style-name="DefaultParagraphFont" style:family="text">
      <style:text-properties style:font-weight-complex="bold" fo:letter-spacing="-0.0013in" style:font-size-complex="12pt"/>
    </style:style>
    <style:style style:name="T1270" style:parent-style-name="DefaultParagraphFont" style:family="text">
      <style:text-properties style:font-weight-complex="bold" fo:letter-spacing="-0.0013in" style:font-size-complex="12pt"/>
    </style:style>
    <style:style style:name="T1271" style:parent-style-name="DefaultParagraphFont" style:family="text">
      <style:text-properties style:font-weight-complex="bold" fo:letter-spacing="-0.0013in" style:font-size-complex="12pt"/>
    </style:style>
    <style:style style:name="T1272" style:parent-style-name="DefaultParagraphFont" style:family="text">
      <style:text-properties style:font-weight-complex="bold" fo:letter-spacing="-0.0013in" style:font-size-complex="12pt"/>
    </style:style>
    <style:style style:name="T1273" style:parent-style-name="DefaultParagraphFont" style:family="text">
      <style:text-properties style:font-weight-complex="bold" fo:letter-spacing="-0.0013in" style:font-size-complex="12pt"/>
    </style:style>
    <style:style style:name="T1274" style:parent-style-name="DefaultParagraphFont" style:family="text">
      <style:text-properties style:font-weight-complex="bold" fo:letter-spacing="-0.0013in" style:font-size-complex="12pt"/>
    </style:style>
    <style:style style:name="T1275" style:parent-style-name="DefaultParagraphFont" style:family="text">
      <style:text-properties style:font-weight-complex="bold" fo:letter-spacing="-0.0013in" style:font-size-complex="12pt"/>
    </style:style>
    <style:style style:name="T1276" style:parent-style-name="DefaultParagraphFont" style:family="text">
      <style:text-properties style:font-weight-complex="bold" fo:letter-spacing="-0.0013in" style:font-size-complex="12pt"/>
    </style:style>
    <style:style style:name="T1277" style:parent-style-name="DefaultParagraphFont" style:family="text">
      <style:text-properties style:font-weight-complex="bold" fo:letter-spacing="-0.0013in" style:font-size-complex="12pt"/>
    </style:style>
    <style:style style:name="T1278" style:parent-style-name="DefaultParagraphFont" style:family="text">
      <style:text-properties style:font-weight-complex="bold" fo:letter-spacing="-0.0013in" style:font-size-complex="12pt"/>
    </style:style>
    <style:style style:name="T1279" style:parent-style-name="DefaultParagraphFont" style:family="text">
      <style:text-properties style:font-weight-complex="bold" fo:letter-spacing="-0.0013in" style:font-size-complex="12pt"/>
    </style:style>
    <style:style style:name="T1280" style:parent-style-name="DefaultParagraphFont" style:family="text">
      <style:text-properties style:font-weight-complex="bold" fo:letter-spacing="-0.0013in" style:font-size-complex="12pt"/>
    </style:style>
    <style:style style:name="T1281" style:parent-style-name="DefaultParagraphFont" style:family="text">
      <style:text-properties style:font-weight-complex="bold" fo:letter-spacing="-0.0013in" style:font-size-complex="12pt"/>
    </style:style>
    <style:style style:name="T1282" style:parent-style-name="DefaultParagraphFont" style:family="text">
      <style:text-properties style:font-weight-complex="bold" fo:letter-spacing="-0.0013in" style:font-size-complex="12pt"/>
    </style:style>
    <style:style style:name="T1283" style:parent-style-name="DefaultParagraphFont" style:family="text">
      <style:text-properties style:font-weight-complex="bold" fo:letter-spacing="-0.0013in" style:font-size-complex="12pt"/>
    </style:style>
    <style:style style:name="T1284" style:parent-style-name="DefaultParagraphFont" style:family="text">
      <style:text-properties style:font-weight-complex="bold" fo:letter-spacing="-0.0013in" style:font-size-complex="12pt"/>
    </style:style>
    <style:style style:name="T1285" style:parent-style-name="DefaultParagraphFont" style:family="text">
      <style:text-properties style:font-weight-complex="bold" fo:letter-spacing="-0.0013in" style:font-size-complex="12pt"/>
    </style:style>
    <style:style style:name="T1286" style:parent-style-name="DefaultParagraphFont" style:family="text">
      <style:text-properties style:font-weight-complex="bold" fo:letter-spacing="-0.0013in" style:font-size-complex="12pt"/>
    </style:style>
    <style:style style:name="T1287" style:parent-style-name="DefaultParagraphFont" style:family="text">
      <style:text-properties style:font-weight-complex="bold" fo:letter-spacing="-0.0013in" style:font-size-complex="12pt"/>
    </style:style>
    <style:style style:name="T1288" style:parent-style-name="DefaultParagraphFont" style:family="text">
      <style:text-properties style:font-weight-complex="bold" fo:letter-spacing="-0.0013in" style:font-size-complex="12pt"/>
    </style:style>
    <style:style style:name="T1289" style:parent-style-name="DefaultParagraphFont" style:family="text">
      <style:text-properties style:font-weight-complex="bold" fo:letter-spacing="-0.0013in" style:font-size-complex="12pt"/>
    </style:style>
    <style:style style:name="T1290" style:parent-style-name="DefaultParagraphFont" style:family="text">
      <style:text-properties style:font-weight-complex="bold" style:font-size-complex="12pt"/>
    </style:style>
    <style:style style:name="T1291" style:parent-style-name="DefaultParagraphFont" style:family="text">
      <style:text-properties style:font-weight-complex="bold" style:font-size-complex="12pt"/>
    </style:style>
    <style:style style:name="T1292" style:parent-style-name="DefaultParagraphFont" style:family="text">
      <style:text-properties style:font-weight-complex="bold" style:font-size-complex="12pt"/>
    </style:style>
    <style:style style:name="T1293" style:parent-style-name="DefaultParagraphFont" style:family="text">
      <style:text-properties style:font-weight-complex="bold" style:font-size-complex="12pt"/>
    </style:style>
    <style:style style:name="T1294" style:parent-style-name="DefaultParagraphFont" style:family="text">
      <style:text-properties style:font-weight-complex="bold" style:font-size-complex="12pt"/>
    </style:style>
    <style:style style:name="T1295" style:parent-style-name="DefaultParagraphFont" style:family="text">
      <style:text-properties style:font-weight-complex="bold" style:font-size-complex="12pt"/>
    </style:style>
    <style:style style:name="T1296" style:parent-style-name="DefaultParagraphFont" style:family="text">
      <style:text-properties style:font-weight-complex="bold" style:font-size-complex="12pt"/>
    </style:style>
    <style:style style:name="T1297" style:parent-style-name="DefaultParagraphFont" style:family="text">
      <style:text-properties style:font-weight-complex="bold" style:font-size-complex="12pt"/>
    </style:style>
    <style:style style:name="T1298" style:parent-style-name="DefaultParagraphFont" style:family="text">
      <style:text-properties style:font-weight-complex="bold" style:font-size-complex="12pt"/>
    </style:style>
    <style:style style:name="T1299" style:parent-style-name="DefaultParagraphFont" style:family="text">
      <style:text-properties style:font-weight-complex="bold" style:font-size-complex="12pt"/>
    </style:style>
    <style:style style:name="T1300" style:parent-style-name="DefaultParagraphFont" style:family="text">
      <style:text-properties style:font-weight-complex="bold" style:font-size-complex="12pt"/>
    </style:style>
    <style:style style:name="T1301" style:parent-style-name="DefaultParagraphFont" style:family="text">
      <style:text-properties style:font-weight-complex="bold"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T1303" style:parent-style-name="DefaultParagraphFont" style:family="text">
      <style:text-properties style:font-weight-complex="bold" style:font-size-complex="12pt"/>
    </style:style>
    <style:style style:name="T1304" style:parent-style-name="DefaultParagraphFont" style:family="text">
      <style:text-properties style:font-weight-complex="bold" style:font-size-complex="12pt"/>
    </style:style>
    <style:style style:name="T1305" style:parent-style-name="DefaultParagraphFont" style:family="text">
      <style:text-properties style:font-weight-complex="bold" style:font-size-complex="12pt"/>
    </style:style>
    <style:style style:name="T1306" style:parent-style-name="DefaultParagraphFont" style:family="text">
      <style:text-properties style:font-weight-complex="bold" style:font-size-complex="12pt"/>
    </style:style>
    <style:style style:name="T1307" style:parent-style-name="DefaultParagraphFont" style:family="text">
      <style:text-properties style:font-weight-complex="bold" style:font-size-complex="12pt"/>
    </style:style>
    <style:style style:name="T1308" style:parent-style-name="DefaultParagraphFont" style:family="text">
      <style:text-properties style:font-weight-complex="bold" style:font-size-complex="12pt"/>
    </style:style>
    <style:style style:name="T1309" style:parent-style-name="DefaultParagraphFont" style:family="text">
      <style:text-properties style:font-weight-complex="bold" style:font-size-complex="12pt"/>
    </style:style>
    <style:style style:name="T1310" style:parent-style-name="DefaultParagraphFont" style:family="text">
      <style:text-properties style:font-weight-complex="bold" style:font-size-complex="12pt"/>
    </style:style>
    <style:style style:name="T1311" style:parent-style-name="DefaultParagraphFont" style:family="text">
      <style:text-properties style:font-weight-complex="bold" style:font-size-complex="12pt"/>
    </style:style>
    <style:style style:name="T1312" style:parent-style-name="DefaultParagraphFont" style:family="text">
      <style:text-properties style:font-weight-complex="bold" style:font-size-complex="12pt"/>
    </style:style>
    <style:style style:name="T1313" style:parent-style-name="DefaultParagraphFont" style:family="text">
      <style:text-properties style:font-weight-complex="bold" style:font-size-complex="12pt"/>
    </style:style>
    <style:style style:name="T1314" style:parent-style-name="DefaultParagraphFont" style:family="text">
      <style:text-properties style:font-weight-complex="bold" style:font-size-complex="12pt"/>
    </style:style>
    <style:style style:name="T1315" style:parent-style-name="DefaultParagraphFont" style:family="text">
      <style:text-properties style:font-weight-complex="bold" style:font-size-complex="12pt"/>
    </style:style>
    <style:style style:name="T1316" style:parent-style-name="DefaultParagraphFont" style:family="text">
      <style:text-properties style:font-weight-complex="bold" style:font-size-complex="12pt"/>
    </style:style>
    <style:style style:name="T1317" style:parent-style-name="DefaultParagraphFont" style:family="text">
      <style:text-properties style:font-weight-complex="bold" style:font-size-complex="12pt"/>
    </style:style>
    <style:style style:name="T1318" style:parent-style-name="DefaultParagraphFont" style:family="text">
      <style:text-properties style:font-weight-complex="bold"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weight-complex="bold"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1322" style:parent-style-name="DefaultParagraphFont" style:family="text">
      <style:text-properties style:font-weight-complex="bold" style:font-size-complex="12pt"/>
    </style:style>
    <style:style style:name="T1323" style:parent-style-name="DefaultParagraphFont" style:family="text">
      <style:text-properties style:font-weight-complex="bold" style:font-size-complex="12pt"/>
    </style:style>
    <style:style style:name="T1324" style:parent-style-name="DefaultParagraphFont" style:family="text">
      <style:text-properties style:font-weight-complex="bold" style:font-size-complex="12pt"/>
    </style:style>
    <style:style style:name="T1325" style:parent-style-name="DefaultParagraphFont" style:family="text">
      <style:text-properties style:font-weight-complex="bold" style:font-size-complex="12pt"/>
    </style:style>
    <style:style style:name="T1326" style:parent-style-name="DefaultParagraphFont" style:family="text">
      <style:text-properties style:font-weight-complex="bold" style:font-size-complex="12pt"/>
    </style:style>
    <style:style style:name="T1327" style:parent-style-name="DefaultParagraphFont" style:family="text">
      <style:text-properties style:font-weight-complex="bold" style:font-size-complex="12pt"/>
    </style:style>
    <style:style style:name="T1328" style:parent-style-name="DefaultParagraphFont" style:family="text">
      <style:text-properties style:font-weight-complex="bold" style:font-size-complex="12pt"/>
    </style:style>
    <style:style style:name="T1329" style:parent-style-name="DefaultParagraphFont" style:family="text">
      <style:text-properties style:font-weight-complex="bold" style:font-size-complex="12pt"/>
    </style:style>
    <style:style style:name="T1330" style:parent-style-name="DefaultParagraphFont" style:family="text">
      <style:text-properties style:font-weight-complex="bold" style:font-size-complex="12pt"/>
    </style:style>
    <style:style style:name="T1331" style:parent-style-name="DefaultParagraphFont" style:family="text">
      <style:text-properties style:font-weight-complex="bold" style:font-size-complex="12pt"/>
    </style:style>
    <style:style style:name="T1332" style:parent-style-name="DefaultParagraphFont" style:family="text">
      <style:text-properties style:font-weight-complex="bold" style:font-size-complex="12pt"/>
    </style:style>
    <style:style style:name="T1333" style:parent-style-name="DefaultParagraphFont" style:family="text">
      <style:text-properties style:font-weight-complex="bold" style:font-size-complex="12pt"/>
    </style:style>
    <style:style style:name="T1334" style:parent-style-name="DefaultParagraphFont" style:family="text">
      <style:text-properties style:font-weight-complex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weight-complex="bold" style:font-size-complex="12pt"/>
    </style:style>
    <style:style style:name="T1337" style:parent-style-name="DefaultParagraphFont" style:family="text">
      <style:text-properties style:font-weight-complex="bold" style:font-size-complex="12pt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style:font-weight-complex="bold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weight-complex="bold" style:font-size-complex="12pt"/>
    </style:style>
    <style:style style:name="T1342" style:parent-style-name="DefaultParagraphFont" style:family="text">
      <style:text-properties style:font-weight-complex="bold" style:font-size-complex="12pt"/>
    </style:style>
    <style:style style:name="T1343" style:parent-style-name="DefaultParagraphFont" style:family="text">
      <style:text-properties style:font-weight-complex="bold" style:font-size-complex="12pt"/>
    </style:style>
    <style:style style:name="T1344" style:parent-style-name="DefaultParagraphFont" style:family="text">
      <style:text-properties style:font-weight-complex="bold" style:font-size-complex="12pt"/>
    </style:style>
    <style:style style:name="T1345" style:parent-style-name="DefaultParagraphFont" style:family="text">
      <style:text-properties style:font-weight-complex="bold" style:font-size-complex="12pt"/>
    </style:style>
    <style:style style:name="T1346" style:parent-style-name="DefaultParagraphFont" style:family="text">
      <style:text-properties style:font-weight-complex="bold" style:font-size-complex="12pt"/>
    </style:style>
    <style:style style:name="T1347" style:parent-style-name="DefaultParagraphFont" style:family="text">
      <style:text-properties style:font-weight-complex="bold" style:font-size-complex="12pt"/>
    </style:style>
    <style:style style:name="T1348" style:parent-style-name="DefaultParagraphFont" style:family="text">
      <style:text-properties style:font-weight-complex="bold" style:font-size-complex="12pt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weight-complex="bold" fo:font-style="italic" style:font-style-asian="italic" style:font-size-complex="12pt"/>
    </style:style>
    <style:style style:name="T1351" style:parent-style-name="DefaultParagraphFont" style:family="text">
      <style:text-properties style:font-weight-complex="bold" fo:font-style="italic" style:font-style-asian="italic"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style:font-weight-complex="bold" style:font-size-complex="12pt"/>
    </style:style>
    <style:style style:name="T1357" style:parent-style-name="DefaultParagraphFont" style:family="text">
      <style:text-properties style:font-weight-complex="bold" style:font-size-complex="12pt"/>
    </style:style>
    <style:style style:name="T1358" style:parent-style-name="DefaultParagraphFont" style:family="text">
      <style:text-properties style:font-weight-complex="bold" style:font-size-complex="12pt"/>
    </style:style>
    <style:style style:name="T1359" style:parent-style-name="DefaultParagraphFont" style:family="text">
      <style:text-properties style:font-weight-complex="bold" style:font-size-complex="12pt"/>
    </style:style>
    <style:style style:name="T13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61" style:parent-style-name="DefaultParagraphFont" style:family="text">
      <style:text-properties style:font-weight-complex="bold" style:font-size-complex="12pt"/>
    </style:style>
    <style:style style:name="T1362" style:parent-style-name="DefaultParagraphFont" style:family="text">
      <style:text-properties style:font-weight-complex="bold" style:font-size-complex="12pt"/>
    </style:style>
    <style:style style:name="T1363" style:parent-style-name="DefaultParagraphFont" style:family="text">
      <style:text-properties style:font-weight-complex="bold" style:font-size-complex="12pt"/>
    </style:style>
    <style:style style:name="T1364" style:parent-style-name="DefaultParagraphFont" style:family="text">
      <style:text-properties style:font-weight-complex="bold" style:font-size-complex="12pt"/>
    </style:style>
    <style:style style:name="T1365" style:parent-style-name="DefaultParagraphFont" style:family="text">
      <style:text-properties style:font-weight-complex="bold" style:font-size-complex="12pt"/>
    </style:style>
    <style:style style:name="T1366" style:parent-style-name="DefaultParagraphFont" style:family="text">
      <style:text-properties style:font-weight-complex="bold" style:font-size-complex="12pt"/>
    </style:style>
    <style:style style:name="T1367" style:parent-style-name="DefaultParagraphFont" style:family="text">
      <style:text-properties style:font-weight-complex="bold" style:font-size-complex="12pt"/>
    </style:style>
    <style:style style:name="T1368" style:parent-style-name="DefaultParagraphFont" style:family="text">
      <style:text-properties style:font-weight-complex="bold" style:font-size-complex="12pt"/>
    </style:style>
    <style:style style:name="T1369" style:parent-style-name="DefaultParagraphFont" style:family="text">
      <style:text-properties style:font-weight-complex="bold" style:font-size-complex="12pt"/>
    </style:style>
    <style:style style:name="T1370" style:parent-style-name="DefaultParagraphFont" style:family="text">
      <style:text-properties style:font-weight-complex="bold" style:font-size-complex="12pt"/>
    </style:style>
    <style:style style:name="T1371" style:parent-style-name="DefaultParagraphFont" style:family="text">
      <style:text-properties style:font-weight-complex="bold" style:font-size-complex="12pt"/>
    </style:style>
    <style:style style:name="T13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73" style:parent-style-name="DefaultParagraphFont" style:family="text">
      <style:text-properties style:font-weight-complex="bold" style:font-size-complex="12pt"/>
    </style:style>
    <style:style style:name="T1374" style:parent-style-name="DefaultParagraphFont" style:family="text">
      <style:text-properties style:font-weight-complex="bold" fo:font-size="10pt" style:font-size-asian="10pt" style:font-size-complex="12pt"/>
    </style:style>
    <style:style style:name="T13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76" style:parent-style-name="DefaultParagraphFont" style:family="text">
      <style:text-properties style:font-weight-complex="bold" fo:font-size="10pt" style:font-size-asian="10pt" style:font-size-complex="12pt"/>
    </style:style>
    <style:style style:name="T1377" style:parent-style-name="DefaultParagraphFont" style:family="text">
      <style:text-properties style:font-weight-complex="bold" style:font-size-complex="12pt"/>
    </style:style>
    <style:style style:name="T1378" style:parent-style-name="DefaultParagraphFont" style:family="text">
      <style:text-properties style:font-weight-complex="bold" style:font-size-complex="12pt"/>
    </style:style>
    <style:style style:name="T1379" style:parent-style-name="DefaultParagraphFont" style:family="text">
      <style:text-properties style:font-weight-complex="bold" style:font-size-complex="12pt"/>
    </style:style>
    <style:style style:name="T1380" style:parent-style-name="DefaultParagraphFont" style:family="text">
      <style:text-properties style:font-weight-complex="bold" style:font-size-complex="12pt"/>
    </style:style>
    <style:style style:name="T1381" style:parent-style-name="DefaultParagraphFont" style:family="text">
      <style:text-properties style:font-weight-complex="bold" style:font-size-complex="12pt"/>
    </style:style>
    <style:style style:name="T1382" style:parent-style-name="DefaultParagraphFont" style:family="text">
      <style:text-properties style:font-weight-complex="bold" style:font-size-complex="12pt"/>
    </style:style>
    <style:style style:name="T1383" style:parent-style-name="DefaultParagraphFont" style:family="text">
      <style:text-properties style:font-weight-complex="bold" style:font-size-complex="12pt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weight-complex="bold" style:font-size-complex="12pt"/>
    </style:style>
    <style:style style:name="T1386" style:parent-style-name="DefaultParagraphFont" style:family="text">
      <style:text-properties style:font-weight-complex="bold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style:font-weight-complex="bold" style:font-size-complex="12pt"/>
    </style:style>
    <style:style style:name="T1389" style:parent-style-name="DefaultParagraphFont" style:family="text">
      <style:text-properties style:font-weight-complex="bold" style:font-size-complex="12pt"/>
    </style:style>
    <style:style style:name="T1390" style:parent-style-name="DefaultParagraphFont" style:family="text">
      <style:text-properties style:font-weight-complex="bold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style:font-weight-complex="bold" style:font-size-complex="12pt"/>
    </style:style>
    <style:style style:name="T1393" style:parent-style-name="DefaultParagraphFont" style:family="text">
      <style:text-properties style:font-weight-complex="bold"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style:font-weight-complex="bold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weight-complex="bold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weight-complex="bold"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weight-complex="bold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style:font-weight-complex="bold"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style:font-weight-complex="bold"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weight-complex="bold" style:font-size-complex="12pt"/>
    </style:style>
    <style:style style:name="T1443" style:parent-style-name="DefaultParagraphFont" style:family="text">
      <style:text-properties style:font-weight-complex="bold" style:font-size-complex="12pt"/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style:font-weight-complex="bold" style:font-size-complex="12pt"/>
    </style:style>
    <style:style style:name="T1446" style:parent-style-name="DefaultParagraphFont" style:family="text">
      <style:text-properties style:font-weight-complex="bold"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weight-complex="bold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weight-complex="bold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style:font-size-complex="12pt"/>
    </style:style>
    <style:style style:name="T1457" style:parent-style-name="DefaultParagraphFont" style:family="text">
      <style:text-properties style:font-weight-complex="bold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style:font-weight-complex="bold" style:font-size-complex="12pt"/>
    </style:style>
    <style:style style:name="T1461" style:parent-style-name="DefaultParagraphFont" style:family="text">
      <style:text-properties style:font-weight-complex="bold" style:font-size-complex="12pt"/>
    </style:style>
    <style:style style:name="T1462" style:parent-style-name="DefaultParagraphFont" style:family="text">
      <style:text-properties style:font-weight-complex="bold" style:font-size-complex="12pt"/>
    </style:style>
    <style:style style:name="T1463" style:parent-style-name="DefaultParagraphFont" style:family="text">
      <style:text-properties style:font-weight-complex="bold" style:font-size-complex="12pt"/>
    </style:style>
    <style:style style:name="T1464" style:parent-style-name="DefaultParagraphFont" style:family="text">
      <style:text-properties style:font-weight-complex="bold" style:font-size-complex="12pt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weight-complex="bold" style:font-size-complex="12pt"/>
    </style:style>
    <style:style style:name="T1473" style:parent-style-name="DefaultParagraphFont" style:family="text">
      <style:text-properties style:font-weight-complex="bold" style:font-size-complex="12pt"/>
    </style:style>
    <style:style style:name="T1474" style:parent-style-name="DefaultParagraphFont" style:family="text">
      <style:text-properties style:font-weight-complex="bold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weight-complex="bold" fo:letter-spacing="-0.0013in" style:font-size-complex="12pt"/>
    </style:style>
    <style:style style:name="T1479" style:parent-style-name="DefaultParagraphFont" style:family="text">
      <style:text-properties style:font-weight-complex="bold" fo:letter-spacing="-0.0013in" style:font-size-complex="12pt"/>
    </style:style>
    <style:style style:name="T1480" style:parent-style-name="DefaultParagraphFont" style:family="text">
      <style:text-properties style:font-weight-complex="bold" fo:letter-spacing="-0.0013in" style:font-size-complex="12pt"/>
    </style:style>
    <style:style style:name="T1481" style:parent-style-name="DefaultParagraphFont" style:family="text">
      <style:text-properties style:font-weight-complex="bold" fo:letter-spacing="-0.0013in" style:font-size-complex="12pt"/>
    </style:style>
    <style:style style:name="T1482" style:parent-style-name="DefaultParagraphFont" style:family="text">
      <style:text-properties style:font-weight-complex="bold" fo:letter-spacing="-0.0013in" style:font-size-complex="12pt"/>
    </style:style>
    <style:style style:name="T1483" style:parent-style-name="DefaultParagraphFont" style:family="text">
      <style:text-properties style:font-weight-complex="bold" fo:letter-spacing="-0.0013in" style:font-size-complex="12pt"/>
    </style:style>
    <style:style style:name="T1484" style:parent-style-name="DefaultParagraphFont" style:family="text">
      <style:text-properties style:font-weight-complex="bold" fo:letter-spacing="-0.0013in" style:font-size-complex="12pt"/>
    </style:style>
    <style:style style:name="T1485" style:parent-style-name="DefaultParagraphFont" style:family="text">
      <style:text-properties style:font-weight-complex="bold" fo:letter-spacing="-0.0013in" style:font-size-complex="12pt"/>
    </style:style>
    <style:style style:name="T1486" style:parent-style-name="DefaultParagraphFont" style:family="text">
      <style:text-properties style:font-weight-complex="bold" fo:letter-spacing="-0.0013in" style:font-size-complex="12pt"/>
    </style:style>
    <style:style style:name="T1487" style:parent-style-name="DefaultParagraphFont" style:family="text">
      <style:text-properties style:font-weight-complex="bold" fo:letter-spacing="-0.0013in" style:font-size-complex="12pt"/>
    </style:style>
    <style:style style:name="T1488" style:parent-style-name="DefaultParagraphFont" style:family="text">
      <style:text-properties style:font-weight-complex="bold" fo:letter-spacing="-0.0013in" style:font-size-complex="12pt"/>
    </style:style>
    <style:style style:name="T1489" style:parent-style-name="DefaultParagraphFont" style:family="text">
      <style:text-properties style:font-weight-complex="bold" fo:letter-spacing="-0.0013in" style:font-size-complex="12pt"/>
    </style:style>
    <style:style style:name="T1490" style:parent-style-name="DefaultParagraphFont" style:family="text">
      <style:text-properties style:font-weight-complex="bold" fo:letter-spacing="-0.0013in" style:font-size-complex="12pt"/>
    </style:style>
    <style:style style:name="T1491" style:parent-style-name="DefaultParagraphFont" style:family="text">
      <style:text-properties style:font-weight-complex="bold" fo:letter-spacing="-0.0013in" style:font-size-complex="12pt"/>
    </style:style>
    <style:style style:name="T1492" style:parent-style-name="DefaultParagraphFont" style:family="text">
      <style:text-properties style:font-weight-complex="bold" fo:letter-spacing="-0.0013in" style:font-size-complex="12pt"/>
    </style:style>
    <style:style style:name="T1493" style:parent-style-name="DefaultParagraphFont" style:family="text">
      <style:text-properties style:font-weight-complex="bold" fo:letter-spacing="-0.0013in" style:font-size-complex="12pt"/>
    </style:style>
    <style:style style:name="T1494" style:parent-style-name="DefaultParagraphFont" style:family="text">
      <style:text-properties style:font-weight-complex="bold" fo:letter-spacing="-0.0013in" style:font-size-complex="12pt"/>
    </style:style>
    <style:style style:name="T1495" style:parent-style-name="DefaultParagraphFont" style:family="text">
      <style:text-properties style:font-weight-complex="bold" fo:letter-spacing="-0.0013in" style:font-size-complex="12pt"/>
    </style:style>
    <style:style style:name="T1496" style:parent-style-name="DefaultParagraphFont" style:family="text">
      <style:text-properties style:font-weight-complex="bold" fo:letter-spacing="-0.0013in" style:font-size-complex="12pt"/>
    </style:style>
    <style:style style:name="T1497" style:parent-style-name="DefaultParagraphFont" style:family="text">
      <style:text-properties style:font-weight-complex="bold" fo:letter-spacing="-0.0013in" style:font-size-complex="12pt"/>
    </style:style>
    <style:style style:name="T1498" style:parent-style-name="DefaultParagraphFont" style:family="text">
      <style:text-properties style:font-weight-complex="bold" fo:letter-spacing="-0.0013in" style:font-size-complex="12pt"/>
    </style:style>
    <style:style style:name="T1499" style:parent-style-name="DefaultParagraphFont" style:family="text">
      <style:text-properties style:font-weight-complex="bold" fo:letter-spacing="-0.0013in" style:font-size-complex="12pt"/>
    </style:style>
    <style:style style:name="T1500" style:parent-style-name="DefaultParagraphFont" style:family="text">
      <style:text-properties style:font-weight-complex="bold" fo:letter-spacing="-0.0013in" style:font-size-complex="12pt"/>
    </style:style>
    <style:style style:name="T1501" style:parent-style-name="DefaultParagraphFont" style:family="text">
      <style:text-properties style:font-weight-complex="bold" fo:letter-spacing="-0.0013in" style:font-size-complex="12pt"/>
    </style:style>
    <style:style style:name="T1502" style:parent-style-name="DefaultParagraphFont" style:family="text">
      <style:text-properties style:font-weight-complex="bold" fo:letter-spacing="-0.0013in" style:font-size-complex="12pt"/>
    </style:style>
    <style:style style:name="T1503" style:parent-style-name="DefaultParagraphFont" style:family="text">
      <style:text-properties style:font-weight-complex="bold" fo:letter-spacing="-0.0013in" style:font-size-complex="12pt"/>
    </style:style>
    <style:style style:name="T1504" style:parent-style-name="DefaultParagraphFont" style:family="text">
      <style:text-properties style:font-weight-complex="bold" fo:letter-spacing="-0.0013in" style:font-size-complex="12pt"/>
    </style:style>
    <style:style style:name="T1505" style:parent-style-name="DefaultParagraphFont" style:family="text">
      <style:text-properties style:font-weight-complex="bold" fo:letter-spacing="-0.0013in" style:font-size-complex="12pt"/>
    </style:style>
    <style:style style:name="T1506" style:parent-style-name="DefaultParagraphFont" style:family="text">
      <style:text-properties style:font-weight-complex="bold" fo:letter-spacing="-0.0013in" style:font-size-complex="12pt"/>
    </style:style>
    <style:style style:name="T1507" style:parent-style-name="DefaultParagraphFont" style:family="text">
      <style:text-properties style:font-weight-complex="bold" fo:letter-spacing="-0.0013in" style:font-size-complex="12pt"/>
    </style:style>
    <style:style style:name="T1508" style:parent-style-name="DefaultParagraphFont" style:family="text">
      <style:text-properties style:font-weight-complex="bold" fo:letter-spacing="-0.0013in" style:font-size-complex="12pt"/>
    </style:style>
    <style:style style:name="T1509" style:parent-style-name="DefaultParagraphFont" style:family="text">
      <style:text-properties style:font-weight-complex="bold" fo:letter-spacing="-0.0013in" style:font-size-complex="12pt"/>
    </style:style>
    <style:style style:name="T1510" style:parent-style-name="DefaultParagraphFont" style:family="text">
      <style:text-properties style:font-weight-complex="bold" fo:letter-spacing="-0.0013in" style:font-size-complex="12pt"/>
    </style:style>
    <style:style style:name="T1511" style:parent-style-name="DefaultParagraphFont" style:family="text">
      <style:text-properties style:font-weight-complex="bold" fo:letter-spacing="-0.0013in" style:font-size-complex="12pt"/>
    </style:style>
    <style:style style:name="T1512" style:parent-style-name="DefaultParagraphFont" style:family="text">
      <style:text-properties style:font-weight-complex="bold" fo:letter-spacing="-0.0013in" style:font-size-complex="12pt"/>
    </style:style>
    <style:style style:name="P1513" style:parent-style-name="Roman" style:family="paragraph">
      <style:text-properties style:font-weight-complex="bold" style:font-size-complex="12pt"/>
    </style:style>
    <style:style style:name="T15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15" style:parent-style-name="DefaultParagraphFont" style:family="text">
      <style:text-properties style:font-weight-complex="bold" style:font-size-complex="12pt"/>
    </style:style>
    <style:style style:name="T1516" style:parent-style-name="DefaultParagraphFont" style:family="text">
      <style:text-properties style:font-weight-complex="bold" fo:font-size="10pt" style:font-size-asian="10pt" style:font-size-complex="12pt"/>
    </style:style>
    <style:style style:name="T15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18" style:parent-style-name="DefaultParagraphFont" style:family="text">
      <style:text-properties style:font-weight-complex="bold" fo:font-size="10pt" style:font-size-asian="10pt" style:font-size-complex="12pt"/>
    </style:style>
    <style:style style:name="T1519" style:parent-style-name="DefaultParagraphFont" style:family="text">
      <style:text-properties style:font-weight-complex="bold" style:font-size-complex="12pt"/>
    </style:style>
    <style:style style:name="T1520" style:parent-style-name="DefaultParagraphFont" style:family="text">
      <style:text-properties style:font-weight-complex="bold" style:font-size-complex="12pt"/>
    </style:style>
    <style:style style:name="T1521" style:parent-style-name="DefaultParagraphFont" style:family="text">
      <style:text-properties style:font-weight-complex="bold" style:font-size-complex="12pt"/>
    </style:style>
    <style:style style:name="T1522" style:parent-style-name="DefaultParagraphFont" style:family="text">
      <style:text-properties style:font-weight-complex="bold" style:font-size-complex="12pt"/>
    </style:style>
    <style:style style:name="T1523" style:parent-style-name="DefaultParagraphFont" style:family="text">
      <style:text-properties style:font-weight-complex="bold" style:font-size-complex="12pt"/>
    </style:style>
    <style:style style:name="T1524" style:parent-style-name="DefaultParagraphFont" style:family="text">
      <style:text-properties style:font-weight-complex="bold" style:font-size-complex="12pt"/>
    </style:style>
    <style:style style:name="T1525" style:parent-style-name="DefaultParagraphFont" style:family="text">
      <style:text-properties style:font-weight-complex="bold" style:font-size-complex="12pt"/>
    </style:style>
    <style:style style:name="T1526" style:parent-style-name="DefaultParagraphFont" style:family="text">
      <style:text-properties style:font-weight-complex="bold" style:font-size-complex="12pt"/>
    </style:style>
    <style:style style:name="T1527" style:parent-style-name="DefaultParagraphFont" style:family="text">
      <style:text-properties style:font-weight-complex="bold" style:font-size-complex="12pt"/>
    </style:style>
    <style:style style:name="T1528" style:parent-style-name="DefaultParagraphFont" style:family="text">
      <style:text-properties style:font-weight-complex="bold" style:font-size-complex="12pt"/>
    </style:style>
    <style:style style:name="T1529" style:parent-style-name="DefaultParagraphFont" style:family="text">
      <style:text-properties style:font-weight-complex="bold" style:font-size-complex="12pt"/>
    </style:style>
    <style:style style:name="T1530" style:parent-style-name="DefaultParagraphFont" style:family="text">
      <style:text-properties style:font-weight-complex="bold" style:font-size-complex="12pt"/>
    </style:style>
    <style:style style:name="T1531" style:parent-style-name="DefaultParagraphFont" style:family="text">
      <style:text-properties style:font-weight-complex="bold" style:font-size-complex="12pt"/>
    </style:style>
    <style:style style:name="T1532" style:parent-style-name="DefaultParagraphFont" style:family="text">
      <style:text-properties style:font-weight-complex="bold" style:font-size-complex="12pt"/>
    </style:style>
    <style:style style:name="T1533" style:parent-style-name="DefaultParagraphFont" style:family="text">
      <style:text-properties style:font-weight-complex="bold" style:font-size-complex="12pt"/>
    </style:style>
    <style:style style:name="T1534" style:parent-style-name="DefaultParagraphFont" style:family="text">
      <style:text-properties style:font-weight-complex="bold" style:font-size-complex="12pt"/>
    </style:style>
    <style:style style:name="T1535" style:parent-style-name="DefaultParagraphFont" style:family="text">
      <style:text-properties style:font-weight-complex="bold" style:font-size-complex="12pt"/>
    </style:style>
    <style:style style:name="T1536" style:parent-style-name="DefaultParagraphFont" style:family="text">
      <style:text-properties style:font-weight-complex="bold" style:font-size-complex="12pt"/>
    </style:style>
    <style:style style:name="T1537" style:parent-style-name="DefaultParagraphFont" style:family="text">
      <style:text-properties style:font-weight-complex="bold" style:font-size-complex="12pt"/>
    </style:style>
    <style:style style:name="T1538" style:parent-style-name="DefaultParagraphFont" style:family="text">
      <style:text-properties style:font-weight-complex="bold" style:font-size-complex="12pt"/>
    </style:style>
    <style:style style:name="T1539" style:parent-style-name="DefaultParagraphFont" style:family="text">
      <style:text-properties style:font-weight-complex="bold" style:font-size-complex="12pt"/>
    </style:style>
    <style:style style:name="T1540" style:parent-style-name="DefaultParagraphFont" style:family="text">
      <style:text-properties style:font-weight-complex="bold" style:font-size-complex="12pt"/>
    </style:style>
    <style:style style:name="T1541" style:parent-style-name="DefaultParagraphFont" style:family="text">
      <style:text-properties style:font-weight-complex="bold" style:font-size-complex="12pt"/>
    </style:style>
    <style:style style:name="T1542" style:parent-style-name="DefaultParagraphFont" style:family="text">
      <style:text-properties style:font-weight-complex="bold" style:font-size-complex="12pt"/>
    </style:style>
    <style:style style:name="T1543" style:parent-style-name="DefaultParagraphFont" style:family="text">
      <style:text-properties style:font-weight-complex="bold" style:font-size-complex="12pt"/>
    </style:style>
    <style:style style:name="T1544" style:parent-style-name="DefaultParagraphFont" style:family="text">
      <style:text-properties style:font-weight-complex="bold" style:font-size-complex="12pt"/>
    </style:style>
    <style:style style:name="T1545" style:parent-style-name="DefaultParagraphFont" style:family="text">
      <style:text-properties style:font-weight-complex="bold" style:font-size-complex="12pt"/>
    </style:style>
    <style:style style:name="T1546" style:parent-style-name="DefaultParagraphFont" style:family="text">
      <style:text-properties style:font-weight-complex="bold" style:font-size-complex="12pt"/>
    </style:style>
    <style:style style:name="T1547" style:parent-style-name="DefaultParagraphFont" style:family="text">
      <style:text-properties style:font-weight-complex="bold" style:font-size-complex="12pt"/>
    </style:style>
    <style:style style:name="T1548" style:parent-style-name="DefaultParagraphFont" style:family="text">
      <style:text-properties style:font-weight-complex="bold" style:font-size-complex="12pt"/>
    </style:style>
    <style:style style:name="T1549" style:parent-style-name="DefaultParagraphFont" style:family="text">
      <style:text-properties style:font-weight-complex="bold" style:font-size-complex="12pt"/>
    </style:style>
    <style:style style:name="T1550" style:parent-style-name="DefaultParagraphFont" style:family="text">
      <style:text-properties style:font-weight-complex="bold" style:font-size-complex="12pt"/>
    </style:style>
    <style:style style:name="T1551" style:parent-style-name="DefaultParagraphFont" style:family="text">
      <style:text-properties style:font-weight-complex="bold" style:font-size-complex="12pt"/>
    </style:style>
    <style:style style:name="T1552" style:parent-style-name="DefaultParagraphFont" style:family="text">
      <style:text-properties style:font-weight-complex="bold" style:font-size-complex="12pt"/>
    </style:style>
    <style:style style:name="T1553" style:parent-style-name="DefaultParagraphFont" style:family="text">
      <style:text-properties style:font-weight-complex="bold" style:font-size-complex="12pt"/>
    </style:style>
    <style:style style:name="T1554" style:parent-style-name="DefaultParagraphFont" style:family="text">
      <style:text-properties style:font-weight-complex="bold" style:font-size-complex="12pt"/>
    </style:style>
    <style:style style:name="T1555" style:parent-style-name="DefaultParagraphFont" style:family="text">
      <style:text-properties style:font-weight-complex="bold" style:font-size-complex="12pt"/>
    </style:style>
    <style:style style:name="T1556" style:parent-style-name="DefaultParagraphFont" style:family="text">
      <style:text-properties style:font-weight-complex="bold" style:font-size-complex="12pt"/>
    </style:style>
    <style:style style:name="T1557" style:parent-style-name="DefaultParagraphFont" style:family="text">
      <style:text-properties style:font-weight-complex="bold" style:font-size-complex="12pt"/>
    </style:style>
    <style:style style:name="T1558" style:parent-style-name="DefaultParagraphFont" style:family="text">
      <style:text-properties style:font-weight-complex="bold" style:font-size-complex="12pt"/>
    </style:style>
    <style:style style:name="T1559" style:parent-style-name="DefaultParagraphFont" style:family="text">
      <style:text-properties style:font-weight-complex="bold" style:font-size-complex="12pt"/>
    </style:style>
    <style:style style:name="T1560" style:parent-style-name="DefaultParagraphFont" style:family="text">
      <style:text-properties style:font-weight-complex="bold" style:font-size-complex="12pt"/>
    </style:style>
    <style:style style:name="T1561" style:parent-style-name="DefaultParagraphFont" style:family="text">
      <style:text-properties style:font-weight-complex="bold" style:font-size-complex="12pt"/>
    </style:style>
    <style:style style:name="T1562" style:parent-style-name="DefaultParagraphFont" style:family="text">
      <style:text-properties style:font-weight-complex="bold" style:font-size-complex="12pt"/>
    </style:style>
    <style:style style:name="T1563" style:parent-style-name="DefaultParagraphFont" style:family="text">
      <style:text-properties style:font-weight-complex="bold" style:font-size-complex="12pt"/>
    </style:style>
    <style:style style:name="T1564" style:parent-style-name="DefaultParagraphFont" style:family="text">
      <style:text-properties style:font-weight-complex="bold" style:font-size-complex="12pt"/>
    </style:style>
    <style:style style:name="T1565" style:parent-style-name="DefaultParagraphFont" style:family="text">
      <style:text-properties style:font-weight-complex="bold" style:font-size-complex="12pt"/>
    </style:style>
    <style:style style:name="T1566" style:parent-style-name="DefaultParagraphFont" style:family="text">
      <style:text-properties style:font-weight-complex="bold" style:font-size-complex="12pt"/>
    </style:style>
    <style:style style:name="T1567" style:parent-style-name="DefaultParagraphFont" style:family="text">
      <style:text-properties style:font-weight-complex="bold" style:font-size-complex="12pt"/>
    </style:style>
    <style:style style:name="T1568" style:parent-style-name="DefaultParagraphFont" style:family="text">
      <style:text-properties style:font-weight-complex="bold" style:font-size-complex="12pt"/>
    </style:style>
    <style:style style:name="T1569" style:parent-style-name="DefaultParagraphFont" style:family="text">
      <style:text-properties style:font-weight-complex="bold" style:font-size-complex="12pt"/>
    </style:style>
    <style:style style:name="T1570" style:parent-style-name="DefaultParagraphFont" style:family="text">
      <style:text-properties style:font-weight-complex="bold" style:font-size-complex="12pt"/>
    </style:style>
    <style:style style:name="T1571" style:parent-style-name="DefaultParagraphFont" style:family="text">
      <style:text-properties style:font-weight-complex="bold" style:font-size-complex="12pt"/>
    </style:style>
    <style:style style:name="T1572" style:parent-style-name="DefaultParagraphFont" style:family="text">
      <style:text-properties style:font-weight-complex="bold" style:font-size-complex="12pt"/>
    </style:style>
    <style:style style:name="T1573" style:parent-style-name="DefaultParagraphFont" style:family="text">
      <style:text-properties style:font-weight-complex="bold" style:font-size-complex="12pt"/>
    </style:style>
    <style:style style:name="T1574" style:parent-style-name="DefaultParagraphFont" style:family="text">
      <style:text-properties style:font-weight-complex="bold" style:font-size-complex="12pt"/>
    </style:style>
    <style:style style:name="T1575" style:parent-style-name="DefaultParagraphFont" style:family="text">
      <style:text-properties style:font-weight-complex="bold" style:font-size-complex="12pt"/>
    </style:style>
    <style:style style:name="T1576" style:parent-style-name="DefaultParagraphFont" style:family="text">
      <style:text-properties style:font-weight-complex="bold" style:font-size-complex="12pt"/>
    </style:style>
    <style:style style:name="T1577" style:parent-style-name="DefaultParagraphFont" style:family="text">
      <style:text-properties style:font-weight-complex="bold" style:font-size-complex="12pt"/>
    </style:style>
    <style:style style:name="T1578" style:parent-style-name="DefaultParagraphFont" style:family="text">
      <style:text-properties style:font-weight-complex="bold" style:font-size-complex="12pt"/>
    </style:style>
    <style:style style:name="T1579" style:parent-style-name="DefaultParagraphFont" style:family="text">
      <style:text-properties style:font-weight-complex="bold" style:font-size-complex="12pt"/>
    </style:style>
    <style:style style:name="P1580" style:parent-style-name="Roman" style:family="paragraph">
      <style:text-properties style:font-weight-complex="bold" style:font-size-complex="12pt"/>
    </style:style>
    <style:style style:name="T15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82" style:parent-style-name="DefaultParagraphFont" style:family="text">
      <style:text-properties style:font-weight-complex="bold" style:font-size-complex="12pt"/>
    </style:style>
    <style:style style:name="T1583" style:parent-style-name="DefaultParagraphFont" style:family="text">
      <style:text-properties style:font-weight-complex="bold" style:font-size-complex="12pt"/>
    </style:style>
    <style:style style:name="T1584" style:parent-style-name="DefaultParagraphFont" style:family="text">
      <style:text-properties style:font-weight-complex="bold" style:font-size-complex="12pt"/>
    </style:style>
    <style:style style:name="T1585" style:parent-style-name="DefaultParagraphFont" style:family="text">
      <style:text-properties style:font-weight-complex="bold" style:font-size-complex="12pt"/>
    </style:style>
    <style:style style:name="T1586" style:parent-style-name="DefaultParagraphFont" style:family="text">
      <style:text-properties style:font-weight-complex="bold" style:font-size-complex="12pt"/>
    </style:style>
    <style:style style:name="T1587" style:parent-style-name="DefaultParagraphFont" style:family="text">
      <style:text-properties style:font-weight-complex="bold" style:font-size-complex="12pt"/>
    </style:style>
    <style:style style:name="T1588" style:parent-style-name="DefaultParagraphFont" style:family="text">
      <style:text-properties style:font-weight-complex="bold" style:font-size-complex="12pt"/>
    </style:style>
    <style:style style:name="T1589" style:parent-style-name="DefaultParagraphFont" style:family="text">
      <style:text-properties style:font-weight-complex="bold" style:font-size-complex="12pt"/>
    </style:style>
    <style:style style:name="T15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91" style:parent-style-name="DefaultParagraphFont" style:family="text">
      <style:text-properties style:font-weight-complex="bold" style:font-size-complex="12pt"/>
    </style:style>
    <style:style style:name="T1592" style:parent-style-name="DefaultParagraphFont" style:family="text">
      <style:text-properties style:font-weight-complex="bold" fo:font-size="10pt" style:font-size-asian="10pt" style:font-size-complex="12pt"/>
    </style:style>
    <style:style style:name="T15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94" style:parent-style-name="DefaultParagraphFont" style:family="text">
      <style:text-properties style:font-weight-complex="bold" fo:font-size="10pt" style:font-size-asian="10pt" style:font-size-complex="12pt"/>
    </style:style>
    <style:style style:name="T1595" style:parent-style-name="DefaultParagraphFont" style:family="text">
      <style:text-properties style:font-weight-complex="bold" style:font-size-complex="12pt"/>
    </style:style>
    <style:style style:name="T1596" style:parent-style-name="DefaultParagraphFont" style:family="text">
      <style:text-properties style:font-weight-complex="bold" style:font-size-complex="12pt"/>
    </style:style>
    <style:style style:name="T1597" style:parent-style-name="DefaultParagraphFont" style:family="text">
      <style:text-properties style:font-weight-complex="bold" style:font-size-complex="12pt"/>
    </style:style>
    <style:style style:name="T1598" style:parent-style-name="DefaultParagraphFont" style:family="text">
      <style:text-properties style:font-weight-complex="bold" style:font-size-complex="12pt"/>
    </style:style>
    <style:style style:name="T1599" style:parent-style-name="DefaultParagraphFont" style:family="text">
      <style:text-properties style:font-weight-complex="bold" style:font-size-complex="12pt"/>
    </style:style>
    <style:style style:name="T1600" style:parent-style-name="DefaultParagraphFont" style:family="text">
      <style:text-properties style:font-weight-complex="bold" style:font-size-complex="12pt"/>
    </style:style>
    <style:style style:name="T1601" style:parent-style-name="DefaultParagraphFont" style:family="text">
      <style:text-properties style:font-weight-complex="bold" style:font-size-complex="12pt"/>
    </style:style>
    <style:style style:name="T1602" style:parent-style-name="DefaultParagraphFont" style:family="text">
      <style:text-properties style:font-weight-complex="bold" style:font-size-complex="12pt"/>
    </style:style>
    <style:style style:name="T1603" style:parent-style-name="DefaultParagraphFont" style:family="text">
      <style:text-properties style:font-weight-complex="bold" style:font-size-complex="12pt"/>
    </style:style>
    <style:style style:name="T1604" style:parent-style-name="DefaultParagraphFont" style:family="text">
      <style:text-properties style:font-weight-complex="bold" style:font-size-complex="12pt"/>
    </style:style>
    <style:style style:name="T1605" style:parent-style-name="DefaultParagraphFont" style:family="text">
      <style:text-properties style:font-weight-complex="bold" style:font-size-complex="12pt"/>
    </style:style>
    <style:style style:name="T1606" style:parent-style-name="DefaultParagraphFont" style:family="text">
      <style:text-properties style:font-weight-complex="bold" style:font-size-complex="12pt"/>
    </style:style>
    <style:style style:name="T1607" style:parent-style-name="DefaultParagraphFont" style:family="text">
      <style:text-properties style:font-weight-complex="bold" style:font-size-complex="12pt"/>
    </style:style>
    <style:style style:name="T1608" style:parent-style-name="DefaultParagraphFont" style:family="text">
      <style:text-properties style:font-weight-complex="bold" style:font-size-complex="12pt"/>
    </style:style>
    <style:style style:name="T1609" style:parent-style-name="DefaultParagraphFont" style:family="text">
      <style:text-properties style:font-weight-complex="bold" style:font-size-complex="12pt"/>
    </style:style>
    <style:style style:name="T1610" style:parent-style-name="DefaultParagraphFont" style:family="text">
      <style:text-properties style:font-weight-complex="bold" style:font-size-complex="12pt"/>
    </style:style>
    <style:style style:name="T1611" style:parent-style-name="DefaultParagraphFont" style:family="text">
      <style:text-properties style:font-weight-complex="bold" style:font-size-complex="12pt"/>
    </style:style>
    <style:style style:name="T1612" style:parent-style-name="DefaultParagraphFont" style:family="text">
      <style:text-properties style:font-weight-complex="bold" style:font-size-complex="12pt"/>
    </style:style>
    <style:style style:name="T1613" style:parent-style-name="DefaultParagraphFont" style:family="text">
      <style:text-properties style:font-weight-complex="bold" style:font-size-complex="12pt"/>
    </style:style>
    <style:style style:name="T1614" style:parent-style-name="DefaultParagraphFont" style:family="text">
      <style:text-properties style:font-weight-complex="bold" style:font-size-complex="12pt"/>
    </style:style>
    <style:style style:name="T1615" style:parent-style-name="DefaultParagraphFont" style:family="text">
      <style:text-properties style:font-weight-complex="bold" style:font-size-complex="12pt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weight-complex="bold" style:font-size-complex="12pt"/>
    </style:style>
    <style:style style:name="T1618" style:parent-style-name="DefaultParagraphFont" style:family="text">
      <style:text-properties style:font-weight-complex="bold" style:font-size-complex="12pt"/>
    </style:style>
    <style:style style:name="T1619" style:parent-style-name="DefaultParagraphFont" style:family="text">
      <style:text-properties style:font-weight-complex="bold" style:font-size-complex="12pt"/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1622" style:parent-style-name="DefaultParagraphFont" style:family="text">
      <style:text-properties style:font-weight-complex="bold" style:font-size-complex="12pt"/>
    </style:style>
    <style:style style:name="T1623" style:parent-style-name="DefaultParagraphFont" style:family="text">
      <style:text-properties style:font-weight-complex="bold" style:font-size-complex="12pt"/>
    </style:style>
    <style:style style:name="T1624" style:parent-style-name="DefaultParagraphFont" style:family="text">
      <style:text-properties style:font-weight-complex="bold" style:font-size-complex="12pt"/>
    </style:style>
    <style:style style:name="T1625" style:parent-style-name="DefaultParagraphFont" style:family="text">
      <style:text-properties style:font-weight-complex="bold" style:font-size-complex="12pt"/>
    </style:style>
    <style:style style:name="T1626" style:parent-style-name="DefaultParagraphFont" style:family="text">
      <style:text-properties style:font-weight-complex="bold" style:font-size-complex="12pt"/>
    </style:style>
    <style:style style:name="T1627" style:parent-style-name="DefaultParagraphFont" style:family="text">
      <style:text-properties style:font-weight-complex="bold" style:font-size-complex="12pt"/>
    </style:style>
    <style:style style:name="T1628" style:parent-style-name="DefaultParagraphFont" style:family="text">
      <style:text-properties style:font-weight-complex="bold" style:font-size-complex="12pt"/>
    </style:style>
    <style:style style:name="T1629" style:parent-style-name="DefaultParagraphFont" style:family="text">
      <style:text-properties style:font-weight-complex="bold" style:font-size-complex="12pt"/>
    </style:style>
    <style:style style:name="T1630" style:parent-style-name="DefaultParagraphFont" style:family="text">
      <style:text-properties style:font-weight-complex="bold" style:font-size-complex="12pt"/>
    </style:style>
    <style:style style:name="T1631" style:parent-style-name="DefaultParagraphFont" style:family="text">
      <style:text-properties style:font-weight-complex="bold" style:font-size-complex="12pt"/>
    </style:style>
    <style:style style:name="T1632" style:parent-style-name="DefaultParagraphFont" style:family="text">
      <style:text-properties style:font-weight-complex="bold" style:font-size-complex="12pt"/>
    </style:style>
    <style:style style:name="T1633" style:parent-style-name="DefaultParagraphFont" style:family="text">
      <style:text-properties style:font-weight-complex="bold" style:font-size-complex="12pt"/>
    </style:style>
    <style:style style:name="T1634" style:parent-style-name="DefaultParagraphFont" style:family="text">
      <style:text-properties style:font-weight-complex="bold" style:font-size-complex="12pt"/>
    </style:style>
    <style:style style:name="T1635" style:parent-style-name="DefaultParagraphFont" style:family="text">
      <style:text-properties style:font-weight-complex="bold" style:font-size-complex="12pt"/>
    </style:style>
    <style:style style:name="T16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37" style:parent-style-name="DefaultParagraphFont" style:family="text">
      <style:text-properties style:font-weight-complex="bold" style:font-size-complex="12pt"/>
    </style:style>
    <style:style style:name="T1638" style:parent-style-name="DefaultParagraphFont" style:family="text">
      <style:text-properties style:font-weight-complex="bold" fo:font-size="10pt" style:font-size-asian="10pt" style:font-size-complex="12pt"/>
    </style:style>
    <style:style style:name="T16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40" style:parent-style-name="DefaultParagraphFont" style:family="text">
      <style:text-properties style:font-weight-complex="bold" fo:font-size="10pt" style:font-size-asian="10pt" style:font-size-complex="12pt"/>
    </style:style>
    <style:style style:name="T1641" style:parent-style-name="DefaultParagraphFont" style:family="text">
      <style:text-properties style:font-weight-complex="bold" style:font-size-complex="12pt"/>
    </style:style>
    <style:style style:name="T1642" style:parent-style-name="DefaultParagraphFont" style:family="text">
      <style:text-properties style:font-weight-complex="bold" style:font-size-complex="12pt"/>
    </style:style>
    <style:style style:name="T1643" style:parent-style-name="DefaultParagraphFont" style:family="text">
      <style:text-properties style:font-weight-complex="bold" style:font-size-complex="12pt"/>
    </style:style>
    <style:style style:name="T16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45" style:parent-style-name="DefaultParagraphFont" style:family="text">
      <style:text-properties style:font-weight-complex="bold" style:font-size-complex="12pt"/>
    </style:style>
    <style:style style:name="T1646" style:parent-style-name="DefaultParagraphFont" style:family="text">
      <style:text-properties style:font-weight-complex="bold" style:font-size-complex="12pt"/>
    </style:style>
    <style:style style:name="T1647" style:parent-style-name="DefaultParagraphFont" style:family="text">
      <style:text-properties style:font-weight-complex="bold" style:font-size-complex="12pt"/>
    </style:style>
    <style:style style:name="T1648" style:parent-style-name="DefaultParagraphFont" style:family="text">
      <style:text-properties style:font-weight-complex="bold" style:font-size-complex="12pt"/>
    </style:style>
    <style:style style:name="T1649" style:parent-style-name="DefaultParagraphFont" style:family="text">
      <style:text-properties style:font-weight-complex="bold" style:font-size-complex="12pt"/>
    </style:style>
    <style:style style:name="T1650" style:parent-style-name="DefaultParagraphFont" style:family="text">
      <style:text-properties style:font-weight-complex="bold" style:font-size-complex="12pt"/>
    </style:style>
    <style:style style:name="T1651" style:parent-style-name="DefaultParagraphFont" style:family="text">
      <style:text-properties style:font-weight-complex="bold" style:font-size-complex="12pt"/>
    </style:style>
    <style:style style:name="T1652" style:parent-style-name="DefaultParagraphFont" style:family="text">
      <style:text-properties style:font-weight-complex="bold" style:font-size-complex="12pt"/>
    </style:style>
    <style:style style:name="T1653" style:parent-style-name="DefaultParagraphFont" style:family="text">
      <style:text-properties style:font-weight-complex="bold" style:font-size-complex="12pt"/>
    </style:style>
    <style:style style:name="T16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55" style:parent-style-name="DefaultParagraphFont" style:family="text">
      <style:text-properties style:font-weight-complex="bold" style:font-size-complex="12pt"/>
    </style:style>
    <style:style style:name="T1656" style:parent-style-name="DefaultParagraphFont" style:family="text">
      <style:text-properties style:font-weight-complex="bold" fo:font-size="10pt" style:font-size-asian="10pt" style:font-size-complex="12pt"/>
    </style:style>
    <style:style style:name="T16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58" style:parent-style-name="DefaultParagraphFont" style:family="text">
      <style:text-properties style:font-weight-complex="bold" fo:font-size="10pt" style:font-size-asian="10pt" style:font-size-complex="12pt"/>
    </style:style>
    <style:style style:name="T1659" style:parent-style-name="DefaultParagraphFont" style:family="text">
      <style:text-properties style:font-weight-complex="bold" style:font-size-complex="12pt"/>
    </style:style>
    <style:style style:name="T1660" style:parent-style-name="DefaultParagraphFont" style:family="text">
      <style:text-properties style:font-weight-complex="bold" fo:letter-spacing="-0.0013in" style:font-size-complex="12pt"/>
    </style:style>
    <style:style style:name="T1661" style:parent-style-name="DefaultParagraphFont" style:family="text">
      <style:text-properties style:font-weight-complex="bold" fo:letter-spacing="-0.0013in" style:font-size-complex="12pt"/>
    </style:style>
    <style:style style:name="T1662" style:parent-style-name="DefaultParagraphFont" style:family="text">
      <style:text-properties style:font-weight-complex="bold" fo:letter-spacing="-0.0013in" style:font-size-complex="12pt"/>
    </style:style>
    <style:style style:name="T1663" style:parent-style-name="DefaultParagraphFont" style:family="text">
      <style:text-properties style:font-weight-complex="bold" fo:letter-spacing="-0.0013in" style:font-size-complex="12pt"/>
    </style:style>
    <style:style style:name="T1664" style:parent-style-name="DefaultParagraphFont" style:family="text">
      <style:text-properties style:font-weight-complex="bold" fo:letter-spacing="-0.0013in" style:font-size-complex="12pt"/>
    </style:style>
    <style:style style:name="T1665" style:parent-style-name="DefaultParagraphFont" style:family="text">
      <style:text-properties style:font-weight-complex="bold" fo:letter-spacing="-0.0013in" style:font-size-complex="12pt"/>
    </style:style>
    <style:style style:name="T1666" style:parent-style-name="DefaultParagraphFont" style:family="text">
      <style:text-properties style:font-weight-complex="bold" fo:letter-spacing="-0.0013in" style:font-size-complex="12pt"/>
    </style:style>
    <style:style style:name="T1667" style:parent-style-name="DefaultParagraphFont" style:family="text">
      <style:text-properties style:font-weight-complex="bold" fo:letter-spacing="-0.0013in" style:font-size-complex="12pt"/>
    </style:style>
    <style:style style:name="T1668" style:parent-style-name="DefaultParagraphFont" style:family="text">
      <style:text-properties style:font-weight-complex="bold" fo:letter-spacing="-0.0013in" style:font-size-complex="12pt"/>
    </style:style>
    <style:style style:name="T1669" style:parent-style-name="DefaultParagraphFont" style:family="text">
      <style:text-properties style:font-weight-complex="bold" fo:letter-spacing="-0.0013in" style:font-size-complex="12pt"/>
    </style:style>
    <style:style style:name="T1670" style:parent-style-name="DefaultParagraphFont" style:family="text">
      <style:text-properties style:font-weight-complex="bold" fo:letter-spacing="-0.0013in" style:font-size-complex="12pt"/>
    </style:style>
    <style:style style:name="T1671" style:parent-style-name="DefaultParagraphFont" style:family="text">
      <style:text-properties style:font-weight-complex="bold" fo:letter-spacing="-0.0013in" style:font-size-complex="12pt"/>
    </style:style>
    <style:style style:name="T1672" style:parent-style-name="DefaultParagraphFont" style:family="text">
      <style:text-properties style:font-weight-complex="bold" fo:letter-spacing="-0.0013in" style:font-size-complex="12pt"/>
    </style:style>
    <style:style style:name="T1673" style:parent-style-name="DefaultParagraphFont" style:family="text">
      <style:text-properties style:font-weight-complex="bold" fo:letter-spacing="-0.0013in" style:font-size-complex="12pt"/>
    </style:style>
    <style:style style:name="T1674" style:parent-style-name="DefaultParagraphFont" style:family="text">
      <style:text-properties style:font-weight-complex="bold" fo:letter-spacing="-0.0013in" style:font-size-complex="12pt"/>
    </style:style>
    <style:style style:name="T1675" style:parent-style-name="DefaultParagraphFont" style:family="text">
      <style:text-properties style:font-weight-complex="bold" fo:letter-spacing="-0.0013in" style:font-size-complex="12pt"/>
    </style:style>
    <style:style style:name="T1676" style:parent-style-name="DefaultParagraphFont" style:family="text">
      <style:text-properties style:font-weight-complex="bold" fo:letter-spacing="-0.0013in" style:font-size-complex="12pt"/>
    </style:style>
    <style:style style:name="T1677" style:parent-style-name="DefaultParagraphFont" style:family="text">
      <style:text-properties style:font-weight-complex="bold" fo:letter-spacing="-0.0013in" style:font-size-complex="12pt"/>
    </style:style>
    <style:style style:name="T1678" style:parent-style-name="DefaultParagraphFont" style:family="text">
      <style:text-properties style:font-weight-complex="bold" fo:letter-spacing="-0.0013in" style:font-size-complex="12pt"/>
    </style:style>
    <style:style style:name="T1679" style:parent-style-name="DefaultParagraphFont" style:family="text">
      <style:text-properties style:font-weight-complex="bold" fo:letter-spacing="-0.0013in" style:font-size-complex="12pt"/>
    </style:style>
    <style:style style:name="T1680" style:parent-style-name="DefaultParagraphFont" style:family="text">
      <style:text-properties style:font-weight-complex="bold" fo:letter-spacing="-0.0013in" style:font-size-complex="12pt"/>
    </style:style>
    <style:style style:name="T1681" style:parent-style-name="DefaultParagraphFont" style:family="text">
      <style:text-properties style:font-weight-complex="bold" fo:letter-spacing="-0.0013in" style:font-size-complex="12pt"/>
    </style:style>
    <style:style style:name="T1682" style:parent-style-name="DefaultParagraphFont" style:family="text">
      <style:text-properties style:font-weight-complex="bold" fo:letter-spacing="-0.0013in" style:font-size-complex="12pt"/>
    </style:style>
    <style:style style:name="T1683" style:parent-style-name="DefaultParagraphFont" style:family="text">
      <style:text-properties style:font-weight-complex="bold" fo:letter-spacing="-0.0013in" style:font-size-complex="12pt"/>
    </style:style>
    <style:style style:name="T1684" style:parent-style-name="DefaultParagraphFont" style:family="text">
      <style:text-properties style:font-weight-complex="bold" fo:letter-spacing="-0.0013in" style:font-size-complex="12pt"/>
    </style:style>
    <style:style style:name="T1685" style:parent-style-name="DefaultParagraphFont" style:family="text">
      <style:text-properties style:font-weight-complex="bold" fo:letter-spacing="-0.0013in" style:font-size-complex="12pt"/>
    </style:style>
    <style:style style:name="T1686" style:parent-style-name="DefaultParagraphFont" style:family="text">
      <style:text-properties style:font-weight-complex="bold" fo:letter-spacing="-0.0013in" style:font-size-complex="12pt"/>
    </style:style>
    <style:style style:name="T1687" style:parent-style-name="DefaultParagraphFont" style:family="text">
      <style:text-properties style:font-weight-complex="bold" fo:letter-spacing="-0.0013in" style:font-size-complex="12pt"/>
    </style:style>
    <style:style style:name="T1688" style:parent-style-name="DefaultParagraphFont" style:family="text">
      <style:text-properties style:font-weight-complex="bold" fo:letter-spacing="-0.0013in" style:font-size-complex="12pt"/>
    </style:style>
    <style:style style:name="T1689" style:parent-style-name="DefaultParagraphFont" style:family="text">
      <style:text-properties style:font-weight-complex="bold" fo:letter-spacing="-0.0013in" style:font-size-complex="12pt"/>
    </style:style>
    <style:style style:name="T1690" style:parent-style-name="DefaultParagraphFont" style:family="text">
      <style:text-properties style:font-weight-complex="bold" fo:letter-spacing="-0.0013in" style:font-size-complex="12pt"/>
    </style:style>
    <style:style style:name="T1691" style:parent-style-name="DefaultParagraphFont" style:family="text">
      <style:text-properties style:font-weight-complex="bold" fo:letter-spacing="-0.0013in" style:font-size-complex="12pt"/>
    </style:style>
    <style:style style:name="P1692" style:parent-style-name="Roman" style:family="paragraph">
      <style:text-properties style:font-weight-complex="bold" style:font-size-complex="12pt"/>
    </style:style>
    <style:style style:name="P1693" style:parent-style-name="Roman" style:family="paragraph">
      <style:text-properties style:font-weight-complex="bold" style:font-size-complex="12pt"/>
    </style:style>
    <style:style style:name="T16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95" style:parent-style-name="DefaultParagraphFont" style:family="text">
      <style:text-properties style:font-weight-complex="bold" style:font-size-complex="12pt"/>
    </style:style>
    <style:style style:name="T1696" style:parent-style-name="DefaultParagraphFont" style:family="text">
      <style:text-properties style:font-weight-complex="bold" fo:font-size="10pt" style:font-size-asian="10pt" style:font-size-complex="12pt"/>
    </style:style>
    <style:style style:name="T16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98" style:parent-style-name="DefaultParagraphFont" style:family="text">
      <style:text-properties style:font-weight-complex="bold" fo:font-size="10pt" style:font-size-asian="10pt" style:font-size-complex="12pt"/>
    </style:style>
    <style:style style:name="T1699" style:parent-style-name="DefaultParagraphFont" style:family="text">
      <style:text-properties style:font-weight-complex="bold" style:font-size-complex="12pt"/>
    </style:style>
    <style:style style:name="T1700" style:parent-style-name="DefaultParagraphFont" style:family="text">
      <style:text-properties style:font-weight-complex="bold" style:font-size-complex="12pt"/>
    </style:style>
    <style:style style:name="T1701" style:parent-style-name="DefaultParagraphFont" style:family="text">
      <style:text-properties style:font-weight-complex="bold" style:font-size-complex="12pt"/>
    </style:style>
    <style:style style:name="T1702" style:parent-style-name="DefaultParagraphFont" style:family="text">
      <style:text-properties style:font-weight-complex="bold" style:font-size-complex="12pt"/>
    </style:style>
    <style:style style:name="T1703" style:parent-style-name="DefaultParagraphFont" style:family="text">
      <style:text-properties style:font-weight-complex="bold" style:font-size-complex="12pt"/>
    </style:style>
    <style:style style:name="T1704" style:parent-style-name="DefaultParagraphFont" style:family="text">
      <style:text-properties style:font-weight-complex="bold" style:font-size-complex="12pt"/>
    </style:style>
    <style:style style:name="T1705" style:parent-style-name="DefaultParagraphFont" style:family="text">
      <style:text-properties style:font-weight-complex="bold" style:font-size-complex="12pt"/>
    </style:style>
    <style:style style:name="T1706" style:parent-style-name="DefaultParagraphFont" style:family="text">
      <style:text-properties style:font-weight-complex="bold" style:font-size-complex="12pt"/>
    </style:style>
    <style:style style:name="T1707" style:parent-style-name="DefaultParagraphFont" style:family="text">
      <style:text-properties style:font-weight-complex="bold" style:font-size-complex="12pt"/>
    </style:style>
    <style:style style:name="T1708" style:parent-style-name="DefaultParagraphFont" style:family="text">
      <style:text-properties style:font-weight-complex="bold" style:font-size-complex="12pt"/>
    </style:style>
    <style:style style:name="T1709" style:parent-style-name="DefaultParagraphFont" style:family="text">
      <style:text-properties style:font-weight-complex="bold" style:font-size-complex="12pt"/>
    </style:style>
    <style:style style:name="T1710" style:parent-style-name="DefaultParagraphFont" style:family="text">
      <style:text-properties style:font-weight-complex="bold" style:font-size-complex="12pt"/>
    </style:style>
    <style:style style:name="T1711" style:parent-style-name="DefaultParagraphFont" style:family="text">
      <style:text-properties style:font-weight-complex="bold" style:font-size-complex="12pt"/>
    </style:style>
    <style:style style:name="T1712" style:parent-style-name="DefaultParagraphFont" style:family="text">
      <style:text-properties style:font-weight-complex="bold" style:font-size-complex="12pt"/>
    </style:style>
    <style:style style:name="T1713" style:parent-style-name="DefaultParagraphFont" style:family="text">
      <style:text-properties style:font-weight-complex="bold" style:font-size-complex="12pt"/>
    </style:style>
    <style:style style:name="T1714" style:parent-style-name="DefaultParagraphFont" style:family="text">
      <style:text-properties style:font-weight-complex="bold" style:font-size-complex="12pt"/>
    </style:style>
    <style:style style:name="T1715" style:parent-style-name="DefaultParagraphFont" style:family="text">
      <style:text-properties style:font-weight-complex="bold" style:font-size-complex="12pt"/>
    </style:style>
    <style:style style:name="T1716" style:parent-style-name="DefaultParagraphFont" style:family="text">
      <style:text-properties style:font-weight-complex="bold" style:font-size-complex="12pt"/>
    </style:style>
    <style:style style:name="T1717" style:parent-style-name="DefaultParagraphFont" style:family="text">
      <style:text-properties style:font-weight-complex="bold" style:font-size-complex="12pt"/>
    </style:style>
    <style:style style:name="T1718" style:parent-style-name="DefaultParagraphFont" style:family="text">
      <style:text-properties style:font-weight-complex="bold" style:font-size-complex="12pt"/>
    </style:style>
    <style:style style:name="T1719" style:parent-style-name="DefaultParagraphFont" style:family="text">
      <style:text-properties style:font-weight-complex="bold" style:font-size-complex="12pt"/>
    </style:style>
    <style:style style:name="T1720" style:parent-style-name="DefaultParagraphFont" style:family="text">
      <style:text-properties style:font-weight-complex="bold" style:font-size-complex="12pt"/>
    </style:style>
    <style:style style:name="T1721" style:parent-style-name="DefaultParagraphFont" style:family="text">
      <style:text-properties style:font-weight-complex="bold" style:font-size-complex="12pt"/>
    </style:style>
    <style:style style:name="T1722" style:parent-style-name="DefaultParagraphFont" style:family="text">
      <style:text-properties style:font-weight-complex="bold" style:font-size-complex="12pt"/>
    </style:style>
    <style:style style:name="T1723" style:parent-style-name="DefaultParagraphFont" style:family="text">
      <style:text-properties style:font-weight-complex="bold" style:font-size-complex="12pt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 fo:font-size="10pt" style:font-size-asian="10pt"/>
    </style:style>
    <style:style style:name="T1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0" style:parent-style-name="DefaultParagraphFont" style:family="text">
      <style:text-properties style:font-weight-complex="bold" fo:font-size="10pt" style:font-size-asian="10pt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fo:font-size="10pt" style:font-size-asian="10pt" style:font-size-complex="12pt"/>
    </style:style>
    <style:style style:name="T17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38" style:parent-style-name="DefaultParagraphFont" style:family="text">
      <style:text-properties fo:font-size="10pt" style:font-size-asian="10pt"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741" style:parent-style-name="DefaultParagraphFont" style:family="text">
      <style:text-properties style:font-weight-complex="bold"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 fo:font-size="10pt" style:font-size-asian="10pt"/>
    </style:style>
    <style:style style:name="T1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2" style:parent-style-name="DefaultParagraphFont" style:family="text">
      <style:text-properties style:font-weight-complex="bold" fo:font-size="10pt" style:font-size-asian="10pt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fo:font-size="10pt" style:font-size-asian="10pt" style:font-size-complex="12pt"/>
    </style:style>
    <style:style style:name="T17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68" style:parent-style-name="DefaultParagraphFont" style:family="text">
      <style:text-properties fo:font-size="10pt" style:font-size-asian="10pt"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 fo:font-size="10pt" style:font-size-asian="10pt"/>
    </style:style>
    <style:style style:name="T17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6" style:parent-style-name="DefaultParagraphFont" style:family="text">
      <style:text-properties style:font-weight-complex="bold" fo:font-size="10pt" style:font-size-asian="10pt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fo:font-size="10pt" style:font-size-asian="10pt" style:font-size-complex="12pt"/>
    </style:style>
    <style:style style:name="T19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28" style:parent-style-name="DefaultParagraphFont" style:family="text">
      <style:text-properties style:font-weight-complex="bold" fo:font-size="10pt" style:font-size-asian="10pt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weight-complex="bold" style:font-size-complex="12pt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style:font-weight-complex="bold" style:font-size-complex="12pt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style:font-weight-complex="bold" style:font-size-complex="12pt"/>
    </style:style>
    <style:style style:name="T1953" style:parent-style-name="DefaultParagraphFont" style:family="text">
      <style:text-properties style:font-weight-complex="bold" style:font-size-complex="12pt"/>
    </style:style>
    <style:style style:name="T1954" style:parent-style-name="DefaultParagraphFont" style:family="text">
      <style:text-properties style:font-weight-complex="bold"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weight-complex="bold" style:font-size-complex="12pt"/>
    </style:style>
    <style:style style:name="T1959" style:parent-style-name="DefaultParagraphFont" style:family="text">
      <style:text-properties style:font-weight-complex="bold" style:font-size-complex="12pt"/>
    </style:style>
    <style:style style:name="T1960" style:parent-style-name="DefaultParagraphFont" style:family="text">
      <style:text-properties style:font-weight-complex="bold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style:font-size-complex="12pt"/>
    </style:style>
    <style:style style:name="T1963" style:parent-style-name="DefaultParagraphFont" style:family="text">
      <style:text-properties style:font-weight-complex="bold" style:font-size-complex="12pt"/>
    </style:style>
    <style:style style:name="T1964" style:parent-style-name="DefaultParagraphFont" style:family="text">
      <style:text-properties style:font-weight-complex="bold" style:font-size-complex="12pt"/>
    </style:style>
    <style:style style:name="T1965" style:parent-style-name="DefaultParagraphFont" style:family="text">
      <style:text-properties style:font-weight-complex="bold" style:font-size-complex="12pt"/>
    </style:style>
    <style:style style:name="T1966" style:parent-style-name="DefaultParagraphFont" style:family="text">
      <style:text-properties style:font-weight-complex="bold" style:font-size-complex="12pt"/>
    </style:style>
    <style:style style:name="T1967" style:parent-style-name="DefaultParagraphFont" style:family="text">
      <style:text-properties style:font-weight-complex="bold" style:font-size-complex="12pt"/>
    </style:style>
    <style:style style:name="T1968" style:parent-style-name="DefaultParagraphFont" style:family="text">
      <style:text-properties style:font-weight-complex="bold"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weight-complex="bold" style:font-size-complex="12pt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style:font-weight-complex="bold" style:font-size-complex="12pt"/>
    </style:style>
    <style:style style:name="T1973" style:parent-style-name="DefaultParagraphFont" style:family="text">
      <style:text-properties style:font-weight-complex="bold" style:font-size-complex="12pt"/>
    </style:style>
    <style:style style:name="T1974" style:parent-style-name="DefaultParagraphFont" style:family="text">
      <style:text-properties style:font-weight-complex="bold" style:font-size-complex="12pt"/>
    </style:style>
    <style:style style:name="T1975" style:parent-style-name="DefaultParagraphFont" style:family="text">
      <style:text-properties style:font-weight-complex="bold" style:font-size-complex="12pt"/>
    </style:style>
    <style:style style:name="T1976" style:parent-style-name="DefaultParagraphFont" style:family="text">
      <style:text-properties style:font-weight-complex="bold" style:font-size-complex="12pt"/>
    </style:style>
    <style:style style:name="T19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style:font-weight-complex="bold" style:font-size-complex="12pt"/>
    </style:style>
    <style:style style:name="T19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weight-complex="bold" fo:font-size="10pt" style:font-size-asian="10pt" style:font-size-complex="12pt"/>
    </style:style>
    <style:style style:name="T19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90" style:parent-style-name="DefaultParagraphFont" style:family="text">
      <style:text-properties style:font-weight-complex="bold" fo:font-size="10pt" style:font-size-asian="10pt" style:font-size-complex="12pt"/>
    </style:style>
    <style:style style:name="T1991" style:parent-style-name="DefaultParagraphFont" style:family="text">
      <style:text-properties style:font-weight-complex="bold" style:font-size-complex="12pt"/>
    </style:style>
    <style:style style:name="T1992" style:parent-style-name="DefaultParagraphFont" style:family="text">
      <style:text-properties style:font-weight-complex="bold" style:font-size-complex="12pt"/>
    </style:style>
    <style:style style:name="T1993" style:parent-style-name="DefaultParagraphFont" style:family="text">
      <style:text-properties style:font-weight-complex="bold" style:font-size-complex="12pt"/>
    </style:style>
    <style:style style:name="T1994" style:parent-style-name="DefaultParagraphFont" style:family="text">
      <style:text-properties style:font-weight-complex="bold" style:font-size-complex="12pt"/>
    </style:style>
    <style:style style:name="T1995" style:parent-style-name="DefaultParagraphFont" style:family="text">
      <style:text-properties style:font-weight-complex="bold" style:font-size-complex="12pt"/>
    </style:style>
    <style:style style:name="T1996" style:parent-style-name="DefaultParagraphFont" style:family="text">
      <style:text-properties style:font-weight-complex="bold" style:font-size-complex="12pt"/>
    </style:style>
    <style:style style:name="T1997" style:parent-style-name="DefaultParagraphFont" style:family="text">
      <style:text-properties style:font-weight-complex="bold" style:font-size-complex="12pt"/>
    </style:style>
    <style:style style:name="T1998" style:parent-style-name="DefaultParagraphFont" style:family="text">
      <style:text-properties style:font-weight-complex="bold" style:font-size-complex="12pt"/>
    </style:style>
    <style:style style:name="T1999" style:parent-style-name="DefaultParagraphFont" style:family="text">
      <style:text-properties style:font-weight-complex="bold" style:font-size-complex="12pt"/>
    </style:style>
    <style:style style:name="T2000" style:parent-style-name="DefaultParagraphFont" style:family="text">
      <style:text-properties style:font-weight-complex="bold" style:font-size-complex="12pt"/>
    </style:style>
    <style:style style:name="T2001" style:parent-style-name="DefaultParagraphFont" style:family="text">
      <style:text-properties style:font-weight-complex="bold" style:font-size-complex="12pt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style:font-weight-complex="bold" style:font-size-complex="12pt"/>
    </style:style>
    <style:style style:name="T2006" style:parent-style-name="DefaultParagraphFont" style:family="text">
      <style:text-properties style:font-weight-complex="bold" style:font-size-complex="12pt"/>
    </style:style>
    <style:style style:name="T2007" style:parent-style-name="DefaultParagraphFont" style:family="text">
      <style:text-properties style:font-weight-complex="bold"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weight-complex="bold" style:font-size-complex="12pt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style:font-weight-complex="bold" style:font-size-complex="12pt"/>
    </style:style>
    <style:style style:name="T2012" style:parent-style-name="DefaultParagraphFont" style:family="text">
      <style:text-properties style:font-weight-complex="bold" style:font-size-complex="12pt"/>
    </style:style>
    <style:style style:name="T2013" style:parent-style-name="DefaultParagraphFont" style:family="text">
      <style:text-properties style:font-weight-complex="bold" style:font-size-complex="12pt"/>
    </style:style>
    <style:style style:name="T2014" style:parent-style-name="DefaultParagraphFont" style:family="text">
      <style:text-properties style:font-weight-complex="bold" style:font-size-complex="12pt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P2021" style:parent-style-name="Roman" style:family="paragraph">
      <style:text-properties style:font-weight-complex="bold" style:font-size-complex="12pt"/>
    </style:style>
    <style:style style:name="T20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23" style:parent-style-name="DefaultParagraphFont" style:family="text">
      <style:text-properties style:font-weight-complex="bold" style:font-size-complex="12pt"/>
    </style:style>
    <style:style style:name="T2024" style:parent-style-name="DefaultParagraphFont" style:family="text">
      <style:text-properties style:font-weight-complex="bold" style:font-size-complex="12pt"/>
    </style:style>
    <style:style style:name="T2025" style:parent-style-name="DefaultParagraphFont" style:family="text">
      <style:text-properties style:font-weight-complex="bold" style:font-size-complex="12pt"/>
    </style:style>
    <style:style style:name="T2026" style:parent-style-name="DefaultParagraphFont" style:family="text">
      <style:text-properties style:font-weight-complex="bold" style:font-size-complex="12pt"/>
    </style:style>
    <style:style style:name="T2027" style:parent-style-name="DefaultParagraphFont" style:family="text">
      <style:text-properties style:font-weight-complex="bold" style:font-size-complex="12pt"/>
    </style:style>
    <style:style style:name="T2028" style:parent-style-name="DefaultParagraphFont" style:family="text">
      <style:text-properties style:font-weight-complex="bold" style:font-size-complex="12pt"/>
    </style:style>
    <style:style style:name="T2029" style:parent-style-name="DefaultParagraphFont" style:family="text">
      <style:text-properties style:font-weight-complex="bold" style:font-size-complex="12pt"/>
    </style:style>
    <style:style style:name="T2030" style:parent-style-name="DefaultParagraphFont" style:family="text">
      <style:text-properties style:font-weight-complex="bold" style:font-size-complex="12pt"/>
    </style:style>
    <style:style style:name="T2031" style:parent-style-name="DefaultParagraphFont" style:family="text">
      <style:text-properties style:font-weight-complex="bold" style:font-size-complex="12pt"/>
    </style:style>
    <style:style style:name="T2032" style:parent-style-name="DefaultParagraphFont" style:family="text">
      <style:text-properties style:font-weight-complex="bold" style:font-size-complex="12pt"/>
    </style:style>
    <style:style style:name="T2033" style:parent-style-name="DefaultParagraphFont" style:family="text">
      <style:text-properties style:font-weight-complex="bold" style:font-size-complex="12pt"/>
    </style:style>
    <style:style style:name="T2034" style:parent-style-name="DefaultParagraphFont" style:family="text">
      <style:text-properties style:font-weight-complex="bold" style:font-size-complex="12pt"/>
    </style:style>
    <style:style style:name="T2035" style:parent-style-name="DefaultParagraphFont" style:family="text">
      <style:text-properties style:font-weight-complex="bold" style:font-size-complex="12pt"/>
    </style:style>
    <style:style style:name="T2036" style:parent-style-name="DefaultParagraphFont" style:family="text">
      <style:text-properties style:font-weight-complex="bold" style:font-size-complex="12pt"/>
    </style:style>
    <style:style style:name="T2037" style:parent-style-name="DefaultParagraphFont" style:family="text">
      <style:text-properties style:font-weight-complex="bold" style:font-size-complex="12pt"/>
    </style:style>
    <style:style style:name="T20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39" style:parent-style-name="DefaultParagraphFont" style:family="text">
      <style:text-properties style:font-weight-complex="bold" style:font-size-complex="12pt"/>
    </style:style>
    <style:style style:name="T2040" style:parent-style-name="DefaultParagraphFont" style:family="text">
      <style:text-properties style:font-weight-complex="bold" style:font-size-complex="12pt"/>
    </style:style>
    <style:style style:name="T2041" style:parent-style-name="DefaultParagraphFont" style:family="text">
      <style:text-properties style:font-weight-complex="bold" style:font-size-complex="12pt"/>
    </style:style>
    <style:style style:name="T2042" style:parent-style-name="DefaultParagraphFont" style:family="text">
      <style:text-properties style:font-weight-complex="bold" style:font-size-complex="12pt"/>
    </style:style>
    <style:style style:name="T2043" style:parent-style-name="DefaultParagraphFont" style:family="text">
      <style:text-properties style:font-weight-complex="bold" style:font-size-complex="12pt"/>
    </style:style>
    <style:style style:name="T2044" style:parent-style-name="DefaultParagraphFont" style:family="text">
      <style:text-properties style:font-weight-complex="bold" style:font-size-complex="12pt"/>
    </style:style>
    <style:style style:name="T2045" style:parent-style-name="DefaultParagraphFont" style:family="text">
      <style:text-properties style:font-weight-complex="bold" style:font-size-complex="12pt"/>
    </style:style>
    <style:style style:name="T2046" style:parent-style-name="DefaultParagraphFont" style:family="text">
      <style:text-properties style:font-weight-complex="bold" style:font-size-complex="12pt"/>
    </style:style>
    <style:style style:name="T2047" style:parent-style-name="DefaultParagraphFont" style:family="text">
      <style:text-properties style:font-weight-complex="bold" style:font-size-complex="12pt"/>
    </style:style>
    <style:style style:name="T2048" style:parent-style-name="DefaultParagraphFont" style:family="text">
      <style:text-properties style:font-weight-complex="bold" style:font-size-complex="12pt"/>
    </style:style>
    <style:style style:name="T2049" style:parent-style-name="DefaultParagraphFont" style:family="text">
      <style:text-properties style:font-weight-complex="bold" style:font-size-complex="12pt"/>
    </style:style>
    <style:style style:name="T20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51" style:parent-style-name="DefaultParagraphFont" style:family="text">
      <style:text-properties style:font-weight-complex="bold" style:font-size-complex="12pt"/>
    </style:style>
    <style:style style:name="T2052" style:parent-style-name="DefaultParagraphFont" style:family="text">
      <style:text-properties style:font-weight-complex="bold" fo:font-size="10pt" style:font-size-asian="10pt" style:font-size-complex="12pt"/>
    </style:style>
    <style:style style:name="T20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54" style:parent-style-name="DefaultParagraphFont" style:family="text">
      <style:text-properties style:font-weight-complex="bold" fo:font-size="10pt" style:font-size-asian="10pt" style:font-size-complex="12pt"/>
    </style:style>
    <style:style style:name="T2055" style:parent-style-name="DefaultParagraphFont" style:family="text">
      <style:text-properties style:font-weight-complex="bold" style:font-size-complex="12pt"/>
    </style:style>
    <style:style style:name="T2056" style:parent-style-name="DefaultParagraphFont" style:family="text">
      <style:text-properties style:font-weight-complex="bold" style:font-size-complex="12pt"/>
    </style:style>
    <style:style style:name="T2057" style:parent-style-name="DefaultParagraphFont" style:family="text">
      <style:text-properties style:font-weight-complex="bold" style:font-size-complex="12pt"/>
    </style:style>
    <style:style style:name="T2058" style:parent-style-name="DefaultParagraphFont" style:family="text">
      <style:text-properties style:font-weight-complex="bold" style:font-size-complex="12pt"/>
    </style:style>
    <style:style style:name="T2059" style:parent-style-name="DefaultParagraphFont" style:family="text">
      <style:text-properties style:font-weight-complex="bold" style:font-size-complex="12pt"/>
    </style:style>
    <style:style style:name="T2060" style:parent-style-name="DefaultParagraphFont" style:family="text">
      <style:text-properties style:font-weight-complex="bold" style:font-size-complex="12pt"/>
    </style:style>
    <style:style style:name="T2061" style:parent-style-name="DefaultParagraphFont" style:family="text">
      <style:text-properties style:font-weight-complex="bold" style:font-size-complex="12pt"/>
    </style:style>
    <style:style style:name="T2062" style:parent-style-name="DefaultParagraphFont" style:family="text">
      <style:text-properties style:font-weight-complex="bold" style:font-size-complex="12pt"/>
    </style:style>
    <style:style style:name="T2063" style:parent-style-name="DefaultParagraphFont" style:family="text">
      <style:text-properties style:font-weight-complex="bold" style:font-size-complex="12pt"/>
    </style:style>
    <style:style style:name="T2064" style:parent-style-name="DefaultParagraphFont" style:family="text">
      <style:text-properties style:font-weight-complex="bold" style:font-size-complex="12pt"/>
    </style:style>
    <style:style style:name="T2065" style:parent-style-name="DefaultParagraphFont" style:family="text">
      <style:text-properties style:font-weight-complex="bold" style:font-size-complex="12pt"/>
    </style:style>
    <style:style style:name="T2066" style:parent-style-name="DefaultParagraphFont" style:family="text">
      <style:text-properties style:font-weight-complex="bold" style:font-size-complex="12pt"/>
    </style:style>
    <style:style style:name="T2067" style:parent-style-name="DefaultParagraphFont" style:family="text">
      <style:text-properties style:font-weight-complex="bold" style:font-size-complex="12pt"/>
    </style:style>
    <style:style style:name="T2068" style:parent-style-name="DefaultParagraphFont" style:family="text">
      <style:text-properties style:font-weight-complex="bold" style:font-size-complex="12pt"/>
    </style:style>
    <style:style style:name="T2069" style:parent-style-name="DefaultParagraphFont" style:family="text">
      <style:text-properties style:font-weight-complex="bold" style:font-size-complex="12pt"/>
    </style:style>
    <style:style style:name="T2070" style:parent-style-name="DefaultParagraphFont" style:family="text">
      <style:text-properties style:font-weight-complex="bold" style:font-size-complex="12pt"/>
    </style:style>
    <style:style style:name="T2071" style:parent-style-name="DefaultParagraphFont" style:family="text">
      <style:text-properties style:font-weight-complex="bold" style:font-size-complex="12pt"/>
    </style:style>
    <style:style style:name="T2072" style:parent-style-name="DefaultParagraphFont" style:family="text">
      <style:text-properties style:font-weight-complex="bold" style:font-size-complex="12pt"/>
    </style:style>
    <style:style style:name="T2073" style:parent-style-name="DefaultParagraphFont" style:family="text">
      <style:text-properties style:font-weight-complex="bold" style:font-size-complex="12pt"/>
    </style:style>
    <style:style style:name="T2074" style:parent-style-name="DefaultParagraphFont" style:family="text">
      <style:text-properties style:font-weight-complex="bold" style:font-size-complex="12pt"/>
    </style:style>
    <style:style style:name="T2075" style:parent-style-name="DefaultParagraphFont" style:family="text">
      <style:text-properties style:font-weight-complex="bold" style:font-size-complex="12pt"/>
    </style:style>
    <style:style style:name="T2076" style:parent-style-name="DefaultParagraphFont" style:family="text">
      <style:text-properties style:font-weight-complex="bold" style:font-size-complex="12pt"/>
    </style:style>
    <style:style style:name="T2077" style:parent-style-name="DefaultParagraphFont" style:family="text">
      <style:text-properties style:font-weight-complex="bold" style:font-size-complex="12pt"/>
    </style:style>
    <style:style style:name="T2078" style:parent-style-name="DefaultParagraphFont" style:family="text">
      <style:text-properties style:font-weight-complex="bold" style:font-size-complex="12pt"/>
    </style:style>
    <style:style style:name="T2079" style:parent-style-name="DefaultParagraphFont" style:family="text">
      <style:text-properties style:font-weight-complex="bold" style:font-size-complex="12pt"/>
    </style:style>
    <style:style style:name="T2080" style:parent-style-name="DefaultParagraphFont" style:family="text">
      <style:text-properties style:font-weight-complex="bold"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T2082" style:parent-style-name="DefaultParagraphFont" style:family="text">
      <style:text-properties style:font-weight-complex="bold" style:font-size-complex="12pt"/>
    </style:style>
    <style:style style:name="T2083" style:parent-style-name="DefaultParagraphFont" style:family="text">
      <style:text-properties style:font-weight-complex="bold"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style:font-weight-complex="bold" style:font-size-complex="12pt"/>
    </style:style>
    <style:style style:name="T2086" style:parent-style-name="DefaultParagraphFont" style:family="text">
      <style:text-properties style:font-weight-complex="bold" style:font-size-complex="12pt"/>
    </style:style>
    <style:style style:name="T2087" style:parent-style-name="DefaultParagraphFont" style:family="text">
      <style:text-properties style:font-weight-complex="bold" style:font-size-complex="12pt"/>
    </style:style>
    <style:style style:name="T2088" style:parent-style-name="DefaultParagraphFont" style:family="text">
      <style:text-properties style:font-weight-complex="bold" style:font-size-complex="12pt"/>
    </style:style>
    <style:style style:name="T2089" style:parent-style-name="DefaultParagraphFont" style:family="text">
      <style:text-properties style:font-weight-complex="bold" style:font-size-complex="12pt"/>
    </style:style>
    <style:style style:name="T2090" style:parent-style-name="DefaultParagraphFont" style:family="text">
      <style:text-properties style:font-weight-complex="bold" style:font-size-complex="12pt"/>
    </style:style>
    <style:style style:name="T2091" style:parent-style-name="DefaultParagraphFont" style:family="text">
      <style:text-properties style:font-weight-complex="bold" style:font-size-complex="12pt"/>
    </style:style>
    <style:style style:name="T2092" style:parent-style-name="DefaultParagraphFont" style:family="text">
      <style:text-properties style:font-weight-complex="bold" style:font-size-complex="12pt"/>
    </style:style>
    <style:style style:name="T2093" style:parent-style-name="DefaultParagraphFont" style:family="text">
      <style:text-properties style:font-weight-complex="bold" style:font-size-complex="12pt"/>
    </style:style>
    <style:style style:name="T2094" style:parent-style-name="DefaultParagraphFont" style:family="text">
      <style:text-properties style:font-weight-complex="bold" style:font-size-complex="12pt"/>
    </style:style>
    <style:style style:name="T2095" style:parent-style-name="DefaultParagraphFont" style:family="text">
      <style:text-properties style:font-weight-complex="bold" style:font-size-complex="12pt"/>
    </style:style>
    <style:style style:name="T2096" style:parent-style-name="DefaultParagraphFont" style:family="text">
      <style:text-properties style:font-weight-complex="bold" style:font-size-complex="12pt"/>
    </style:style>
    <style:style style:name="T2097" style:parent-style-name="DefaultParagraphFont" style:family="text">
      <style:text-properties style:font-weight-complex="bold" style:font-size-complex="12pt"/>
    </style:style>
    <style:style style:name="T2098" style:parent-style-name="DefaultParagraphFont" style:family="text">
      <style:text-properties style:font-weight-complex="bold" style:font-size-complex="12pt"/>
    </style:style>
    <style:style style:name="T2099" style:parent-style-name="DefaultParagraphFont" style:family="text">
      <style:text-properties style:font-weight-complex="bold" style:font-size-complex="12pt"/>
    </style:style>
    <style:style style:name="T2100" style:parent-style-name="DefaultParagraphFont" style:family="text">
      <style:text-properties style:font-weight-complex="bold" style:font-size-complex="12pt"/>
    </style:style>
    <style:style style:name="T2101" style:parent-style-name="DefaultParagraphFont" style:family="text">
      <style:text-properties style:font-weight-complex="bold" style:font-size-complex="12pt"/>
    </style:style>
    <style:style style:name="T2102" style:parent-style-name="DefaultParagraphFont" style:family="text">
      <style:text-properties style:font-weight-complex="bold" style:font-size-complex="12pt"/>
    </style:style>
    <style:style style:name="T2103" style:parent-style-name="DefaultParagraphFont" style:family="text">
      <style:text-properties style:font-weight-complex="bold" style:font-size-complex="12pt"/>
    </style:style>
    <style:style style:name="T2104" style:parent-style-name="DefaultParagraphFont" style:family="text">
      <style:text-properties style:font-weight-complex="bold" style:font-size-complex="12pt"/>
    </style:style>
    <style:style style:name="T2105" style:parent-style-name="DefaultParagraphFont" style:family="text">
      <style:text-properties style:font-weight-complex="bold" style:font-size-complex="12pt"/>
    </style:style>
    <style:style style:name="T2106" style:parent-style-name="DefaultParagraphFont" style:family="text">
      <style:text-properties style:font-weight-complex="bold" style:font-size-complex="12pt"/>
    </style:style>
    <style:style style:name="T2107" style:parent-style-name="DefaultParagraphFont" style:family="text">
      <style:text-properties style:font-weight-complex="bold" style:font-size-complex="12pt"/>
    </style:style>
    <style:style style:name="T2108" style:parent-style-name="DefaultParagraphFont" style:family="text">
      <style:text-properties style:font-weight-complex="bold" style:font-size-complex="12pt"/>
    </style:style>
    <style:style style:name="T2109" style:parent-style-name="DefaultParagraphFont" style:family="text">
      <style:text-properties style:font-weight-complex="bold" style:font-size-complex="12pt"/>
    </style:style>
    <style:style style:name="T2110" style:parent-style-name="DefaultParagraphFont" style:family="text">
      <style:text-properties style:font-weight-complex="bold" style:font-size-complex="12pt"/>
    </style:style>
    <style:style style:name="T21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fo:font-size="10pt" style:font-size-asian="10pt" style:font-size-complex="12pt"/>
    </style:style>
    <style:style style:name="T21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15" style:parent-style-name="DefaultParagraphFont" style:family="text">
      <style:text-properties fo:font-size="10pt" style:font-size-asian="10pt"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fo:letter-spacing="0.0013in"/>
    </style:style>
    <style:style style:name="T2118" style:parent-style-name="DefaultParagraphFont" style:family="text">
      <style:text-properties fo:letter-spacing="0.0013in"/>
    </style:style>
    <style:style style:name="T2119" style:parent-style-name="DefaultParagraphFont" style:family="text">
      <style:text-properties fo:letter-spacing="0.0013in"/>
    </style:style>
    <style:style style:name="T2120" style:parent-style-name="DefaultParagraphFont" style:family="text">
      <style:text-properties fo:letter-spacing="0.0013in"/>
    </style:style>
    <style:style style:name="T2121" style:parent-style-name="DefaultParagraphFont" style:family="text">
      <style:text-properties fo:letter-spacing="0.0013in"/>
    </style:style>
    <style:style style:name="T2122" style:parent-style-name="DefaultParagraphFont" style:family="text">
      <style:text-properties fo:letter-spacing="0.0013in"/>
    </style:style>
    <style:style style:name="T2123" style:parent-style-name="DefaultParagraphFont" style:family="text">
      <style:text-properties fo:letter-spacing="0.0013in"/>
    </style:style>
    <style:style style:name="T2124" style:parent-style-name="DefaultParagraphFont" style:family="text">
      <style:text-properties fo:letter-spacing="0.0013in"/>
    </style:style>
    <style:style style:name="T2125" style:parent-style-name="DefaultParagraphFont" style:family="text">
      <style:text-properties fo:letter-spacing="0.0013in"/>
    </style:style>
    <style:style style:name="T2126" style:parent-style-name="DefaultParagraphFont" style:family="text">
      <style:text-properties fo:letter-spacing="0.0013in"/>
    </style:style>
    <style:style style:name="T2127" style:parent-style-name="DefaultParagraphFont" style:family="text">
      <style:text-properties fo:letter-spacing="0.0013in"/>
    </style:style>
    <style:style style:name="T2128" style:parent-style-name="DefaultParagraphFont" style:family="text">
      <style:text-properties fo:letter-spacing="0.0013in"/>
    </style:style>
    <style:style style:name="T2129" style:parent-style-name="DefaultParagraphFont" style:family="text">
      <style:text-properties fo:letter-spacing="0.0013in"/>
    </style:style>
    <style:style style:name="T2130" style:parent-style-name="DefaultParagraphFont" style:family="text">
      <style:text-properties fo:letter-spacing="0.0013in"/>
    </style:style>
    <style:style style:name="T2131" style:parent-style-name="DefaultParagraphFont" style:family="text">
      <style:text-properties fo:letter-spacing="0.0013in"/>
    </style:style>
    <style:style style:name="T2132" style:parent-style-name="DefaultParagraphFont" style:family="text">
      <style:text-properties fo:letter-spacing="0.0013in"/>
    </style:style>
    <style:style style:name="T2133" style:parent-style-name="DefaultParagraphFont" style:family="text">
      <style:text-properties fo:letter-spacing="0.0013in"/>
    </style:style>
    <style:style style:name="T2134" style:parent-style-name="DefaultParagraphFont" style:family="text">
      <style:text-properties fo:letter-spacing="0.0013in"/>
    </style:style>
    <style:style style:name="T2135" style:parent-style-name="DefaultParagraphFont" style:family="text">
      <style:text-properties fo:letter-spacing="0.0013in"/>
    </style:style>
    <style:style style:name="T2136" style:parent-style-name="DefaultParagraphFont" style:family="text">
      <style:text-properties fo:letter-spacing="0.0013in"/>
    </style:style>
    <style:style style:name="T2137" style:parent-style-name="DefaultParagraphFont" style:family="text">
      <style:text-properties fo:letter-spacing="0.0013in"/>
    </style:style>
    <style:style style:name="T2138" style:parent-style-name="DefaultParagraphFont" style:family="text">
      <style:text-properties fo:letter-spacing="0.0013in"/>
    </style:style>
    <style:style style:name="T2139" style:parent-style-name="DefaultParagraphFont" style:family="text">
      <style:text-properties fo:letter-spacing="0.0013in"/>
    </style:style>
    <style:style style:name="T2140" style:parent-style-name="DefaultParagraphFont" style:family="text">
      <style:text-properties fo:letter-spacing="0.0013in"/>
    </style:style>
    <style:style style:name="T2141" style:parent-style-name="DefaultParagraphFont" style:family="text">
      <style:text-properties fo:letter-spacing="0.0013in"/>
    </style:style>
    <style:style style:name="T2142" style:parent-style-name="DefaultParagraphFont" style:family="text">
      <style:text-properties fo:letter-spacing="0.0013in"/>
    </style:style>
    <style:style style:name="T2143" style:parent-style-name="DefaultParagraphFont" style:family="text">
      <style:text-properties fo:letter-spacing="0.0013in"/>
    </style:style>
    <style:style style:name="T2144" style:parent-style-name="DefaultParagraphFont" style:family="text">
      <style:text-properties fo:letter-spacing="0.0013in"/>
    </style:style>
    <style:style style:name="T2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fo:font-size="10pt" style:font-size-asian="10pt" style:font-size-complex="12pt"/>
    </style:style>
    <style:style style:name="T21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51" style:parent-style-name="DefaultParagraphFont" style:family="text">
      <style:text-properties fo:font-size="10pt" style:font-size-asian="10pt"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fo:font-size="10pt" style:font-size-asian="10pt" style:font-size-complex="12pt"/>
    </style:style>
    <style:style style:name="T22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05" style:parent-style-name="DefaultParagraphFont" style:family="text">
      <style:text-properties fo:font-size="10pt" style:font-size-asian="10pt"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25" style:parent-style-name="DefaultParagraphFont" style:family="text">
      <style:text-properties style:font-weight-complex="bold"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42" style:parent-style-name="DefaultParagraphFont" style:family="text">
      <style:text-properties style:font-weight-complex="bold" style:font-size-complex="12pt"/>
    </style:style>
    <style:style style:name="T2243" style:parent-style-name="DefaultParagraphFont" style:family="text">
      <style:text-properties style:font-weight-complex="bold" fo:font-size="10pt" style:font-size-asian="10pt" style:font-size-complex="12pt"/>
    </style:style>
    <style:style style:name="T22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45" style:parent-style-name="DefaultParagraphFont" style:family="text">
      <style:text-properties style:font-weight-complex="bold" fo:font-size="10pt" style:font-size-asian="10pt" style:font-size-complex="12pt"/>
    </style:style>
    <style:style style:name="T2246" style:parent-style-name="DefaultParagraphFont" style:family="text">
      <style:text-properties style:font-weight-complex="bold" style:font-size-complex="12pt"/>
    </style:style>
    <style:style style:name="T2247" style:parent-style-name="DefaultParagraphFont" style:family="text">
      <style:text-properties style:font-weight-complex="bold" style:font-size-complex="12pt"/>
    </style:style>
    <style:style style:name="T2248" style:parent-style-name="DefaultParagraphFont" style:family="text">
      <style:text-properties style:font-weight-complex="bold" style:font-size-complex="12pt"/>
    </style:style>
    <style:style style:name="T2249" style:parent-style-name="DefaultParagraphFont" style:family="text">
      <style:text-properties style:font-weight-complex="bold" style:font-size-complex="12pt"/>
    </style:style>
    <style:style style:name="T2250" style:parent-style-name="DefaultParagraphFont" style:family="text">
      <style:text-properties style:font-weight-complex="bold" style:font-size-complex="12pt"/>
    </style:style>
    <style:style style:name="T2251" style:parent-style-name="DefaultParagraphFont" style:family="text">
      <style:text-properties style:font-weight-complex="bold" style:font-size-complex="12pt"/>
    </style:style>
    <style:style style:name="T2252" style:parent-style-name="DefaultParagraphFont" style:family="text">
      <style:text-properties style:font-weight-complex="bold" style:font-size-complex="12pt"/>
    </style:style>
    <style:style style:name="T2253" style:parent-style-name="DefaultParagraphFont" style:family="text">
      <style:text-properties style:font-weight-complex="bold" style:font-size-complex="12pt"/>
    </style:style>
    <style:style style:name="T2254" style:parent-style-name="DefaultParagraphFont" style:family="text">
      <style:text-properties style:font-weight-complex="bold" style:font-size-complex="12pt"/>
    </style:style>
    <style:style style:name="T2255" style:parent-style-name="DefaultParagraphFont" style:family="text">
      <style:text-properties style:font-weight-complex="bold" style:font-size-complex="12pt"/>
    </style:style>
    <style:style style:name="T2256" style:parent-style-name="DefaultParagraphFont" style:family="text">
      <style:text-properties style:font-weight-complex="bold" style:font-size-complex="12pt"/>
    </style:style>
    <style:style style:name="T2257" style:parent-style-name="DefaultParagraphFont" style:family="text">
      <style:text-properties style:font-weight-complex="bold" style:font-size-complex="12pt"/>
    </style:style>
    <style:style style:name="T2258" style:parent-style-name="DefaultParagraphFont" style:family="text">
      <style:text-properties style:font-weight-complex="bold" style:font-size-complex="12pt"/>
    </style:style>
    <style:style style:name="T2259" style:parent-style-name="DefaultParagraphFont" style:family="text">
      <style:text-properties style:font-weight-complex="bold" style:font-size-complex="12pt"/>
    </style:style>
    <style:style style:name="T2260" style:parent-style-name="DefaultParagraphFont" style:family="text">
      <style:text-properties style:font-weight-complex="bold" style:font-size-complex="12pt"/>
    </style:style>
    <style:style style:name="T2261" style:parent-style-name="DefaultParagraphFont" style:family="text">
      <style:text-properties style:font-weight-complex="bold" style:font-size-complex="12pt"/>
    </style:style>
    <style:style style:name="T2262" style:parent-style-name="DefaultParagraphFont" style:family="text">
      <style:text-properties style:font-weight-complex="bold" style:font-size-complex="12pt"/>
    </style:style>
    <style:style style:name="T2263" style:parent-style-name="DefaultParagraphFont" style:family="text">
      <style:text-properties style:font-weight-complex="bold" style:font-size-complex="12pt"/>
    </style:style>
    <style:style style:name="T2264" style:parent-style-name="DefaultParagraphFont" style:family="text">
      <style:text-properties style:font-weight-complex="bold" style:font-size-complex="12pt"/>
    </style:style>
    <style:style style:name="T2265" style:parent-style-name="DefaultParagraphFont" style:family="text">
      <style:text-properties style:font-weight-complex="bold" style:font-size-complex="12pt"/>
    </style:style>
    <style:style style:name="T2266" style:parent-style-name="DefaultParagraphFont" style:family="text">
      <style:text-properties style:font-weight-complex="bold" style:font-size-complex="12pt"/>
    </style:style>
    <style:style style:name="T2267" style:parent-style-name="DefaultParagraphFont" style:family="text">
      <style:text-properties style:font-weight-complex="bold" style:font-size-complex="12pt"/>
    </style:style>
    <style:style style:name="T2268" style:parent-style-name="DefaultParagraphFont" style:family="text">
      <style:text-properties style:font-weight-complex="bold" style:font-size-complex="12pt"/>
    </style:style>
    <style:style style:name="T2269" style:parent-style-name="DefaultParagraphFont" style:family="text">
      <style:text-properties style:font-weight-complex="bold" style:font-size-complex="12pt"/>
    </style:style>
    <style:style style:name="T2270" style:parent-style-name="DefaultParagraphFont" style:family="text">
      <style:text-properties style:font-weight-complex="bold" style:font-size-complex="12pt"/>
    </style:style>
    <style:style style:name="T2271" style:parent-style-name="DefaultParagraphFont" style:family="text">
      <style:text-properties style:font-weight-complex="bold" style:font-size-complex="12pt"/>
    </style:style>
    <style:style style:name="T2272" style:parent-style-name="DefaultParagraphFont" style:family="text">
      <style:text-properties style:font-weight-complex="bold" style:font-size-complex="12pt"/>
    </style:style>
    <style:style style:name="T2273" style:parent-style-name="DefaultParagraphFont" style:family="text">
      <style:text-properties style:font-weight-complex="bold" style:font-size-complex="12pt"/>
    </style:style>
    <style:style style:name="T2274" style:parent-style-name="DefaultParagraphFont" style:family="text">
      <style:text-properties style:font-weight-complex="bold" style:font-size-complex="12pt"/>
    </style:style>
    <style:style style:name="T2275" style:parent-style-name="DefaultParagraphFont" style:family="text">
      <style:text-properties style:font-weight-complex="bold" style:font-size-complex="12pt"/>
    </style:style>
    <style:style style:name="T2276" style:parent-style-name="DefaultParagraphFont" style:family="text">
      <style:text-properties style:font-weight-complex="bold" style:font-size-complex="12pt"/>
    </style:style>
    <style:style style:name="T2277" style:parent-style-name="DefaultParagraphFont" style:family="text">
      <style:text-properties style:font-weight-complex="bold" style:font-size-complex="12pt"/>
    </style:style>
    <style:style style:name="T2278" style:parent-style-name="DefaultParagraphFont" style:family="text">
      <style:text-properties style:font-weight-complex="bold" style:font-size-complex="12pt"/>
    </style:style>
    <style:style style:name="T2279" style:parent-style-name="DefaultParagraphFont" style:family="text">
      <style:text-properties style:font-weight-complex="bold" style:font-size-complex="12pt"/>
    </style:style>
    <style:style style:name="T2280" style:parent-style-name="DefaultParagraphFont" style:family="text">
      <style:text-properties style:font-weight-complex="bold" style:font-size-complex="12pt"/>
    </style:style>
    <style:style style:name="T2281" style:parent-style-name="DefaultParagraphFont" style:family="text">
      <style:text-properties style:font-weight-complex="bold" style:font-size-complex="12pt"/>
    </style:style>
    <style:style style:name="T2282" style:parent-style-name="DefaultParagraphFont" style:family="text">
      <style:text-properties style:font-weight-complex="bold" style:font-size-complex="12pt"/>
    </style:style>
    <style:style style:name="T2283" style:parent-style-name="DefaultParagraphFont" style:family="text">
      <style:text-properties style:font-weight-complex="bold" style:font-size-complex="12pt"/>
    </style:style>
    <style:style style:name="T2284" style:parent-style-name="DefaultParagraphFont" style:family="text">
      <style:text-properties style:font-weight-complex="bold" style:font-size-complex="12pt"/>
    </style:style>
    <style:style style:name="T2285" style:parent-style-name="DefaultParagraphFont" style:family="text">
      <style:text-properties style:font-weight-complex="bold" style:font-size-complex="12pt"/>
    </style:style>
    <style:style style:name="T2286" style:parent-style-name="DefaultParagraphFont" style:family="text">
      <style:text-properties style:font-weight-complex="bold" style:font-size-complex="12pt"/>
    </style:style>
    <style:style style:name="T2287" style:parent-style-name="DefaultParagraphFont" style:family="text">
      <style:text-properties style:font-weight-complex="bold" style:font-size-complex="12pt"/>
    </style:style>
    <style:style style:name="T2288" style:parent-style-name="DefaultParagraphFont" style:family="text">
      <style:text-properties style:font-weight-complex="bold" style:font-size-complex="12pt"/>
    </style:style>
    <style:style style:name="T2289" style:parent-style-name="DefaultParagraphFont" style:family="text">
      <style:text-properties style:font-weight-complex="bold" style:font-size-complex="12pt"/>
    </style:style>
    <style:style style:name="T2290" style:parent-style-name="DefaultParagraphFont" style:family="text">
      <style:text-properties style:font-weight-complex="bold" style:font-size-complex="12pt"/>
    </style:style>
    <style:style style:name="T2291" style:parent-style-name="DefaultParagraphFont" style:family="text">
      <style:text-properties style:font-weight-complex="bold" style:font-size-complex="12pt"/>
    </style:style>
    <style:style style:name="T2292" style:parent-style-name="DefaultParagraphFont" style:family="text">
      <style:text-properties style:font-weight-complex="bold" style:font-size-complex="12pt"/>
    </style:style>
    <style:style style:name="T2293" style:parent-style-name="DefaultParagraphFont" style:family="text">
      <style:text-properties style:font-weight-complex="bold" style:font-size-complex="12pt"/>
    </style:style>
    <style:style style:name="T2294" style:parent-style-name="DefaultParagraphFont" style:family="text">
      <style:text-properties style:font-weight-complex="bold" style:font-size-complex="12pt"/>
    </style:style>
    <style:style style:name="T2295" style:parent-style-name="DefaultParagraphFont" style:family="text">
      <style:text-properties style:font-weight-complex="bold" style:font-size-complex="12pt"/>
    </style:style>
    <style:style style:name="T2296" style:parent-style-name="DefaultParagraphFont" style:family="text">
      <style:text-properties style:font-weight-complex="bold" style:font-size-complex="12pt"/>
    </style:style>
    <style:style style:name="T2297" style:parent-style-name="DefaultParagraphFont" style:family="text">
      <style:text-properties style:font-weight-complex="bold" style:font-size-complex="12pt"/>
    </style:style>
    <style:style style:name="T2298" style:parent-style-name="DefaultParagraphFont" style:family="text">
      <style:text-properties style:font-weight-complex="bold" style:font-size-complex="12pt"/>
    </style:style>
    <style:style style:name="T2299" style:parent-style-name="DefaultParagraphFont" style:family="text">
      <style:text-properties style:font-weight-complex="bold" style:font-size-complex="12pt"/>
    </style:style>
    <style:style style:name="T2300" style:parent-style-name="DefaultParagraphFont" style:family="text">
      <style:text-properties style:font-weight-complex="bold" style:font-size-complex="12pt"/>
    </style:style>
    <style:style style:name="T2301" style:parent-style-name="DefaultParagraphFont" style:family="text">
      <style:text-properties style:font-weight-complex="bold" style:font-size-complex="12pt"/>
    </style:style>
    <style:style style:name="T2302" style:parent-style-name="DefaultParagraphFont" style:family="text">
      <style:text-properties style:font-weight-complex="bold" style:font-size-complex="12pt"/>
    </style:style>
    <style:style style:name="T2303" style:parent-style-name="DefaultParagraphFont" style:family="text">
      <style:text-properties style:font-weight-complex="bold" style:font-size-complex="12pt"/>
    </style:style>
    <style:style style:name="T2304" style:parent-style-name="DefaultParagraphFont" style:family="text">
      <style:text-properties style:font-weight-complex="bold" style:font-size-complex="12pt"/>
    </style:style>
    <style:style style:name="T2305" style:parent-style-name="DefaultParagraphFont" style:family="text">
      <style:text-properties style:font-weight-complex="bold" style:font-size-complex="12pt"/>
    </style:style>
    <style:style style:name="T2306" style:parent-style-name="DefaultParagraphFont" style:family="text">
      <style:text-properties style:font-weight-complex="bold" style:font-size-complex="12pt"/>
    </style:style>
    <style:style style:name="T2307" style:parent-style-name="DefaultParagraphFont" style:family="text">
      <style:text-properties style:font-weight-complex="bold" style:font-size-complex="12pt"/>
    </style:style>
    <style:style style:name="T2308" style:parent-style-name="DefaultParagraphFont" style:family="text">
      <style:text-properties style:font-weight-complex="bold" style:font-size-complex="12pt"/>
    </style:style>
    <style:style style:name="T2309" style:parent-style-name="DefaultParagraphFont" style:family="text">
      <style:text-properties style:font-weight-complex="bold" style:font-size-complex="12pt"/>
    </style:style>
    <style:style style:name="T2310" style:parent-style-name="DefaultParagraphFont" style:family="text">
      <style:text-properties style:font-weight-complex="bold" style:font-size-complex="12pt"/>
    </style:style>
    <style:style style:name="T2311" style:parent-style-name="DefaultParagraphFont" style:family="text">
      <style:text-properties style:font-weight-complex="bold" style:font-size-complex="12pt"/>
    </style:style>
    <style:style style:name="P2312" style:parent-style-name="Roman" style:family="paragraph">
      <style:text-properties style:font-weight-complex="bold" style:font-size-complex="12pt"/>
    </style:style>
    <style:style style:name="T23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14" style:parent-style-name="DefaultParagraphFont" style:family="text">
      <style:text-properties style:font-weight-complex="bold" style:font-size-complex="12pt"/>
    </style:style>
    <style:style style:name="T2315" style:parent-style-name="DefaultParagraphFont" style:family="text">
      <style:text-properties style:font-weight-complex="bold" fo:font-size="10pt" style:font-size-asian="10pt" style:font-size-complex="12pt"/>
    </style:style>
    <style:style style:name="T23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17" style:parent-style-name="DefaultParagraphFont" style:family="text">
      <style:text-properties style:font-weight-complex="bold" fo:font-size="10pt" style:font-size-asian="10pt" style:font-size-complex="12pt"/>
    </style:style>
    <style:style style:name="T2318" style:parent-style-name="DefaultParagraphFont" style:family="text">
      <style:text-properties style:font-weight-complex="bold" style:font-size-complex="12pt"/>
    </style:style>
    <style:style style:name="T2319" style:parent-style-name="DefaultParagraphFont" style:family="text">
      <style:text-properties style:font-weight-complex="bold" style:font-size-complex="12pt"/>
    </style:style>
    <style:style style:name="T2320" style:parent-style-name="DefaultParagraphFont" style:family="text">
      <style:text-properties style:font-weight-complex="bold" style:font-size-complex="12pt"/>
    </style:style>
    <style:style style:name="T2321" style:parent-style-name="DefaultParagraphFont" style:family="text">
      <style:text-properties style:font-weight-complex="bold"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style:font-weight-complex="bold" style:font-size-complex="12pt"/>
    </style:style>
    <style:style style:name="T2324" style:parent-style-name="DefaultParagraphFont" style:family="text">
      <style:text-properties style:font-weight-complex="bold" style:font-size-complex="12pt"/>
    </style:style>
    <style:style style:name="T2325" style:parent-style-name="DefaultParagraphFont" style:family="text">
      <style:text-properties style:font-weight-complex="bold" style:font-size-complex="12pt"/>
    </style:style>
    <style:style style:name="T2326" style:parent-style-name="DefaultParagraphFont" style:family="text">
      <style:text-properties style:font-weight-complex="bold" style:font-size-complex="12pt"/>
    </style:style>
    <style:style style:name="T2327" style:parent-style-name="DefaultParagraphFont" style:family="text">
      <style:text-properties style:font-weight-complex="bold" style:font-size-complex="12pt"/>
    </style:style>
    <style:style style:name="T2328" style:parent-style-name="DefaultParagraphFont" style:family="text">
      <style:text-properties style:font-weight-complex="bold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style:font-weight-complex="bold" style:font-size-complex="12pt"/>
    </style:style>
    <style:style style:name="T2331" style:parent-style-name="DefaultParagraphFont" style:family="text">
      <style:text-properties style:font-weight-complex="bold" style:font-size-complex="12p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weight-complex="bold" style:font-size-complex="12pt"/>
    </style:style>
    <style:style style:name="T2334" style:parent-style-name="DefaultParagraphFont" style:family="text">
      <style:text-properties style:font-weight-complex="bold" style:font-size-complex="12pt"/>
    </style:style>
    <style:style style:name="T2335" style:parent-style-name="DefaultParagraphFont" style:family="text">
      <style:text-properties style:font-weight-complex="bold" style:font-size-complex="12pt"/>
    </style:style>
    <style:style style:name="T2336" style:parent-style-name="DefaultParagraphFont" style:family="text">
      <style:text-properties style:font-weight-complex="bold" style:font-size-complex="12pt"/>
    </style:style>
    <style:style style:name="T2337" style:parent-style-name="DefaultParagraphFont" style:family="text">
      <style:text-properties style:font-weight-complex="bold"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weight-complex="bold" style:font-size-complex="12pt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style:font-weight-complex="bold" style:font-size-complex="12pt"/>
    </style:style>
    <style:style style:name="T2342" style:parent-style-name="DefaultParagraphFont" style:family="text">
      <style:text-properties style:font-weight-complex="bold" style:font-size-complex="12pt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style:font-weight-complex="bold" style:font-size-complex="12pt"/>
    </style:style>
    <style:style style:name="T2345" style:parent-style-name="DefaultParagraphFont" style:family="text">
      <style:text-properties style:font-weight-complex="bold" style:font-size-complex="12pt"/>
    </style:style>
    <style:style style:name="T2346" style:parent-style-name="DefaultParagraphFont" style:family="text">
      <style:text-properties style:font-weight-complex="bold" style:font-size-complex="12pt"/>
    </style:style>
    <style:style style:name="T2347" style:parent-style-name="DefaultParagraphFont" style:family="text">
      <style:text-properties style:font-weight-complex="bold" style:font-size-complex="12pt"/>
    </style:style>
    <style:style style:name="T2348" style:parent-style-name="DefaultParagraphFont" style:family="text">
      <style:text-properties style:font-weight-complex="bold" style:font-size-complex="12pt"/>
    </style:style>
    <style:style style:name="T2349" style:parent-style-name="DefaultParagraphFont" style:family="text">
      <style:text-properties style:font-weight-complex="bold" style:font-size-complex="12pt"/>
    </style:style>
    <style:style style:name="T2350" style:parent-style-name="DefaultParagraphFont" style:family="text">
      <style:text-properties style:font-weight-complex="bold" style:font-size-complex="12pt"/>
    </style:style>
    <style:style style:name="T2351" style:parent-style-name="DefaultParagraphFont" style:family="text">
      <style:text-properties style:font-weight-complex="bold" style:font-size-complex="12pt"/>
    </style:style>
    <style:style style:name="T2352" style:parent-style-name="DefaultParagraphFont" style:family="text">
      <style:text-properties style:font-weight-complex="bold" style:font-size-complex="12pt"/>
    </style:style>
    <style:style style:name="T2353" style:parent-style-name="DefaultParagraphFont" style:family="text">
      <style:text-properties style:font-weight-complex="bold" style:font-size-complex="12pt"/>
    </style:style>
    <style:style style:name="T2354" style:parent-style-name="DefaultParagraphFont" style:family="text">
      <style:text-properties style:font-weight-complex="bold" style:font-size-complex="12pt"/>
    </style:style>
    <style:style style:name="T2355" style:parent-style-name="DefaultParagraphFont" style:family="text">
      <style:text-properties style:font-weight-complex="bold" style:font-size-complex="12pt"/>
    </style:style>
    <style:style style:name="T2356" style:parent-style-name="DefaultParagraphFont" style:family="text">
      <style:text-properties style:font-weight-complex="bold" style:font-size-complex="12pt"/>
    </style:style>
    <style:style style:name="T2357" style:parent-style-name="DefaultParagraphFont" style:family="text">
      <style:text-properties style:font-weight-complex="bold" style:font-size-complex="12pt"/>
    </style:style>
    <style:style style:name="T2358" style:parent-style-name="DefaultParagraphFont" style:family="text">
      <style:text-properties style:font-weight-complex="bold" style:font-size-complex="12pt"/>
    </style:style>
    <style:style style:name="T2359" style:parent-style-name="DefaultParagraphFont" style:family="text">
      <style:text-properties style:font-weight-complex="bold" style:font-size-complex="12pt"/>
    </style:style>
    <style:style style:name="T2360" style:parent-style-name="DefaultParagraphFont" style:family="text">
      <style:text-properties style:font-weight-complex="bold"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style:font-weight-complex="bold" style:font-size-complex="12pt"/>
    </style:style>
    <style:style style:name="T2364" style:parent-style-name="DefaultParagraphFont" style:family="text">
      <style:text-properties style:font-weight-complex="bold" style:font-size-complex="12pt"/>
    </style:style>
    <style:style style:name="T2365" style:parent-style-name="DefaultParagraphFont" style:family="text">
      <style:text-properties style:font-weight-complex="bold" style:font-size-complex="12pt"/>
    </style:style>
    <style:style style:name="T2366" style:parent-style-name="DefaultParagraphFont" style:family="text">
      <style:text-properties style:font-weight-complex="bold"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style:font-weight-complex="bold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style:font-size-complex="12pt"/>
    </style:style>
    <style:style style:name="T2382" style:parent-style-name="DefaultParagraphFont" style:family="text">
      <style:text-properties style:font-weight-complex="bold" style:font-size-complex="12pt"/>
    </style:style>
    <style:style style:name="T2383" style:parent-style-name="DefaultParagraphFont" style:family="text">
      <style:text-properties style:font-weight-complex="bold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weight-complex="bold" style:font-size-complex="12pt"/>
    </style:style>
    <style:style style:name="T2386" style:parent-style-name="DefaultParagraphFont" style:family="text">
      <style:text-properties style:font-weight-complex="bold" style:font-size-complex="12pt"/>
    </style:style>
    <style:style style:name="T2387" style:parent-style-name="DefaultParagraphFont" style:family="text">
      <style:text-properties style:font-weight-complex="bold" style:font-size-complex="12pt"/>
    </style:style>
    <style:style style:name="T2388" style:parent-style-name="DefaultParagraphFont" style:family="text">
      <style:text-properties style:font-weight-complex="bold" style:font-size-complex="12pt"/>
    </style:style>
    <style:style style:name="T2389" style:parent-style-name="DefaultParagraphFont" style:family="text">
      <style:text-properties style:font-weight-complex="bold" style:font-size-complex="12pt"/>
    </style:style>
    <style:style style:name="T2390" style:parent-style-name="DefaultParagraphFont" style:family="text">
      <style:text-properties style:font-weight-complex="bold" style:font-size-complex="12pt"/>
    </style:style>
    <style:style style:name="T2391" style:parent-style-name="DefaultParagraphFont" style:family="text">
      <style:text-properties style:font-weight-complex="bold" style:font-size-complex="12pt"/>
    </style:style>
    <style:style style:name="T2392" style:parent-style-name="DefaultParagraphFont" style:family="text">
      <style:text-properties style:font-weight-complex="bold" style:font-size-complex="12pt"/>
    </style:style>
    <style:style style:name="T2393" style:parent-style-name="DefaultParagraphFont" style:family="text">
      <style:text-properties style:font-weight-complex="bold" style:font-size-complex="12pt"/>
    </style:style>
    <style:style style:name="T2394" style:parent-style-name="DefaultParagraphFont" style:family="text">
      <style:text-properties style:font-weight-complex="bold" style:font-size-complex="12pt"/>
    </style:style>
    <style:style style:name="T2395" style:parent-style-name="DefaultParagraphFont" style:family="text">
      <style:text-properties style:font-weight-complex="bold" style:font-size-complex="12pt"/>
    </style:style>
    <style:style style:name="T2396" style:parent-style-name="DefaultParagraphFont" style:family="text">
      <style:text-properties style:font-weight-complex="bold" style:font-size-complex="12pt"/>
    </style:style>
    <style:style style:name="T2397" style:parent-style-name="DefaultParagraphFont" style:family="text">
      <style:text-properties style:font-weight-complex="bold"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style:font-weight-complex="bold" style:font-size-complex="12pt"/>
    </style:style>
    <style:style style:name="T2400" style:parent-style-name="DefaultParagraphFont" style:family="text">
      <style:text-properties style:font-weight-complex="bold" style:font-size-complex="12pt"/>
    </style:style>
    <style:style style:name="T2401" style:parent-style-name="DefaultParagraphFont" style:family="text">
      <style:text-properties style:font-weight-complex="bold" style:font-size-complex="12pt"/>
    </style:style>
    <style:style style:name="T2402" style:parent-style-name="DefaultParagraphFont" style:family="text">
      <style:text-properties style:font-weight-complex="bold" style:font-size-complex="12pt"/>
    </style:style>
    <style:style style:name="T2403" style:parent-style-name="DefaultParagraphFont" style:family="text">
      <style:text-properties style:font-weight-complex="bold" style:font-size-complex="12pt"/>
    </style:style>
    <style:style style:name="T2404" style:parent-style-name="DefaultParagraphFont" style:family="text">
      <style:text-properties style:font-weight-complex="bold" style:font-size-complex="12pt"/>
    </style:style>
    <style:style style:name="T2405" style:parent-style-name="DefaultParagraphFont" style:family="text">
      <style:text-properties style:font-weight-complex="bold" style:font-size-complex="12pt"/>
    </style:style>
    <style:style style:name="T2406" style:parent-style-name="DefaultParagraphFont" style:family="text">
      <style:text-properties style:font-weight-complex="bold" style:font-size-complex="12pt"/>
    </style:style>
    <style:style style:name="T2407" style:parent-style-name="DefaultParagraphFont" style:family="text">
      <style:text-properties style:font-weight-complex="bold" style:font-size-complex="12pt"/>
    </style:style>
    <style:style style:name="T2408" style:parent-style-name="DefaultParagraphFont" style:family="text">
      <style:text-properties style:font-weight-complex="bold" style:font-size-complex="12pt"/>
    </style:style>
    <style:style style:name="T2409" style:parent-style-name="DefaultParagraphFont" style:family="text">
      <style:text-properties style:font-weight-complex="bold" style:font-size-complex="12pt"/>
    </style:style>
    <style:style style:name="T2410" style:parent-style-name="DefaultParagraphFont" style:family="text">
      <style:text-properties style:font-weight-complex="bold" style:font-size-complex="12pt"/>
    </style:style>
    <style:style style:name="T2411" style:parent-style-name="DefaultParagraphFont" style:family="text">
      <style:text-properties style:font-weight-complex="bold" style:font-size-complex="12pt"/>
    </style:style>
    <style:style style:name="T2412" style:parent-style-name="DefaultParagraphFont" style:family="text">
      <style:text-properties style:font-weight-complex="bold" style:font-size-complex="12pt"/>
    </style:style>
    <style:style style:name="T2413" style:parent-style-name="DefaultParagraphFont" style:family="text">
      <style:text-properties style:font-weight-complex="bold" style:font-size-complex="12pt"/>
    </style:style>
    <style:style style:name="T2414" style:parent-style-name="DefaultParagraphFont" style:family="text">
      <style:text-properties style:font-weight-complex="bold" style:font-size-complex="12pt"/>
    </style:style>
    <style:style style:name="T2415" style:parent-style-name="DefaultParagraphFont" style:family="text">
      <style:text-properties style:font-weight-complex="bold" style:font-size-complex="12pt"/>
    </style:style>
    <style:style style:name="T2416" style:parent-style-name="DefaultParagraphFont" style:family="text">
      <style:text-properties style:font-weight-complex="bold" style:font-size-complex="12pt"/>
    </style:style>
    <style:style style:name="T2417" style:parent-style-name="DefaultParagraphFont" style:family="text">
      <style:text-properties style:font-weight-complex="bold" style:font-size-complex="12pt"/>
    </style:style>
    <style:style style:name="T2418" style:parent-style-name="DefaultParagraphFont" style:family="text">
      <style:text-properties style:font-weight-complex="bold" style:font-size-complex="12pt"/>
    </style:style>
    <style:style style:name="T2419" style:parent-style-name="DefaultParagraphFont" style:family="text">
      <style:text-properties style:font-weight-complex="bold" style:font-size-complex="12pt"/>
    </style:style>
    <style:style style:name="T2420" style:parent-style-name="DefaultParagraphFont" style:family="text">
      <style:text-properties style:font-weight-complex="bold" style:font-size-complex="12pt"/>
    </style:style>
    <style:style style:name="T2421" style:parent-style-name="DefaultParagraphFont" style:family="text">
      <style:text-properties style:font-weight-complex="bold" style:font-size-complex="12pt"/>
    </style:style>
    <style:style style:name="T2422" style:parent-style-name="DefaultParagraphFont" style:family="text">
      <style:text-properties style:font-weight-complex="bold" style:font-size-complex="12pt"/>
    </style:style>
    <style:style style:name="T2423" style:parent-style-name="DefaultParagraphFont" style:family="text">
      <style:text-properties style:font-weight-complex="bold" style:font-size-complex="12pt"/>
    </style:style>
    <style:style style:name="T2424" style:parent-style-name="DefaultParagraphFont" style:family="text">
      <style:text-properties style:font-weight-complex="bold" style:font-size-complex="12pt"/>
    </style:style>
    <style:style style:name="T2425" style:parent-style-name="DefaultParagraphFont" style:family="text">
      <style:text-properties style:font-weight-complex="bold" style:font-size-complex="12pt"/>
    </style:style>
    <style:style style:name="T2426" style:parent-style-name="DefaultParagraphFont" style:family="text">
      <style:text-properties style:font-weight-complex="bold" style:font-size-complex="12pt"/>
    </style:style>
    <style:style style:name="T2427" style:parent-style-name="DefaultParagraphFont" style:family="text">
      <style:text-properties style:font-weight-complex="bold" style:font-size-complex="12pt"/>
    </style:style>
    <style:style style:name="T2428" style:parent-style-name="DefaultParagraphFont" style:family="text">
      <style:text-properties style:font-weight-complex="bold" style:font-size-complex="12pt"/>
    </style:style>
    <style:style style:name="T2429" style:parent-style-name="DefaultParagraphFont" style:family="text">
      <style:text-properties style:font-weight-complex="bold" style:font-size-complex="12pt"/>
    </style:style>
    <style:style style:name="T2430" style:parent-style-name="DefaultParagraphFont" style:family="text">
      <style:text-properties style:font-weight-complex="bold" style:font-size-complex="12pt"/>
    </style:style>
    <style:style style:name="T2431" style:parent-style-name="DefaultParagraphFont" style:family="text">
      <style:text-properties style:font-weight-complex="bold" style:font-size-complex="12pt"/>
    </style:style>
    <style:style style:name="T2432" style:parent-style-name="DefaultParagraphFont" style:family="text">
      <style:text-properties style:font-weight-complex="bold" style:font-size-complex="12pt"/>
    </style:style>
    <style:style style:name="T2433" style:parent-style-name="DefaultParagraphFont" style:family="text">
      <style:text-properties style:font-weight-complex="bold" style:font-size-complex="12pt"/>
    </style:style>
    <style:style style:name="T2434" style:parent-style-name="DefaultParagraphFont" style:family="text">
      <style:text-properties style:font-weight-complex="bold" style:font-size-complex="12pt"/>
    </style:style>
    <style:style style:name="T2435" style:parent-style-name="DefaultParagraphFont" style:family="text">
      <style:text-properties style:font-weight-complex="bold" style:font-size-complex="12pt"/>
    </style:style>
    <style:style style:name="T2436" style:parent-style-name="DefaultParagraphFont" style:family="text">
      <style:text-properties style:font-weight-complex="bold" style:font-size-complex="12pt"/>
    </style:style>
    <style:style style:name="T2437" style:parent-style-name="DefaultParagraphFont" style:family="text">
      <style:text-properties style:font-weight-complex="bold" style:font-size-complex="12pt"/>
    </style:style>
    <style:style style:name="T2438" style:parent-style-name="DefaultParagraphFont" style:family="text">
      <style:text-properties style:font-weight-complex="bold" style:font-size-complex="12pt"/>
    </style:style>
    <style:style style:name="T2439" style:parent-style-name="DefaultParagraphFont" style:family="text">
      <style:text-properties style:font-weight-complex="bold" style:font-size-complex="12pt"/>
    </style:style>
    <style:style style:name="T2440" style:parent-style-name="DefaultParagraphFont" style:family="text">
      <style:text-properties style:font-weight-complex="bold" style:font-size-complex="12pt"/>
    </style:style>
    <style:style style:name="T2441" style:parent-style-name="DefaultParagraphFont" style:family="text">
      <style:text-properties style:font-weight-complex="bold" style:font-size-complex="12pt"/>
    </style:style>
    <style:style style:name="T2442" style:parent-style-name="DefaultParagraphFont" style:family="text">
      <style:text-properties style:font-weight-complex="bold" style:font-size-complex="12pt"/>
    </style:style>
    <style:style style:name="T2443" style:parent-style-name="DefaultParagraphFont" style:family="text">
      <style:text-properties style:font-weight-complex="bold" style:font-size-complex="12pt"/>
    </style:style>
    <style:style style:name="T2444" style:parent-style-name="DefaultParagraphFont" style:family="text">
      <style:text-properties style:font-weight-complex="bold" style:font-size-complex="12pt"/>
    </style:style>
    <style:style style:name="T2445" style:parent-style-name="DefaultParagraphFont" style:family="text">
      <style:text-properties style:font-weight-complex="bold" style:font-size-complex="12pt"/>
    </style:style>
    <style:style style:name="T2446" style:parent-style-name="DefaultParagraphFont" style:family="text">
      <style:text-properties style:font-weight-complex="bold" style:font-size-complex="12pt"/>
    </style:style>
    <style:style style:name="T2447" style:parent-style-name="DefaultParagraphFont" style:family="text">
      <style:text-properties style:font-weight-complex="bold" style:font-size-complex="12pt"/>
    </style:style>
    <style:style style:name="T2448" style:parent-style-name="DefaultParagraphFont" style:family="text">
      <style:text-properties style:font-weight-complex="bold" style:font-size-complex="12pt"/>
    </style:style>
    <style:style style:name="T2449" style:parent-style-name="DefaultParagraphFont" style:family="text">
      <style:text-properties style:font-weight-complex="bold" style:font-size-complex="12pt"/>
    </style:style>
    <style:style style:name="T2450" style:parent-style-name="DefaultParagraphFont" style:family="text">
      <style:text-properties style:font-weight-complex="bold" style:font-size-complex="12pt"/>
    </style:style>
    <style:style style:name="T2451" style:parent-style-name="DefaultParagraphFont" style:family="text">
      <style:text-properties style:font-weight-complex="bold" style:font-size-complex="12pt"/>
    </style:style>
    <style:style style:name="T2452" style:parent-style-name="DefaultParagraphFont" style:family="text">
      <style:text-properties style:font-weight-complex="bold" style:font-size-complex="12pt"/>
    </style:style>
    <style:style style:name="T2453" style:parent-style-name="DefaultParagraphFont" style:family="text">
      <style:text-properties style:font-weight-complex="bold" style:font-size-complex="12pt"/>
    </style:style>
    <style:style style:name="T2454" style:parent-style-name="DefaultParagraphFont" style:family="text">
      <style:text-properties style:font-weight-complex="bold" style:font-size-complex="12pt"/>
    </style:style>
    <style:style style:name="T2455" style:parent-style-name="DefaultParagraphFont" style:family="text">
      <style:text-properties style:font-weight-complex="bold" style:font-size-complex="12pt"/>
    </style:style>
    <style:style style:name="T2456" style:parent-style-name="DefaultParagraphFont" style:family="text">
      <style:text-properties style:font-weight-complex="bold" style:font-size-complex="12pt"/>
    </style:style>
    <style:style style:name="T2457" style:parent-style-name="DefaultParagraphFont" style:family="text">
      <style:text-properties style:font-weight-complex="bold" style:font-size-complex="12pt"/>
    </style:style>
    <style:style style:name="T2458" style:parent-style-name="DefaultParagraphFont" style:family="text">
      <style:text-properties style:font-weight-complex="bold" style:font-size-complex="12pt"/>
    </style:style>
    <style:style style:name="T2459" style:parent-style-name="DefaultParagraphFont" style:family="text">
      <style:text-properties style:font-weight-complex="bold" style:font-size-complex="12pt"/>
    </style:style>
    <style:style style:name="T2460" style:parent-style-name="DefaultParagraphFont" style:family="text">
      <style:text-properties style:font-weight-complex="bold" style:font-size-complex="12pt"/>
    </style:style>
    <style:style style:name="T2461" style:parent-style-name="DefaultParagraphFont" style:family="text">
      <style:text-properties style:font-weight-complex="bold" style:font-size-complex="12pt"/>
    </style:style>
    <style:style style:name="T2462" style:parent-style-name="DefaultParagraphFont" style:family="text">
      <style:text-properties style:font-weight-complex="bold" style:font-size-complex="12pt"/>
    </style:style>
    <style:style style:name="T2463" style:parent-style-name="DefaultParagraphFont" style:family="text">
      <style:text-properties style:font-weight-complex="bold" style:font-size-complex="12pt"/>
    </style:style>
    <style:style style:name="T2464" style:parent-style-name="DefaultParagraphFont" style:family="text">
      <style:text-properties style:font-weight-complex="bold" style:font-size-complex="12pt"/>
    </style:style>
    <style:style style:name="T2465" style:parent-style-name="DefaultParagraphFont" style:family="text">
      <style:text-properties style:font-weight-complex="bold" style:font-size-complex="12pt"/>
    </style:style>
    <style:style style:name="T2466" style:parent-style-name="DefaultParagraphFont" style:family="text">
      <style:text-properties style:font-weight-complex="bold" style:font-size-complex="12pt"/>
    </style:style>
    <style:style style:name="T2467" style:parent-style-name="DefaultParagraphFont" style:family="text">
      <style:text-properties style:font-weight-complex="bold" style:font-size-complex="12pt"/>
    </style:style>
    <style:style style:name="T2468" style:parent-style-name="DefaultParagraphFont" style:family="text">
      <style:text-properties style:font-weight-complex="bold" style:font-size-complex="12pt"/>
    </style:style>
    <style:style style:name="T2469" style:parent-style-name="DefaultParagraphFont" style:family="text">
      <style:text-properties style:font-weight-complex="bold" style:font-size-complex="12pt"/>
    </style:style>
    <style:style style:name="T2470" style:parent-style-name="DefaultParagraphFont" style:family="text">
      <style:text-properties style:font-weight-complex="bold" style:font-size-complex="12pt"/>
    </style:style>
    <style:style style:name="T2471" style:parent-style-name="DefaultParagraphFont" style:family="text">
      <style:text-properties style:font-weight-complex="bold" style:font-size-complex="12pt"/>
    </style:style>
    <style:style style:name="T2472" style:parent-style-name="DefaultParagraphFont" style:family="text">
      <style:text-properties style:font-weight-complex="bold" style:font-size-complex="12pt"/>
    </style:style>
    <style:style style:name="T2473" style:parent-style-name="DefaultParagraphFont" style:family="text">
      <style:text-properties style:font-weight-complex="bold" style:font-size-complex="12pt"/>
    </style:style>
    <style:style style:name="T2474" style:parent-style-name="DefaultParagraphFont" style:family="text">
      <style:text-properties style:font-weight-complex="bold" style:font-size-complex="12pt"/>
    </style:style>
    <style:style style:name="T2475" style:parent-style-name="DefaultParagraphFont" style:family="text">
      <style:text-properties style:font-weight-complex="bold" style:font-size-complex="12pt"/>
    </style:style>
    <style:style style:name="T2476" style:parent-style-name="DefaultParagraphFont" style:family="text">
      <style:text-properties style:font-weight-complex="bold" style:font-size-complex="12pt"/>
    </style:style>
    <style:style style:name="T2477" style:parent-style-name="DefaultParagraphFont" style:family="text">
      <style:text-properties style:font-weight-complex="bold" style:font-size-complex="12pt"/>
    </style:style>
    <style:style style:name="T2478" style:parent-style-name="DefaultParagraphFont" style:family="text">
      <style:text-properties style:font-weight-complex="bold" style:font-size-complex="12pt"/>
    </style:style>
    <style:style style:name="T2479" style:parent-style-name="DefaultParagraphFont" style:family="text">
      <style:text-properties style:font-weight-complex="bold" style:font-size-complex="12pt"/>
    </style:style>
    <style:style style:name="T2480" style:parent-style-name="DefaultParagraphFont" style:family="text">
      <style:text-properties style:font-weight-complex="bold" style:font-size-complex="12pt"/>
    </style:style>
    <style:style style:name="T2481" style:parent-style-name="DefaultParagraphFont" style:family="text">
      <style:text-properties style:font-weight-complex="bold" style:font-size-complex="12pt"/>
    </style:style>
    <style:style style:name="T2482" style:parent-style-name="DefaultParagraphFont" style:family="text">
      <style:text-properties style:font-weight-complex="bold" style:font-size-complex="12pt"/>
    </style:style>
    <style:style style:name="T2483" style:parent-style-name="DefaultParagraphFont" style:family="text">
      <style:text-properties style:font-weight-complex="bold" style:font-size-complex="12pt"/>
    </style:style>
    <style:style style:name="T2484" style:parent-style-name="DefaultParagraphFont" style:family="text">
      <style:text-properties style:font-weight-complex="bold" style:font-size-complex="12pt"/>
    </style:style>
    <style:style style:name="T2485" style:parent-style-name="DefaultParagraphFont" style:family="text">
      <style:text-properties style:font-weight-complex="bold" style:font-size-complex="12pt"/>
    </style:style>
    <style:style style:name="T2486" style:parent-style-name="DefaultParagraphFont" style:family="text">
      <style:text-properties style:font-weight-complex="bold" style:font-size-complex="12pt"/>
    </style:style>
    <style:style style:name="T2487" style:parent-style-name="DefaultParagraphFont" style:family="text">
      <style:text-properties style:font-weight-complex="bold" style:font-size-complex="12pt"/>
    </style:style>
    <style:style style:name="T2488" style:parent-style-name="DefaultParagraphFont" style:family="text">
      <style:text-properties style:font-weight-complex="bold" style:font-size-complex="12pt"/>
    </style:style>
    <style:style style:name="T2489" style:parent-style-name="DefaultParagraphFont" style:family="text">
      <style:text-properties style:font-weight-complex="bold" style:font-size-complex="12pt"/>
    </style:style>
    <style:style style:name="T2490" style:parent-style-name="DefaultParagraphFont" style:family="text">
      <style:text-properties style:font-weight-complex="bold" style:font-size-complex="12pt"/>
    </style:style>
    <style:style style:name="T2491" style:parent-style-name="DefaultParagraphFont" style:family="text">
      <style:text-properties style:font-weight-complex="bold" style:font-size-complex="12pt"/>
    </style:style>
    <style:style style:name="T2492" style:parent-style-name="DefaultParagraphFont" style:family="text">
      <style:text-properties style:font-weight-complex="bold" style:font-size-complex="12pt"/>
    </style:style>
    <style:style style:name="T2493" style:parent-style-name="DefaultParagraphFont" style:family="text">
      <style:text-properties style:font-weight-complex="bold" style:font-size-complex="12pt"/>
    </style:style>
    <style:style style:name="T2494" style:parent-style-name="DefaultParagraphFont" style:family="text">
      <style:text-properties style:font-weight-complex="bold" style:font-size-complex="12pt"/>
    </style:style>
    <style:style style:name="T2495" style:parent-style-name="DefaultParagraphFont" style:family="text">
      <style:text-properties style:font-weight-complex="bold" style:font-size-complex="12pt"/>
    </style:style>
    <style:style style:name="T2496" style:parent-style-name="DefaultParagraphFont" style:family="text">
      <style:text-properties style:font-weight-complex="bold" style:font-size-complex="12pt"/>
    </style:style>
    <style:style style:name="T2497" style:parent-style-name="DefaultParagraphFont" style:family="text">
      <style:text-properties style:font-weight-complex="bold" style:font-size-complex="12pt"/>
    </style:style>
    <style:style style:name="T2498" style:parent-style-name="DefaultParagraphFont" style:family="text">
      <style:text-properties style:font-weight-complex="bold" style:font-size-complex="12pt"/>
    </style:style>
    <style:style style:name="T2499" style:parent-style-name="DefaultParagraphFont" style:family="text">
      <style:text-properties style:font-weight-complex="bold" style:font-size-complex="12pt"/>
    </style:style>
    <style:style style:name="T2500" style:parent-style-name="DefaultParagraphFont" style:family="text">
      <style:text-properties style:font-weight-complex="bold" style:font-size-complex="12pt"/>
    </style:style>
    <style:style style:name="T2501" style:parent-style-name="DefaultParagraphFont" style:family="text">
      <style:text-properties style:font-weight-complex="bold" style:font-size-complex="12pt"/>
    </style:style>
    <style:style style:name="T2502" style:parent-style-name="DefaultParagraphFont" style:family="text">
      <style:text-properties style:font-weight-complex="bold" style:font-size-complex="12pt"/>
    </style:style>
    <style:style style:name="T2503" style:parent-style-name="DefaultParagraphFont" style:family="text">
      <style:text-properties style:font-weight-complex="bold" style:font-size-complex="12pt"/>
    </style:style>
    <style:style style:name="T2504" style:parent-style-name="DefaultParagraphFont" style:family="text">
      <style:text-properties style:font-weight-complex="bold" style:font-size-complex="12pt"/>
    </style:style>
    <style:style style:name="T2505" style:parent-style-name="DefaultParagraphFont" style:family="text">
      <style:text-properties style:font-weight-complex="bold" style:font-size-complex="12pt"/>
    </style:style>
    <style:style style:name="T2506" style:parent-style-name="DefaultParagraphFont" style:family="text">
      <style:text-properties style:font-weight-complex="bold" style:font-size-complex="12pt"/>
    </style:style>
    <style:style style:name="T2507" style:parent-style-name="DefaultParagraphFont" style:family="text">
      <style:text-properties style:font-weight-complex="bold" style:font-size-complex="12pt"/>
    </style:style>
    <style:style style:name="T2508" style:parent-style-name="DefaultParagraphFont" style:family="text">
      <style:text-properties style:font-weight-complex="bold" style:font-size-complex="12pt"/>
    </style:style>
    <style:style style:name="T2509" style:parent-style-name="DefaultParagraphFont" style:family="text">
      <style:text-properties style:font-weight-complex="bold" style:font-size-complex="12pt"/>
    </style:style>
    <style:style style:name="T2510" style:parent-style-name="DefaultParagraphFont" style:family="text">
      <style:text-properties style:font-weight-complex="bold" style:font-size-complex="12pt"/>
    </style:style>
    <style:style style:name="T2511" style:parent-style-name="DefaultParagraphFont" style:family="text">
      <style:text-properties style:font-weight-complex="bold" style:font-size-complex="12pt"/>
    </style:style>
    <style:style style:name="T2512" style:parent-style-name="DefaultParagraphFont" style:family="text">
      <style:text-properties style:font-weight-complex="bold" style:font-size-complex="12pt"/>
    </style:style>
    <style:style style:name="T2513" style:parent-style-name="DefaultParagraphFont" style:family="text">
      <style:text-properties style:font-weight-complex="bold" style:font-size-complex="12pt"/>
    </style:style>
    <style:style style:name="T25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15" style:parent-style-name="DefaultParagraphFont" style:family="text">
      <style:text-properties style:font-weight-complex="bold" style:font-size-complex="12pt"/>
    </style:style>
    <style:style style:name="T2516" style:parent-style-name="DefaultParagraphFont" style:family="text">
      <style:text-properties style:font-weight-complex="bold" style:font-size-complex="12pt"/>
    </style:style>
    <style:style style:name="T2517" style:parent-style-name="DefaultParagraphFont" style:family="text">
      <style:text-properties style:font-weight-complex="bold" style:font-size-complex="12pt"/>
    </style:style>
    <style:style style:name="T2518" style:parent-style-name="DefaultParagraphFont" style:family="text">
      <style:text-properties style:font-weight-complex="bold" style:font-size-complex="12pt"/>
    </style:style>
    <style:style style:name="T2519" style:parent-style-name="DefaultParagraphFont" style:family="text">
      <style:text-properties style:font-weight-complex="bold" style:font-size-complex="12pt"/>
    </style:style>
    <style:style style:name="T2520" style:parent-style-name="DefaultParagraphFont" style:family="text">
      <style:text-properties style:font-weight-complex="bold" style:font-size-complex="12pt"/>
    </style:style>
    <style:style style:name="T2521" style:parent-style-name="DefaultParagraphFont" style:family="text">
      <style:text-properties style:font-weight-complex="bold" style:font-size-complex="12pt"/>
    </style:style>
    <style:style style:name="T2522" style:parent-style-name="DefaultParagraphFont" style:family="text">
      <style:text-properties style:font-weight-complex="bold" style:font-size-complex="12pt"/>
    </style:style>
    <style:style style:name="T2523" style:parent-style-name="DefaultParagraphFont" style:family="text">
      <style:text-properties style:font-weight-complex="bold" style:font-size-complex="12pt"/>
    </style:style>
    <style:style style:name="T2524" style:parent-style-name="DefaultParagraphFont" style:family="text">
      <style:text-properties style:font-weight-complex="bold" style:font-size-complex="12pt"/>
    </style:style>
    <style:style style:name="T2525" style:parent-style-name="DefaultParagraphFont" style:family="text">
      <style:text-properties style:font-weight-complex="bold" style:font-size-complex="12pt"/>
    </style:style>
    <style:style style:name="T25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27" style:parent-style-name="DefaultParagraphFont" style:family="text">
      <style:text-properties style:font-weight-complex="bold" style:font-size-complex="12pt"/>
    </style:style>
    <style:style style:name="T2528" style:parent-style-name="DefaultParagraphFont" style:family="text">
      <style:text-properties style:font-weight-complex="bold" fo:font-size="10pt" style:font-size-asian="10pt" style:font-size-complex="12pt"/>
    </style:style>
    <style:style style:name="T25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30" style:parent-style-name="DefaultParagraphFont" style:family="text">
      <style:text-properties style:font-weight-complex="bold" fo:font-size="10pt" style:font-size-asian="10pt" style:font-size-complex="12pt"/>
    </style:style>
    <style:style style:name="T2531" style:parent-style-name="DefaultParagraphFont" style:family="text">
      <style:text-properties style:font-weight-complex="bold" style:font-size-complex="12pt"/>
    </style:style>
    <style:style style:name="T2532" style:parent-style-name="DefaultParagraphFont" style:family="text">
      <style:text-properties style:font-weight-complex="bold" style:font-size-complex="12pt"/>
    </style:style>
    <style:style style:name="T2533" style:parent-style-name="DefaultParagraphFont" style:family="text">
      <style:text-properties style:font-weight-complex="bold" style:font-size-complex="12pt"/>
    </style:style>
    <style:style style:name="T2534" style:parent-style-name="DefaultParagraphFont" style:family="text">
      <style:text-properties style:font-weight-complex="bold" style:font-size-complex="12pt"/>
    </style:style>
    <style:style style:name="T2535" style:parent-style-name="DefaultParagraphFont" style:family="text">
      <style:text-properties style:font-weight-complex="bold" style:font-size-complex="12pt"/>
    </style:style>
    <style:style style:name="T2536" style:parent-style-name="DefaultParagraphFont" style:family="text">
      <style:text-properties style:font-weight-complex="bold" style:font-size-complex="12pt"/>
    </style:style>
    <style:style style:name="T2537" style:parent-style-name="DefaultParagraphFont" style:family="text">
      <style:text-properties style:font-weight-complex="bold" style:font-size-complex="12pt"/>
    </style:style>
    <style:style style:name="T2538" style:parent-style-name="DefaultParagraphFont" style:family="text">
      <style:text-properties style:font-weight-complex="bold" style:font-size-complex="12pt"/>
    </style:style>
    <style:style style:name="T2539" style:parent-style-name="DefaultParagraphFont" style:family="text">
      <style:text-properties style:font-weight-complex="bold" style:font-size-complex="12pt"/>
    </style:style>
    <style:style style:name="T2540" style:parent-style-name="DefaultParagraphFont" style:family="text">
      <style:text-properties style:font-weight-complex="bold" style:font-size-complex="12pt"/>
    </style:style>
    <style:style style:name="T2541" style:parent-style-name="DefaultParagraphFont" style:family="text">
      <style:text-properties style:font-weight-complex="bold" style:font-size-complex="12pt"/>
    </style:style>
    <style:style style:name="T2542" style:parent-style-name="DefaultParagraphFont" style:family="text">
      <style:text-properties style:font-weight-complex="bold" style:font-size-complex="12pt"/>
    </style:style>
    <style:style style:name="T2543" style:parent-style-name="DefaultParagraphFont" style:family="text">
      <style:text-properties style:font-weight-complex="bold" style:font-size-complex="12pt"/>
    </style:style>
    <style:style style:name="T2544" style:parent-style-name="DefaultParagraphFont" style:family="text">
      <style:text-properties style:font-weight-complex="bold" style:font-size-complex="12pt"/>
    </style:style>
    <style:style style:name="T2545" style:parent-style-name="DefaultParagraphFont" style:family="text">
      <style:text-properties style:font-weight-complex="bold" style:font-size-complex="12pt"/>
    </style:style>
    <style:style style:name="T2546" style:parent-style-name="DefaultParagraphFont" style:family="text">
      <style:text-properties style:font-weight-complex="bold" style:font-size-complex="12pt"/>
    </style:style>
    <style:style style:name="T2547" style:parent-style-name="DefaultParagraphFont" style:family="text">
      <style:text-properties style:font-weight-complex="bold" style:font-size-complex="12pt"/>
    </style:style>
    <style:style style:name="T2548" style:parent-style-name="DefaultParagraphFont" style:family="text">
      <style:text-properties style:font-weight-complex="bold" style:font-size-complex="12pt"/>
    </style:style>
    <style:style style:name="T2549" style:parent-style-name="DefaultParagraphFont" style:family="text">
      <style:text-properties style:font-weight-complex="bold" style:font-size-complex="12pt"/>
    </style:style>
    <style:style style:name="T2550" style:parent-style-name="DefaultParagraphFont" style:family="text">
      <style:text-properties style:font-weight-complex="bold" style:font-size-complex="12pt"/>
    </style:style>
    <style:style style:name="T2551" style:parent-style-name="DefaultParagraphFont" style:family="text">
      <style:text-properties style:font-weight-complex="bold" style:font-size-complex="12pt"/>
    </style:style>
    <style:style style:name="T2552" style:parent-style-name="DefaultParagraphFont" style:family="text">
      <style:text-properties style:font-weight-complex="bold" style:font-size-complex="12pt"/>
    </style:style>
    <style:style style:name="T2553" style:parent-style-name="DefaultParagraphFont" style:family="text">
      <style:text-properties style:font-weight-complex="bold" style:font-size-complex="12pt"/>
    </style:style>
    <style:style style:name="T2554" style:parent-style-name="DefaultParagraphFont" style:family="text">
      <style:text-properties style:font-weight-complex="bold" style:font-size-complex="12pt"/>
    </style:style>
    <style:style style:name="T2555" style:parent-style-name="DefaultParagraphFont" style:family="text">
      <style:text-properties style:font-weight-complex="bold" style:font-size-complex="12pt"/>
    </style:style>
    <style:style style:name="T2556" style:parent-style-name="DefaultParagraphFont" style:family="text">
      <style:text-properties style:font-weight-complex="bold" style:font-size-complex="12pt"/>
    </style:style>
    <style:style style:name="T2557" style:parent-style-name="DefaultParagraphFont" style:family="text">
      <style:text-properties style:font-weight-complex="bold" style:font-size-complex="12pt"/>
    </style:style>
    <style:style style:name="T2558" style:parent-style-name="DefaultParagraphFont" style:family="text">
      <style:text-properties style:font-weight-complex="bold" style:font-size-complex="12pt"/>
    </style:style>
    <style:style style:name="T2559" style:parent-style-name="DefaultParagraphFont" style:family="text">
      <style:text-properties style:font-weight-complex="bold" style:font-size-complex="12pt"/>
    </style:style>
    <style:style style:name="T2560" style:parent-style-name="DefaultParagraphFont" style:family="text">
      <style:text-properties style:font-weight-complex="bold" style:font-size-complex="12pt"/>
    </style:style>
    <style:style style:name="T2561" style:parent-style-name="DefaultParagraphFont" style:family="text">
      <style:text-properties style:font-weight-complex="bold" style:font-size-complex="12pt"/>
    </style:style>
    <style:style style:name="T2562" style:parent-style-name="DefaultParagraphFont" style:family="text">
      <style:text-properties style:font-weight-complex="bold" style:font-size-complex="12pt"/>
    </style:style>
    <style:style style:name="T2563" style:parent-style-name="DefaultParagraphFont" style:family="text">
      <style:text-properties style:font-weight-complex="bold" style:font-size-complex="12pt"/>
    </style:style>
    <style:style style:name="T2564" style:parent-style-name="DefaultParagraphFont" style:family="text">
      <style:text-properties style:font-weight-complex="bold" style:font-size-complex="12pt"/>
    </style:style>
    <style:style style:name="T2565" style:parent-style-name="DefaultParagraphFont" style:family="text">
      <style:text-properties style:font-weight-complex="bold" style:font-size-complex="12pt"/>
    </style:style>
    <style:style style:name="T2566" style:parent-style-name="DefaultParagraphFont" style:family="text">
      <style:text-properties style:font-weight-complex="bold" style:font-size-complex="12pt"/>
    </style:style>
    <style:style style:name="T2567" style:parent-style-name="DefaultParagraphFont" style:family="text">
      <style:text-properties style:font-weight-complex="bold" style:font-size-complex="12pt"/>
    </style:style>
    <style:style style:name="T2568" style:parent-style-name="DefaultParagraphFont" style:family="text">
      <style:text-properties style:font-weight-complex="bold" style:font-size-complex="12pt"/>
    </style:style>
    <style:style style:name="T2569" style:parent-style-name="DefaultParagraphFont" style:family="text">
      <style:text-properties style:font-weight-complex="bold" style:font-size-complex="12pt"/>
    </style:style>
    <style:style style:name="T2570" style:parent-style-name="DefaultParagraphFont" style:family="text">
      <style:text-properties style:font-weight-complex="bold" style:font-size-complex="12pt"/>
    </style:style>
    <style:style style:name="T2571" style:parent-style-name="DefaultParagraphFont" style:family="text">
      <style:text-properties style:font-weight-complex="bold" style:font-size-complex="12pt"/>
    </style:style>
    <style:style style:name="T2572" style:parent-style-name="DefaultParagraphFont" style:family="text">
      <style:text-properties style:font-weight-complex="bold" style:font-size-complex="12pt"/>
    </style:style>
    <style:style style:name="T2573" style:parent-style-name="DefaultParagraphFont" style:family="text">
      <style:text-properties style:font-weight-complex="bold" style:font-size-complex="12pt"/>
    </style:style>
    <style:style style:name="T2574" style:parent-style-name="DefaultParagraphFont" style:family="text">
      <style:text-properties style:font-weight-complex="bold" style:font-size-complex="12pt"/>
    </style:style>
    <style:style style:name="T2575" style:parent-style-name="DefaultParagraphFont" style:family="text">
      <style:text-properties style:font-weight-complex="bold" style:font-size-complex="12pt"/>
    </style:style>
    <style:style style:name="T2576" style:parent-style-name="DefaultParagraphFont" style:family="text">
      <style:text-properties style:font-weight-complex="bold" style:font-size-complex="12pt"/>
    </style:style>
    <style:style style:name="T2577" style:parent-style-name="DefaultParagraphFont" style:family="text">
      <style:text-properties style:font-weight-complex="bold" style:font-size-complex="12pt"/>
    </style:style>
    <style:style style:name="T2578" style:parent-style-name="DefaultParagraphFont" style:family="text">
      <style:text-properties style:font-weight-complex="bold" style:font-size-complex="12pt"/>
    </style:style>
    <style:style style:name="T2579" style:parent-style-name="DefaultParagraphFont" style:family="text">
      <style:text-properties style:font-weight-complex="bold" style:font-size-complex="12pt"/>
    </style:style>
    <style:style style:name="T2580" style:parent-style-name="DefaultParagraphFont" style:family="text">
      <style:text-properties style:font-weight-complex="bold" style:font-size-complex="12pt"/>
    </style:style>
    <style:style style:name="T2581" style:parent-style-name="DefaultParagraphFont" style:family="text">
      <style:text-properties style:font-weight-complex="bold" style:font-size-complex="12pt"/>
    </style:style>
    <style:style style:name="T2582" style:parent-style-name="DefaultParagraphFont" style:family="text">
      <style:text-properties style:font-weight-complex="bold" style:font-size-complex="12pt"/>
    </style:style>
    <style:style style:name="T2583" style:parent-style-name="DefaultParagraphFont" style:family="text">
      <style:text-properties style:font-weight-complex="bold" style:font-size-complex="12pt"/>
    </style:style>
    <style:style style:name="T2584" style:parent-style-name="DefaultParagraphFont" style:family="text">
      <style:text-properties style:font-weight-complex="bold" style:font-size-complex="12pt"/>
    </style:style>
    <style:style style:name="T2585" style:parent-style-name="DefaultParagraphFont" style:family="text">
      <style:text-properties style:font-weight-complex="bold" style:font-size-complex="12pt"/>
    </style:style>
    <style:style style:name="T2586" style:parent-style-name="DefaultParagraphFont" style:family="text">
      <style:text-properties style:font-weight-complex="bold" style:font-size-complex="12pt"/>
    </style:style>
    <style:style style:name="T2587" style:parent-style-name="DefaultParagraphFont" style:family="text">
      <style:text-properties style:font-weight-complex="bold" style:font-size-complex="12pt"/>
    </style:style>
    <style:style style:name="T2588" style:parent-style-name="DefaultParagraphFont" style:family="text">
      <style:text-properties style:font-weight-complex="bold" style:font-size-complex="12pt"/>
    </style:style>
    <style:style style:name="T2589" style:parent-style-name="DefaultParagraphFont" style:family="text">
      <style:text-properties style:font-weight-complex="bold" style:font-size-complex="12pt"/>
    </style:style>
    <style:style style:name="T2590" style:parent-style-name="DefaultParagraphFont" style:family="text">
      <style:text-properties style:font-weight-complex="bold" style:font-size-complex="12pt"/>
    </style:style>
    <style:style style:name="T2591" style:parent-style-name="DefaultParagraphFont" style:family="text">
      <style:text-properties style:font-weight-complex="bold" style:font-size-complex="12pt"/>
    </style:style>
    <style:style style:name="T2592" style:parent-style-name="DefaultParagraphFont" style:family="text">
      <style:text-properties style:font-weight-complex="bold" style:font-size-complex="12pt"/>
    </style:style>
    <style:style style:name="T2593" style:parent-style-name="DefaultParagraphFont" style:family="text">
      <style:text-properties style:font-weight-complex="bold" style:font-size-complex="12pt"/>
    </style:style>
    <style:style style:name="T25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95" style:parent-style-name="DefaultParagraphFont" style:family="text">
      <style:text-properties style:font-weight-complex="bold" style:font-size-complex="12pt"/>
    </style:style>
    <style:style style:name="T2596" style:parent-style-name="DefaultParagraphFont" style:family="text">
      <style:text-properties style:font-weight-complex="bold" fo:font-size="10pt" style:font-size-asian="10pt" style:font-size-complex="12pt"/>
    </style:style>
    <style:style style:name="T25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98" style:parent-style-name="DefaultParagraphFont" style:family="text">
      <style:text-properties style:font-weight-complex="bold" fo:font-size="10pt" style:font-size-asian="10pt" style:font-size-complex="12pt"/>
    </style:style>
    <style:style style:name="T2599" style:parent-style-name="DefaultParagraphFont" style:family="text">
      <style:text-properties style:font-weight-complex="bold" style:font-size-complex="12pt"/>
    </style:style>
    <style:style style:name="T2600" style:parent-style-name="DefaultParagraphFont" style:family="text">
      <style:text-properties style:font-weight-complex="bold" style:font-size-complex="12pt"/>
    </style:style>
    <style:style style:name="T2601" style:parent-style-name="DefaultParagraphFont" style:family="text">
      <style:text-properties style:font-weight-complex="bold" style:font-size-complex="12pt"/>
    </style:style>
    <style:style style:name="T2602" style:parent-style-name="DefaultParagraphFont" style:family="text">
      <style:text-properties style:font-weight-complex="bold" style:font-size-complex="12pt"/>
    </style:style>
    <style:style style:name="T2603" style:parent-style-name="DefaultParagraphFont" style:family="text">
      <style:text-properties style:font-weight-complex="bold" style:font-size-complex="12pt"/>
    </style:style>
    <style:style style:name="T2604" style:parent-style-name="DefaultParagraphFont" style:family="text">
      <style:text-properties style:font-weight-complex="bold" style:font-size-complex="12pt"/>
    </style:style>
    <style:style style:name="T26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06" style:parent-style-name="DefaultParagraphFont" style:family="text">
      <style:text-properties style:font-weight-complex="bold" style:font-size-complex="12pt"/>
    </style:style>
    <style:style style:name="T2607" style:parent-style-name="DefaultParagraphFont" style:family="text">
      <style:text-properties style:font-weight-complex="bold" style:font-size-complex="12pt"/>
    </style:style>
    <style:style style:name="T2608" style:parent-style-name="DefaultParagraphFont" style:family="text">
      <style:text-properties style:font-weight-complex="bold" style:font-size-complex="12pt"/>
    </style:style>
    <style:style style:name="T2609" style:parent-style-name="DefaultParagraphFont" style:family="text">
      <style:text-properties style:font-weight-complex="bold" style:font-size-complex="12pt"/>
    </style:style>
    <style:style style:name="T2610" style:parent-style-name="DefaultParagraphFont" style:family="text">
      <style:text-properties style:font-weight-complex="bold" style:font-size-complex="12pt"/>
    </style:style>
    <style:style style:name="T2611" style:parent-style-name="DefaultParagraphFont" style:family="text">
      <style:text-properties style:font-weight-complex="bold" style:font-size-complex="12pt"/>
    </style:style>
    <style:style style:name="T2612" style:parent-style-name="DefaultParagraphFont" style:family="text">
      <style:text-properties style:font-weight-complex="bold" style:font-size-complex="12pt"/>
    </style:style>
    <style:style style:name="T2613" style:parent-style-name="DefaultParagraphFont" style:family="text">
      <style:text-properties style:font-weight-complex="bold" style:font-size-complex="12pt"/>
    </style:style>
    <style:style style:name="T2614" style:parent-style-name="DefaultParagraphFont" style:family="text">
      <style:text-properties style:font-weight-complex="bold" style:font-size-complex="12pt"/>
    </style:style>
    <style:style style:name="T2615" style:parent-style-name="DefaultParagraphFont" style:family="text">
      <style:text-properties style:font-weight-complex="bold" style:font-size-complex="12pt"/>
    </style:style>
    <style:style style:name="T2616" style:parent-style-name="DefaultParagraphFont" style:family="text">
      <style:text-properties style:font-weight-complex="bold" style:font-size-complex="12pt"/>
    </style:style>
    <style:style style:name="T2617" style:parent-style-name="DefaultParagraphFont" style:family="text">
      <style:text-properties style:font-weight-complex="bold" style:font-size-complex="12pt"/>
    </style:style>
    <style:style style:name="T26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19" style:parent-style-name="DefaultParagraphFont" style:family="text">
      <style:text-properties style:font-weight-complex="bold" style:font-size-complex="12pt"/>
    </style:style>
    <style:style style:name="T2620" style:parent-style-name="DefaultParagraphFont" style:family="text">
      <style:text-properties style:font-weight-complex="bold" fo:font-size="10pt" style:font-size-asian="10pt" style:font-size-complex="12pt"/>
    </style:style>
    <style:style style:name="T26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22" style:parent-style-name="DefaultParagraphFont" style:family="text">
      <style:text-properties style:font-weight-complex="bold" fo:font-size="10pt" style:font-size-asian="10pt" style:font-size-complex="12pt"/>
    </style:style>
    <style:style style:name="T2623" style:parent-style-name="DefaultParagraphFont" style:family="text">
      <style:text-properties style:font-weight-complex="bold" style:font-size-complex="12pt"/>
    </style:style>
    <style:style style:name="T2624" style:parent-style-name="DefaultParagraphFont" style:family="text">
      <style:text-properties style:font-weight-complex="bold" style:font-size-complex="12pt"/>
    </style:style>
    <style:style style:name="T2625" style:parent-style-name="DefaultParagraphFont" style:family="text">
      <style:text-properties style:font-weight-complex="bold" style:font-size-complex="12pt"/>
    </style:style>
    <style:style style:name="T2626" style:parent-style-name="DefaultParagraphFont" style:family="text">
      <style:text-properties style:font-weight-complex="bold" style:font-size-complex="12pt"/>
    </style:style>
    <style:style style:name="T2627" style:parent-style-name="DefaultParagraphFont" style:family="text">
      <style:text-properties style:font-weight-complex="bold" style:font-size-complex="12pt"/>
    </style:style>
    <style:style style:name="T2628" style:parent-style-name="DefaultParagraphFont" style:family="text">
      <style:text-properties style:font-weight-complex="bold" style:font-size-complex="12pt"/>
    </style:style>
    <style:style style:name="T2629" style:parent-style-name="DefaultParagraphFont" style:family="text">
      <style:text-properties style:font-weight-complex="bold" style:font-size-complex="12pt"/>
    </style:style>
    <style:style style:name="T2630" style:parent-style-name="DefaultParagraphFont" style:family="text">
      <style:text-properties style:font-weight-complex="bold" style:font-size-complex="12pt"/>
    </style:style>
    <style:style style:name="T2631" style:parent-style-name="DefaultParagraphFont" style:family="text">
      <style:text-properties style:font-weight-complex="bold" style:font-size-complex="12pt"/>
    </style:style>
    <style:style style:name="T2632" style:parent-style-name="DefaultParagraphFont" style:family="text">
      <style:text-properties style:font-weight-complex="bold" style:font-size-complex="12pt"/>
    </style:style>
    <style:style style:name="T2633" style:parent-style-name="DefaultParagraphFont" style:family="text">
      <style:text-properties style:font-weight-complex="bold" style:font-size-complex="12pt"/>
    </style:style>
    <style:style style:name="T2634" style:parent-style-name="DefaultParagraphFont" style:family="text">
      <style:text-properties style:font-weight-complex="bold" style:font-size-complex="12pt"/>
    </style:style>
    <style:style style:name="T2635" style:parent-style-name="DefaultParagraphFont" style:family="text">
      <style:text-properties style:font-weight-complex="bold" style:font-size-complex="12pt"/>
    </style:style>
    <style:style style:name="T2636" style:parent-style-name="DefaultParagraphFont" style:family="text">
      <style:text-properties style:font-weight-complex="bold" style:font-size-complex="12pt"/>
    </style:style>
    <style:style style:name="T2637" style:parent-style-name="DefaultParagraphFont" style:family="text">
      <style:text-properties style:font-weight-complex="bold" style:font-size-complex="12pt"/>
    </style:style>
    <style:style style:name="T2638" style:parent-style-name="DefaultParagraphFont" style:family="text">
      <style:text-properties style:font-weight-complex="bold" style:font-size-complex="12pt"/>
    </style:style>
    <style:style style:name="T2639" style:parent-style-name="DefaultParagraphFont" style:family="text">
      <style:text-properties style:font-weight-complex="bold" style:font-size-complex="12pt"/>
    </style:style>
    <style:style style:name="T2640" style:parent-style-name="DefaultParagraphFont" style:family="text">
      <style:text-properties style:font-weight-complex="bold" style:font-size-complex="12pt"/>
    </style:style>
    <style:style style:name="T2641" style:parent-style-name="DefaultParagraphFont" style:family="text">
      <style:text-properties style:font-weight-complex="bold" style:font-size-complex="12pt"/>
    </style:style>
    <style:style style:name="T2642" style:parent-style-name="DefaultParagraphFont" style:family="text">
      <style:text-properties style:font-weight-complex="bold" style:font-size-complex="12pt"/>
    </style:style>
    <style:style style:name="T2643" style:parent-style-name="DefaultParagraphFont" style:family="text">
      <style:text-properties style:font-weight-complex="bold" style:font-size-complex="12pt"/>
    </style:style>
    <style:style style:name="T2644" style:parent-style-name="DefaultParagraphFont" style:family="text">
      <style:text-properties style:font-weight-complex="bold" style:font-size-complex="12pt"/>
    </style:style>
    <style:style style:name="T2645" style:parent-style-name="DefaultParagraphFont" style:family="text">
      <style:text-properties style:font-weight-complex="bold" style:font-size-complex="12pt"/>
    </style:style>
    <style:style style:name="T2646" style:parent-style-name="DefaultParagraphFont" style:family="text">
      <style:text-properties style:font-weight-complex="bold" style:font-size-complex="12pt"/>
    </style:style>
    <style:style style:name="T2647" style:parent-style-name="DefaultParagraphFont" style:family="text">
      <style:text-properties style:font-weight-complex="bold" style:font-size-complex="12pt"/>
    </style:style>
    <style:style style:name="T2648" style:parent-style-name="DefaultParagraphFont" style:family="text">
      <style:text-properties style:font-weight-complex="bold" style:font-size-complex="12pt"/>
    </style:style>
    <style:style style:name="T2649" style:parent-style-name="DefaultParagraphFont" style:family="text">
      <style:text-properties style:font-weight-complex="bold" style:font-size-complex="12pt"/>
    </style:style>
    <style:style style:name="T2650" style:parent-style-name="DefaultParagraphFont" style:family="text">
      <style:text-properties style:font-weight-complex="bold" style:font-size-complex="12pt"/>
    </style:style>
    <style:style style:name="T2651" style:parent-style-name="DefaultParagraphFont" style:family="text">
      <style:text-properties style:font-weight-complex="bold" style:font-size-complex="12pt"/>
    </style:style>
    <style:style style:name="T2652" style:parent-style-name="DefaultParagraphFont" style:family="text">
      <style:text-properties style:font-weight-complex="bold" style:font-size-complex="12pt"/>
    </style:style>
    <style:style style:name="T2653" style:parent-style-name="DefaultParagraphFont" style:family="text">
      <style:text-properties style:font-weight-complex="bold" style:font-size-complex="12pt"/>
    </style:style>
    <style:style style:name="T2654" style:parent-style-name="DefaultParagraphFont" style:family="text">
      <style:text-properties style:font-weight-complex="bold" style:font-size-complex="12pt"/>
    </style:style>
    <style:style style:name="T2655" style:parent-style-name="DefaultParagraphFont" style:family="text">
      <style:text-properties style:font-weight-complex="bold" style:font-size-complex="12pt"/>
    </style:style>
    <style:style style:name="T2656" style:parent-style-name="DefaultParagraphFont" style:family="text">
      <style:text-properties style:font-weight-complex="bold" style:font-size-complex="12pt"/>
    </style:style>
    <style:style style:name="T2657" style:parent-style-name="DefaultParagraphFont" style:family="text">
      <style:text-properties style:font-weight-complex="bold" style:font-size-complex="12pt"/>
    </style:style>
    <style:style style:name="T2658" style:parent-style-name="DefaultParagraphFont" style:family="text">
      <style:text-properties style:font-weight-complex="bold" style:font-size-complex="12pt"/>
    </style:style>
    <style:style style:name="T2659" style:parent-style-name="DefaultParagraphFont" style:family="text">
      <style:text-properties style:font-weight-complex="bold" style:font-size-complex="12pt"/>
    </style:style>
    <style:style style:name="T2660" style:parent-style-name="DefaultParagraphFont" style:family="text">
      <style:text-properties style:font-weight-complex="bold" style:font-size-complex="12pt"/>
    </style:style>
    <style:style style:name="T2661" style:parent-style-name="DefaultParagraphFont" style:family="text">
      <style:text-properties style:font-weight-complex="bold" style:font-size-complex="12pt"/>
    </style:style>
    <style:style style:name="T2662" style:parent-style-name="DefaultParagraphFont" style:family="text">
      <style:text-properties style:font-weight-complex="bold" style:font-size-complex="12pt"/>
    </style:style>
    <style:style style:name="T2663" style:parent-style-name="DefaultParagraphFont" style:family="text">
      <style:text-properties style:font-weight-complex="bold" style:font-size-complex="12pt"/>
    </style:style>
    <style:style style:name="T2664" style:parent-style-name="DefaultParagraphFont" style:family="text">
      <style:text-properties style:font-weight-complex="bold" style:font-size-complex="12pt"/>
    </style:style>
    <style:style style:name="T2665" style:parent-style-name="DefaultParagraphFont" style:family="text">
      <style:text-properties style:font-weight-complex="bold" style:font-size-complex="12pt"/>
    </style:style>
    <style:style style:name="T2666" style:parent-style-name="DefaultParagraphFont" style:family="text">
      <style:text-properties style:font-weight-complex="bold" style:font-size-complex="12pt"/>
    </style:style>
    <style:style style:name="T2667" style:parent-style-name="DefaultParagraphFont" style:family="text">
      <style:text-properties style:font-weight-complex="bold" style:font-size-complex="12pt"/>
    </style:style>
    <style:style style:name="T2668" style:parent-style-name="DefaultParagraphFont" style:family="text">
      <style:text-properties style:font-weight-complex="bold" style:font-size-complex="12pt"/>
    </style:style>
    <style:style style:name="T2669" style:parent-style-name="DefaultParagraphFont" style:family="text">
      <style:text-properties style:font-weight-complex="bold" style:font-size-complex="12pt"/>
    </style:style>
    <style:style style:name="T2670" style:parent-style-name="DefaultParagraphFont" style:family="text">
      <style:text-properties style:font-weight-complex="bold" style:font-size-complex="12pt"/>
    </style:style>
    <style:style style:name="T2671" style:parent-style-name="DefaultParagraphFont" style:family="text">
      <style:text-properties style:font-weight-complex="bold" style:font-size-complex="12pt"/>
    </style:style>
    <style:style style:name="T2672" style:parent-style-name="DefaultParagraphFont" style:family="text">
      <style:text-properties style:font-weight-complex="bold" style:font-size-complex="12pt"/>
    </style:style>
    <style:style style:name="T2673" style:parent-style-name="DefaultParagraphFont" style:family="text">
      <style:text-properties style:font-weight-complex="bold" style:font-size-complex="12pt"/>
    </style:style>
    <style:style style:name="T2674" style:parent-style-name="DefaultParagraphFont" style:family="text">
      <style:text-properties style:font-weight-complex="bold" style:font-size-complex="12pt"/>
    </style:style>
    <style:style style:name="T2675" style:parent-style-name="DefaultParagraphFont" style:family="text">
      <style:text-properties style:font-weight-complex="bold" style:font-size-complex="12pt"/>
    </style:style>
    <style:style style:name="T2676" style:parent-style-name="DefaultParagraphFont" style:family="text">
      <style:text-properties style:font-weight-complex="bold" style:font-size-complex="12pt"/>
    </style:style>
    <style:style style:name="T2677" style:parent-style-name="DefaultParagraphFont" style:family="text">
      <style:text-properties style:font-weight-complex="bold" style:font-size-complex="12pt"/>
    </style:style>
    <style:style style:name="T2678" style:parent-style-name="DefaultParagraphFont" style:family="text">
      <style:text-properties style:font-weight-complex="bold" style:font-size-complex="12pt"/>
    </style:style>
    <style:style style:name="T2679" style:parent-style-name="DefaultParagraphFont" style:family="text">
      <style:text-properties style:font-weight-complex="bold" style:font-size-complex="12pt"/>
    </style:style>
    <style:style style:name="T2680" style:parent-style-name="DefaultParagraphFont" style:family="text">
      <style:text-properties style:font-weight-complex="bold" style:font-size-complex="12pt"/>
    </style:style>
    <style:style style:name="T2681" style:parent-style-name="DefaultParagraphFont" style:family="text">
      <style:text-properties style:font-weight-complex="bold" style:font-size-complex="12pt"/>
    </style:style>
    <style:style style:name="T2682" style:parent-style-name="DefaultParagraphFont" style:family="text">
      <style:text-properties style:font-weight-complex="bold" style:font-size-complex="12pt"/>
    </style:style>
    <style:style style:name="T2683" style:parent-style-name="DefaultParagraphFont" style:family="text">
      <style:text-properties style:font-weight-complex="bold" style:font-size-complex="12pt"/>
    </style:style>
    <style:style style:name="T2684" style:parent-style-name="DefaultParagraphFont" style:family="text">
      <style:text-properties style:font-weight-complex="bold" style:font-size-complex="12pt"/>
    </style:style>
    <style:style style:name="T2685" style:parent-style-name="DefaultParagraphFont" style:family="text">
      <style:text-properties style:font-weight-complex="bold" style:font-size-complex="12pt"/>
    </style:style>
    <style:style style:name="T2686" style:parent-style-name="DefaultParagraphFont" style:family="text">
      <style:text-properties style:font-weight-complex="bold" style:font-size-complex="12pt"/>
    </style:style>
    <style:style style:name="T2687" style:parent-style-name="DefaultParagraphFont" style:family="text">
      <style:text-properties style:font-weight-complex="bold" style:font-size-complex="12pt"/>
    </style:style>
    <style:style style:name="T2688" style:parent-style-name="DefaultParagraphFont" style:family="text">
      <style:text-properties style:font-weight-complex="bold" style:font-size-complex="12pt"/>
    </style:style>
    <style:style style:name="T2689" style:parent-style-name="DefaultParagraphFont" style:family="text">
      <style:text-properties style:font-weight-complex="bold" style:font-size-complex="12pt"/>
    </style:style>
    <style:style style:name="T2690" style:parent-style-name="DefaultParagraphFont" style:family="text">
      <style:text-properties style:font-weight-complex="bold" style:font-size-complex="12pt"/>
    </style:style>
    <style:style style:name="T2691" style:parent-style-name="DefaultParagraphFont" style:family="text">
      <style:text-properties style:font-weight-complex="bold" style:font-size-complex="12pt"/>
    </style:style>
    <style:style style:name="T2692" style:parent-style-name="DefaultParagraphFont" style:family="text">
      <style:text-properties style:font-weight-complex="bold" style:font-size-complex="12pt"/>
    </style:style>
    <style:style style:name="T2693" style:parent-style-name="DefaultParagraphFont" style:family="text">
      <style:text-properties style:font-weight-complex="bold" style:font-size-complex="12pt"/>
    </style:style>
    <style:style style:name="T2694" style:parent-style-name="DefaultParagraphFont" style:family="text">
      <style:text-properties style:font-weight-complex="bold" style:font-size-complex="12pt"/>
    </style:style>
    <style:style style:name="T2695" style:parent-style-name="DefaultParagraphFont" style:family="text">
      <style:text-properties style:font-weight-complex="bold" style:font-size-complex="12pt"/>
    </style:style>
    <style:style style:name="T2696" style:parent-style-name="DefaultParagraphFont" style:family="text">
      <style:text-properties style:font-weight-complex="bold" style:font-size-complex="12pt"/>
    </style:style>
    <style:style style:name="T2697" style:parent-style-name="DefaultParagraphFont" style:family="text">
      <style:text-properties style:font-weight-complex="bold" style:font-size-complex="12pt"/>
    </style:style>
    <style:style style:name="T2698" style:parent-style-name="DefaultParagraphFont" style:family="text">
      <style:text-properties style:font-weight-complex="bold" style:font-size-complex="12pt"/>
    </style:style>
    <style:style style:name="T2699" style:parent-style-name="DefaultParagraphFont" style:family="text">
      <style:text-properties style:font-weight-complex="bold" style:font-size-complex="12pt"/>
    </style:style>
    <style:style style:name="T2700" style:parent-style-name="DefaultParagraphFont" style:family="text">
      <style:text-properties style:font-weight-complex="bold" style:font-size-complex="12pt"/>
    </style:style>
    <style:style style:name="T2701" style:parent-style-name="DefaultParagraphFont" style:family="text">
      <style:text-properties style:font-weight-complex="bold" style:font-size-complex="12pt"/>
    </style:style>
    <style:style style:name="T2702" style:parent-style-name="DefaultParagraphFont" style:family="text">
      <style:text-properties style:font-weight-complex="bold" style:font-size-complex="12pt"/>
    </style:style>
    <style:style style:name="T2703" style:parent-style-name="DefaultParagraphFont" style:family="text">
      <style:text-properties style:font-weight-complex="bold" style:font-size-complex="12pt"/>
    </style:style>
    <style:style style:name="T2704" style:parent-style-name="DefaultParagraphFont" style:family="text">
      <style:text-properties style:font-weight-complex="bold" style:font-size-complex="12pt"/>
    </style:style>
    <style:style style:name="T2705" style:parent-style-name="DefaultParagraphFont" style:family="text">
      <style:text-properties style:font-weight-complex="bold" style:font-size-complex="12pt"/>
    </style:style>
    <style:style style:name="T2706" style:parent-style-name="DefaultParagraphFont" style:family="text">
      <style:text-properties style:font-weight-complex="bold" style:font-size-complex="12pt"/>
    </style:style>
    <style:style style:name="T2707" style:parent-style-name="DefaultParagraphFont" style:family="text">
      <style:text-properties style:font-weight-complex="bold" style:font-size-complex="12pt"/>
    </style:style>
    <style:style style:name="T2708" style:parent-style-name="DefaultParagraphFont" style:family="text">
      <style:text-properties style:font-weight-complex="bold" style:font-size-complex="12pt"/>
    </style:style>
    <style:style style:name="T2709" style:parent-style-name="DefaultParagraphFont" style:family="text">
      <style:text-properties style:font-weight-complex="bold" style:font-size-complex="12pt"/>
    </style:style>
    <style:style style:name="T2710" style:parent-style-name="DefaultParagraphFont" style:family="text">
      <style:text-properties style:font-weight-complex="bold" style:font-size-complex="12pt"/>
    </style:style>
    <style:style style:name="T2711" style:parent-style-name="DefaultParagraphFont" style:family="text">
      <style:text-properties style:font-weight-complex="bold" style:font-size-complex="12pt"/>
    </style:style>
    <style:style style:name="T2712" style:parent-style-name="DefaultParagraphFont" style:family="text">
      <style:text-properties style:font-weight-complex="bold" style:font-size-complex="12pt"/>
    </style:style>
    <style:style style:name="T2713" style:parent-style-name="DefaultParagraphFont" style:family="text">
      <style:text-properties style:font-weight-complex="bold" style:font-size-complex="12pt"/>
    </style:style>
    <style:style style:name="T2714" style:parent-style-name="DefaultParagraphFont" style:family="text">
      <style:text-properties style:font-weight-complex="bold" style:font-size-complex="12pt"/>
    </style:style>
    <style:style style:name="T2715" style:parent-style-name="DefaultParagraphFont" style:family="text">
      <style:text-properties style:font-weight-complex="bold" style:font-size-complex="12pt"/>
    </style:style>
    <style:style style:name="T2716" style:parent-style-name="DefaultParagraphFont" style:family="text">
      <style:text-properties style:font-weight-complex="bold" style:font-size-complex="12pt"/>
    </style:style>
    <style:style style:name="T2717" style:parent-style-name="DefaultParagraphFont" style:family="text">
      <style:text-properties style:font-weight-complex="bold" style:font-size-complex="12pt"/>
    </style:style>
    <style:style style:name="T2718" style:parent-style-name="DefaultParagraphFont" style:family="text">
      <style:text-properties style:font-weight-complex="bold" style:font-size-complex="12pt"/>
    </style:style>
    <style:style style:name="T2719" style:parent-style-name="DefaultParagraphFont" style:family="text">
      <style:text-properties style:font-weight-complex="bold" style:font-size-complex="12pt"/>
    </style:style>
    <style:style style:name="T2720" style:parent-style-name="DefaultParagraphFont" style:family="text">
      <style:text-properties style:font-weight-complex="bold" style:font-size-complex="12pt"/>
    </style:style>
    <style:style style:name="T2721" style:parent-style-name="DefaultParagraphFont" style:family="text">
      <style:text-properties style:font-weight-complex="bold" style:font-size-complex="12pt"/>
    </style:style>
    <style:style style:name="T2722" style:parent-style-name="DefaultParagraphFont" style:family="text">
      <style:text-properties style:font-weight-complex="bold" style:font-size-complex="12pt"/>
    </style:style>
    <style:style style:name="T2723" style:parent-style-name="DefaultParagraphFont" style:family="text">
      <style:text-properties style:font-weight-complex="bold" style:font-size-complex="12pt"/>
    </style:style>
    <style:style style:name="T2724" style:parent-style-name="DefaultParagraphFont" style:family="text">
      <style:text-properties style:font-weight-complex="bold" style:font-size-complex="12pt"/>
    </style:style>
    <style:style style:name="T2725" style:parent-style-name="DefaultParagraphFont" style:family="text">
      <style:text-properties style:font-weight-complex="bold" style:font-size-complex="12pt"/>
    </style:style>
    <style:style style:name="T2726" style:parent-style-name="DefaultParagraphFont" style:family="text">
      <style:text-properties style:font-weight-complex="bold" style:font-size-complex="12pt"/>
    </style:style>
    <style:style style:name="T2727" style:parent-style-name="DefaultParagraphFont" style:family="text">
      <style:text-properties style:font-weight-complex="bold" style:font-size-complex="12pt"/>
    </style:style>
    <style:style style:name="T2728" style:parent-style-name="DefaultParagraphFont" style:family="text">
      <style:text-properties style:font-weight-complex="bold" style:font-size-complex="12pt"/>
    </style:style>
    <style:style style:name="T2729" style:parent-style-name="DefaultParagraphFont" style:family="text">
      <style:text-properties style:font-weight-complex="bold" style:font-size-complex="12pt"/>
    </style:style>
    <style:style style:name="T2730" style:parent-style-name="DefaultParagraphFont" style:family="text">
      <style:text-properties style:font-weight-complex="bold" style:font-size-complex="12pt"/>
    </style:style>
    <style:style style:name="T2731" style:parent-style-name="DefaultParagraphFont" style:family="text">
      <style:text-properties style:font-weight-complex="bold" style:font-size-complex="12pt"/>
    </style:style>
    <style:style style:name="T2732" style:parent-style-name="DefaultParagraphFont" style:family="text">
      <style:text-properties style:font-weight-complex="bold" style:font-size-complex="12pt"/>
    </style:style>
    <style:style style:name="T2733" style:parent-style-name="DefaultParagraphFont" style:family="text">
      <style:text-properties style:font-weight-complex="bold" style:font-size-complex="12pt"/>
    </style:style>
    <style:style style:name="T2734" style:parent-style-name="DefaultParagraphFont" style:family="text">
      <style:text-properties style:font-weight-complex="bold" style:font-size-complex="12pt"/>
    </style:style>
    <style:style style:name="T2735" style:parent-style-name="DefaultParagraphFont" style:family="text">
      <style:text-properties style:font-weight-complex="bold" style:font-size-complex="12pt"/>
    </style:style>
    <style:style style:name="T2736" style:parent-style-name="DefaultParagraphFont" style:family="text">
      <style:text-properties style:font-weight-complex="bold" style:font-size-complex="12pt"/>
    </style:style>
    <style:style style:name="T2737" style:parent-style-name="DefaultParagraphFont" style:family="text">
      <style:text-properties style:font-weight-complex="bold" style:font-size-complex="12pt"/>
    </style:style>
    <style:style style:name="T2738" style:parent-style-name="DefaultParagraphFont" style:family="text">
      <style:text-properties style:font-weight-complex="bold" style:font-size-complex="12pt"/>
    </style:style>
    <style:style style:name="T2739" style:parent-style-name="DefaultParagraphFont" style:family="text">
      <style:text-properties style:font-weight-complex="bold" style:font-size-complex="12pt"/>
    </style:style>
    <style:style style:name="T2740" style:parent-style-name="DefaultParagraphFont" style:family="text">
      <style:text-properties style:font-weight-complex="bold" style:font-size-complex="12pt"/>
    </style:style>
    <style:style style:name="T2741" style:parent-style-name="DefaultParagraphFont" style:family="text">
      <style:text-properties style:font-weight-complex="bold" style:font-size-complex="12pt"/>
    </style:style>
    <style:style style:name="T2742" style:parent-style-name="DefaultParagraphFont" style:family="text">
      <style:text-properties style:font-weight-complex="bold" style:font-size-complex="12pt"/>
    </style:style>
    <style:style style:name="T2743" style:parent-style-name="DefaultParagraphFont" style:family="text">
      <style:text-properties style:font-weight-complex="bold" style:font-size-complex="12pt"/>
    </style:style>
    <style:style style:name="T2744" style:parent-style-name="DefaultParagraphFont" style:family="text">
      <style:text-properties style:font-weight-complex="bold" style:font-size-complex="12pt"/>
    </style:style>
    <style:style style:name="T2745" style:parent-style-name="DefaultParagraphFont" style:family="text">
      <style:text-properties style:font-weight-complex="bold" style:font-size-complex="12pt"/>
    </style:style>
    <style:style style:name="T2746" style:parent-style-name="DefaultParagraphFont" style:family="text">
      <style:text-properties style:font-weight-complex="bold" style:font-size-complex="12pt"/>
    </style:style>
    <style:style style:name="T2747" style:parent-style-name="DefaultParagraphFont" style:family="text">
      <style:text-properties style:font-weight-complex="bold" style:font-size-complex="12pt"/>
    </style:style>
    <style:style style:name="T2748" style:parent-style-name="DefaultParagraphFont" style:family="text">
      <style:text-properties style:font-weight-complex="bold" style:font-size-complex="12pt"/>
    </style:style>
    <style:style style:name="T2749" style:parent-style-name="DefaultParagraphFont" style:family="text">
      <style:text-properties style:font-weight-complex="bold" style:font-size-complex="12pt"/>
    </style:style>
    <style:style style:name="T2750" style:parent-style-name="DefaultParagraphFont" style:family="text">
      <style:text-properties style:font-weight-complex="bold" style:font-size-complex="12pt"/>
    </style:style>
    <style:style style:name="T2751" style:parent-style-name="DefaultParagraphFont" style:family="text">
      <style:text-properties style:font-weight-complex="bold" style:font-size-complex="12pt"/>
    </style:style>
    <style:style style:name="T2752" style:parent-style-name="DefaultParagraphFont" style:family="text">
      <style:text-properties style:font-weight-complex="bold" style:font-size-complex="12pt"/>
    </style:style>
    <style:style style:name="T2753" style:parent-style-name="DefaultParagraphFont" style:family="text">
      <style:text-properties style:font-weight-complex="bold" style:font-size-complex="12pt"/>
    </style:style>
    <style:style style:name="T2754" style:parent-style-name="DefaultParagraphFont" style:family="text">
      <style:text-properties style:font-weight-complex="bold" style:font-size-complex="12pt"/>
    </style:style>
    <style:style style:name="T2755" style:parent-style-name="DefaultParagraphFont" style:family="text">
      <style:text-properties style:font-weight-complex="bold" style:font-size-complex="12pt"/>
    </style:style>
    <style:style style:name="T2756" style:parent-style-name="DefaultParagraphFont" style:family="text">
      <style:text-properties style:font-weight-complex="bold" style:font-size-complex="12pt"/>
    </style:style>
    <style:style style:name="T2757" style:parent-style-name="DefaultParagraphFont" style:family="text">
      <style:text-properties style:font-weight-complex="bold" style:font-size-complex="12pt"/>
    </style:style>
    <style:style style:name="T2758" style:parent-style-name="DefaultParagraphFont" style:family="text">
      <style:text-properties style:font-weight-complex="bold" style:font-size-complex="12pt"/>
    </style:style>
    <style:style style:name="T2759" style:parent-style-name="DefaultParagraphFont" style:family="text">
      <style:text-properties style:font-weight-complex="bold" style:font-size-complex="12pt"/>
    </style:style>
    <style:style style:name="T2760" style:parent-style-name="DefaultParagraphFont" style:family="text">
      <style:text-properties style:font-weight-complex="bold" style:font-size-complex="12pt"/>
    </style:style>
    <style:style style:name="T2761" style:parent-style-name="DefaultParagraphFont" style:family="text">
      <style:text-properties style:font-weight-complex="bold" style:font-size-complex="12pt"/>
    </style:style>
    <style:style style:name="T2762" style:parent-style-name="DefaultParagraphFont" style:family="text">
      <style:text-properties style:font-weight-complex="bold" style:font-size-complex="12pt"/>
    </style:style>
    <style:style style:name="T2763" style:parent-style-name="DefaultParagraphFont" style:family="text">
      <style:text-properties style:font-weight-complex="bold" style:font-size-complex="12pt"/>
    </style:style>
    <style:style style:name="T2764" style:parent-style-name="DefaultParagraphFont" style:family="text">
      <style:text-properties style:font-weight-complex="bold" style:font-size-complex="12pt"/>
    </style:style>
    <style:style style:name="T2765" style:parent-style-name="DefaultParagraphFont" style:family="text">
      <style:text-properties style:font-weight-complex="bold" style:font-size-complex="12pt"/>
    </style:style>
    <style:style style:name="T2766" style:parent-style-name="DefaultParagraphFont" style:family="text">
      <style:text-properties style:font-weight-complex="bold" style:font-size-complex="12pt"/>
    </style:style>
    <style:style style:name="T2767" style:parent-style-name="DefaultParagraphFont" style:family="text">
      <style:text-properties style:font-weight-complex="bold" style:font-size-complex="12pt"/>
    </style:style>
    <style:style style:name="T2768" style:parent-style-name="DefaultParagraphFont" style:family="text">
      <style:text-properties style:font-weight-complex="bold" style:font-size-complex="12pt"/>
    </style:style>
    <style:style style:name="T2769" style:parent-style-name="DefaultParagraphFont" style:family="text">
      <style:text-properties style:font-weight-complex="bold" style:font-size-complex="12pt"/>
    </style:style>
    <style:style style:name="T2770" style:parent-style-name="DefaultParagraphFont" style:family="text">
      <style:text-properties style:font-weight-complex="bold" style:font-size-complex="12pt"/>
    </style:style>
    <style:style style:name="T2771" style:parent-style-name="DefaultParagraphFont" style:family="text">
      <style:text-properties style:font-weight-complex="bold" style:font-size-complex="12pt"/>
    </style:style>
    <style:style style:name="T2772" style:parent-style-name="DefaultParagraphFont" style:family="text">
      <style:text-properties style:font-weight-complex="bold" style:font-size-complex="12pt"/>
    </style:style>
    <style:style style:name="T2773" style:parent-style-name="DefaultParagraphFont" style:family="text">
      <style:text-properties style:font-weight-complex="bold" style:font-size-complex="12pt"/>
    </style:style>
    <style:style style:name="T2774" style:parent-style-name="DefaultParagraphFont" style:family="text">
      <style:text-properties style:font-weight-complex="bold" style:font-size-complex="12pt"/>
    </style:style>
    <style:style style:name="T2775" style:parent-style-name="DefaultParagraphFont" style:family="text">
      <style:text-properties style:font-weight-complex="bold" style:font-size-complex="12pt"/>
    </style:style>
    <style:style style:name="T2776" style:parent-style-name="DefaultParagraphFont" style:family="text">
      <style:text-properties style:font-weight-complex="bold" style:font-size-complex="12pt"/>
    </style:style>
    <style:style style:name="T2777" style:parent-style-name="DefaultParagraphFont" style:family="text">
      <style:text-properties style:font-weight-complex="bold" style:font-size-complex="12pt"/>
    </style:style>
    <style:style style:name="T2778" style:parent-style-name="DefaultParagraphFont" style:family="text">
      <style:text-properties style:font-weight-complex="bold" style:font-size-complex="12pt"/>
    </style:style>
    <style:style style:name="T2779" style:parent-style-name="DefaultParagraphFont" style:family="text">
      <style:text-properties style:font-weight-complex="bold" style:font-size-complex="12pt"/>
    </style:style>
    <style:style style:name="T2780" style:parent-style-name="DefaultParagraphFont" style:family="text">
      <style:text-properties style:font-weight-complex="bold" style:font-size-complex="12pt"/>
    </style:style>
    <style:style style:name="T2781" style:parent-style-name="DefaultParagraphFont" style:family="text">
      <style:text-properties style:font-weight-complex="bold" style:font-size-complex="12pt"/>
    </style:style>
    <style:style style:name="T2782" style:parent-style-name="DefaultParagraphFont" style:family="text">
      <style:text-properties style:font-weight-complex="bold" style:font-size-complex="12pt"/>
    </style:style>
    <style:style style:name="T2783" style:parent-style-name="DefaultParagraphFont" style:family="text">
      <style:text-properties style:font-weight-complex="bold" style:font-size-complex="12pt"/>
    </style:style>
    <style:style style:name="T2784" style:parent-style-name="DefaultParagraphFont" style:family="text">
      <style:text-properties style:font-weight-complex="bold" style:font-size-complex="12pt"/>
    </style:style>
    <style:style style:name="T2785" style:parent-style-name="DefaultParagraphFont" style:family="text">
      <style:text-properties style:font-weight-complex="bold" style:font-size-complex="12pt"/>
    </style:style>
    <style:style style:name="T2786" style:parent-style-name="DefaultParagraphFont" style:family="text">
      <style:text-properties style:font-weight-complex="bold" style:font-size-complex="12pt"/>
    </style:style>
    <style:style style:name="T2787" style:parent-style-name="DefaultParagraphFont" style:family="text">
      <style:text-properties style:font-weight-complex="bold" style:font-size-complex="12pt"/>
    </style:style>
    <style:style style:name="T2788" style:parent-style-name="DefaultParagraphFont" style:family="text">
      <style:text-properties style:font-weight-complex="bold" style:font-size-complex="12pt"/>
    </style:style>
    <style:style style:name="T2789" style:parent-style-name="DefaultParagraphFont" style:family="text">
      <style:text-properties style:font-weight-complex="bold" style:font-size-complex="12pt"/>
    </style:style>
    <style:style style:name="T2790" style:parent-style-name="DefaultParagraphFont" style:family="text">
      <style:text-properties style:font-weight-complex="bold" style:font-size-complex="12pt"/>
    </style:style>
    <style:style style:name="T2791" style:parent-style-name="DefaultParagraphFont" style:family="text">
      <style:text-properties style:font-weight-complex="bold" style:font-size-complex="12pt"/>
    </style:style>
    <style:style style:name="T2792" style:parent-style-name="DefaultParagraphFont" style:family="text">
      <style:text-properties style:font-weight-complex="bold" style:font-size-complex="12pt"/>
    </style:style>
    <style:style style:name="T2793" style:parent-style-name="DefaultParagraphFont" style:family="text">
      <style:text-properties style:font-weight-complex="bold" style:font-size-complex="12pt"/>
    </style:style>
    <style:style style:name="T2794" style:parent-style-name="DefaultParagraphFont" style:family="text">
      <style:text-properties style:font-weight-complex="bold" style:font-size-complex="12pt"/>
    </style:style>
    <style:style style:name="T2795" style:parent-style-name="DefaultParagraphFont" style:family="text">
      <style:text-properties style:font-weight-complex="bold" style:font-size-complex="12pt"/>
    </style:style>
    <style:style style:name="T2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fo:font-weight="bold" style:font-weight-asian="bold" fo:font-size="11pt" style:font-size-asian="11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fo:font-style="italic" style:font-style-asian="italic" style:font-size-complex="12pt"/>
    </style:style>
    <style:style style:name="T2801" style:parent-style-name="DefaultParagraphFont" style:family="text">
      <style:text-properties fo:font-style="italic" style:font-style-asian="italic"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 fo:font-size="10pt" style:font-size-asian="10pt"/>
    </style:style>
    <style:style style:name="T28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7" style:parent-style-name="DefaultParagraphFont" style:family="text">
      <style:text-properties style:font-weight-complex="bold" fo:font-size="10pt" style:font-size-asian="10pt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fo:font-weight="bold" style:font-weight-asian="bold" fo:font-size="11pt" style:font-size-asian="11pt"/>
    </style:style>
    <style:style style:name="T28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fo:font-size="10pt" style:font-size-asian="10pt" style:font-size-complex="12pt"/>
    </style:style>
    <style:style style:name="T28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14" style:parent-style-name="DefaultParagraphFont" style:family="text">
      <style:text-properties fo:font-size="10pt" style:font-size-asian="10pt"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P2874" style:parent-style-name="Roman" style:family="paragraph">
      <style:text-properties style:font-size-complex="12pt"/>
    </style:style>
    <style:style style:name="T2875" style:parent-style-name="DefaultParagraphFont" style:family="text">
      <style:text-properties fo:letter-spacing="-0.0013in" style:font-size-complex="12pt"/>
    </style:style>
    <style:style style:name="T2876" style:parent-style-name="DefaultParagraphFont" style:family="text">
      <style:text-properties fo:letter-spacing="-0.0013in" style:font-size-complex="12pt"/>
    </style:style>
    <style:style style:name="T2877" style:parent-style-name="DefaultParagraphFont" style:family="text">
      <style:text-properties fo:letter-spacing="-0.0013in" style:font-size-complex="12pt"/>
    </style:style>
    <style:style style:name="T2878" style:parent-style-name="DefaultParagraphFont" style:family="text">
      <style:text-properties fo:letter-spacing="-0.0013in" style:font-size-complex="12pt"/>
    </style:style>
    <style:style style:name="T2879" style:parent-style-name="DefaultParagraphFont" style:family="text">
      <style:text-properties fo:letter-spacing="-0.0013in" style:font-size-complex="12pt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 style:font-size-complex="12pt"/>
    </style:style>
    <style:style style:name="T2896" style:parent-style-name="DefaultParagraphFont" style:family="text">
      <style:text-properties fo:letter-spacing="-0.0013in" style:font-size-complex="12pt"/>
    </style:style>
    <style:style style:name="T2897" style:parent-style-name="DefaultParagraphFont" style:family="text">
      <style:text-properties fo:letter-spacing="-0.0013in" style:font-size-complex="12pt"/>
    </style:style>
    <style:style style:name="T2898" style:parent-style-name="DefaultParagraphFont" style:family="text">
      <style:text-properties fo:letter-spacing="-0.0013in" style:font-size-complex="12pt"/>
    </style:style>
    <style:style style:name="T2899" style:parent-style-name="DefaultParagraphFont" style:family="text">
      <style:text-properties fo:letter-spacing="-0.0013in" style:font-size-complex="12pt"/>
    </style:style>
    <style:style style:name="T2900" style:parent-style-name="DefaultParagraphFont" style:family="text">
      <style:text-properties fo:letter-spacing="-0.0013in" style:font-size-complex="12pt"/>
    </style:style>
    <style:style style:name="T2901" style:parent-style-name="DefaultParagraphFont" style:family="text">
      <style:text-properties fo:letter-spacing="-0.0013in" style:font-size-complex="12pt"/>
    </style:style>
    <style:style style:name="T2902" style:parent-style-name="DefaultParagraphFont" style:family="text">
      <style:text-properties fo:letter-spacing="-0.0013in" style:font-size-complex="12pt"/>
    </style:style>
    <style:style style:name="T2903" style:parent-style-name="DefaultParagraphFont" style:family="text">
      <style:text-properties fo:letter-spacing="-0.0013in" style:font-size-complex="12pt"/>
    </style:style>
    <style:style style:name="T2904" style:parent-style-name="DefaultParagraphFont" style:family="text">
      <style:text-properties fo:letter-spacing="-0.0013in" style:font-size-complex="12pt"/>
    </style:style>
    <style:style style:name="T2905" style:parent-style-name="DefaultParagraphFont" style:family="text">
      <style:text-properties fo:letter-spacing="-0.0013in"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fo:font-style="italic" style:font-style-asian="italic" style:font-size-complex="12pt"/>
    </style:style>
    <style:style style:name="T2969" style:parent-style-name="DefaultParagraphFont" style:family="text">
      <style:text-properties fo:font-style="italic" style:font-style-asian="italic" style:font-size-complex="12pt"/>
    </style:style>
    <style:style style:name="T2970" style:parent-style-name="DefaultParagraphFont" style:family="text">
      <style:text-properties fo:font-style="italic" style:font-style-asian="italic" style:font-size-complex="12pt"/>
    </style:style>
    <style:style style:name="T2971" style:parent-style-name="DefaultParagraphFont" style:family="text">
      <style:text-properties fo:font-style="italic" style:font-style-asian="italic"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fo:font-style="italic" style:font-style-asian="italic" style:font-size-complex="12pt"/>
    </style:style>
    <style:style style:name="T2981" style:parent-style-name="DefaultParagraphFont" style:family="text">
      <style:text-properties fo:font-style="italic" style:font-style-asian="italic" style:font-size-complex="12pt"/>
    </style:style>
    <style:style style:name="T2982" style:parent-style-name="DefaultParagraphFont" style:family="text">
      <style:text-properties fo:font-style="italic" style:font-style-asian="italic" style:font-size-complex="12pt"/>
    </style:style>
    <style:style style:name="T2983" style:parent-style-name="DefaultParagraphFont" style:family="text">
      <style:text-properties fo:font-style="italic" style:font-style-asian="italic"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fo:font-style="italic" style:font-style-asian="italic" style:font-size-complex="12pt"/>
    </style:style>
    <style:style style:name="T2999" style:parent-style-name="DefaultParagraphFont" style:family="text">
      <style:text-properties fo:font-style="italic" style:font-style-asian="italic" style:font-size-complex="12pt"/>
    </style:style>
    <style:style style:name="T3000" style:parent-style-name="DefaultParagraphFont" style:family="text">
      <style:text-properties fo:font-style="italic" style:font-style-asian="italic" style:font-size-complex="12pt"/>
    </style:style>
    <style:style style:name="T3001" style:parent-style-name="DefaultParagraphFont" style:family="text">
      <style:text-properties fo:font-style="italic" style:font-style-asian="italic"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22" style:parent-style-name="DefaultParagraphFont" style:family="text">
      <style:text-properties style:font-weight-complex="bold" style:font-size-complex="12pt"/>
    </style:style>
    <style:style style:name="T3023" style:parent-style-name="DefaultParagraphFont" style:family="text">
      <style:text-properties style:font-weight-complex="bold" fo:font-size="10pt" style:font-size-asian="10pt" style:font-size-complex="12pt"/>
    </style:style>
    <style:style style:name="T30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25" style:parent-style-name="DefaultParagraphFont" style:family="text">
      <style:text-properties style:font-weight-complex="bold" fo:font-size="10pt" style:font-size-asian="10pt" style:font-size-complex="12pt"/>
    </style:style>
    <style:style style:name="T3026" style:parent-style-name="DefaultParagraphFont" style:family="text">
      <style:text-properties style:font-weight-complex="bold"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31" style:parent-style-name="DefaultParagraphFont" style:family="text">
      <style:text-properties style:font-weight-complex="bold" style:font-size-complex="12pt"/>
    </style:style>
    <style:style style:name="T3132" style:parent-style-name="DefaultParagraphFont" style:family="text">
      <style:text-properties style:font-weight-complex="bold" fo:font-size="10pt" style:font-size-asian="10pt" style:font-size-complex="12pt"/>
    </style:style>
    <style:style style:name="T31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34" style:parent-style-name="DefaultParagraphFont" style:family="text">
      <style:text-properties style:font-weight-complex="bold" fo:font-size="10pt" style:font-size-asian="10pt" style:font-size-complex="12pt"/>
    </style:style>
    <style:style style:name="T3135" style:parent-style-name="DefaultParagraphFont" style:family="text">
      <style:text-properties style:font-weight-complex="bold"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fo:font-style="italic" style:font-style-asian="italic" style:font-size-complex="12pt"/>
    </style:style>
    <style:style style:name="T3226" style:parent-style-name="DefaultParagraphFont" style:family="text">
      <style:text-properties fo:font-style="italic" style:font-style-asian="italic" style:font-size-complex="12pt"/>
    </style:style>
    <style:style style:name="T3227" style:parent-style-name="DefaultParagraphFont" style:family="text">
      <style:text-properties fo:font-style="italic" style:font-style-asian="italic" style:font-size-complex="12pt"/>
    </style:style>
    <style:style style:name="T3228" style:parent-style-name="DefaultParagraphFont" style:family="text">
      <style:text-properties fo:font-style="italic" style:font-style-asian="italic"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fo:font-style="italic" style:font-style-asian="italic" style:font-size-complex="12pt"/>
    </style:style>
    <style:style style:name="T3283" style:parent-style-name="DefaultParagraphFont" style:family="text">
      <style:text-properties fo:font-style="italic" style:font-style-asian="italic" style:font-size-complex="12pt"/>
    </style:style>
    <style:style style:name="T3284" style:parent-style-name="DefaultParagraphFont" style:family="text">
      <style:text-properties fo:font-style="italic" style:font-style-asian="italic" style:font-size-complex="12pt"/>
    </style:style>
    <style:style style:name="T3285" style:parent-style-name="DefaultParagraphFont" style:family="text">
      <style:text-properties fo:font-style="italic" style:font-style-asian="italic"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fo:font-style="italic" style:font-style-asian="italic" style:font-size-complex="12pt"/>
    </style:style>
    <style:style style:name="T3343" style:parent-style-name="DefaultParagraphFont" style:family="text">
      <style:text-properties fo:font-style="italic" style:font-style-asian="italic" style:font-size-complex="12pt"/>
    </style:style>
    <style:style style:name="T3344" style:parent-style-name="DefaultParagraphFont" style:family="text">
      <style:text-properties fo:font-style="italic" style:font-style-asian="italic" style:font-size-complex="12pt"/>
    </style:style>
    <style:style style:name="T3345" style:parent-style-name="DefaultParagraphFont" style:family="text">
      <style:text-properties fo:font-style="italic" style:font-style-asian="italic" style:font-size-complex="12pt"/>
    </style:style>
    <style:style style:name="T3346" style:parent-style-name="DefaultParagraphFont" style:family="text">
      <style:text-properties fo:font-style="italic" style:font-style-asian="italic"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fo:letter-spacing="0.0013in" style:font-size-complex="12pt"/>
    </style:style>
    <style:style style:name="T3349" style:parent-style-name="DefaultParagraphFont" style:family="text">
      <style:text-properties fo:letter-spacing="0.0013in" style:font-size-complex="12pt"/>
    </style:style>
    <style:style style:name="T3350" style:parent-style-name="DefaultParagraphFont" style:family="text">
      <style:text-properties fo:letter-spacing="0.0013in" style:font-size-complex="12pt"/>
    </style:style>
    <style:style style:name="T3351" style:parent-style-name="DefaultParagraphFont" style:family="text">
      <style:text-properties fo:letter-spacing="0.0013in" style:font-size-complex="12pt"/>
    </style:style>
    <style:style style:name="T3352" style:parent-style-name="DefaultParagraphFont" style:family="text">
      <style:text-properties fo:letter-spacing="0.0013in" style:font-size-complex="12pt"/>
    </style:style>
    <style:style style:name="T3353" style:parent-style-name="DefaultParagraphFont" style:family="text">
      <style:text-properties fo:letter-spacing="0.0013in" style:font-size-complex="12pt"/>
    </style:style>
    <style:style style:name="T3354" style:parent-style-name="DefaultParagraphFont" style:family="text">
      <style:text-properties fo:letter-spacing="0.0013in" style:font-size-complex="12pt"/>
    </style:style>
    <style:style style:name="T3355" style:parent-style-name="DefaultParagraphFont" style:family="text">
      <style:text-properties fo:letter-spacing="0.0013in" style:font-size-complex="12pt"/>
    </style:style>
    <style:style style:name="T3356" style:parent-style-name="DefaultParagraphFont" style:family="text">
      <style:text-properties fo:letter-spacing="0.0013in" style:font-size-complex="12pt"/>
    </style:style>
    <style:style style:name="T3357" style:parent-style-name="DefaultParagraphFont" style:family="text">
      <style:text-properties fo:letter-spacing="0.0013in" style:font-size-complex="12pt"/>
    </style:style>
    <style:style style:name="T3358" style:parent-style-name="DefaultParagraphFont" style:family="text">
      <style:text-properties fo:letter-spacing="0.0013in" style:font-size-complex="12pt"/>
    </style:style>
    <style:style style:name="T3359" style:parent-style-name="DefaultParagraphFont" style:family="text">
      <style:text-properties fo:letter-spacing="0.0013in" style:font-size-complex="12pt"/>
    </style:style>
    <style:style style:name="T3360" style:parent-style-name="DefaultParagraphFont" style:family="text">
      <style:text-properties fo:letter-spacing="0.0013in" style:font-size-complex="12pt"/>
    </style:style>
    <style:style style:name="T3361" style:parent-style-name="DefaultParagraphFont" style:family="text">
      <style:text-properties fo:letter-spacing="0.0013in" style:font-size-complex="12pt"/>
    </style:style>
    <style:style style:name="T3362" style:parent-style-name="DefaultParagraphFont" style:family="text">
      <style:text-properties fo:letter-spacing="0.0013in" style:font-size-complex="12pt"/>
    </style:style>
    <style:style style:name="T3363" style:parent-style-name="DefaultParagraphFont" style:family="text">
      <style:text-properties fo:letter-spacing="0.0013in" style:font-size-complex="12pt"/>
    </style:style>
    <style:style style:name="T3364" style:parent-style-name="DefaultParagraphFont" style:family="text">
      <style:text-properties fo:letter-spacing="0.0013in" style:font-size-complex="12pt"/>
    </style:style>
    <style:style style:name="T3365" style:parent-style-name="DefaultParagraphFont" style:family="text">
      <style:text-properties fo:letter-spacing="0.0013in" style:font-size-complex="12pt"/>
    </style:style>
    <style:style style:name="T3366" style:parent-style-name="DefaultParagraphFont" style:family="text">
      <style:text-properties fo:letter-spacing="0.0013in" style:font-size-complex="12pt"/>
    </style:style>
    <style:style style:name="T3367" style:parent-style-name="DefaultParagraphFont" style:family="text">
      <style:text-properties fo:letter-spacing="0.0013in" style:font-size-complex="12pt"/>
    </style:style>
    <style:style style:name="T3368" style:parent-style-name="DefaultParagraphFont" style:family="text">
      <style:text-properties fo:letter-spacing="0.0013in" style:font-size-complex="12pt"/>
    </style:style>
    <style:style style:name="T3369" style:parent-style-name="DefaultParagraphFont" style:family="text">
      <style:text-properties fo:letter-spacing="0.0013in" style:font-size-complex="12pt"/>
    </style:style>
    <style:style style:name="T3370" style:parent-style-name="DefaultParagraphFont" style:family="text">
      <style:text-properties fo:letter-spacing="0.0013in" style:font-size-complex="12pt"/>
    </style:style>
    <style:style style:name="T3371" style:parent-style-name="DefaultParagraphFont" style:family="text">
      <style:text-properties fo:letter-spacing="0.0013in" style:font-size-complex="12pt"/>
    </style:style>
    <style:style style:name="T3372" style:parent-style-name="DefaultParagraphFont" style:family="text">
      <style:text-properties fo:letter-spacing="0.0013in"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P3383" style:parent-style-name="Roman" style:family="paragraph">
      <style:text-properties style:font-size-complex="12pt"/>
    </style:style>
    <style:style style:name="T33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fo:font-size="10pt" style:font-size-asian="10pt" style:font-size-complex="12pt"/>
    </style:style>
    <style:style style:name="T33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88" style:parent-style-name="DefaultParagraphFont" style:family="text">
      <style:text-properties fo:font-size="10pt" style:font-size-asian="10pt"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fo:font-size="10pt" style:font-size-asian="10pt" style:font-size-complex="12pt"/>
    </style:style>
    <style:style style:name="T34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12" style:parent-style-name="DefaultParagraphFont" style:family="text">
      <style:text-properties fo:font-size="10pt" style:font-size-asian="10pt"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fo:letter-spacing="0.0013in" style:font-size-complex="12pt"/>
    </style:style>
    <style:style style:name="T3420" style:parent-style-name="DefaultParagraphFont" style:family="text">
      <style:text-properties fo:letter-spacing="0.0013in" style:font-size-complex="12pt"/>
    </style:style>
    <style:style style:name="T3421" style:parent-style-name="DefaultParagraphFont" style:family="text">
      <style:text-properties fo:letter-spacing="0.0013in" style:font-size-complex="12pt"/>
    </style:style>
    <style:style style:name="T3422" style:parent-style-name="DefaultParagraphFont" style:family="text">
      <style:text-properties fo:letter-spacing="0.0013in" style:font-size-complex="12pt"/>
    </style:style>
    <style:style style:name="T3423" style:parent-style-name="DefaultParagraphFont" style:family="text">
      <style:text-properties fo:letter-spacing="0.0013in" style:font-size-complex="12pt"/>
    </style:style>
    <style:style style:name="T3424" style:parent-style-name="DefaultParagraphFont" style:family="text">
      <style:text-properties fo:letter-spacing="0.0013in" style:font-size-complex="12pt"/>
    </style:style>
    <style:style style:name="T3425" style:parent-style-name="DefaultParagraphFont" style:family="text">
      <style:text-properties fo:letter-spacing="0.0013in" style:font-size-complex="12pt"/>
    </style:style>
    <style:style style:name="T3426" style:parent-style-name="DefaultParagraphFont" style:family="text">
      <style:text-properties fo:letter-spacing="0.0013in" style:font-size-complex="12pt"/>
    </style:style>
    <style:style style:name="T3427" style:parent-style-name="DefaultParagraphFont" style:family="text">
      <style:text-properties fo:letter-spacing="0.0013in" style:font-size-complex="12pt"/>
    </style:style>
    <style:style style:name="T3428" style:parent-style-name="DefaultParagraphFont" style:family="text">
      <style:text-properties fo:letter-spacing="0.0013in" style:font-size-complex="12pt"/>
    </style:style>
    <style:style style:name="T3429" style:parent-style-name="DefaultParagraphFont" style:family="text">
      <style:text-properties fo:letter-spacing="0.0013in" style:font-size-complex="12pt"/>
    </style:style>
    <style:style style:name="T3430" style:parent-style-name="DefaultParagraphFont" style:family="text">
      <style:text-properties fo:letter-spacing="0.0013in"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fo:letter-spacing="-0.0013in"/>
    </style:style>
    <style:style style:name="T3486" style:parent-style-name="DefaultParagraphFont" style:family="text">
      <style:text-properties fo:letter-spacing="-0.0013in"/>
    </style:style>
    <style:style style:name="T3487" style:parent-style-name="DefaultParagraphFont" style:family="text">
      <style:text-properties fo:letter-spacing="-0.0013in"/>
    </style:style>
    <style:style style:name="T3488" style:parent-style-name="DefaultParagraphFont" style:family="text">
      <style:text-properties fo:letter-spacing="-0.0013in"/>
    </style:style>
    <style:style style:name="T3489" style:parent-style-name="DefaultParagraphFont" style:family="text">
      <style:text-properties fo:letter-spacing="-0.0013in"/>
    </style:style>
    <style:style style:name="T3490" style:parent-style-name="DefaultParagraphFont" style:family="text">
      <style:text-properties fo:letter-spacing="-0.0013in"/>
    </style:style>
    <style:style style:name="T3491" style:parent-style-name="DefaultParagraphFont" style:family="text">
      <style:text-properties fo:letter-spacing="-0.0013in"/>
    </style:style>
    <style:style style:name="T3492" style:parent-style-name="DefaultParagraphFont" style:family="text">
      <style:text-properties fo:letter-spacing="-0.0013in"/>
    </style:style>
    <style:style style:name="T3493" style:parent-style-name="DefaultParagraphFont" style:family="text">
      <style:text-properties fo:letter-spacing="-0.0013in"/>
    </style:style>
    <style:style style:name="T3494" style:parent-style-name="DefaultParagraphFont" style:family="text">
      <style:text-properties fo:letter-spacing="-0.0013in"/>
    </style:style>
    <style:style style:name="T3495" style:parent-style-name="DefaultParagraphFont" style:family="text">
      <style:text-properties fo:letter-spacing="-0.0013in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13in"/>
    </style:style>
    <style:style style:name="T3501" style:parent-style-name="DefaultParagraphFont" style:family="text">
      <style:text-properties fo:letter-spacing="-0.0013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05" style:parent-style-name="DefaultParagraphFont" style:family="text">
      <style:text-properties style:font-weight-complex="bold" style:font-size-complex="12pt"/>
    </style:style>
    <style:style style:name="T3506" style:parent-style-name="DefaultParagraphFont" style:family="text">
      <style:text-properties style:font-weight-complex="bold" fo:font-size="10pt" style:font-size-asian="10pt" style:font-size-complex="12pt"/>
    </style:style>
    <style:style style:name="T35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08" style:parent-style-name="DefaultParagraphFont" style:family="text">
      <style:text-properties style:font-weight-complex="bold" fo:font-size="10pt" style:font-size-asian="10pt" style:font-size-complex="12pt"/>
    </style:style>
    <style:style style:name="T3509" style:parent-style-name="DefaultParagraphFont" style:family="text">
      <style:text-properties style:font-weight-complex="bold" style:font-size-complex="12pt"/>
    </style:style>
    <style:style style:name="T3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13" style:parent-style-name="DefaultParagraphFont" style:family="text">
      <style:text-properties style:font-weight-complex="bold" style:font-size-complex="12pt"/>
    </style:style>
    <style:style style:name="T3514" style:parent-style-name="DefaultParagraphFont" style:family="text">
      <style:text-properties style:font-weight-complex="bold" fo:font-size="10pt" style:font-size-asian="10pt" style:font-size-complex="12pt"/>
    </style:style>
    <style:style style:name="T35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16" style:parent-style-name="DefaultParagraphFont" style:family="text">
      <style:text-properties style:font-weight-complex="bold" fo:font-size="10pt" style:font-size-asian="10pt" style:font-size-complex="12pt"/>
    </style:style>
    <style:style style:name="T3517" style:parent-style-name="DefaultParagraphFont" style:family="text">
      <style:text-properties style:font-weight-complex="bold" style:font-size-complex="12pt"/>
    </style:style>
    <style:style style:name="T3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21" style:parent-style-name="DefaultParagraphFont" style:family="text">
      <style:text-properties style:font-weight-complex="bold" style:font-size-complex="12pt"/>
    </style:style>
    <style:style style:name="T3522" style:parent-style-name="DefaultParagraphFont" style:family="text">
      <style:text-properties style:font-weight-complex="bold" fo:font-size="10pt" style:font-size-asian="10pt" style:font-size-complex="12pt"/>
    </style:style>
    <style:style style:name="T35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24" style:parent-style-name="DefaultParagraphFont" style:family="text">
      <style:text-properties style:font-weight-complex="bold" fo:font-size="10pt" style:font-size-asian="10pt" style:font-size-complex="12pt"/>
    </style:style>
    <style:style style:name="T3525" style:parent-style-name="DefaultParagraphFont" style:family="text">
      <style:text-properties style:font-weight-complex="bold" style:font-size-complex="12pt"/>
    </style:style>
    <style:style style:name="T3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7" style:parent-style-name="DefaultParagraphFont" style:family="text">
      <style:text-properties style:font-weight-complex="bold"/>
    </style:style>
    <style:style style:name="P3528" style:parent-style-name="Laikas" style:family="paragraph">
      <style:paragraph-properties fo:keep-together="always"/>
    </style:style>
    <style:style style:name="P3529" style:parent-style-name="Roman12" style:family="paragraph">
      <style:paragraph-properties fo:keep-with-next="always" fo:keep-together="always"/>
    </style:style>
    <style:style style:name="T3530" style:parent-style-name="DefaultParagraphFont" style:family="text">
      <style:text-properties style:text-position="super 60%" fo:font-size="10pt" style:font-size-asian="10pt"/>
    </style:style>
    <style:style style:name="T3531" style:parent-style-name="DefaultParagraphFont" style:family="text">
      <style:text-properties fo:font-style="italic" style:font-style-asian="italic"/>
    </style:style>
    <style:style style:name="T3532" style:parent-style-name="DefaultParagraphFont" style:family="text">
      <style:text-properties fo:font-style="italic" style:font-style-asian="italic"/>
    </style:style>
    <style:style style:name="T3533" style:parent-style-name="DefaultParagraphFont" style:family="text">
      <style:text-properties fo:font-style="italic" style:font-style-asian="italic"/>
    </style:style>
    <style:style style:name="P3534" style:parent-style-name="Roman" style:family="paragraph">
      <style:paragraph-properties fo:keep-with-next="always" fo:keep-together="always"/>
    </style:style>
    <style:style style:name="P3535" style:parent-style-name="Roman" style:family="paragraph">
      <style:paragraph-properties fo:keep-with-next="always" fo:keep-together="always"/>
    </style:style>
    <style:style style:name="T3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 fo:font-size="10pt" style:font-size-asian="10pt"/>
    </style:style>
    <style:style style:name="T35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0" style:parent-style-name="DefaultParagraphFont" style:family="text">
      <style:text-properties style:font-weight-complex="bold" fo:font-size="10pt" style:font-size-asian="10pt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 fo:font-size="10pt" style:font-size-asian="10pt"/>
    </style:style>
    <style:style style:name="T3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2" style:parent-style-name="DefaultParagraphFont" style:family="text">
      <style:text-properties style:font-weight-complex="bold" fo:font-size="10pt" style:font-size-asian="10pt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P3620" style:parent-style-name="Roman" style:family="paragraph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fo:font-style="italic" style:font-style-asian="italic" style:font-size-complex="12pt"/>
    </style:style>
    <style:style style:name="T3638" style:parent-style-name="DefaultParagraphFont" style:family="text">
      <style:text-properties fo:font-style="italic" style:font-style-asian="italic"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text-position="super 60%" fo:font-size="10pt" style:font-size-asian="10pt"/>
    </style:style>
    <style:style style:name="T3641" style:parent-style-name="DefaultParagraphFont" style:family="text">
      <style:text-properties fo:font-style="italic" style:font-style-asian="italic"/>
    </style:style>
    <style:style style:name="T3642" style:parent-style-name="DefaultParagraphFont" style:family="text">
      <style:text-properties fo:font-style="italic" style:font-style-asian="italic"/>
    </style:style>
    <style:style style:name="T3643" style:parent-style-name="DefaultParagraphFont" style:family="text">
      <style:text-properties fo:font-style="italic" style:font-style-asian="italic"/>
    </style:style>
    <style:style style:name="P3644" style:parent-style-name="Roman" style:family="paragraph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text-position="super 60%" fo:font-size="10pt" style:font-size-asian="10pt"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P3711" style:parent-style-name="Roman" style:family="paragraph">
      <style:text-properties style:font-size-complex="12pt"/>
    </style:style>
    <style:style style:name="P3712" style:parent-style-name="Roman" style:family="paragraph">
      <style:text-properties style:font-size-complex="12pt"/>
    </style:style>
    <style:style style:name="P3713" style:parent-style-name="Roman" style:family="paragraph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fo:font-style="italic" style:font-style-asian="italic" style:font-size-complex="12pt"/>
    </style:style>
    <style:style style:name="T3717" style:parent-style-name="DefaultParagraphFont" style:family="text">
      <style:text-properties fo:font-style="italic" style:font-style-asian="italic"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fo:font-style="italic" style:font-style-asian="italic"/>
    </style:style>
    <style:style style:name="T3720" style:parent-style-name="DefaultParagraphFont" style:family="text">
      <style:text-properties fo:font-style="italic" style:font-style-asian="italic"/>
    </style:style>
    <style:style style:name="T3721" style:parent-style-name="DefaultParagraphFont" style:family="text">
      <style:text-properties fo:font-style="italic" style:font-style-asian="italic"/>
    </style:style>
    <style:style style:name="P3722" style:parent-style-name="Roman" style:family="paragraph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fo:letter-spacing="-0.0013in" style:font-size-complex="12pt"/>
    </style:style>
    <style:style style:name="T3805" style:parent-style-name="DefaultParagraphFont" style:family="text">
      <style:text-properties fo:letter-spacing="-0.0013in" style:font-size-complex="12pt"/>
    </style:style>
    <style:style style:name="T3806" style:parent-style-name="DefaultParagraphFont" style:family="text">
      <style:text-properties fo:letter-spacing="-0.0013in" style:font-size-complex="12pt"/>
    </style:style>
    <style:style style:name="T3807" style:parent-style-name="DefaultParagraphFont" style:family="text">
      <style:text-properties fo:letter-spacing="-0.0013in" style:font-size-complex="12pt"/>
    </style:style>
    <style:style style:name="T3808" style:parent-style-name="DefaultParagraphFont" style:family="text">
      <style:text-properties fo:letter-spacing="-0.0013in" style:font-size-complex="12pt"/>
    </style:style>
    <style:style style:name="T3809" style:parent-style-name="DefaultParagraphFont" style:family="text">
      <style:text-properties fo:letter-spacing="-0.0013in" style:font-size-complex="12pt"/>
    </style:style>
    <style:style style:name="T3810" style:parent-style-name="DefaultParagraphFont" style:family="text">
      <style:text-properties fo:letter-spacing="-0.0013in" style:font-size-complex="12pt"/>
    </style:style>
    <style:style style:name="T3811" style:parent-style-name="DefaultParagraphFont" style:family="text">
      <style:text-properties fo:letter-spacing="-0.0013in" style:font-size-complex="12pt"/>
    </style:style>
    <style:style style:name="T3812" style:parent-style-name="DefaultParagraphFont" style:family="text">
      <style:text-properties fo:letter-spacing="-0.0013in" style:font-size-complex="12pt"/>
    </style:style>
    <style:style style:name="T3813" style:parent-style-name="DefaultParagraphFont" style:family="text">
      <style:text-properties fo:letter-spacing="-0.0013in" style:font-size-complex="12pt"/>
    </style:style>
    <style:style style:name="T3814" style:parent-style-name="DefaultParagraphFont" style:family="text">
      <style:text-properties fo:letter-spacing="-0.0013in" style:font-size-complex="12pt"/>
    </style:style>
    <style:style style:name="T3815" style:parent-style-name="DefaultParagraphFont" style:family="text">
      <style:text-properties fo:letter-spacing="-0.0013in" style:font-size-complex="12pt"/>
    </style:style>
    <style:style style:name="T3816" style:parent-style-name="DefaultParagraphFont" style:family="text">
      <style:text-properties fo:letter-spacing="-0.0013in" style:font-size-complex="12pt"/>
    </style:style>
    <style:style style:name="T3817" style:parent-style-name="DefaultParagraphFont" style:family="text">
      <style:text-properties fo:letter-spacing="-0.0013in" style:font-size-complex="12pt"/>
    </style:style>
    <style:style style:name="T3818" style:parent-style-name="DefaultParagraphFont" style:family="text">
      <style:text-properties fo:letter-spacing="-0.0013in" style:font-size-complex="12pt"/>
    </style:style>
    <style:style style:name="T3819" style:parent-style-name="DefaultParagraphFont" style:family="text">
      <style:text-properties fo:letter-spacing="-0.0013in" style:font-size-complex="12pt"/>
    </style:style>
    <style:style style:name="T3820" style:parent-style-name="DefaultParagraphFont" style:family="text">
      <style:text-properties fo:letter-spacing="-0.0013in" style:font-size-complex="12pt"/>
    </style:style>
    <style:style style:name="T3821" style:parent-style-name="DefaultParagraphFont" style:family="text">
      <style:text-properties fo:letter-spacing="-0.0013in" style:font-size-complex="12pt"/>
    </style:style>
    <style:style style:name="T3822" style:parent-style-name="DefaultParagraphFont" style:family="text">
      <style:text-properties fo:letter-spacing="-0.0013in" style:font-size-complex="12pt"/>
    </style:style>
    <style:style style:name="T3823" style:parent-style-name="DefaultParagraphFont" style:family="text">
      <style:text-properties fo:letter-spacing="-0.0013in" style:font-size-complex="12pt"/>
    </style:style>
    <style:style style:name="T3824" style:parent-style-name="DefaultParagraphFont" style:family="text">
      <style:text-properties fo:letter-spacing="-0.0013in" style:font-size-complex="12pt"/>
    </style:style>
    <style:style style:name="T3825" style:parent-style-name="DefaultParagraphFont" style:family="text">
      <style:text-properties fo:letter-spacing="-0.0013in" style:font-size-complex="12pt"/>
    </style:style>
    <style:style style:name="T3826" style:parent-style-name="DefaultParagraphFont" style:family="text">
      <style:text-properties fo:letter-spacing="-0.0013in" style:font-size-complex="12pt"/>
    </style:style>
    <style:style style:name="T3827" style:parent-style-name="DefaultParagraphFont" style:family="text">
      <style:text-properties fo:letter-spacing="-0.0013in" style:font-size-complex="12pt"/>
    </style:style>
    <style:style style:name="T3828" style:parent-style-name="DefaultParagraphFont" style:family="text">
      <style:text-properties fo:letter-spacing="-0.0013in" style:font-size-complex="12pt"/>
    </style:style>
    <style:style style:name="T3829" style:parent-style-name="DefaultParagraphFont" style:family="text">
      <style:text-properties fo:letter-spacing="-0.0013in" style:font-size-complex="12pt"/>
    </style:style>
    <style:style style:name="T3830" style:parent-style-name="DefaultParagraphFont" style:family="text">
      <style:text-properties fo:letter-spacing="-0.0013in" style:font-size-complex="12pt"/>
    </style:style>
    <style:style style:name="T3831" style:parent-style-name="DefaultParagraphFont" style:family="text">
      <style:text-properties fo:letter-spacing="-0.0013in" style:font-size-complex="12pt"/>
    </style:style>
    <style:style style:name="T3832" style:parent-style-name="DefaultParagraphFont" style:family="text">
      <style:text-properties fo:letter-spacing="-0.0013in" style:font-size-complex="12pt"/>
    </style:style>
    <style:style style:name="T3833" style:parent-style-name="DefaultParagraphFont" style:family="text">
      <style:text-properties fo:letter-spacing="-0.0013in" style:font-size-complex="12pt"/>
    </style:style>
    <style:style style:name="T3834" style:parent-style-name="DefaultParagraphFont" style:family="text">
      <style:text-properties fo:letter-spacing="-0.0013in" style:font-size-complex="12pt"/>
    </style:style>
    <style:style style:name="T3835" style:parent-style-name="DefaultParagraphFont" style:family="text">
      <style:text-properties fo:letter-spacing="-0.0013in" style:font-size-complex="12pt"/>
    </style:style>
    <style:style style:name="T3836" style:parent-style-name="DefaultParagraphFont" style:family="text">
      <style:text-properties fo:letter-spacing="-0.0013in" style:font-size-complex="12pt"/>
    </style:style>
    <style:style style:name="P3837" style:parent-style-name="Roman" style:family="paragraph">
      <style:text-properties style:font-size-complex="12pt"/>
    </style:style>
    <style:style style:name="P3838" style:parent-style-name="Roman" style:family="paragraph">
      <style:text-properties style:font-size-complex="12pt"/>
    </style:style>
    <style:style style:name="P3839" style:parent-style-name="Roman" style:family="paragraph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fo:font-style="italic" style:font-style-asian="italic" style:font-size-complex="12pt"/>
    </style:style>
    <style:style style:name="T3843" style:parent-style-name="DefaultParagraphFont" style:family="text">
      <style:text-properties fo:font-style="italic" style:font-style-asian="italic"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fo:font-style="italic" style:font-style-asian="italic"/>
    </style:style>
    <style:style style:name="T3846" style:parent-style-name="DefaultParagraphFont" style:family="text">
      <style:text-properties fo:font-style="italic" style:font-style-asian="italic"/>
    </style:style>
    <style:style style:name="T3847" style:parent-style-name="DefaultParagraphFont" style:family="text">
      <style:text-properties fo:font-style="italic" style:font-style-asian="italic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P3913" style:parent-style-name="Roman" style:family="paragraph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fo:font-style="italic" style:font-style-asian="italic" style:font-size-complex="12pt"/>
    </style:style>
    <style:style style:name="T3930" style:parent-style-name="DefaultParagraphFont" style:family="text">
      <style:text-properties fo:font-style="italic" style:font-style-asian="italic" style:font-size-complex="12pt"/>
    </style:style>
    <style:style style:name="T3931" style:parent-style-name="DefaultParagraphFont" style:family="text">
      <style:text-properties style:font-size-complex="12pt"/>
    </style:style>
    <style:style style:name="P3932" style:parent-style-name="Roman" style:family="paragraph">
      <style:text-properties style:font-size-complex="12pt"/>
    </style:style>
    <style:style style:name="T3933" style:parent-style-name="DefaultParagraphFont" style:family="text">
      <style:text-properties fo:font-style="italic" style:font-style-asian="italic"/>
    </style:style>
    <style:style style:name="T3934" style:parent-style-name="DefaultParagraphFont" style:family="text">
      <style:text-properties fo:font-style="italic" style:font-style-asian="italic"/>
    </style:style>
    <style:style style:name="T3935" style:parent-style-name="DefaultParagraphFont" style:family="text">
      <style:text-properties fo:font-style="italic" style:font-style-asian="italic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style:font-size-complex="12pt"/>
    </style:style>
    <style:style style:name="P3980" style:parent-style-name="Roman" style:family="paragraph">
      <style:text-properties style:font-size-complex="12pt"/>
    </style:style>
    <style:style style:name="P3981" style:parent-style-name="Roman" style:family="paragraph">
      <style:text-properties style:font-size-complex="12pt"/>
    </style:style>
    <style:style style:name="T39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83" style:parent-style-name="DefaultParagraphFont" style:family="text">
      <style:text-properties style:font-weight-complex="bold" style:font-size-complex="12pt"/>
    </style:style>
    <style:style style:name="T3984" style:parent-style-name="DefaultParagraphFont" style:family="text">
      <style:text-properties style:font-weight-complex="bold" fo:font-size="10pt" style:font-size-asian="10pt" style:font-size-complex="12pt"/>
    </style:style>
    <style:style style:name="T39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86" style:parent-style-name="DefaultParagraphFont" style:family="text">
      <style:text-properties style:font-weight-complex="bold" fo:font-size="10pt" style:font-size-asian="10pt" style:font-size-complex="12pt"/>
    </style:style>
    <style:style style:name="T3987" style:parent-style-name="DefaultParagraphFont" style:family="text">
      <style:text-properties style:font-weight-complex="bold" style:font-size-complex="12pt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fo:font-style="italic" style:font-style-asian="italic" style:font-size-complex="12pt"/>
    </style:style>
    <style:style style:name="T4128" style:parent-style-name="DefaultParagraphFont" style:family="text">
      <style:text-properties fo:font-style="italic" style:font-style-asian="italic" style:font-size-complex="12pt"/>
    </style:style>
    <style:style style:name="T4129" style:parent-style-name="DefaultParagraphFont" style:family="text">
      <style:text-properties fo:font-style="italic" style:font-style-asian="italic" style:font-size-complex="12pt"/>
    </style:style>
    <style:style style:name="T4130" style:parent-style-name="DefaultParagraphFont" style:family="text">
      <style:text-properties fo:font-style="italic" style:font-style-asian="italic" style:font-size-complex="12pt"/>
    </style:style>
    <style:style style:name="T4131" style:parent-style-name="DefaultParagraphFont" style:family="text">
      <style:text-properties fo:font-style="italic" style:font-style-asian="italic"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fo:font-style="italic" style:font-style-asian="italic"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94" style:parent-style-name="DefaultParagraphFont" style:family="text">
      <style:text-properties style:font-weight-complex="bold" style:font-size-complex="12pt"/>
    </style:style>
    <style:style style:name="T4195" style:parent-style-name="DefaultParagraphFont" style:family="text">
      <style:text-properties style:font-weight-complex="bold" fo:font-size="10pt" style:font-size-asian="10pt" style:font-size-complex="12pt"/>
    </style:style>
    <style:style style:name="T41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97" style:parent-style-name="DefaultParagraphFont" style:family="text">
      <style:text-properties style:font-weight-complex="bold" fo:font-size="10pt" style:font-size-asian="10pt" style:font-size-complex="12pt"/>
    </style:style>
    <style:style style:name="T4198" style:parent-style-name="DefaultParagraphFont" style:family="text">
      <style:text-properties style:font-weight-complex="bold"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P4257" style:parent-style-name="Roman" style:family="paragraph">
      <style:text-properties style:font-size-complex="12pt"/>
    </style:style>
    <style:style style:name="T42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59" style:parent-style-name="DefaultParagraphFont" style:family="text">
      <style:text-properties style:font-weight-complex="bold" style:font-size-complex="12pt"/>
    </style:style>
    <style:style style:name="T4260" style:parent-style-name="DefaultParagraphFont" style:family="text">
      <style:text-properties style:font-weight-complex="bold" fo:font-size="10pt" style:font-size-asian="10pt" style:font-size-complex="12pt"/>
    </style:style>
    <style:style style:name="T42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62" style:parent-style-name="DefaultParagraphFont" style:family="text">
      <style:text-properties style:font-weight-complex="bold" fo:font-size="10pt" style:font-size-asian="10pt" style:font-size-complex="12pt"/>
    </style:style>
    <style:style style:name="T4263" style:parent-style-name="DefaultParagraphFont" style:family="text">
      <style:text-properties style:font-weight-complex="bold"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P4320" style:parent-style-name="Roman" style:family="paragraph">
      <style:text-properties style:font-size-complex="12pt"/>
    </style:style>
    <style:style style:name="P4321" style:parent-style-name="Roman" style:family="paragraph">
      <style:text-properties style:font-size-complex="12pt"/>
    </style:style>
    <style:style style:name="P4322" style:parent-style-name="Roman" style:family="paragraph">
      <style:text-properties style:font-size-complex="12pt"/>
    </style:style>
    <style:style style:name="P4323" style:parent-style-name="Roman" style:family="paragraph">
      <style:text-properties style:font-size-complex="12pt"/>
    </style:style>
    <style:style style:name="P4324" style:parent-style-name="Roman" style:family="paragraph">
      <style:text-properties style:font-size-complex="12pt"/>
    </style:style>
    <style:style style:name="T43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26" style:parent-style-name="DefaultParagraphFont" style:family="text">
      <style:text-properties style:font-weight-complex="bold" style:font-size-complex="12pt"/>
    </style:style>
    <style:style style:name="T4327" style:parent-style-name="DefaultParagraphFont" style:family="text">
      <style:text-properties style:font-weight-complex="bold" fo:font-size="10pt" style:font-size-asian="10pt" style:font-size-complex="12pt"/>
    </style:style>
    <style:style style:name="T43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29" style:parent-style-name="DefaultParagraphFont" style:family="text">
      <style:text-properties style:font-weight-complex="bold" fo:font-size="10pt" style:font-size-asian="10pt" style:font-size-complex="12pt"/>
    </style:style>
    <style:style style:name="T4330" style:parent-style-name="DefaultParagraphFont" style:family="text">
      <style:text-properties style:font-weight-complex="bold" style:font-size-complex="12pt"/>
    </style:style>
    <style:style style:name="T4331" style:parent-style-name="DefaultParagraphFont" style:family="text">
      <style:text-properties style:font-weight-complex="bold"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fo:font-weight="bold" style:font-weight-asian="bold" fo:font-size="11pt" style:font-size-asian="11pt"/>
    </style:style>
    <style:style style:name="T4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 fo:font-size="10pt" style:font-size-asian="10pt"/>
    </style:style>
    <style:style style:name="T44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5" style:parent-style-name="DefaultParagraphFont" style:family="text">
      <style:text-properties style:font-weight-complex="bold" fo:font-size="10pt" style:font-size-asian="10pt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fo:font-weight="bold" style:font-weight-asian="bold" fo:font-size="11pt" style:font-size-asian="11pt"/>
    </style:style>
    <style:style style:name="T4428" style:parent-style-name="DefaultParagraphFont" style:family="text">
      <style:text-properties fo:letter-spacing="0.0013in"/>
    </style:style>
    <style:style style:name="T4429" style:parent-style-name="DefaultParagraphFont" style:family="text">
      <style:text-properties fo:letter-spacing="0.0013in"/>
    </style:style>
    <style:style style:name="T4430" style:parent-style-name="DefaultParagraphFont" style:family="text">
      <style:text-properties fo:letter-spacing="0.0013in"/>
    </style:style>
    <style:style style:name="T4431" style:parent-style-name="DefaultParagraphFont" style:family="text">
      <style:text-properties fo:letter-spacing="0.0013in"/>
    </style:style>
    <style:style style:name="T4432" style:parent-style-name="DefaultParagraphFont" style:family="text">
      <style:text-properties fo:letter-spacing="0.0013in"/>
    </style:style>
    <style:style style:name="T4433" style:parent-style-name="DefaultParagraphFont" style:family="text">
      <style:text-properties fo:letter-spacing="0.0013in"/>
    </style:style>
    <style:style style:name="T4434" style:parent-style-name="DefaultParagraphFont" style:family="text">
      <style:text-properties fo:letter-spacing="0.0013in"/>
    </style:style>
    <style:style style:name="T4435" style:parent-style-name="DefaultParagraphFont" style:family="text">
      <style:text-properties fo:letter-spacing="0.0013in"/>
    </style:style>
    <style:style style:name="T4436" style:parent-style-name="DefaultParagraphFont" style:family="text">
      <style:text-properties fo:letter-spacing="0.0013in"/>
    </style:style>
    <style:style style:name="T4437" style:parent-style-name="DefaultParagraphFont" style:family="text">
      <style:text-properties fo:letter-spacing="0.0013in"/>
    </style:style>
    <style:style style:name="T4438" style:parent-style-name="DefaultParagraphFont" style:family="text">
      <style:text-properties fo:letter-spacing="0.0013in"/>
    </style:style>
    <style:style style:name="T4439" style:parent-style-name="DefaultParagraphFont" style:family="text">
      <style:text-properties fo:letter-spacing="0.0013in"/>
    </style:style>
    <style:style style:name="T4440" style:parent-style-name="DefaultParagraphFont" style:family="text">
      <style:text-properties fo:letter-spacing="0.0013in"/>
    </style:style>
    <style:style style:name="T4441" style:parent-style-name="DefaultParagraphFont" style:family="text">
      <style:text-properties fo:letter-spacing="0.0013in"/>
    </style:style>
    <style:style style:name="T4442" style:parent-style-name="DefaultParagraphFont" style:family="text">
      <style:text-properties fo:letter-spacing="0.0013in"/>
    </style:style>
    <style:style style:name="T4443" style:parent-style-name="DefaultParagraphFont" style:family="text">
      <style:text-properties fo:letter-spacing="0.0013in"/>
    </style:style>
    <style:style style:name="T4444" style:parent-style-name="DefaultParagraphFont" style:family="text">
      <style:text-properties fo:letter-spacing="0.0013in"/>
    </style:style>
    <style:style style:name="T4445" style:parent-style-name="DefaultParagraphFont" style:family="text">
      <style:text-properties fo:letter-spacing="0.0013in"/>
    </style:style>
    <style:style style:name="T4446" style:parent-style-name="DefaultParagraphFont" style:family="text">
      <style:text-properties fo:letter-spacing="0.0013in"/>
    </style:style>
    <style:style style:name="T4447" style:parent-style-name="DefaultParagraphFont" style:family="text">
      <style:text-properties fo:letter-spacing="0.0013in"/>
    </style:style>
    <style:style style:name="T4448" style:parent-style-name="DefaultParagraphFont" style:family="text">
      <style:text-properties fo:letter-spacing="0.0013in" style:font-size-complex="12pt"/>
    </style:style>
    <style:style style:name="T4449" style:parent-style-name="DefaultParagraphFont" style:family="text">
      <style:text-properties fo:letter-spacing="0.0013in" style:font-size-complex="12pt"/>
    </style:style>
    <style:style style:name="T4450" style:parent-style-name="DefaultParagraphFont" style:family="text">
      <style:text-properties fo:letter-spacing="0.0013in" style:font-size-complex="12pt"/>
    </style:style>
    <style:style style:name="T4451" style:parent-style-name="DefaultParagraphFont" style:family="text">
      <style:text-properties fo:letter-spacing="0.0013in" style:font-size-complex="12pt"/>
    </style:style>
    <style:style style:name="T4452" style:parent-style-name="DefaultParagraphFont" style:family="text">
      <style:text-properties fo:letter-spacing="0.0013in" style:font-size-complex="12pt"/>
    </style:style>
    <style:style style:name="T4453" style:parent-style-name="DefaultParagraphFont" style:family="text">
      <style:text-properties fo:letter-spacing="0.0013in" style:font-size-complex="12pt"/>
    </style:style>
    <style:style style:name="T4454" style:parent-style-name="DefaultParagraphFont" style:family="text">
      <style:text-properties fo:letter-spacing="0.0013in" style:font-size-complex="12pt"/>
    </style:style>
    <style:style style:name="T4455" style:parent-style-name="DefaultParagraphFont" style:family="text">
      <style:text-properties fo:letter-spacing="0.0013in" style:font-size-complex="12pt"/>
    </style:style>
    <style:style style:name="T4456" style:parent-style-name="DefaultParagraphFont" style:family="text">
      <style:text-properties fo:letter-spacing="0.0013in" style:font-size-complex="12pt"/>
    </style:style>
    <style:style style:name="T4457" style:parent-style-name="DefaultParagraphFont" style:family="text">
      <style:text-properties fo:letter-spacing="0.0013in" style:font-size-complex="12pt"/>
    </style:style>
    <style:style style:name="T4458" style:parent-style-name="DefaultParagraphFont" style:family="text">
      <style:text-properties fo:letter-spacing="0.0013in" style:font-size-complex="12pt"/>
    </style:style>
    <style:style style:name="T4459" style:parent-style-name="DefaultParagraphFont" style:family="text">
      <style:text-properties fo:letter-spacing="0.0013in" style:font-size-complex="12pt"/>
    </style:style>
    <style:style style:name="T4460" style:parent-style-name="DefaultParagraphFont" style:family="text">
      <style:text-properties fo:letter-spacing="0.0013in" style:font-size-complex="12pt"/>
    </style:style>
    <style:style style:name="T4461" style:parent-style-name="DefaultParagraphFont" style:family="text">
      <style:text-properties fo:letter-spacing="0.0013in" style:font-size-complex="12pt"/>
    </style:style>
    <style:style style:name="T4462" style:parent-style-name="DefaultParagraphFont" style:family="text">
      <style:text-properties fo:letter-spacing="0.0013in" style:font-size-complex="12pt"/>
    </style:style>
    <style:style style:name="T4463" style:parent-style-name="DefaultParagraphFont" style:family="text">
      <style:text-properties fo:letter-spacing="0.0013in" style:font-size-complex="12pt"/>
    </style:style>
    <style:style style:name="T4464" style:parent-style-name="DefaultParagraphFont" style:family="text">
      <style:text-properties fo:letter-spacing="0.0013in" style:font-size-complex="12pt"/>
    </style:style>
    <style:style style:name="P4465" style:parent-style-name="Roman" style:family="paragraph">
      <style:text-properties style:font-size-complex="12pt"/>
    </style:style>
    <style:style style:name="P4466" style:parent-style-name="Roman" style:family="paragraph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fo:font-style="italic" style:font-style-asian="italic" style:font-size-complex="12pt"/>
    </style:style>
    <style:style style:name="T4488" style:parent-style-name="DefaultParagraphFont" style:family="text">
      <style:text-properties fo:font-style="italic" style:font-style-asian="italic" style:font-size-complex="12pt"/>
    </style:style>
    <style:style style:name="T4489" style:parent-style-name="DefaultParagraphFont" style:family="text">
      <style:text-properties style:font-size-complex="12pt"/>
    </style:style>
    <style:style style:name="P4490" style:parent-style-name="Roman" style:family="paragraph">
      <style:text-properties style:font-size-complex="12pt"/>
    </style:style>
    <style:style style:name="T4491" style:parent-style-name="DefaultParagraphFont" style:family="text">
      <style:text-properties fo:letter-spacing="-0.0027in"/>
    </style:style>
    <style:style style:name="T4492" style:parent-style-name="DefaultParagraphFont" style:family="text">
      <style:text-properties fo:letter-spacing="-0.0027in"/>
    </style:style>
    <style:style style:name="T4493" style:parent-style-name="DefaultParagraphFont" style:family="text">
      <style:text-properties fo:letter-spacing="-0.0027in"/>
    </style:style>
    <style:style style:name="T4494" style:parent-style-name="DefaultParagraphFont" style:family="text">
      <style:text-properties fo:letter-spacing="-0.0027in"/>
    </style:style>
    <style:style style:name="T4495" style:parent-style-name="DefaultParagraphFont" style:family="text">
      <style:text-properties fo:letter-spacing="-0.0027in"/>
    </style:style>
    <style:style style:name="T4496" style:parent-style-name="DefaultParagraphFont" style:family="text">
      <style:text-properties fo:letter-spacing="-0.0027in"/>
    </style:style>
    <style:style style:name="T4497" style:parent-style-name="DefaultParagraphFont" style:family="text">
      <style:text-properties fo:letter-spacing="-0.0027in"/>
    </style:style>
    <style:style style:name="T4498" style:parent-style-name="DefaultParagraphFont" style:family="text">
      <style:text-properties fo:letter-spacing="-0.0027in"/>
    </style:style>
    <style:style style:name="T4499" style:parent-style-name="DefaultParagraphFont" style:family="text">
      <style:text-properties fo:letter-spacing="-0.0027in"/>
    </style:style>
    <style:style style:name="T4500" style:parent-style-name="DefaultParagraphFont" style:family="text">
      <style:text-properties fo:letter-spacing="-0.0027in"/>
    </style:style>
    <style:style style:name="T4501" style:parent-style-name="DefaultParagraphFont" style:family="text">
      <style:text-properties fo:letter-spacing="-0.0027in"/>
    </style:style>
    <style:style style:name="T4502" style:parent-style-name="DefaultParagraphFont" style:family="text">
      <style:text-properties fo:letter-spacing="-0.0027in"/>
    </style:style>
    <style:style style:name="T4503" style:parent-style-name="DefaultParagraphFont" style:family="text">
      <style:text-properties fo:font-style="italic" style:font-style-asian="italic"/>
    </style:style>
    <style:style style:name="T4504" style:parent-style-name="DefaultParagraphFont" style:family="text">
      <style:text-properties fo:font-style="italic" style:font-style-asian="italic"/>
    </style:style>
    <style:style style:name="T4505" style:parent-style-name="DefaultParagraphFont" style:family="text">
      <style:text-properties fo:font-style="italic" style:font-style-asian="italic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27" style:parent-style-name="DefaultParagraphFont" style:family="text">
      <style:text-properties style:font-weight-complex="bold" style:font-size-complex="12pt"/>
    </style:style>
    <style:style style:name="T4528" style:parent-style-name="DefaultParagraphFont" style:family="text">
      <style:text-properties style:font-weight-complex="bold" fo:font-size="10pt" style:font-size-asian="10pt" style:font-size-complex="12pt"/>
    </style:style>
    <style:style style:name="T45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30" style:parent-style-name="DefaultParagraphFont" style:family="text">
      <style:text-properties style:font-weight-complex="bold" fo:font-size="10pt" style:font-size-asian="10pt" style:font-size-complex="12pt"/>
    </style:style>
    <style:style style:name="T4531" style:parent-style-name="DefaultParagraphFont" style:family="text">
      <style:text-properties style:font-weight-complex="bold"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P4592" style:parent-style-name="Roman" style:family="paragraph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fo:font-style="italic" style:font-style-asian="italic" style:font-size-complex="12pt"/>
    </style:style>
    <style:style style:name="T4595" style:parent-style-name="DefaultParagraphFont" style:family="text">
      <style:text-properties fo:font-style="italic" style:font-style-asian="italic"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fo:font-style="italic" style:font-style-asian="italic"/>
    </style:style>
    <style:style style:name="T4598" style:parent-style-name="DefaultParagraphFont" style:family="text">
      <style:text-properties fo:font-style="italic" style:font-style-asian="italic"/>
    </style:style>
    <style:style style:name="T4599" style:parent-style-name="DefaultParagraphFont" style:family="text">
      <style:text-properties fo:font-style="italic" style:font-style-asian="italic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fo:letter-spacing="-0.0013in" style:font-size-complex="12pt"/>
    </style:style>
    <style:style style:name="T4651" style:parent-style-name="DefaultParagraphFont" style:family="text">
      <style:text-properties fo:letter-spacing="-0.0013in" style:font-size-complex="12pt"/>
    </style:style>
    <style:style style:name="T4652" style:parent-style-name="DefaultParagraphFont" style:family="text">
      <style:text-properties fo:letter-spacing="-0.0013in" style:font-size-complex="12pt"/>
    </style:style>
    <style:style style:name="T4653" style:parent-style-name="DefaultParagraphFont" style:family="text">
      <style:text-properties fo:letter-spacing="-0.0013in" style:font-size-complex="12pt"/>
    </style:style>
    <style:style style:name="T4654" style:parent-style-name="DefaultParagraphFont" style:family="text">
      <style:text-properties fo:letter-spacing="-0.0013in" style:font-size-complex="12pt"/>
    </style:style>
    <style:style style:name="T4655" style:parent-style-name="DefaultParagraphFont" style:family="text">
      <style:text-properties fo:letter-spacing="-0.0013in" style:font-size-complex="12pt"/>
    </style:style>
    <style:style style:name="T4656" style:parent-style-name="DefaultParagraphFont" style:family="text">
      <style:text-properties fo:letter-spacing="-0.0013in" style:font-size-complex="12pt"/>
    </style:style>
    <style:style style:name="T4657" style:parent-style-name="DefaultParagraphFont" style:family="text">
      <style:text-properties fo:letter-spacing="-0.0013in" style:font-size-complex="12pt"/>
    </style:style>
    <style:style style:name="T4658" style:parent-style-name="DefaultParagraphFont" style:family="text">
      <style:text-properties fo:letter-spacing="-0.0013in" style:font-size-complex="12pt"/>
    </style:style>
    <style:style style:name="T4659" style:parent-style-name="DefaultParagraphFont" style:family="text">
      <style:text-properties fo:letter-spacing="-0.0013in" style:font-size-complex="12pt"/>
    </style:style>
    <style:style style:name="T4660" style:parent-style-name="DefaultParagraphFont" style:family="text">
      <style:text-properties fo:letter-spacing="-0.0013in" style:font-size-complex="12pt"/>
    </style:style>
    <style:style style:name="T4661" style:parent-style-name="DefaultParagraphFont" style:family="text">
      <style:text-properties fo:letter-spacing="-0.0013in" style:font-size-complex="12pt"/>
    </style:style>
    <style:style style:name="T4662" style:parent-style-name="DefaultParagraphFont" style:family="text">
      <style:text-properties fo:letter-spacing="-0.0013in" style:font-size-complex="12pt"/>
    </style:style>
    <style:style style:name="T4663" style:parent-style-name="DefaultParagraphFont" style:family="text">
      <style:text-properties fo:letter-spacing="-0.0013in" style:font-size-complex="12pt"/>
    </style:style>
    <style:style style:name="T4664" style:parent-style-name="DefaultParagraphFont" style:family="text">
      <style:text-properties fo:letter-spacing="-0.0013in" style:font-size-complex="12pt"/>
    </style:style>
    <style:style style:name="T4665" style:parent-style-name="DefaultParagraphFont" style:family="text">
      <style:text-properties fo:letter-spacing="-0.0013in" style:font-size-complex="12pt"/>
    </style:style>
    <style:style style:name="T4666" style:parent-style-name="DefaultParagraphFont" style:family="text">
      <style:text-properties fo:letter-spacing="-0.0013in" style:font-size-complex="12pt"/>
    </style:style>
    <style:style style:name="T4667" style:parent-style-name="DefaultParagraphFont" style:family="text">
      <style:text-properties fo:letter-spacing="-0.0013in"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P4675" style:parent-style-name="Roman" style:family="paragraph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fo:font-style="italic" style:font-style-asian="italic" style:font-size-complex="12pt"/>
    </style:style>
    <style:style style:name="T4678" style:parent-style-name="DefaultParagraphFont" style:family="text">
      <style:text-properties fo:font-style="italic" style:font-style-asian="italic"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text-position="super 60%" fo:font-size="10pt" style:font-size-asian="10pt"/>
    </style:style>
    <style:style style:name="T4681" style:parent-style-name="DefaultParagraphFont" style:family="text">
      <style:text-properties fo:font-style="italic" style:font-style-asian="italic"/>
    </style:style>
    <style:style style:name="T4682" style:parent-style-name="DefaultParagraphFont" style:family="text">
      <style:text-properties fo:font-style="italic" style:font-style-asian="italic"/>
    </style:style>
    <style:style style:name="T4683" style:parent-style-name="DefaultParagraphFont" style:family="text">
      <style:text-properties fo:font-style="italic" style:font-style-asian="italic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text-position="super 60%" fo:font-size="10pt" style:font-size-asian="10pt"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P4704" style:parent-style-name="Roman" style:family="paragraph">
      <style:paragraph-properties fo:keep-with-next="always" fo:keep-together="always"/>
    </style:style>
    <style:style style:name="P4705" style:parent-style-name="Roman" style:family="paragraph">
      <style:paragraph-properties fo:keep-with-next="always" fo:keep-together="always"/>
    </style:style>
    <style:style style:name="P4706" style:parent-style-name="Priemimas" style:family="paragraph">
      <style:paragraph-properties fo:keep-with-next="always" fo:keep-together="always"/>
    </style:style>
    <style:style style:name="P4707" style:parent-style-name="Roman" style:family="paragraph">
      <style:paragraph-properties fo:keep-with-next="always" fo:keep-together="always"/>
    </style:style>
    <style:style style:name="P4708" style:parent-style-name="Roman" style:family="paragraph">
      <style:paragraph-properties fo:keep-with-next="always" fo:keep-together="always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fo:font-style="italic" style:font-style-asian="italic" style:font-size-complex="12pt"/>
    </style:style>
    <style:style style:name="T4711" style:parent-style-name="DefaultParagraphFont" style:family="text">
      <style:text-properties fo:font-style="italic" style:font-style-asian="italic"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fo:font-style="italic" style:font-style-asian="italic"/>
    </style:style>
    <style:style style:name="T4714" style:parent-style-name="DefaultParagraphFont" style:family="text">
      <style:text-properties fo:font-style="italic" style:font-style-asian="italic"/>
    </style:style>
    <style:style style:name="T4715" style:parent-style-name="DefaultParagraphFont" style:family="text">
      <style:text-properties fo:font-style="italic" style:font-style-asian="italic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fo:font-style="italic" style:font-style-asian="italic" style:font-size-complex="12pt"/>
    </style:style>
    <style:style style:name="T4732" style:parent-style-name="DefaultParagraphFont" style:family="text">
      <style:text-properties fo:font-style="italic" style:font-style-asian="italic"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fo:font-style="italic" style:font-style-asian="italic"/>
    </style:style>
    <style:style style:name="T4735" style:parent-style-name="DefaultParagraphFont" style:family="text">
      <style:text-properties fo:font-style="italic" style:font-style-asian="italic"/>
    </style:style>
    <style:style style:name="T4736" style:parent-style-name="DefaultParagraphFont" style:family="text">
      <style:text-properties fo:font-style="italic" style:font-style-asian="italic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fo:font-style="italic" style:font-style-asian="italic" style:font-size-complex="12pt"/>
    </style:style>
    <style:style style:name="T4739" style:parent-style-name="DefaultParagraphFont" style:family="text">
      <style:text-properties fo:font-style="italic" style:font-style-asian="italic"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fo:font-style="italic" style:font-style-asian="italic"/>
    </style:style>
    <style:style style:name="T4742" style:parent-style-name="DefaultParagraphFont" style:family="text">
      <style:text-properties fo:font-style="italic" style:font-style-asian="italic"/>
    </style:style>
    <style:style style:name="T4743" style:parent-style-name="DefaultParagraphFont" style:family="text">
      <style:text-properties fo:font-style="italic" style:font-style-asian="italic"/>
    </style:style>
    <style:style style:name="T4744" style:parent-style-name="DefaultParagraphFont" style:family="text">
      <style:text-properties fo:font-style="italic" style:font-style-asian="italic"/>
    </style:style>
    <style:style style:name="T4745" style:parent-style-name="DefaultParagraphFont" style:family="text">
      <style:text-properties fo:font-style="italic" style:font-style-asian="italic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fo:font-style="italic" style:font-style-asian="italic" style:font-size-complex="12pt"/>
    </style:style>
    <style:style style:name="T4748" style:parent-style-name="DefaultParagraphFont" style:family="text">
      <style:text-properties fo:font-style="italic" style:font-style-asian="italic" style:font-size-complex="12pt"/>
    </style:style>
    <style:style style:name="T4749" style:parent-style-name="DefaultParagraphFont" style:family="text">
      <style:text-properties fo:font-style="italic" style:font-style-asian="italic" style:font-size-complex="12pt"/>
    </style:style>
    <style:style style:name="T4750" style:parent-style-name="DefaultParagraphFont" style:family="text">
      <style:text-properties fo:font-style="italic" style:font-style-asian="italic"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53" style:parent-style-name="DefaultParagraphFont" style:family="text">
      <style:text-properties style:font-weight-complex="bold" style:font-size-complex="12pt"/>
    </style:style>
    <style:style style:name="T4754" style:parent-style-name="DefaultParagraphFont" style:family="text">
      <style:text-properties style:font-weight-complex="bold" fo:font-size="10pt" style:font-size-asian="10pt" style:font-size-complex="12pt"/>
    </style:style>
    <style:style style:name="T47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56" style:parent-style-name="DefaultParagraphFont" style:family="text">
      <style:text-properties style:font-weight-complex="bold" fo:font-size="10pt" style:font-size-asian="10pt" style:font-size-complex="12pt"/>
    </style:style>
    <style:style style:name="T4757" style:parent-style-name="DefaultParagraphFont" style:family="text">
      <style:text-properties style:font-weight-complex="bold"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fo:letter-spacing="0.0013in" style:font-size-complex="12pt"/>
    </style:style>
    <style:style style:name="T4779" style:parent-style-name="DefaultParagraphFont" style:family="text">
      <style:text-properties fo:letter-spacing="0.0013in" style:font-size-complex="12pt"/>
    </style:style>
    <style:style style:name="T4780" style:parent-style-name="DefaultParagraphFont" style:family="text">
      <style:text-properties fo:letter-spacing="0.0013in" style:font-size-complex="12pt"/>
    </style:style>
    <style:style style:name="T4781" style:parent-style-name="DefaultParagraphFont" style:family="text">
      <style:text-properties fo:letter-spacing="0.0013in" style:font-size-complex="12pt"/>
    </style:style>
    <style:style style:name="T4782" style:parent-style-name="DefaultParagraphFont" style:family="text">
      <style:text-properties fo:letter-spacing="0.0013in" style:font-size-complex="12pt"/>
    </style:style>
    <style:style style:name="T4783" style:parent-style-name="DefaultParagraphFont" style:family="text">
      <style:text-properties fo:letter-spacing="0.0013in" style:font-size-complex="12pt"/>
    </style:style>
    <style:style style:name="T4784" style:parent-style-name="DefaultParagraphFont" style:family="text">
      <style:text-properties fo:letter-spacing="0.0013in" style:font-size-complex="12pt"/>
    </style:style>
    <style:style style:name="T4785" style:parent-style-name="DefaultParagraphFont" style:family="text">
      <style:text-properties fo:letter-spacing="0.0013in" style:font-size-complex="12pt"/>
    </style:style>
    <style:style style:name="T4786" style:parent-style-name="DefaultParagraphFont" style:family="text">
      <style:text-properties fo:letter-spacing="0.0013in" style:font-size-complex="12pt"/>
    </style:style>
    <style:style style:name="T4787" style:parent-style-name="DefaultParagraphFont" style:family="text">
      <style:text-properties fo:letter-spacing="0.0013in" style:font-size-complex="12pt"/>
    </style:style>
    <style:style style:name="T4788" style:parent-style-name="DefaultParagraphFont" style:family="text">
      <style:text-properties fo:letter-spacing="0.0013in" style:font-size-complex="12pt"/>
    </style:style>
    <style:style style:name="T4789" style:parent-style-name="DefaultParagraphFont" style:family="text">
      <style:text-properties fo:letter-spacing="0.0013in" style:font-size-complex="12pt"/>
    </style:style>
    <style:style style:name="T4790" style:parent-style-name="DefaultParagraphFont" style:family="text">
      <style:text-properties fo:letter-spacing="0.0013in" style:font-size-complex="12pt"/>
    </style:style>
    <style:style style:name="T4791" style:parent-style-name="DefaultParagraphFont" style:family="text">
      <style:text-properties fo:letter-spacing="0.0013in" style:font-size-complex="12pt"/>
    </style:style>
    <style:style style:name="T4792" style:parent-style-name="DefaultParagraphFont" style:family="text">
      <style:text-properties fo:letter-spacing="0.0013in" style:font-size-complex="12pt"/>
    </style:style>
    <style:style style:name="T4793" style:parent-style-name="DefaultParagraphFont" style:family="text">
      <style:text-properties fo:letter-spacing="0.0013in" style:font-size-complex="12pt"/>
    </style:style>
    <style:style style:name="T4794" style:parent-style-name="DefaultParagraphFont" style:family="text">
      <style:text-properties fo:letter-spacing="0.0013in" style:font-size-complex="12pt"/>
    </style:style>
    <style:style style:name="T4795" style:parent-style-name="DefaultParagraphFont" style:family="text">
      <style:text-properties fo:letter-spacing="0.0013in" style:font-size-complex="12pt"/>
    </style:style>
    <style:style style:name="T4796" style:parent-style-name="DefaultParagraphFont" style:family="text">
      <style:text-properties fo:letter-spacing="0.0013in" style:font-size-complex="12pt"/>
    </style:style>
    <style:style style:name="T4797" style:parent-style-name="DefaultParagraphFont" style:family="text">
      <style:text-properties fo:letter-spacing="0.0013in" style:font-size-complex="12pt"/>
    </style:style>
    <style:style style:name="T4798" style:parent-style-name="DefaultParagraphFont" style:family="text">
      <style:text-properties fo:letter-spacing="0.0013in" style:font-size-complex="12pt"/>
    </style:style>
    <style:style style:name="T4799" style:parent-style-name="DefaultParagraphFont" style:family="text">
      <style:text-properties fo:letter-spacing="0.0013in" style:font-size-complex="12pt"/>
    </style:style>
    <style:style style:name="T4800" style:parent-style-name="DefaultParagraphFont" style:family="text">
      <style:text-properties fo:letter-spacing="0.0013in" style:font-size-complex="12pt"/>
    </style:style>
    <style:style style:name="T48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02" style:parent-style-name="DefaultParagraphFont" style:family="text">
      <style:text-properties style:font-weight-complex="bold"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fo:font-size="10pt" style:font-size-asian="10pt" style:font-size-complex="12pt"/>
    </style:style>
    <style:style style:name="T48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23" style:parent-style-name="DefaultParagraphFont" style:family="text">
      <style:text-properties fo:font-size="10pt" style:font-size-asian="10pt"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P4894" style:parent-style-name="Roman" style:family="paragraph">
      <style:text-properties style:font-size-complex="12pt"/>
    </style:style>
    <style:style style:name="T48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96" style:parent-style-name="DefaultParagraphFont" style:family="text">
      <style:text-properties style:font-weight-complex="bold"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fo:font-style="italic" style:font-style-asian="italic" style:font-size-complex="12pt"/>
    </style:style>
    <style:style style:name="T4948" style:parent-style-name="DefaultParagraphFont" style:family="text">
      <style:text-properties fo:font-style="italic" style:font-style-asian="italic" style:font-size-complex="12pt"/>
    </style:style>
    <style:style style:name="T4949" style:parent-style-name="DefaultParagraphFont" style:family="text">
      <style:text-properties fo:font-style="italic" style:font-style-asian="italic" style:font-size-complex="12pt"/>
    </style:style>
    <style:style style:name="T4950" style:parent-style-name="DefaultParagraphFont" style:family="text">
      <style:text-properties fo:font-style="italic" style:font-style-asian="italic"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fo:font-style="italic" style:font-style-asian="italic" style:font-size-complex="12pt"/>
    </style:style>
    <style:style style:name="T4990" style:parent-style-name="DefaultParagraphFont" style:family="text">
      <style:text-properties fo:font-style="italic" style:font-style-asian="italic" style:font-size-complex="12pt"/>
    </style:style>
    <style:style style:name="T4991" style:parent-style-name="DefaultParagraphFont" style:family="text">
      <style:text-properties fo:font-style="italic" style:font-style-asian="italic" style:font-size-complex="12pt"/>
    </style:style>
    <style:style style:name="T4992" style:parent-style-name="DefaultParagraphFont" style:family="text">
      <style:text-properties fo:font-style="italic" style:font-style-asian="italic"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P5010" style:parent-style-name="Roman" style:family="paragraph">
      <style:text-properties style:font-size-complex="12pt"/>
    </style:style>
    <style:style style:name="P5011" style:parent-style-name="Roman" style:family="paragraph">
      <style:text-properties style:font-size-complex="12pt"/>
    </style:style>
    <style:style style:name="T50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fo:font-size="10pt" style:font-size-asian="10pt" style:font-size-complex="12pt"/>
    </style:style>
    <style:style style:name="T50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16" style:parent-style-name="DefaultParagraphFont" style:family="text">
      <style:text-properties fo:font-size="10pt" style:font-size-asian="10pt"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fo:letter-spacing="-0.0013in" style:font-size-complex="12pt"/>
    </style:style>
    <style:style style:name="T5034" style:parent-style-name="DefaultParagraphFont" style:family="text">
      <style:text-properties fo:letter-spacing="-0.0013in" style:font-size-complex="12pt"/>
    </style:style>
    <style:style style:name="T5035" style:parent-style-name="DefaultParagraphFont" style:family="text">
      <style:text-properties fo:letter-spacing="-0.0013in" style:font-size-complex="12pt"/>
    </style:style>
    <style:style style:name="T5036" style:parent-style-name="DefaultParagraphFont" style:family="text">
      <style:text-properties fo:letter-spacing="-0.0013in" style:font-size-complex="12pt"/>
    </style:style>
    <style:style style:name="T5037" style:parent-style-name="DefaultParagraphFont" style:family="text">
      <style:text-properties fo:letter-spacing="-0.0013in" style:font-size-complex="12pt"/>
    </style:style>
    <style:style style:name="T5038" style:parent-style-name="DefaultParagraphFont" style:family="text">
      <style:text-properties fo:letter-spacing="-0.0013in" style:font-size-complex="12pt"/>
    </style:style>
    <style:style style:name="T5039" style:parent-style-name="DefaultParagraphFont" style:family="text">
      <style:text-properties fo:letter-spacing="-0.0013in" style:font-size-complex="12pt"/>
    </style:style>
    <style:style style:name="T5040" style:parent-style-name="DefaultParagraphFont" style:family="text">
      <style:text-properties fo:letter-spacing="-0.0013in" style:font-size-complex="12pt"/>
    </style:style>
    <style:style style:name="T5041" style:parent-style-name="DefaultParagraphFont" style:family="text">
      <style:text-properties fo:letter-spacing="-0.0013in" style:font-size-complex="12pt"/>
    </style:style>
    <style:style style:name="T5042" style:parent-style-name="DefaultParagraphFont" style:family="text">
      <style:text-properties fo:letter-spacing="-0.0013in" style:font-size-complex="12pt"/>
    </style:style>
    <style:style style:name="T5043" style:parent-style-name="DefaultParagraphFont" style:family="text">
      <style:text-properties fo:letter-spacing="-0.0013in" style:font-size-complex="12pt"/>
    </style:style>
    <style:style style:name="T5044" style:parent-style-name="DefaultParagraphFont" style:family="text">
      <style:text-properties fo:letter-spacing="-0.0013in" style:font-size-complex="12pt"/>
    </style:style>
    <style:style style:name="T5045" style:parent-style-name="DefaultParagraphFont" style:family="text">
      <style:text-properties fo:letter-spacing="-0.0013in" style:font-size-complex="12pt"/>
    </style:style>
    <style:style style:name="T5046" style:parent-style-name="DefaultParagraphFont" style:family="text">
      <style:text-properties fo:letter-spacing="-0.0013in" style:font-size-complex="12pt"/>
    </style:style>
    <style:style style:name="T5047" style:parent-style-name="DefaultParagraphFont" style:family="text">
      <style:text-properties fo:letter-spacing="-0.0013in" style:font-size-complex="12pt"/>
    </style:style>
    <style:style style:name="T5048" style:parent-style-name="DefaultParagraphFont" style:family="text">
      <style:text-properties fo:letter-spacing="-0.0013in" style:font-size-complex="12pt"/>
    </style:style>
    <style:style style:name="T5049" style:parent-style-name="DefaultParagraphFont" style:family="text">
      <style:text-properties fo:letter-spacing="-0.0013in" style:font-size-complex="12pt"/>
    </style:style>
    <style:style style:name="T50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51" style:parent-style-name="DefaultParagraphFont" style:family="text">
      <style:text-properties style:font-weight-complex="bold"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fo:font-size="10pt" style:font-size-asian="10pt" style:font-size-complex="12pt"/>
    </style:style>
    <style:style style:name="T50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92" style:parent-style-name="DefaultParagraphFont" style:family="text">
      <style:text-properties fo:font-size="10pt" style:font-size-asian="10pt"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2pt"/>
    </style:style>
    <style:style style:name="T5108" style:parent-style-name="DefaultParagraphFont" style:family="text">
      <style:text-properties style:font-weight-complex="bold" fo:letter-spacing="-0.0013in" style:font-size-complex="12pt"/>
    </style:style>
    <style:style style:name="T5109" style:parent-style-name="DefaultParagraphFont" style:family="text">
      <style:text-properties fo:letter-spacing="-0.0013in" style:font-size-complex="12pt"/>
    </style:style>
    <style:style style:name="T5110" style:parent-style-name="DefaultParagraphFont" style:family="text">
      <style:text-properties fo:letter-spacing="-0.0013in" style:font-size-complex="12pt"/>
    </style:style>
    <style:style style:name="T5111" style:parent-style-name="DefaultParagraphFont" style:family="text">
      <style:text-properties fo:letter-spacing="-0.0013in" style:font-size-complex="12pt"/>
    </style:style>
    <style:style style:name="T5112" style:parent-style-name="DefaultParagraphFont" style:family="text">
      <style:text-properties fo:letter-spacing="-0.0013in" style:font-size-complex="12pt"/>
    </style:style>
    <style:style style:name="T5113" style:parent-style-name="DefaultParagraphFont" style:family="text">
      <style:text-properties fo:letter-spacing="-0.0013in" style:font-size-complex="12pt"/>
    </style:style>
    <style:style style:name="T5114" style:parent-style-name="DefaultParagraphFont" style:family="text">
      <style:text-properties fo:letter-spacing="-0.0013in" style:font-size-complex="12pt"/>
    </style:style>
    <style:style style:name="T5115" style:parent-style-name="DefaultParagraphFont" style:family="text">
      <style:text-properties fo:letter-spacing="-0.0013in" style:font-size-complex="12pt"/>
    </style:style>
    <style:style style:name="T5116" style:parent-style-name="DefaultParagraphFont" style:family="text">
      <style:text-properties fo:letter-spacing="-0.0013in" style:font-size-complex="12pt"/>
    </style:style>
    <style:style style:name="T5117" style:parent-style-name="DefaultParagraphFont" style:family="text">
      <style:text-properties fo:letter-spacing="-0.0013in" style:font-size-complex="12pt"/>
    </style:style>
    <style:style style:name="T5118" style:parent-style-name="DefaultParagraphFont" style:family="text">
      <style:text-properties fo:letter-spacing="-0.0013in" style:font-size-complex="12pt"/>
    </style:style>
    <style:style style:name="T5119" style:parent-style-name="DefaultParagraphFont" style:family="text">
      <style:text-properties fo:letter-spacing="-0.0013in" style:font-size-complex="12pt"/>
    </style:style>
    <style:style style:name="T5120" style:parent-style-name="DefaultParagraphFont" style:family="text">
      <style:text-properties fo:letter-spacing="-0.0013in" style:font-size-complex="12pt"/>
    </style:style>
    <style:style style:name="T5121" style:parent-style-name="DefaultParagraphFont" style:family="text">
      <style:text-properties fo:letter-spacing="-0.0013in" style:font-size-complex="12pt"/>
    </style:style>
    <style:style style:name="T5122" style:parent-style-name="DefaultParagraphFont" style:family="text">
      <style:text-properties fo:letter-spacing="-0.0013in" style:font-size-complex="12pt"/>
    </style:style>
    <style:style style:name="T5123" style:parent-style-name="DefaultParagraphFont" style:family="text">
      <style:text-properties fo:letter-spacing="-0.0013in" style:font-size-complex="12pt"/>
    </style:style>
    <style:style style:name="T5124" style:parent-style-name="DefaultParagraphFont" style:family="text">
      <style:text-properties fo:letter-spacing="-0.0013in" style:font-size-complex="12pt"/>
    </style:style>
    <style:style style:name="T5125" style:parent-style-name="DefaultParagraphFont" style:family="text">
      <style:text-properties fo:letter-spacing="-0.0013in" style:font-size-complex="12pt"/>
    </style:style>
    <style:style style:name="T51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fo:font-size="10pt" style:font-size-asian="10pt" style:font-size-complex="12pt"/>
    </style:style>
    <style:style style:name="T51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30" style:parent-style-name="DefaultParagraphFont" style:family="text">
      <style:text-properties fo:font-size="10pt" style:font-size-asian="10pt"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39" style:parent-style-name="DefaultParagraphFont" style:family="text">
      <style:text-properties style:font-weight-complex="bold"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fo:font-size="10pt" style:font-size-asian="10pt" style:font-size-complex="12pt"/>
    </style:style>
    <style:style style:name="T51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57" style:parent-style-name="DefaultParagraphFont" style:family="text">
      <style:text-properties fo:font-size="10pt" style:font-size-asian="10pt"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fo:font-style="italic" style:font-style-asian="italic" style:font-size-complex="12pt"/>
    </style:style>
    <style:style style:name="T5164" style:parent-style-name="DefaultParagraphFont" style:family="text">
      <style:text-properties fo:font-style="italic" style:font-style-asian="italic" style:font-size-complex="12pt"/>
    </style:style>
    <style:style style:name="T5165" style:parent-style-name="DefaultParagraphFont" style:family="text">
      <style:text-properties fo:font-style="italic" style:font-style-asian="italic" style:font-size-complex="12pt"/>
    </style:style>
    <style:style style:name="T5166" style:parent-style-name="DefaultParagraphFont" style:family="text">
      <style:text-properties fo:font-style="italic" style:font-style-asian="italic"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69" style:parent-style-name="DefaultParagraphFont" style:family="text">
      <style:text-properties style:font-weight-complex="bold" style:font-size-complex="12pt"/>
    </style:style>
    <style:style style:name="T5170" style:parent-style-name="DefaultParagraphFont" style:family="text">
      <style:text-properties style:font-weight-complex="bold" style:font-size-complex="12pt"/>
    </style:style>
    <style:style style:name="T5171" style:parent-style-name="DefaultParagraphFont" style:family="text">
      <style:text-properties style:font-weight-complex="bold" fo:font-style="italic" style:font-style-asian="italic" style:font-size-complex="12pt"/>
    </style:style>
    <style:style style:name="T5172" style:parent-style-name="DefaultParagraphFont" style:family="text">
      <style:text-properties style:font-weight-complex="bold" fo:font-style="italic" style:font-style-asian="italic" style:font-size-complex="12pt"/>
    </style:style>
    <style:style style:name="T5173" style:parent-style-name="DefaultParagraphFont" style:family="text">
      <style:text-properties style:font-weight-complex="bold" fo:font-style="italic" style:font-style-asian="italic" style:font-size-complex="12pt"/>
    </style:style>
    <style:style style:name="T5174" style:parent-style-name="DefaultParagraphFont" style:family="text">
      <style:text-properties style:font-weight-complex="bold" fo:font-style="italic" style:font-style-asian="italic" style:font-size-complex="12pt"/>
    </style:style>
    <style:style style:name="T5175" style:parent-style-name="DefaultParagraphFont" style:family="text">
      <style:text-properties style:font-weight-complex="bold" style:font-size-complex="12pt"/>
    </style:style>
    <style:style style:name="T5176" style:parent-style-name="DefaultParagraphFont" style:family="text">
      <style:text-properties style:font-weight-complex="bold" style:font-size-complex="12pt"/>
    </style:style>
    <style:style style:name="T5177" style:parent-style-name="DefaultParagraphFont" style:family="text">
      <style:text-properties style:font-weight-complex="bold" style:font-size-complex="12pt"/>
    </style:style>
    <style:style style:name="T5178" style:parent-style-name="DefaultParagraphFont" style:family="text">
      <style:text-properties style:font-weight-complex="bold" style:font-size-complex="12pt"/>
    </style:style>
    <style:style style:name="T5179" style:parent-style-name="DefaultParagraphFont" style:family="text">
      <style:text-properties style:font-weight-complex="bold" style:font-size-complex="12pt"/>
    </style:style>
    <style:style style:name="T5180" style:parent-style-name="DefaultParagraphFont" style:family="text">
      <style:text-properties style:font-weight-complex="bold" style:font-size-complex="12pt"/>
    </style:style>
    <style:style style:name="T5181" style:parent-style-name="DefaultParagraphFont" style:family="text">
      <style:text-properties style:font-weight-complex="bold" style:font-size-complex="12pt"/>
    </style:style>
    <style:style style:name="T5182" style:parent-style-name="DefaultParagraphFont" style:family="text">
      <style:text-properties style:font-weight-complex="bold" style:font-size-complex="12pt"/>
    </style:style>
    <style:style style:name="T5183" style:parent-style-name="DefaultParagraphFont" style:family="text">
      <style:text-properties style:font-weight-complex="bold" style:font-size-complex="12pt"/>
    </style:style>
    <style:style style:name="T5184" style:parent-style-name="DefaultParagraphFont" style:family="text">
      <style:text-properties style:font-weight-complex="bold" style:font-size-complex="12pt"/>
    </style:style>
    <style:style style:name="T5185" style:parent-style-name="DefaultParagraphFont" style:family="text">
      <style:text-properties style:font-weight-complex="bold" style:font-size-complex="12pt"/>
    </style:style>
    <style:style style:name="T5186" style:parent-style-name="DefaultParagraphFont" style:family="text">
      <style:text-properties style:font-weight-complex="bold" style:font-size-complex="12pt"/>
    </style:style>
    <style:style style:name="T5187" style:parent-style-name="DefaultParagraphFont" style:family="text">
      <style:text-properties style:font-weight-complex="bold" style:font-size-complex="12pt"/>
    </style:style>
    <style:style style:name="T5188" style:parent-style-name="DefaultParagraphFont" style:family="text">
      <style:text-properties style:font-weight-complex="bold" style:font-size-complex="12pt"/>
    </style:style>
    <style:style style:name="T5189" style:parent-style-name="DefaultParagraphFont" style:family="text">
      <style:text-properties style:font-weight-complex="bold" style:font-size-complex="12pt"/>
    </style:style>
    <style:style style:name="T5190" style:parent-style-name="DefaultParagraphFont" style:family="text">
      <style:text-properties style:font-weight-complex="bold" style:font-size-complex="12pt"/>
    </style:style>
    <style:style style:name="T5191" style:parent-style-name="DefaultParagraphFont" style:family="text">
      <style:text-properties style:font-weight-complex="bold" fo:font-style="italic" style:font-style-asian="italic" style:font-size-complex="12pt"/>
    </style:style>
    <style:style style:name="T5192" style:parent-style-name="DefaultParagraphFont" style:family="text">
      <style:text-properties style:font-weight-complex="bold" fo:font-style="italic" style:font-style-asian="italic" style:font-size-complex="12pt"/>
    </style:style>
    <style:style style:name="T5193" style:parent-style-name="DefaultParagraphFont" style:family="text">
      <style:text-properties style:font-weight-complex="bold" fo:font-style="italic" style:font-style-asian="italic" style:font-size-complex="12pt"/>
    </style:style>
    <style:style style:name="T5194" style:parent-style-name="DefaultParagraphFont" style:family="text">
      <style:text-properties style:font-weight-complex="bold" fo:font-style="italic" style:font-style-asian="italic" style:font-size-complex="12pt"/>
    </style:style>
    <style:style style:name="T5195" style:parent-style-name="DefaultParagraphFont" style:family="text">
      <style:text-properties style:font-weight-complex="bold" style:font-size-complex="12pt"/>
    </style:style>
    <style:style style:name="T5196" style:parent-style-name="DefaultParagraphFont" style:family="text">
      <style:text-properties style:font-weight-complex="bold" style:font-size-complex="12pt"/>
    </style:style>
    <style:style style:name="T5197" style:parent-style-name="DefaultParagraphFont" style:family="text">
      <style:text-properties style:font-weight-complex="bold" style:font-size-complex="12pt"/>
    </style:style>
    <style:style style:name="T5198" style:parent-style-name="DefaultParagraphFont" style:family="text">
      <style:text-properties style:font-weight-complex="bold" style:font-size-complex="12pt"/>
    </style:style>
    <style:style style:name="T5199" style:parent-style-name="DefaultParagraphFont" style:family="text">
      <style:text-properties style:font-weight-complex="bold" style:font-size-complex="12pt"/>
    </style:style>
    <style:style style:name="T5200" style:parent-style-name="DefaultParagraphFont" style:family="text">
      <style:text-properties style:font-weight-complex="bold" style:font-size-complex="12pt"/>
    </style:style>
    <style:style style:name="T5201" style:parent-style-name="DefaultParagraphFont" style:family="text">
      <style:text-properties style:font-weight-complex="bold" style:font-size-complex="12pt"/>
    </style:style>
    <style:style style:name="T52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03" style:parent-style-name="DefaultParagraphFont" style:family="text">
      <style:text-properties style:font-weight-complex="bold" style:font-size-complex="12pt"/>
    </style:style>
    <style:style style:name="T5204" style:parent-style-name="DefaultParagraphFont" style:family="text">
      <style:text-properties style:font-weight-complex="bold" fo:font-size="10pt" style:font-size-asian="10pt" style:font-size-complex="12pt"/>
    </style:style>
    <style:style style:name="T52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06" style:parent-style-name="DefaultParagraphFont" style:family="text">
      <style:text-properties style:font-weight-complex="bold" fo:font-size="10pt" style:font-size-asian="10pt" style:font-size-complex="12pt"/>
    </style:style>
    <style:style style:name="T5207" style:parent-style-name="DefaultParagraphFont" style:family="text">
      <style:text-properties style:font-weight-complex="bold" style:font-size-complex="12pt"/>
    </style:style>
    <style:style style:name="T5208" style:parent-style-name="DefaultParagraphFont" style:family="text">
      <style:text-properties style:font-weight-complex="bold" style:font-size-complex="12pt"/>
    </style:style>
    <style:style style:name="T5209" style:parent-style-name="DefaultParagraphFont" style:family="text">
      <style:text-properties style:font-weight-complex="bold" style:font-size-complex="12pt"/>
    </style:style>
    <style:style style:name="T5210" style:parent-style-name="DefaultParagraphFont" style:family="text">
      <style:text-properties style:font-weight-complex="bold" style:font-size-complex="12pt"/>
    </style:style>
    <style:style style:name="T5211" style:parent-style-name="DefaultParagraphFont" style:family="text">
      <style:text-properties style:font-weight-complex="bold" style:font-size-complex="12pt"/>
    </style:style>
    <style:style style:name="T5212" style:parent-style-name="DefaultParagraphFont" style:family="text">
      <style:text-properties style:font-weight-complex="bold" style:font-size-complex="12pt"/>
    </style:style>
    <style:style style:name="P5213" style:parent-style-name="Roman" style:family="paragraph">
      <style:text-properties style:font-weight-complex="bold" style:font-size-complex="12pt"/>
    </style:style>
    <style:style style:name="T52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15" style:parent-style-name="DefaultParagraphFont" style:family="text">
      <style:text-properties style:font-weight-complex="bold" style:font-size-complex="12pt"/>
    </style:style>
    <style:style style:name="T52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17" style:parent-style-name="DefaultParagraphFont" style:family="text">
      <style:text-properties style:font-weight-complex="bold" style:font-size-complex="12pt"/>
    </style:style>
    <style:style style:name="T5218" style:parent-style-name="DefaultParagraphFont" style:family="text">
      <style:text-properties style:font-weight-complex="bold" fo:font-size="10pt" style:font-size-asian="10pt" style:font-size-complex="12pt"/>
    </style:style>
    <style:style style:name="T52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20" style:parent-style-name="DefaultParagraphFont" style:family="text">
      <style:text-properties style:font-weight-complex="bold" fo:font-size="10pt" style:font-size-asian="10pt" style:font-size-complex="12pt"/>
    </style:style>
    <style:style style:name="T5221" style:parent-style-name="DefaultParagraphFont" style:family="text">
      <style:text-properties style:font-weight-complex="bold" style:font-size-complex="12pt"/>
    </style:style>
    <style:style style:name="T5222" style:parent-style-name="DefaultParagraphFont" style:family="text">
      <style:text-properties style:font-weight-complex="bold" style:font-size-complex="12pt"/>
    </style:style>
    <style:style style:name="T5223" style:parent-style-name="DefaultParagraphFont" style:family="text">
      <style:text-properties style:font-weight-complex="bold" style:font-size-complex="12pt"/>
    </style:style>
    <style:style style:name="T5224" style:parent-style-name="DefaultParagraphFont" style:family="text">
      <style:text-properties style:font-weight-complex="bold" style:font-size-complex="12pt"/>
    </style:style>
    <style:style style:name="T5225" style:parent-style-name="DefaultParagraphFont" style:family="text">
      <style:text-properties style:font-weight-complex="bold" style:font-size-complex="12pt"/>
    </style:style>
    <style:style style:name="T5226" style:parent-style-name="DefaultParagraphFont" style:family="text">
      <style:text-properties style:font-weight-complex="bold" style:font-size-complex="12pt"/>
    </style:style>
    <style:style style:name="T5227" style:parent-style-name="DefaultParagraphFont" style:family="text">
      <style:text-properties style:font-weight-complex="bold" style:font-size-complex="12pt"/>
    </style:style>
    <style:style style:name="T5228" style:parent-style-name="DefaultParagraphFont" style:family="text">
      <style:text-properties style:font-weight-complex="bold" style:font-size-complex="12pt"/>
    </style:style>
    <style:style style:name="T5229" style:parent-style-name="DefaultParagraphFont" style:family="text">
      <style:text-properties style:font-weight-complex="bold" style:font-size-complex="12pt"/>
    </style:style>
    <style:style style:name="T5230" style:parent-style-name="DefaultParagraphFont" style:family="text">
      <style:text-properties style:font-weight-complex="bold" style:font-size-complex="12pt"/>
    </style:style>
    <style:style style:name="T5231" style:parent-style-name="DefaultParagraphFont" style:family="text">
      <style:text-properties style:font-weight-complex="bold" style:font-size-complex="12pt"/>
    </style:style>
    <style:style style:name="T5232" style:parent-style-name="DefaultParagraphFont" style:family="text">
      <style:text-properties style:font-weight-complex="bold" style:font-size-complex="12pt"/>
    </style:style>
    <style:style style:name="T5233" style:parent-style-name="DefaultParagraphFont" style:family="text">
      <style:text-properties style:font-weight-complex="bold" style:font-size-complex="12pt"/>
    </style:style>
    <style:style style:name="T5234" style:parent-style-name="DefaultParagraphFont" style:family="text">
      <style:text-properties style:font-weight-complex="bold" style:font-size-complex="12pt"/>
    </style:style>
    <style:style style:name="T5235" style:parent-style-name="DefaultParagraphFont" style:family="text">
      <style:text-properties style:font-weight-complex="bold" style:font-size-complex="12pt"/>
    </style:style>
    <style:style style:name="T5236" style:parent-style-name="DefaultParagraphFont" style:family="text">
      <style:text-properties style:font-weight-complex="bold" style:font-size-complex="12pt"/>
    </style:style>
    <style:style style:name="T5237" style:parent-style-name="DefaultParagraphFont" style:family="text">
      <style:text-properties style:font-weight-complex="bold" style:font-size-complex="12pt"/>
    </style:style>
    <style:style style:name="T5238" style:parent-style-name="DefaultParagraphFont" style:family="text">
      <style:text-properties style:font-weight-complex="bold" style:font-size-complex="12pt"/>
    </style:style>
    <style:style style:name="T5239" style:parent-style-name="DefaultParagraphFont" style:family="text">
      <style:text-properties style:font-weight-complex="bold" style:font-size-complex="12pt"/>
    </style:style>
    <style:style style:name="T5240" style:parent-style-name="DefaultParagraphFont" style:family="text">
      <style:text-properties style:font-weight-complex="bold" style:font-size-complex="12pt"/>
    </style:style>
    <style:style style:name="T5241" style:parent-style-name="DefaultParagraphFont" style:family="text">
      <style:text-properties style:font-weight-complex="bold" style:font-size-complex="12pt"/>
    </style:style>
    <style:style style:name="T5242" style:parent-style-name="DefaultParagraphFont" style:family="text">
      <style:text-properties style:font-weight-complex="bold" style:font-size-complex="12pt"/>
    </style:style>
    <style:style style:name="T5243" style:parent-style-name="DefaultParagraphFont" style:family="text">
      <style:text-properties style:font-weight-complex="bold" style:font-size-complex="12pt"/>
    </style:style>
    <style:style style:name="T5244" style:parent-style-name="DefaultParagraphFont" style:family="text">
      <style:text-properties style:font-weight-complex="bold" style:font-size-complex="12pt"/>
    </style:style>
    <style:style style:name="T5245" style:parent-style-name="DefaultParagraphFont" style:family="text">
      <style:text-properties style:font-weight-complex="bold" style:font-size-complex="12pt"/>
    </style:style>
    <style:style style:name="T5246" style:parent-style-name="DefaultParagraphFont" style:family="text">
      <style:text-properties style:font-weight-complex="bold" style:font-size-complex="12pt"/>
    </style:style>
    <style:style style:name="T5247" style:parent-style-name="DefaultParagraphFont" style:family="text">
      <style:text-properties style:font-weight-complex="bold" style:font-size-complex="12pt"/>
    </style:style>
    <style:style style:name="T5248" style:parent-style-name="DefaultParagraphFont" style:family="text">
      <style:text-properties style:font-weight-complex="bold" style:font-size-complex="12pt"/>
    </style:style>
    <style:style style:name="T5249" style:parent-style-name="DefaultParagraphFont" style:family="text">
      <style:text-properties style:font-weight-complex="bold" style:font-size-complex="12pt"/>
    </style:style>
    <style:style style:name="T5250" style:parent-style-name="DefaultParagraphFont" style:family="text">
      <style:text-properties style:font-weight-complex="bold" style:font-size-complex="12pt"/>
    </style:style>
    <style:style style:name="T5251" style:parent-style-name="DefaultParagraphFont" style:family="text">
      <style:text-properties style:font-weight-complex="bold" style:font-size-complex="12pt"/>
    </style:style>
    <style:style style:name="T5252" style:parent-style-name="DefaultParagraphFont" style:family="text">
      <style:text-properties style:font-weight-complex="bold" style:font-size-complex="12pt"/>
    </style:style>
    <style:style style:name="T5253" style:parent-style-name="DefaultParagraphFont" style:family="text">
      <style:text-properties style:font-weight-complex="bold" style:font-size-complex="12pt"/>
    </style:style>
    <style:style style:name="T5254" style:parent-style-name="DefaultParagraphFont" style:family="text">
      <style:text-properties style:font-weight-complex="bold" style:font-size-complex="12pt"/>
    </style:style>
    <style:style style:name="T5255" style:parent-style-name="DefaultParagraphFont" style:family="text">
      <style:text-properties style:font-weight-complex="bold" style:font-size-complex="12pt"/>
    </style:style>
    <style:style style:name="T5256" style:parent-style-name="DefaultParagraphFont" style:family="text">
      <style:text-properties style:font-weight-complex="bold" style:font-size-complex="12pt"/>
    </style:style>
    <style:style style:name="T5257" style:parent-style-name="DefaultParagraphFont" style:family="text">
      <style:text-properties style:font-weight-complex="bold" style:font-size-complex="12pt"/>
    </style:style>
    <style:style style:name="T5258" style:parent-style-name="DefaultParagraphFont" style:family="text">
      <style:text-properties style:font-weight-complex="bold" style:font-size-complex="12pt"/>
    </style:style>
    <style:style style:name="T5259" style:parent-style-name="DefaultParagraphFont" style:family="text">
      <style:text-properties style:font-weight-complex="bold" style:font-size-complex="12pt"/>
    </style:style>
    <style:style style:name="T5260" style:parent-style-name="DefaultParagraphFont" style:family="text">
      <style:text-properties style:font-weight-complex="bold" style:font-size-complex="12pt"/>
    </style:style>
    <style:style style:name="T5261" style:parent-style-name="DefaultParagraphFont" style:family="text">
      <style:text-properties style:font-weight-complex="bold" style:font-size-complex="12pt"/>
    </style:style>
    <style:style style:name="T5262" style:parent-style-name="DefaultParagraphFont" style:family="text">
      <style:text-properties style:font-weight-complex="bold" style:font-size-complex="12pt"/>
    </style:style>
    <style:style style:name="T5263" style:parent-style-name="DefaultParagraphFont" style:family="text">
      <style:text-properties style:font-weight-complex="bold" style:font-size-complex="12pt"/>
    </style:style>
    <style:style style:name="T5264" style:parent-style-name="DefaultParagraphFont" style:family="text">
      <style:text-properties style:font-weight-complex="bold" style:font-size-complex="12pt"/>
    </style:style>
    <style:style style:name="T5265" style:parent-style-name="DefaultParagraphFont" style:family="text">
      <style:text-properties style:font-weight-complex="bold" style:font-size-complex="12pt"/>
    </style:style>
    <style:style style:name="T5266" style:parent-style-name="DefaultParagraphFont" style:family="text">
      <style:text-properties style:font-weight-complex="bold" style:font-size-complex="12pt"/>
    </style:style>
    <style:style style:name="T5267" style:parent-style-name="DefaultParagraphFont" style:family="text">
      <style:text-properties style:font-weight-complex="bold" style:font-size-complex="12pt"/>
    </style:style>
    <style:style style:name="T5268" style:parent-style-name="DefaultParagraphFont" style:family="text">
      <style:text-properties style:font-weight-complex="bold" style:font-size-complex="12pt"/>
    </style:style>
    <style:style style:name="T5269" style:parent-style-name="DefaultParagraphFont" style:family="text">
      <style:text-properties style:font-weight-complex="bold" style:font-size-complex="12pt"/>
    </style:style>
    <style:style style:name="T5270" style:parent-style-name="DefaultParagraphFont" style:family="text">
      <style:text-properties style:font-weight-complex="bold" style:font-size-complex="12pt"/>
    </style:style>
    <style:style style:name="T5271" style:parent-style-name="DefaultParagraphFont" style:family="text">
      <style:text-properties style:font-weight-complex="bold" style:font-size-complex="12pt"/>
    </style:style>
    <style:style style:name="T5272" style:parent-style-name="DefaultParagraphFont" style:family="text">
      <style:text-properties style:font-weight-complex="bold" style:font-size-complex="12pt"/>
    </style:style>
    <style:style style:name="T5273" style:parent-style-name="DefaultParagraphFont" style:family="text">
      <style:text-properties style:font-weight-complex="bold" style:font-size-complex="12pt"/>
    </style:style>
    <style:style style:name="T5274" style:parent-style-name="DefaultParagraphFont" style:family="text">
      <style:text-properties style:font-weight-complex="bold" style:font-size-complex="12pt"/>
    </style:style>
    <style:style style:name="T5275" style:parent-style-name="DefaultParagraphFont" style:family="text">
      <style:text-properties style:font-weight-complex="bold" style:font-size-complex="12pt"/>
    </style:style>
    <style:style style:name="T5276" style:parent-style-name="DefaultParagraphFont" style:family="text">
      <style:text-properties style:font-weight-complex="bold" style:font-size-complex="12pt"/>
    </style:style>
    <style:style style:name="T5277" style:parent-style-name="DefaultParagraphFont" style:family="text">
      <style:text-properties style:font-weight-complex="bold" style:font-size-complex="12pt"/>
    </style:style>
    <style:style style:name="T5278" style:parent-style-name="DefaultParagraphFont" style:family="text">
      <style:text-properties style:font-weight-complex="bold" style:font-size-complex="12pt"/>
    </style:style>
    <style:style style:name="T5279" style:parent-style-name="DefaultParagraphFont" style:family="text">
      <style:text-properties style:font-weight-complex="bold" style:font-size-complex="12pt"/>
    </style:style>
    <style:style style:name="T5280" style:parent-style-name="DefaultParagraphFont" style:family="text">
      <style:text-properties style:font-weight-complex="bold" style:font-size-complex="12pt"/>
    </style:style>
    <style:style style:name="T5281" style:parent-style-name="DefaultParagraphFont" style:family="text">
      <style:text-properties style:font-weight-complex="bold" style:font-size-complex="12pt"/>
    </style:style>
    <style:style style:name="T5282" style:parent-style-name="DefaultParagraphFont" style:family="text">
      <style:text-properties style:font-weight-complex="bold" style:font-size-complex="12pt"/>
    </style:style>
    <style:style style:name="T5283" style:parent-style-name="DefaultParagraphFont" style:family="text">
      <style:text-properties style:font-weight-complex="bold" fo:font-style="italic" style:font-style-asian="italic" style:font-size-complex="12pt"/>
    </style:style>
    <style:style style:name="T5284" style:parent-style-name="DefaultParagraphFont" style:family="text">
      <style:text-properties style:font-weight-complex="bold" fo:font-style="italic" style:font-style-asian="italic" style:font-size-complex="12pt"/>
    </style:style>
    <style:style style:name="T5285" style:parent-style-name="DefaultParagraphFont" style:family="text">
      <style:text-properties style:font-weight-complex="bold" fo:font-style="italic" style:font-style-asian="italic" style:font-size-complex="12pt"/>
    </style:style>
    <style:style style:name="T5286" style:parent-style-name="DefaultParagraphFont" style:family="text">
      <style:text-properties style:font-weight-complex="bold" fo:font-style="italic" style:font-style-asian="italic" style:font-size-complex="12pt"/>
    </style:style>
    <style:style style:name="T5287" style:parent-style-name="DefaultParagraphFont" style:family="text">
      <style:text-properties style:font-weight-complex="bold" style:font-size-complex="12pt"/>
    </style:style>
    <style:style style:name="T5288" style:parent-style-name="DefaultParagraphFont" style:family="text">
      <style:text-properties style:font-weight-complex="bold" fo:font-style="italic" style:font-style-asian="italic" style:font-size-complex="12pt"/>
    </style:style>
    <style:style style:name="T5289" style:parent-style-name="DefaultParagraphFont" style:family="text">
      <style:text-properties style:font-weight-complex="bold" fo:font-style="italic" style:font-style-asian="italic" style:font-size-complex="12pt"/>
    </style:style>
    <style:style style:name="T5290" style:parent-style-name="DefaultParagraphFont" style:family="text">
      <style:text-properties style:font-weight-complex="bold" fo:font-style="italic" style:font-style-asian="italic" style:font-size-complex="12pt"/>
    </style:style>
    <style:style style:name="T5291" style:parent-style-name="DefaultParagraphFont" style:family="text">
      <style:text-properties style:font-weight-complex="bold" fo:font-style="italic" style:font-style-asian="italic" style:font-size-complex="12pt"/>
    </style:style>
    <style:style style:name="T5292" style:parent-style-name="DefaultParagraphFont" style:family="text">
      <style:text-properties style:font-weight-complex="bold" fo:font-style="italic" style:font-style-asian="italic" style:font-size-complex="12pt"/>
    </style:style>
    <style:style style:name="T5293" style:parent-style-name="DefaultParagraphFont" style:family="text">
      <style:text-properties style:font-weight-complex="bold" fo:font-style="italic" style:font-style-asian="italic" style:font-size-complex="12pt"/>
    </style:style>
    <style:style style:name="T5294" style:parent-style-name="DefaultParagraphFont" style:family="text">
      <style:text-properties style:font-weight-complex="bold" fo:font-style="italic" style:font-style-asian="italic" style:font-size-complex="12pt"/>
    </style:style>
    <style:style style:name="T5295" style:parent-style-name="DefaultParagraphFont" style:family="text">
      <style:text-properties style:font-weight-complex="bold" fo:font-style="italic" style:font-style-asian="italic" style:font-size-complex="12pt"/>
    </style:style>
    <style:style style:name="T5296" style:parent-style-name="DefaultParagraphFont" style:family="text">
      <style:text-properties style:font-weight-complex="bold" style:font-size-complex="12pt"/>
    </style:style>
    <style:style style:name="T52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98" style:parent-style-name="DefaultParagraphFont" style:family="text">
      <style:text-properties style:font-weight-complex="bold" style:font-size-complex="12pt"/>
    </style:style>
    <style:style style:name="T5299" style:parent-style-name="DefaultParagraphFont" style:family="text">
      <style:text-properties style:font-weight-complex="bold" style:font-size-complex="12pt"/>
    </style:style>
    <style:style style:name="T5300" style:parent-style-name="DefaultParagraphFont" style:family="text">
      <style:text-properties style:font-weight-complex="bold" style:font-size-complex="12pt"/>
    </style:style>
    <style:style style:name="T5301" style:parent-style-name="DefaultParagraphFont" style:family="text">
      <style:text-properties style:font-weight-complex="bold" style:font-size-complex="12pt"/>
    </style:style>
    <style:style style:name="T5302" style:parent-style-name="DefaultParagraphFont" style:family="text">
      <style:text-properties style:font-weight-complex="bold" style:font-size-complex="12pt"/>
    </style:style>
    <style:style style:name="T5303" style:parent-style-name="DefaultParagraphFont" style:family="text">
      <style:text-properties style:font-weight-complex="bold" style:font-size-complex="12pt"/>
    </style:style>
    <style:style style:name="T5304" style:parent-style-name="DefaultParagraphFont" style:family="text">
      <style:text-properties style:font-weight-complex="bold" style:font-size-complex="12pt"/>
    </style:style>
    <style:style style:name="T5305" style:parent-style-name="DefaultParagraphFont" style:family="text">
      <style:text-properties style:font-weight-complex="bold" style:font-size-complex="12pt"/>
    </style:style>
    <style:style style:name="T5306" style:parent-style-name="DefaultParagraphFont" style:family="text">
      <style:text-properties style:font-weight-complex="bold" style:font-size-complex="12pt"/>
    </style:style>
    <style:style style:name="T5307" style:parent-style-name="DefaultParagraphFont" style:family="text">
      <style:text-properties style:font-weight-complex="bold" style:font-size-complex="12pt"/>
    </style:style>
    <style:style style:name="T5308" style:parent-style-name="DefaultParagraphFont" style:family="text">
      <style:text-properties style:font-weight-complex="bold" style:font-size-complex="12pt"/>
    </style:style>
    <style:style style:name="T5309" style:parent-style-name="DefaultParagraphFont" style:family="text">
      <style:text-properties style:font-weight-complex="bold" style:font-size-complex="12pt"/>
    </style:style>
    <style:style style:name="T5310" style:parent-style-name="DefaultParagraphFont" style:family="text">
      <style:text-properties style:font-weight-complex="bold" style:font-size-complex="12pt"/>
    </style:style>
    <style:style style:name="T5311" style:parent-style-name="DefaultParagraphFont" style:family="text">
      <style:text-properties style:font-weight-complex="bold" style:font-size-complex="12pt"/>
    </style:style>
    <style:style style:name="T5312" style:parent-style-name="DefaultParagraphFont" style:family="text">
      <style:text-properties style:font-weight-complex="bold" style:font-size-complex="12pt"/>
    </style:style>
    <style:style style:name="T5313" style:parent-style-name="DefaultParagraphFont" style:family="text">
      <style:text-properties style:font-weight-complex="bold" fo:font-style="italic" style:font-style-asian="italic" style:font-size-complex="12pt"/>
    </style:style>
    <style:style style:name="T5314" style:parent-style-name="DefaultParagraphFont" style:family="text">
      <style:text-properties style:font-weight-complex="bold" fo:font-style="italic" style:font-style-asian="italic" style:font-size-complex="12pt"/>
    </style:style>
    <style:style style:name="T5315" style:parent-style-name="DefaultParagraphFont" style:family="text">
      <style:text-properties style:font-weight-complex="bold" fo:font-style="italic" style:font-style-asian="italic" style:font-size-complex="12pt"/>
    </style:style>
    <style:style style:name="T5316" style:parent-style-name="DefaultParagraphFont" style:family="text">
      <style:text-properties style:font-weight-complex="bold" fo:font-style="italic" style:font-style-asian="italic" style:font-size-complex="12pt"/>
    </style:style>
    <style:style style:name="T5317" style:parent-style-name="DefaultParagraphFont" style:family="text">
      <style:text-properties style:font-weight-complex="bold" style:font-size-complex="12pt"/>
    </style:style>
    <style:style style:name="T5318" style:parent-style-name="DefaultParagraphFont" style:family="text">
      <style:text-properties style:font-weight-complex="bold" style:font-size-complex="12pt"/>
    </style:style>
    <style:style style:name="T5319" style:parent-style-name="DefaultParagraphFont" style:family="text">
      <style:text-properties style:font-weight-complex="bold" style:font-size-complex="12pt"/>
    </style:style>
    <style:style style:name="T5320" style:parent-style-name="DefaultParagraphFont" style:family="text">
      <style:text-properties style:font-weight-complex="bold" style:font-size-complex="12pt"/>
    </style:style>
    <style:style style:name="T5321" style:parent-style-name="DefaultParagraphFont" style:family="text">
      <style:text-properties style:font-weight-complex="bold" style:font-size-complex="12pt"/>
    </style:style>
    <style:style style:name="T5322" style:parent-style-name="DefaultParagraphFont" style:family="text">
      <style:text-properties style:font-weight-complex="bold" style:font-size-complex="12pt"/>
    </style:style>
    <style:style style:name="T5323" style:parent-style-name="DefaultParagraphFont" style:family="text">
      <style:text-properties style:font-weight-complex="bold" style:font-size-complex="12pt"/>
    </style:style>
    <style:style style:name="T5324" style:parent-style-name="DefaultParagraphFont" style:family="text">
      <style:text-properties style:font-weight-complex="bold" style:font-size-complex="12pt"/>
    </style:style>
    <style:style style:name="T5325" style:parent-style-name="DefaultParagraphFont" style:family="text">
      <style:text-properties style:font-weight-complex="bold" style:font-size-complex="12pt"/>
    </style:style>
    <style:style style:name="T5326" style:parent-style-name="DefaultParagraphFont" style:family="text">
      <style:text-properties style:font-weight-complex="bold" style:font-size-complex="12pt"/>
    </style:style>
    <style:style style:name="T5327" style:parent-style-name="DefaultParagraphFont" style:family="text">
      <style:text-properties style:font-weight-complex="bold" style:font-size-complex="12pt"/>
    </style:style>
    <style:style style:name="T5328" style:parent-style-name="DefaultParagraphFont" style:family="text">
      <style:text-properties style:font-weight-complex="bold" style:font-size-complex="12pt"/>
    </style:style>
    <style:style style:name="T5329" style:parent-style-name="DefaultParagraphFont" style:family="text">
      <style:text-properties style:font-weight-complex="bold" style:font-size-complex="12pt"/>
    </style:style>
    <style:style style:name="T5330" style:parent-style-name="DefaultParagraphFont" style:family="text">
      <style:text-properties style:font-weight-complex="bold" style:font-size-complex="12pt"/>
    </style:style>
    <style:style style:name="T5331" style:parent-style-name="DefaultParagraphFont" style:family="text">
      <style:text-properties style:font-weight-complex="bold" style:font-size-complex="12pt"/>
    </style:style>
    <style:style style:name="T5332" style:parent-style-name="DefaultParagraphFont" style:family="text">
      <style:text-properties style:font-weight-complex="bold" style:font-size-complex="12pt"/>
    </style:style>
    <style:style style:name="T5333" style:parent-style-name="DefaultParagraphFont" style:family="text">
      <style:text-properties style:font-weight-complex="bold" style:font-size-complex="12pt"/>
    </style:style>
    <style:style style:name="T5334" style:parent-style-name="DefaultParagraphFont" style:family="text">
      <style:text-properties style:font-weight-complex="bold" style:font-size-complex="12pt"/>
    </style:style>
    <style:style style:name="T5335" style:parent-style-name="DefaultParagraphFont" style:family="text">
      <style:text-properties style:font-weight-complex="bold" style:font-size-complex="12pt"/>
    </style:style>
    <style:style style:name="T5336" style:parent-style-name="DefaultParagraphFont" style:family="text">
      <style:text-properties style:font-weight-complex="bold" style:font-size-complex="12pt"/>
    </style:style>
    <style:style style:name="T5337" style:parent-style-name="DefaultParagraphFont" style:family="text">
      <style:text-properties style:font-weight-complex="bold" style:font-size-complex="12pt"/>
    </style:style>
    <style:style style:name="T5338" style:parent-style-name="DefaultParagraphFont" style:family="text">
      <style:text-properties style:font-weight-complex="bold" style:font-size-complex="12pt"/>
    </style:style>
    <style:style style:name="T5339" style:parent-style-name="DefaultParagraphFont" style:family="text">
      <style:text-properties style:font-weight-complex="bold" style:font-size-complex="12pt"/>
    </style:style>
    <style:style style:name="T5340" style:parent-style-name="DefaultParagraphFont" style:family="text">
      <style:text-properties style:font-weight-complex="bold" style:font-size-complex="12pt"/>
    </style:style>
    <style:style style:name="T5341" style:parent-style-name="DefaultParagraphFont" style:family="text">
      <style:text-properties style:font-weight-complex="bold" style:font-size-complex="12pt"/>
    </style:style>
    <style:style style:name="T5342" style:parent-style-name="DefaultParagraphFont" style:family="text">
      <style:text-properties style:font-weight-complex="bold" style:font-size-complex="12pt"/>
    </style:style>
    <style:style style:name="T5343" style:parent-style-name="DefaultParagraphFont" style:family="text">
      <style:text-properties style:font-weight-complex="bold" style:font-size-complex="12pt"/>
    </style:style>
    <style:style style:name="T5344" style:parent-style-name="DefaultParagraphFont" style:family="text">
      <style:text-properties style:font-weight-complex="bold" style:font-size-complex="12pt"/>
    </style:style>
    <style:style style:name="T5345" style:parent-style-name="DefaultParagraphFont" style:family="text">
      <style:text-properties style:font-weight-complex="bold" style:font-size-complex="12pt"/>
    </style:style>
    <style:style style:name="T5346" style:parent-style-name="DefaultParagraphFont" style:family="text">
      <style:text-properties style:font-weight-complex="bold" style:font-size-complex="12pt"/>
    </style:style>
    <style:style style:name="T5347" style:parent-style-name="DefaultParagraphFont" style:family="text">
      <style:text-properties style:font-weight-complex="bold" style:font-size-complex="12pt"/>
    </style:style>
    <style:style style:name="T5348" style:parent-style-name="DefaultParagraphFont" style:family="text">
      <style:text-properties style:font-weight-complex="bold" style:font-size-complex="12pt"/>
    </style:style>
    <style:style style:name="T5349" style:parent-style-name="DefaultParagraphFont" style:family="text">
      <style:text-properties style:font-weight-complex="bold" style:font-size-complex="12pt"/>
    </style:style>
    <style:style style:name="T5350" style:parent-style-name="DefaultParagraphFont" style:family="text">
      <style:text-properties style:font-weight-complex="bold" style:font-size-complex="12pt"/>
    </style:style>
    <style:style style:name="T5351" style:parent-style-name="DefaultParagraphFont" style:family="text">
      <style:text-properties style:font-weight-complex="bold" style:font-size-complex="12pt"/>
    </style:style>
    <style:style style:name="T5352" style:parent-style-name="DefaultParagraphFont" style:family="text">
      <style:text-properties style:font-weight-complex="bold" style:font-size-complex="12pt"/>
    </style:style>
    <style:style style:name="T5353" style:parent-style-name="DefaultParagraphFont" style:family="text">
      <style:text-properties style:font-weight-complex="bold" style:font-size-complex="12pt"/>
    </style:style>
    <style:style style:name="T5354" style:parent-style-name="DefaultParagraphFont" style:family="text">
      <style:text-properties style:font-weight-complex="bold" style:font-size-complex="12pt"/>
    </style:style>
    <style:style style:name="T5355" style:parent-style-name="DefaultParagraphFont" style:family="text">
      <style:text-properties style:font-weight-complex="bold" style:font-size-complex="12pt"/>
    </style:style>
    <style:style style:name="T5356" style:parent-style-name="DefaultParagraphFont" style:family="text">
      <style:text-properties style:font-weight-complex="bold" style:font-size-complex="12pt"/>
    </style:style>
    <style:style style:name="T5357" style:parent-style-name="DefaultParagraphFont" style:family="text">
      <style:text-properties style:font-weight-complex="bold" fo:font-style="italic" style:font-style-asian="italic" style:font-size-complex="12pt"/>
    </style:style>
    <style:style style:name="T5358" style:parent-style-name="DefaultParagraphFont" style:family="text">
      <style:text-properties style:font-weight-complex="bold" fo:font-style="italic" style:font-style-asian="italic" style:font-size-complex="12pt"/>
    </style:style>
    <style:style style:name="T5359" style:parent-style-name="DefaultParagraphFont" style:family="text">
      <style:text-properties style:font-weight-complex="bold" fo:font-style="italic" style:font-style-asian="italic" style:font-size-complex="12pt"/>
    </style:style>
    <style:style style:name="T5360" style:parent-style-name="DefaultParagraphFont" style:family="text">
      <style:text-properties style:font-weight-complex="bold" fo:font-style="italic" style:font-style-asian="italic" style:font-size-complex="12pt"/>
    </style:style>
    <style:style style:name="T5361" style:parent-style-name="DefaultParagraphFont" style:family="text">
      <style:text-properties style:font-weight-complex="bold" style:font-size-complex="12pt"/>
    </style:style>
    <style:style style:name="T53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63" style:parent-style-name="DefaultParagraphFont" style:family="text">
      <style:text-properties style:font-weight-complex="bold" style:font-size-complex="12pt"/>
    </style:style>
    <style:style style:name="T5364" style:parent-style-name="DefaultParagraphFont" style:family="text">
      <style:text-properties style:font-weight-complex="bold" fo:font-size="10pt" style:font-size-asian="10pt" style:font-size-complex="12pt"/>
    </style:style>
    <style:style style:name="T53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66" style:parent-style-name="DefaultParagraphFont" style:family="text">
      <style:text-properties style:font-weight-complex="bold" fo:font-size="10pt" style:font-size-asian="10pt" style:font-size-complex="12pt"/>
    </style:style>
    <style:style style:name="T5367" style:parent-style-name="DefaultParagraphFont" style:family="text">
      <style:text-properties style:font-weight-complex="bold" style:font-size-complex="12pt"/>
    </style:style>
    <style:style style:name="T5368" style:parent-style-name="DefaultParagraphFont" style:family="text">
      <style:text-properties style:font-weight-complex="bold" style:font-size-complex="12pt"/>
    </style:style>
    <style:style style:name="T5369" style:parent-style-name="DefaultParagraphFont" style:family="text">
      <style:text-properties style:font-weight-complex="bold" style:font-size-complex="12pt"/>
    </style:style>
    <style:style style:name="T53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71" style:parent-style-name="DefaultParagraphFont" style:family="text">
      <style:text-properties style:font-weight-complex="bold" style:font-size-complex="12pt"/>
    </style:style>
    <style:style style:name="T5372" style:parent-style-name="DefaultParagraphFont" style:family="text">
      <style:text-properties style:font-weight-complex="bold" style:font-size-complex="12pt"/>
    </style:style>
    <style:style style:name="T5373" style:parent-style-name="DefaultParagraphFont" style:family="text">
      <style:text-properties style:font-weight-complex="bold" style:font-size-complex="12pt"/>
    </style:style>
    <style:style style:name="T5374" style:parent-style-name="DefaultParagraphFont" style:family="text">
      <style:text-properties style:font-weight-complex="bold" style:font-size-complex="12pt"/>
    </style:style>
    <style:style style:name="T53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fo:font-size="10pt" style:font-size-asian="10pt" style:font-size-complex="12pt"/>
    </style:style>
    <style:style style:name="T53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79" style:parent-style-name="DefaultParagraphFont" style:family="text">
      <style:text-properties fo:font-size="10pt" style:font-size-asian="10pt"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fo:font-weight="bold" style:font-weight-asian="bold" fo:font-size="11pt" style:font-size-asian="11pt"/>
    </style:style>
    <style:style style:name="T5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 fo:font-size="10pt" style:font-size-asian="10pt"/>
    </style:style>
    <style:style style:name="T5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91" style:parent-style-name="DefaultParagraphFont" style:family="text">
      <style:text-properties style:font-weight-complex="bold" fo:font-size="10pt" style:font-size-asian="10pt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fo:font-weight="bold" style:font-weight-asian="bold" fo:font-size="11pt" style:font-size-asian="11pt"/>
    </style:style>
    <style:style style:name="T5394" style:parent-style-name="DefaultParagraphFont" style:family="text">
      <style:text-properties fo:font-style="italic" style:font-style-asian="italic"/>
    </style:style>
    <style:style style:name="T5395" style:parent-style-name="DefaultParagraphFont" style:family="text">
      <style:text-properties fo:font-style="italic" style:font-style-asian="italic"/>
    </style:style>
    <style:style style:name="P5396" style:parent-style-name="Roman" style:family="paragraph">
      <style:text-properties style:font-size-complex="12pt"/>
    </style:style>
    <style:style style:name="T53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5398" style:parent-style-name="DefaultParagraphFont" style:family="text">
      <style:text-properties style:font-weight-complex="bold" fo:color="#000000" style:font-size-complex="12pt"/>
    </style:style>
    <style:style style:name="T5399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5400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5401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5402" style:parent-style-name="DefaultParagraphFont" style:family="text">
      <style:text-properties style:font-weight-complex="bold" fo:color="#000000"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P5468" style:parent-style-name="Roman" style:family="paragraph">
      <style:text-properties style:font-size-complex="12pt"/>
    </style:style>
    <style:style style:name="T5469" style:parent-style-name="DefaultParagraphFont" style:family="text">
      <style:text-properties fo:font-style="italic" style:font-style-asian="italic"/>
    </style:style>
    <style:style style:name="T5470" style:parent-style-name="DefaultParagraphFont" style:family="text">
      <style:text-properties fo:font-style="italic" style:font-style-asian="italic"/>
    </style:style>
    <style:style style:name="T5471" style:parent-style-name="DefaultParagraphFont" style:family="text">
      <style:text-properties fo:font-style="italic" style:font-style-asian="italic"/>
    </style:style>
    <style:style style:name="T5472" style:parent-style-name="DefaultParagraphFont" style:family="text">
      <style:text-properties fo:font-style="italic" style:font-style-asian="italic"/>
    </style:style>
    <style:style style:name="P5473" style:parent-style-name="Roman" style:family="paragraph">
      <style:text-properties style:font-size-complex="12pt"/>
    </style:style>
    <style:style style:name="T54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5544" style:parent-style-name="DefaultParagraphFont" style:family="text">
      <style:text-properties style:font-weight-complex="bold" fo:color="#000000" style:font-size-complex="12pt"/>
    </style:style>
    <style:style style:name="T5545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5546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5547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5548" style:parent-style-name="DefaultParagraphFont" style:family="text">
      <style:text-properties style:font-weight-complex="bold" fo:color="#000000" style:font-size-complex="12pt"/>
    </style:style>
    <style:style style:name="T5549" style:parent-style-name="DefaultParagraphFont" style:family="text">
      <style:text-properties fo:font-weight="bold" style:font-weight-asian="bold" fo:font-size="11pt" style:font-size-asian="11pt"/>
    </style:style>
    <style:style style:name="T55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fo:font-size="10pt" style:font-size-asian="10pt" style:font-size-complex="12pt"/>
    </style:style>
    <style:style style:name="T55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54" style:parent-style-name="DefaultParagraphFont" style:family="text">
      <style:text-properties fo:font-size="10pt" style:font-size-asian="10pt"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5557" style:parent-style-name="DefaultParagraphFont" style:family="text">
      <style:text-properties style:font-weight-complex="bold" fo:color="#000000" style:font-size-complex="12pt"/>
    </style:style>
    <style:style style:name="T5558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5559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5560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5561" style:parent-style-name="DefaultParagraphFont" style:family="text">
      <style:text-properties style:font-weight-complex="bold" fo:color="#000000" style:font-size-complex="12pt"/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style:font-size-complex="12pt"/>
    </style:style>
    <style:style style:name="T5566" style:parent-style-name="DefaultParagraphFont" style:family="text">
      <style:text-properties style:font-size-complex="12pt"/>
    </style:style>
    <style:style style:name="T5567" style:parent-style-name="DefaultParagraphFont" style:family="text">
      <style:text-properties style:font-size-complex="12pt"/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size-complex="12pt"/>
    </style:style>
    <style:style style:name="T5592" style:parent-style-name="DefaultParagraphFont" style:family="text">
      <style:text-properties style:font-size-complex="12pt"/>
    </style:style>
    <style:style style:name="T5593" style:parent-style-name="DefaultParagraphFont" style:family="text">
      <style:text-properties style:font-size-complex="12pt"/>
    </style:style>
    <style:style style:name="T5594" style:parent-style-name="DefaultParagraphFont" style:family="text">
      <style:text-properties style:font-size-complex="12pt"/>
    </style:style>
    <style:style style:name="T5595" style:parent-style-name="DefaultParagraphFont" style:family="text">
      <style:text-properties style:font-size-complex="12pt"/>
    </style:style>
    <style:style style:name="T5596" style:parent-style-name="DefaultParagraphFont" style:family="text">
      <style:text-properties style:font-size-complex="12pt"/>
    </style:style>
    <style:style style:name="T5597" style:parent-style-name="DefaultParagraphFont" style:family="text">
      <style:text-properties style:font-size-complex="12pt"/>
    </style:style>
    <style:style style:name="T5598" style:parent-style-name="DefaultParagraphFont" style:family="text">
      <style:text-properties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style:font-size-complex="12pt"/>
    </style:style>
    <style:style style:name="T5601" style:parent-style-name="DefaultParagraphFont" style:family="text">
      <style:text-properties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style:font-size-complex="12pt"/>
    </style:style>
    <style:style style:name="T5616" style:parent-style-name="DefaultParagraphFont" style:family="text">
      <style:text-properties style:font-size-complex="12pt"/>
    </style:style>
    <style:style style:name="T5617" style:parent-style-name="DefaultParagraphFont" style:family="text">
      <style:text-properties style:font-size-complex="12pt"/>
    </style:style>
    <style:style style:name="T5618" style:parent-style-name="DefaultParagraphFont" style:family="text">
      <style:text-properties style:font-size-complex="12pt"/>
    </style:style>
    <style:style style:name="T5619" style:parent-style-name="DefaultParagraphFont" style:family="text">
      <style:text-properties style:font-size-complex="12pt"/>
    </style:style>
    <style:style style:name="T5620" style:parent-style-name="DefaultParagraphFont" style:family="text">
      <style:text-properties style:font-size-complex="12pt"/>
    </style:style>
    <style:style style:name="T5621" style:parent-style-name="DefaultParagraphFont" style:family="text">
      <style:text-properties style:font-size-complex="12pt"/>
    </style:style>
    <style:style style:name="T5622" style:parent-style-name="DefaultParagraphFont" style:family="text">
      <style:text-properties style:font-size-complex="12pt"/>
    </style:style>
    <style:style style:name="T5623" style:parent-style-name="DefaultParagraphFont" style:family="text">
      <style:text-properties style:font-size-complex="12pt"/>
    </style:style>
    <style:style style:name="T5624" style:parent-style-name="DefaultParagraphFont" style:family="text">
      <style:text-properties style:font-size-complex="12pt"/>
    </style:style>
    <style:style style:name="T5625" style:parent-style-name="DefaultParagraphFont" style:family="text">
      <style:text-properties style:font-size-complex="12pt"/>
    </style:style>
    <style:style style:name="T5626" style:parent-style-name="DefaultParagraphFont" style:family="text">
      <style:text-properties style:font-size-complex="12pt"/>
    </style:style>
    <style:style style:name="T5627" style:parent-style-name="DefaultParagraphFont" style:family="text">
      <style:text-properties style:font-size-complex="12pt"/>
    </style:style>
    <style:style style:name="T5628" style:parent-style-name="DefaultParagraphFont" style:family="text">
      <style:text-properties style:font-size-complex="12pt"/>
    </style:style>
    <style:style style:name="T5629" style:parent-style-name="DefaultParagraphFont" style:family="text">
      <style:text-properties style:font-size-complex="12pt"/>
    </style:style>
    <style:style style:name="T5630" style:parent-style-name="DefaultParagraphFont" style:family="text">
      <style:text-properties style:font-size-complex="12pt"/>
    </style:style>
    <style:style style:name="T56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32" style:parent-style-name="DefaultParagraphFont" style:family="text">
      <style:text-properties style:font-size-complex="12pt"/>
    </style:style>
    <style:style style:name="T5633" style:parent-style-name="DefaultParagraphFont" style:family="text">
      <style:text-properties style:font-size-complex="12pt"/>
    </style:style>
    <style:style style:name="T5634" style:parent-style-name="DefaultParagraphFont" style:family="text">
      <style:text-properties style:font-size-complex="12pt"/>
    </style:style>
    <style:style style:name="T5635" style:parent-style-name="DefaultParagraphFont" style:family="text">
      <style:text-properties style:font-size-complex="12pt"/>
    </style:style>
    <style:style style:name="T5636" style:parent-style-name="DefaultParagraphFont" style:family="text">
      <style:text-properties style:font-size-complex="12pt"/>
    </style:style>
    <style:style style:name="T5637" style:parent-style-name="DefaultParagraphFont" style:family="text">
      <style:text-properties style:font-size-complex="12pt"/>
    </style:style>
    <style:style style:name="T5638" style:parent-style-name="DefaultParagraphFont" style:family="text">
      <style:text-properties style:font-size-complex="12pt"/>
    </style:style>
    <style:style style:name="T5639" style:parent-style-name="DefaultParagraphFont" style:family="text">
      <style:text-properties style:font-size-complex="12pt"/>
    </style:style>
    <style:style style:name="T56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41" style:parent-style-name="DefaultParagraphFont" style:family="text">
      <style:text-properties style:font-size-complex="12pt"/>
    </style:style>
    <style:style style:name="T5642" style:parent-style-name="DefaultParagraphFont" style:family="text">
      <style:text-properties fo:font-size="10pt" style:font-size-asian="10pt" style:font-size-complex="12pt"/>
    </style:style>
    <style:style style:name="T56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44" style:parent-style-name="DefaultParagraphFont" style:family="text">
      <style:text-properties fo:font-size="10pt" style:font-size-asian="10pt" style:font-size-complex="12pt"/>
    </style:style>
    <style:style style:name="T5645" style:parent-style-name="DefaultParagraphFont" style:family="text">
      <style:text-properties style:font-size-complex="12pt"/>
    </style:style>
    <style:style style:name="T5646" style:parent-style-name="DefaultParagraphFont" style:family="text">
      <style:text-properties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style:font-size-complex="12pt"/>
    </style:style>
    <style:style style:name="T5649" style:parent-style-name="DefaultParagraphFont" style:family="text">
      <style:text-properties style:font-size-complex="12pt"/>
    </style:style>
    <style:style style:name="T5650" style:parent-style-name="DefaultParagraphFont" style:family="text">
      <style:text-properties style:font-size-complex="12pt"/>
    </style:style>
    <style:style style:name="T5651" style:parent-style-name="DefaultParagraphFont" style:family="text">
      <style:text-properties style:font-size-complex="12pt"/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style:font-size-complex="12pt"/>
    </style:style>
    <style:style style:name="T5654" style:parent-style-name="DefaultParagraphFont" style:family="text">
      <style:text-properties style:font-size-complex="12pt"/>
    </style:style>
    <style:style style:name="T5655" style:parent-style-name="DefaultParagraphFont" style:family="text">
      <style:text-properties style:font-size-complex="12pt"/>
    </style:style>
    <style:style style:name="T5656" style:parent-style-name="DefaultParagraphFont" style:family="text">
      <style:text-properties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style:font-size-complex="12pt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style:font-size-complex="12pt"/>
    </style:style>
    <style:style style:name="T5663" style:parent-style-name="DefaultParagraphFont" style:family="text">
      <style:text-properties style:font-size-complex="12pt"/>
    </style:style>
    <style:style style:name="T5664" style:parent-style-name="DefaultParagraphFont" style:family="text">
      <style:text-properties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style:font-size-complex="12pt"/>
    </style:style>
    <style:style style:name="T5669" style:parent-style-name="DefaultParagraphFont" style:family="text">
      <style:text-properties style:font-size-complex="12pt"/>
    </style:style>
    <style:style style:name="T5670" style:parent-style-name="DefaultParagraphFont" style:family="text">
      <style:text-properties style:font-size-complex="12pt"/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style:font-size-complex="12pt"/>
    </style:style>
    <style:style style:name="T5674" style:parent-style-name="DefaultParagraphFont" style:family="text">
      <style:text-properties style:font-size-complex="12pt"/>
    </style:style>
    <style:style style:name="T5675" style:parent-style-name="DefaultParagraphFont" style:family="text">
      <style:text-properties style:font-size-complex="12pt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style:font-size-complex="12pt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size-complex="12pt"/>
    </style:style>
    <style:style style:name="T56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5689" style:parent-style-name="DefaultParagraphFont" style:family="text">
      <style:text-properties style:font-weight-complex="bold" fo:color="#000000" style:font-size-complex="12pt"/>
    </style:style>
    <style:style style:name="T5690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5691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5692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5693" style:parent-style-name="DefaultParagraphFont" style:family="text">
      <style:text-properties style:font-weight-complex="bold" fo:color="#000000" style:font-size-complex="12pt"/>
    </style:style>
    <style:style style:name="T5694" style:parent-style-name="DefaultParagraphFont" style:family="text">
      <style:text-properties style:font-weight-complex="bold" style:font-size-complex="12pt"/>
    </style:style>
    <style:style style:name="T5695" style:parent-style-name="DefaultParagraphFont" style:family="text">
      <style:text-properties style:font-weight-complex="bold" style:font-size-complex="12pt"/>
    </style:style>
    <style:style style:name="T5696" style:parent-style-name="DefaultParagraphFont" style:family="text">
      <style:text-properties style:font-weight-complex="bold" style:font-size-complex="12pt"/>
    </style:style>
    <style:style style:name="T5697" style:parent-style-name="DefaultParagraphFont" style:family="text">
      <style:text-properties style:font-weight-complex="bold" style:font-size-complex="12pt"/>
    </style:style>
    <style:style style:name="T56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99" style:parent-style-name="DefaultParagraphFont" style:family="text">
      <style:text-properties style:font-weight-complex="bold" style:font-size-complex="12pt"/>
    </style:style>
    <style:style style:name="T5700" style:parent-style-name="DefaultParagraphFont" style:family="text">
      <style:text-properties style:font-weight-complex="bold" fo:font-size="10pt" style:font-size-asian="10pt" style:font-size-complex="12pt"/>
    </style:style>
    <style:style style:name="T57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702" style:parent-style-name="DefaultParagraphFont" style:family="text">
      <style:text-properties style:font-weight-complex="bold" fo:font-size="10pt" style:font-size-asian="10pt" style:font-size-complex="12pt"/>
    </style:style>
    <style:style style:name="T5703" style:parent-style-name="DefaultParagraphFont" style:family="text">
      <style:text-properties style:font-weight-complex="bold" style:font-size-complex="12pt"/>
    </style:style>
    <style:style style:name="T5704" style:parent-style-name="DefaultParagraphFont" style:family="text">
      <style:text-properties style:font-weight-complex="bold" style:font-size-complex="12pt"/>
    </style:style>
    <style:style style:name="T5705" style:parent-style-name="DefaultParagraphFont" style:family="text">
      <style:text-properties style:font-weight-complex="bold" style:font-size-complex="12pt"/>
    </style:style>
    <style:style style:name="T5706" style:parent-style-name="DefaultParagraphFont" style:family="text">
      <style:text-properties style:font-weight-complex="bold" style:font-size-complex="12pt"/>
    </style:style>
    <style:style style:name="T5707" style:parent-style-name="DefaultParagraphFont" style:family="text">
      <style:text-properties style:font-weight-complex="bold" style:font-size-complex="12pt"/>
    </style:style>
    <style:style style:name="T5708" style:parent-style-name="DefaultParagraphFont" style:family="text">
      <style:text-properties style:font-weight-complex="bold" style:font-size-complex="12pt"/>
    </style:style>
    <style:style style:name="T5709" style:parent-style-name="DefaultParagraphFont" style:family="text">
      <style:text-properties style:font-weight-complex="bold" style:font-size-complex="12pt"/>
    </style:style>
    <style:style style:name="T5710" style:parent-style-name="DefaultParagraphFont" style:family="text">
      <style:text-properties style:font-weight-complex="bold" style:font-size-complex="12pt"/>
    </style:style>
    <style:style style:name="T5711" style:parent-style-name="DefaultParagraphFont" style:family="text">
      <style:text-properties style:font-weight-complex="bold" style:font-size-complex="12pt"/>
    </style:style>
    <style:style style:name="T5712" style:parent-style-name="DefaultParagraphFont" style:family="text">
      <style:text-properties style:font-weight-complex="bold" style:font-size-complex="12pt"/>
    </style:style>
    <style:style style:name="T5713" style:parent-style-name="DefaultParagraphFont" style:family="text">
      <style:text-properties style:font-weight-complex="bold" style:font-size-complex="12pt"/>
    </style:style>
    <style:style style:name="T5714" style:parent-style-name="DefaultParagraphFont" style:family="text">
      <style:text-properties style:font-weight-complex="bold" style:font-size-complex="12pt"/>
    </style:style>
    <style:style style:name="T5715" style:parent-style-name="DefaultParagraphFont" style:family="text">
      <style:text-properties style:font-weight-complex="bold" style:font-size-complex="12pt"/>
    </style:style>
    <style:style style:name="T5716" style:parent-style-name="DefaultParagraphFont" style:family="text">
      <style:text-properties style:font-weight-complex="bold" style:font-size-complex="12pt"/>
    </style:style>
    <style:style style:name="T5717" style:parent-style-name="DefaultParagraphFont" style:family="text">
      <style:text-properties style:font-weight-complex="bold" style:font-size-complex="12pt"/>
    </style:style>
    <style:style style:name="T5718" style:parent-style-name="DefaultParagraphFont" style:family="text">
      <style:text-properties style:font-weight-complex="bold" style:font-size-complex="12pt"/>
    </style:style>
    <style:style style:name="T5719" style:parent-style-name="DefaultParagraphFont" style:family="text">
      <style:text-properties style:font-weight-complex="bold" style:font-size-complex="12pt"/>
    </style:style>
    <style:style style:name="T5720" style:parent-style-name="DefaultParagraphFont" style:family="text">
      <style:text-properties style:font-weight-complex="bold" style:font-size-complex="12pt"/>
    </style:style>
    <style:style style:name="T5721" style:parent-style-name="DefaultParagraphFont" style:family="text">
      <style:text-properties style:font-weight-complex="bold" style:font-size-complex="12pt"/>
    </style:style>
    <style:style style:name="T5722" style:parent-style-name="DefaultParagraphFont" style:family="text">
      <style:text-properties style:font-weight-complex="bold" style:font-size-complex="12pt"/>
    </style:style>
    <style:style style:name="T5723" style:parent-style-name="DefaultParagraphFont" style:family="text">
      <style:text-properties style:font-weight-complex="bold" style:font-size-complex="12pt"/>
    </style:style>
    <style:style style:name="T5724" style:parent-style-name="DefaultParagraphFont" style:family="text">
      <style:text-properties style:font-weight-complex="bold" style:font-size-complex="12pt"/>
    </style:style>
    <style:style style:name="T5725" style:parent-style-name="DefaultParagraphFont" style:family="text">
      <style:text-properties style:font-weight-complex="bold" style:font-size-complex="12pt"/>
    </style:style>
    <style:style style:name="T5726" style:parent-style-name="DefaultParagraphFont" style:family="text">
      <style:text-properties style:font-weight-complex="bold" style:font-size-complex="12pt"/>
    </style:style>
    <style:style style:name="T5727" style:parent-style-name="DefaultParagraphFont" style:family="text">
      <style:text-properties style:font-weight-complex="bold" style:font-size-complex="12pt"/>
    </style:style>
    <style:style style:name="T5728" style:parent-style-name="DefaultParagraphFont" style:family="text">
      <style:text-properties style:font-weight-complex="bold" style:font-size-complex="12pt"/>
    </style:style>
    <style:style style:name="T5729" style:parent-style-name="DefaultParagraphFont" style:family="text">
      <style:text-properties style:font-weight-complex="bold" style:font-size-complex="12pt"/>
    </style:style>
    <style:style style:name="T5730" style:parent-style-name="DefaultParagraphFont" style:family="text">
      <style:text-properties style:font-weight-complex="bold" style:font-size-complex="12pt"/>
    </style:style>
    <style:style style:name="T5731" style:parent-style-name="DefaultParagraphFont" style:family="text">
      <style:text-properties style:font-weight-complex="bold" style:font-size-complex="12pt"/>
    </style:style>
    <style:style style:name="T5732" style:parent-style-name="DefaultParagraphFont" style:family="text">
      <style:text-properties style:font-weight-complex="bold" style:font-size-complex="12pt"/>
    </style:style>
    <style:style style:name="T5733" style:parent-style-name="DefaultParagraphFont" style:family="text">
      <style:text-properties style:font-weight-complex="bold" style:font-size-complex="12pt"/>
    </style:style>
    <style:style style:name="T5734" style:parent-style-name="DefaultParagraphFont" style:family="text">
      <style:text-properties style:font-weight-complex="bold" style:font-size-complex="12pt"/>
    </style:style>
    <style:style style:name="T5735" style:parent-style-name="DefaultParagraphFont" style:family="text">
      <style:text-properties style:font-weight-complex="bold" style:font-size-complex="12pt"/>
    </style:style>
    <style:style style:name="T5736" style:parent-style-name="DefaultParagraphFont" style:family="text">
      <style:text-properties style:font-weight-complex="bold" style:font-size-complex="12pt"/>
    </style:style>
    <style:style style:name="T5737" style:parent-style-name="DefaultParagraphFont" style:family="text">
      <style:text-properties style:font-weight-complex="bold" style:font-size-complex="12pt"/>
    </style:style>
    <style:style style:name="T5738" style:parent-style-name="DefaultParagraphFont" style:family="text">
      <style:text-properties style:font-weight-complex="bold" style:font-size-complex="12pt"/>
    </style:style>
    <style:style style:name="T5739" style:parent-style-name="DefaultParagraphFont" style:family="text">
      <style:text-properties style:font-weight-complex="bold" style:font-size-complex="12pt"/>
    </style:style>
    <style:style style:name="T5740" style:parent-style-name="DefaultParagraphFont" style:family="text">
      <style:text-properties style:font-weight-complex="bold" style:font-size-complex="12pt"/>
    </style:style>
    <style:style style:name="T5741" style:parent-style-name="DefaultParagraphFont" style:family="text">
      <style:text-properties style:font-weight-complex="bold" style:font-size-complex="12pt"/>
    </style:style>
    <style:style style:name="T5742" style:parent-style-name="DefaultParagraphFont" style:family="text">
      <style:text-properties style:font-weight-complex="bold" style:font-size-complex="12pt"/>
    </style:style>
    <style:style style:name="T5743" style:parent-style-name="DefaultParagraphFont" style:family="text">
      <style:text-properties style:font-weight-complex="bold" style:font-size-complex="12pt"/>
    </style:style>
    <style:style style:name="T5744" style:parent-style-name="DefaultParagraphFont" style:family="text">
      <style:text-properties style:font-weight-complex="bold" style:font-size-complex="12pt"/>
    </style:style>
    <style:style style:name="T5745" style:parent-style-name="DefaultParagraphFont" style:family="text">
      <style:text-properties style:font-weight-complex="bold" style:font-size-complex="12pt"/>
    </style:style>
    <style:style style:name="T5746" style:parent-style-name="DefaultParagraphFont" style:family="text">
      <style:text-properties style:font-weight-complex="bold" style:font-size-complex="12pt"/>
    </style:style>
    <style:style style:name="T5747" style:parent-style-name="DefaultParagraphFont" style:family="text">
      <style:text-properties style:font-weight-complex="bold" style:font-size-complex="12pt"/>
    </style:style>
    <style:style style:name="T5748" style:parent-style-name="DefaultParagraphFont" style:family="text">
      <style:text-properties style:font-weight-complex="bold" style:font-size-complex="12pt"/>
    </style:style>
    <style:style style:name="T5749" style:parent-style-name="DefaultParagraphFont" style:family="text">
      <style:text-properties style:font-weight-complex="bold" style:font-size-complex="12pt"/>
    </style:style>
    <style:style style:name="T5750" style:parent-style-name="DefaultParagraphFont" style:family="text">
      <style:text-properties style:font-weight-complex="bold" style:font-size-complex="12pt"/>
    </style:style>
    <style:style style:name="T5751" style:parent-style-name="DefaultParagraphFont" style:family="text">
      <style:text-properties style:font-weight-complex="bold" style:font-size-complex="12pt"/>
    </style:style>
    <style:style style:name="T5752" style:parent-style-name="DefaultParagraphFont" style:family="text">
      <style:text-properties style:font-weight-complex="bold" style:font-size-complex="12pt"/>
    </style:style>
    <style:style style:name="T5753" style:parent-style-name="DefaultParagraphFont" style:family="text">
      <style:text-properties style:font-weight-complex="bold" style:font-size-complex="12pt"/>
    </style:style>
    <style:style style:name="T5754" style:parent-style-name="DefaultParagraphFont" style:family="text">
      <style:text-properties style:font-weight-complex="bold" style:font-size-complex="12pt"/>
    </style:style>
    <style:style style:name="T5755" style:parent-style-name="DefaultParagraphFont" style:family="text">
      <style:text-properties style:font-weight-complex="bold" style:font-size-complex="12pt"/>
    </style:style>
    <style:style style:name="T5756" style:parent-style-name="DefaultParagraphFont" style:family="text">
      <style:text-properties style:font-weight-complex="bold" style:font-size-complex="12pt"/>
    </style:style>
    <style:style style:name="T5757" style:parent-style-name="DefaultParagraphFont" style:family="text">
      <style:text-properties style:font-weight-complex="bold" style:font-size-complex="12pt"/>
    </style:style>
    <style:style style:name="T5758" style:parent-style-name="DefaultParagraphFont" style:family="text">
      <style:text-properties style:font-weight-complex="bold" style:font-size-complex="12pt"/>
    </style:style>
    <style:style style:name="T5759" style:parent-style-name="DefaultParagraphFont" style:family="text">
      <style:text-properties style:font-weight-complex="bold" style:font-size-complex="12pt"/>
    </style:style>
    <style:style style:name="T5760" style:parent-style-name="DefaultParagraphFont" style:family="text">
      <style:text-properties style:font-weight-complex="bold" style:font-size-complex="12pt"/>
    </style:style>
    <style:style style:name="T5761" style:parent-style-name="DefaultParagraphFont" style:family="text">
      <style:text-properties style:font-weight-complex="bold" style:font-size-complex="12pt"/>
    </style:style>
    <style:style style:name="T5762" style:parent-style-name="DefaultParagraphFont" style:family="text">
      <style:text-properties style:font-weight-complex="bold" style:font-size-complex="12pt"/>
    </style:style>
    <style:style style:name="T5763" style:parent-style-name="DefaultParagraphFont" style:family="text">
      <style:text-properties style:font-weight-complex="bold" style:font-size-complex="12pt"/>
    </style:style>
    <style:style style:name="T5764" style:parent-style-name="DefaultParagraphFont" style:family="text">
      <style:text-properties style:font-weight-complex="bold" style:font-size-complex="12pt"/>
    </style:style>
    <style:style style:name="T5765" style:parent-style-name="DefaultParagraphFont" style:family="text">
      <style:text-properties style:font-weight-complex="bold" style:font-size-complex="12pt"/>
    </style:style>
    <style:style style:name="T5766" style:parent-style-name="DefaultParagraphFont" style:family="text">
      <style:text-properties style:font-weight-complex="bold" style:font-size-complex="12pt"/>
    </style:style>
    <style:style style:name="T5767" style:parent-style-name="DefaultParagraphFont" style:family="text">
      <style:text-properties style:font-weight-complex="bold" style:font-size-complex="12pt"/>
    </style:style>
    <style:style style:name="T5768" style:parent-style-name="DefaultParagraphFont" style:family="text">
      <style:text-properties style:font-weight-complex="bold" style:font-size-complex="12pt"/>
    </style:style>
    <style:style style:name="T5769" style:parent-style-name="DefaultParagraphFont" style:family="text">
      <style:text-properties style:font-weight-complex="bold" style:font-size-complex="12pt"/>
    </style:style>
    <style:style style:name="T5770" style:parent-style-name="DefaultParagraphFont" style:family="text">
      <style:text-properties style:font-weight-complex="bold" style:font-size-complex="12pt"/>
    </style:style>
    <style:style style:name="T5771" style:parent-style-name="DefaultParagraphFont" style:family="text">
      <style:text-properties style:font-weight-complex="bold" style:font-size-complex="12pt"/>
    </style:style>
    <style:style style:name="T5772" style:parent-style-name="DefaultParagraphFont" style:family="text">
      <style:text-properties style:font-weight-complex="bold" style:font-size-complex="12pt"/>
    </style:style>
    <style:style style:name="T57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5774" style:parent-style-name="DefaultParagraphFont" style:family="text">
      <style:text-properties style:font-weight-complex="bold" fo:color="#000000" style:font-size-complex="12pt"/>
    </style:style>
    <style:style style:name="T5775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5776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5777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5778" style:parent-style-name="DefaultParagraphFont" style:family="text">
      <style:text-properties style:font-weight-complex="bold" fo:color="#000000" style:font-size-complex="12pt"/>
    </style:style>
    <style:style style:name="T5779" style:parent-style-name="DefaultParagraphFont" style:family="text">
      <style:text-properties style:font-weight-complex="bold" style:font-size-complex="12pt"/>
    </style:style>
    <style:style style:name="T5780" style:parent-style-name="DefaultParagraphFont" style:family="text">
      <style:text-properties style:font-weight-complex="bold" style:font-size-complex="12pt"/>
    </style:style>
    <style:style style:name="T5781" style:parent-style-name="DefaultParagraphFont" style:family="text">
      <style:text-properties style:font-weight-complex="bold" style:font-size-complex="12pt"/>
    </style:style>
    <style:style style:name="T5782" style:parent-style-name="DefaultParagraphFont" style:family="text">
      <style:text-properties style:font-weight-complex="bold" style:font-size-complex="12pt"/>
    </style:style>
    <style:style style:name="T5783" style:parent-style-name="DefaultParagraphFont" style:family="text">
      <style:text-properties style:font-weight-complex="bold" style:font-size-complex="12pt"/>
    </style:style>
    <style:style style:name="T5784" style:parent-style-name="DefaultParagraphFont" style:family="text">
      <style:text-properties style:font-weight-complex="bold" style:font-size-complex="12pt"/>
    </style:style>
    <style:style style:name="T5785" style:parent-style-name="DefaultParagraphFont" style:family="text">
      <style:text-properties style:font-weight-complex="bold" style:font-size-complex="12pt"/>
    </style:style>
    <style:style style:name="T5786" style:parent-style-name="DefaultParagraphFont" style:family="text">
      <style:text-properties style:font-weight-complex="bold" style:font-size-complex="12pt"/>
    </style:style>
    <style:style style:name="T5787" style:parent-style-name="DefaultParagraphFont" style:family="text">
      <style:text-properties style:font-weight-complex="bold" style:font-size-complex="12pt"/>
    </style:style>
    <style:style style:name="T5788" style:parent-style-name="DefaultParagraphFont" style:family="text">
      <style:text-properties style:font-weight-complex="bold" style:font-size-complex="12pt"/>
    </style:style>
    <style:style style:name="T5789" style:parent-style-name="DefaultParagraphFont" style:family="text">
      <style:text-properties style:font-weight-complex="bold" style:font-size-complex="12pt"/>
    </style:style>
    <style:style style:name="T5790" style:parent-style-name="DefaultParagraphFont" style:family="text">
      <style:text-properties style:font-weight-complex="bold" style:font-size-complex="12pt"/>
    </style:style>
    <style:style style:name="T5791" style:parent-style-name="DefaultParagraphFont" style:family="text">
      <style:text-properties style:font-weight-complex="bold" style:font-size-complex="12pt"/>
    </style:style>
    <style:style style:name="T5792" style:parent-style-name="DefaultParagraphFont" style:family="text">
      <style:text-properties style:font-weight-complex="bold" style:font-size-complex="12pt"/>
    </style:style>
    <style:style style:name="T5793" style:parent-style-name="DefaultParagraphFont" style:family="text">
      <style:text-properties style:font-weight-complex="bold" style:font-size-complex="12pt"/>
    </style:style>
    <style:style style:name="T5794" style:parent-style-name="DefaultParagraphFont" style:family="text">
      <style:text-properties style:font-weight-complex="bold" style:font-size-complex="12pt"/>
    </style:style>
    <style:style style:name="T5795" style:parent-style-name="DefaultParagraphFont" style:family="text">
      <style:text-properties style:font-weight-complex="bold" style:font-size-complex="12pt"/>
    </style:style>
    <style:style style:name="T5796" style:parent-style-name="DefaultParagraphFont" style:family="text">
      <style:text-properties style:font-weight-complex="bold" style:font-size-complex="12pt"/>
    </style:style>
    <style:style style:name="T5797" style:parent-style-name="DefaultParagraphFont" style:family="text">
      <style:text-properties style:font-weight-complex="bold" style:font-size-complex="12pt"/>
    </style:style>
    <style:style style:name="T5798" style:parent-style-name="DefaultParagraphFont" style:family="text">
      <style:text-properties style:font-weight-complex="bold" style:font-size-complex="12pt"/>
    </style:style>
    <style:style style:name="T5799" style:parent-style-name="DefaultParagraphFont" style:family="text">
      <style:text-properties style:font-weight-complex="bold" style:font-size-complex="12pt"/>
    </style:style>
    <style:style style:name="T5800" style:parent-style-name="DefaultParagraphFont" style:family="text">
      <style:text-properties style:font-weight-complex="bold" style:font-size-complex="12pt"/>
    </style:style>
    <style:style style:name="T5801" style:parent-style-name="DefaultParagraphFont" style:family="text">
      <style:text-properties style:font-weight-complex="bold" style:font-size-complex="12pt"/>
    </style:style>
    <style:style style:name="T5802" style:parent-style-name="DefaultParagraphFont" style:family="text">
      <style:text-properties style:font-weight-complex="bold" style:font-size-complex="12pt"/>
    </style:style>
    <style:style style:name="T5803" style:parent-style-name="DefaultParagraphFont" style:family="text">
      <style:text-properties style:font-weight-complex="bold" style:font-size-complex="12pt"/>
    </style:style>
    <style:style style:name="T5804" style:parent-style-name="DefaultParagraphFont" style:family="text">
      <style:text-properties style:font-weight-complex="bold" style:font-size-complex="12pt"/>
    </style:style>
    <style:style style:name="T5805" style:parent-style-name="DefaultParagraphFont" style:family="text">
      <style:text-properties style:font-weight-complex="bold" style:font-size-complex="12pt"/>
    </style:style>
    <style:style style:name="T5806" style:parent-style-name="DefaultParagraphFont" style:family="text">
      <style:text-properties style:font-weight-complex="bold" style:font-size-complex="12pt"/>
    </style:style>
    <style:style style:name="T5807" style:parent-style-name="DefaultParagraphFont" style:family="text">
      <style:text-properties style:font-weight-complex="bold" style:font-size-complex="12pt"/>
    </style:style>
    <style:style style:name="T5808" style:parent-style-name="DefaultParagraphFont" style:family="text">
      <style:text-properties style:font-weight-complex="bold" style:font-size-complex="12pt"/>
    </style:style>
    <style:style style:name="T5809" style:parent-style-name="DefaultParagraphFont" style:family="text">
      <style:text-properties style:font-weight-complex="bold" style:font-size-complex="12pt"/>
    </style:style>
    <style:style style:name="T5810" style:parent-style-name="DefaultParagraphFont" style:family="text">
      <style:text-properties style:font-weight-complex="bold" style:font-size-complex="12pt"/>
    </style:style>
    <style:style style:name="T5811" style:parent-style-name="DefaultParagraphFont" style:family="text">
      <style:text-properties style:font-weight-complex="bold" style:font-size-complex="12pt"/>
    </style:style>
    <style:style style:name="T5812" style:parent-style-name="DefaultParagraphFont" style:family="text">
      <style:text-properties style:font-weight-complex="bold" style:font-size-complex="12pt"/>
    </style:style>
    <style:style style:name="T5813" style:parent-style-name="DefaultParagraphFont" style:family="text">
      <style:text-properties style:font-weight-complex="bold" style:font-size-complex="12pt"/>
    </style:style>
    <style:style style:name="T5814" style:parent-style-name="DefaultParagraphFont" style:family="text">
      <style:text-properties style:font-weight-complex="bold" style:font-size-complex="12pt"/>
    </style:style>
    <style:style style:name="T5815" style:parent-style-name="DefaultParagraphFont" style:family="text">
      <style:text-properties style:font-weight-complex="bold" style:font-size-complex="12pt"/>
    </style:style>
    <style:style style:name="T5816" style:parent-style-name="DefaultParagraphFont" style:family="text">
      <style:text-properties style:font-weight-complex="bold" style:font-size-complex="12pt"/>
    </style:style>
    <style:style style:name="T5817" style:parent-style-name="DefaultParagraphFont" style:family="text">
      <style:text-properties style:font-weight-complex="bold" style:font-size-complex="12pt"/>
    </style:style>
    <style:style style:name="T5818" style:parent-style-name="DefaultParagraphFont" style:family="text">
      <style:text-properties style:font-weight-complex="bold" style:font-size-complex="12pt"/>
    </style:style>
    <style:style style:name="T5819" style:parent-style-name="DefaultParagraphFont" style:family="text">
      <style:text-properties style:font-weight-complex="bold" style:font-size-complex="12pt"/>
    </style:style>
    <style:style style:name="T5820" style:parent-style-name="DefaultParagraphFont" style:family="text">
      <style:text-properties style:font-weight-complex="bold" style:font-size-complex="12pt"/>
    </style:style>
    <style:style style:name="T5821" style:parent-style-name="DefaultParagraphFont" style:family="text">
      <style:text-properties style:font-weight-complex="bold" style:font-size-complex="12pt"/>
    </style:style>
    <style:style style:name="T5822" style:parent-style-name="DefaultParagraphFont" style:family="text">
      <style:text-properties style:font-weight-complex="bold" style:font-size-complex="12pt"/>
    </style:style>
    <style:style style:name="T5823" style:parent-style-name="DefaultParagraphFont" style:family="text">
      <style:text-properties style:font-weight-complex="bold" style:font-size-complex="12pt"/>
    </style:style>
    <style:style style:name="T5824" style:parent-style-name="DefaultParagraphFont" style:family="text">
      <style:text-properties style:font-weight-complex="bold" style:font-size-complex="12pt"/>
    </style:style>
    <style:style style:name="T5825" style:parent-style-name="DefaultParagraphFont" style:family="text">
      <style:text-properties style:font-weight-complex="bold" style:font-size-complex="12pt"/>
    </style:style>
    <style:style style:name="T5826" style:parent-style-name="DefaultParagraphFont" style:family="text">
      <style:text-properties style:font-weight-complex="bold" style:font-size-complex="12pt"/>
    </style:style>
    <style:style style:name="T5827" style:parent-style-name="DefaultParagraphFont" style:family="text">
      <style:text-properties style:font-weight-complex="bold" style:font-size-complex="12pt"/>
    </style:style>
    <style:style style:name="T5828" style:parent-style-name="DefaultParagraphFont" style:family="text">
      <style:text-properties style:font-weight-complex="bold" style:font-size-complex="12pt"/>
    </style:style>
    <style:style style:name="T5829" style:parent-style-name="DefaultParagraphFont" style:family="text">
      <style:text-properties style:font-weight-complex="bold" style:font-size-complex="12pt"/>
    </style:style>
    <style:style style:name="T5830" style:parent-style-name="DefaultParagraphFont" style:family="text">
      <style:text-properties style:font-weight-complex="bold" style:font-size-complex="12pt"/>
    </style:style>
    <style:style style:name="T5831" style:parent-style-name="DefaultParagraphFont" style:family="text">
      <style:text-properties style:font-weight-complex="bold" style:font-size-complex="12pt"/>
    </style:style>
    <style:style style:name="T5832" style:parent-style-name="DefaultParagraphFont" style:family="text">
      <style:text-properties style:font-weight-complex="bold" style:font-size-complex="12pt"/>
    </style:style>
    <style:style style:name="T5833" style:parent-style-name="DefaultParagraphFont" style:family="text">
      <style:text-properties style:font-weight-complex="bold" style:font-size-complex="12pt"/>
    </style:style>
    <style:style style:name="T5834" style:parent-style-name="DefaultParagraphFont" style:family="text">
      <style:text-properties style:font-weight-complex="bold" style:font-size-complex="12pt"/>
    </style:style>
    <style:style style:name="T5835" style:parent-style-name="DefaultParagraphFont" style:family="text">
      <style:text-properties style:font-weight-complex="bold" style:font-size-complex="12pt"/>
    </style:style>
    <style:style style:name="T5836" style:parent-style-name="DefaultParagraphFont" style:family="text">
      <style:text-properties style:font-weight-complex="bold" style:font-size-complex="12pt"/>
    </style:style>
    <style:style style:name="T5837" style:parent-style-name="DefaultParagraphFont" style:family="text">
      <style:text-properties style:font-weight-complex="bold" style:font-size-complex="12pt"/>
    </style:style>
    <style:style style:name="T5838" style:parent-style-name="DefaultParagraphFont" style:family="text">
      <style:text-properties style:font-weight-complex="bold" style:font-size-complex="12pt"/>
    </style:style>
    <style:style style:name="T5839" style:parent-style-name="DefaultParagraphFont" style:family="text">
      <style:text-properties style:font-weight-complex="bold" style:font-size-complex="12pt"/>
    </style:style>
    <style:style style:name="T5840" style:parent-style-name="DefaultParagraphFont" style:family="text">
      <style:text-properties style:font-weight-complex="bold" style:font-size-complex="12pt"/>
    </style:style>
    <style:style style:name="T5841" style:parent-style-name="DefaultParagraphFont" style:family="text">
      <style:text-properties style:font-weight-complex="bold" style:font-size-complex="12pt"/>
    </style:style>
    <style:style style:name="T5842" style:parent-style-name="DefaultParagraphFont" style:family="text">
      <style:text-properties style:font-weight-complex="bold" style:font-size-complex="12pt"/>
    </style:style>
    <style:style style:name="T5843" style:parent-style-name="DefaultParagraphFont" style:family="text">
      <style:text-properties style:font-weight-complex="bold" style:font-size-complex="12pt"/>
    </style:style>
    <style:style style:name="T5844" style:parent-style-name="DefaultParagraphFont" style:family="text">
      <style:text-properties style:font-weight-complex="bold" style:font-size-complex="12pt"/>
    </style:style>
    <style:style style:name="T5845" style:parent-style-name="DefaultParagraphFont" style:family="text">
      <style:text-properties style:font-weight-complex="bold" style:font-size-complex="12pt"/>
    </style:style>
    <style:style style:name="T5846" style:parent-style-name="DefaultParagraphFont" style:family="text">
      <style:text-properties style:font-weight-complex="bold" style:font-size-complex="12pt"/>
    </style:style>
    <style:style style:name="T5847" style:parent-style-name="DefaultParagraphFont" style:family="text">
      <style:text-properties style:font-weight-complex="bold" style:font-size-complex="12pt"/>
    </style:style>
    <style:style style:name="T5848" style:parent-style-name="DefaultParagraphFont" style:family="text">
      <style:text-properties style:font-weight-complex="bold" style:font-size-complex="12pt"/>
    </style:style>
    <style:style style:name="T5849" style:parent-style-name="DefaultParagraphFont" style:family="text">
      <style:text-properties style:font-weight-complex="bold" style:font-size-complex="12pt"/>
    </style:style>
    <style:style style:name="T5850" style:parent-style-name="DefaultParagraphFont" style:family="text">
      <style:text-properties style:font-weight-complex="bold" style:font-size-complex="12pt"/>
    </style:style>
    <style:style style:name="T5851" style:parent-style-name="DefaultParagraphFont" style:family="text">
      <style:text-properties style:font-weight-complex="bold" style:font-size-complex="12pt"/>
    </style:style>
    <style:style style:name="T5852" style:parent-style-name="DefaultParagraphFont" style:family="text">
      <style:text-properties style:font-weight-complex="bold" style:font-size-complex="12pt"/>
    </style:style>
    <style:style style:name="T5853" style:parent-style-name="DefaultParagraphFont" style:family="text">
      <style:text-properties style:font-weight-complex="bold" style:font-size-complex="12pt"/>
    </style:style>
    <style:style style:name="T5854" style:parent-style-name="DefaultParagraphFont" style:family="text">
      <style:text-properties style:font-weight-complex="bold" style:font-size-complex="12pt"/>
    </style:style>
    <style:style style:name="T5855" style:parent-style-name="DefaultParagraphFont" style:family="text">
      <style:text-properties style:font-weight-complex="bold" style:font-size-complex="12pt"/>
    </style:style>
    <style:style style:name="T5856" style:parent-style-name="DefaultParagraphFont" style:family="text">
      <style:text-properties style:font-weight-complex="bold" style:font-size-complex="12pt"/>
    </style:style>
    <style:style style:name="T5857" style:parent-style-name="DefaultParagraphFont" style:family="text">
      <style:text-properties style:font-weight-complex="bold" style:font-size-complex="12pt"/>
    </style:style>
    <style:style style:name="T5858" style:parent-style-name="DefaultParagraphFont" style:family="text">
      <style:text-properties style:font-weight-complex="bold" style:font-size-complex="12pt"/>
    </style:style>
    <style:style style:name="T5859" style:parent-style-name="DefaultParagraphFont" style:family="text">
      <style:text-properties style:font-weight-complex="bold" style:font-size-complex="12pt"/>
    </style:style>
    <style:style style:name="T5860" style:parent-style-name="DefaultParagraphFont" style:family="text">
      <style:text-properties style:font-weight-complex="bold" style:font-size-complex="12pt"/>
    </style:style>
    <style:style style:name="T5861" style:parent-style-name="DefaultParagraphFont" style:family="text">
      <style:text-properties style:font-weight-complex="bold" style:font-size-complex="12pt"/>
    </style:style>
    <style:style style:name="T58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63" style:parent-style-name="DefaultParagraphFont" style:family="text">
      <style:text-properties style:font-weight-complex="bold" style:font-size-complex="12pt"/>
    </style:style>
    <style:style style:name="T5864" style:parent-style-name="DefaultParagraphFont" style:family="text">
      <style:text-properties style:font-weight-complex="bold" style:font-size-complex="12pt"/>
    </style:style>
    <style:style style:name="T5865" style:parent-style-name="DefaultParagraphFont" style:family="text">
      <style:text-properties style:font-weight-complex="bold" style:font-size-complex="12pt"/>
    </style:style>
    <style:style style:name="T5866" style:parent-style-name="DefaultParagraphFont" style:family="text">
      <style:text-properties style:font-weight-complex="bold" style:font-size-complex="12pt"/>
    </style:style>
    <style:style style:name="T5867" style:parent-style-name="DefaultParagraphFont" style:family="text">
      <style:text-properties style:font-weight-complex="bold" style:font-size-complex="12pt"/>
    </style:style>
    <style:style style:name="T58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69" style:parent-style-name="DefaultParagraphFont" style:family="text">
      <style:text-properties style:font-weight-complex="bold" style:font-size-complex="12pt"/>
    </style:style>
    <style:style style:name="T5870" style:parent-style-name="DefaultParagraphFont" style:family="text">
      <style:text-properties style:font-weight-complex="bold" fo:font-size="10pt" style:font-size-asian="10pt" style:font-size-complex="12pt"/>
    </style:style>
    <style:style style:name="T58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72" style:parent-style-name="DefaultParagraphFont" style:family="text">
      <style:text-properties style:font-weight-complex="bold" fo:font-size="10pt" style:font-size-asian="10pt" style:font-size-complex="12pt"/>
    </style:style>
    <style:style style:name="T5873" style:parent-style-name="DefaultParagraphFont" style:family="text">
      <style:text-properties style:font-weight-complex="bold" style:font-size-complex="12pt"/>
    </style:style>
    <style:style style:name="T5874" style:parent-style-name="DefaultParagraphFont" style:family="text">
      <style:text-properties style:font-weight-complex="bold" style:font-size-complex="12pt"/>
    </style:style>
    <style:style style:name="T5875" style:parent-style-name="DefaultParagraphFont" style:family="text">
      <style:text-properties style:font-weight-complex="bold" style:font-size-complex="12pt"/>
    </style:style>
    <style:style style:name="T5876" style:parent-style-name="DefaultParagraphFont" style:family="text">
      <style:text-properties style:font-weight-complex="bold" style:font-size-complex="12pt"/>
    </style:style>
    <style:style style:name="T5877" style:parent-style-name="DefaultParagraphFont" style:family="text">
      <style:text-properties style:font-weight-complex="bold" style:font-size-complex="12pt"/>
    </style:style>
    <style:style style:name="T5878" style:parent-style-name="DefaultParagraphFont" style:family="text">
      <style:text-properties style:font-weight-complex="bold" style:font-size-complex="12pt"/>
    </style:style>
    <style:style style:name="T5879" style:parent-style-name="DefaultParagraphFont" style:family="text">
      <style:text-properties style:font-weight-complex="bold" style:font-size-complex="12pt"/>
    </style:style>
    <style:style style:name="T5880" style:parent-style-name="DefaultParagraphFont" style:family="text">
      <style:text-properties style:font-weight-complex="bold" style:font-size-complex="12pt"/>
    </style:style>
    <style:style style:name="T5881" style:parent-style-name="DefaultParagraphFont" style:family="text">
      <style:text-properties style:font-weight-complex="bold" style:font-size-complex="12pt"/>
    </style:style>
    <style:style style:name="T5882" style:parent-style-name="DefaultParagraphFont" style:family="text">
      <style:text-properties style:font-weight-complex="bold" style:font-size-complex="12pt"/>
    </style:style>
    <style:style style:name="T5883" style:parent-style-name="DefaultParagraphFont" style:family="text">
      <style:text-properties style:font-weight-complex="bold" style:font-size-complex="12pt"/>
    </style:style>
    <style:style style:name="T5884" style:parent-style-name="DefaultParagraphFont" style:family="text">
      <style:text-properties style:font-weight-complex="bold" style:font-size-complex="12pt"/>
    </style:style>
    <style:style style:name="T5885" style:parent-style-name="DefaultParagraphFont" style:family="text">
      <style:text-properties style:font-weight-complex="bold" style:font-size-complex="12pt"/>
    </style:style>
    <style:style style:name="T5886" style:parent-style-name="DefaultParagraphFont" style:family="text">
      <style:text-properties style:font-weight-complex="bold" style:font-size-complex="12pt"/>
    </style:style>
    <style:style style:name="T5887" style:parent-style-name="DefaultParagraphFont" style:family="text">
      <style:text-properties style:font-weight-complex="bold" style:font-size-complex="12pt"/>
    </style:style>
    <style:style style:name="T5888" style:parent-style-name="DefaultParagraphFont" style:family="text">
      <style:text-properties style:font-weight-complex="bold" style:font-size-complex="12pt"/>
    </style:style>
    <style:style style:name="T5889" style:parent-style-name="DefaultParagraphFont" style:family="text">
      <style:text-properties style:font-weight-complex="bold" style:font-size-complex="12pt"/>
    </style:style>
    <style:style style:name="T5890" style:parent-style-name="DefaultParagraphFont" style:family="text">
      <style:text-properties style:font-weight-complex="bold" style:font-size-complex="12pt"/>
    </style:style>
    <style:style style:name="T5891" style:parent-style-name="DefaultParagraphFont" style:family="text">
      <style:text-properties style:font-weight-complex="bold" style:font-size-complex="12pt"/>
    </style:style>
    <style:style style:name="T5892" style:parent-style-name="DefaultParagraphFont" style:family="text">
      <style:text-properties style:font-weight-complex="bold" style:font-size-complex="12pt"/>
    </style:style>
    <style:style style:name="T5893" style:parent-style-name="DefaultParagraphFont" style:family="text">
      <style:text-properties style:font-weight-complex="bold" style:font-size-complex="12pt"/>
    </style:style>
    <style:style style:name="T5894" style:parent-style-name="DefaultParagraphFont" style:family="text">
      <style:text-properties style:font-weight-complex="bold" style:font-size-complex="12pt"/>
    </style:style>
    <style:style style:name="T5895" style:parent-style-name="DefaultParagraphFont" style:family="text">
      <style:text-properties style:font-weight-complex="bold" style:font-size-complex="12pt"/>
    </style:style>
    <style:style style:name="T5896" style:parent-style-name="DefaultParagraphFont" style:family="text">
      <style:text-properties style:font-weight-complex="bold" style:font-size-complex="12pt"/>
    </style:style>
    <style:style style:name="T5897" style:parent-style-name="DefaultParagraphFont" style:family="text">
      <style:text-properties style:font-weight-complex="bold" style:font-size-complex="12pt"/>
    </style:style>
    <style:style style:name="T5898" style:parent-style-name="DefaultParagraphFont" style:family="text">
      <style:text-properties style:font-weight-complex="bold" style:font-size-complex="12pt"/>
    </style:style>
    <style:style style:name="T5899" style:parent-style-name="DefaultParagraphFont" style:family="text">
      <style:text-properties style:font-weight-complex="bold" style:font-size-complex="12pt"/>
    </style:style>
    <style:style style:name="T5900" style:parent-style-name="DefaultParagraphFont" style:family="text">
      <style:text-properties style:font-weight-complex="bold" style:font-size-complex="12pt"/>
    </style:style>
    <style:style style:name="T5901" style:parent-style-name="DefaultParagraphFont" style:family="text">
      <style:text-properties style:font-weight-complex="bold" style:font-size-complex="12pt"/>
    </style:style>
    <style:style style:name="T5902" style:parent-style-name="DefaultParagraphFont" style:family="text">
      <style:text-properties style:font-weight-complex="bold" style:font-size-complex="12pt"/>
    </style:style>
    <style:style style:name="T5903" style:parent-style-name="DefaultParagraphFont" style:family="text">
      <style:text-properties style:font-weight-complex="bold" style:font-size-complex="12pt"/>
    </style:style>
    <style:style style:name="T5904" style:parent-style-name="DefaultParagraphFont" style:family="text">
      <style:text-properties style:font-weight-complex="bold" style:font-size-complex="12pt"/>
    </style:style>
    <style:style style:name="T5905" style:parent-style-name="DefaultParagraphFont" style:family="text">
      <style:text-properties style:font-weight-complex="bold" style:font-size-complex="12pt"/>
    </style:style>
    <style:style style:name="T5906" style:parent-style-name="DefaultParagraphFont" style:family="text">
      <style:text-properties style:font-weight-complex="bold" style:font-size-complex="12pt"/>
    </style:style>
    <style:style style:name="T5907" style:parent-style-name="DefaultParagraphFont" style:family="text">
      <style:text-properties style:font-weight-complex="bold" style:font-size-complex="12pt"/>
    </style:style>
    <style:style style:name="T5908" style:parent-style-name="DefaultParagraphFont" style:family="text">
      <style:text-properties style:font-weight-complex="bold" style:font-size-complex="12pt"/>
    </style:style>
    <style:style style:name="T5909" style:parent-style-name="DefaultParagraphFont" style:family="text">
      <style:text-properties style:font-weight-complex="bold" style:font-size-complex="12pt"/>
    </style:style>
    <style:style style:name="T5910" style:parent-style-name="DefaultParagraphFont" style:family="text">
      <style:text-properties style:font-weight-complex="bold" style:font-size-complex="12pt"/>
    </style:style>
    <style:style style:name="T5911" style:parent-style-name="DefaultParagraphFont" style:family="text">
      <style:text-properties style:font-weight-complex="bold" style:font-size-complex="12pt"/>
    </style:style>
    <style:style style:name="T5912" style:parent-style-name="DefaultParagraphFont" style:family="text">
      <style:text-properties style:font-weight-complex="bold" style:font-size-complex="12pt"/>
    </style:style>
    <style:style style:name="T5913" style:parent-style-name="DefaultParagraphFont" style:family="text">
      <style:text-properties style:font-weight-complex="bold" style:font-size-complex="12pt"/>
    </style:style>
    <style:style style:name="T5914" style:parent-style-name="DefaultParagraphFont" style:family="text">
      <style:text-properties style:font-weight-complex="bold" style:font-size-complex="12pt"/>
    </style:style>
    <style:style style:name="T5915" style:parent-style-name="DefaultParagraphFont" style:family="text">
      <style:text-properties style:font-weight-complex="bold" style:font-size-complex="12pt"/>
    </style:style>
    <style:style style:name="T5916" style:parent-style-name="DefaultParagraphFont" style:family="text">
      <style:text-properties style:font-weight-complex="bold" style:font-size-complex="12pt"/>
    </style:style>
    <style:style style:name="T5917" style:parent-style-name="DefaultParagraphFont" style:family="text">
      <style:text-properties style:font-weight-complex="bold" style:font-size-complex="12pt"/>
    </style:style>
    <style:style style:name="T5918" style:parent-style-name="DefaultParagraphFont" style:family="text">
      <style:text-properties style:font-weight-complex="bold" style:font-size-complex="12pt"/>
    </style:style>
    <style:style style:name="T5919" style:parent-style-name="DefaultParagraphFont" style:family="text">
      <style:text-properties style:font-weight-complex="bold" style:font-size-complex="12pt"/>
    </style:style>
    <style:style style:name="T5920" style:parent-style-name="DefaultParagraphFont" style:family="text">
      <style:text-properties style:font-weight-complex="bold" style:font-size-complex="12pt"/>
    </style:style>
    <style:style style:name="T5921" style:parent-style-name="DefaultParagraphFont" style:family="text">
      <style:text-properties style:font-weight-complex="bold" style:font-size-complex="12pt"/>
    </style:style>
    <style:style style:name="T5922" style:parent-style-name="DefaultParagraphFont" style:family="text">
      <style:text-properties style:font-weight-complex="bold" style:font-size-complex="12pt"/>
    </style:style>
    <style:style style:name="T5923" style:parent-style-name="DefaultParagraphFont" style:family="text">
      <style:text-properties style:font-weight-complex="bold" style:font-size-complex="12pt"/>
    </style:style>
    <style:style style:name="T5924" style:parent-style-name="DefaultParagraphFont" style:family="text">
      <style:text-properties style:font-weight-complex="bold" style:font-size-complex="12pt"/>
    </style:style>
    <style:style style:name="T5925" style:parent-style-name="DefaultParagraphFont" style:family="text">
      <style:text-properties style:font-weight-complex="bold" style:font-size-complex="12pt"/>
    </style:style>
    <style:style style:name="T5926" style:parent-style-name="DefaultParagraphFont" style:family="text">
      <style:text-properties style:font-weight-complex="bold" style:font-size-complex="12pt"/>
    </style:style>
    <style:style style:name="T5927" style:parent-style-name="DefaultParagraphFont" style:family="text">
      <style:text-properties style:font-weight-complex="bold" style:font-size-complex="12pt"/>
    </style:style>
    <style:style style:name="T5928" style:parent-style-name="DefaultParagraphFont" style:family="text">
      <style:text-properties style:font-weight-complex="bold" style:font-size-complex="12pt"/>
    </style:style>
    <style:style style:name="T5929" style:parent-style-name="DefaultParagraphFont" style:family="text">
      <style:text-properties style:font-weight-complex="bold" style:font-size-complex="12pt"/>
    </style:style>
    <style:style style:name="T5930" style:parent-style-name="DefaultParagraphFont" style:family="text">
      <style:text-properties style:font-weight-complex="bold" style:font-size-complex="12pt"/>
    </style:style>
    <style:style style:name="T59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5932" style:parent-style-name="DefaultParagraphFont" style:family="text">
      <style:text-properties style:font-weight-complex="bold" fo:color="#000000" style:font-size-complex="12pt"/>
    </style:style>
    <style:style style:name="T5933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5934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5935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5936" style:parent-style-name="DefaultParagraphFont" style:family="text">
      <style:text-properties style:font-weight-complex="bold" fo:color="#000000" style:font-size-complex="12pt"/>
    </style:style>
    <style:style style:name="T5937" style:parent-style-name="DefaultParagraphFont" style:family="text">
      <style:text-properties style:font-weight-complex="bold" fo:color="#000000" style:font-size-complex="12pt"/>
    </style:style>
    <style:style style:name="T5938" style:parent-style-name="DefaultParagraphFont" style:family="text">
      <style:text-properties style:font-weight-complex="bold" fo:color="#000000" style:font-size-complex="12pt"/>
    </style:style>
    <style:style style:name="T5939" style:parent-style-name="DefaultParagraphFont" style:family="text">
      <style:text-properties style:font-weight-complex="bold" fo:color="#000000" style:font-size-complex="12pt"/>
    </style:style>
    <style:style style:name="T5940" style:parent-style-name="DefaultParagraphFont" style:family="text">
      <style:text-properties style:font-weight-complex="bold" fo:color="#000000" style:font-size-complex="12pt"/>
    </style:style>
    <style:style style:name="T5941" style:parent-style-name="DefaultParagraphFont" style:family="text">
      <style:text-properties style:font-weight-complex="bold" fo:color="#000000" style:font-size-complex="12pt"/>
    </style:style>
    <style:style style:name="T5942" style:parent-style-name="DefaultParagraphFont" style:family="text">
      <style:text-properties style:font-weight-complex="bold" fo:color="#000000" style:font-size-complex="12pt"/>
    </style:style>
    <style:style style:name="T5943" style:parent-style-name="DefaultParagraphFont" style:family="text">
      <style:text-properties style:font-weight-complex="bold" fo:color="#000000" style:font-size-complex="12pt"/>
    </style:style>
    <style:style style:name="T5944" style:parent-style-name="DefaultParagraphFont" style:family="text">
      <style:text-properties style:font-weight-complex="bold" fo:color="#000000" style:font-size-complex="12pt"/>
    </style:style>
    <style:style style:name="T5945" style:parent-style-name="DefaultParagraphFont" style:family="text">
      <style:text-properties style:font-weight-complex="bold" fo:color="#000000" style:font-size-complex="12pt"/>
    </style:style>
    <style:style style:name="T5946" style:parent-style-name="DefaultParagraphFont" style:family="text">
      <style:text-properties style:font-weight-complex="bold" fo:color="#000000" style:font-size-complex="12pt"/>
    </style:style>
    <style:style style:name="T5947" style:parent-style-name="DefaultParagraphFont" style:family="text">
      <style:text-properties style:font-weight-complex="bold" fo:color="#000000" style:font-size-complex="12pt"/>
    </style:style>
    <style:style style:name="T5948" style:parent-style-name="DefaultParagraphFont" style:family="text">
      <style:text-properties style:font-weight-complex="bold" fo:color="#000000" style:font-size-complex="12pt"/>
    </style:style>
    <style:style style:name="T5949" style:parent-style-name="DefaultParagraphFont" style:family="text">
      <style:text-properties style:font-weight-complex="bold" fo:color="#000000" style:font-size-complex="12pt"/>
    </style:style>
    <style:style style:name="T5950" style:parent-style-name="DefaultParagraphFont" style:family="text">
      <style:text-properties style:font-weight-complex="bold" fo:color="#000000" style:font-size-complex="12pt"/>
    </style:style>
    <style:style style:name="T5951" style:parent-style-name="DefaultParagraphFont" style:family="text">
      <style:text-properties style:font-weight-complex="bold" fo:color="#000000" style:font-size-complex="12pt"/>
    </style:style>
    <style:style style:name="T5952" style:parent-style-name="DefaultParagraphFont" style:family="text">
      <style:text-properties style:font-weight-complex="bold" fo:color="#000000" style:font-size-complex="12pt"/>
    </style:style>
    <style:style style:name="T5953" style:parent-style-name="DefaultParagraphFont" style:family="text">
      <style:text-properties style:font-weight-complex="bold" fo:color="#000000" style:font-size-complex="12pt"/>
    </style:style>
    <style:style style:name="T5954" style:parent-style-name="DefaultParagraphFont" style:family="text">
      <style:text-properties style:font-weight-complex="bold" fo:color="#000000" style:font-size-complex="12pt"/>
    </style:style>
    <style:style style:name="T5955" style:parent-style-name="DefaultParagraphFont" style:family="text">
      <style:text-properties style:font-weight-complex="bold" fo:color="#000000" style:font-size-complex="12pt"/>
    </style:style>
    <style:style style:name="T5956" style:parent-style-name="DefaultParagraphFont" style:family="text">
      <style:text-properties style:font-weight-complex="bold" fo:color="#000000" style:font-size-complex="12pt"/>
    </style:style>
    <style:style style:name="T5957" style:parent-style-name="DefaultParagraphFont" style:family="text">
      <style:text-properties style:font-weight-complex="bold" fo:color="#000000" style:font-size-complex="12pt"/>
    </style:style>
    <style:style style:name="T5958" style:parent-style-name="DefaultParagraphFont" style:family="text">
      <style:text-properties style:font-weight-complex="bold" fo:color="#000000" style:font-size-complex="12pt"/>
    </style:style>
    <style:style style:name="T5959" style:parent-style-name="DefaultParagraphFont" style:family="text">
      <style:text-properties style:font-weight-complex="bold" fo:color="#000000" style:font-size-complex="12pt"/>
    </style:style>
    <style:style style:name="T5960" style:parent-style-name="DefaultParagraphFont" style:family="text">
      <style:text-properties style:font-weight-complex="bold" fo:color="#000000" style:font-size-complex="12pt"/>
    </style:style>
    <style:style style:name="T5961" style:parent-style-name="DefaultParagraphFont" style:family="text">
      <style:text-properties style:font-weight-complex="bold" fo:color="#000000" style:font-size-complex="12pt"/>
    </style:style>
    <style:style style:name="T5962" style:parent-style-name="DefaultParagraphFont" style:family="text">
      <style:text-properties style:font-weight-complex="bold" fo:color="#000000" style:font-size-complex="12pt"/>
    </style:style>
    <style:style style:name="T5963" style:parent-style-name="DefaultParagraphFont" style:family="text">
      <style:text-properties style:font-weight-complex="bold" fo:color="#000000" style:font-size-complex="12pt"/>
    </style:style>
    <style:style style:name="T5964" style:parent-style-name="DefaultParagraphFont" style:family="text">
      <style:text-properties style:font-weight-complex="bold" fo:color="#000000" style:font-size-complex="12pt"/>
    </style:style>
    <style:style style:name="T5965" style:parent-style-name="DefaultParagraphFont" style:family="text">
      <style:text-properties style:font-weight-complex="bold" fo:color="#000000" style:font-size-complex="12pt"/>
    </style:style>
    <style:style style:name="T5966" style:parent-style-name="DefaultParagraphFont" style:family="text">
      <style:text-properties style:font-weight-complex="bold" fo:color="#000000" style:font-size-complex="12pt"/>
    </style:style>
    <style:style style:name="T5967" style:parent-style-name="DefaultParagraphFont" style:family="text">
      <style:text-properties style:font-weight-complex="bold" fo:color="#000000" style:font-size-complex="12pt"/>
    </style:style>
    <style:style style:name="T5968" style:parent-style-name="DefaultParagraphFont" style:family="text">
      <style:text-properties style:font-weight-complex="bold" fo:color="#000000" style:font-size-complex="12pt"/>
    </style:style>
    <style:style style:name="T5969" style:parent-style-name="DefaultParagraphFont" style:family="text">
      <style:text-properties style:font-weight-complex="bold" fo:color="#000000" style:font-size-complex="12pt"/>
    </style:style>
    <style:style style:name="T5970" style:parent-style-name="DefaultParagraphFont" style:family="text">
      <style:text-properties style:font-weight-complex="bold" fo:color="#000000" style:font-size-complex="12pt"/>
    </style:style>
    <style:style style:name="T5971" style:parent-style-name="DefaultParagraphFont" style:family="text">
      <style:text-properties style:font-weight-complex="bold" fo:color="#000000" style:font-size-complex="12pt"/>
    </style:style>
    <style:style style:name="T5972" style:parent-style-name="DefaultParagraphFont" style:family="text">
      <style:text-properties style:font-weight-complex="bold" fo:color="#000000" style:font-size-complex="12pt"/>
    </style:style>
    <style:style style:name="T5973" style:parent-style-name="DefaultParagraphFont" style:family="text">
      <style:text-properties style:font-weight-complex="bold" fo:color="#000000" style:font-size-complex="12pt"/>
    </style:style>
    <style:style style:name="T5974" style:parent-style-name="DefaultParagraphFont" style:family="text">
      <style:text-properties style:font-weight-complex="bold" fo:color="#000000" style:font-size-complex="12pt"/>
    </style:style>
    <style:style style:name="T5975" style:parent-style-name="DefaultParagraphFont" style:family="text">
      <style:text-properties style:font-weight-complex="bold" fo:color="#000000" style:font-size-complex="12pt"/>
    </style:style>
    <style:style style:name="T5976" style:parent-style-name="DefaultParagraphFont" style:family="text">
      <style:text-properties style:font-weight-complex="bold" fo:color="#000000" style:font-size-complex="12pt"/>
    </style:style>
    <style:style style:name="T5977" style:parent-style-name="DefaultParagraphFont" style:family="text">
      <style:text-properties style:font-weight-complex="bold" fo:color="#000000" style:font-size-complex="12pt"/>
    </style:style>
    <style:style style:name="T5978" style:parent-style-name="DefaultParagraphFont" style:family="text">
      <style:text-properties style:font-weight-complex="bold" fo:color="#000000" style:font-size-complex="12pt"/>
    </style:style>
    <style:style style:name="T5979" style:parent-style-name="DefaultParagraphFont" style:family="text">
      <style:text-properties style:font-weight-complex="bold" fo:color="#000000" style:font-size-complex="12pt"/>
    </style:style>
    <style:style style:name="T5980" style:parent-style-name="DefaultParagraphFont" style:family="text">
      <style:text-properties style:font-weight-complex="bold" fo:color="#000000" style:font-size-complex="12pt"/>
    </style:style>
    <style:style style:name="T5981" style:parent-style-name="DefaultParagraphFont" style:family="text">
      <style:text-properties style:font-weight-complex="bold" fo:color="#000000" style:font-size-complex="12pt"/>
    </style:style>
    <style:style style:name="T5982" style:parent-style-name="DefaultParagraphFont" style:family="text">
      <style:text-properties style:font-weight-complex="bold" fo:color="#000000" style:font-size-complex="12pt"/>
    </style:style>
    <style:style style:name="T598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98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98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98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987" style:parent-style-name="DefaultParagraphFont" style:family="text">
      <style:text-properties style:font-weight-complex="bold" fo:color="#000000" style:font-size-complex="12pt"/>
    </style:style>
    <style:style style:name="T5988" style:parent-style-name="DefaultParagraphFont" style:family="text">
      <style:text-properties style:font-weight-complex="bold" fo:color="#000000" style:font-size-complex="12pt"/>
    </style:style>
    <style:style style:name="T5989" style:parent-style-name="DefaultParagraphFont" style:family="text">
      <style:text-properties style:font-weight-complex="bold" fo:color="#000000" style:font-size-complex="12pt"/>
    </style:style>
    <style:style style:name="T5990" style:parent-style-name="DefaultParagraphFont" style:family="text">
      <style:text-properties style:font-weight-complex="bold" fo:color="#000000" style:font-size-complex="12pt"/>
    </style:style>
    <style:style style:name="T5991" style:parent-style-name="DefaultParagraphFont" style:family="text">
      <style:text-properties style:font-weight-complex="bold" fo:color="#000000" style:font-size-complex="12pt"/>
    </style:style>
    <style:style style:name="T5992" style:parent-style-name="DefaultParagraphFont" style:family="text">
      <style:text-properties style:font-weight-complex="bold" fo:color="#000000" style:font-size-complex="12pt"/>
    </style:style>
    <style:style style:name="T5993" style:parent-style-name="DefaultParagraphFont" style:family="text">
      <style:text-properties style:font-weight-complex="bold" fo:color="#000000" style:font-size-complex="12pt"/>
    </style:style>
    <style:style style:name="T5994" style:parent-style-name="DefaultParagraphFont" style:family="text">
      <style:text-properties style:font-weight-complex="bold" fo:color="#000000" style:font-size-complex="12pt"/>
    </style:style>
    <style:style style:name="T5995" style:parent-style-name="DefaultParagraphFont" style:family="text">
      <style:text-properties style:font-weight-complex="bold" fo:color="#000000" style:font-size-complex="12pt"/>
    </style:style>
    <style:style style:name="T5996" style:parent-style-name="DefaultParagraphFont" style:family="text">
      <style:text-properties style:font-weight-complex="bold" fo:color="#000000" style:font-size-complex="12pt"/>
    </style:style>
    <style:style style:name="T5997" style:parent-style-name="DefaultParagraphFont" style:family="text">
      <style:text-properties style:font-weight-complex="bold" fo:color="#000000" style:font-size-complex="12pt"/>
    </style:style>
    <style:style style:name="T5998" style:parent-style-name="DefaultParagraphFont" style:family="text">
      <style:text-properties style:font-weight-complex="bold" fo:color="#000000" style:font-size-complex="12pt"/>
    </style:style>
    <style:style style:name="T5999" style:parent-style-name="DefaultParagraphFont" style:family="text">
      <style:text-properties style:font-weight-complex="bold" fo:color="#000000" style:font-size-complex="12pt"/>
    </style:style>
    <style:style style:name="T6000" style:parent-style-name="DefaultParagraphFont" style:family="text">
      <style:text-properties style:font-weight-complex="bold" fo:color="#000000" style:font-size-complex="12pt"/>
    </style:style>
    <style:style style:name="T6001" style:parent-style-name="DefaultParagraphFont" style:family="text">
      <style:text-properties style:font-weight-complex="bold" fo:color="#000000" style:font-size-complex="12pt"/>
    </style:style>
    <style:style style:name="T6002" style:parent-style-name="DefaultParagraphFont" style:family="text">
      <style:text-properties style:font-weight-complex="bold" fo:color="#000000" style:font-size-complex="12pt"/>
    </style:style>
    <style:style style:name="T6003" style:parent-style-name="DefaultParagraphFont" style:family="text">
      <style:text-properties style:font-weight-complex="bold" fo:color="#000000" style:font-size-complex="12pt"/>
    </style:style>
    <style:style style:name="T6004" style:parent-style-name="DefaultParagraphFont" style:family="text">
      <style:text-properties style:font-weight-complex="bold" fo:color="#000000" style:font-size-complex="12pt"/>
    </style:style>
    <style:style style:name="T6005" style:parent-style-name="DefaultParagraphFont" style:family="text">
      <style:text-properties style:font-weight-complex="bold" fo:color="#000000" style:font-size-complex="12pt"/>
    </style:style>
    <style:style style:name="T6006" style:parent-style-name="DefaultParagraphFont" style:family="text">
      <style:text-properties style:font-weight-complex="bold" fo:color="#000000" style:font-size-complex="12pt"/>
    </style:style>
    <style:style style:name="T6007" style:parent-style-name="DefaultParagraphFont" style:family="text">
      <style:text-properties style:font-weight-complex="bold" fo:color="#000000" style:font-size-complex="12pt"/>
    </style:style>
    <style:style style:name="T6008" style:parent-style-name="DefaultParagraphFont" style:family="text">
      <style:text-properties style:font-weight-complex="bold" fo:color="#000000" style:font-size-complex="12pt"/>
    </style:style>
    <style:style style:name="T6009" style:parent-style-name="DefaultParagraphFont" style:family="text">
      <style:text-properties style:font-weight-complex="bold" fo:color="#000000" style:font-size-complex="12pt"/>
    </style:style>
    <style:style style:name="T6010" style:parent-style-name="DefaultParagraphFont" style:family="text">
      <style:text-properties style:font-weight-complex="bold" fo:color="#000000" style:font-size-complex="12pt"/>
    </style:style>
    <style:style style:name="T6011" style:parent-style-name="DefaultParagraphFont" style:family="text">
      <style:text-properties style:font-weight-complex="bold" fo:color="#000000" style:font-size-complex="12pt"/>
    </style:style>
    <style:style style:name="T6012" style:parent-style-name="DefaultParagraphFont" style:family="text">
      <style:text-properties style:font-weight-complex="bold" fo:color="#000000" style:font-size-complex="12pt"/>
    </style:style>
    <style:style style:name="T6013" style:parent-style-name="DefaultParagraphFont" style:family="text">
      <style:text-properties style:font-weight-complex="bold" fo:color="#000000" style:font-size-complex="12pt"/>
    </style:style>
    <style:style style:name="T6014" style:parent-style-name="DefaultParagraphFont" style:family="text">
      <style:text-properties style:font-weight-complex="bold" fo:color="#000000" style:font-size-complex="12pt"/>
    </style:style>
    <style:style style:name="T6015" style:parent-style-name="DefaultParagraphFont" style:family="text">
      <style:text-properties style:font-weight-complex="bold" fo:color="#000000" style:font-size-complex="12pt"/>
    </style:style>
    <style:style style:name="T6016" style:parent-style-name="DefaultParagraphFont" style:family="text">
      <style:text-properties style:font-weight-complex="bold" fo:color="#000000" style:font-size-complex="12pt"/>
    </style:style>
    <style:style style:name="T6017" style:parent-style-name="DefaultParagraphFont" style:family="text">
      <style:text-properties style:font-weight-complex="bold" fo:color="#000000" style:font-size-complex="12pt"/>
    </style:style>
    <style:style style:name="T6018" style:parent-style-name="DefaultParagraphFont" style:family="text">
      <style:text-properties style:font-weight-complex="bold" fo:color="#000000" style:font-size-complex="12pt"/>
    </style:style>
    <style:style style:name="T6019" style:parent-style-name="DefaultParagraphFont" style:family="text">
      <style:text-properties style:font-weight-complex="bold" fo:color="#000000" style:font-size-complex="12pt"/>
    </style:style>
    <style:style style:name="T6020" style:parent-style-name="DefaultParagraphFont" style:family="text">
      <style:text-properties style:font-weight-complex="bold" fo:color="#000000" style:font-size-complex="12pt"/>
    </style:style>
    <style:style style:name="T6021" style:parent-style-name="DefaultParagraphFont" style:family="text">
      <style:text-properties style:font-weight-complex="bold" fo:color="#000000" style:font-size-complex="12pt"/>
    </style:style>
    <style:style style:name="T6022" style:parent-style-name="DefaultParagraphFont" style:family="text">
      <style:text-properties style:font-weight-complex="bold" fo:color="#000000" style:font-size-complex="12pt"/>
    </style:style>
    <style:style style:name="T6023" style:parent-style-name="DefaultParagraphFont" style:family="text">
      <style:text-properties style:font-weight-complex="bold" fo:color="#000000" style:font-size-complex="12pt"/>
    </style:style>
    <style:style style:name="T6024" style:parent-style-name="DefaultParagraphFont" style:family="text">
      <style:text-properties style:font-weight-complex="bold" fo:color="#000000" style:font-size-complex="12pt"/>
    </style:style>
    <style:style style:name="T6025" style:parent-style-name="DefaultParagraphFont" style:family="text">
      <style:text-properties style:font-weight-complex="bold" fo:color="#000000" style:font-size-complex="12pt"/>
    </style:style>
    <style:style style:name="T6026" style:parent-style-name="DefaultParagraphFont" style:family="text">
      <style:text-properties style:font-weight-complex="bold" fo:color="#000000" style:font-size-complex="12pt"/>
    </style:style>
    <style:style style:name="T6027" style:parent-style-name="DefaultParagraphFont" style:family="text">
      <style:text-properties style:font-weight-complex="bold" fo:color="#000000" style:font-size-complex="12pt"/>
    </style:style>
    <style:style style:name="T6028" style:parent-style-name="DefaultParagraphFont" style:family="text">
      <style:text-properties style:font-weight-complex="bold" fo:color="#000000" style:font-size-complex="12pt"/>
    </style:style>
    <style:style style:name="T6029" style:parent-style-name="DefaultParagraphFont" style:family="text">
      <style:text-properties style:font-weight-complex="bold" fo:color="#000000" style:font-size-complex="12pt"/>
    </style:style>
    <style:style style:name="T6030" style:parent-style-name="DefaultParagraphFont" style:family="text">
      <style:text-properties style:font-weight-complex="bold" fo:color="#000000" style:font-size-complex="12pt"/>
    </style:style>
    <style:style style:name="T6031" style:parent-style-name="DefaultParagraphFont" style:family="text">
      <style:text-properties style:font-weight-complex="bold" fo:color="#000000" style:font-size-complex="12pt"/>
    </style:style>
    <style:style style:name="T6032" style:parent-style-name="DefaultParagraphFont" style:family="text">
      <style:text-properties style:font-weight-complex="bold" fo:color="#000000" style:font-size-complex="12pt"/>
    </style:style>
    <style:style style:name="T6033" style:parent-style-name="DefaultParagraphFont" style:family="text">
      <style:text-properties style:font-weight-complex="bold" fo:color="#000000" style:font-size-complex="12pt"/>
    </style:style>
    <style:style style:name="T6034" style:parent-style-name="DefaultParagraphFont" style:family="text">
      <style:text-properties style:font-weight-complex="bold" fo:color="#000000" style:font-size-complex="12pt"/>
    </style:style>
    <style:style style:name="T6035" style:parent-style-name="DefaultParagraphFont" style:family="text">
      <style:text-properties style:font-weight-complex="bold" fo:color="#000000" style:font-size-complex="12pt"/>
    </style:style>
    <style:style style:name="T6036" style:parent-style-name="DefaultParagraphFont" style:family="text">
      <style:text-properties style:font-weight-complex="bold" fo:color="#000000" style:font-size-complex="12pt"/>
    </style:style>
    <style:style style:name="T60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6038" style:parent-style-name="DefaultParagraphFont" style:family="text">
      <style:text-properties style:font-weight-complex="bold" fo:color="#000000" style:font-size-complex="12pt"/>
    </style:style>
    <style:style style:name="T6039" style:parent-style-name="DefaultParagraphFont" style:family="text">
      <style:text-properties style:font-weight-complex="bold" fo:color="#000000" style:font-size-complex="12pt"/>
    </style:style>
    <style:style style:name="T6040" style:parent-style-name="DefaultParagraphFont" style:family="text">
      <style:text-properties style:font-weight-complex="bold" fo:color="#000000" style:font-size-complex="12pt"/>
    </style:style>
    <style:style style:name="T6041" style:parent-style-name="DefaultParagraphFont" style:family="text">
      <style:text-properties style:font-weight-complex="bold" fo:color="#000000" style:font-size-complex="12pt"/>
    </style:style>
    <style:style style:name="T6042" style:parent-style-name="DefaultParagraphFont" style:family="text">
      <style:text-properties style:font-weight-complex="bold" fo:color="#000000" style:font-size-complex="12pt"/>
    </style:style>
    <style:style style:name="T6043" style:parent-style-name="DefaultParagraphFont" style:family="text">
      <style:text-properties style:font-weight-complex="bold" fo:color="#000000" style:font-size-complex="12pt"/>
    </style:style>
    <style:style style:name="T6044" style:parent-style-name="DefaultParagraphFont" style:family="text">
      <style:text-properties style:font-weight-complex="bold" fo:color="#000000" style:font-size-complex="12pt"/>
    </style:style>
    <style:style style:name="T6045" style:parent-style-name="DefaultParagraphFont" style:family="text">
      <style:text-properties style:font-weight-complex="bold" fo:color="#000000" style:font-size-complex="12pt"/>
    </style:style>
    <style:style style:name="T6046" style:parent-style-name="DefaultParagraphFont" style:family="text">
      <style:text-properties style:font-weight-complex="bold" fo:color="#000000" style:font-size-complex="12pt"/>
    </style:style>
    <style:style style:name="T6047" style:parent-style-name="DefaultParagraphFont" style:family="text">
      <style:text-properties style:font-weight-complex="bold" fo:color="#000000" style:font-size-complex="12pt"/>
    </style:style>
    <style:style style:name="T6048" style:parent-style-name="DefaultParagraphFont" style:family="text">
      <style:text-properties style:font-weight-complex="bold" fo:color="#000000" style:font-size-complex="12pt"/>
    </style:style>
    <style:style style:name="T6049" style:parent-style-name="DefaultParagraphFont" style:family="text">
      <style:text-properties style:font-weight-complex="bold" fo:color="#000000" style:font-size-complex="12pt"/>
    </style:style>
    <style:style style:name="T6050" style:parent-style-name="DefaultParagraphFont" style:family="text">
      <style:text-properties style:font-weight-complex="bold" fo:color="#000000" style:font-size-complex="12pt"/>
    </style:style>
    <style:style style:name="T6051" style:parent-style-name="DefaultParagraphFont" style:family="text">
      <style:text-properties style:font-weight-complex="bold" fo:color="#000000" style:font-size-complex="12pt"/>
    </style:style>
    <style:style style:name="T6052" style:parent-style-name="DefaultParagraphFont" style:family="text">
      <style:text-properties style:font-weight-complex="bold" fo:color="#000000" style:font-size-complex="12pt"/>
    </style:style>
    <style:style style:name="T6053" style:parent-style-name="DefaultParagraphFont" style:family="text">
      <style:text-properties style:font-weight-complex="bold" fo:color="#000000" style:font-size-complex="12pt"/>
    </style:style>
    <style:style style:name="T6054" style:parent-style-name="DefaultParagraphFont" style:family="text">
      <style:text-properties style:font-weight-complex="bold" fo:color="#000000" style:font-size-complex="12pt"/>
    </style:style>
    <style:style style:name="T6055" style:parent-style-name="DefaultParagraphFont" style:family="text">
      <style:text-properties style:font-weight-complex="bold" fo:color="#000000" style:font-size-complex="12pt"/>
    </style:style>
    <style:style style:name="T6056" style:parent-style-name="DefaultParagraphFont" style:family="text">
      <style:text-properties style:font-weight-complex="bold" fo:color="#000000" style:font-size-complex="12pt"/>
    </style:style>
    <style:style style:name="T6057" style:parent-style-name="DefaultParagraphFont" style:family="text">
      <style:text-properties style:font-weight-complex="bold" fo:color="#000000" style:font-size-complex="12pt"/>
    </style:style>
    <style:style style:name="T6058" style:parent-style-name="DefaultParagraphFont" style:family="text">
      <style:text-properties style:font-weight-complex="bold" fo:color="#000000" style:font-size-complex="12pt"/>
    </style:style>
    <style:style style:name="T6059" style:parent-style-name="DefaultParagraphFont" style:family="text">
      <style:text-properties style:font-weight-complex="bold" fo:color="#000000" style:font-size-complex="12pt"/>
    </style:style>
    <style:style style:name="T6060" style:parent-style-name="DefaultParagraphFont" style:family="text">
      <style:text-properties style:font-weight-complex="bold" fo:color="#000000" style:font-size-complex="12pt"/>
    </style:style>
    <style:style style:name="T6061" style:parent-style-name="DefaultParagraphFont" style:family="text">
      <style:text-properties style:font-weight-complex="bold" fo:color="#000000" style:font-size-complex="12pt"/>
    </style:style>
    <style:style style:name="T6062" style:parent-style-name="DefaultParagraphFont" style:family="text">
      <style:text-properties style:font-weight-complex="bold" fo:color="#000000" style:font-size-complex="12pt"/>
    </style:style>
    <style:style style:name="T6063" style:parent-style-name="DefaultParagraphFont" style:family="text">
      <style:text-properties style:font-weight-complex="bold" fo:color="#000000" style:font-size-complex="12pt"/>
    </style:style>
    <style:style style:name="T6064" style:parent-style-name="DefaultParagraphFont" style:family="text">
      <style:text-properties style:font-weight-complex="bold" fo:color="#000000" style:font-size-complex="12pt"/>
    </style:style>
    <style:style style:name="T6065" style:parent-style-name="DefaultParagraphFont" style:family="text">
      <style:text-properties style:font-weight-complex="bold" fo:color="#000000" style:font-size-complex="12pt"/>
    </style:style>
    <style:style style:name="T6066" style:parent-style-name="DefaultParagraphFont" style:family="text">
      <style:text-properties style:font-weight-complex="bold" fo:color="#000000" style:font-size-complex="12pt"/>
    </style:style>
    <style:style style:name="T6067" style:parent-style-name="DefaultParagraphFont" style:family="text">
      <style:text-properties style:font-weight-complex="bold" fo:color="#000000" style:font-size-complex="12pt"/>
    </style:style>
    <style:style style:name="T6068" style:parent-style-name="DefaultParagraphFont" style:family="text">
      <style:text-properties style:font-weight-complex="bold" fo:color="#000000" style:font-size-complex="12pt"/>
    </style:style>
    <style:style style:name="T60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6070" style:parent-style-name="DefaultParagraphFont" style:family="text">
      <style:text-properties style:font-weight-complex="bold" fo:color="#000000" style:font-size-complex="12pt"/>
    </style:style>
    <style:style style:name="T6071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6072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6073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6074" style:parent-style-name="DefaultParagraphFont" style:family="text">
      <style:text-properties style:font-weight-complex="bold" fo:color="#000000" style:font-size-complex="12pt"/>
    </style:style>
    <style:style style:name="T6075" style:parent-style-name="DefaultParagraphFont" style:family="text">
      <style:text-properties style:font-weight-complex="bold" fo:color="#000000" style:font-size-complex="12pt"/>
    </style:style>
    <style:style style:name="T6076" style:parent-style-name="DefaultParagraphFont" style:family="text">
      <style:text-properties style:font-weight-complex="bold" fo:color="#000000" style:font-size-complex="12pt"/>
    </style:style>
    <style:style style:name="T6077" style:parent-style-name="DefaultParagraphFont" style:family="text">
      <style:text-properties style:font-weight-complex="bold" fo:color="#000000" style:font-size-complex="12pt"/>
    </style:style>
    <style:style style:name="T6078" style:parent-style-name="DefaultParagraphFont" style:family="text">
      <style:text-properties style:font-weight-complex="bold" fo:color="#000000" style:font-size-complex="12pt"/>
    </style:style>
    <style:style style:name="T6079" style:parent-style-name="DefaultParagraphFont" style:family="text">
      <style:text-properties style:font-weight-complex="bold" fo:color="#000000" style:font-size-complex="12pt"/>
    </style:style>
    <style:style style:name="T6080" style:parent-style-name="DefaultParagraphFont" style:family="text">
      <style:text-properties style:font-weight-complex="bold" fo:color="#000000" style:font-size-complex="12pt"/>
    </style:style>
    <style:style style:name="T6081" style:parent-style-name="DefaultParagraphFont" style:family="text">
      <style:text-properties style:font-weight-complex="bold" fo:color="#000000" style:font-size-complex="12pt"/>
    </style:style>
    <style:style style:name="T6082" style:parent-style-name="DefaultParagraphFont" style:family="text">
      <style:text-properties style:font-weight-complex="bold" fo:color="#000000" style:font-size-complex="12pt"/>
    </style:style>
    <style:style style:name="T6083" style:parent-style-name="DefaultParagraphFont" style:family="text">
      <style:text-properties style:font-weight-complex="bold" fo:color="#000000" style:font-size-complex="12pt"/>
    </style:style>
    <style:style style:name="T6084" style:parent-style-name="DefaultParagraphFont" style:family="text">
      <style:text-properties style:font-weight-complex="bold" fo:color="#000000" style:font-size-complex="12pt"/>
    </style:style>
    <style:style style:name="T6085" style:parent-style-name="DefaultParagraphFont" style:family="text">
      <style:text-properties style:font-weight-complex="bold" fo:color="#000000" style:font-size-complex="12pt"/>
    </style:style>
    <style:style style:name="T6086" style:parent-style-name="DefaultParagraphFont" style:family="text">
      <style:text-properties style:font-weight-complex="bold" fo:color="#000000" style:font-size-complex="12pt"/>
    </style:style>
    <style:style style:name="T6087" style:parent-style-name="DefaultParagraphFont" style:family="text">
      <style:text-properties style:font-weight-complex="bold" fo:color="#000000" style:font-size-complex="12pt"/>
    </style:style>
    <style:style style:name="T6088" style:parent-style-name="DefaultParagraphFont" style:family="text">
      <style:text-properties style:font-weight-complex="bold" fo:color="#000000" style:font-size-complex="12pt"/>
    </style:style>
    <style:style style:name="T6089" style:parent-style-name="DefaultParagraphFont" style:family="text">
      <style:text-properties style:font-weight-complex="bold" fo:color="#000000" style:font-size-complex="12pt"/>
    </style:style>
    <style:style style:name="T6090" style:parent-style-name="DefaultParagraphFont" style:family="text">
      <style:text-properties style:font-weight-complex="bold" fo:color="#000000" style:font-size-complex="12pt"/>
    </style:style>
    <style:style style:name="T6091" style:parent-style-name="DefaultParagraphFont" style:family="text">
      <style:text-properties style:font-weight-complex="bold" fo:color="#000000" style:font-size-complex="12pt"/>
    </style:style>
    <style:style style:name="T6092" style:parent-style-name="DefaultParagraphFont" style:family="text">
      <style:text-properties style:font-weight-complex="bold" fo:color="#000000" style:font-size-complex="12pt"/>
    </style:style>
    <style:style style:name="T6093" style:parent-style-name="DefaultParagraphFont" style:family="text">
      <style:text-properties style:font-weight-complex="bold" fo:color="#000000" style:font-size-complex="12pt"/>
    </style:style>
    <style:style style:name="T6094" style:parent-style-name="DefaultParagraphFont" style:family="text">
      <style:text-properties style:font-weight-complex="bold" fo:color="#000000" style:font-size-complex="12pt"/>
    </style:style>
    <style:style style:name="T6095" style:parent-style-name="DefaultParagraphFont" style:family="text">
      <style:text-properties style:font-weight-complex="bold" fo:color="#000000" style:font-size-complex="12pt"/>
    </style:style>
    <style:style style:name="T6096" style:parent-style-name="DefaultParagraphFont" style:family="text">
      <style:text-properties style:font-weight-complex="bold" fo:color="#000000" style:font-size-complex="12pt"/>
    </style:style>
    <style:style style:name="T6097" style:parent-style-name="DefaultParagraphFont" style:family="text">
      <style:text-properties style:font-weight-complex="bold" fo:color="#000000" style:font-size-complex="12pt"/>
    </style:style>
    <style:style style:name="T6098" style:parent-style-name="DefaultParagraphFont" style:family="text">
      <style:text-properties style:font-weight-complex="bold" fo:color="#000000" style:font-size-complex="12pt"/>
    </style:style>
    <style:style style:name="T6099" style:parent-style-name="DefaultParagraphFont" style:family="text">
      <style:text-properties style:font-weight-complex="bold" fo:color="#000000" style:font-size-complex="12pt"/>
    </style:style>
    <style:style style:name="T6100" style:parent-style-name="DefaultParagraphFont" style:family="text">
      <style:text-properties style:font-weight-complex="bold" fo:color="#000000" style:font-size-complex="12pt"/>
    </style:style>
    <style:style style:name="T6101" style:parent-style-name="DefaultParagraphFont" style:family="text">
      <style:text-properties style:font-weight-complex="bold" fo:color="#000000" style:font-size-complex="12pt"/>
    </style:style>
    <style:style style:name="T6102" style:parent-style-name="DefaultParagraphFont" style:family="text">
      <style:text-properties style:font-weight-complex="bold" fo:color="#000000" style:font-size-complex="12pt"/>
    </style:style>
    <style:style style:name="T6103" style:parent-style-name="DefaultParagraphFont" style:family="text">
      <style:text-properties style:font-weight-complex="bold" fo:color="#000000" style:font-size-complex="12pt"/>
    </style:style>
    <style:style style:name="T6104" style:parent-style-name="DefaultParagraphFont" style:family="text">
      <style:text-properties style:font-weight-complex="bold" fo:color="#000000" style:font-size-complex="12pt"/>
    </style:style>
    <style:style style:name="T6105" style:parent-style-name="DefaultParagraphFont" style:family="text">
      <style:text-properties style:font-weight-complex="bold" fo:color="#000000" style:font-size-complex="12pt"/>
    </style:style>
    <style:style style:name="T6106" style:parent-style-name="DefaultParagraphFont" style:family="text">
      <style:text-properties style:font-weight-complex="bold" fo:color="#000000" style:font-size-complex="12pt"/>
    </style:style>
    <style:style style:name="T6107" style:parent-style-name="DefaultParagraphFont" style:family="text">
      <style:text-properties style:font-weight-complex="bold" fo:color="#000000" style:font-size-complex="12pt"/>
    </style:style>
    <style:style style:name="T6108" style:parent-style-name="DefaultParagraphFont" style:family="text">
      <style:text-properties style:font-weight-complex="bold" fo:color="#000000" style:font-size-complex="12pt"/>
    </style:style>
    <style:style style:name="T6109" style:parent-style-name="DefaultParagraphFont" style:family="text">
      <style:text-properties style:font-weight-complex="bold" fo:color="#000000" style:font-size-complex="12pt"/>
    </style:style>
    <style:style style:name="T6110" style:parent-style-name="DefaultParagraphFont" style:family="text">
      <style:text-properties style:font-weight-complex="bold" fo:color="#000000" style:font-size-complex="12pt"/>
    </style:style>
    <style:style style:name="T6111" style:parent-style-name="DefaultParagraphFont" style:family="text">
      <style:text-properties style:font-weight-complex="bold" fo:color="#000000" style:font-size-complex="12pt"/>
    </style:style>
    <style:style style:name="T6112" style:parent-style-name="DefaultParagraphFont" style:family="text">
      <style:text-properties style:font-weight-complex="bold" fo:color="#000000" style:font-size-complex="12pt"/>
    </style:style>
    <style:style style:name="T6113" style:parent-style-name="DefaultParagraphFont" style:family="text">
      <style:text-properties style:font-weight-complex="bold" fo:color="#000000" style:font-size-complex="12pt"/>
    </style:style>
    <style:style style:name="T6114" style:parent-style-name="DefaultParagraphFont" style:family="text">
      <style:text-properties style:font-weight-complex="bold" fo:color="#000000" style:font-size-complex="12pt"/>
    </style:style>
    <style:style style:name="T6115" style:parent-style-name="DefaultParagraphFont" style:family="text">
      <style:text-properties style:font-weight-complex="bold" fo:color="#000000" style:font-size-complex="12pt"/>
    </style:style>
    <style:style style:name="T6116" style:parent-style-name="DefaultParagraphFont" style:family="text">
      <style:text-properties style:font-weight-complex="bold" fo:color="#000000" style:font-size-complex="12pt"/>
    </style:style>
    <style:style style:name="T6117" style:parent-style-name="DefaultParagraphFont" style:family="text">
      <style:text-properties style:font-weight-complex="bold" fo:color="#000000" style:font-size-complex="12pt"/>
    </style:style>
    <style:style style:name="T6118" style:parent-style-name="DefaultParagraphFont" style:family="text">
      <style:text-properties style:font-weight-complex="bold" fo:color="#000000" style:font-size-complex="12pt"/>
    </style:style>
    <style:style style:name="T6119" style:parent-style-name="DefaultParagraphFont" style:family="text">
      <style:text-properties style:font-weight-complex="bold" fo:color="#000000" style:font-size-complex="12pt"/>
    </style:style>
    <style:style style:name="T6120" style:parent-style-name="DefaultParagraphFont" style:family="text">
      <style:text-properties style:font-weight-complex="bold" fo:color="#000000" style:font-size-complex="12pt"/>
    </style:style>
    <style:style style:name="T6121" style:parent-style-name="DefaultParagraphFont" style:family="text">
      <style:text-properties style:font-weight-complex="bold" fo:color="#000000" style:font-size-complex="12pt"/>
    </style:style>
    <style:style style:name="T6122" style:parent-style-name="DefaultParagraphFont" style:family="text">
      <style:text-properties style:font-weight-complex="bold" fo:color="#000000" style:font-size-complex="12pt"/>
    </style:style>
    <style:style style:name="T6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26" style:parent-style-name="DefaultParagraphFont" style:family="text">
      <style:text-properties style:font-size-complex="12pt"/>
    </style:style>
    <style:style style:name="T6127" style:parent-style-name="DefaultParagraphFont" style:family="text">
      <style:text-properties fo:font-size="10pt" style:font-size-asian="10pt" style:font-size-complex="12pt"/>
    </style:style>
    <style:style style:name="T61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29" style:parent-style-name="DefaultParagraphFont" style:family="text">
      <style:text-properties fo:font-size="10pt" style:font-size-asian="10pt" style:font-size-complex="12pt"/>
    </style:style>
    <style:style style:name="T6130" style:parent-style-name="DefaultParagraphFont" style:family="text">
      <style:text-properties style:font-size-complex="12pt"/>
    </style:style>
    <style:style style:name="T6131" style:parent-style-name="DefaultParagraphFont" style:family="text">
      <style:text-properties style:font-size-complex="12pt"/>
    </style:style>
    <style:style style:name="T6132" style:parent-style-name="DefaultParagraphFont" style:family="text">
      <style:text-properties style:font-size-complex="12pt"/>
    </style:style>
    <style:style style:name="T6133" style:parent-style-name="DefaultParagraphFont" style:family="text">
      <style:text-properties style:font-size-complex="12pt"/>
    </style:style>
    <style:style style:name="T6134" style:parent-style-name="DefaultParagraphFont" style:family="text">
      <style:text-properties style:font-size-complex="12pt"/>
    </style:style>
    <style:style style:name="T6135" style:parent-style-name="DefaultParagraphFont" style:family="text">
      <style:text-properties style:font-size-complex="12pt"/>
    </style:style>
    <style:style style:name="T6136" style:parent-style-name="DefaultParagraphFont" style:family="text">
      <style:text-properties style:font-size-complex="12pt"/>
    </style:style>
    <style:style style:name="T6137" style:parent-style-name="DefaultParagraphFont" style:family="text">
      <style:text-properties style:font-size-complex="12pt"/>
    </style:style>
    <style:style style:name="T6138" style:parent-style-name="DefaultParagraphFont" style:family="text">
      <style:text-properties style:font-size-complex="12pt"/>
    </style:style>
    <style:style style:name="T6139" style:parent-style-name="DefaultParagraphFont" style:family="text">
      <style:text-properties style:font-size-complex="12pt"/>
    </style:style>
    <style:style style:name="T6140" style:parent-style-name="DefaultParagraphFont" style:family="text">
      <style:text-properties style:font-size-complex="12pt"/>
    </style:style>
    <style:style style:name="T6141" style:parent-style-name="DefaultParagraphFont" style:family="text">
      <style:text-properties style:font-size-complex="12pt"/>
    </style:style>
    <style:style style:name="T6142" style:parent-style-name="DefaultParagraphFont" style:family="text">
      <style:text-properties style:font-size-complex="12pt"/>
    </style:style>
    <style:style style:name="T6143" style:parent-style-name="DefaultParagraphFont" style:family="text">
      <style:text-properties style:font-size-complex="12pt"/>
    </style:style>
    <style:style style:name="T6144" style:parent-style-name="DefaultParagraphFont" style:family="text">
      <style:text-properties style:font-size-complex="12pt"/>
    </style:style>
    <style:style style:name="T6145" style:parent-style-name="DefaultParagraphFont" style:family="text">
      <style:text-properties style:font-size-complex="12pt"/>
    </style:style>
    <style:style style:name="T6146" style:parent-style-name="DefaultParagraphFont" style:family="text">
      <style:text-properties style:font-size-complex="12pt"/>
    </style:style>
    <style:style style:name="T6147" style:parent-style-name="DefaultParagraphFont" style:family="text">
      <style:text-properties style:font-size-complex="12pt"/>
    </style:style>
    <style:style style:name="T6148" style:parent-style-name="DefaultParagraphFont" style:family="text">
      <style:text-properties style:font-size-complex="12pt"/>
    </style:style>
    <style:style style:name="T6149" style:parent-style-name="DefaultParagraphFont" style:family="text">
      <style:text-properties style:font-size-complex="12pt"/>
    </style:style>
    <style:style style:name="T6150" style:parent-style-name="DefaultParagraphFont" style:family="text">
      <style:text-properties style:font-size-complex="12pt"/>
    </style:style>
    <style:style style:name="T6151" style:parent-style-name="DefaultParagraphFont" style:family="text">
      <style:text-properties style:font-size-complex="12pt"/>
    </style:style>
    <style:style style:name="T6152" style:parent-style-name="DefaultParagraphFont" style:family="text">
      <style:text-properties style:font-size-complex="12pt"/>
    </style:style>
    <style:style style:name="T6153" style:parent-style-name="DefaultParagraphFont" style:family="text">
      <style:text-properties style:font-size-complex="12pt"/>
    </style:style>
    <style:style style:name="T6154" style:parent-style-name="DefaultParagraphFont" style:family="text">
      <style:text-properties style:font-size-complex="12pt"/>
    </style:style>
    <style:style style:name="T6155" style:parent-style-name="DefaultParagraphFont" style:family="text">
      <style:text-properties style:font-size-complex="12pt"/>
    </style:style>
    <style:style style:name="T6156" style:parent-style-name="DefaultParagraphFont" style:family="text">
      <style:text-properties style:font-size-complex="12pt"/>
    </style:style>
    <style:style style:name="T6157" style:parent-style-name="DefaultParagraphFont" style:family="text">
      <style:text-properties style:font-size-complex="12pt"/>
    </style:style>
    <style:style style:name="T6158" style:parent-style-name="DefaultParagraphFont" style:family="text">
      <style:text-properties style:font-size-complex="12pt"/>
    </style:style>
    <style:style style:name="T6159" style:parent-style-name="DefaultParagraphFont" style:family="text">
      <style:text-properties style:font-size-complex="12pt"/>
    </style:style>
    <style:style style:name="T6160" style:parent-style-name="DefaultParagraphFont" style:family="text">
      <style:text-properties style:font-size-complex="12pt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style:font-size-complex="12pt"/>
    </style:style>
    <style:style style:name="T6165" style:parent-style-name="DefaultParagraphFont" style:family="text">
      <style:text-properties style:font-size-complex="12pt"/>
    </style:style>
    <style:style style:name="T6166" style:parent-style-name="DefaultParagraphFont" style:family="text">
      <style:text-properties style:font-size-complex="12pt"/>
    </style:style>
    <style:style style:name="T6167" style:parent-style-name="DefaultParagraphFont" style:family="text">
      <style:text-properties style:font-size-complex="12pt"/>
    </style:style>
    <style:style style:name="T6168" style:parent-style-name="DefaultParagraphFont" style:family="text">
      <style:text-properties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72" style:parent-style-name="DefaultParagraphFont" style:family="text">
      <style:text-properties style:font-weight-complex="bold" style:font-size-complex="12pt"/>
    </style:style>
    <style:style style:name="T6173" style:parent-style-name="DefaultParagraphFont" style:family="text">
      <style:text-properties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style:font-size-complex="12pt"/>
    </style:style>
    <style:style style:name="T6176" style:parent-style-name="DefaultParagraphFont" style:family="text">
      <style:text-properties style:font-size-complex="12pt"/>
    </style:style>
    <style:style style:name="T6177" style:parent-style-name="DefaultParagraphFont" style:family="text">
      <style:text-properties style:font-size-complex="12pt"/>
    </style:style>
    <style:style style:name="T6178" style:parent-style-name="DefaultParagraphFont" style:family="text">
      <style:text-properties style:font-size-complex="12pt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style:font-size-complex="12pt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style:font-size-complex="12pt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style:font-size-complex="12pt"/>
    </style:style>
    <style:style style:name="T61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88" style:parent-style-name="DefaultParagraphFont" style:family="text">
      <style:text-properties style:font-weight-complex="bold" style:font-size-complex="12pt"/>
    </style:style>
    <style:style style:name="T6189" style:parent-style-name="DefaultParagraphFont" style:family="text">
      <style:text-properties style:font-weight-complex="bold" fo:font-size="10pt" style:font-size-asian="10pt" style:font-size-complex="12pt"/>
    </style:style>
    <style:style style:name="T61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91" style:parent-style-name="DefaultParagraphFont" style:family="text">
      <style:text-properties style:font-weight-complex="bold" fo:font-size="10pt" style:font-size-asian="10pt" style:font-size-complex="12pt"/>
    </style:style>
    <style:style style:name="T6192" style:parent-style-name="DefaultParagraphFont" style:family="text">
      <style:text-properties style:font-weight-complex="bold" style:font-size-complex="12pt"/>
    </style:style>
    <style:style style:name="T6193" style:parent-style-name="DefaultParagraphFont" style:family="text">
      <style:text-properties style:font-size-complex="12pt"/>
    </style:style>
    <style:style style:name="T6194" style:parent-style-name="DefaultParagraphFont" style:family="text">
      <style:text-properties style:font-size-complex="12pt"/>
    </style:style>
    <style:style style:name="T6195" style:parent-style-name="DefaultParagraphFont" style:family="text">
      <style:text-properties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style:font-size-complex="12pt"/>
    </style:style>
    <style:style style:name="T6198" style:parent-style-name="DefaultParagraphFont" style:family="text">
      <style:text-properties style:font-size-complex="12pt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style:font-size-complex="12pt"/>
    </style:style>
    <style:style style:name="T6201" style:parent-style-name="DefaultParagraphFont" style:family="text">
      <style:text-properties style:font-size-complex="12pt"/>
    </style:style>
    <style:style style:name="T6202" style:parent-style-name="DefaultParagraphFont" style:family="text">
      <style:text-properties style:font-size-complex="12pt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font-size-complex="12pt"/>
    </style:style>
    <style:style style:name="T6205" style:parent-style-name="DefaultParagraphFont" style:family="text">
      <style:text-properties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style:font-size-complex="12pt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font-size-complex="12pt"/>
    </style:style>
    <style:style style:name="T6210" style:parent-style-name="DefaultParagraphFont" style:family="text">
      <style:text-properties style:font-size-complex="12pt"/>
    </style:style>
    <style:style style:name="T6211" style:parent-style-name="DefaultParagraphFont" style:family="text">
      <style:text-properties style:font-size-complex="12pt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size-complex="12pt"/>
    </style:style>
    <style:style style:name="T6215" style:parent-style-name="DefaultParagraphFont" style:family="text">
      <style:text-properties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25" style:parent-style-name="DefaultParagraphFont" style:family="text">
      <style:text-properties style:font-weight-complex="bold"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style:font-size-complex="12pt"/>
    </style:style>
    <style:style style:name="T6231" style:parent-style-name="DefaultParagraphFont" style:family="text">
      <style:text-properties style:font-size-complex="12pt"/>
    </style:style>
    <style:style style:name="T6232" style:parent-style-name="DefaultParagraphFont" style:family="text">
      <style:text-properties style:font-size-complex="12pt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font-size-complex="12pt"/>
    </style:style>
    <style:style style:name="T6238" style:parent-style-name="DefaultParagraphFont" style:family="text">
      <style:text-properties style:font-size-complex="12pt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font-size-complex="12pt"/>
    </style:style>
    <style:style style:name="T6245" style:parent-style-name="DefaultParagraphFont" style:family="text">
      <style:text-properties style:font-size-complex="12pt"/>
    </style:style>
    <style:style style:name="T6246" style:parent-style-name="DefaultParagraphFont" style:family="text">
      <style:text-properties style:font-size-complex="12pt"/>
    </style:style>
    <style:style style:name="T6247" style:parent-style-name="DefaultParagraphFont" style:family="text">
      <style:text-properties style:font-size-complex="12pt"/>
    </style:style>
    <style:style style:name="T6248" style:parent-style-name="DefaultParagraphFont" style:family="text">
      <style:text-properties style:font-size-complex="12pt"/>
    </style:style>
    <style:style style:name="T6249" style:parent-style-name="DefaultParagraphFont" style:family="text">
      <style:text-properties style:font-size-complex="12pt"/>
    </style:style>
    <style:style style:name="T6250" style:parent-style-name="DefaultParagraphFont" style:family="text">
      <style:text-properties style:font-size-complex="12pt"/>
    </style:style>
    <style:style style:name="T6251" style:parent-style-name="DefaultParagraphFont" style:family="text">
      <style:text-properties style:font-size-complex="12pt"/>
    </style:style>
    <style:style style:name="T6252" style:parent-style-name="DefaultParagraphFont" style:family="text">
      <style:text-properties style:font-size-complex="12pt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font-size-complex="12pt"/>
    </style:style>
    <style:style style:name="T6255" style:parent-style-name="DefaultParagraphFont" style:family="text">
      <style:text-properties style:font-size-complex="12pt"/>
    </style:style>
    <style:style style:name="T6256" style:parent-style-name="DefaultParagraphFont" style:family="text">
      <style:text-properties style:font-size-complex="12pt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style:font-size-complex="12pt"/>
    </style:style>
    <style:style style:name="T6259" style:parent-style-name="DefaultParagraphFont" style:family="text">
      <style:text-properties style:font-size-complex="12pt"/>
    </style:style>
    <style:style style:name="T6260" style:parent-style-name="DefaultParagraphFont" style:family="text">
      <style:text-properties style:font-size-complex="12pt"/>
    </style:style>
    <style:style style:name="T6261" style:parent-style-name="DefaultParagraphFont" style:family="text">
      <style:text-properties style:font-size-complex="12pt"/>
    </style:style>
    <style:style style:name="T6262" style:parent-style-name="DefaultParagraphFont" style:family="text">
      <style:text-properties style:font-size-complex="12pt"/>
    </style:style>
    <style:style style:name="T6263" style:parent-style-name="DefaultParagraphFont" style:family="text">
      <style:text-properties style:font-size-complex="12pt"/>
    </style:style>
    <style:style style:name="T6264" style:parent-style-name="DefaultParagraphFont" style:family="text">
      <style:text-properties style:font-size-complex="12pt"/>
    </style:style>
    <style:style style:name="T6265" style:parent-style-name="DefaultParagraphFont" style:family="text">
      <style:text-properties style:font-size-complex="12pt"/>
    </style:style>
    <style:style style:name="T6266" style:parent-style-name="DefaultParagraphFont" style:family="text">
      <style:text-properties style:font-size-complex="12pt"/>
    </style:style>
    <style:style style:name="P6267" style:parent-style-name="Roman" style:family="paragraph">
      <style:text-properties style:font-size-complex="12pt"/>
    </style:style>
    <style:style style:name="P6268" style:parent-style-name="Roman" style:family="paragraph">
      <style:text-properties style:font-size-complex="12pt"/>
    </style:style>
    <style:style style:name="T6269" style:parent-style-name="DefaultParagraphFont" style:family="text">
      <style:text-properties fo:font-style="italic" style:font-style-asian="italic"/>
    </style:style>
    <style:style style:name="T6270" style:parent-style-name="DefaultParagraphFont" style:family="text">
      <style:text-properties fo:font-style="italic" style:font-style-asian="italic"/>
    </style:style>
    <style:style style:name="T6271" style:parent-style-name="DefaultParagraphFont" style:family="text">
      <style:text-properties fo:font-style="italic" style:font-style-asian="italic"/>
    </style:style>
    <style:style style:name="T6272" style:parent-style-name="DefaultParagraphFont" style:family="text">
      <style:text-properties style:font-size-complex="12pt"/>
    </style:style>
    <style:style style:name="T6273" style:parent-style-name="DefaultParagraphFont" style:family="text">
      <style:text-properties style:font-size-complex="12pt"/>
    </style:style>
    <style:style style:name="T6274" style:parent-style-name="DefaultParagraphFont" style:family="text">
      <style:text-properties style:font-size-complex="12pt"/>
    </style:style>
    <style:style style:name="T6275" style:parent-style-name="DefaultParagraphFont" style:family="text">
      <style:text-properties style:font-size-complex="12pt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style:font-size-complex="12pt"/>
    </style:style>
    <style:style style:name="T6278" style:parent-style-name="DefaultParagraphFont" style:family="text">
      <style:text-properties style:font-size-complex="12pt"/>
    </style:style>
    <style:style style:name="T6279" style:parent-style-name="DefaultParagraphFont" style:family="text">
      <style:text-properties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style:font-size-complex="12pt"/>
    </style:style>
    <style:style style:name="T6284" style:parent-style-name="DefaultParagraphFont" style:family="text">
      <style:text-properties style:font-size-complex="12pt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style:font-size-complex="12pt"/>
    </style:style>
    <style:style style:name="T6289" style:parent-style-name="DefaultParagraphFont" style:family="text">
      <style:text-properties style:font-size-complex="12pt"/>
    </style:style>
    <style:style style:name="T6290" style:parent-style-name="DefaultParagraphFont" style:family="text">
      <style:text-properties style:font-size-complex="12pt"/>
    </style:style>
    <style:style style:name="T6291" style:parent-style-name="DefaultParagraphFont" style:family="text">
      <style:text-properties style:font-size-complex="12pt"/>
    </style:style>
    <style:style style:name="T6292" style:parent-style-name="DefaultParagraphFont" style:family="text">
      <style:text-properties style:font-size-complex="12pt"/>
    </style:style>
    <style:style style:name="T6293" style:parent-style-name="DefaultParagraphFont" style:family="text">
      <style:text-properties style:font-size-complex="12pt"/>
    </style:style>
    <style:style style:name="T6294" style:parent-style-name="DefaultParagraphFont" style:family="text">
      <style:text-properties style:font-size-complex="12pt"/>
    </style:style>
    <style:style style:name="T6295" style:parent-style-name="DefaultParagraphFont" style:family="text">
      <style:text-properties style:font-size-complex="12pt"/>
    </style:style>
    <style:style style:name="T6296" style:parent-style-name="DefaultParagraphFont" style:family="text">
      <style:text-properties style:font-size-complex="12pt"/>
    </style:style>
    <style:style style:name="T6297" style:parent-style-name="DefaultParagraphFont" style:family="text">
      <style:text-properties style:font-size-complex="12pt"/>
    </style:style>
    <style:style style:name="T6298" style:parent-style-name="DefaultParagraphFont" style:family="text">
      <style:text-properties style:font-size-complex="12pt"/>
    </style:style>
    <style:style style:name="P6299" style:parent-style-name="Roman" style:family="paragraph">
      <style:text-properties style:font-size-complex="12pt"/>
    </style:style>
    <style:style style:name="P6300" style:parent-style-name="Roman" style:family="paragraph">
      <style:text-properties style:font-size-complex="12pt"/>
    </style:style>
    <style:style style:name="P6301" style:parent-style-name="Roman" style:family="paragraph">
      <style:text-properties style:font-size-complex="12pt"/>
    </style:style>
    <style:style style:name="P6302" style:parent-style-name="Roman" style:family="paragraph">
      <style:text-properties style:font-size-complex="12pt"/>
    </style:style>
    <style:style style:name="P6303" style:parent-style-name="Roman" style:family="paragraph">
      <style:text-properties style:font-size-complex="12pt"/>
    </style:style>
    <style:style style:name="T6304" style:parent-style-name="DefaultParagraphFont" style:family="text">
      <style:text-properties style:font-size-complex="12pt"/>
    </style:style>
    <style:style style:name="T6305" style:parent-style-name="DefaultParagraphFont" style:family="text">
      <style:text-properties style:font-size-complex="12pt"/>
    </style:style>
    <style:style style:name="T6306" style:parent-style-name="DefaultParagraphFont" style:family="text">
      <style:text-properties style:font-size-complex="12pt"/>
    </style:style>
    <style:style style:name="T6307" style:parent-style-name="DefaultParagraphFont" style:family="text">
      <style:text-properties style:font-size-complex="12pt"/>
    </style:style>
    <style:style style:name="T6308" style:parent-style-name="DefaultParagraphFont" style:family="text">
      <style:text-properties style:font-size-complex="12pt"/>
    </style:style>
    <style:style style:name="T6309" style:parent-style-name="DefaultParagraphFont" style:family="text">
      <style:text-properties style:font-size-complex="12pt"/>
    </style:style>
    <style:style style:name="T6310" style:parent-style-name="DefaultParagraphFont" style:family="text">
      <style:text-properties style:font-size-complex="12pt"/>
    </style:style>
    <style:style style:name="T6311" style:parent-style-name="DefaultParagraphFont" style:family="text">
      <style:text-properties style:font-size-complex="12pt"/>
    </style:style>
    <style:style style:name="T6312" style:parent-style-name="DefaultParagraphFont" style:family="text">
      <style:text-properties style:font-size-complex="12pt"/>
    </style:style>
    <style:style style:name="T6313" style:parent-style-name="DefaultParagraphFont" style:family="text">
      <style:text-properties style:font-size-complex="12pt"/>
    </style:style>
    <style:style style:name="T6314" style:parent-style-name="DefaultParagraphFont" style:family="text">
      <style:text-properties style:font-size-complex="12pt"/>
    </style:style>
    <style:style style:name="T6315" style:parent-style-name="DefaultParagraphFont" style:family="text">
      <style:text-properties style:font-size-complex="12pt"/>
    </style:style>
    <style:style style:name="T6316" style:parent-style-name="DefaultParagraphFont" style:family="text">
      <style:text-properties style:font-size-complex="12pt"/>
    </style:style>
    <style:style style:name="T6317" style:parent-style-name="DefaultParagraphFont" style:family="text">
      <style:text-properties style:font-size-complex="12pt"/>
    </style:style>
    <style:style style:name="T6318" style:parent-style-name="DefaultParagraphFont" style:family="text">
      <style:text-properties fo:font-style="italic" style:font-style-asian="italic" style:font-size-complex="12pt"/>
    </style:style>
    <style:style style:name="T6319" style:parent-style-name="DefaultParagraphFont" style:family="text">
      <style:text-properties fo:font-style="italic" style:font-style-asian="italic" style:font-size-complex="12pt"/>
    </style:style>
    <style:style style:name="T6320" style:parent-style-name="DefaultParagraphFont" style:family="text">
      <style:text-properties style:font-size-complex="12pt"/>
    </style:style>
    <style:style style:name="P6321" style:parent-style-name="Laikas" style:family="paragraph">
      <style:paragraph-properties fo:keep-together="always"/>
    </style:style>
    <style:style style:name="P6322" style:parent-style-name="Roman12" style:family="paragraph">
      <style:paragraph-properties fo:keep-with-next="always" fo:keep-together="always"/>
    </style:style>
    <style:style style:name="T6323" style:parent-style-name="DefaultParagraphFont" style:family="text">
      <style:text-properties fo:font-style="italic" style:font-style-asian="italic"/>
    </style:style>
    <style:style style:name="T6324" style:parent-style-name="DefaultParagraphFont" style:family="text">
      <style:text-properties fo:font-style="italic" style:font-style-asian="italic"/>
    </style:style>
    <style:style style:name="T6325" style:parent-style-name="DefaultParagraphFont" style:family="text">
      <style:text-properties fo:font-style="italic" style:font-style-asian="italic"/>
    </style:style>
    <style:style style:name="P6326" style:parent-style-name="Roman" style:family="paragraph">
      <style:paragraph-properties fo:keep-with-next="always" fo:keep-together="always"/>
    </style:style>
    <style:style style:name="P6327" style:parent-style-name="Roman" style:family="paragraph">
      <style:paragraph-properties fo:keep-with-next="always" fo:keep-together="always"/>
    </style:style>
    <style:style style:name="T63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29" style:parent-style-name="DefaultParagraphFont" style:family="text">
      <style:text-properties style:font-size-complex="12pt"/>
    </style:style>
    <style:style style:name="T6330" style:parent-style-name="DefaultParagraphFont" style:family="text">
      <style:text-properties fo:font-size="10pt" style:font-size-asian="10pt" style:font-size-complex="12pt"/>
    </style:style>
    <style:style style:name="T63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32" style:parent-style-name="DefaultParagraphFont" style:family="text">
      <style:text-properties fo:font-size="10pt" style:font-size-asian="10pt" style:font-size-complex="12pt"/>
    </style:style>
    <style:style style:name="T6333" style:parent-style-name="DefaultParagraphFont" style:family="text">
      <style:text-properties style:font-size-complex="12pt"/>
    </style:style>
    <style:style style:name="T6334" style:parent-style-name="DefaultParagraphFont" style:family="text">
      <style:text-properties fo:letter-spacing="-0.0013in"/>
    </style:style>
    <style:style style:name="T6335" style:parent-style-name="DefaultParagraphFont" style:family="text">
      <style:text-properties fo:letter-spacing="-0.0013in"/>
    </style:style>
    <style:style style:name="T6336" style:parent-style-name="DefaultParagraphFont" style:family="text">
      <style:text-properties fo:letter-spacing="-0.0013in"/>
    </style:style>
    <style:style style:name="T6337" style:parent-style-name="DefaultParagraphFont" style:family="text">
      <style:text-properties fo:letter-spacing="-0.0013in"/>
    </style:style>
    <style:style style:name="T6338" style:parent-style-name="DefaultParagraphFont" style:family="text">
      <style:text-properties fo:letter-spacing="-0.0013in"/>
    </style:style>
    <style:style style:name="T6339" style:parent-style-name="DefaultParagraphFont" style:family="text">
      <style:text-properties fo:letter-spacing="-0.0013in"/>
    </style:style>
    <style:style style:name="T6340" style:parent-style-name="DefaultParagraphFont" style:family="text">
      <style:text-properties fo:letter-spacing="-0.0013in"/>
    </style:style>
    <style:style style:name="T6341" style:parent-style-name="DefaultParagraphFont" style:family="text">
      <style:text-properties fo:letter-spacing="-0.0013in"/>
    </style:style>
    <style:style style:name="T6342" style:parent-style-name="DefaultParagraphFont" style:family="text">
      <style:text-properties fo:letter-spacing="-0.0013in"/>
    </style:style>
    <style:style style:name="T6343" style:parent-style-name="DefaultParagraphFont" style:family="text">
      <style:text-properties fo:letter-spacing="-0.0013in"/>
    </style:style>
    <style:style style:name="T6344" style:parent-style-name="DefaultParagraphFont" style:family="text">
      <style:text-properties fo:letter-spacing="-0.0013in"/>
    </style:style>
    <style:style style:name="T6345" style:parent-style-name="DefaultParagraphFont" style:family="text">
      <style:text-properties fo:letter-spacing="-0.0013in"/>
    </style:style>
    <style:style style:name="T6346" style:parent-style-name="DefaultParagraphFont" style:family="text">
      <style:text-properties fo:letter-spacing="-0.0013in"/>
    </style:style>
    <style:style style:name="T6347" style:parent-style-name="DefaultParagraphFont" style:family="text">
      <style:text-properties fo:letter-spacing="-0.0013in"/>
    </style:style>
    <style:style style:name="T6348" style:parent-style-name="DefaultParagraphFont" style:family="text">
      <style:text-properties fo:letter-spacing="-0.0013in"/>
    </style:style>
    <style:style style:name="T6349" style:parent-style-name="DefaultParagraphFont" style:family="text">
      <style:text-properties fo:letter-spacing="-0.0013in"/>
    </style:style>
    <style:style style:name="T6350" style:parent-style-name="DefaultParagraphFont" style:family="text">
      <style:text-properties fo:letter-spacing="-0.0013in"/>
    </style:style>
    <style:style style:name="T6351" style:parent-style-name="DefaultParagraphFont" style:family="text">
      <style:text-properties fo:letter-spacing="-0.0013in"/>
    </style:style>
    <style:style style:name="T6352" style:parent-style-name="DefaultParagraphFont" style:family="text">
      <style:text-properties fo:letter-spacing="-0.0013in"/>
    </style:style>
    <style:style style:name="T6353" style:parent-style-name="DefaultParagraphFont" style:family="text">
      <style:text-properties fo:letter-spacing="-0.0013in"/>
    </style:style>
    <style:style style:name="T6354" style:parent-style-name="DefaultParagraphFont" style:family="text">
      <style:text-properties fo:letter-spacing="-0.0013in"/>
    </style:style>
    <style:style style:name="T6355" style:parent-style-name="DefaultParagraphFont" style:family="text">
      <style:text-properties fo:letter-spacing="-0.0013in"/>
    </style:style>
    <style:style style:name="T6356" style:parent-style-name="DefaultParagraphFont" style:family="text">
      <style:text-properties fo:letter-spacing="-0.0013in"/>
    </style:style>
    <style:style style:name="T6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60" style:parent-style-name="DefaultParagraphFont" style:family="text">
      <style:text-properties style:font-size-complex="12pt"/>
    </style:style>
    <style:style style:name="T6361" style:parent-style-name="DefaultParagraphFont" style:family="text">
      <style:text-properties fo:font-size="10pt" style:font-size-asian="10pt" style:font-size-complex="12pt"/>
    </style:style>
    <style:style style:name="T63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63" style:parent-style-name="DefaultParagraphFont" style:family="text">
      <style:text-properties fo:font-size="10pt" style:font-size-asian="10pt" style:font-size-complex="12pt"/>
    </style:style>
    <style:style style:name="T6364" style:parent-style-name="DefaultParagraphFont" style:family="text">
      <style:text-properties style:font-size-complex="12pt"/>
    </style:style>
    <style:style style:name="T6365" style:parent-style-name="DefaultParagraphFont" style:family="text">
      <style:text-properties style:font-size-complex="12pt"/>
    </style:style>
    <style:style style:name="T6366" style:parent-style-name="DefaultParagraphFont" style:family="text">
      <style:text-properties style:font-size-complex="12pt"/>
    </style:style>
    <style:style style:name="T6367" style:parent-style-name="DefaultParagraphFont" style:family="text">
      <style:text-properties style:font-size-complex="12pt"/>
    </style:style>
    <style:style style:name="T6368" style:parent-style-name="DefaultParagraphFont" style:family="text">
      <style:text-properties style:font-size-complex="12pt"/>
    </style:style>
    <style:style style:name="T6369" style:parent-style-name="DefaultParagraphFont" style:family="text">
      <style:text-properties style:font-size-complex="12pt"/>
    </style:style>
    <style:style style:name="T6370" style:parent-style-name="DefaultParagraphFont" style:family="text">
      <style:text-properties style:font-size-complex="12pt"/>
    </style:style>
    <style:style style:name="T6371" style:parent-style-name="DefaultParagraphFont" style:family="text">
      <style:text-properties style:font-size-complex="12pt"/>
    </style:style>
    <style:style style:name="T6372" style:parent-style-name="DefaultParagraphFont" style:family="text">
      <style:text-properties style:font-size-complex="12pt"/>
    </style:style>
    <style:style style:name="T6373" style:parent-style-name="DefaultParagraphFont" style:family="text">
      <style:text-properties style:font-size-complex="12pt"/>
    </style:style>
    <style:style style:name="T6374" style:parent-style-name="DefaultParagraphFont" style:family="text">
      <style:text-properties style:font-size-complex="12pt"/>
    </style:style>
    <style:style style:name="T6375" style:parent-style-name="DefaultParagraphFont" style:family="text">
      <style:text-properties style:font-size-complex="12pt"/>
    </style:style>
    <style:style style:name="T6376" style:parent-style-name="DefaultParagraphFont" style:family="text">
      <style:text-properties style:font-size-complex="12p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style:font-size-complex="12pt"/>
    </style:style>
    <style:style style:name="T6379" style:parent-style-name="DefaultParagraphFont" style:family="text">
      <style:text-properties style:font-size-complex="12pt"/>
    </style:style>
    <style:style style:name="T6380" style:parent-style-name="DefaultParagraphFont" style:family="text">
      <style:text-properties style:font-size-complex="12pt"/>
    </style:style>
    <style:style style:name="T6381" style:parent-style-name="DefaultParagraphFont" style:family="text">
      <style:text-properties style:font-size-complex="12pt"/>
    </style:style>
    <style:style style:name="T6382" style:parent-style-name="DefaultParagraphFont" style:family="text">
      <style:text-properties style:font-size-complex="12pt"/>
    </style:style>
    <style:style style:name="T6383" style:parent-style-name="DefaultParagraphFont" style:family="text">
      <style:text-properties style:font-size-complex="12pt"/>
    </style:style>
    <style:style style:name="T6384" style:parent-style-name="DefaultParagraphFont" style:family="text">
      <style:text-properties style:font-size-complex="12pt"/>
    </style:style>
    <style:style style:name="T6385" style:parent-style-name="DefaultParagraphFont" style:family="text">
      <style:text-properties style:font-size-complex="12pt"/>
    </style:style>
    <style:style style:name="T6386" style:parent-style-name="DefaultParagraphFont" style:family="text">
      <style:text-properties style:font-size-complex="12pt"/>
    </style:style>
    <style:style style:name="T6387" style:parent-style-name="DefaultParagraphFont" style:family="text">
      <style:text-properties style:font-size-complex="12pt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style:font-size-complex="12pt"/>
    </style:style>
    <style:style style:name="T6390" style:parent-style-name="DefaultParagraphFont" style:family="text">
      <style:text-properties style:font-size-complex="12pt"/>
    </style:style>
    <style:style style:name="T6391" style:parent-style-name="DefaultParagraphFont" style:family="text">
      <style:text-properties style:font-size-complex="12pt"/>
    </style:style>
    <style:style style:name="T6392" style:parent-style-name="DefaultParagraphFont" style:family="text">
      <style:text-properties style:font-size-complex="12pt"/>
    </style:style>
    <style:style style:name="T6393" style:parent-style-name="DefaultParagraphFont" style:family="text">
      <style:text-properties style:font-size-complex="12pt"/>
    </style:style>
    <style:style style:name="T6394" style:parent-style-name="DefaultParagraphFont" style:family="text">
      <style:text-properties style:font-size-complex="12pt"/>
    </style:style>
    <style:style style:name="T6395" style:parent-style-name="DefaultParagraphFont" style:family="text">
      <style:text-properties style:font-size-complex="12pt"/>
    </style:style>
    <style:style style:name="T6396" style:parent-style-name="DefaultParagraphFont" style:family="text">
      <style:text-properties style:font-size-complex="12pt"/>
    </style:style>
    <style:style style:name="T6397" style:parent-style-name="DefaultParagraphFont" style:family="text">
      <style:text-properties style:font-size-complex="12pt"/>
    </style:style>
    <style:style style:name="T6398" style:parent-style-name="DefaultParagraphFont" style:family="text">
      <style:text-properties style:font-size-complex="12pt"/>
    </style:style>
    <style:style style:name="T6399" style:parent-style-name="DefaultParagraphFont" style:family="text">
      <style:text-properties style:font-size-complex="12pt"/>
    </style:style>
    <style:style style:name="T6400" style:parent-style-name="DefaultParagraphFont" style:family="text">
      <style:text-properties style:font-size-complex="12pt"/>
    </style:style>
    <style:style style:name="T6401" style:parent-style-name="DefaultParagraphFont" style:family="text">
      <style:text-properties style:font-size-complex="12pt"/>
    </style:style>
    <style:style style:name="T6402" style:parent-style-name="DefaultParagraphFont" style:family="text">
      <style:text-properties style:font-size-complex="12pt"/>
    </style:style>
    <style:style style:name="T6403" style:parent-style-name="DefaultParagraphFont" style:family="text">
      <style:text-properties style:font-size-complex="12pt"/>
    </style:style>
    <style:style style:name="T6404" style:parent-style-name="DefaultParagraphFont" style:family="text">
      <style:text-properties style:font-size-complex="12pt"/>
    </style:style>
    <style:style style:name="T6405" style:parent-style-name="DefaultParagraphFont" style:family="text">
      <style:text-properties style:font-size-complex="12pt"/>
    </style:style>
    <style:style style:name="T6406" style:parent-style-name="DefaultParagraphFont" style:family="text">
      <style:text-properties style:font-size-complex="12pt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style:font-size-complex="12pt"/>
    </style:style>
    <style:style style:name="T6409" style:parent-style-name="DefaultParagraphFont" style:family="text">
      <style:text-properties style:font-size-complex="12pt"/>
    </style:style>
    <style:style style:name="T6410" style:parent-style-name="DefaultParagraphFont" style:family="text">
      <style:text-properties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style:font-size-complex="12pt"/>
    </style:style>
    <style:style style:name="T6421" style:parent-style-name="DefaultParagraphFont" style:family="text">
      <style:text-properties style:font-size-complex="12pt"/>
    </style:style>
    <style:style style:name="T6422" style:parent-style-name="DefaultParagraphFont" style:family="text">
      <style:text-properties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style:font-size-complex="12pt"/>
    </style:style>
    <style:style style:name="T6436" style:parent-style-name="DefaultParagraphFont" style:family="text">
      <style:text-properties style:font-size-complex="12pt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style:font-size-complex="12pt"/>
    </style:style>
    <style:style style:name="T6447" style:parent-style-name="DefaultParagraphFont" style:family="text">
      <style:text-properties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style:font-size-complex="12pt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font-size-complex="12pt"/>
    </style:style>
    <style:style style:name="T6454" style:parent-style-name="DefaultParagraphFont" style:family="text">
      <style:text-properties style:font-size-complex="12pt"/>
    </style:style>
    <style:style style:name="T6455" style:parent-style-name="DefaultParagraphFont" style:family="text">
      <style:text-properties style:font-size-complex="12pt"/>
    </style:style>
    <style:style style:name="T64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57" style:parent-style-name="DefaultParagraphFont" style:family="text">
      <style:text-properties style:font-weight-complex="bold" style:font-size-complex="12pt"/>
    </style:style>
    <style:style style:name="T6458" style:parent-style-name="DefaultParagraphFont" style:family="text">
      <style:text-properties style:font-size-complex="12pt"/>
    </style:style>
    <style:style style:name="T6459" style:parent-style-name="DefaultParagraphFont" style:family="text">
      <style:text-properties style:font-size-complex="12pt"/>
    </style:style>
    <style:style style:name="T6460" style:parent-style-name="DefaultParagraphFont" style:family="text">
      <style:text-properties style:font-size-complex="12pt"/>
    </style:style>
    <style:style style:name="T6461" style:parent-style-name="DefaultParagraphFont" style:family="text">
      <style:text-properties style:font-size-complex="12pt"/>
    </style:style>
    <style:style style:name="T6462" style:parent-style-name="DefaultParagraphFont" style:family="text">
      <style:text-properties style:font-size-complex="12pt"/>
    </style:style>
    <style:style style:name="T64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64" style:parent-style-name="DefaultParagraphFont" style:family="text">
      <style:text-properties style:font-size-complex="12pt"/>
    </style:style>
    <style:style style:name="T6465" style:parent-style-name="DefaultParagraphFont" style:family="text">
      <style:text-properties fo:font-size="10pt" style:font-size-asian="10pt" style:font-size-complex="12pt"/>
    </style:style>
    <style:style style:name="T64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67" style:parent-style-name="DefaultParagraphFont" style:family="text">
      <style:text-properties fo:font-size="10pt" style:font-size-asian="10pt" style:font-size-complex="12pt"/>
    </style:style>
    <style:style style:name="T6468" style:parent-style-name="DefaultParagraphFont" style:family="text">
      <style:text-properties style:font-size-complex="12pt"/>
    </style:style>
    <style:style style:name="T6469" style:parent-style-name="DefaultParagraphFont" style:family="text">
      <style:text-properties style:font-size-complex="12pt"/>
    </style:style>
    <style:style style:name="T6470" style:parent-style-name="DefaultParagraphFont" style:family="text">
      <style:text-properties style:font-size-complex="12pt"/>
    </style:style>
    <style:style style:name="T6471" style:parent-style-name="DefaultParagraphFont" style:family="text">
      <style:text-properties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style:font-size-complex="12pt"/>
    </style:style>
    <style:style style:name="T6475" style:parent-style-name="DefaultParagraphFont" style:family="text">
      <style:text-properties style:font-size-complex="12pt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size-complex="12pt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font-size-complex="12pt"/>
    </style:style>
    <style:style style:name="T6482" style:parent-style-name="DefaultParagraphFont" style:family="text">
      <style:text-properties style:font-size-complex="12pt"/>
    </style:style>
    <style:style style:name="T6483" style:parent-style-name="DefaultParagraphFont" style:family="text">
      <style:text-properties style:font-size-complex="12pt"/>
    </style:style>
    <style:style style:name="T6484" style:parent-style-name="DefaultParagraphFont" style:family="text">
      <style:text-properties style:font-size-complex="12pt"/>
    </style:style>
    <style:style style:name="T6485" style:parent-style-name="DefaultParagraphFont" style:family="text">
      <style:text-properties style:font-size-complex="12pt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style:font-size-complex="12pt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style:font-size-complex="12pt"/>
    </style:style>
    <style:style style:name="T6501" style:parent-style-name="DefaultParagraphFont" style:family="text">
      <style:text-properties style:font-size-complex="12pt"/>
    </style:style>
    <style:style style:name="T6502" style:parent-style-name="DefaultParagraphFont" style:family="text">
      <style:text-properties style:font-size-complex="12pt"/>
    </style:style>
    <style:style style:name="T6503" style:parent-style-name="DefaultParagraphFont" style:family="text">
      <style:text-properties style:font-size-complex="12pt"/>
    </style:style>
    <style:style style:name="T6504" style:parent-style-name="DefaultParagraphFont" style:family="text">
      <style:text-properties style:font-size-complex="12pt"/>
    </style:style>
    <style:style style:name="T6505" style:parent-style-name="DefaultParagraphFont" style:family="text">
      <style:text-properties style:font-size-complex="12pt"/>
    </style:style>
    <style:style style:name="T6506" style:parent-style-name="DefaultParagraphFont" style:family="text">
      <style:text-properties style:font-size-complex="12pt"/>
    </style:style>
    <style:style style:name="T6507" style:parent-style-name="DefaultParagraphFont" style:family="text">
      <style:text-properties style:font-size-complex="12pt"/>
    </style:style>
    <style:style style:name="T6508" style:parent-style-name="DefaultParagraphFont" style:family="text">
      <style:text-properties style:font-size-complex="12pt"/>
    </style:style>
    <style:style style:name="T6509" style:parent-style-name="DefaultParagraphFont" style:family="text">
      <style:text-properties style:font-size-complex="12pt"/>
    </style:style>
    <style:style style:name="T6510" style:parent-style-name="DefaultParagraphFont" style:family="text">
      <style:text-properties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style:font-size-complex="12pt"/>
    </style:style>
    <style:style style:name="T6513" style:parent-style-name="DefaultParagraphFont" style:family="text">
      <style:text-properties style:font-size-complex="12pt"/>
    </style:style>
    <style:style style:name="T6514" style:parent-style-name="DefaultParagraphFont" style:family="text">
      <style:text-properties style:font-size-complex="12pt"/>
    </style:style>
    <style:style style:name="T6515" style:parent-style-name="DefaultParagraphFont" style:family="text">
      <style:text-properties style:font-size-complex="12pt"/>
    </style:style>
    <style:style style:name="T6516" style:parent-style-name="DefaultParagraphFont" style:family="text">
      <style:text-properties style:font-size-complex="12pt"/>
    </style:style>
    <style:style style:name="T6517" style:parent-style-name="DefaultParagraphFont" style:family="text">
      <style:text-properties style:font-size-complex="12pt"/>
    </style:style>
    <style:style style:name="T6518" style:parent-style-name="DefaultParagraphFont" style:family="text">
      <style:text-properties style:font-size-complex="12pt"/>
    </style:style>
    <style:style style:name="T6519" style:parent-style-name="DefaultParagraphFont" style:family="text">
      <style:text-properties style:font-size-complex="12pt"/>
    </style:style>
    <style:style style:name="T6520" style:parent-style-name="DefaultParagraphFont" style:family="text">
      <style:text-properties style:font-size-complex="12pt"/>
    </style:style>
    <style:style style:name="T6521" style:parent-style-name="DefaultParagraphFont" style:family="text">
      <style:text-properties style:font-size-complex="12pt"/>
    </style:style>
    <style:style style:name="T6522" style:parent-style-name="DefaultParagraphFont" style:family="text">
      <style:text-properties style:font-size-complex="12pt"/>
    </style:style>
    <style:style style:name="T6523" style:parent-style-name="DefaultParagraphFont" style:family="text">
      <style:text-properties style:font-size-complex="12pt"/>
    </style:style>
    <style:style style:name="T6524" style:parent-style-name="DefaultParagraphFont" style:family="text">
      <style:text-properties style:font-size-complex="12pt"/>
    </style:style>
    <style:style style:name="T6525" style:parent-style-name="DefaultParagraphFont" style:family="text">
      <style:text-properties style:font-size-complex="12pt"/>
    </style:style>
    <style:style style:name="T6526" style:parent-style-name="DefaultParagraphFont" style:family="text">
      <style:text-properties style:font-size-complex="12pt"/>
    </style:style>
    <style:style style:name="T6527" style:parent-style-name="DefaultParagraphFont" style:family="text">
      <style:text-properties style:font-size-complex="12pt"/>
    </style:style>
    <style:style style:name="T6528" style:parent-style-name="DefaultParagraphFont" style:family="text">
      <style:text-properties style:font-size-complex="12pt"/>
    </style:style>
    <style:style style:name="T6529" style:parent-style-name="DefaultParagraphFont" style:family="text">
      <style:text-properties style:font-size-complex="12pt"/>
    </style:style>
    <style:style style:name="T6530" style:parent-style-name="DefaultParagraphFont" style:family="text">
      <style:text-properties style:font-size-complex="12pt"/>
    </style:style>
    <style:style style:name="T6531" style:parent-style-name="DefaultParagraphFont" style:family="text">
      <style:text-properties style:font-size-complex="12pt"/>
    </style:style>
    <style:style style:name="T6532" style:parent-style-name="DefaultParagraphFont" style:family="text">
      <style:text-properties fo:font-style="italic" style:font-style-asian="italic" style:font-size-complex="12pt"/>
    </style:style>
    <style:style style:name="T6533" style:parent-style-name="DefaultParagraphFont" style:family="text">
      <style:text-properties fo:font-style="italic" style:font-style-asian="italic" style:font-size-complex="12pt"/>
    </style:style>
    <style:style style:name="T6534" style:parent-style-name="DefaultParagraphFont" style:family="text">
      <style:text-properties fo:font-style="italic" style:font-style-asian="italic" style:font-size-complex="12pt"/>
    </style:style>
    <style:style style:name="T6535" style:parent-style-name="DefaultParagraphFont" style:family="text">
      <style:text-properties fo:font-style="italic" style:font-style-asian="italic" style:font-size-complex="12pt"/>
    </style:style>
    <style:style style:name="T6536" style:parent-style-name="DefaultParagraphFont" style:family="text">
      <style:text-properties style:font-size-complex="12pt"/>
    </style:style>
    <style:style style:name="T65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38" style:parent-style-name="DefaultParagraphFont" style:family="text">
      <style:text-properties style:font-weight-complex="bold" style:font-size-complex="12pt"/>
    </style:style>
    <style:style style:name="T6539" style:parent-style-name="DefaultParagraphFont" style:family="text">
      <style:text-properties style:font-size-complex="12pt"/>
    </style:style>
    <style:style style:name="T6540" style:parent-style-name="DefaultParagraphFont" style:family="text">
      <style:text-properties style:font-size-complex="12pt"/>
    </style:style>
    <style:style style:name="T6541" style:parent-style-name="DefaultParagraphFont" style:family="text">
      <style:text-properties style:font-size-complex="12pt"/>
    </style:style>
    <style:style style:name="T6542" style:parent-style-name="DefaultParagraphFont" style:family="text">
      <style:text-properties style:font-size-complex="12pt"/>
    </style:style>
    <style:style style:name="T6543" style:parent-style-name="DefaultParagraphFont" style:family="text">
      <style:text-properties style:font-size-complex="12pt"/>
    </style:style>
    <style:style style:name="T6544" style:parent-style-name="DefaultParagraphFont" style:family="text">
      <style:text-properties style:font-size-complex="12pt"/>
    </style:style>
    <style:style style:name="T6545" style:parent-style-name="DefaultParagraphFont" style:family="text">
      <style:text-properties style:font-size-complex="12pt"/>
    </style:style>
    <style:style style:name="T6546" style:parent-style-name="DefaultParagraphFont" style:family="text">
      <style:text-properties style:font-size-complex="12pt"/>
    </style:style>
    <style:style style:name="T6547" style:parent-style-name="DefaultParagraphFont" style:family="text">
      <style:text-properties style:font-size-complex="12pt"/>
    </style:style>
    <style:style style:name="T6548" style:parent-style-name="DefaultParagraphFont" style:family="text">
      <style:text-properties style:font-size-complex="12pt"/>
    </style:style>
    <style:style style:name="T6549" style:parent-style-name="DefaultParagraphFont" style:family="text">
      <style:text-properties style:font-size-complex="12pt"/>
    </style:style>
    <style:style style:name="T6550" style:parent-style-name="DefaultParagraphFont" style:family="text">
      <style:text-properties style:font-size-complex="12pt"/>
    </style:style>
    <style:style style:name="T6551" style:parent-style-name="DefaultParagraphFont" style:family="text">
      <style:text-properties style:font-size-complex="12pt"/>
    </style:style>
    <style:style style:name="T6552" style:parent-style-name="DefaultParagraphFont" style:family="text">
      <style:text-properties style:font-size-complex="12pt"/>
    </style:style>
    <style:style style:name="T6553" style:parent-style-name="DefaultParagraphFont" style:family="text">
      <style:text-properties style:font-size-complex="12pt"/>
    </style:style>
    <style:style style:name="T6554" style:parent-style-name="DefaultParagraphFont" style:family="text">
      <style:text-properties style:font-size-complex="12pt"/>
    </style:style>
    <style:style style:name="T6555" style:parent-style-name="DefaultParagraphFont" style:family="text">
      <style:text-properties style:font-size-complex="12pt"/>
    </style:style>
    <style:style style:name="T6556" style:parent-style-name="DefaultParagraphFont" style:family="text">
      <style:text-properties style:font-size-complex="12pt"/>
    </style:style>
    <style:style style:name="T6557" style:parent-style-name="DefaultParagraphFont" style:family="text">
      <style:text-properties style:font-size-complex="12pt"/>
    </style:style>
    <style:style style:name="T6558" style:parent-style-name="DefaultParagraphFont" style:family="text">
      <style:text-properties fo:font-style="italic" style:font-style-asian="italic" style:font-size-complex="12pt"/>
    </style:style>
    <style:style style:name="T6559" style:parent-style-name="DefaultParagraphFont" style:family="text">
      <style:text-properties fo:font-style="italic" style:font-style-asian="italic" style:font-size-complex="12pt"/>
    </style:style>
    <style:style style:name="T6560" style:parent-style-name="DefaultParagraphFont" style:family="text">
      <style:text-properties fo:font-style="italic" style:font-style-asian="italic" style:font-size-complex="12pt"/>
    </style:style>
    <style:style style:name="T6561" style:parent-style-name="DefaultParagraphFont" style:family="text">
      <style:text-properties fo:font-style="italic" style:font-style-asian="italic" style:font-size-complex="12pt"/>
    </style:style>
    <style:style style:name="T6562" style:parent-style-name="DefaultParagraphFont" style:family="text">
      <style:text-properties fo:font-style="italic" style:font-style-asian="italic" style:font-size-complex="12pt"/>
    </style:style>
    <style:style style:name="T6563" style:parent-style-name="DefaultParagraphFont" style:family="text">
      <style:text-properties style:font-size-complex="12pt"/>
    </style:style>
    <style:style style:name="P6564" style:parent-style-name="Roman" style:family="paragraph">
      <style:text-properties style:font-size-complex="12pt"/>
    </style:style>
    <style:style style:name="P6565" style:parent-style-name="Roman" style:family="paragraph">
      <style:text-properties style:font-size-complex="12pt"/>
    </style:style>
    <style:style style:name="T6566" style:parent-style-name="DefaultParagraphFont" style:family="text">
      <style:text-properties style:font-size-complex="12pt"/>
    </style:style>
    <style:style style:name="T6567" style:parent-style-name="DefaultParagraphFont" style:family="text">
      <style:text-properties style:font-size-complex="12pt"/>
    </style:style>
    <style:style style:name="T6568" style:parent-style-name="DefaultParagraphFont" style:family="text">
      <style:text-properties style:font-size-complex="12pt"/>
    </style:style>
    <style:style style:name="T6569" style:parent-style-name="DefaultParagraphFont" style:family="text">
      <style:text-properties style:font-size-complex="12pt"/>
    </style:style>
    <style:style style:name="T6570" style:parent-style-name="DefaultParagraphFont" style:family="text">
      <style:text-properties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style:font-size-complex="12pt"/>
    </style:style>
    <style:style style:name="T6574" style:parent-style-name="DefaultParagraphFont" style:family="text">
      <style:text-properties style:font-size-complex="12pt"/>
    </style:style>
    <style:style style:name="T6575" style:parent-style-name="DefaultParagraphFont" style:family="text">
      <style:text-properties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style:font-size-complex="12pt"/>
    </style:style>
    <style:style style:name="T6579" style:parent-style-name="DefaultParagraphFont" style:family="text">
      <style:text-properties style:font-size-complex="12pt"/>
    </style:style>
    <style:style style:name="T6580" style:parent-style-name="DefaultParagraphFont" style:family="text">
      <style:text-properties style:font-size-complex="12pt"/>
    </style:style>
    <style:style style:name="T6581" style:parent-style-name="DefaultParagraphFont" style:family="text">
      <style:text-properties style:font-size-complex="12pt"/>
    </style:style>
    <style:style style:name="T6582" style:parent-style-name="DefaultParagraphFont" style:family="text">
      <style:text-properties style:font-size-complex="12pt"/>
    </style:style>
    <style:style style:name="T6583" style:parent-style-name="DefaultParagraphFont" style:family="text">
      <style:text-properties style:font-size-complex="12pt"/>
    </style:style>
    <style:style style:name="T6584" style:parent-style-name="DefaultParagraphFont" style:family="text">
      <style:text-properties style:font-size-complex="12pt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style:font-size-complex="12pt"/>
    </style:style>
    <style:style style:name="T6587" style:parent-style-name="DefaultParagraphFont" style:family="text">
      <style:text-properties style:font-size-complex="12pt"/>
    </style:style>
    <style:style style:name="T6588" style:parent-style-name="DefaultParagraphFont" style:family="text">
      <style:text-properties style:font-size-complex="12pt"/>
    </style:style>
    <style:style style:name="T6589" style:parent-style-name="DefaultParagraphFont" style:family="text">
      <style:text-properties fo:font-style="italic" style:font-style-asian="italic" style:font-size-complex="12pt"/>
    </style:style>
    <style:style style:name="T6590" style:parent-style-name="DefaultParagraphFont" style:family="text">
      <style:text-properties fo:font-style="italic" style:font-style-asian="italic" style:font-size-complex="12pt"/>
    </style:style>
    <style:style style:name="T6591" style:parent-style-name="DefaultParagraphFont" style:family="text">
      <style:text-properties style:font-size-complex="12pt"/>
    </style:style>
    <style:style style:name="P6592" style:parent-style-name="Roman" style:family="paragraph">
      <style:text-properties style:font-size-complex="12pt"/>
    </style:style>
    <style:style style:name="T65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94" style:parent-style-name="DefaultParagraphFont" style:family="text">
      <style:text-properties style:font-size-complex="12pt"/>
    </style:style>
    <style:style style:name="T6595" style:parent-style-name="DefaultParagraphFont" style:family="text">
      <style:text-properties fo:font-size="10pt" style:font-size-asian="10pt" style:font-size-complex="12pt"/>
    </style:style>
    <style:style style:name="T65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97" style:parent-style-name="DefaultParagraphFont" style:family="text">
      <style:text-properties fo:font-size="10pt" style:font-size-asian="10pt"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style:font-size-complex="12pt"/>
    </style:style>
    <style:style style:name="T6602" style:parent-style-name="DefaultParagraphFont" style:family="text">
      <style:text-properties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style:font-size-complex="12pt"/>
    </style:style>
    <style:style style:name="T6611" style:parent-style-name="DefaultParagraphFont" style:family="text">
      <style:text-properties style:font-size-complex="12pt"/>
    </style:style>
    <style:style style:name="T6612" style:parent-style-name="DefaultParagraphFont" style:family="text">
      <style:text-properties style:font-size-complex="12pt"/>
    </style:style>
    <style:style style:name="T6613" style:parent-style-name="DefaultParagraphFont" style:family="text">
      <style:text-properties style:font-size-complex="12pt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style:font-size-complex="12pt"/>
    </style:style>
    <style:style style:name="T6616" style:parent-style-name="DefaultParagraphFont" style:family="text">
      <style:text-properties style:font-size-complex="12pt"/>
    </style:style>
    <style:style style:name="T6617" style:parent-style-name="DefaultParagraphFont" style:family="text">
      <style:text-properties style:font-size-complex="12pt"/>
    </style:style>
    <style:style style:name="T6618" style:parent-style-name="DefaultParagraphFont" style:family="text">
      <style:text-properties style:font-size-complex="12pt"/>
    </style:style>
    <style:style style:name="T6619" style:parent-style-name="DefaultParagraphFont" style:family="text">
      <style:text-properties style:font-size-complex="12pt"/>
    </style:style>
    <style:style style:name="T6620" style:parent-style-name="DefaultParagraphFont" style:family="text">
      <style:text-properties style:font-size-complex="12pt" fo:language="en" fo:country="US"/>
    </style:style>
    <style:style style:name="T6621" style:parent-style-name="DefaultParagraphFont" style:family="text">
      <style:text-properties fo:font-style="italic" style:font-style-asian="italic" style:font-size-complex="12pt"/>
    </style:style>
    <style:style style:name="T6622" style:parent-style-name="DefaultParagraphFont" style:family="text">
      <style:text-properties fo:font-style="italic" style:font-style-asian="italic" style:font-size-complex="12pt"/>
    </style:style>
    <style:style style:name="T6623" style:parent-style-name="DefaultParagraphFont" style:family="text">
      <style:text-properties style:font-size-complex="12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fo:font-style="italic" style:font-style-asian="italic" style:font-size-complex="12pt"/>
    </style:style>
    <style:style style:name="T6626" style:parent-style-name="DefaultParagraphFont" style:family="text">
      <style:text-properties fo:font-style="italic" style:font-style-asian="italic" style:font-size-complex="12pt"/>
    </style:style>
    <style:style style:name="T6627" style:parent-style-name="DefaultParagraphFont" style:family="text">
      <style:text-properties fo:font-style="italic" style:font-style-asian="italic" style:font-size-complex="12pt"/>
    </style:style>
    <style:style style:name="T6628" style:parent-style-name="DefaultParagraphFont" style:family="text">
      <style:text-properties fo:font-style="italic" style:font-style-asian="italic" style:font-size-complex="12pt"/>
    </style:style>
    <style:style style:name="T6629" style:parent-style-name="DefaultParagraphFont" style:family="text">
      <style:text-properties fo:font-style="italic" style:font-style-asian="italic" style:font-size-complex="12pt"/>
    </style:style>
    <style:style style:name="T6630" style:parent-style-name="DefaultParagraphFont" style:family="text">
      <style:text-properties fo:font-style="italic" style:font-style-asian="italic" style:font-size-complex="12pt"/>
    </style:style>
    <style:style style:name="T6631" style:parent-style-name="DefaultParagraphFont" style:family="text">
      <style:text-properties style:font-size-complex="12pt"/>
    </style:style>
    <style:style style:name="T66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33" style:parent-style-name="DefaultParagraphFont" style:family="text">
      <style:text-properties style:font-weight-complex="bold" style:font-size-complex="12pt"/>
    </style:style>
    <style:style style:name="T6634" style:parent-style-name="DefaultParagraphFont" style:family="text">
      <style:text-properties style:font-size-complex="12pt"/>
    </style:style>
    <style:style style:name="T6635" style:parent-style-name="DefaultParagraphFont" style:family="text">
      <style:text-properties style:font-size-complex="12pt"/>
    </style:style>
    <style:style style:name="T6636" style:parent-style-name="DefaultParagraphFont" style:family="text">
      <style:text-properties style:font-size-complex="12pt"/>
    </style:style>
    <style:style style:name="T6637" style:parent-style-name="DefaultParagraphFont" style:family="text">
      <style:text-properties style:font-size-complex="12pt"/>
    </style:style>
    <style:style style:name="T6638" style:parent-style-name="DefaultParagraphFont" style:family="text">
      <style:text-properties style:font-size-complex="12pt"/>
    </style:style>
    <style:style style:name="T6639" style:parent-style-name="DefaultParagraphFont" style:family="text">
      <style:text-properties style:font-size-complex="12pt"/>
    </style:style>
    <style:style style:name="T6640" style:parent-style-name="DefaultParagraphFont" style:family="text">
      <style:text-properties style:font-size-complex="12pt"/>
    </style:style>
    <style:style style:name="T6641" style:parent-style-name="DefaultParagraphFont" style:family="text">
      <style:text-properties style:font-size-complex="12pt"/>
    </style:style>
    <style:style style:name="T6642" style:parent-style-name="DefaultParagraphFont" style:family="text">
      <style:text-properties style:font-size-complex="12pt"/>
    </style:style>
    <style:style style:name="T6643" style:parent-style-name="DefaultParagraphFont" style:family="text">
      <style:text-properties style:font-size-complex="12pt"/>
    </style:style>
    <style:style style:name="T6644" style:parent-style-name="DefaultParagraphFont" style:family="text">
      <style:text-properties style:font-size-complex="12pt"/>
    </style:style>
    <style:style style:name="T6645" style:parent-style-name="DefaultParagraphFont" style:family="text">
      <style:text-properties style:font-size-complex="12pt"/>
    </style:style>
    <style:style style:name="T6646" style:parent-style-name="DefaultParagraphFont" style:family="text">
      <style:text-properties style:font-size-complex="12pt"/>
    </style:style>
    <style:style style:name="T6647" style:parent-style-name="DefaultParagraphFont" style:family="text">
      <style:text-properties style:font-size-complex="12pt"/>
    </style:style>
    <style:style style:name="T6648" style:parent-style-name="DefaultParagraphFont" style:family="text">
      <style:text-properties style:font-size-complex="12pt"/>
    </style:style>
    <style:style style:name="T6649" style:parent-style-name="DefaultParagraphFont" style:family="text">
      <style:text-properties style:font-size-complex="12pt"/>
    </style:style>
    <style:style style:name="T66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51" style:parent-style-name="DefaultParagraphFont" style:family="text">
      <style:text-properties style:font-size-complex="12pt"/>
    </style:style>
    <style:style style:name="T6652" style:parent-style-name="DefaultParagraphFont" style:family="text">
      <style:text-properties fo:font-size="10pt" style:font-size-asian="10pt" style:font-size-complex="12pt"/>
    </style:style>
    <style:style style:name="T66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54" style:parent-style-name="DefaultParagraphFont" style:family="text">
      <style:text-properties fo:font-size="10pt" style:font-size-asian="10pt" style:font-size-complex="12pt"/>
    </style:style>
    <style:style style:name="T6655" style:parent-style-name="DefaultParagraphFont" style:family="text">
      <style:text-properties style:font-size-complex="12pt"/>
    </style:style>
    <style:style style:name="T6656" style:parent-style-name="DefaultParagraphFont" style:family="text">
      <style:text-properties style:font-size-complex="12pt"/>
    </style:style>
    <style:style style:name="T6657" style:parent-style-name="DefaultParagraphFont" style:family="text">
      <style:text-properties style:font-size-complex="12pt"/>
    </style:style>
    <style:style style:name="T6658" style:parent-style-name="DefaultParagraphFont" style:family="text">
      <style:text-properties style:font-size-complex="12pt"/>
    </style:style>
    <style:style style:name="T6659" style:parent-style-name="DefaultParagraphFont" style:family="text">
      <style:text-properties style:font-size-complex="12pt"/>
    </style:style>
    <style:style style:name="T6660" style:parent-style-name="DefaultParagraphFont" style:family="text">
      <style:text-properties style:font-size-complex="12pt"/>
    </style:style>
    <style:style style:name="T6661" style:parent-style-name="DefaultParagraphFont" style:family="text">
      <style:text-properties style:font-size-complex="12pt"/>
    </style:style>
    <style:style style:name="T6662" style:parent-style-name="DefaultParagraphFont" style:family="text">
      <style:text-properties style:font-size-complex="12pt"/>
    </style:style>
    <style:style style:name="T6663" style:parent-style-name="DefaultParagraphFont" style:family="text">
      <style:text-properties style:font-size-complex="12pt"/>
    </style:style>
    <style:style style:name="T6664" style:parent-style-name="DefaultParagraphFont" style:family="text">
      <style:text-properties style:font-size-complex="12pt"/>
    </style:style>
    <style:style style:name="T6665" style:parent-style-name="DefaultParagraphFont" style:family="text">
      <style:text-properties style:font-size-complex="12pt"/>
    </style:style>
    <style:style style:name="T6666" style:parent-style-name="DefaultParagraphFont" style:family="text">
      <style:text-properties style:font-size-complex="12pt"/>
    </style:style>
    <style:style style:name="T6667" style:parent-style-name="DefaultParagraphFont" style:family="text">
      <style:text-properties style:font-size-complex="12pt"/>
    </style:style>
    <style:style style:name="T6668" style:parent-style-name="DefaultParagraphFont" style:family="text">
      <style:text-properties style:font-size-complex="12pt"/>
    </style:style>
    <style:style style:name="T6669" style:parent-style-name="DefaultParagraphFont" style:family="text">
      <style:text-properties style:font-size-complex="12pt"/>
    </style:style>
    <style:style style:name="T6670" style:parent-style-name="DefaultParagraphFont" style:family="text">
      <style:text-properties style:font-size-complex="12pt"/>
    </style:style>
    <style:style style:name="T6671" style:parent-style-name="DefaultParagraphFont" style:family="text">
      <style:text-properties style:font-size-complex="12pt"/>
    </style:style>
    <style:style style:name="T6672" style:parent-style-name="DefaultParagraphFont" style:family="text">
      <style:text-properties style:font-size-complex="12pt"/>
    </style:style>
    <style:style style:name="T6673" style:parent-style-name="DefaultParagraphFont" style:family="text">
      <style:text-properties style:font-size-complex="12pt"/>
    </style:style>
    <style:style style:name="T6674" style:parent-style-name="DefaultParagraphFont" style:family="text">
      <style:text-properties style:font-size-complex="12pt"/>
    </style:style>
    <style:style style:name="T6675" style:parent-style-name="DefaultParagraphFont" style:family="text">
      <style:text-properties style:font-size-complex="12pt"/>
    </style:style>
    <style:style style:name="T6676" style:parent-style-name="DefaultParagraphFont" style:family="text">
      <style:text-properties style:font-size-complex="12pt"/>
    </style:style>
    <style:style style:name="T6677" style:parent-style-name="DefaultParagraphFont" style:family="text">
      <style:text-properties style:font-size-complex="12pt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size-complex="12pt"/>
    </style:style>
    <style:style style:name="T6680" style:parent-style-name="DefaultParagraphFont" style:family="text">
      <style:text-properties style:font-size-complex="12pt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style:font-size-complex="12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style:font-size-complex="12pt"/>
    </style:style>
    <style:style style:name="T6687" style:parent-style-name="DefaultParagraphFont" style:family="text">
      <style:text-properties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10" style:parent-style-name="DefaultParagraphFont" style:family="text">
      <style:text-properties style:font-weight-complex="bold" style:font-size-complex="12pt"/>
    </style:style>
    <style:style style:name="T6711" style:parent-style-name="DefaultParagraphFont" style:family="text">
      <style:text-properties style:font-size-complex="12pt"/>
    </style:style>
    <style:style style:name="T6712" style:parent-style-name="DefaultParagraphFont" style:family="text">
      <style:text-properties style:font-size-complex="12pt"/>
    </style:style>
    <style:style style:name="T6713" style:parent-style-name="DefaultParagraphFont" style:family="text">
      <style:text-properties style:font-size-complex="12pt"/>
    </style:style>
    <style:style style:name="T6714" style:parent-style-name="DefaultParagraphFont" style:family="text">
      <style:text-properties style:font-size-complex="12pt"/>
    </style:style>
    <style:style style:name="T6715" style:parent-style-name="DefaultParagraphFont" style:family="text">
      <style:text-properties style:font-size-complex="12pt"/>
    </style:style>
    <style:style style:name="T6716" style:parent-style-name="DefaultParagraphFont" style:family="text">
      <style:text-properties style:font-size-complex="12pt"/>
    </style:style>
    <style:style style:name="T6717" style:parent-style-name="DefaultParagraphFont" style:family="text">
      <style:text-properties style:font-size-complex="12pt"/>
    </style:style>
    <style:style style:name="T6718" style:parent-style-name="DefaultParagraphFont" style:family="text">
      <style:text-properties style:font-size-complex="12pt"/>
    </style:style>
    <style:style style:name="T6719" style:parent-style-name="DefaultParagraphFont" style:family="text">
      <style:text-properties style:font-size-complex="12pt"/>
    </style:style>
    <style:style style:name="T6720" style:parent-style-name="DefaultParagraphFont" style:family="text">
      <style:text-properties style:font-size-complex="12pt"/>
    </style:style>
    <style:style style:name="T6721" style:parent-style-name="DefaultParagraphFont" style:family="text">
      <style:text-properties style:font-size-complex="12pt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style:font-size-complex="12pt"/>
    </style:style>
    <style:style style:name="T6726" style:parent-style-name="DefaultParagraphFont" style:family="text">
      <style:text-properties style:font-size-complex="12pt"/>
    </style:style>
    <style:style style:name="T6727" style:parent-style-name="DefaultParagraphFont" style:family="text">
      <style:text-properties style:font-size-complex="12pt"/>
    </style:style>
    <style:style style:name="T67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29" style:parent-style-name="DefaultParagraphFont" style:family="text">
      <style:text-properties style:font-size-complex="12pt"/>
    </style:style>
    <style:style style:name="T6730" style:parent-style-name="DefaultParagraphFont" style:family="text">
      <style:text-properties fo:font-size="10pt" style:font-size-asian="10pt" style:font-size-complex="12pt"/>
    </style:style>
    <style:style style:name="T67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32" style:parent-style-name="DefaultParagraphFont" style:family="text">
      <style:text-properties fo:font-size="10pt" style:font-size-asian="10pt" style:font-size-complex="12pt"/>
    </style:style>
    <style:style style:name="T6733" style:parent-style-name="DefaultParagraphFont" style:family="text">
      <style:text-properties style:font-size-complex="12pt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42" style:parent-style-name="DefaultParagraphFont" style:family="text">
      <style:text-properties style:font-weight-complex="bold" style:font-size-complex="12pt"/>
    </style:style>
    <style:style style:name="T6743" style:parent-style-name="DefaultParagraphFont" style:family="text">
      <style:text-properties style:font-size-complex="12pt"/>
    </style:style>
    <style:style style:name="T6744" style:parent-style-name="DefaultParagraphFont" style:family="text">
      <style:text-properties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style:font-size-complex="12pt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style:font-size-complex="12pt"/>
    </style:style>
    <style:style style:name="T6751" style:parent-style-name="DefaultParagraphFont" style:family="text">
      <style:text-properties style:font-size-complex="12pt"/>
    </style:style>
    <style:style style:name="T6752" style:parent-style-name="DefaultParagraphFont" style:family="text">
      <style:text-properties style:font-size-complex="12pt"/>
    </style:style>
    <style:style style:name="P6753" style:parent-style-name="Roman" style:family="paragraph">
      <style:text-properties style:font-size-complex="12pt"/>
    </style:style>
    <style:style style:name="P6754" style:parent-style-name="Laikas" style:family="paragraph">
      <style:paragraph-properties fo:margin-top="0.1388in"/>
    </style:style>
    <style:style style:name="T6755" style:parent-style-name="DefaultParagraphFont" style:family="text">
      <style:text-properties fo:font-style="italic" style:font-style-asian="italic"/>
    </style:style>
    <style:style style:name="T6756" style:parent-style-name="DefaultParagraphFont" style:family="text">
      <style:text-properties fo:font-style="italic" style:font-style-asian="italic"/>
    </style:style>
    <style:style style:name="T6757" style:parent-style-name="DefaultParagraphFont" style:family="text">
      <style:text-properties fo:font-style="italic" style:font-style-asian="italic"/>
    </style:style>
    <style:style style:name="P6758" style:parent-style-name="Roman" style:family="paragraph">
      <style:text-properties style:font-size-complex="12pt"/>
    </style:style>
    <style:style style:name="P6759" style:parent-style-name="Roman" style:family="paragraph">
      <style:text-properties style:font-size-complex="12pt"/>
    </style:style>
    <style:style style:name="T6760" style:parent-style-name="DefaultParagraphFont" style:family="text">
      <style:text-properties fo:letter-spacing="-0.0013in" style:font-size-complex="12pt"/>
    </style:style>
    <style:style style:name="T6761" style:parent-style-name="DefaultParagraphFont" style:family="text">
      <style:text-properties fo:letter-spacing="-0.0013in" style:font-size-complex="12pt"/>
    </style:style>
    <style:style style:name="T6762" style:parent-style-name="DefaultParagraphFont" style:family="text">
      <style:text-properties fo:letter-spacing="-0.0013in" style:font-size-complex="12pt"/>
    </style:style>
    <style:style style:name="T6763" style:parent-style-name="DefaultParagraphFont" style:family="text">
      <style:text-properties fo:letter-spacing="-0.0013in" style:font-size-complex="12pt"/>
    </style:style>
    <style:style style:name="T6764" style:parent-style-name="DefaultParagraphFont" style:family="text">
      <style:text-properties fo:letter-spacing="-0.0013in" style:font-size-complex="12pt"/>
    </style:style>
    <style:style style:name="T6765" style:parent-style-name="DefaultParagraphFont" style:family="text">
      <style:text-properties fo:letter-spacing="-0.0013in" style:font-size-complex="12pt"/>
    </style:style>
    <style:style style:name="T6766" style:parent-style-name="DefaultParagraphFont" style:family="text">
      <style:text-properties fo:letter-spacing="-0.0013in" style:font-size-complex="12pt"/>
    </style:style>
    <style:style style:name="T6767" style:parent-style-name="DefaultParagraphFont" style:family="text">
      <style:text-properties fo:letter-spacing="-0.0013in" style:font-size-complex="12pt"/>
    </style:style>
    <style:style style:name="T6768" style:parent-style-name="DefaultParagraphFont" style:family="text">
      <style:text-properties fo:letter-spacing="-0.0013in" style:font-size-complex="12pt"/>
    </style:style>
    <style:style style:name="T6769" style:parent-style-name="DefaultParagraphFont" style:family="text">
      <style:text-properties fo:letter-spacing="-0.0013in" style:font-size-complex="12pt"/>
    </style:style>
    <style:style style:name="T6770" style:parent-style-name="DefaultParagraphFont" style:family="text">
      <style:text-properties fo:letter-spacing="-0.0013in" style:font-size-complex="12pt"/>
    </style:style>
    <style:style style:name="T6771" style:parent-style-name="DefaultParagraphFont" style:family="text">
      <style:text-properties fo:letter-spacing="-0.0013in" style:font-size-complex="12pt"/>
    </style:style>
    <style:style style:name="T6772" style:parent-style-name="DefaultParagraphFont" style:family="text">
      <style:text-properties fo:letter-spacing="-0.0013in" style:font-size-complex="12pt"/>
    </style:style>
    <style:style style:name="T6773" style:parent-style-name="DefaultParagraphFont" style:family="text">
      <style:text-properties fo:letter-spacing="-0.0013in" style:font-size-complex="12pt"/>
    </style:style>
    <style:style style:name="T6774" style:parent-style-name="DefaultParagraphFont" style:family="text">
      <style:text-properties fo:letter-spacing="-0.0013in" style:font-size-complex="12pt"/>
    </style:style>
    <style:style style:name="T6775" style:parent-style-name="DefaultParagraphFont" style:family="text">
      <style:text-properties fo:letter-spacing="-0.0013in" style:font-size-complex="12pt"/>
    </style:style>
    <style:style style:name="T6776" style:parent-style-name="DefaultParagraphFont" style:family="text">
      <style:text-properties fo:letter-spacing="-0.0013in" style:font-size-complex="12pt"/>
    </style:style>
    <style:style style:name="T6777" style:parent-style-name="DefaultParagraphFont" style:family="text">
      <style:text-properties fo:letter-spacing="-0.0013in" style:font-size-complex="12pt"/>
    </style:style>
    <style:style style:name="T6778" style:parent-style-name="DefaultParagraphFont" style:family="text">
      <style:text-properties fo:letter-spacing="-0.0013in" style:font-size-complex="12pt"/>
    </style:style>
    <style:style style:name="T6779" style:parent-style-name="DefaultParagraphFont" style:family="text">
      <style:text-properties style:font-size-complex="12pt"/>
    </style:style>
    <style:style style:name="T6780" style:parent-style-name="DefaultParagraphFont" style:family="text">
      <style:text-properties style:font-size-complex="12pt"/>
    </style:style>
    <style:style style:name="T6781" style:parent-style-name="DefaultParagraphFont" style:family="text">
      <style:text-properties style:font-size-complex="12pt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style:font-size-complex="12pt"/>
    </style:style>
    <style:style style:name="T6784" style:parent-style-name="DefaultParagraphFont" style:family="text">
      <style:text-properties style:font-size-complex="12pt"/>
    </style:style>
    <style:style style:name="T6785" style:parent-style-name="DefaultParagraphFont" style:family="text">
      <style:text-properties style:font-size-complex="12pt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style:font-size-complex="12pt"/>
    </style:style>
    <style:style style:name="T6788" style:parent-style-name="DefaultParagraphFont" style:family="text">
      <style:text-properties style:font-size-complex="12pt"/>
    </style:style>
    <style:style style:name="T6789" style:parent-style-name="DefaultParagraphFont" style:family="text">
      <style:text-properties style:font-size-complex="12pt"/>
    </style:style>
    <style:style style:name="T6790" style:parent-style-name="DefaultParagraphFont" style:family="text">
      <style:text-properties style:font-size-complex="12pt"/>
    </style:style>
    <style:style style:name="T6791" style:parent-style-name="DefaultParagraphFont" style:family="text">
      <style:text-properties style:font-size-complex="12pt"/>
    </style:style>
    <style:style style:name="T6792" style:parent-style-name="DefaultParagraphFont" style:family="text">
      <style:text-properties style:font-size-complex="12pt"/>
    </style:style>
    <style:style style:name="T6793" style:parent-style-name="DefaultParagraphFont" style:family="text">
      <style:text-properties style:font-size-complex="12pt"/>
    </style:style>
    <style:style style:name="T6794" style:parent-style-name="DefaultParagraphFont" style:family="text">
      <style:text-properties style:font-size-complex="12pt"/>
    </style:style>
    <style:style style:name="T6795" style:parent-style-name="DefaultParagraphFont" style:family="text">
      <style:text-properties style:font-size-complex="12pt"/>
    </style:style>
    <style:style style:name="T6796" style:parent-style-name="DefaultParagraphFont" style:family="text">
      <style:text-properties style:font-size-complex="12pt"/>
    </style:style>
    <style:style style:name="T6797" style:parent-style-name="DefaultParagraphFont" style:family="text">
      <style:text-properties style:font-size-complex="12pt"/>
    </style:style>
    <style:style style:name="T6798" style:parent-style-name="DefaultParagraphFont" style:family="text">
      <style:text-properties style:font-size-complex="12pt"/>
    </style:style>
    <style:style style:name="T6799" style:parent-style-name="DefaultParagraphFont" style:family="text">
      <style:text-properties style:font-size-complex="12pt"/>
    </style:style>
    <style:style style:name="T6800" style:parent-style-name="DefaultParagraphFont" style:family="text">
      <style:text-properties style:font-size-complex="12pt"/>
    </style:style>
    <style:style style:name="T6801" style:parent-style-name="DefaultParagraphFont" style:family="text">
      <style:text-properties style:font-size-complex="12pt"/>
    </style:style>
    <style:style style:name="T6802" style:parent-style-name="DefaultParagraphFont" style:family="text">
      <style:text-properties style:font-size-complex="12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style:font-size-complex="12pt"/>
    </style:style>
    <style:style style:name="T6805" style:parent-style-name="DefaultParagraphFont" style:family="text">
      <style:text-properties style:font-size-complex="12pt"/>
    </style:style>
    <style:style style:name="T6806" style:parent-style-name="DefaultParagraphFont" style:family="text">
      <style:text-properties style:font-size-complex="12pt"/>
    </style:style>
    <style:style style:name="T6807" style:parent-style-name="DefaultParagraphFont" style:family="text">
      <style:text-properties style:font-size-complex="12pt"/>
    </style:style>
    <style:style style:name="T6808" style:parent-style-name="DefaultParagraphFont" style:family="text">
      <style:text-properties style:font-size-complex="12pt"/>
    </style:style>
    <style:style style:name="T6809" style:parent-style-name="DefaultParagraphFont" style:family="text">
      <style:text-properties style:font-size-complex="12pt"/>
    </style:style>
    <style:style style:name="T6810" style:parent-style-name="DefaultParagraphFont" style:family="text">
      <style:text-properties style:font-size-complex="12pt"/>
    </style:style>
    <style:style style:name="T6811" style:parent-style-name="DefaultParagraphFont" style:family="text">
      <style:text-properties style:font-size-complex="12pt"/>
    </style:style>
    <style:style style:name="T6812" style:parent-style-name="DefaultParagraphFont" style:family="text">
      <style:text-properties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style:font-size-complex="12pt"/>
    </style:style>
    <style:style style:name="T6815" style:parent-style-name="DefaultParagraphFont" style:family="text">
      <style:text-properties style:font-size-complex="12pt"/>
    </style:style>
    <style:style style:name="T6816" style:parent-style-name="DefaultParagraphFont" style:family="text">
      <style:text-properties style:font-size-complex="12pt"/>
    </style:style>
    <style:style style:name="T6817" style:parent-style-name="DefaultParagraphFont" style:family="text">
      <style:text-properties style:font-size-complex="12pt"/>
    </style:style>
    <style:style style:name="T6818" style:parent-style-name="DefaultParagraphFont" style:family="text">
      <style:text-properties style:font-size-complex="12pt"/>
    </style:style>
    <style:style style:name="T68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20" style:parent-style-name="DefaultParagraphFont" style:family="text">
      <style:text-properties style:font-size-complex="12pt"/>
    </style:style>
    <style:style style:name="T6821" style:parent-style-name="DefaultParagraphFont" style:family="text">
      <style:text-properties fo:font-size="10pt" style:font-size-asian="10pt" style:font-size-complex="12pt"/>
    </style:style>
    <style:style style:name="T68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23" style:parent-style-name="DefaultParagraphFont" style:family="text">
      <style:text-properties fo:font-size="10pt" style:font-size-asian="10pt" style:font-size-complex="12pt"/>
    </style:style>
    <style:style style:name="T6824" style:parent-style-name="DefaultParagraphFont" style:family="text">
      <style:text-properties style:font-size-complex="12pt"/>
    </style:style>
    <style:style style:name="T6825" style:parent-style-name="DefaultParagraphFont" style:family="text">
      <style:text-properties style:font-size-complex="12pt"/>
    </style:style>
    <style:style style:name="T6826" style:parent-style-name="DefaultParagraphFont" style:family="text">
      <style:text-properties style:font-size-complex="12pt"/>
    </style:style>
    <style:style style:name="T6827" style:parent-style-name="DefaultParagraphFont" style:family="text">
      <style:text-properties style:font-size-complex="12pt"/>
    </style:style>
    <style:style style:name="T6828" style:parent-style-name="DefaultParagraphFont" style:family="text">
      <style:text-properties style:font-size-complex="12pt"/>
    </style:style>
    <style:style style:name="T6829" style:parent-style-name="DefaultParagraphFont" style:family="text">
      <style:text-properties style:font-size-complex="12pt"/>
    </style:style>
    <style:style style:name="T6830" style:parent-style-name="DefaultParagraphFont" style:family="text">
      <style:text-properties style:font-size-complex="12pt"/>
    </style:style>
    <style:style style:name="T6831" style:parent-style-name="DefaultParagraphFont" style:family="text">
      <style:text-properties style:font-size-complex="12pt"/>
    </style:style>
    <style:style style:name="T6832" style:parent-style-name="DefaultParagraphFont" style:family="text">
      <style:text-properties style:font-size-complex="12pt"/>
    </style:style>
    <style:style style:name="T6833" style:parent-style-name="DefaultParagraphFont" style:family="text">
      <style:text-properties style:font-size-complex="12pt"/>
    </style:style>
    <style:style style:name="T6834" style:parent-style-name="DefaultParagraphFont" style:family="text">
      <style:text-properties style:font-size-complex="12pt"/>
    </style:style>
    <style:style style:name="T6835" style:parent-style-name="DefaultParagraphFont" style:family="text">
      <style:text-properties style:font-size-complex="12pt"/>
    </style:style>
    <style:style style:name="T6836" style:parent-style-name="DefaultParagraphFont" style:family="text">
      <style:text-properties style:font-size-complex="12pt"/>
    </style:style>
    <style:style style:name="T6837" style:parent-style-name="DefaultParagraphFont" style:family="text">
      <style:text-properties style:font-size-complex="12pt"/>
    </style:style>
    <style:style style:name="T6838" style:parent-style-name="DefaultParagraphFont" style:family="text">
      <style:text-properties style:font-size-complex="12pt"/>
    </style:style>
    <style:style style:name="T6839" style:parent-style-name="DefaultParagraphFont" style:family="text">
      <style:text-properties style:font-size-complex="12pt"/>
    </style:style>
    <style:style style:name="T6840" style:parent-style-name="DefaultParagraphFont" style:family="text">
      <style:text-properties style:font-size-complex="12pt"/>
    </style:style>
    <style:style style:name="T6841" style:parent-style-name="DefaultParagraphFont" style:family="text">
      <style:text-properties style:font-size-complex="12pt"/>
    </style:style>
    <style:style style:name="T6842" style:parent-style-name="DefaultParagraphFont" style:family="text">
      <style:text-properties style:font-size-complex="12pt"/>
    </style:style>
    <style:style style:name="T6843" style:parent-style-name="DefaultParagraphFont" style:family="text">
      <style:text-properties style:font-size-complex="12pt"/>
    </style:style>
    <style:style style:name="T6844" style:parent-style-name="DefaultParagraphFont" style:family="text">
      <style:text-properties style:font-size-complex="12pt"/>
    </style:style>
    <style:style style:name="T6845" style:parent-style-name="DefaultParagraphFont" style:family="text">
      <style:text-properties style:font-size-complex="12pt"/>
    </style:style>
    <style:style style:name="T6846" style:parent-style-name="DefaultParagraphFont" style:family="text">
      <style:text-properties style:font-size-complex="12pt"/>
    </style:style>
    <style:style style:name="T6847" style:parent-style-name="DefaultParagraphFont" style:family="text">
      <style:text-properties style:font-size-complex="12pt"/>
    </style:style>
    <style:style style:name="T6848" style:parent-style-name="DefaultParagraphFont" style:family="text">
      <style:text-properties style:font-size-complex="12pt"/>
    </style:style>
    <style:style style:name="T6849" style:parent-style-name="DefaultParagraphFont" style:family="text">
      <style:text-properties style:font-size-complex="12pt"/>
    </style:style>
    <style:style style:name="T6850" style:parent-style-name="DefaultParagraphFont" style:family="text">
      <style:text-properties style:font-size-complex="12pt"/>
    </style:style>
    <style:style style:name="T6851" style:parent-style-name="DefaultParagraphFont" style:family="text">
      <style:text-properties style:font-size-complex="12pt"/>
    </style:style>
    <style:style style:name="T6852" style:parent-style-name="DefaultParagraphFont" style:family="text">
      <style:text-properties style:font-size-complex="12pt"/>
    </style:style>
    <style:style style:name="T6853" style:parent-style-name="DefaultParagraphFont" style:family="text">
      <style:text-properties style:font-size-complex="12pt"/>
    </style:style>
    <style:style style:name="T6854" style:parent-style-name="DefaultParagraphFont" style:family="text">
      <style:text-properties style:font-size-complex="12pt"/>
    </style:style>
    <style:style style:name="T6855" style:parent-style-name="DefaultParagraphFont" style:family="text">
      <style:text-properties style:font-size-complex="12pt"/>
    </style:style>
    <style:style style:name="T6856" style:parent-style-name="DefaultParagraphFont" style:family="text">
      <style:text-properties style:font-size-complex="12pt"/>
    </style:style>
    <style:style style:name="T6857" style:parent-style-name="DefaultParagraphFont" style:family="text">
      <style:text-properties style:font-size-complex="12pt"/>
    </style:style>
    <style:style style:name="T6858" style:parent-style-name="DefaultParagraphFont" style:family="text">
      <style:text-properties style:font-size-complex="12pt"/>
    </style:style>
    <style:style style:name="T6859" style:parent-style-name="DefaultParagraphFont" style:family="text">
      <style:text-properties style:font-size-complex="12pt"/>
    </style:style>
    <style:style style:name="T6860" style:parent-style-name="DefaultParagraphFont" style:family="text">
      <style:text-properties style:font-size-complex="12pt"/>
    </style:style>
    <style:style style:name="T6861" style:parent-style-name="DefaultParagraphFont" style:family="text">
      <style:text-properties style:font-size-complex="12pt"/>
    </style:style>
    <style:style style:name="T6862" style:parent-style-name="DefaultParagraphFont" style:family="text">
      <style:text-properties style:font-size-complex="12pt"/>
    </style:style>
    <style:style style:name="T6863" style:parent-style-name="DefaultParagraphFont" style:family="text">
      <style:text-properties style:font-size-complex="12pt"/>
    </style:style>
    <style:style style:name="T6864" style:parent-style-name="DefaultParagraphFont" style:family="text">
      <style:text-properties style:font-size-complex="12pt"/>
    </style:style>
    <style:style style:name="T6865" style:parent-style-name="DefaultParagraphFont" style:family="text">
      <style:text-properties style:font-size-complex="12pt"/>
    </style:style>
    <style:style style:name="T6866" style:parent-style-name="DefaultParagraphFont" style:family="text">
      <style:text-properties style:font-size-complex="12pt"/>
    </style:style>
    <style:style style:name="T6867" style:parent-style-name="DefaultParagraphFont" style:family="text">
      <style:text-properties style:font-size-complex="12pt"/>
    </style:style>
    <style:style style:name="T6868" style:parent-style-name="DefaultParagraphFont" style:family="text">
      <style:text-properties style:font-size-complex="12pt"/>
    </style:style>
    <style:style style:name="T6869" style:parent-style-name="DefaultParagraphFont" style:family="text">
      <style:text-properties style:font-size-complex="12pt"/>
    </style:style>
    <style:style style:name="T6870" style:parent-style-name="DefaultParagraphFont" style:family="text">
      <style:text-properties style:font-size-complex="12pt"/>
    </style:style>
    <style:style style:name="T6871" style:parent-style-name="DefaultParagraphFont" style:family="text">
      <style:text-properties style:font-size-complex="12pt"/>
    </style:style>
    <style:style style:name="T6872" style:parent-style-name="DefaultParagraphFont" style:family="text">
      <style:text-properties style:font-size-complex="12pt"/>
    </style:style>
    <style:style style:name="T6873" style:parent-style-name="DefaultParagraphFont" style:family="text">
      <style:text-properties style:font-size-complex="12pt"/>
    </style:style>
    <style:style style:name="T6874" style:parent-style-name="DefaultParagraphFont" style:family="text">
      <style:text-properties style:font-size-complex="12pt"/>
    </style:style>
    <style:style style:name="T6875" style:parent-style-name="DefaultParagraphFont" style:family="text">
      <style:text-properties style:font-size-complex="12pt"/>
    </style:style>
    <style:style style:name="T6876" style:parent-style-name="DefaultParagraphFont" style:family="text">
      <style:text-properties style:font-size-complex="12pt"/>
    </style:style>
    <style:style style:name="T6877" style:parent-style-name="DefaultParagraphFont" style:family="text">
      <style:text-properties style:font-size-complex="12pt"/>
    </style:style>
    <style:style style:name="T6878" style:parent-style-name="DefaultParagraphFont" style:family="text">
      <style:text-properties style:font-size-complex="12pt"/>
    </style:style>
    <style:style style:name="T6879" style:parent-style-name="DefaultParagraphFont" style:family="text">
      <style:text-properties style:font-size-complex="12pt"/>
    </style:style>
    <style:style style:name="T6880" style:parent-style-name="DefaultParagraphFont" style:family="text">
      <style:text-properties style:font-size-complex="12pt"/>
    </style:style>
    <style:style style:name="T6881" style:parent-style-name="DefaultParagraphFont" style:family="text">
      <style:text-properties style:font-size-complex="12pt"/>
    </style:style>
    <style:style style:name="T6882" style:parent-style-name="DefaultParagraphFont" style:family="text">
      <style:text-properties style:font-size-complex="12pt"/>
    </style:style>
    <style:style style:name="T6883" style:parent-style-name="DefaultParagraphFont" style:family="text">
      <style:text-properties style:font-size-complex="12pt"/>
    </style:style>
    <style:style style:name="T6884" style:parent-style-name="DefaultParagraphFont" style:family="text">
      <style:text-properties style:font-size-complex="12pt"/>
    </style:style>
    <style:style style:name="T6885" style:parent-style-name="DefaultParagraphFont" style:family="text">
      <style:text-properties style:font-size-complex="12pt"/>
    </style:style>
    <style:style style:name="T6886" style:parent-style-name="DefaultParagraphFont" style:family="text">
      <style:text-properties style:font-size-complex="12pt"/>
    </style:style>
    <style:style style:name="T6887" style:parent-style-name="DefaultParagraphFont" style:family="text">
      <style:text-properties fo:letter-spacing="-0.0013in"/>
    </style:style>
    <style:style style:name="T6888" style:parent-style-name="DefaultParagraphFont" style:family="text">
      <style:text-properties fo:letter-spacing="-0.0013in"/>
    </style:style>
    <style:style style:name="T6889" style:parent-style-name="DefaultParagraphFont" style:family="text">
      <style:text-properties fo:letter-spacing="-0.0013in"/>
    </style:style>
    <style:style style:name="T6890" style:parent-style-name="DefaultParagraphFont" style:family="text">
      <style:text-properties fo:letter-spacing="-0.0013in"/>
    </style:style>
    <style:style style:name="T6891" style:parent-style-name="DefaultParagraphFont" style:family="text">
      <style:text-properties fo:letter-spacing="-0.0013in"/>
    </style:style>
    <style:style style:name="T6892" style:parent-style-name="DefaultParagraphFont" style:family="text">
      <style:text-properties fo:letter-spacing="-0.0013in"/>
    </style:style>
    <style:style style:name="T6893" style:parent-style-name="DefaultParagraphFont" style:family="text">
      <style:text-properties fo:letter-spacing="-0.0013in"/>
    </style:style>
    <style:style style:name="T6894" style:parent-style-name="DefaultParagraphFont" style:family="text">
      <style:text-properties fo:letter-spacing="-0.0013in"/>
    </style:style>
    <style:style style:name="T6895" style:parent-style-name="DefaultParagraphFont" style:family="text">
      <style:text-properties fo:letter-spacing="-0.0013in"/>
    </style:style>
    <style:style style:name="T6896" style:parent-style-name="DefaultParagraphFont" style:family="text">
      <style:text-properties fo:letter-spacing="-0.0013in"/>
    </style:style>
    <style:style style:name="T6897" style:parent-style-name="DefaultParagraphFont" style:family="text">
      <style:text-properties fo:font-weight="bold" style:font-weight-asian="bold" fo:font-size="11pt" style:font-size-asian="11pt"/>
    </style:style>
    <style:style style:name="T68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99" style:parent-style-name="DefaultParagraphFont" style:family="text">
      <style:text-properties style:font-size-complex="12pt"/>
    </style:style>
    <style:style style:name="T6900" style:parent-style-name="DefaultParagraphFont" style:family="text">
      <style:text-properties fo:font-size="10pt" style:font-size-asian="10pt" style:font-size-complex="12pt"/>
    </style:style>
    <style:style style:name="T690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902" style:parent-style-name="DefaultParagraphFont" style:family="text">
      <style:text-properties fo:font-size="10pt" style:font-size-asian="10pt" style:font-size-complex="12pt"/>
    </style:style>
    <style:style style:name="T6903" style:parent-style-name="DefaultParagraphFont" style:family="text">
      <style:text-properties style:font-size-complex="12pt"/>
    </style:style>
    <style:style style:name="T6904" style:parent-style-name="DefaultParagraphFont" style:family="text">
      <style:text-properties style:font-size-complex="12pt"/>
    </style:style>
    <style:style style:name="T6905" style:parent-style-name="DefaultParagraphFont" style:family="text">
      <style:text-properties style:font-size-complex="12pt"/>
    </style:style>
    <style:style style:name="T6906" style:parent-style-name="DefaultParagraphFont" style:family="text">
      <style:text-properties style:font-size-complex="12pt"/>
    </style:style>
    <style:style style:name="T6907" style:parent-style-name="DefaultParagraphFont" style:family="text">
      <style:text-properties style:font-size-complex="12pt"/>
    </style:style>
    <style:style style:name="T6908" style:parent-style-name="DefaultParagraphFont" style:family="text">
      <style:text-properties style:font-size-complex="12pt"/>
    </style:style>
    <style:style style:name="T6909" style:parent-style-name="DefaultParagraphFont" style:family="text">
      <style:text-properties style:font-size-complex="12pt"/>
    </style:style>
    <style:style style:name="T6910" style:parent-style-name="DefaultParagraphFont" style:family="text">
      <style:text-properties style:font-size-complex="12pt"/>
    </style:style>
    <style:style style:name="T6911" style:parent-style-name="DefaultParagraphFont" style:family="text">
      <style:text-properties style:font-size-complex="12pt"/>
    </style:style>
    <style:style style:name="T6912" style:parent-style-name="DefaultParagraphFont" style:family="text">
      <style:text-properties style:font-size-complex="12pt"/>
    </style:style>
    <style:style style:name="T6913" style:parent-style-name="DefaultParagraphFont" style:family="text">
      <style:text-properties style:font-size-complex="12pt"/>
    </style:style>
    <style:style style:name="T6914" style:parent-style-name="DefaultParagraphFont" style:family="text">
      <style:text-properties style:font-size-complex="12pt"/>
    </style:style>
    <style:style style:name="T6915" style:parent-style-name="DefaultParagraphFont" style:family="text">
      <style:text-properties style:font-size-complex="12pt"/>
    </style:style>
    <style:style style:name="T6916" style:parent-style-name="DefaultParagraphFont" style:family="text">
      <style:text-properties style:font-size-complex="12pt"/>
    </style:style>
    <style:style style:name="T6917" style:parent-style-name="DefaultParagraphFont" style:family="text">
      <style:text-properties style:font-size-complex="12pt"/>
    </style:style>
    <style:style style:name="T6918" style:parent-style-name="DefaultParagraphFont" style:family="text">
      <style:text-properties style:font-size-complex="12pt"/>
    </style:style>
    <style:style style:name="T6919" style:parent-style-name="DefaultParagraphFont" style:family="text">
      <style:text-properties style:font-size-complex="12pt"/>
    </style:style>
    <style:style style:name="T6920" style:parent-style-name="DefaultParagraphFont" style:family="text">
      <style:text-properties style:font-size-complex="12pt"/>
    </style:style>
    <style:style style:name="P6921" style:parent-style-name="Roman" style:family="paragraph">
      <style:text-properties style:font-size-complex="12pt"/>
    </style:style>
    <style:style style:name="P6922" style:parent-style-name="Roman" style:family="paragraph">
      <style:text-properties style:font-size-complex="12pt"/>
    </style:style>
    <style:style style:name="T69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24" style:parent-style-name="DefaultParagraphFont" style:family="text">
      <style:text-properties style:font-size-complex="12pt"/>
    </style:style>
    <style:style style:name="T69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26" style:parent-style-name="DefaultParagraphFont" style:family="text">
      <style:text-properties style:font-size-complex="12pt"/>
    </style:style>
    <style:style style:name="T6927" style:parent-style-name="DefaultParagraphFont" style:family="text">
      <style:text-properties fo:font-size="10pt" style:font-size-asian="10pt" style:font-size-complex="12pt"/>
    </style:style>
    <style:style style:name="T69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929" style:parent-style-name="DefaultParagraphFont" style:family="text">
      <style:text-properties fo:font-size="10pt" style:font-size-asian="10pt" style:font-size-complex="12pt"/>
    </style:style>
    <style:style style:name="T6930" style:parent-style-name="DefaultParagraphFont" style:family="text">
      <style:text-properties style:font-size-complex="12pt"/>
    </style:style>
    <style:style style:name="T6931" style:parent-style-name="DefaultParagraphFont" style:family="text">
      <style:text-properties style:font-size-complex="12pt"/>
    </style:style>
    <style:style style:name="T6932" style:parent-style-name="DefaultParagraphFont" style:family="text">
      <style:text-properties style:font-size-complex="12pt"/>
    </style:style>
    <style:style style:name="T6933" style:parent-style-name="DefaultParagraphFont" style:family="text">
      <style:text-properties style:font-size-complex="12pt"/>
    </style:style>
    <style:style style:name="T6934" style:parent-style-name="DefaultParagraphFont" style:family="text">
      <style:text-properties style:font-size-complex="12pt"/>
    </style:style>
    <style:style style:name="T6935" style:parent-style-name="DefaultParagraphFont" style:family="text">
      <style:text-properties style:font-size-complex="12pt"/>
    </style:style>
    <style:style style:name="T6936" style:parent-style-name="DefaultParagraphFont" style:family="text">
      <style:text-properties style:font-size-complex="12pt"/>
    </style:style>
    <style:style style:name="T6937" style:parent-style-name="DefaultParagraphFont" style:family="text">
      <style:text-properties style:font-size-complex="12pt"/>
    </style:style>
    <style:style style:name="T69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39" style:parent-style-name="DefaultParagraphFont" style:family="text">
      <style:text-properties style:font-size-complex="12pt"/>
    </style:style>
    <style:style style:name="T6940" style:parent-style-name="DefaultParagraphFont" style:family="text">
      <style:text-properties style:font-size-complex="12pt"/>
    </style:style>
    <style:style style:name="T6941" style:parent-style-name="DefaultParagraphFont" style:family="text">
      <style:text-properties style:font-size-complex="12pt"/>
    </style:style>
    <style:style style:name="T6942" style:parent-style-name="DefaultParagraphFont" style:family="text">
      <style:text-properties style:font-size-complex="12pt"/>
    </style:style>
    <style:style style:name="T6943" style:parent-style-name="DefaultParagraphFont" style:family="text">
      <style:text-properties style:font-size-complex="12pt"/>
    </style:style>
    <style:style style:name="T6944" style:parent-style-name="DefaultParagraphFont" style:family="text">
      <style:text-properties style:font-size-complex="12pt"/>
    </style:style>
    <style:style style:name="T6945" style:parent-style-name="DefaultParagraphFont" style:family="text">
      <style:text-properties style:font-size-complex="12pt"/>
    </style:style>
    <style:style style:name="T6946" style:parent-style-name="DefaultParagraphFont" style:family="text">
      <style:text-properties style:font-size-complex="12pt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style:font-size-complex="12pt"/>
    </style:style>
    <style:style style:name="T6949" style:parent-style-name="DefaultParagraphFont" style:family="text">
      <style:text-properties style:font-size-complex="12pt"/>
    </style:style>
    <style:style style:name="P6950" style:parent-style-name="Roman" style:family="paragraph">
      <style:text-properties style:font-size-complex="12pt"/>
    </style:style>
    <style:style style:name="T69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52" style:parent-style-name="DefaultParagraphFont" style:family="text">
      <style:text-properties style:font-size-complex="12pt"/>
    </style:style>
    <style:style style:name="T6953" style:parent-style-name="DefaultParagraphFont" style:family="text">
      <style:text-properties fo:font-size="10pt" style:font-size-asian="10pt" style:font-size-complex="12pt"/>
    </style:style>
    <style:style style:name="T69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955" style:parent-style-name="DefaultParagraphFont" style:family="text">
      <style:text-properties fo:font-size="10pt" style:font-size-asian="10pt" style:font-size-complex="12pt"/>
    </style:style>
    <style:style style:name="T6956" style:parent-style-name="DefaultParagraphFont" style:family="text">
      <style:text-properties style:font-size-complex="12pt"/>
    </style:style>
    <style:style style:name="T6957" style:parent-style-name="DefaultParagraphFont" style:family="text">
      <style:text-properties style:font-size-complex="12pt"/>
    </style:style>
    <style:style style:name="T6958" style:parent-style-name="DefaultParagraphFont" style:family="text">
      <style:text-properties style:font-size-complex="12pt"/>
    </style:style>
    <style:style style:name="T6959" style:parent-style-name="DefaultParagraphFont" style:family="text">
      <style:text-properties style:font-size-complex="12pt"/>
    </style:style>
    <style:style style:name="T6960" style:parent-style-name="DefaultParagraphFont" style:family="text">
      <style:text-properties style:font-size-complex="12pt"/>
    </style:style>
    <style:style style:name="T6961" style:parent-style-name="DefaultParagraphFont" style:family="text">
      <style:text-properties style:font-size-complex="12pt"/>
    </style:style>
    <style:style style:name="T6962" style:parent-style-name="DefaultParagraphFont" style:family="text">
      <style:text-properties style:font-size-complex="12pt"/>
    </style:style>
    <style:style style:name="T6963" style:parent-style-name="DefaultParagraphFont" style:family="text">
      <style:text-properties style:font-size-complex="12pt"/>
    </style:style>
    <style:style style:name="T6964" style:parent-style-name="DefaultParagraphFont" style:family="text">
      <style:text-properties style:font-size-complex="12pt"/>
    </style:style>
    <style:style style:name="T6965" style:parent-style-name="DefaultParagraphFont" style:family="text">
      <style:text-properties style:font-size-complex="12pt"/>
    </style:style>
    <style:style style:name="T6966" style:parent-style-name="DefaultParagraphFont" style:family="text">
      <style:text-properties style:font-size-complex="12pt"/>
    </style:style>
    <style:style style:name="T6967" style:parent-style-name="DefaultParagraphFont" style:family="text">
      <style:text-properties style:font-size-complex="12pt"/>
    </style:style>
    <style:style style:name="T6968" style:parent-style-name="DefaultParagraphFont" style:family="text">
      <style:text-properties style:font-size-complex="12pt"/>
    </style:style>
    <style:style style:name="T6969" style:parent-style-name="DefaultParagraphFont" style:family="text">
      <style:text-properties style:font-size-complex="12pt"/>
    </style:style>
    <style:style style:name="T6970" style:parent-style-name="DefaultParagraphFont" style:family="text">
      <style:text-properties style:font-size-complex="12pt"/>
    </style:style>
    <style:style style:name="T6971" style:parent-style-name="DefaultParagraphFont" style:family="text">
      <style:text-properties style:font-size-complex="12pt"/>
    </style:style>
    <style:style style:name="T6972" style:parent-style-name="DefaultParagraphFont" style:family="text">
      <style:text-properties style:font-size-complex="12pt"/>
    </style:style>
    <style:style style:name="T6973" style:parent-style-name="DefaultParagraphFont" style:family="text">
      <style:text-properties style:font-size-complex="12pt"/>
    </style:style>
    <style:style style:name="T6974" style:parent-style-name="DefaultParagraphFont" style:family="text">
      <style:text-properties style:font-size-complex="12pt"/>
    </style:style>
    <style:style style:name="T6975" style:parent-style-name="DefaultParagraphFont" style:family="text">
      <style:text-properties style:font-size-complex="12pt"/>
    </style:style>
    <style:style style:name="T6976" style:parent-style-name="DefaultParagraphFont" style:family="text">
      <style:text-properties style:font-size-complex="12pt"/>
    </style:style>
    <style:style style:name="T6977" style:parent-style-name="DefaultParagraphFont" style:family="text">
      <style:text-properties style:font-size-complex="12pt"/>
    </style:style>
    <style:style style:name="T6978" style:parent-style-name="DefaultParagraphFont" style:family="text">
      <style:text-properties style:font-size-complex="12pt"/>
    </style:style>
    <style:style style:name="T6979" style:parent-style-name="DefaultParagraphFont" style:family="text">
      <style:text-properties style:font-size-complex="12pt"/>
    </style:style>
    <style:style style:name="T6980" style:parent-style-name="DefaultParagraphFont" style:family="text">
      <style:text-properties style:font-size-complex="12pt"/>
    </style:style>
    <style:style style:name="T6981" style:parent-style-name="DefaultParagraphFont" style:family="text">
      <style:text-properties style:font-size-complex="12pt"/>
    </style:style>
    <style:style style:name="T6982" style:parent-style-name="DefaultParagraphFont" style:family="text">
      <style:text-properties style:font-size-complex="12pt"/>
    </style:style>
    <style:style style:name="T6983" style:parent-style-name="DefaultParagraphFont" style:family="text">
      <style:text-properties style:font-size-complex="12pt"/>
    </style:style>
    <style:style style:name="T6984" style:parent-style-name="DefaultParagraphFont" style:family="text">
      <style:text-properties style:font-size-complex="12pt"/>
    </style:style>
    <style:style style:name="T6985" style:parent-style-name="DefaultParagraphFont" style:family="text">
      <style:text-properties style:font-size-complex="12pt"/>
    </style:style>
    <style:style style:name="T6986" style:parent-style-name="DefaultParagraphFont" style:family="text">
      <style:text-properties style:font-size-complex="12pt"/>
    </style:style>
    <style:style style:name="T6987" style:parent-style-name="DefaultParagraphFont" style:family="text">
      <style:text-properties style:font-size-complex="12pt"/>
    </style:style>
    <style:style style:name="T6988" style:parent-style-name="DefaultParagraphFont" style:family="text">
      <style:text-properties style:font-size-complex="12pt"/>
    </style:style>
    <style:style style:name="T6989" style:parent-style-name="DefaultParagraphFont" style:family="text">
      <style:text-properties style:font-size-complex="12pt"/>
    </style:style>
    <style:style style:name="P6990" style:parent-style-name="Roman" style:family="paragraph">
      <style:text-properties style:font-size-complex="12pt"/>
    </style:style>
    <style:style style:name="P6991" style:parent-style-name="Roman" style:family="paragraph">
      <style:text-properties style:font-size-complex="12pt"/>
    </style:style>
    <style:style style:name="T6992" style:parent-style-name="DefaultParagraphFont" style:family="text">
      <style:text-properties style:font-size-complex="12pt"/>
    </style:style>
    <style:style style:name="T6993" style:parent-style-name="DefaultParagraphFont" style:family="text">
      <style:text-properties style:font-size-complex="12pt"/>
    </style:style>
    <style:style style:name="T6994" style:parent-style-name="DefaultParagraphFont" style:family="text">
      <style:text-properties style:font-size-complex="12pt"/>
    </style:style>
    <style:style style:name="T6995" style:parent-style-name="DefaultParagraphFont" style:family="text">
      <style:text-properties style:font-size-complex="12pt"/>
    </style:style>
    <style:style style:name="T6996" style:parent-style-name="DefaultParagraphFont" style:family="text">
      <style:text-properties style:font-size-complex="12pt"/>
    </style:style>
    <style:style style:name="T6997" style:parent-style-name="DefaultParagraphFont" style:family="text">
      <style:text-properties style:font-size-complex="12pt"/>
    </style:style>
    <style:style style:name="T6998" style:parent-style-name="DefaultParagraphFont" style:family="text">
      <style:text-properties style:font-size-complex="12pt"/>
    </style:style>
    <style:style style:name="T6999" style:parent-style-name="DefaultParagraphFont" style:family="text">
      <style:text-properties style:font-size-complex="12pt"/>
    </style:style>
    <style:style style:name="T7000" style:parent-style-name="DefaultParagraphFont" style:family="text">
      <style:text-properties style:font-size-complex="12pt"/>
    </style:style>
    <style:style style:name="T7001" style:parent-style-name="DefaultParagraphFont" style:family="text">
      <style:text-properties style:font-size-complex="12pt"/>
    </style:style>
    <style:style style:name="T7002" style:parent-style-name="DefaultParagraphFont" style:family="text">
      <style:text-properties style:font-size-complex="12pt"/>
    </style:style>
    <style:style style:name="T7003" style:parent-style-name="DefaultParagraphFont" style:family="text">
      <style:text-properties style:font-size-complex="12pt"/>
    </style:style>
    <style:style style:name="T7004" style:parent-style-name="DefaultParagraphFont" style:family="text">
      <style:text-properties style:font-size-complex="12pt"/>
    </style:style>
    <style:style style:name="T7005" style:parent-style-name="DefaultParagraphFont" style:family="text">
      <style:text-properties style:font-size-complex="12pt"/>
    </style:style>
    <style:style style:name="T7006" style:parent-style-name="DefaultParagraphFont" style:family="text">
      <style:text-properties style:font-size-complex="12pt"/>
    </style:style>
    <style:style style:name="T7007" style:parent-style-name="DefaultParagraphFont" style:family="text">
      <style:text-properties style:font-size-complex="12pt"/>
    </style:style>
    <style:style style:name="T7008" style:parent-style-name="DefaultParagraphFont" style:family="text">
      <style:text-properties style:font-size-complex="12pt"/>
    </style:style>
    <style:style style:name="T7009" style:parent-style-name="DefaultParagraphFont" style:family="text">
      <style:text-properties style:font-size-complex="12pt"/>
    </style:style>
    <style:style style:name="T7010" style:parent-style-name="DefaultParagraphFont" style:family="text">
      <style:text-properties style:font-size-complex="12pt"/>
    </style:style>
    <style:style style:name="T7011" style:parent-style-name="DefaultParagraphFont" style:family="text">
      <style:text-properties style:font-size-complex="12pt"/>
    </style:style>
    <style:style style:name="T7012" style:parent-style-name="DefaultParagraphFont" style:family="text">
      <style:text-properties style:font-size-complex="12pt"/>
    </style:style>
    <style:style style:name="T7013" style:parent-style-name="DefaultParagraphFont" style:family="text">
      <style:text-properties style:font-size-complex="12pt"/>
    </style:style>
    <style:style style:name="T7014" style:parent-style-name="DefaultParagraphFont" style:family="text">
      <style:text-properties style:font-size-complex="12pt"/>
    </style:style>
    <style:style style:name="T7015" style:parent-style-name="DefaultParagraphFont" style:family="text">
      <style:text-properties style:font-size-complex="12pt"/>
    </style:style>
    <style:style style:name="T7016" style:parent-style-name="DefaultParagraphFont" style:family="text">
      <style:text-properties style:font-size-complex="12pt"/>
    </style:style>
    <style:style style:name="T7017" style:parent-style-name="DefaultParagraphFont" style:family="text">
      <style:text-properties style:font-size-complex="12pt"/>
    </style:style>
    <style:style style:name="T7018" style:parent-style-name="DefaultParagraphFont" style:family="text">
      <style:text-properties style:font-size-complex="12pt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style:font-size-complex="12pt"/>
    </style:style>
    <style:style style:name="T7021" style:parent-style-name="DefaultParagraphFont" style:family="text">
      <style:text-properties style:font-size-complex="12pt"/>
    </style:style>
    <style:style style:name="T7022" style:parent-style-name="DefaultParagraphFont" style:family="text">
      <style:text-properties style:font-size-complex="12pt"/>
    </style:style>
    <style:style style:name="T7023" style:parent-style-name="DefaultParagraphFont" style:family="text">
      <style:text-properties style:font-size-complex="12pt"/>
    </style:style>
    <style:style style:name="T7024" style:parent-style-name="DefaultParagraphFont" style:family="text">
      <style:text-properties style:font-size-complex="12pt"/>
    </style:style>
    <style:style style:name="T7025" style:parent-style-name="DefaultParagraphFont" style:family="text">
      <style:text-properties style:font-size-complex="12pt"/>
    </style:style>
    <style:style style:name="T7026" style:parent-style-name="DefaultParagraphFont" style:family="text">
      <style:text-properties style:font-size-complex="12pt"/>
    </style:style>
    <style:style style:name="T7027" style:parent-style-name="DefaultParagraphFont" style:family="text">
      <style:text-properties style:font-size-complex="12pt"/>
    </style:style>
    <style:style style:name="T7028" style:parent-style-name="DefaultParagraphFont" style:family="text">
      <style:text-properties style:font-size-complex="12pt"/>
    </style:style>
    <style:style style:name="T7029" style:parent-style-name="DefaultParagraphFont" style:family="text">
      <style:text-properties style:font-size-complex="12pt"/>
    </style:style>
    <style:style style:name="T7030" style:parent-style-name="DefaultParagraphFont" style:family="text">
      <style:text-properties style:font-size-complex="12pt"/>
    </style:style>
    <style:style style:name="T7031" style:parent-style-name="DefaultParagraphFont" style:family="text">
      <style:text-properties style:font-size-complex="12pt"/>
    </style:style>
    <style:style style:name="T7032" style:parent-style-name="DefaultParagraphFont" style:family="text">
      <style:text-properties style:font-size-complex="12pt"/>
    </style:style>
    <style:style style:name="T7033" style:parent-style-name="DefaultParagraphFont" style:family="text">
      <style:text-properties style:font-size-complex="12pt"/>
    </style:style>
    <style:style style:name="T7034" style:parent-style-name="DefaultParagraphFont" style:family="text">
      <style:text-properties style:font-size-complex="12pt"/>
    </style:style>
    <style:style style:name="T7035" style:parent-style-name="DefaultParagraphFont" style:family="text">
      <style:text-properties style:font-size-complex="12pt"/>
    </style:style>
    <style:style style:name="T7036" style:parent-style-name="DefaultParagraphFont" style:family="text">
      <style:text-properties style:font-size-complex="12pt"/>
    </style:style>
    <style:style style:name="T7037" style:parent-style-name="DefaultParagraphFont" style:family="text">
      <style:text-properties style:font-size-complex="12pt"/>
    </style:style>
    <style:style style:name="T7038" style:parent-style-name="DefaultParagraphFont" style:family="text">
      <style:text-properties style:font-size-complex="12pt"/>
    </style:style>
    <style:style style:name="T7039" style:parent-style-name="DefaultParagraphFont" style:family="text">
      <style:text-properties style:font-size-complex="12pt"/>
    </style:style>
    <style:style style:name="T7040" style:parent-style-name="DefaultParagraphFont" style:family="text">
      <style:text-properties style:font-size-complex="12pt"/>
    </style:style>
    <style:style style:name="T7041" style:parent-style-name="DefaultParagraphFont" style:family="text">
      <style:text-properties style:font-size-complex="12pt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style:font-size-complex="12pt"/>
    </style:style>
    <style:style style:name="T7044" style:parent-style-name="DefaultParagraphFont" style:family="text">
      <style:text-properties style:font-size-complex="12pt"/>
    </style:style>
    <style:style style:name="T7045" style:parent-style-name="DefaultParagraphFont" style:family="text">
      <style:text-properties style:font-size-complex="12pt"/>
    </style:style>
    <style:style style:name="T7046" style:parent-style-name="DefaultParagraphFont" style:family="text">
      <style:text-properties style:font-size-complex="12pt"/>
    </style:style>
    <style:style style:name="T7047" style:parent-style-name="DefaultParagraphFont" style:family="text">
      <style:text-properties style:font-size-complex="12pt"/>
    </style:style>
    <style:style style:name="T7048" style:parent-style-name="DefaultParagraphFont" style:family="text">
      <style:text-properties style:font-size-complex="12pt"/>
    </style:style>
    <style:style style:name="T7049" style:parent-style-name="DefaultParagraphFont" style:family="text">
      <style:text-properties style:font-size-complex="12pt"/>
    </style:style>
    <style:style style:name="T7050" style:parent-style-name="DefaultParagraphFont" style:family="text">
      <style:text-properties style:font-size-complex="12pt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font-size-complex="12pt"/>
    </style:style>
    <style:style style:name="T7053" style:parent-style-name="DefaultParagraphFont" style:family="text">
      <style:text-properties style:font-size-complex="12pt"/>
    </style:style>
    <style:style style:name="T7054" style:parent-style-name="DefaultParagraphFont" style:family="text">
      <style:text-properties style:font-size-complex="12pt"/>
    </style:style>
    <style:style style:name="T7055" style:parent-style-name="DefaultParagraphFont" style:family="text">
      <style:text-properties style:font-size-complex="12pt"/>
    </style:style>
    <style:style style:name="T7056" style:parent-style-name="DefaultParagraphFont" style:family="text">
      <style:text-properties style:font-size-complex="12pt"/>
    </style:style>
    <style:style style:name="T7057" style:parent-style-name="DefaultParagraphFont" style:family="text">
      <style:text-properties style:font-size-complex="12pt"/>
    </style:style>
    <style:style style:name="T7058" style:parent-style-name="DefaultParagraphFont" style:family="text">
      <style:text-properties style:font-size-complex="12pt"/>
    </style:style>
    <style:style style:name="T7059" style:parent-style-name="DefaultParagraphFont" style:family="text">
      <style:text-properties style:font-size-complex="12pt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style:font-size-complex="12pt"/>
    </style:style>
    <style:style style:name="T7062" style:parent-style-name="DefaultParagraphFont" style:family="text">
      <style:text-properties style:font-size-complex="12pt"/>
    </style:style>
    <style:style style:name="T7063" style:parent-style-name="DefaultParagraphFont" style:family="text">
      <style:text-properties style:font-size-complex="12pt"/>
    </style:style>
    <style:style style:name="T7064" style:parent-style-name="DefaultParagraphFont" style:family="text">
      <style:text-properties style:font-size-complex="12pt"/>
    </style:style>
    <style:style style:name="T7065" style:parent-style-name="DefaultParagraphFont" style:family="text">
      <style:text-properties style:font-size-complex="12pt"/>
    </style:style>
    <style:style style:name="T7066" style:parent-style-name="DefaultParagraphFont" style:family="text">
      <style:text-properties style:font-size-complex="12pt"/>
    </style:style>
    <style:style style:name="T7067" style:parent-style-name="DefaultParagraphFont" style:family="text">
      <style:text-properties style:font-size-complex="12pt"/>
    </style:style>
    <style:style style:name="T7068" style:parent-style-name="DefaultParagraphFont" style:family="text">
      <style:text-properties fo:font-weight="bold" style:font-weight-asian="bold" fo:font-size="11pt" style:font-size-asian="11pt"/>
    </style:style>
    <style:style style:name="T7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 fo:font-size="10pt" style:font-size-asian="10pt"/>
    </style:style>
    <style:style style:name="T70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73" style:parent-style-name="DefaultParagraphFont" style:family="text">
      <style:text-properties style:font-weight-complex="bold" fo:font-size="10pt" style:font-size-asian="10pt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P7162" style:parent-style-name="Roman" style:family="paragraph">
      <style:text-properties style:font-weight-complex="bold"/>
    </style:style>
    <style:style style:name="P7163" style:parent-style-name="Roman" style:family="paragraph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 style:font-size-complex="12pt"/>
    </style:style>
    <style:style style:name="T7182" style:parent-style-name="DefaultParagraphFont" style:family="text">
      <style:text-properties style:font-weight-complex="bold" fo:font-style="italic" style:font-style-asian="italic" style:font-size-complex="12pt"/>
    </style:style>
    <style:style style:name="T7183" style:parent-style-name="DefaultParagraphFont" style:family="text">
      <style:text-properties style:font-weight-complex="bold" fo:font-style="italic" style:font-style-asian="italic" style:font-size-complex="12pt"/>
    </style:style>
    <style:style style:name="T7184" style:parent-style-name="DefaultParagraphFont" style:family="text">
      <style:text-properties style:font-weight-complex="bold" fo:font-style="italic" style:font-style-asian="italic" style:font-size-complex="12pt"/>
    </style:style>
    <style:style style:name="T7185" style:parent-style-name="DefaultParagraphFont" style:family="text">
      <style:text-properties style:font-weight-complex="bold" fo:font-style="italic" style:font-style-asian="italic" style:font-size-complex="12pt"/>
    </style:style>
    <style:style style:name="T7186" style:parent-style-name="DefaultParagraphFont" style:family="text">
      <style:text-properties style:font-weight-complex="bold" style:font-size-complex="12pt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22" style:parent-style-name="DefaultParagraphFont" style:family="text">
      <style:text-properties style:font-weight-complex="bold" style:font-size-complex="12pt"/>
    </style:style>
    <style:style style:name="T7223" style:parent-style-name="DefaultParagraphFont" style:family="text">
      <style:text-properties style:font-weight-complex="bold" fo:font-size="10pt" style:font-size-asian="10pt" style:font-size-complex="12pt"/>
    </style:style>
    <style:style style:name="T72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25" style:parent-style-name="DefaultParagraphFont" style:family="text">
      <style:text-properties style:font-weight-complex="bold" fo:font-size="10pt" style:font-size-asian="10pt" style:font-size-complex="12pt"/>
    </style:style>
    <style:style style:name="T7226" style:parent-style-name="DefaultParagraphFont" style:family="text">
      <style:text-properties style:font-weight-complex="bold" style:font-size-complex="12pt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style:font-weight-complex="bold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style:font-weight-complex="bold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style:font-weight-complex="bold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style:font-weight-complex="bold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/>
    </style:style>
    <style:style style:name="T7307" style:parent-style-name="DefaultParagraphFont" style:family="text">
      <style:text-properties style:font-weight-complex="bold"/>
    </style:style>
    <style:style style:name="T7308" style:parent-style-name="DefaultParagraphFont" style:family="text">
      <style:text-properties style:font-weight-complex="bold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style:font-weight-complex="bold"/>
    </style:style>
    <style:style style:name="T7311" style:parent-style-name="DefaultParagraphFont" style:family="text">
      <style:text-properties style:font-weight-complex="bold"/>
    </style:style>
    <style:style style:name="T7312" style:parent-style-name="DefaultParagraphFont" style:family="text">
      <style:text-properties style:font-weight-complex="bold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style:font-weight-complex="bold"/>
    </style:style>
    <style:style style:name="T7315" style:parent-style-name="DefaultParagraphFont" style:family="text">
      <style:text-properties style:font-weight-complex="bold"/>
    </style:style>
    <style:style style:name="T7316" style:parent-style-name="DefaultParagraphFont" style:family="text">
      <style:text-properties style:font-weight-complex="bold"/>
    </style:style>
    <style:style style:name="T7317" style:parent-style-name="DefaultParagraphFont" style:family="text">
      <style:text-properties style:font-weight-complex="bold"/>
    </style:style>
    <style:style style:name="T7318" style:parent-style-name="DefaultParagraphFont" style:family="text">
      <style:text-properties style:font-weight-complex="bold"/>
    </style:style>
    <style:style style:name="T7319" style:parent-style-name="DefaultParagraphFont" style:family="text">
      <style:text-properties style:font-weight-complex="bold"/>
    </style:style>
    <style:style style:name="T7320" style:parent-style-name="DefaultParagraphFont" style:family="text">
      <style:text-properties style:font-weight-complex="bold"/>
    </style:style>
    <style:style style:name="T7321" style:parent-style-name="DefaultParagraphFont" style:family="text">
      <style:text-properties style:font-weight-complex="bold"/>
    </style:style>
    <style:style style:name="T7322" style:parent-style-name="DefaultParagraphFont" style:family="text">
      <style:text-properties style:font-weight-complex="bold"/>
    </style:style>
    <style:style style:name="T7323" style:parent-style-name="DefaultParagraphFont" style:family="text">
      <style:text-properties style:font-weight-complex="bold"/>
    </style:style>
    <style:style style:name="T7324" style:parent-style-name="DefaultParagraphFont" style:family="text">
      <style:text-properties style:font-weight-complex="bold"/>
    </style:style>
    <style:style style:name="T7325" style:parent-style-name="DefaultParagraphFont" style:family="text">
      <style:text-properties style:font-weight-complex="bold"/>
    </style:style>
    <style:style style:name="T7326" style:parent-style-name="DefaultParagraphFont" style:family="text">
      <style:text-properties style:font-weight-complex="bold"/>
    </style:style>
    <style:style style:name="T7327" style:parent-style-name="DefaultParagraphFont" style:family="text">
      <style:text-properties style:font-weight-complex="bold"/>
    </style:style>
    <style:style style:name="T7328" style:parent-style-name="DefaultParagraphFont" style:family="text">
      <style:text-properties style:font-weight-complex="bold"/>
    </style:style>
    <style:style style:name="T7329" style:parent-style-name="DefaultParagraphFont" style:family="text">
      <style:text-properties style:font-weight-complex="bold"/>
    </style:style>
    <style:style style:name="T7330" style:parent-style-name="DefaultParagraphFont" style:family="text">
      <style:text-properties style:font-weight-complex="bold"/>
    </style:style>
    <style:style style:name="T7331" style:parent-style-name="DefaultParagraphFont" style:family="text">
      <style:text-properties style:font-weight-complex="bold"/>
    </style:style>
    <style:style style:name="T7332" style:parent-style-name="DefaultParagraphFont" style:family="text">
      <style:text-properties style:font-weight-complex="bold"/>
    </style:style>
    <style:style style:name="T7333" style:parent-style-name="DefaultParagraphFont" style:family="text">
      <style:text-properties style:font-weight-complex="bold"/>
    </style:style>
    <style:style style:name="T7334" style:parent-style-name="DefaultParagraphFont" style:family="text">
      <style:text-properties style:font-weight-complex="bold"/>
    </style:style>
    <style:style style:name="T7335" style:parent-style-name="DefaultParagraphFont" style:family="text">
      <style:text-properties style:font-weight-complex="bold"/>
    </style:style>
    <style:style style:name="T7336" style:parent-style-name="DefaultParagraphFont" style:family="text">
      <style:text-properties style:font-weight-complex="bold"/>
    </style:style>
    <style:style style:name="T7337" style:parent-style-name="DefaultParagraphFont" style:family="text">
      <style:text-properties style:font-weight-complex="bold"/>
    </style:style>
    <style:style style:name="T7338" style:parent-style-name="DefaultParagraphFont" style:family="text">
      <style:text-properties style:font-weight-complex="bold"/>
    </style:style>
    <style:style style:name="T7339" style:parent-style-name="DefaultParagraphFont" style:family="text">
      <style:text-properties style:font-weight-complex="bold"/>
    </style:style>
    <style:style style:name="T7340" style:parent-style-name="DefaultParagraphFont" style:family="text">
      <style:text-properties style:font-weight-complex="bold"/>
    </style:style>
    <style:style style:name="T7341" style:parent-style-name="DefaultParagraphFont" style:family="text">
      <style:text-properties style:font-weight-complex="bold"/>
    </style:style>
    <style:style style:name="T7342" style:parent-style-name="DefaultParagraphFont" style:family="text">
      <style:text-properties style:font-weight-complex="bold"/>
    </style:style>
    <style:style style:name="T7343" style:parent-style-name="DefaultParagraphFont" style:family="text">
      <style:text-properties style:font-weight-complex="bold"/>
    </style:style>
    <style:style style:name="T7344" style:parent-style-name="DefaultParagraphFont" style:family="text">
      <style:text-properties style:font-weight-complex="bold"/>
    </style:style>
    <style:style style:name="T7345" style:parent-style-name="DefaultParagraphFont" style:family="text">
      <style:text-properties style:font-weight-complex="bold"/>
    </style:style>
    <style:style style:name="T7346" style:parent-style-name="DefaultParagraphFont" style:family="text">
      <style:text-properties style:font-weight-complex="bold"/>
    </style:style>
    <style:style style:name="T7347" style:parent-style-name="DefaultParagraphFont" style:family="text">
      <style:text-properties style:font-weight-complex="bold"/>
    </style:style>
    <style:style style:name="T7348" style:parent-style-name="DefaultParagraphFont" style:family="text">
      <style:text-properties style:font-weight-complex="bold"/>
    </style:style>
    <style:style style:name="T7349" style:parent-style-name="DefaultParagraphFont" style:family="text">
      <style:text-properties style:font-weight-complex="bold"/>
    </style:style>
    <style:style style:name="T7350" style:parent-style-name="DefaultParagraphFont" style:family="text">
      <style:text-properties style:font-weight-complex="bold"/>
    </style:style>
    <style:style style:name="T7351" style:parent-style-name="DefaultParagraphFont" style:family="text">
      <style:text-properties style:font-weight-complex="bold"/>
    </style:style>
    <style:style style:name="T7352" style:parent-style-name="DefaultParagraphFont" style:family="text">
      <style:text-properties style:font-weight-complex="bold"/>
    </style:style>
    <style:style style:name="T7353" style:parent-style-name="DefaultParagraphFont" style:family="text">
      <style:text-properties style:font-weight-complex="bold"/>
    </style:style>
    <style:style style:name="T7354" style:parent-style-name="DefaultParagraphFont" style:family="text">
      <style:text-properties style:font-weight-complex="bold"/>
    </style:style>
    <style:style style:name="T7355" style:parent-style-name="DefaultParagraphFont" style:family="text">
      <style:text-properties style:font-weight-complex="bold"/>
    </style:style>
    <style:style style:name="T7356" style:parent-style-name="DefaultParagraphFont" style:family="text">
      <style:text-properties style:font-weight-complex="bold"/>
    </style:style>
    <style:style style:name="T7357" style:parent-style-name="DefaultParagraphFont" style:family="text">
      <style:text-properties style:font-weight-complex="bold"/>
    </style:style>
    <style:style style:name="T7358" style:parent-style-name="DefaultParagraphFont" style:family="text">
      <style:text-properties style:font-weight-complex="bold"/>
    </style:style>
    <style:style style:name="T7359" style:parent-style-name="DefaultParagraphFont" style:family="text">
      <style:text-properties style:font-weight-complex="bold"/>
    </style:style>
    <style:style style:name="T7360" style:parent-style-name="DefaultParagraphFont" style:family="text">
      <style:text-properties style:font-weight-complex="bold"/>
    </style:style>
    <style:style style:name="T7361" style:parent-style-name="DefaultParagraphFont" style:family="text">
      <style:text-properties style:font-weight-complex="bold"/>
    </style:style>
    <style:style style:name="T7362" style:parent-style-name="DefaultParagraphFont" style:family="text">
      <style:text-properties style:font-weight-complex="bold"/>
    </style:style>
    <style:style style:name="T7363" style:parent-style-name="DefaultParagraphFont" style:family="text">
      <style:text-properties style:font-weight-complex="bold"/>
    </style:style>
    <style:style style:name="T7364" style:parent-style-name="DefaultParagraphFont" style:family="text">
      <style:text-properties style:font-weight-complex="bold"/>
    </style:style>
    <style:style style:name="T7365" style:parent-style-name="DefaultParagraphFont" style:family="text">
      <style:text-properties style:font-weight-complex="bold"/>
    </style:style>
    <style:style style:name="T7366" style:parent-style-name="DefaultParagraphFont" style:family="text">
      <style:text-properties style:font-weight-complex="bold"/>
    </style:style>
    <style:style style:name="T7367" style:parent-style-name="DefaultParagraphFont" style:family="text">
      <style:text-properties style:font-weight-complex="bold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style:font-weight-complex="bold"/>
    </style:style>
    <style:style style:name="T7370" style:parent-style-name="DefaultParagraphFont" style:family="text">
      <style:text-properties style:font-weight-complex="bold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style:font-weight-complex="bold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/>
    </style:style>
    <style:style style:name="T7376" style:parent-style-name="DefaultParagraphFont" style:family="text">
      <style:text-properties style:font-weight-complex="bold"/>
    </style:style>
    <style:style style:name="T7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8" style:parent-style-name="DefaultParagraphFont" style:family="text">
      <style:text-properties style:font-weight-complex="bold"/>
    </style:style>
    <style:style style:name="T7379" style:parent-style-name="DefaultParagraphFont" style:family="text">
      <style:text-properties style:font-weight-complex="bold"/>
    </style:style>
    <style:style style:name="T7380" style:parent-style-name="DefaultParagraphFont" style:family="text">
      <style:text-properties style:font-weight-complex="bold"/>
    </style:style>
    <style:style style:name="T7381" style:parent-style-name="DefaultParagraphFont" style:family="text">
      <style:text-properties style:font-weight-complex="bold"/>
    </style:style>
    <style:style style:name="T7382" style:parent-style-name="DefaultParagraphFont" style:family="text">
      <style:text-properties style:font-weight-complex="bold"/>
    </style:style>
    <style:style style:name="T7383" style:parent-style-name="DefaultParagraphFont" style:family="text">
      <style:text-properties style:font-weight-complex="bold"/>
    </style:style>
    <style:style style:name="T7384" style:parent-style-name="DefaultParagraphFont" style:family="text">
      <style:text-properties style:font-weight-complex="bold"/>
    </style:style>
    <style:style style:name="T7385" style:parent-style-name="DefaultParagraphFont" style:family="text">
      <style:text-properties style:font-weight-complex="bold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/>
    </style:style>
    <style:style style:name="T7388" style:parent-style-name="DefaultParagraphFont" style:family="text">
      <style:text-properties style:font-weight-complex="bold"/>
    </style:style>
    <style:style style:name="T7389" style:parent-style-name="DefaultParagraphFont" style:family="text">
      <style:text-properties style:font-weight-complex="bold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style:font-weight-complex="bold"/>
    </style:style>
    <style:style style:name="T7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3" style:parent-style-name="DefaultParagraphFont" style:family="text">
      <style:text-properties style:font-weight-complex="bold"/>
    </style:style>
    <style:style style:name="T7394" style:parent-style-name="DefaultParagraphFont" style:family="text">
      <style:text-properties style:font-weight-complex="bold" fo:font-size="10pt" style:font-size-asian="10pt"/>
    </style:style>
    <style:style style:name="T73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96" style:parent-style-name="DefaultParagraphFont" style:family="text">
      <style:text-properties style:font-weight-complex="bold" fo:font-size="10pt" style:font-size-asian="10pt"/>
    </style:style>
    <style:style style:name="T7397" style:parent-style-name="DefaultParagraphFont" style:family="text">
      <style:text-properties style:font-weight-complex="bold"/>
    </style:style>
    <style:style style:name="T7398" style:parent-style-name="DefaultParagraphFont" style:family="text">
      <style:text-properties style:font-weight-complex="bold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style:font-weight-complex="bold"/>
    </style:style>
    <style:style style:name="T7407" style:parent-style-name="DefaultParagraphFont" style:family="text">
      <style:text-properties style:font-weight-complex="bold"/>
    </style:style>
    <style:style style:name="T7408" style:parent-style-name="DefaultParagraphFont" style:family="text">
      <style:text-properties style:font-weight-complex="bold"/>
    </style:style>
    <style:style style:name="T7409" style:parent-style-name="DefaultParagraphFont" style:family="text">
      <style:text-properties style:font-weight-complex="bold"/>
    </style:style>
    <style:style style:name="T7410" style:parent-style-name="DefaultParagraphFont" style:family="text">
      <style:text-properties style:font-weight-complex="bold"/>
    </style:style>
    <style:style style:name="T7411" style:parent-style-name="DefaultParagraphFont" style:family="text">
      <style:text-properties style:font-weight-complex="bold"/>
    </style:style>
    <style:style style:name="T7412" style:parent-style-name="DefaultParagraphFont" style:family="text">
      <style:text-properties style:font-weight-complex="bold"/>
    </style:style>
    <style:style style:name="T7413" style:parent-style-name="DefaultParagraphFont" style:family="text">
      <style:text-properties style:font-weight-complex="bold"/>
    </style:style>
    <style:style style:name="T7414" style:parent-style-name="DefaultParagraphFont" style:family="text">
      <style:text-properties style:font-weight-complex="bold"/>
    </style:style>
    <style:style style:name="T7415" style:parent-style-name="DefaultParagraphFont" style:family="text">
      <style:text-properties style:font-weight-complex="bold"/>
    </style:style>
    <style:style style:name="T7416" style:parent-style-name="DefaultParagraphFont" style:family="text">
      <style:text-properties style:font-weight-complex="bold"/>
    </style:style>
    <style:style style:name="T7417" style:parent-style-name="DefaultParagraphFont" style:family="text">
      <style:text-properties style:font-weight-complex="bold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style:font-weight-complex="bold"/>
    </style:style>
    <style:style style:name="T7420" style:parent-style-name="DefaultParagraphFont" style:family="text">
      <style:text-properties style:font-weight-complex="bold"/>
    </style:style>
    <style:style style:name="T7421" style:parent-style-name="DefaultParagraphFont" style:family="text">
      <style:text-properties style:font-weight-complex="bold"/>
    </style:style>
    <style:style style:name="T7422" style:parent-style-name="DefaultParagraphFont" style:family="text">
      <style:text-properties style:font-weight-complex="bold"/>
    </style:style>
    <style:style style:name="T7423" style:parent-style-name="DefaultParagraphFont" style:family="text">
      <style:text-properties style:font-weight-complex="bold"/>
    </style:style>
    <style:style style:name="T7424" style:parent-style-name="DefaultParagraphFont" style:family="text">
      <style:text-properties style:font-weight-complex="bold"/>
    </style:style>
    <style:style style:name="T7425" style:parent-style-name="DefaultParagraphFont" style:family="text">
      <style:text-properties style:font-weight-complex="bold"/>
    </style:style>
    <style:style style:name="T7426" style:parent-style-name="DefaultParagraphFont" style:family="text">
      <style:text-properties style:font-weight-complex="bold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style:font-weight-complex="bold"/>
    </style:style>
    <style:style style:name="T7429" style:parent-style-name="DefaultParagraphFont" style:family="text">
      <style:text-properties style:font-weight-complex="bold"/>
    </style:style>
    <style:style style:name="T7430" style:parent-style-name="DefaultParagraphFont" style:family="text">
      <style:text-properties style:font-weight-complex="bold"/>
    </style:style>
    <style:style style:name="T7431" style:parent-style-name="DefaultParagraphFont" style:family="text">
      <style:text-properties style:font-weight-complex="bold"/>
    </style:style>
    <style:style style:name="T7432" style:parent-style-name="DefaultParagraphFont" style:family="text">
      <style:text-properties style:font-weight-complex="bold"/>
    </style:style>
    <style:style style:name="T7433" style:parent-style-name="DefaultParagraphFont" style:family="text">
      <style:text-properties style:font-weight-complex="bold"/>
    </style:style>
    <style:style style:name="T7434" style:parent-style-name="DefaultParagraphFont" style:family="text">
      <style:text-properties style:font-weight-complex="bold"/>
    </style:style>
    <style:style style:name="T7435" style:parent-style-name="DefaultParagraphFont" style:family="text">
      <style:text-properties style:font-weight-complex="bold"/>
    </style:style>
    <style:style style:name="T7436" style:parent-style-name="DefaultParagraphFont" style:family="text">
      <style:text-properties style:font-weight-complex="bold"/>
    </style:style>
    <style:style style:name="T7437" style:parent-style-name="DefaultParagraphFont" style:family="text">
      <style:text-properties style:font-weight-complex="bold"/>
    </style:style>
    <style:style style:name="T7438" style:parent-style-name="DefaultParagraphFont" style:family="text">
      <style:text-properties style:font-weight-complex="bold"/>
    </style:style>
    <style:style style:name="T7439" style:parent-style-name="DefaultParagraphFont" style:family="text">
      <style:text-properties style:font-weight-complex="bold"/>
    </style:style>
    <style:style style:name="T7440" style:parent-style-name="DefaultParagraphFont" style:family="text">
      <style:text-properties style:font-weight-complex="bold"/>
    </style:style>
    <style:style style:name="T7441" style:parent-style-name="DefaultParagraphFont" style:family="text">
      <style:text-properties style:font-weight-complex="bold"/>
    </style:style>
    <style:style style:name="T7442" style:parent-style-name="DefaultParagraphFont" style:family="text">
      <style:text-properties style:font-weight-complex="bold"/>
    </style:style>
    <style:style style:name="T7443" style:parent-style-name="DefaultParagraphFont" style:family="text">
      <style:text-properties style:font-weight-complex="bold"/>
    </style:style>
    <style:style style:name="T7444" style:parent-style-name="DefaultParagraphFont" style:family="text">
      <style:text-properties style:font-weight-complex="bold"/>
    </style:style>
    <style:style style:name="T7445" style:parent-style-name="DefaultParagraphFont" style:family="text">
      <style:text-properties style:font-weight-complex="bold"/>
    </style:style>
    <style:style style:name="T7446" style:parent-style-name="DefaultParagraphFont" style:family="text">
      <style:text-properties style:font-weight-complex="bold"/>
    </style:style>
    <style:style style:name="T7447" style:parent-style-name="DefaultParagraphFont" style:family="text">
      <style:text-properties style:font-weight-complex="bold"/>
    </style:style>
    <style:style style:name="T7448" style:parent-style-name="DefaultParagraphFont" style:family="text">
      <style:text-properties style:font-weight-complex="bold"/>
    </style:style>
    <style:style style:name="T7449" style:parent-style-name="DefaultParagraphFont" style:family="text">
      <style:text-properties style:font-weight-complex="bold"/>
    </style:style>
    <style:style style:name="T7450" style:parent-style-name="DefaultParagraphFont" style:family="text">
      <style:text-properties style:font-weight-complex="bold"/>
    </style:style>
    <style:style style:name="T7451" style:parent-style-name="DefaultParagraphFont" style:family="text">
      <style:text-properties style:font-weight-complex="bold"/>
    </style:style>
    <style:style style:name="T7452" style:parent-style-name="DefaultParagraphFont" style:family="text">
      <style:text-properties style:font-weight-complex="bold"/>
    </style:style>
    <style:style style:name="T7453" style:parent-style-name="DefaultParagraphFont" style:family="text">
      <style:text-properties style:font-weight-complex="bold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style:font-weight-complex="bold"/>
    </style:style>
    <style:style style:name="T7456" style:parent-style-name="DefaultParagraphFont" style:family="text">
      <style:text-properties style:font-weight-complex="bold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/>
    </style:style>
    <style:style style:name="T7463" style:parent-style-name="DefaultParagraphFont" style:family="text">
      <style:text-properties style:font-weight-complex="bold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/>
    </style:style>
    <style:style style:name="T7467" style:parent-style-name="DefaultParagraphFont" style:family="text">
      <style:text-properties style:font-weight-complex="bold"/>
    </style:style>
    <style:style style:name="T7468" style:parent-style-name="DefaultParagraphFont" style:family="text">
      <style:text-properties style:font-weight-complex="bold"/>
    </style:style>
    <style:style style:name="T7469" style:parent-style-name="DefaultParagraphFont" style:family="text">
      <style:text-properties style:font-weight-complex="bold"/>
    </style:style>
    <style:style style:name="T7470" style:parent-style-name="DefaultParagraphFont" style:family="text">
      <style:text-properties style:font-weight-complex="bold"/>
    </style:style>
    <style:style style:name="T7471" style:parent-style-name="DefaultParagraphFont" style:family="text">
      <style:text-properties style:font-weight-complex="bold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style:font-weight-complex="bold"/>
    </style:style>
    <style:style style:name="T7474" style:parent-style-name="DefaultParagraphFont" style:family="text">
      <style:text-properties style:font-weight-complex="bold"/>
    </style:style>
    <style:style style:name="T7475" style:parent-style-name="DefaultParagraphFont" style:family="text">
      <style:text-properties style:font-weight-complex="bold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style:font-weight-complex="bold"/>
    </style:style>
    <style:style style:name="T7479" style:parent-style-name="DefaultParagraphFont" style:family="text">
      <style:text-properties style:font-weight-complex="bold"/>
    </style:style>
    <style:style style:name="T7480" style:parent-style-name="DefaultParagraphFont" style:family="text">
      <style:text-properties style:font-weight-complex="bold"/>
    </style:style>
    <style:style style:name="T7481" style:parent-style-name="DefaultParagraphFont" style:family="text">
      <style:text-properties style:font-weight-complex="bold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style:font-weight-complex="bold"/>
    </style:style>
    <style:style style:name="T7484" style:parent-style-name="DefaultParagraphFont" style:family="text">
      <style:text-properties style:font-weight-complex="bold"/>
    </style:style>
    <style:style style:name="T7485" style:parent-style-name="DefaultParagraphFont" style:family="text">
      <style:text-properties style:font-weight-complex="bold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style:font-weight-complex="bold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/>
    </style:style>
    <style:style style:name="T7512" style:parent-style-name="DefaultParagraphFont" style:family="text">
      <style:text-properties style:font-weight-complex="bold"/>
    </style:style>
    <style:style style:name="T7513" style:parent-style-name="DefaultParagraphFont" style:family="text">
      <style:text-properties style:font-weight-complex="bold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style:font-weight-complex="bold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style:font-weight-complex="bold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/>
    </style:style>
    <style:style style:name="T7570" style:parent-style-name="DefaultParagraphFont" style:family="text">
      <style:text-properties style:font-weight-complex="bold"/>
    </style:style>
    <style:style style:name="T7571" style:parent-style-name="DefaultParagraphFont" style:family="text">
      <style:text-properties style:font-weight-complex="bold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/>
    </style:style>
    <style:style style:name="T7575" style:parent-style-name="DefaultParagraphFont" style:family="text">
      <style:text-properties style:font-weight-complex="bold"/>
    </style:style>
    <style:style style:name="T7576" style:parent-style-name="DefaultParagraphFont" style:family="text">
      <style:text-properties style:font-weight-complex="bold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style:font-weight-complex="bold"/>
    </style:style>
    <style:style style:name="T7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1" style:parent-style-name="DefaultParagraphFont" style:family="text">
      <style:text-properties style:font-weight-complex="bold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style:font-weight-complex="bold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style:font-weight-complex="bold"/>
    </style:style>
    <style:style style:name="T7591" style:parent-style-name="DefaultParagraphFont" style:family="text">
      <style:text-properties style:font-weight-complex="bold"/>
    </style:style>
    <style:style style:name="T7592" style:parent-style-name="DefaultParagraphFont" style:family="text">
      <style:text-properties style:font-weight-complex="bold"/>
    </style:style>
    <style:style style:name="T7593" style:parent-style-name="DefaultParagraphFont" style:family="text">
      <style:text-properties style:font-weight-complex="bold"/>
    </style:style>
    <style:style style:name="T7594" style:parent-style-name="DefaultParagraphFont" style:family="text">
      <style:text-properties style:font-weight-complex="bold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97" style:parent-style-name="DefaultParagraphFont" style:family="text">
      <style:text-properties style:font-weight-complex="bold" style:font-size-complex="12pt"/>
    </style:style>
    <style:style style:name="T7598" style:parent-style-name="DefaultParagraphFont" style:family="text">
      <style:text-properties style:font-weight-complex="bold" fo:font-size="10pt" style:font-size-asian="10pt" style:font-size-complex="12pt"/>
    </style:style>
    <style:style style:name="T75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600" style:parent-style-name="DefaultParagraphFont" style:family="text">
      <style:text-properties style:font-weight-complex="bold" fo:font-size="10pt" style:font-size-asian="10pt" style:font-size-complex="12pt"/>
    </style:style>
    <style:style style:name="T7601" style:parent-style-name="DefaultParagraphFont" style:family="text">
      <style:text-properties style:font-weight-complex="bold" style:font-size-complex="12pt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style:font-weight-complex="bold"/>
    </style:style>
    <style:style style:name="T7604" style:parent-style-name="DefaultParagraphFont" style:family="text">
      <style:text-properties style:font-weight-complex="bold"/>
    </style:style>
    <style:style style:name="T7605" style:parent-style-name="DefaultParagraphFont" style:family="text">
      <style:text-properties style:font-weight-complex="bold"/>
    </style:style>
    <style:style style:name="T7606" style:parent-style-name="DefaultParagraphFont" style:family="text">
      <style:text-properties style:font-weight-complex="bold"/>
    </style:style>
    <style:style style:name="T7607" style:parent-style-name="DefaultParagraphFont" style:family="text">
      <style:text-properties style:font-weight-complex="bold"/>
    </style:style>
    <style:style style:name="T7608" style:parent-style-name="DefaultParagraphFont" style:family="text">
      <style:text-properties style:font-weight-complex="bold"/>
    </style:style>
    <style:style style:name="T7609" style:parent-style-name="DefaultParagraphFont" style:family="text">
      <style:text-properties style:font-weight-complex="bold"/>
    </style:style>
    <style:style style:name="T7610" style:parent-style-name="DefaultParagraphFont" style:family="text">
      <style:text-properties style:font-weight-complex="bold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style:font-weight-complex="bold"/>
    </style:style>
    <style:style style:name="T7624" style:parent-style-name="DefaultParagraphFont" style:family="text">
      <style:text-properties style:font-weight-complex="bold"/>
    </style:style>
    <style:style style:name="T7625" style:parent-style-name="DefaultParagraphFont" style:family="text">
      <style:text-properties style:font-weight-complex="bold"/>
    </style:style>
    <style:style style:name="T7626" style:parent-style-name="DefaultParagraphFont" style:family="text">
      <style:text-properties style:font-weight-complex="bold"/>
    </style:style>
    <style:style style:name="T7627" style:parent-style-name="DefaultParagraphFont" style:family="text">
      <style:text-properties style:font-weight-complex="bold"/>
    </style:style>
    <style:style style:name="T7628" style:parent-style-name="DefaultParagraphFont" style:family="text">
      <style:text-properties style:font-weight-complex="bold"/>
    </style:style>
    <style:style style:name="T7629" style:parent-style-name="DefaultParagraphFont" style:family="text">
      <style:text-properties style:font-weight-complex="bold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style:font-weight-complex="bold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font-weight-complex="bold"/>
    </style:style>
    <style:style style:name="T7681" style:parent-style-name="DefaultParagraphFont" style:family="text">
      <style:text-properties style:font-weight-complex="bold"/>
    </style:style>
    <style:style style:name="T7682" style:parent-style-name="DefaultParagraphFont" style:family="text">
      <style:text-properties style:font-weight-complex="bold"/>
    </style:style>
    <style:style style:name="T7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84" style:parent-style-name="DefaultParagraphFont" style:family="text">
      <style:text-properties style:font-weight-complex="bold"/>
    </style:style>
    <style:style style:name="T76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fo:font-size="10pt" style:font-size-asian="10pt" style:font-size-complex="12pt"/>
    </style:style>
    <style:style style:name="T76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89" style:parent-style-name="DefaultParagraphFont" style:family="text">
      <style:text-properties fo:font-size="10pt" style:font-size-asian="10pt"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7692" style:parent-style-name="DefaultParagraphFont" style:family="text">
      <style:text-properties style:font-weight-complex="bold" fo:letter-spacing="-0.0013in"/>
    </style:style>
    <style:style style:name="T7693" style:parent-style-name="DefaultParagraphFont" style:family="text">
      <style:text-properties fo:letter-spacing="-0.0013in"/>
    </style:style>
    <style:style style:name="T7694" style:parent-style-name="DefaultParagraphFont" style:family="text">
      <style:text-properties fo:letter-spacing="-0.0013in"/>
    </style:style>
    <style:style style:name="T7695" style:parent-style-name="DefaultParagraphFont" style:family="text">
      <style:text-properties fo:letter-spacing="-0.0013in"/>
    </style:style>
    <style:style style:name="T7696" style:parent-style-name="DefaultParagraphFont" style:family="text">
      <style:text-properties fo:letter-spacing="-0.0013in"/>
    </style:style>
    <style:style style:name="T7697" style:parent-style-name="DefaultParagraphFont" style:family="text">
      <style:text-properties fo:letter-spacing="-0.0013in"/>
    </style:style>
    <style:style style:name="T7698" style:parent-style-name="DefaultParagraphFont" style:family="text">
      <style:text-properties fo:letter-spacing="-0.0013in"/>
    </style:style>
    <style:style style:name="T7699" style:parent-style-name="DefaultParagraphFont" style:family="text">
      <style:text-properties fo:letter-spacing="-0.0013in"/>
    </style:style>
    <style:style style:name="T7700" style:parent-style-name="DefaultParagraphFont" style:family="text">
      <style:text-properties fo:letter-spacing="-0.0013in"/>
    </style:style>
    <style:style style:name="T7701" style:parent-style-name="DefaultParagraphFont" style:family="text">
      <style:text-properties fo:letter-spacing="-0.0013in"/>
    </style:style>
    <style:style style:name="T7702" style:parent-style-name="DefaultParagraphFont" style:family="text">
      <style:text-properties fo:letter-spacing="-0.0013in"/>
    </style:style>
    <style:style style:name="T7703" style:parent-style-name="DefaultParagraphFont" style:family="text">
      <style:text-properties fo:letter-spacing="-0.0013in"/>
    </style:style>
    <style:style style:name="T7704" style:parent-style-name="DefaultParagraphFont" style:family="text">
      <style:text-properties fo:letter-spacing="-0.0013in"/>
    </style:style>
    <style:style style:name="T7705" style:parent-style-name="DefaultParagraphFont" style:family="text">
      <style:text-properties fo:letter-spacing="-0.0013in"/>
    </style:style>
    <style:style style:name="T7706" style:parent-style-name="DefaultParagraphFont" style:family="text">
      <style:text-properties fo:letter-spacing="-0.0013in"/>
    </style:style>
    <style:style style:name="T7707" style:parent-style-name="DefaultParagraphFont" style:family="text">
      <style:text-properties fo:letter-spacing="-0.0013in"/>
    </style:style>
    <style:style style:name="T7708" style:parent-style-name="DefaultParagraphFont" style:family="text">
      <style:text-properties fo:letter-spacing="-0.0013in"/>
    </style:style>
    <style:style style:name="T77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fo:font-size="10pt" style:font-size-asian="10pt" style:font-size-complex="12pt"/>
    </style:style>
    <style:style style:name="T77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13" style:parent-style-name="DefaultParagraphFont" style:family="text">
      <style:text-properties fo:font-size="10pt" style:font-size-asian="10pt"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style:font-size-complex="12pt"/>
    </style:style>
    <style:style style:name="T7765" style:parent-style-name="DefaultParagraphFont" style:family="text">
      <style:text-properties style:font-size-complex="12pt"/>
    </style:style>
    <style:style style:name="T7766" style:parent-style-name="DefaultParagraphFont" style:family="text">
      <style:text-properties style:font-size-complex="12pt"/>
    </style:style>
    <style:style style:name="T7767" style:parent-style-name="DefaultParagraphFont" style:family="text">
      <style:text-properties style:font-size-complex="12pt"/>
    </style:style>
    <style:style style:name="T7768" style:parent-style-name="DefaultParagraphFont" style:family="text">
      <style:text-properties style:font-size-complex="12pt"/>
    </style:style>
    <style:style style:name="T7769" style:parent-style-name="DefaultParagraphFont" style:family="text">
      <style:text-properties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style:font-size-complex="12pt"/>
    </style:style>
    <style:style style:name="T7783" style:parent-style-name="DefaultParagraphFont" style:family="text">
      <style:text-properties style:font-size-complex="12pt"/>
    </style:style>
    <style:style style:name="T7784" style:parent-style-name="DefaultParagraphFont" style:family="text">
      <style:text-properties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style:font-size-complex="12pt"/>
    </style:style>
    <style:style style:name="T7789" style:parent-style-name="DefaultParagraphFont" style:family="text">
      <style:text-properties style:font-size-complex="12pt"/>
    </style:style>
    <style:style style:name="T7790" style:parent-style-name="DefaultParagraphFont" style:family="text">
      <style:text-properties style:font-size-complex="12pt"/>
    </style:style>
    <style:style style:name="T7791" style:parent-style-name="DefaultParagraphFont" style:family="text">
      <style:text-properties style:font-size-complex="12pt"/>
    </style:style>
    <style:style style:name="T7792" style:parent-style-name="DefaultParagraphFont" style:family="text">
      <style:text-properties style:font-size-complex="12pt"/>
    </style:style>
    <style:style style:name="T7793" style:parent-style-name="DefaultParagraphFont" style:family="text">
      <style:text-properties style:font-size-complex="12pt"/>
    </style:style>
    <style:style style:name="T7794" style:parent-style-name="DefaultParagraphFont" style:family="text">
      <style:text-properties style:font-size-complex="12pt"/>
    </style:style>
    <style:style style:name="T7795" style:parent-style-name="DefaultParagraphFont" style:family="text">
      <style:text-properties style:font-size-complex="12pt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style:font-size-complex="12pt"/>
    </style:style>
    <style:style style:name="T7798" style:parent-style-name="DefaultParagraphFont" style:family="text">
      <style:text-properties style:font-size-complex="12pt"/>
    </style:style>
    <style:style style:name="T7799" style:parent-style-name="DefaultParagraphFont" style:family="text">
      <style:text-properties style:font-size-complex="12pt"/>
    </style:style>
    <style:style style:name="T7800" style:parent-style-name="DefaultParagraphFont" style:family="text">
      <style:text-properties style:font-size-complex="12pt"/>
    </style:style>
    <style:style style:name="T7801" style:parent-style-name="DefaultParagraphFont" style:family="text">
      <style:text-properties style:font-size-complex="12pt"/>
    </style:style>
    <style:style style:name="T7802" style:parent-style-name="DefaultParagraphFont" style:family="text">
      <style:text-properties style:font-size-complex="12pt"/>
    </style:style>
    <style:style style:name="T7803" style:parent-style-name="DefaultParagraphFont" style:family="text">
      <style:text-properties style:font-size-complex="12pt"/>
    </style:style>
    <style:style style:name="T7804" style:parent-style-name="DefaultParagraphFont" style:family="text">
      <style:text-properties style:font-size-complex="12pt"/>
    </style:style>
    <style:style style:name="T7805" style:parent-style-name="DefaultParagraphFont" style:family="text">
      <style:text-properties style:font-size-complex="12pt"/>
    </style:style>
    <style:style style:name="T7806" style:parent-style-name="DefaultParagraphFont" style:family="text">
      <style:text-properties style:font-size-complex="12pt"/>
    </style:style>
    <style:style style:name="T7807" style:parent-style-name="DefaultParagraphFont" style:family="text">
      <style:text-properties style:font-size-complex="12pt"/>
    </style:style>
    <style:style style:name="T7808" style:parent-style-name="DefaultParagraphFont" style:family="text">
      <style:text-properties style:font-size-complex="12pt"/>
    </style:style>
    <style:style style:name="T7809" style:parent-style-name="DefaultParagraphFont" style:family="text">
      <style:text-properties style:font-size-complex="12pt"/>
    </style:style>
    <style:style style:name="T7810" style:parent-style-name="DefaultParagraphFont" style:family="text">
      <style:text-properties style:font-size-complex="12pt"/>
    </style:style>
    <style:style style:name="T7811" style:parent-style-name="DefaultParagraphFont" style:family="text">
      <style:text-properties style:font-size-complex="12pt"/>
    </style:style>
    <style:style style:name="T7812" style:parent-style-name="DefaultParagraphFont" style:family="text">
      <style:text-properties style:font-size-complex="12pt"/>
    </style:style>
    <style:style style:name="T7813" style:parent-style-name="DefaultParagraphFont" style:family="text">
      <style:text-properties style:font-size-complex="12pt"/>
    </style:style>
    <style:style style:name="T7814" style:parent-style-name="DefaultParagraphFont" style:family="text">
      <style:text-properties style:font-size-complex="12pt"/>
    </style:style>
    <style:style style:name="T7815" style:parent-style-name="DefaultParagraphFont" style:family="text">
      <style:text-properties style:font-size-complex="12pt"/>
    </style:style>
    <style:style style:name="T7816" style:parent-style-name="DefaultParagraphFont" style:family="text">
      <style:text-properties style:font-size-complex="12pt"/>
    </style:style>
    <style:style style:name="T7817" style:parent-style-name="DefaultParagraphFont" style:family="text">
      <style:text-properties style:font-size-complex="12pt"/>
    </style:style>
    <style:style style:name="T7818" style:parent-style-name="DefaultParagraphFont" style:family="text">
      <style:text-properties style:font-size-complex="12pt"/>
    </style:style>
    <style:style style:name="T7819" style:parent-style-name="DefaultParagraphFont" style:family="text">
      <style:text-properties style:font-size-complex="12pt"/>
    </style:style>
    <style:style style:name="T7820" style:parent-style-name="DefaultParagraphFont" style:family="text">
      <style:text-properties style:font-size-complex="12pt"/>
    </style:style>
    <style:style style:name="T7821" style:parent-style-name="DefaultParagraphFont" style:family="text">
      <style:text-properties style:font-size-complex="12pt"/>
    </style:style>
    <style:style style:name="T7822" style:parent-style-name="DefaultParagraphFont" style:family="text">
      <style:text-properties style:font-size-complex="12pt"/>
    </style:style>
    <style:style style:name="T7823" style:parent-style-name="DefaultParagraphFont" style:family="text">
      <style:text-properties style:font-size-complex="12pt"/>
    </style:style>
    <style:style style:name="T7824" style:parent-style-name="DefaultParagraphFont" style:family="text">
      <style:text-properties style:font-size-complex="12pt"/>
    </style:style>
    <style:style style:name="T7825" style:parent-style-name="DefaultParagraphFont" style:family="text">
      <style:text-properties style:font-size-complex="12pt"/>
    </style:style>
    <style:style style:name="T7826" style:parent-style-name="DefaultParagraphFont" style:family="text">
      <style:text-properties style:font-size-complex="12pt"/>
    </style:style>
    <style:style style:name="T7827" style:parent-style-name="DefaultParagraphFont" style:family="text">
      <style:text-properties style:font-size-complex="12pt"/>
    </style:style>
    <style:style style:name="T7828" style:parent-style-name="DefaultParagraphFont" style:family="text">
      <style:text-properties style:font-size-complex="12pt"/>
    </style:style>
    <style:style style:name="T7829" style:parent-style-name="DefaultParagraphFont" style:family="text">
      <style:text-properties style:font-size-complex="12pt"/>
    </style:style>
    <style:style style:name="T7830" style:parent-style-name="DefaultParagraphFont" style:family="text">
      <style:text-properties style:font-size-complex="12pt"/>
    </style:style>
    <style:style style:name="T7831" style:parent-style-name="DefaultParagraphFont" style:family="text">
      <style:text-properties style:font-size-complex="12pt"/>
    </style:style>
    <style:style style:name="T7832" style:parent-style-name="DefaultParagraphFont" style:family="text">
      <style:text-properties style:font-size-complex="12pt"/>
    </style:style>
    <style:style style:name="T7833" style:parent-style-name="DefaultParagraphFont" style:family="text">
      <style:text-properties style:font-size-complex="12pt"/>
    </style:style>
    <style:style style:name="T7834" style:parent-style-name="DefaultParagraphFont" style:family="text">
      <style:text-properties style:font-size-complex="12pt"/>
    </style:style>
    <style:style style:name="T7835" style:parent-style-name="DefaultParagraphFont" style:family="text">
      <style:text-properties style:font-size-complex="12pt"/>
    </style:style>
    <style:style style:name="T7836" style:parent-style-name="DefaultParagraphFont" style:family="text">
      <style:text-properties style:font-size-complex="12pt"/>
    </style:style>
    <style:style style:name="T7837" style:parent-style-name="DefaultParagraphFont" style:family="text">
      <style:text-properties style:font-size-complex="12pt"/>
    </style:style>
    <style:style style:name="T7838" style:parent-style-name="DefaultParagraphFont" style:family="text">
      <style:text-properties style:font-size-complex="12pt"/>
    </style:style>
    <style:style style:name="T7839" style:parent-style-name="DefaultParagraphFont" style:family="text">
      <style:text-properties style:font-size-complex="12pt"/>
    </style:style>
    <style:style style:name="T7840" style:parent-style-name="DefaultParagraphFont" style:family="text">
      <style:text-properties style:font-size-complex="12pt"/>
    </style:style>
    <style:style style:name="T7841" style:parent-style-name="DefaultParagraphFont" style:family="text">
      <style:text-properties style:font-size-complex="12pt"/>
    </style:style>
    <style:style style:name="T7842" style:parent-style-name="DefaultParagraphFont" style:family="text">
      <style:text-properties style:font-size-complex="12pt"/>
    </style:style>
    <style:style style:name="T7843" style:parent-style-name="DefaultParagraphFont" style:family="text">
      <style:text-properties style:font-size-complex="12pt"/>
    </style:style>
    <style:style style:name="T7844" style:parent-style-name="DefaultParagraphFont" style:family="text">
      <style:text-properties style:font-size-complex="12pt"/>
    </style:style>
    <style:style style:name="T7845" style:parent-style-name="DefaultParagraphFont" style:family="text">
      <style:text-properties style:font-size-complex="12pt"/>
    </style:style>
    <style:style style:name="T7846" style:parent-style-name="DefaultParagraphFont" style:family="text">
      <style:text-properties style:font-size-complex="12pt"/>
    </style:style>
    <style:style style:name="T7847" style:parent-style-name="DefaultParagraphFont" style:family="text">
      <style:text-properties style:font-size-complex="12pt"/>
    </style:style>
    <style:style style:name="T7848" style:parent-style-name="DefaultParagraphFont" style:family="text">
      <style:text-properties style:font-size-complex="12pt"/>
    </style:style>
    <style:style style:name="T7849" style:parent-style-name="DefaultParagraphFont" style:family="text">
      <style:text-properties style:font-size-complex="12pt"/>
    </style:style>
    <style:style style:name="T7850" style:parent-style-name="DefaultParagraphFont" style:family="text">
      <style:text-properties style:font-size-complex="12pt"/>
    </style:style>
    <style:style style:name="T7851" style:parent-style-name="DefaultParagraphFont" style:family="text">
      <style:text-properties style:font-size-complex="12pt"/>
    </style:style>
    <style:style style:name="T7852" style:parent-style-name="DefaultParagraphFont" style:family="text">
      <style:text-properties style:font-size-complex="12pt"/>
    </style:style>
    <style:style style:name="T7853" style:parent-style-name="DefaultParagraphFont" style:family="text">
      <style:text-properties style:font-size-complex="12pt"/>
    </style:style>
    <style:style style:name="T7854" style:parent-style-name="DefaultParagraphFont" style:family="text">
      <style:text-properties style:font-size-complex="12pt"/>
    </style:style>
    <style:style style:name="T7855" style:parent-style-name="DefaultParagraphFont" style:family="text">
      <style:text-properties style:font-size-complex="12pt"/>
    </style:style>
    <style:style style:name="T7856" style:parent-style-name="DefaultParagraphFont" style:family="text">
      <style:text-properties style:font-size-complex="12pt"/>
    </style:style>
    <style:style style:name="T7857" style:parent-style-name="DefaultParagraphFont" style:family="text">
      <style:text-properties style:font-size-complex="12pt"/>
    </style:style>
    <style:style style:name="T7858" style:parent-style-name="DefaultParagraphFont" style:family="text">
      <style:text-properties style:font-size-complex="12pt"/>
    </style:style>
    <style:style style:name="T7859" style:parent-style-name="DefaultParagraphFont" style:family="text">
      <style:text-properties style:font-size-complex="12pt"/>
    </style:style>
    <style:style style:name="T7860" style:parent-style-name="DefaultParagraphFont" style:family="text">
      <style:text-properties style:font-size-complex="12pt"/>
    </style:style>
    <style:style style:name="T7861" style:parent-style-name="DefaultParagraphFont" style:family="text">
      <style:text-properties style:font-size-complex="12pt"/>
    </style:style>
    <style:style style:name="T7862" style:parent-style-name="DefaultParagraphFont" style:family="text">
      <style:text-properties style:font-size-complex="12pt"/>
    </style:style>
    <style:style style:name="T7863" style:parent-style-name="DefaultParagraphFont" style:family="text">
      <style:text-properties style:font-size-complex="12pt"/>
    </style:style>
    <style:style style:name="T7864" style:parent-style-name="DefaultParagraphFont" style:family="text">
      <style:text-properties style:font-size-complex="12pt"/>
    </style:style>
    <style:style style:name="T7865" style:parent-style-name="DefaultParagraphFont" style:family="text">
      <style:text-properties style:font-size-complex="12pt"/>
    </style:style>
    <style:style style:name="T7866" style:parent-style-name="DefaultParagraphFont" style:family="text">
      <style:text-properties style:font-size-complex="12pt"/>
    </style:style>
    <style:style style:name="T7867" style:parent-style-name="DefaultParagraphFont" style:family="text">
      <style:text-properties style:font-size-complex="12pt"/>
    </style:style>
    <style:style style:name="T7868" style:parent-style-name="DefaultParagraphFont" style:family="text">
      <style:text-properties style:font-size-complex="12pt"/>
    </style:style>
    <style:style style:name="T7869" style:parent-style-name="DefaultParagraphFont" style:family="text">
      <style:text-properties style:font-size-complex="12pt"/>
    </style:style>
    <style:style style:name="T7870" style:parent-style-name="DefaultParagraphFont" style:family="text">
      <style:text-properties style:font-size-complex="12pt"/>
    </style:style>
    <style:style style:name="T7871" style:parent-style-name="DefaultParagraphFont" style:family="text">
      <style:text-properties style:font-size-complex="12pt"/>
    </style:style>
    <style:style style:name="T7872" style:parent-style-name="DefaultParagraphFont" style:family="text">
      <style:text-properties style:font-size-complex="12pt"/>
    </style:style>
    <style:style style:name="T7873" style:parent-style-name="DefaultParagraphFont" style:family="text">
      <style:text-properties style:font-size-complex="12pt"/>
    </style:style>
    <style:style style:name="T7874" style:parent-style-name="DefaultParagraphFont" style:family="text">
      <style:text-properties style:font-size-complex="12pt"/>
    </style:style>
    <style:style style:name="T7875" style:parent-style-name="DefaultParagraphFont" style:family="text">
      <style:text-properties style:font-size-complex="12pt"/>
    </style:style>
    <style:style style:name="T7876" style:parent-style-name="DefaultParagraphFont" style:family="text">
      <style:text-properties style:font-size-complex="12pt"/>
    </style:style>
    <style:style style:name="T7877" style:parent-style-name="DefaultParagraphFont" style:family="text">
      <style:text-properties style:font-size-complex="12pt"/>
    </style:style>
    <style:style style:name="T7878" style:parent-style-name="DefaultParagraphFont" style:family="text">
      <style:text-properties style:font-size-complex="12pt"/>
    </style:style>
    <style:style style:name="T7879" style:parent-style-name="DefaultParagraphFont" style:family="text">
      <style:text-properties style:font-size-complex="12pt"/>
    </style:style>
    <style:style style:name="T7880" style:parent-style-name="DefaultParagraphFont" style:family="text">
      <style:text-properties style:font-size-complex="12pt"/>
    </style:style>
    <style:style style:name="T7881" style:parent-style-name="DefaultParagraphFont" style:family="text">
      <style:text-properties style:font-size-complex="12pt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style:font-size-complex="12pt"/>
    </style:style>
    <style:style style:name="T7884" style:parent-style-name="DefaultParagraphFont" style:family="text">
      <style:text-properties style:font-size-complex="12pt"/>
    </style:style>
    <style:style style:name="T7885" style:parent-style-name="DefaultParagraphFont" style:family="text">
      <style:text-properties style:font-size-complex="12pt"/>
    </style:style>
    <style:style style:name="T7886" style:parent-style-name="DefaultParagraphFont" style:family="text">
      <style:text-properties style:font-size-complex="12pt"/>
    </style:style>
    <style:style style:name="T7887" style:parent-style-name="DefaultParagraphFont" style:family="text">
      <style:text-properties style:font-size-complex="12pt"/>
    </style:style>
    <style:style style:name="T7888" style:parent-style-name="DefaultParagraphFont" style:family="text">
      <style:text-properties style:font-size-complex="12pt"/>
    </style:style>
    <style:style style:name="T7889" style:parent-style-name="DefaultParagraphFont" style:family="text">
      <style:text-properties style:font-size-complex="12pt"/>
    </style:style>
    <style:style style:name="T7890" style:parent-style-name="DefaultParagraphFont" style:family="text">
      <style:text-properties style:font-size-complex="12pt"/>
    </style:style>
    <style:style style:name="T7891" style:parent-style-name="DefaultParagraphFont" style:family="text">
      <style:text-properties style:font-size-complex="12pt"/>
    </style:style>
    <style:style style:name="T7892" style:parent-style-name="DefaultParagraphFont" style:family="text">
      <style:text-properties style:font-size-complex="12pt"/>
    </style:style>
    <style:style style:name="T7893" style:parent-style-name="DefaultParagraphFont" style:family="text">
      <style:text-properties style:font-size-complex="12pt"/>
    </style:style>
    <style:style style:name="T7894" style:parent-style-name="DefaultParagraphFont" style:family="text">
      <style:text-properties style:font-size-complex="12pt"/>
    </style:style>
    <style:style style:name="T7895" style:parent-style-name="DefaultParagraphFont" style:family="text">
      <style:text-properties style:font-size-complex="12pt"/>
    </style:style>
    <style:style style:name="T7896" style:parent-style-name="DefaultParagraphFont" style:family="text">
      <style:text-properties style:font-size-complex="12pt"/>
    </style:style>
    <style:style style:name="T7897" style:parent-style-name="DefaultParagraphFont" style:family="text">
      <style:text-properties style:font-size-complex="12pt"/>
    </style:style>
    <style:style style:name="T7898" style:parent-style-name="DefaultParagraphFont" style:family="text">
      <style:text-properties style:font-size-complex="12pt"/>
    </style:style>
    <style:style style:name="T7899" style:parent-style-name="DefaultParagraphFont" style:family="text">
      <style:text-properties style:font-size-complex="12pt"/>
    </style:style>
    <style:style style:name="T7900" style:parent-style-name="DefaultParagraphFont" style:family="text">
      <style:text-properties style:font-size-complex="12pt"/>
    </style:style>
    <style:style style:name="T7901" style:parent-style-name="DefaultParagraphFont" style:family="text">
      <style:text-properties style:font-size-complex="12pt"/>
    </style:style>
    <style:style style:name="T7902" style:parent-style-name="DefaultParagraphFont" style:family="text">
      <style:text-properties style:font-size-complex="12pt"/>
    </style:style>
    <style:style style:name="T79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04" style:parent-style-name="DefaultParagraphFont" style:family="text">
      <style:text-properties style:font-weight-complex="bold" style:font-size-complex="12pt"/>
    </style:style>
    <style:style style:name="T7905" style:parent-style-name="DefaultParagraphFont" style:family="text">
      <style:text-properties style:font-size-complex="12pt"/>
    </style:style>
    <style:style style:name="T7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7" style:parent-style-name="DefaultParagraphFont" style:family="text">
      <style:text-properties style:font-weight-complex="bold"/>
    </style:style>
    <style:style style:name="T7908" style:parent-style-name="DefaultParagraphFont" style:family="text">
      <style:text-properties style:font-weight-complex="bold" fo:font-size="10pt" style:font-size-asian="10pt"/>
    </style:style>
    <style:style style:name="T7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10" style:parent-style-name="DefaultParagraphFont" style:family="text">
      <style:text-properties style:font-weight-complex="bold" fo:font-size="10pt" style:font-size-asian="10pt"/>
    </style:style>
    <style:style style:name="T7911" style:parent-style-name="DefaultParagraphFont" style:family="text">
      <style:text-properties style:font-weight-complex="bold"/>
    </style:style>
    <style:style style:name="T7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3" style:parent-style-name="DefaultParagraphFont" style:family="text">
      <style:text-properties style:font-weight-complex="bold"/>
    </style:style>
    <style:style style:name="T79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15" style:parent-style-name="DefaultParagraphFont" style:family="text">
      <style:text-properties style:font-size-complex="12pt"/>
    </style:style>
    <style:style style:name="T7916" style:parent-style-name="DefaultParagraphFont" style:family="text">
      <style:text-properties fo:font-size="10pt" style:font-size-asian="10pt" style:font-size-complex="12pt"/>
    </style:style>
    <style:style style:name="T79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18" style:parent-style-name="DefaultParagraphFont" style:family="text">
      <style:text-properties fo:font-size="10pt" style:font-size-asian="10pt" style:font-size-complex="12pt"/>
    </style:style>
    <style:style style:name="T7919" style:parent-style-name="DefaultParagraphFont" style:family="text">
      <style:text-properties style:font-size-complex="12pt"/>
    </style:style>
    <style:style style:name="T7920" style:parent-style-name="DefaultParagraphFont" style:family="text">
      <style:text-properties fo:font-style="italic" style:font-style-asian="italic"/>
    </style:style>
    <style:style style:name="T7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2" style:parent-style-name="DefaultParagraphFont" style:family="text">
      <style:text-properties style:font-weight-complex="bold"/>
    </style:style>
    <style:style style:name="T79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24" style:parent-style-name="DefaultParagraphFont" style:family="text">
      <style:text-properties style:font-weight-complex="bold" style:font-size-complex="12pt"/>
    </style:style>
    <style:style style:name="T7925" style:parent-style-name="DefaultParagraphFont" style:family="text">
      <style:text-properties style:font-weight-complex="bold" fo:font-size="10pt" style:font-size-asian="10pt" style:font-size-complex="12pt"/>
    </style:style>
    <style:style style:name="T79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27" style:parent-style-name="DefaultParagraphFont" style:family="text">
      <style:text-properties style:font-weight-complex="bold" fo:font-size="10pt" style:font-size-asian="10pt" style:font-size-complex="12pt"/>
    </style:style>
    <style:style style:name="T7928" style:parent-style-name="DefaultParagraphFont" style:family="text">
      <style:text-properties style:font-weight-complex="bold" style:font-size-complex="12pt"/>
    </style:style>
    <style:style style:name="T7929" style:parent-style-name="DefaultParagraphFont" style:family="text">
      <style:text-properties style:font-weight-complex="bold" style:font-size-complex="12pt"/>
    </style:style>
    <style:style style:name="T7930" style:parent-style-name="DefaultParagraphFont" style:family="text">
      <style:text-properties style:font-weight-complex="bold" style:font-size-complex="12pt"/>
    </style:style>
    <style:style style:name="T7931" style:parent-style-name="DefaultParagraphFont" style:family="text">
      <style:text-properties style:font-weight-complex="bold" style:font-size-complex="12pt"/>
    </style:style>
    <style:style style:name="T7932" style:parent-style-name="DefaultParagraphFont" style:family="text">
      <style:text-properties style:font-weight-complex="bold" style:font-size-complex="12pt"/>
    </style:style>
    <style:style style:name="T7933" style:parent-style-name="DefaultParagraphFont" style:family="text">
      <style:text-properties style:font-weight-complex="bold" style:font-size-complex="12pt"/>
    </style:style>
    <style:style style:name="T7934" style:parent-style-name="DefaultParagraphFont" style:family="text">
      <style:text-properties style:font-weight-complex="bold" style:font-size-complex="12pt"/>
    </style:style>
    <style:style style:name="T7935" style:parent-style-name="DefaultParagraphFont" style:family="text">
      <style:text-properties style:font-weight-complex="bold" style:font-size-complex="12pt"/>
    </style:style>
    <style:style style:name="T7936" style:parent-style-name="DefaultParagraphFont" style:family="text">
      <style:text-properties style:font-weight-complex="bold" style:font-size-complex="12pt"/>
    </style:style>
    <style:style style:name="T7937" style:parent-style-name="DefaultParagraphFont" style:family="text">
      <style:text-properties style:font-weight-complex="bold" style:font-size-complex="12pt"/>
    </style:style>
    <style:style style:name="T7938" style:parent-style-name="DefaultParagraphFont" style:family="text">
      <style:text-properties style:font-weight-complex="bold" style:font-size-complex="12pt"/>
    </style:style>
    <style:style style:name="T7939" style:parent-style-name="DefaultParagraphFont" style:family="text">
      <style:text-properties style:font-weight-complex="bold" style:font-size-complex="12pt"/>
    </style:style>
    <style:style style:name="T7940" style:parent-style-name="DefaultParagraphFont" style:family="text">
      <style:text-properties style:font-weight-complex="bold" style:font-size-complex="12pt"/>
    </style:style>
    <style:style style:name="T7941" style:parent-style-name="DefaultParagraphFont" style:family="text">
      <style:text-properties style:font-weight-complex="bold" style:font-size-complex="12pt"/>
    </style:style>
    <style:style style:name="T7942" style:parent-style-name="DefaultParagraphFont" style:family="text">
      <style:text-properties style:font-weight-complex="bold" style:font-size-complex="12pt"/>
    </style:style>
    <style:style style:name="T7943" style:parent-style-name="DefaultParagraphFont" style:family="text">
      <style:text-properties style:font-weight-complex="bold" style:font-size-complex="12pt"/>
    </style:style>
    <style:style style:name="T7944" style:parent-style-name="DefaultParagraphFont" style:family="text">
      <style:text-properties style:font-weight-complex="bold" style:font-size-complex="12pt"/>
    </style:style>
    <style:style style:name="T7945" style:parent-style-name="DefaultParagraphFont" style:family="text">
      <style:text-properties style:font-weight-complex="bold" style:font-size-complex="12pt"/>
    </style:style>
    <style:style style:name="T7946" style:parent-style-name="DefaultParagraphFont" style:family="text">
      <style:text-properties style:font-weight-complex="bold" style:font-size-complex="12pt"/>
    </style:style>
    <style:style style:name="T7947" style:parent-style-name="DefaultParagraphFont" style:family="text">
      <style:text-properties style:font-weight-complex="bold" style:font-size-complex="12pt"/>
    </style:style>
    <style:style style:name="T7948" style:parent-style-name="DefaultParagraphFont" style:family="text">
      <style:text-properties style:font-weight-complex="bold" style:font-size-complex="12pt"/>
    </style:style>
    <style:style style:name="T7949" style:parent-style-name="DefaultParagraphFont" style:family="text">
      <style:text-properties style:font-weight-complex="bold" style:font-size-complex="12pt"/>
    </style:style>
    <style:style style:name="T7950" style:parent-style-name="DefaultParagraphFont" style:family="text">
      <style:text-properties style:font-weight-complex="bold" style:font-size-complex="12pt"/>
    </style:style>
    <style:style style:name="T7951" style:parent-style-name="DefaultParagraphFont" style:family="text">
      <style:text-properties style:font-weight-complex="bold" style:font-size-complex="12pt"/>
    </style:style>
    <style:style style:name="T7952" style:parent-style-name="DefaultParagraphFont" style:family="text">
      <style:text-properties style:font-weight-complex="bold" style:font-size-complex="12pt"/>
    </style:style>
    <style:style style:name="T7953" style:parent-style-name="DefaultParagraphFont" style:family="text">
      <style:text-properties style:font-weight-complex="bold" style:font-size-complex="12pt"/>
    </style:style>
    <style:style style:name="T7954" style:parent-style-name="DefaultParagraphFont" style:family="text">
      <style:text-properties style:font-weight-complex="bold" style:font-size-complex="12pt"/>
    </style:style>
    <style:style style:name="T7955" style:parent-style-name="DefaultParagraphFont" style:family="text">
      <style:text-properties style:font-weight-complex="bold" style:font-size-complex="12pt"/>
    </style:style>
    <style:style style:name="T7956" style:parent-style-name="DefaultParagraphFont" style:family="text">
      <style:text-properties style:font-weight-complex="bold" style:font-size-complex="12pt"/>
    </style:style>
    <style:style style:name="T7957" style:parent-style-name="DefaultParagraphFont" style:family="text">
      <style:text-properties style:font-weight-complex="bold" style:font-size-complex="12pt"/>
    </style:style>
    <style:style style:name="T7958" style:parent-style-name="DefaultParagraphFont" style:family="text">
      <style:text-properties style:font-weight-complex="bold" style:font-size-complex="12pt"/>
    </style:style>
    <style:style style:name="T7959" style:parent-style-name="DefaultParagraphFont" style:family="text">
      <style:text-properties style:font-weight-complex="bold" style:font-size-complex="12pt"/>
    </style:style>
    <style:style style:name="T7960" style:parent-style-name="DefaultParagraphFont" style:family="text">
      <style:text-properties style:font-weight-complex="bold" style:font-size-complex="12pt"/>
    </style:style>
    <style:style style:name="T7961" style:parent-style-name="DefaultParagraphFont" style:family="text">
      <style:text-properties style:font-weight-complex="bold" style:font-size-complex="12pt"/>
    </style:style>
    <style:style style:name="T7962" style:parent-style-name="DefaultParagraphFont" style:family="text">
      <style:text-properties style:font-weight-complex="bold" style:font-size-complex="12pt"/>
    </style:style>
    <style:style style:name="T7963" style:parent-style-name="DefaultParagraphFont" style:family="text">
      <style:text-properties style:font-weight-complex="bold" style:font-size-complex="12pt"/>
    </style:style>
    <style:style style:name="T7964" style:parent-style-name="DefaultParagraphFont" style:family="text">
      <style:text-properties style:font-weight-complex="bold" style:font-size-complex="12pt"/>
    </style:style>
    <style:style style:name="T7965" style:parent-style-name="DefaultParagraphFont" style:family="text">
      <style:text-properties style:font-weight-complex="bold" style:font-size-complex="12pt"/>
    </style:style>
    <style:style style:name="T7966" style:parent-style-name="DefaultParagraphFont" style:family="text">
      <style:text-properties style:font-weight-complex="bold" style:font-size-complex="12pt"/>
    </style:style>
    <style:style style:name="T7967" style:parent-style-name="DefaultParagraphFont" style:family="text">
      <style:text-properties style:font-weight-complex="bold" style:font-size-complex="12pt"/>
    </style:style>
    <style:style style:name="T7968" style:parent-style-name="DefaultParagraphFont" style:family="text">
      <style:text-properties style:font-weight-complex="bold" style:font-size-complex="12pt"/>
    </style:style>
    <style:style style:name="T7969" style:parent-style-name="DefaultParagraphFont" style:family="text">
      <style:text-properties style:font-weight-complex="bold" style:font-size-complex="12pt"/>
    </style:style>
    <style:style style:name="T7970" style:parent-style-name="DefaultParagraphFont" style:family="text">
      <style:text-properties style:font-weight-complex="bold" style:font-size-complex="12pt"/>
    </style:style>
    <style:style style:name="T7971" style:parent-style-name="DefaultParagraphFont" style:family="text">
      <style:text-properties style:font-weight-complex="bold" style:font-size-complex="12pt"/>
    </style:style>
    <style:style style:name="T7972" style:parent-style-name="DefaultParagraphFont" style:family="text">
      <style:text-properties style:font-weight-complex="bold" style:font-size-complex="12pt"/>
    </style:style>
    <style:style style:name="T7973" style:parent-style-name="DefaultParagraphFont" style:family="text">
      <style:text-properties style:font-weight-complex="bold" style:font-size-complex="12pt"/>
    </style:style>
    <style:style style:name="T7974" style:parent-style-name="DefaultParagraphFont" style:family="text">
      <style:text-properties style:font-weight-complex="bold" style:font-size-complex="12pt"/>
    </style:style>
    <style:style style:name="T7975" style:parent-style-name="DefaultParagraphFont" style:family="text">
      <style:text-properties style:font-weight-complex="bold" style:font-size-complex="12pt"/>
    </style:style>
    <style:style style:name="T7976" style:parent-style-name="DefaultParagraphFont" style:family="text">
      <style:text-properties style:font-weight-complex="bold" style:font-size-complex="12pt"/>
    </style:style>
    <style:style style:name="T7977" style:parent-style-name="DefaultParagraphFont" style:family="text">
      <style:text-properties style:font-weight-complex="bold" style:font-size-complex="12pt"/>
    </style:style>
    <style:style style:name="T7978" style:parent-style-name="DefaultParagraphFont" style:family="text">
      <style:text-properties style:font-weight-complex="bold" style:font-size-complex="12pt"/>
    </style:style>
    <style:style style:name="T7979" style:parent-style-name="DefaultParagraphFont" style:family="text">
      <style:text-properties style:font-weight-complex="bold" style:font-size-complex="12pt"/>
    </style:style>
    <style:style style:name="T7980" style:parent-style-name="DefaultParagraphFont" style:family="text">
      <style:text-properties style:font-weight-complex="bold" style:font-size-complex="12pt"/>
    </style:style>
    <style:style style:name="T7981" style:parent-style-name="DefaultParagraphFont" style:family="text">
      <style:text-properties style:font-weight-complex="bold" style:font-size-complex="12pt"/>
    </style:style>
    <style:style style:name="T7982" style:parent-style-name="DefaultParagraphFont" style:family="text">
      <style:text-properties style:font-weight-complex="bold" style:font-size-complex="12pt"/>
    </style:style>
    <style:style style:name="T7983" style:parent-style-name="DefaultParagraphFont" style:family="text">
      <style:text-properties style:font-weight-complex="bold" style:font-size-complex="12pt"/>
    </style:style>
    <style:style style:name="T7984" style:parent-style-name="DefaultParagraphFont" style:family="text">
      <style:text-properties style:font-weight-complex="bold" style:font-size-complex="12pt"/>
    </style:style>
    <style:style style:name="T7985" style:parent-style-name="DefaultParagraphFont" style:family="text">
      <style:text-properties style:font-weight-complex="bold" style:font-size-complex="12pt"/>
    </style:style>
    <style:style style:name="T7986" style:parent-style-name="DefaultParagraphFont" style:family="text">
      <style:text-properties style:font-weight-complex="bold" style:font-size-complex="12pt"/>
    </style:style>
    <style:style style:name="T7987" style:parent-style-name="DefaultParagraphFont" style:family="text">
      <style:text-properties style:font-weight-complex="bold" style:font-size-complex="12pt"/>
    </style:style>
    <style:style style:name="T7988" style:parent-style-name="DefaultParagraphFont" style:family="text">
      <style:text-properties style:font-weight-complex="bold" style:font-size-complex="12pt"/>
    </style:style>
    <style:style style:name="T7989" style:parent-style-name="DefaultParagraphFont" style:family="text">
      <style:text-properties style:font-weight-complex="bold" style:font-size-complex="12pt"/>
    </style:style>
    <style:style style:name="T7990" style:parent-style-name="DefaultParagraphFont" style:family="text">
      <style:text-properties style:font-weight-complex="bold" style:font-size-complex="12pt"/>
    </style:style>
    <style:style style:name="T7991" style:parent-style-name="DefaultParagraphFont" style:family="text">
      <style:text-properties style:font-weight-complex="bold" style:font-size-complex="12pt"/>
    </style:style>
    <style:style style:name="T7992" style:parent-style-name="DefaultParagraphFont" style:family="text">
      <style:text-properties style:font-weight-complex="bold" style:font-size-complex="12pt"/>
    </style:style>
    <style:style style:name="T7993" style:parent-style-name="DefaultParagraphFont" style:family="text">
      <style:text-properties style:font-weight-complex="bold" style:font-size-complex="12pt"/>
    </style:style>
    <style:style style:name="T7994" style:parent-style-name="DefaultParagraphFont" style:family="text">
      <style:text-properties style:font-weight-complex="bold" style:font-size-complex="12pt"/>
    </style:style>
    <style:style style:name="T7995" style:parent-style-name="DefaultParagraphFont" style:family="text">
      <style:text-properties style:font-weight-complex="bold" style:font-size-complex="12pt"/>
    </style:style>
    <style:style style:name="T7996" style:parent-style-name="DefaultParagraphFont" style:family="text">
      <style:text-properties style:font-weight-complex="bold" style:font-size-complex="12pt"/>
    </style:style>
    <style:style style:name="T7997" style:parent-style-name="DefaultParagraphFont" style:family="text">
      <style:text-properties style:font-weight-complex="bold" style:font-size-complex="12pt"/>
    </style:style>
    <style:style style:name="T7998" style:parent-style-name="DefaultParagraphFont" style:family="text">
      <style:text-properties style:font-weight-complex="bold" style:font-size-complex="12pt"/>
    </style:style>
    <style:style style:name="T7999" style:parent-style-name="DefaultParagraphFont" style:family="text">
      <style:text-properties style:font-weight-complex="bold" style:font-size-complex="12pt"/>
    </style:style>
    <style:style style:name="T8000" style:parent-style-name="DefaultParagraphFont" style:family="text">
      <style:text-properties style:font-weight-complex="bold" style:font-size-complex="12pt"/>
    </style:style>
    <style:style style:name="T8001" style:parent-style-name="DefaultParagraphFont" style:family="text">
      <style:text-properties style:font-weight-complex="bold" style:font-size-complex="12pt"/>
    </style:style>
    <style:style style:name="T8002" style:parent-style-name="DefaultParagraphFont" style:family="text">
      <style:text-properties style:font-weight-complex="bold" style:font-size-complex="12pt"/>
    </style:style>
    <style:style style:name="T8003" style:parent-style-name="DefaultParagraphFont" style:family="text">
      <style:text-properties style:font-weight-complex="bold" style:font-size-complex="12pt"/>
    </style:style>
    <style:style style:name="T8004" style:parent-style-name="DefaultParagraphFont" style:family="text">
      <style:text-properties style:font-weight-complex="bold" style:font-size-complex="12pt"/>
    </style:style>
    <style:style style:name="T8005" style:parent-style-name="DefaultParagraphFont" style:family="text">
      <style:text-properties style:font-weight-complex="bold" style:font-size-complex="12pt"/>
    </style:style>
    <style:style style:name="T8006" style:parent-style-name="DefaultParagraphFont" style:family="text">
      <style:text-properties style:font-weight-complex="bold" style:font-size-complex="12pt"/>
    </style:style>
    <style:style style:name="T8007" style:parent-style-name="DefaultParagraphFont" style:family="text">
      <style:text-properties style:font-weight-complex="bold" style:font-size-complex="12pt"/>
    </style:style>
    <style:style style:name="T8008" style:parent-style-name="DefaultParagraphFont" style:family="text">
      <style:text-properties style:font-weight-complex="bold" style:font-size-complex="12pt"/>
    </style:style>
    <style:style style:name="T8009" style:parent-style-name="DefaultParagraphFont" style:family="text">
      <style:text-properties style:font-weight-complex="bold" style:font-size-complex="12pt"/>
    </style:style>
    <style:style style:name="T8010" style:parent-style-name="DefaultParagraphFont" style:family="text">
      <style:text-properties style:font-weight-complex="bold" style:font-size-complex="12pt"/>
    </style:style>
    <style:style style:name="T8011" style:parent-style-name="DefaultParagraphFont" style:family="text">
      <style:text-properties style:font-weight-complex="bold" style:font-size-complex="12pt"/>
    </style:style>
    <style:style style:name="T8012" style:parent-style-name="DefaultParagraphFont" style:family="text">
      <style:text-properties style:font-weight-complex="bold" style:font-size-complex="12pt"/>
    </style:style>
    <style:style style:name="T8013" style:parent-style-name="DefaultParagraphFont" style:family="text">
      <style:text-properties style:font-weight-complex="bold" style:font-size-complex="12pt"/>
    </style:style>
    <style:style style:name="T8014" style:parent-style-name="DefaultParagraphFont" style:family="text">
      <style:text-properties style:font-weight-complex="bold" style:font-size-complex="12pt"/>
    </style:style>
    <style:style style:name="T8015" style:parent-style-name="DefaultParagraphFont" style:family="text">
      <style:text-properties style:font-weight-complex="bold" style:font-size-complex="12pt"/>
    </style:style>
    <style:style style:name="T8016" style:parent-style-name="DefaultParagraphFont" style:family="text">
      <style:text-properties style:font-weight-complex="bold" style:font-size-complex="12pt"/>
    </style:style>
    <style:style style:name="P8017" style:parent-style-name="Roman" style:family="paragraph">
      <style:text-properties style:font-weight-complex="bold" style:font-size-complex="12pt"/>
    </style:style>
    <style:style style:name="T80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19" style:parent-style-name="DefaultParagraphFont" style:family="text">
      <style:text-properties style:font-weight-complex="bold" style:font-size-complex="12pt"/>
    </style:style>
    <style:style style:name="T8020" style:parent-style-name="DefaultParagraphFont" style:family="text">
      <style:text-properties style:font-weight-complex="bold" style:font-size-complex="12pt"/>
    </style:style>
    <style:style style:name="T8021" style:parent-style-name="DefaultParagraphFont" style:family="text">
      <style:text-properties style:font-weight-complex="bold" style:font-size-complex="12pt"/>
    </style:style>
    <style:style style:name="T8022" style:parent-style-name="DefaultParagraphFont" style:family="text">
      <style:text-properties style:font-weight-complex="bold" style:font-size-complex="12pt"/>
    </style:style>
    <style:style style:name="T8023" style:parent-style-name="DefaultParagraphFont" style:family="text">
      <style:text-properties style:font-weight-complex="bold" style:font-size-complex="12pt"/>
    </style:style>
    <style:style style:name="T8024" style:parent-style-name="DefaultParagraphFont" style:family="text">
      <style:text-properties style:font-weight-complex="bold" style:font-size-complex="12pt"/>
    </style:style>
    <style:style style:name="T8025" style:parent-style-name="DefaultParagraphFont" style:family="text">
      <style:text-properties style:font-weight-complex="bold" style:font-size-complex="12pt"/>
    </style:style>
    <style:style style:name="T8026" style:parent-style-name="DefaultParagraphFont" style:family="text">
      <style:text-properties style:font-weight-complex="bold" style:font-size-complex="12pt"/>
    </style:style>
    <style:style style:name="T8027" style:parent-style-name="DefaultParagraphFont" style:family="text">
      <style:text-properties style:font-weight-complex="bold" style:font-size-complex="12pt"/>
    </style:style>
    <style:style style:name="T8028" style:parent-style-name="DefaultParagraphFont" style:family="text">
      <style:text-properties style:font-weight-complex="bold" style:font-size-complex="12pt"/>
    </style:style>
    <style:style style:name="T8029" style:parent-style-name="DefaultParagraphFont" style:family="text">
      <style:text-properties style:font-size-complex="12pt"/>
    </style:style>
    <style:style style:name="T8030" style:parent-style-name="DefaultParagraphFont" style:family="text">
      <style:text-properties style:font-size-complex="12pt"/>
    </style:style>
    <style:style style:name="T8031" style:parent-style-name="DefaultParagraphFont" style:family="text">
      <style:text-properties style:font-size-complex="12pt"/>
    </style:style>
    <style:style style:name="T8032" style:parent-style-name="DefaultParagraphFont" style:family="text">
      <style:text-properties style:font-size-complex="12pt"/>
    </style:style>
    <style:style style:name="T8033" style:parent-style-name="DefaultParagraphFont" style:family="text">
      <style:text-properties style:font-size-complex="12pt"/>
    </style:style>
    <style:style style:name="T8034" style:parent-style-name="DefaultParagraphFont" style:family="text">
      <style:text-properties style:font-size-complex="12pt"/>
    </style:style>
    <style:style style:name="T8035" style:parent-style-name="DefaultParagraphFont" style:family="text">
      <style:text-properties style:font-size-complex="12pt"/>
    </style:style>
    <style:style style:name="T8036" style:parent-style-name="DefaultParagraphFont" style:family="text">
      <style:text-properties style:font-size-complex="12pt"/>
    </style:style>
    <style:style style:name="T8037" style:parent-style-name="DefaultParagraphFont" style:family="text">
      <style:text-properties style:font-size-complex="12pt"/>
    </style:style>
    <style:style style:name="T8038" style:parent-style-name="DefaultParagraphFont" style:family="text">
      <style:text-properties style:font-size-complex="12pt"/>
    </style:style>
    <style:style style:name="T8039" style:parent-style-name="DefaultParagraphFont" style:family="text">
      <style:text-properties style:font-size-complex="12pt"/>
    </style:style>
    <style:style style:name="T8040" style:parent-style-name="DefaultParagraphFont" style:family="text">
      <style:text-properties style:font-size-complex="12pt"/>
    </style:style>
    <style:style style:name="T8041" style:parent-style-name="DefaultParagraphFont" style:family="text">
      <style:text-properties style:font-size-complex="12pt"/>
    </style:style>
    <style:style style:name="T8042" style:parent-style-name="DefaultParagraphFont" style:family="text">
      <style:text-properties style:font-size-complex="12pt"/>
    </style:style>
    <style:style style:name="T8043" style:parent-style-name="DefaultParagraphFont" style:family="text">
      <style:text-properties style:font-size-complex="12pt"/>
    </style:style>
    <style:style style:name="T8044" style:parent-style-name="DefaultParagraphFont" style:family="text">
      <style:text-properties style:font-size-complex="12pt"/>
    </style:style>
    <style:style style:name="T8045" style:parent-style-name="DefaultParagraphFont" style:family="text">
      <style:text-properties style:font-size-complex="12pt"/>
    </style:style>
    <style:style style:name="P8046" style:parent-style-name="Roman" style:family="paragraph">
      <style:text-properties style:font-size-complex="12pt"/>
    </style:style>
    <style:style style:name="P8047" style:parent-style-name="Roman" style:family="paragraph">
      <style:text-properties style:font-size-complex="12pt"/>
    </style:style>
    <style:style style:name="T8048" style:parent-style-name="DefaultParagraphFont" style:family="text">
      <style:text-properties style:font-size-complex="12pt"/>
    </style:style>
    <style:style style:name="T8049" style:parent-style-name="DefaultParagraphFont" style:family="text">
      <style:text-properties style:font-size-complex="12pt"/>
    </style:style>
    <style:style style:name="T8050" style:parent-style-name="DefaultParagraphFont" style:family="text">
      <style:text-properties style:font-size-complex="12pt"/>
    </style:style>
    <style:style style:name="T8051" style:parent-style-name="DefaultParagraphFont" style:family="text">
      <style:text-properties style:font-size-complex="12pt"/>
    </style:style>
    <style:style style:name="T8052" style:parent-style-name="DefaultParagraphFont" style:family="text">
      <style:text-properties style:font-size-complex="12pt"/>
    </style:style>
    <style:style style:name="T8053" style:parent-style-name="DefaultParagraphFont" style:family="text">
      <style:text-properties style:font-size-complex="12pt"/>
    </style:style>
    <style:style style:name="T8054" style:parent-style-name="DefaultParagraphFont" style:family="text">
      <style:text-properties style:font-size-complex="12pt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style:font-size-complex="12pt"/>
    </style:style>
    <style:style style:name="T8057" style:parent-style-name="DefaultParagraphFont" style:family="text">
      <style:text-properties style:font-size-complex="12pt"/>
    </style:style>
    <style:style style:name="T8058" style:parent-style-name="DefaultParagraphFont" style:family="text">
      <style:text-properties style:font-size-complex="12pt"/>
    </style:style>
    <style:style style:name="T8059" style:parent-style-name="DefaultParagraphFont" style:family="text">
      <style:text-properties style:font-size-complex="12pt"/>
    </style:style>
    <style:style style:name="T8060" style:parent-style-name="DefaultParagraphFont" style:family="text">
      <style:text-properties style:font-size-complex="12pt"/>
    </style:style>
    <style:style style:name="T8061" style:parent-style-name="DefaultParagraphFont" style:family="text">
      <style:text-properties style:font-size-complex="12pt"/>
    </style:style>
    <style:style style:name="T8062" style:parent-style-name="DefaultParagraphFont" style:family="text">
      <style:text-properties style:font-size-complex="12pt"/>
    </style:style>
    <style:style style:name="T8063" style:parent-style-name="DefaultParagraphFont" style:family="text">
      <style:text-properties style:font-size-complex="12pt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style:font-size-complex="12pt"/>
    </style:style>
    <style:style style:name="T8066" style:parent-style-name="DefaultParagraphFont" style:family="text">
      <style:text-properties style:font-size-complex="12pt"/>
    </style:style>
    <style:style style:name="T8067" style:parent-style-name="DefaultParagraphFont" style:family="text">
      <style:text-properties style:font-size-complex="12pt"/>
    </style:style>
    <style:style style:name="T8068" style:parent-style-name="DefaultParagraphFont" style:family="text">
      <style:text-properties style:font-size-complex="12pt"/>
    </style:style>
    <style:style style:name="T8069" style:parent-style-name="DefaultParagraphFont" style:family="text">
      <style:text-properties fo:font-style="italic" style:font-style-asian="italic" style:font-size-complex="12pt"/>
    </style:style>
    <style:style style:name="T8070" style:parent-style-name="DefaultParagraphFont" style:family="text">
      <style:text-properties fo:font-style="italic" style:font-style-asian="italic" style:font-size-complex="12pt"/>
    </style:style>
    <style:style style:name="T8071" style:parent-style-name="DefaultParagraphFont" style:family="text">
      <style:text-properties style:font-size-complex="12pt"/>
    </style:style>
    <style:style style:name="P8072" style:parent-style-name="Roman" style:family="paragraph">
      <style:text-properties style:font-size-complex="12pt"/>
    </style:style>
    <style:style style:name="T80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74" style:parent-style-name="DefaultParagraphFont" style:family="text">
      <style:text-properties style:font-size-complex="12pt"/>
    </style:style>
    <style:style style:name="T8075" style:parent-style-name="DefaultParagraphFont" style:family="text">
      <style:text-properties fo:font-size="10pt" style:font-size-asian="10pt" style:font-size-complex="12pt"/>
    </style:style>
    <style:style style:name="T80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77" style:parent-style-name="DefaultParagraphFont" style:family="text">
      <style:text-properties fo:font-size="10pt" style:font-size-asian="10pt" style:font-size-complex="12pt"/>
    </style:style>
    <style:style style:name="T8078" style:parent-style-name="DefaultParagraphFont" style:family="text">
      <style:text-properties style:font-size-complex="12pt"/>
    </style:style>
    <style:style style:name="T8079" style:parent-style-name="DefaultParagraphFont" style:family="text">
      <style:text-properties style:font-size-complex="12pt"/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style:font-size-complex="12pt"/>
    </style:style>
    <style:style style:name="T8089" style:parent-style-name="DefaultParagraphFont" style:family="text">
      <style:text-properties style:font-size-complex="12pt"/>
    </style:style>
    <style:style style:name="T8090" style:parent-style-name="DefaultParagraphFont" style:family="text">
      <style:text-properties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font-size-complex="12pt"/>
    </style:style>
    <style:style style:name="T8093" style:parent-style-name="DefaultParagraphFont" style:family="text">
      <style:text-properties style:font-size-complex="12pt"/>
    </style:style>
    <style:style style:name="T8094" style:parent-style-name="DefaultParagraphFont" style:family="text">
      <style:text-properties style:font-size-complex="12pt"/>
    </style:style>
    <style:style style:name="T8095" style:parent-style-name="DefaultParagraphFont" style:family="text">
      <style:text-properties style:font-size-complex="12pt"/>
    </style:style>
    <style:style style:name="T8096" style:parent-style-name="DefaultParagraphFont" style:family="text">
      <style:text-properties style:font-size-complex="12pt"/>
    </style:style>
    <style:style style:name="T8097" style:parent-style-name="DefaultParagraphFont" style:family="text">
      <style:text-properties style:font-size-complex="12pt"/>
    </style:style>
    <style:style style:name="T8098" style:parent-style-name="DefaultParagraphFont" style:family="text">
      <style:text-properties style:font-size-complex="12pt"/>
    </style:style>
    <style:style style:name="T8099" style:parent-style-name="DefaultParagraphFont" style:family="text">
      <style:text-properties style:font-size-complex="12pt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style:font-size-complex="12pt"/>
    </style:style>
    <style:style style:name="T8102" style:parent-style-name="DefaultParagraphFont" style:family="text">
      <style:text-properties style:font-size-complex="12pt"/>
    </style:style>
    <style:style style:name="T8103" style:parent-style-name="DefaultParagraphFont" style:family="text">
      <style:text-properties style:font-size-complex="12pt"/>
    </style:style>
    <style:style style:name="T8104" style:parent-style-name="DefaultParagraphFont" style:family="text">
      <style:text-properties style:font-size-complex="12pt"/>
    </style:style>
    <style:style style:name="T8105" style:parent-style-name="DefaultParagraphFont" style:family="text">
      <style:text-properties style:font-size-complex="12pt"/>
    </style:style>
    <style:style style:name="T8106" style:parent-style-name="DefaultParagraphFont" style:family="text">
      <style:text-properties style:font-size-complex="12pt"/>
    </style:style>
    <style:style style:name="T8107" style:parent-style-name="DefaultParagraphFont" style:family="text">
      <style:text-properties style:font-size-complex="12pt"/>
    </style:style>
    <style:style style:name="T8108" style:parent-style-name="DefaultParagraphFont" style:family="text">
      <style:text-properties style:font-size-complex="12pt"/>
    </style:style>
    <style:style style:name="T8109" style:parent-style-name="DefaultParagraphFont" style:family="text">
      <style:text-properties style:font-size-complex="12pt"/>
    </style:style>
    <style:style style:name="T8110" style:parent-style-name="DefaultParagraphFont" style:family="text">
      <style:text-properties style:font-size-complex="12pt"/>
    </style:style>
    <style:style style:name="T8111" style:parent-style-name="DefaultParagraphFont" style:family="text">
      <style:text-properties style:font-size-complex="12pt"/>
    </style:style>
    <style:style style:name="T8112" style:parent-style-name="DefaultParagraphFont" style:family="text">
      <style:text-properties style:font-size-complex="12pt"/>
    </style:style>
    <style:style style:name="T8113" style:parent-style-name="DefaultParagraphFont" style:family="text">
      <style:text-properties style:font-size-complex="12pt"/>
    </style:style>
    <style:style style:name="T8114" style:parent-style-name="DefaultParagraphFont" style:family="text">
      <style:text-properties style:font-size-complex="12pt"/>
    </style:style>
    <style:style style:name="T8115" style:parent-style-name="DefaultParagraphFont" style:family="text">
      <style:text-properties style:font-size-complex="12pt"/>
    </style:style>
    <style:style style:name="T8116" style:parent-style-name="DefaultParagraphFont" style:family="text">
      <style:text-properties style:font-size-complex="12pt"/>
    </style:style>
    <style:style style:name="T8117" style:parent-style-name="DefaultParagraphFont" style:family="text">
      <style:text-properties style:font-size-complex="12pt"/>
    </style:style>
    <style:style style:name="T8118" style:parent-style-name="DefaultParagraphFont" style:family="text">
      <style:text-properties style:font-size-complex="12pt"/>
    </style:style>
    <style:style style:name="T8119" style:parent-style-name="DefaultParagraphFont" style:family="text">
      <style:text-properties style:font-size-complex="12pt"/>
    </style:style>
    <style:style style:name="T8120" style:parent-style-name="DefaultParagraphFont" style:family="text">
      <style:text-properties style:font-size-complex="12pt"/>
    </style:style>
    <style:style style:name="T8121" style:parent-style-name="DefaultParagraphFont" style:family="text">
      <style:text-properties style:font-size-complex="12pt"/>
    </style:style>
    <style:style style:name="T8122" style:parent-style-name="DefaultParagraphFont" style:family="text">
      <style:text-properties style:font-size-complex="12pt"/>
    </style:style>
    <style:style style:name="T8123" style:parent-style-name="DefaultParagraphFont" style:family="text">
      <style:text-properties style:font-size-complex="12pt"/>
    </style:style>
    <style:style style:name="T8124" style:parent-style-name="DefaultParagraphFont" style:family="text">
      <style:text-properties style:font-size-complex="12pt"/>
    </style:style>
    <style:style style:name="T8125" style:parent-style-name="DefaultParagraphFont" style:family="text">
      <style:text-properties style:font-size-complex="12pt"/>
    </style:style>
    <style:style style:name="T8126" style:parent-style-name="DefaultParagraphFont" style:family="text">
      <style:text-properties style:font-size-complex="12pt"/>
    </style:style>
    <style:style style:name="T8127" style:parent-style-name="DefaultParagraphFont" style:family="text">
      <style:text-properties style:font-size-complex="12pt"/>
    </style:style>
    <style:style style:name="T8128" style:parent-style-name="DefaultParagraphFont" style:family="text">
      <style:text-properties style:font-size-complex="12pt"/>
    </style:style>
    <style:style style:name="T8129" style:parent-style-name="DefaultParagraphFont" style:family="text">
      <style:text-properties style:font-size-complex="12pt"/>
    </style:style>
    <style:style style:name="T8130" style:parent-style-name="DefaultParagraphFont" style:family="text">
      <style:text-properties style:font-size-complex="12pt"/>
    </style:style>
    <style:style style:name="T8131" style:parent-style-name="DefaultParagraphFont" style:family="text">
      <style:text-properties style:font-size-complex="12pt"/>
    </style:style>
    <style:style style:name="T8132" style:parent-style-name="DefaultParagraphFont" style:family="text">
      <style:text-properties style:font-size-complex="12pt"/>
    </style:style>
    <style:style style:name="T8133" style:parent-style-name="DefaultParagraphFont" style:family="text">
      <style:text-properties style:font-size-complex="12pt"/>
    </style:style>
    <style:style style:name="T8134" style:parent-style-name="DefaultParagraphFont" style:family="text">
      <style:text-properties style:font-size-complex="12pt"/>
    </style:style>
    <style:style style:name="T8135" style:parent-style-name="DefaultParagraphFont" style:family="text">
      <style:text-properties style:font-size-complex="12pt"/>
    </style:style>
    <style:style style:name="T8136" style:parent-style-name="DefaultParagraphFont" style:family="text">
      <style:text-properties style:font-size-complex="12pt"/>
    </style:style>
    <style:style style:name="T8137" style:parent-style-name="DefaultParagraphFont" style:family="text">
      <style:text-properties style:font-size-complex="12pt"/>
    </style:style>
    <style:style style:name="T8138" style:parent-style-name="DefaultParagraphFont" style:family="text">
      <style:text-properties style:font-size-complex="12pt"/>
    </style:style>
    <style:style style:name="T8139" style:parent-style-name="DefaultParagraphFont" style:family="text">
      <style:text-properties style:font-size-complex="12pt"/>
    </style:style>
    <style:style style:name="T8140" style:parent-style-name="DefaultParagraphFont" style:family="text">
      <style:text-properties style:font-size-complex="12pt"/>
    </style:style>
    <style:style style:name="T81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42" style:parent-style-name="DefaultParagraphFont" style:family="text">
      <style:text-properties style:font-weight-complex="bold" style:font-size-complex="12pt"/>
    </style:style>
    <style:style style:name="T8143" style:parent-style-name="DefaultParagraphFont" style:family="text">
      <style:text-properties style:font-size-complex="12pt"/>
    </style:style>
    <style:style style:name="T8144" style:parent-style-name="DefaultParagraphFont" style:family="text">
      <style:text-properties style:font-size-complex="12pt"/>
    </style:style>
    <style:style style:name="T8145" style:parent-style-name="DefaultParagraphFont" style:family="text">
      <style:text-properties style:font-size-complex="12pt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style:font-size-complex="12pt"/>
    </style:style>
    <style:style style:name="T8148" style:parent-style-name="DefaultParagraphFont" style:family="text">
      <style:text-properties style:font-size-complex="12pt"/>
    </style:style>
    <style:style style:name="T81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50" style:parent-style-name="DefaultParagraphFont" style:family="text">
      <style:text-properties style:font-weight-complex="bold" style:font-size-complex="12pt"/>
    </style:style>
    <style:style style:name="T8151" style:parent-style-name="DefaultParagraphFont" style:family="text">
      <style:text-properties style:font-weight-complex="bold" fo:font-size="10pt" style:font-size-asian="10pt" style:font-size-complex="12pt"/>
    </style:style>
    <style:style style:name="T81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53" style:parent-style-name="DefaultParagraphFont" style:family="text">
      <style:text-properties style:font-weight-complex="bold" fo:font-size="10pt" style:font-size-asian="10pt" style:font-size-complex="12pt"/>
    </style:style>
    <style:style style:name="T8154" style:parent-style-name="DefaultParagraphFont" style:family="text">
      <style:text-properties style:font-weight-complex="bold" style:font-size-complex="12pt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style:font-size-complex="12pt"/>
    </style:style>
    <style:style style:name="T8157" style:parent-style-name="DefaultParagraphFont" style:family="text">
      <style:text-properties style:font-size-complex="12pt"/>
    </style:style>
    <style:style style:name="T8158" style:parent-style-name="DefaultParagraphFont" style:family="text">
      <style:text-properties style:font-size-complex="12pt"/>
    </style:style>
    <style:style style:name="T8159" style:parent-style-name="DefaultParagraphFont" style:family="text">
      <style:text-properties style:font-size-complex="12pt"/>
    </style:style>
    <style:style style:name="T8160" style:parent-style-name="DefaultParagraphFont" style:family="text">
      <style:text-properties style:font-size-complex="12pt"/>
    </style:style>
    <style:style style:name="T8161" style:parent-style-name="DefaultParagraphFont" style:family="text">
      <style:text-properties style:font-size-complex="12pt"/>
    </style:style>
    <style:style style:name="T8162" style:parent-style-name="DefaultParagraphFont" style:family="text">
      <style:text-properties style:font-size-complex="12pt"/>
    </style:style>
    <style:style style:name="T8163" style:parent-style-name="DefaultParagraphFont" style:family="text">
      <style:text-properties style:font-size-complex="12pt"/>
    </style:style>
    <style:style style:name="T8164" style:parent-style-name="DefaultParagraphFont" style:family="text">
      <style:text-properties style:font-size-complex="12pt"/>
    </style:style>
    <style:style style:name="T8165" style:parent-style-name="DefaultParagraphFont" style:family="text">
      <style:text-properties style:font-size-complex="12pt"/>
    </style:style>
    <style:style style:name="T8166" style:parent-style-name="DefaultParagraphFont" style:family="text">
      <style:text-properties style:font-size-complex="12pt"/>
    </style:style>
    <style:style style:name="T8167" style:parent-style-name="DefaultParagraphFont" style:family="text">
      <style:text-properties style:font-size-complex="12pt"/>
    </style:style>
    <style:style style:name="T8168" style:parent-style-name="DefaultParagraphFont" style:family="text">
      <style:text-properties style:font-size-complex="12pt"/>
    </style:style>
    <style:style style:name="T8169" style:parent-style-name="DefaultParagraphFont" style:family="text">
      <style:text-properties style:font-size-complex="12pt"/>
    </style:style>
    <style:style style:name="T8170" style:parent-style-name="DefaultParagraphFont" style:family="text">
      <style:text-properties style:font-size-complex="12pt"/>
    </style:style>
    <style:style style:name="T8171" style:parent-style-name="DefaultParagraphFont" style:family="text">
      <style:text-properties style:font-size-complex="12pt"/>
    </style:style>
    <style:style style:name="T8172" style:parent-style-name="DefaultParagraphFont" style:family="text">
      <style:text-properties style:font-size-complex="12pt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style:font-size-complex="12pt"/>
    </style:style>
    <style:style style:name="T8175" style:parent-style-name="DefaultParagraphFont" style:family="text">
      <style:text-properties style:font-size-complex="12pt"/>
    </style:style>
    <style:style style:name="T8176" style:parent-style-name="DefaultParagraphFont" style:family="text">
      <style:text-properties style:font-size-complex="12pt"/>
    </style:style>
    <style:style style:name="T8177" style:parent-style-name="DefaultParagraphFont" style:family="text">
      <style:text-properties style:font-size-complex="12pt"/>
    </style:style>
    <style:style style:name="T8178" style:parent-style-name="DefaultParagraphFont" style:family="text">
      <style:text-properties style:font-size-complex="12pt"/>
    </style:style>
    <style:style style:name="T8179" style:parent-style-name="DefaultParagraphFont" style:family="text">
      <style:text-properties style:font-size-complex="12pt"/>
    </style:style>
    <style:style style:name="T8180" style:parent-style-name="DefaultParagraphFont" style:family="text">
      <style:text-properties style:font-size-complex="12pt"/>
    </style:style>
    <style:style style:name="T8181" style:parent-style-name="DefaultParagraphFont" style:family="text">
      <style:text-properties style:font-size-complex="12pt"/>
    </style:style>
    <style:style style:name="T8182" style:parent-style-name="DefaultParagraphFont" style:family="text">
      <style:text-properties style:font-size-complex="12pt"/>
    </style:style>
    <style:style style:name="T8183" style:parent-style-name="DefaultParagraphFont" style:family="text">
      <style:text-properties style:font-size-complex="12pt"/>
    </style:style>
    <style:style style:name="T8184" style:parent-style-name="DefaultParagraphFont" style:family="text">
      <style:text-properties style:font-size-complex="12pt"/>
    </style:style>
    <style:style style:name="T8185" style:parent-style-name="DefaultParagraphFont" style:family="text">
      <style:text-properties style:font-size-complex="12pt"/>
    </style:style>
    <style:style style:name="T8186" style:parent-style-name="DefaultParagraphFont" style:family="text">
      <style:text-properties style:font-size-complex="12pt"/>
    </style:style>
    <style:style style:name="T8187" style:parent-style-name="DefaultParagraphFont" style:family="text">
      <style:text-properties style:font-size-complex="12pt"/>
    </style:style>
    <style:style style:name="T8188" style:parent-style-name="DefaultParagraphFont" style:family="text">
      <style:text-properties style:font-size-complex="12pt"/>
    </style:style>
    <style:style style:name="T8189" style:parent-style-name="DefaultParagraphFont" style:family="text">
      <style:text-properties style:font-size-complex="12pt"/>
    </style:style>
    <style:style style:name="T8190" style:parent-style-name="DefaultParagraphFont" style:family="text">
      <style:text-properties style:font-size-complex="12pt"/>
    </style:style>
    <style:style style:name="T8191" style:parent-style-name="DefaultParagraphFont" style:family="text">
      <style:text-properties style:font-size-complex="12pt"/>
    </style:style>
    <style:style style:name="T8192" style:parent-style-name="DefaultParagraphFont" style:family="text">
      <style:text-properties style:font-size-complex="12pt"/>
    </style:style>
    <style:style style:name="T8193" style:parent-style-name="DefaultParagraphFont" style:family="text">
      <style:text-properties style:font-size-complex="12pt"/>
    </style:style>
    <style:style style:name="T8194" style:parent-style-name="DefaultParagraphFont" style:family="text">
      <style:text-properties style:font-size-complex="12pt"/>
    </style:style>
    <style:style style:name="T8195" style:parent-style-name="DefaultParagraphFont" style:family="text">
      <style:text-properties style:font-size-complex="12pt"/>
    </style:style>
    <style:style style:name="T8196" style:parent-style-name="DefaultParagraphFont" style:family="text">
      <style:text-properties style:font-size-complex="12pt"/>
    </style:style>
    <style:style style:name="T8197" style:parent-style-name="DefaultParagraphFont" style:family="text">
      <style:text-properties style:font-size-complex="12pt"/>
    </style:style>
    <style:style style:name="T8198" style:parent-style-name="DefaultParagraphFont" style:family="text">
      <style:text-properties style:font-size-complex="12pt"/>
    </style:style>
    <style:style style:name="T8199" style:parent-style-name="DefaultParagraphFont" style:family="text">
      <style:text-properties style:font-size-complex="12pt"/>
    </style:style>
    <style:style style:name="T8200" style:parent-style-name="DefaultParagraphFont" style:family="text">
      <style:text-properties style:font-size-complex="12pt"/>
    </style:style>
    <style:style style:name="T8201" style:parent-style-name="DefaultParagraphFont" style:family="text">
      <style:text-properties style:font-size-complex="12pt"/>
    </style:style>
    <style:style style:name="T8202" style:parent-style-name="DefaultParagraphFont" style:family="text">
      <style:text-properties style:font-size-complex="12pt"/>
    </style:style>
    <style:style style:name="T8203" style:parent-style-name="DefaultParagraphFont" style:family="text">
      <style:text-properties style:font-size-complex="12pt"/>
    </style:style>
    <style:style style:name="T8204" style:parent-style-name="DefaultParagraphFont" style:family="text">
      <style:text-properties style:font-size-complex="12pt"/>
    </style:style>
    <style:style style:name="T8205" style:parent-style-name="DefaultParagraphFont" style:family="text">
      <style:text-properties style:font-size-complex="12pt"/>
    </style:style>
    <style:style style:name="T8206" style:parent-style-name="DefaultParagraphFont" style:family="text">
      <style:text-properties style:font-size-complex="12pt"/>
    </style:style>
    <style:style style:name="T8207" style:parent-style-name="DefaultParagraphFont" style:family="text">
      <style:text-properties style:font-size-complex="12pt"/>
    </style:style>
    <style:style style:name="T8208" style:parent-style-name="DefaultParagraphFont" style:family="text">
      <style:text-properties style:font-size-complex="12pt"/>
    </style:style>
    <style:style style:name="T8209" style:parent-style-name="DefaultParagraphFont" style:family="text">
      <style:text-properties style:font-size-complex="12pt"/>
    </style:style>
    <style:style style:name="T8210" style:parent-style-name="DefaultParagraphFont" style:family="text">
      <style:text-properties style:font-size-complex="12pt"/>
    </style:style>
    <style:style style:name="T8211" style:parent-style-name="DefaultParagraphFont" style:family="text">
      <style:text-properties style:font-size-complex="12pt"/>
    </style:style>
    <style:style style:name="T8212" style:parent-style-name="DefaultParagraphFont" style:family="text">
      <style:text-properties style:font-size-complex="12pt"/>
    </style:style>
    <style:style style:name="T8213" style:parent-style-name="DefaultParagraphFont" style:family="text">
      <style:text-properties style:font-size-complex="12pt"/>
    </style:style>
    <style:style style:name="T8214" style:parent-style-name="DefaultParagraphFont" style:family="text">
      <style:text-properties style:font-size-complex="12pt"/>
    </style:style>
    <style:style style:name="T8215" style:parent-style-name="DefaultParagraphFont" style:family="text">
      <style:text-properties style:font-size-complex="12pt"/>
    </style:style>
    <style:style style:name="T8216" style:parent-style-name="DefaultParagraphFont" style:family="text">
      <style:text-properties style:font-size-complex="12pt"/>
    </style:style>
    <style:style style:name="T8217" style:parent-style-name="DefaultParagraphFont" style:family="text">
      <style:text-properties style:font-size-complex="12pt"/>
    </style:style>
    <style:style style:name="T8218" style:parent-style-name="DefaultParagraphFont" style:family="text">
      <style:text-properties style:font-size-complex="12pt"/>
    </style:style>
    <style:style style:name="T8219" style:parent-style-name="DefaultParagraphFont" style:family="text">
      <style:text-properties style:font-size-complex="12pt"/>
    </style:style>
    <style:style style:name="T8220" style:parent-style-name="DefaultParagraphFont" style:family="text">
      <style:text-properties style:font-size-complex="12pt"/>
    </style:style>
    <style:style style:name="T8221" style:parent-style-name="DefaultParagraphFont" style:family="text">
      <style:text-properties style:font-size-complex="12pt"/>
    </style:style>
    <style:style style:name="T8222" style:parent-style-name="DefaultParagraphFont" style:family="text">
      <style:text-properties style:font-size-complex="12pt"/>
    </style:style>
    <style:style style:name="T8223" style:parent-style-name="DefaultParagraphFont" style:family="text">
      <style:text-properties style:font-size-complex="12pt"/>
    </style:style>
    <style:style style:name="T8224" style:parent-style-name="DefaultParagraphFont" style:family="text">
      <style:text-properties style:font-size-complex="12pt"/>
    </style:style>
    <style:style style:name="T8225" style:parent-style-name="DefaultParagraphFont" style:family="text">
      <style:text-properties style:font-size-complex="12pt"/>
    </style:style>
    <style:style style:name="T8226" style:parent-style-name="DefaultParagraphFont" style:family="text">
      <style:text-properties style:font-size-complex="12pt"/>
    </style:style>
    <style:style style:name="T8227" style:parent-style-name="DefaultParagraphFont" style:family="text">
      <style:text-properties style:font-size-complex="12pt"/>
    </style:style>
    <style:style style:name="T8228" style:parent-style-name="DefaultParagraphFont" style:family="text">
      <style:text-properties style:font-size-complex="12pt"/>
    </style:style>
    <style:style style:name="T8229" style:parent-style-name="DefaultParagraphFont" style:family="text">
      <style:text-properties style:font-size-complex="12pt"/>
    </style:style>
    <style:style style:name="T8230" style:parent-style-name="DefaultParagraphFont" style:family="text">
      <style:text-properties style:font-size-complex="12pt"/>
    </style:style>
    <style:style style:name="T8231" style:parent-style-name="DefaultParagraphFont" style:family="text">
      <style:text-properties style:font-size-complex="12pt"/>
    </style:style>
    <style:style style:name="T8232" style:parent-style-name="DefaultParagraphFont" style:family="text">
      <style:text-properties style:font-size-complex="12pt"/>
    </style:style>
    <style:style style:name="T8233" style:parent-style-name="DefaultParagraphFont" style:family="text">
      <style:text-properties style:font-size-complex="12pt"/>
    </style:style>
    <style:style style:name="T8234" style:parent-style-name="DefaultParagraphFont" style:family="text">
      <style:text-properties style:font-size-complex="12pt"/>
    </style:style>
    <style:style style:name="T8235" style:parent-style-name="DefaultParagraphFont" style:family="text">
      <style:text-properties style:font-size-complex="12pt"/>
    </style:style>
    <style:style style:name="T8236" style:parent-style-name="DefaultParagraphFont" style:family="text">
      <style:text-properties style:font-size-complex="12pt"/>
    </style:style>
    <style:style style:name="T8237" style:parent-style-name="DefaultParagraphFont" style:family="text">
      <style:text-properties style:font-size-complex="12pt"/>
    </style:style>
    <style:style style:name="T8238" style:parent-style-name="DefaultParagraphFont" style:family="text">
      <style:text-properties style:font-size-complex="12pt"/>
    </style:style>
    <style:style style:name="T8239" style:parent-style-name="DefaultParagraphFont" style:family="text">
      <style:text-properties style:font-size-complex="12pt"/>
    </style:style>
    <style:style style:name="T8240" style:parent-style-name="DefaultParagraphFont" style:family="text">
      <style:text-properties style:font-size-complex="12pt"/>
    </style:style>
    <style:style style:name="T8241" style:parent-style-name="DefaultParagraphFont" style:family="text">
      <style:text-properties style:font-size-complex="12pt"/>
    </style:style>
    <style:style style:name="T8242" style:parent-style-name="DefaultParagraphFont" style:family="text">
      <style:text-properties style:font-size-complex="12pt"/>
    </style:style>
    <style:style style:name="T8243" style:parent-style-name="DefaultParagraphFont" style:family="text">
      <style:text-properties style:font-size-complex="12pt"/>
    </style:style>
    <style:style style:name="T8244" style:parent-style-name="DefaultParagraphFont" style:family="text">
      <style:text-properties style:font-size-complex="12pt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style:font-size-complex="12pt"/>
    </style:style>
    <style:style style:name="T8247" style:parent-style-name="DefaultParagraphFont" style:family="text">
      <style:text-properties style:font-size-complex="12pt"/>
    </style:style>
    <style:style style:name="T8248" style:parent-style-name="DefaultParagraphFont" style:family="text">
      <style:text-properties style:font-size-complex="12pt"/>
    </style:style>
    <style:style style:name="T8249" style:parent-style-name="DefaultParagraphFont" style:family="text">
      <style:text-properties style:font-size-complex="12pt"/>
    </style:style>
    <style:style style:name="T8250" style:parent-style-name="DefaultParagraphFont" style:family="text">
      <style:text-properties style:font-size-complex="12pt"/>
    </style:style>
    <style:style style:name="T8251" style:parent-style-name="DefaultParagraphFont" style:family="text">
      <style:text-properties style:font-size-complex="12pt"/>
    </style:style>
    <style:style style:name="T8252" style:parent-style-name="DefaultParagraphFont" style:family="text">
      <style:text-properties style:font-size-complex="12pt"/>
    </style:style>
    <style:style style:name="T8253" style:parent-style-name="DefaultParagraphFont" style:family="text">
      <style:text-properties style:font-size-complex="12pt"/>
    </style:style>
    <style:style style:name="T8254" style:parent-style-name="DefaultParagraphFont" style:family="text">
      <style:text-properties style:font-size-complex="12pt"/>
    </style:style>
    <style:style style:name="T8255" style:parent-style-name="DefaultParagraphFont" style:family="text">
      <style:text-properties style:font-size-complex="12pt"/>
    </style:style>
    <style:style style:name="T8256" style:parent-style-name="DefaultParagraphFont" style:family="text">
      <style:text-properties style:font-size-complex="12pt"/>
    </style:style>
    <style:style style:name="T8257" style:parent-style-name="DefaultParagraphFont" style:family="text">
      <style:text-properties style:font-size-complex="12pt"/>
    </style:style>
    <style:style style:name="T8258" style:parent-style-name="DefaultParagraphFont" style:family="text">
      <style:text-properties style:font-size-complex="12pt"/>
    </style:style>
    <style:style style:name="T8259" style:parent-style-name="DefaultParagraphFont" style:family="text">
      <style:text-properties style:font-size-complex="12pt"/>
    </style:style>
    <style:style style:name="T8260" style:parent-style-name="DefaultParagraphFont" style:family="text">
      <style:text-properties style:font-size-complex="12pt"/>
    </style:style>
    <style:style style:name="T8261" style:parent-style-name="DefaultParagraphFont" style:family="text">
      <style:text-properties style:font-size-complex="12pt"/>
    </style:style>
    <style:style style:name="T8262" style:parent-style-name="DefaultParagraphFont" style:family="text">
      <style:text-properties style:font-size-complex="12pt"/>
    </style:style>
    <style:style style:name="T8263" style:parent-style-name="DefaultParagraphFont" style:family="text">
      <style:text-properties style:font-size-complex="12pt"/>
    </style:style>
    <style:style style:name="T8264" style:parent-style-name="DefaultParagraphFont" style:family="text">
      <style:text-properties style:font-size-complex="12pt"/>
    </style:style>
    <style:style style:name="T8265" style:parent-style-name="DefaultParagraphFont" style:family="text">
      <style:text-properties style:font-size-complex="12pt"/>
    </style:style>
    <style:style style:name="T8266" style:parent-style-name="DefaultParagraphFont" style:family="text">
      <style:text-properties fo:font-weight="bold" style:font-weight-asian="bold" fo:font-size="11pt" style:font-size-asian="11pt"/>
    </style:style>
    <style:style style:name="T82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68" style:parent-style-name="DefaultParagraphFont" style:family="text">
      <style:text-properties style:font-size-complex="12pt"/>
    </style:style>
    <style:style style:name="T8269" style:parent-style-name="DefaultParagraphFont" style:family="text">
      <style:text-properties fo:font-size="10pt" style:font-size-asian="10pt" style:font-size-complex="12pt"/>
    </style:style>
    <style:style style:name="T82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71" style:parent-style-name="DefaultParagraphFont" style:family="text">
      <style:text-properties fo:font-size="10pt" style:font-size-asian="10pt" style:font-size-complex="12pt"/>
    </style:style>
    <style:style style:name="T8272" style:parent-style-name="DefaultParagraphFont" style:family="text">
      <style:text-properties style:font-size-complex="12pt"/>
    </style:style>
    <style:style style:name="T8273" style:parent-style-name="DefaultParagraphFont" style:family="text">
      <style:text-properties fo:font-weight="bold" style:font-weight-asian="bold" fo:font-size="11pt" style:font-size-asian="11pt"/>
    </style:style>
    <style:style style:name="T82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75" style:parent-style-name="DefaultParagraphFont" style:family="text">
      <style:text-properties style:font-size-complex="12pt"/>
    </style:style>
    <style:style style:name="T8276" style:parent-style-name="DefaultParagraphFont" style:family="text">
      <style:text-properties fo:font-size="10pt" style:font-size-asian="10pt" style:font-size-complex="12pt"/>
    </style:style>
    <style:style style:name="T82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78" style:parent-style-name="DefaultParagraphFont" style:family="text">
      <style:text-properties fo:font-size="10pt" style:font-size-asian="10pt" style:font-size-complex="12pt"/>
    </style:style>
    <style:style style:name="T8279" style:parent-style-name="DefaultParagraphFont" style:family="text">
      <style:text-properties style:font-size-complex="12pt"/>
    </style:style>
    <style:style style:name="T8280" style:parent-style-name="DefaultParagraphFont" style:family="text">
      <style:text-properties fo:font-weight="bold" style:font-weight-asian="bold" fo:font-size="11pt" style:font-size-asian="11pt"/>
    </style:style>
    <style:style style:name="T82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82" style:parent-style-name="DefaultParagraphFont" style:family="text">
      <style:text-properties style:font-size-complex="12pt"/>
    </style:style>
    <style:style style:name="T8283" style:parent-style-name="DefaultParagraphFont" style:family="text">
      <style:text-properties fo:font-size="10pt" style:font-size-asian="10pt" style:font-size-complex="12pt"/>
    </style:style>
    <style:style style:name="T82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85" style:parent-style-name="DefaultParagraphFont" style:family="text">
      <style:text-properties fo:font-size="10pt" style:font-size-asian="10pt" style:font-size-complex="12pt"/>
    </style:style>
    <style:style style:name="T8286" style:parent-style-name="DefaultParagraphFont" style:family="text">
      <style:text-properties style:font-size-complex="12pt"/>
    </style:style>
    <style:style style:name="T8287" style:parent-style-name="DefaultParagraphFont" style:family="text">
      <style:text-properties fo:font-weight="bold" style:font-weight-asian="bold" fo:font-size="11pt" style:font-size-asian="11pt"/>
    </style:style>
    <style:style style:name="T82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89" style:parent-style-name="DefaultParagraphFont" style:family="text">
      <style:text-properties style:font-weight-complex="bold" style:font-size-complex="12pt"/>
    </style:style>
    <style:style style:name="T8290" style:parent-style-name="DefaultParagraphFont" style:family="text">
      <style:text-properties style:font-weight-complex="bold" fo:font-size="10pt" style:font-size-asian="10pt" style:font-size-complex="12pt"/>
    </style:style>
    <style:style style:name="T82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92" style:parent-style-name="DefaultParagraphFont" style:family="text">
      <style:text-properties style:font-weight-complex="bold" fo:font-size="10pt" style:font-size-asian="10pt" style:font-size-complex="12pt"/>
    </style:style>
    <style:style style:name="T8293" style:parent-style-name="DefaultParagraphFont" style:family="text">
      <style:text-properties style:font-weight-complex="bold" style:font-size-complex="12pt"/>
    </style:style>
    <style:style style:name="T8294" style:parent-style-name="DefaultParagraphFont" style:family="text">
      <style:text-properties fo:font-weight="bold" style:font-weight-asian="bold" fo:font-size="11pt" style:font-size-asian="11pt"/>
    </style:style>
    <style:style style:name="T82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96" style:parent-style-name="DefaultParagraphFont" style:family="text">
      <style:text-properties style:font-weight-complex="bold" style:font-size-complex="12pt"/>
    </style:style>
    <style:style style:name="T8297" style:parent-style-name="DefaultParagraphFont" style:family="text">
      <style:text-properties style:font-weight-complex="bold" fo:font-size="10pt" style:font-size-asian="10pt" style:font-size-complex="12pt"/>
    </style:style>
    <style:style style:name="T82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99" style:parent-style-name="DefaultParagraphFont" style:family="text">
      <style:text-properties style:font-weight-complex="bold" fo:font-size="10pt" style:font-size-asian="10pt" style:font-size-complex="12pt"/>
    </style:style>
    <style:style style:name="T8300" style:parent-style-name="DefaultParagraphFont" style:family="text">
      <style:text-properties style:font-weight-complex="bold" style:font-size-complex="12pt"/>
    </style:style>
    <style:style style:name="T8301" style:parent-style-name="DefaultParagraphFont" style:family="text">
      <style:text-properties fo:font-weight="bold" style:font-weight-asian="bold" fo:font-size="11pt" style:font-size-asian="11pt"/>
    </style:style>
    <style:style style:name="T8302" style:parent-style-name="DefaultParagraphFont" style:family="text">
      <style:text-properties style:font-size-complex="12pt"/>
    </style:style>
    <style:style style:name="T8303" style:parent-style-name="DefaultParagraphFont" style:family="text">
      <style:text-properties fo:font-style="italic" style:font-style-asian="italic" style:font-size-complex="12pt"/>
    </style:style>
    <style:style style:name="T8304" style:parent-style-name="DefaultParagraphFont" style:family="text">
      <style:text-properties fo:font-style="italic" style:font-style-asian="italic" style:font-size-complex="12pt"/>
    </style:style>
    <style:style style:name="T8305" style:parent-style-name="DefaultParagraphFont" style:family="text">
      <style:text-properties fo:font-style="italic" style:font-style-asian="italic" style:font-size-complex="12pt"/>
    </style:style>
    <style:style style:name="T8306" style:parent-style-name="DefaultParagraphFont" style:family="text">
      <style:text-properties fo:font-style="italic" style:font-style-asian="italic" style:font-size-complex="12pt"/>
    </style:style>
    <style:style style:name="T8307" style:parent-style-name="DefaultParagraphFont" style:family="text">
      <style:text-properties style:font-size-complex="12pt"/>
    </style:style>
    <style:style style:name="T8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9" style:parent-style-name="DefaultParagraphFont" style:family="text">
      <style:text-properties style:font-weight-complex="bold"/>
    </style:style>
    <style:style style:name="T8310" style:parent-style-name="DefaultParagraphFont" style:family="text">
      <style:text-properties style:font-weight-complex="bold" fo:font-size="10pt" style:font-size-asian="10pt"/>
    </style:style>
    <style:style style:name="T83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12" style:parent-style-name="DefaultParagraphFont" style:family="text">
      <style:text-properties style:font-weight-complex="bold" fo:font-size="10pt" style:font-size-asian="10pt"/>
    </style:style>
    <style:style style:name="T8313" style:parent-style-name="DefaultParagraphFont" style:family="text">
      <style:text-properties style:font-weight-complex="bold"/>
    </style:style>
    <style:style style:name="T8314" style:parent-style-name="DefaultParagraphFont" style:family="text">
      <style:text-properties style:font-weight-complex="bold"/>
    </style:style>
    <style:style style:name="T8315" style:parent-style-name="DefaultParagraphFont" style:family="text">
      <style:text-properties style:font-weight-complex="bold"/>
    </style:style>
    <style:style style:name="T8316" style:parent-style-name="DefaultParagraphFont" style:family="text">
      <style:text-properties style:font-weight-complex="bold"/>
    </style:style>
    <style:style style:name="T8317" style:parent-style-name="DefaultParagraphFont" style:family="text">
      <style:text-properties style:font-weight-complex="bold"/>
    </style:style>
    <style:style style:name="T8318" style:parent-style-name="DefaultParagraphFont" style:family="text">
      <style:text-properties style:font-weight-complex="bold"/>
    </style:style>
    <style:style style:name="T8319" style:parent-style-name="DefaultParagraphFont" style:family="text">
      <style:text-properties style:font-weight-complex="bold"/>
    </style:style>
    <style:style style:name="T8320" style:parent-style-name="DefaultParagraphFont" style:family="text">
      <style:text-properties style:font-weight-complex="bold"/>
    </style:style>
    <style:style style:name="T8321" style:parent-style-name="DefaultParagraphFont" style:family="text">
      <style:text-properties style:font-weight-complex="bold"/>
    </style:style>
    <style:style style:name="T8322" style:parent-style-name="DefaultParagraphFont" style:family="text">
      <style:text-properties style:font-weight-complex="bold"/>
    </style:style>
    <style:style style:name="T8323" style:parent-style-name="DefaultParagraphFont" style:family="text">
      <style:text-properties style:font-weight-complex="bold"/>
    </style:style>
    <style:style style:name="T8324" style:parent-style-name="DefaultParagraphFont" style:family="text">
      <style:text-properties style:font-weight-complex="bold"/>
    </style:style>
    <style:style style:name="T8325" style:parent-style-name="DefaultParagraphFont" style:family="text">
      <style:text-properties style:font-weight-complex="bold"/>
    </style:style>
    <style:style style:name="T8326" style:parent-style-name="DefaultParagraphFont" style:family="text">
      <style:text-properties style:font-weight-complex="bold"/>
    </style:style>
    <style:style style:name="T8327" style:parent-style-name="DefaultParagraphFont" style:family="text">
      <style:text-properties style:font-weight-complex="bold"/>
    </style:style>
    <style:style style:name="T8328" style:parent-style-name="DefaultParagraphFont" style:family="text">
      <style:text-properties style:font-weight-complex="bold"/>
    </style:style>
    <style:style style:name="T8329" style:parent-style-name="DefaultParagraphFont" style:family="text">
      <style:text-properties style:font-weight-complex="bold"/>
    </style:style>
    <style:style style:name="T8330" style:parent-style-name="DefaultParagraphFont" style:family="text">
      <style:text-properties style:font-weight-complex="bold"/>
    </style:style>
    <style:style style:name="T8331" style:parent-style-name="DefaultParagraphFont" style:family="text">
      <style:text-properties style:font-weight-complex="bold"/>
    </style:style>
    <style:style style:name="T8332" style:parent-style-name="DefaultParagraphFont" style:family="text">
      <style:text-properties style:font-weight-complex="bold"/>
    </style:style>
    <style:style style:name="T8333" style:parent-style-name="DefaultParagraphFont" style:family="text">
      <style:text-properties style:font-weight-complex="bold"/>
    </style:style>
    <style:style style:name="T8334" style:parent-style-name="DefaultParagraphFont" style:family="text">
      <style:text-properties style:font-weight-complex="bold"/>
    </style:style>
    <style:style style:name="T8335" style:parent-style-name="DefaultParagraphFont" style:family="text">
      <style:text-properties style:font-weight-complex="bold"/>
    </style:style>
    <style:style style:name="T8336" style:parent-style-name="DefaultParagraphFont" style:family="text">
      <style:text-properties style:font-weight-complex="bold"/>
    </style:style>
    <style:style style:name="T8337" style:parent-style-name="DefaultParagraphFont" style:family="text">
      <style:text-properties style:font-weight-complex="bold"/>
    </style:style>
    <style:style style:name="T8338" style:parent-style-name="DefaultParagraphFont" style:family="text">
      <style:text-properties style:font-weight-complex="bold"/>
    </style:style>
    <style:style style:name="T8339" style:parent-style-name="DefaultParagraphFont" style:family="text">
      <style:text-properties style:font-weight-complex="bold"/>
    </style:style>
    <style:style style:name="T8340" style:parent-style-name="DefaultParagraphFont" style:family="text">
      <style:text-properties style:font-weight-complex="bold"/>
    </style:style>
    <style:style style:name="T8341" style:parent-style-name="DefaultParagraphFont" style:family="text">
      <style:text-properties style:font-weight-complex="bold"/>
    </style:style>
    <style:style style:name="T8342" style:parent-style-name="DefaultParagraphFont" style:family="text">
      <style:text-properties style:font-weight-complex="bold"/>
    </style:style>
    <style:style style:name="T8343" style:parent-style-name="DefaultParagraphFont" style:family="text">
      <style:text-properties style:font-weight-complex="bold"/>
    </style:style>
    <style:style style:name="T8344" style:parent-style-name="DefaultParagraphFont" style:family="text">
      <style:text-properties style:font-weight-complex="bold"/>
    </style:style>
    <style:style style:name="T8345" style:parent-style-name="DefaultParagraphFont" style:family="text">
      <style:text-properties style:font-weight-complex="bold"/>
    </style:style>
    <style:style style:name="T8346" style:parent-style-name="DefaultParagraphFont" style:family="text">
      <style:text-properties style:font-weight-complex="bold"/>
    </style:style>
    <style:style style:name="T8347" style:parent-style-name="DefaultParagraphFont" style:family="text">
      <style:text-properties style:font-weight-complex="bold"/>
    </style:style>
    <style:style style:name="T8348" style:parent-style-name="DefaultParagraphFont" style:family="text">
      <style:text-properties style:font-weight-complex="bold"/>
    </style:style>
    <style:style style:name="T8349" style:parent-style-name="DefaultParagraphFont" style:family="text">
      <style:text-properties style:font-weight-complex="bold"/>
    </style:style>
    <style:style style:name="T8350" style:parent-style-name="DefaultParagraphFont" style:family="text">
      <style:text-properties style:font-weight-complex="bold"/>
    </style:style>
    <style:style style:name="T8351" style:parent-style-name="DefaultParagraphFont" style:family="text">
      <style:text-properties style:font-weight-complex="bold"/>
    </style:style>
    <style:style style:name="T8352" style:parent-style-name="DefaultParagraphFont" style:family="text">
      <style:text-properties style:font-weight-complex="bold"/>
    </style:style>
    <style:style style:name="T8353" style:parent-style-name="DefaultParagraphFont" style:family="text">
      <style:text-properties style:font-weight-complex="bold"/>
    </style:style>
    <style:style style:name="T8354" style:parent-style-name="DefaultParagraphFont" style:family="text">
      <style:text-properties style:font-weight-complex="bold"/>
    </style:style>
    <style:style style:name="T8355" style:parent-style-name="DefaultParagraphFont" style:family="text">
      <style:text-properties style:font-weight-complex="bold"/>
    </style:style>
    <style:style style:name="T8356" style:parent-style-name="DefaultParagraphFont" style:family="text">
      <style:text-properties style:font-weight-complex="bold"/>
    </style:style>
    <style:style style:name="T8357" style:parent-style-name="DefaultParagraphFont" style:family="text">
      <style:text-properties style:font-weight-complex="bold"/>
    </style:style>
    <style:style style:name="T8358" style:parent-style-name="DefaultParagraphFont" style:family="text">
      <style:text-properties style:font-weight-complex="bold"/>
    </style:style>
    <style:style style:name="T8359" style:parent-style-name="DefaultParagraphFont" style:family="text">
      <style:text-properties style:font-weight-complex="bold"/>
    </style:style>
    <style:style style:name="T8360" style:parent-style-name="DefaultParagraphFont" style:family="text">
      <style:text-properties style:font-weight-complex="bold"/>
    </style:style>
    <style:style style:name="T8361" style:parent-style-name="DefaultParagraphFont" style:family="text">
      <style:text-properties style:font-weight-complex="bold"/>
    </style:style>
    <style:style style:name="T8362" style:parent-style-name="DefaultParagraphFont" style:family="text">
      <style:text-properties style:font-weight-complex="bold"/>
    </style:style>
    <style:style style:name="T8363" style:parent-style-name="DefaultParagraphFont" style:family="text">
      <style:text-properties style:font-weight-complex="bold"/>
    </style:style>
    <style:style style:name="T8364" style:parent-style-name="DefaultParagraphFont" style:family="text">
      <style:text-properties style:font-weight-complex="bold"/>
    </style:style>
    <style:style style:name="T8365" style:parent-style-name="DefaultParagraphFont" style:family="text">
      <style:text-properties style:font-weight-complex="bold"/>
    </style:style>
    <style:style style:name="T8366" style:parent-style-name="DefaultParagraphFont" style:family="text">
      <style:text-properties style:font-weight-complex="bold"/>
    </style:style>
    <style:style style:name="T8367" style:parent-style-name="DefaultParagraphFont" style:family="text">
      <style:text-properties style:font-weight-complex="bold"/>
    </style:style>
    <style:style style:name="T8368" style:parent-style-name="DefaultParagraphFont" style:family="text">
      <style:text-properties style:font-weight-complex="bold"/>
    </style:style>
    <style:style style:name="T8369" style:parent-style-name="DefaultParagraphFont" style:family="text">
      <style:text-properties style:font-weight-complex="bold"/>
    </style:style>
    <style:style style:name="T8370" style:parent-style-name="DefaultParagraphFont" style:family="text">
      <style:text-properties style:font-weight-complex="bold"/>
    </style:style>
    <style:style style:name="T8371" style:parent-style-name="DefaultParagraphFont" style:family="text">
      <style:text-properties style:font-weight-complex="bold"/>
    </style:style>
    <style:style style:name="T8372" style:parent-style-name="DefaultParagraphFont" style:family="text">
      <style:text-properties style:font-weight-complex="bold"/>
    </style:style>
    <style:style style:name="T8373" style:parent-style-name="DefaultParagraphFont" style:family="text">
      <style:text-properties style:font-weight-complex="bold"/>
    </style:style>
    <style:style style:name="T8374" style:parent-style-name="DefaultParagraphFont" style:family="text">
      <style:text-properties style:font-weight-complex="bold"/>
    </style:style>
    <style:style style:name="T8375" style:parent-style-name="DefaultParagraphFont" style:family="text">
      <style:text-properties style:font-weight-complex="bold"/>
    </style:style>
    <style:style style:name="T8376" style:parent-style-name="DefaultParagraphFont" style:family="text">
      <style:text-properties style:font-weight-complex="bold"/>
    </style:style>
    <style:style style:name="T8377" style:parent-style-name="DefaultParagraphFont" style:family="text">
      <style:text-properties style:font-weight-complex="bold"/>
    </style:style>
    <style:style style:name="T8378" style:parent-style-name="DefaultParagraphFont" style:family="text">
      <style:text-properties style:font-weight-complex="bold"/>
    </style:style>
    <style:style style:name="T8379" style:parent-style-name="DefaultParagraphFont" style:family="text">
      <style:text-properties style:font-weight-complex="bold"/>
    </style:style>
    <style:style style:name="T8380" style:parent-style-name="DefaultParagraphFont" style:family="text">
      <style:text-properties style:font-weight-complex="bold"/>
    </style:style>
    <style:style style:name="T8381" style:parent-style-name="DefaultParagraphFont" style:family="text">
      <style:text-properties style:font-weight-complex="bold"/>
    </style:style>
    <style:style style:name="T8382" style:parent-style-name="DefaultParagraphFont" style:family="text">
      <style:text-properties style:font-weight-complex="bold"/>
    </style:style>
    <style:style style:name="T8383" style:parent-style-name="DefaultParagraphFont" style:family="text">
      <style:text-properties style:font-weight-complex="bold"/>
    </style:style>
    <style:style style:name="T8384" style:parent-style-name="DefaultParagraphFont" style:family="text">
      <style:text-properties style:font-weight-complex="bold"/>
    </style:style>
    <style:style style:name="T8385" style:parent-style-name="DefaultParagraphFont" style:family="text">
      <style:text-properties style:font-weight-complex="bold"/>
    </style:style>
    <style:style style:name="T8386" style:parent-style-name="DefaultParagraphFont" style:family="text">
      <style:text-properties style:font-weight-complex="bold"/>
    </style:style>
    <style:style style:name="T8387" style:parent-style-name="DefaultParagraphFont" style:family="text">
      <style:text-properties style:font-weight-complex="bold"/>
    </style:style>
    <style:style style:name="T8388" style:parent-style-name="DefaultParagraphFont" style:family="text">
      <style:text-properties style:font-weight-complex="bold"/>
    </style:style>
    <style:style style:name="T8389" style:parent-style-name="DefaultParagraphFont" style:family="text">
      <style:text-properties style:font-weight-complex="bold"/>
    </style:style>
    <style:style style:name="T8390" style:parent-style-name="DefaultParagraphFont" style:family="text">
      <style:text-properties style:font-weight-complex="bold"/>
    </style:style>
    <style:style style:name="T8391" style:parent-style-name="DefaultParagraphFont" style:family="text">
      <style:text-properties style:font-weight-complex="bold"/>
    </style:style>
    <style:style style:name="T8392" style:parent-style-name="DefaultParagraphFont" style:family="text">
      <style:text-properties style:font-weight-complex="bold"/>
    </style:style>
    <style:style style:name="T8393" style:parent-style-name="DefaultParagraphFont" style:family="text">
      <style:text-properties style:font-weight-complex="bold"/>
    </style:style>
    <style:style style:name="T8394" style:parent-style-name="DefaultParagraphFont" style:family="text">
      <style:text-properties style:font-weight-complex="bold"/>
    </style:style>
    <style:style style:name="T8395" style:parent-style-name="DefaultParagraphFont" style:family="text">
      <style:text-properties style:font-weight-complex="bold"/>
    </style:style>
    <style:style style:name="T8396" style:parent-style-name="DefaultParagraphFont" style:family="text">
      <style:text-properties style:font-weight-complex="bold"/>
    </style:style>
    <style:style style:name="T8397" style:parent-style-name="DefaultParagraphFont" style:family="text">
      <style:text-properties style:font-weight-complex="bold"/>
    </style:style>
    <style:style style:name="T8398" style:parent-style-name="DefaultParagraphFont" style:family="text">
      <style:text-properties style:font-weight-complex="bold"/>
    </style:style>
    <style:style style:name="T8399" style:parent-style-name="DefaultParagraphFont" style:family="text">
      <style:text-properties style:font-weight-complex="bold"/>
    </style:style>
    <style:style style:name="T8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01" style:parent-style-name="DefaultParagraphFont" style:family="text">
      <style:text-properties style:font-weight-complex="bold"/>
    </style:style>
    <style:style style:name="T8402" style:parent-style-name="DefaultParagraphFont" style:family="text">
      <style:text-properties style:font-weight-complex="bold"/>
    </style:style>
    <style:style style:name="T8403" style:parent-style-name="DefaultParagraphFont" style:family="text">
      <style:text-properties style:font-weight-complex="bold"/>
    </style:style>
    <style:style style:name="T8404" style:parent-style-name="DefaultParagraphFont" style:family="text">
      <style:text-properties style:font-weight-complex="bold"/>
    </style:style>
    <style:style style:name="T8405" style:parent-style-name="DefaultParagraphFont" style:family="text">
      <style:text-properties style:font-weight-complex="bold"/>
    </style:style>
    <style:style style:name="T8406" style:parent-style-name="DefaultParagraphFont" style:family="text">
      <style:text-properties style:font-weight-complex="bold"/>
    </style:style>
    <style:style style:name="T8407" style:parent-style-name="DefaultParagraphFont" style:family="text">
      <style:text-properties style:font-weight-complex="bold"/>
    </style:style>
    <style:style style:name="T8408" style:parent-style-name="DefaultParagraphFont" style:family="text">
      <style:text-properties style:font-weight-complex="bold"/>
    </style:style>
    <style:style style:name="T8409" style:parent-style-name="DefaultParagraphFont" style:family="text">
      <style:text-properties style:font-weight-complex="bold"/>
    </style:style>
    <style:style style:name="T8410" style:parent-style-name="DefaultParagraphFont" style:family="text">
      <style:text-properties style:font-weight-complex="bold"/>
    </style:style>
    <style:style style:name="T8411" style:parent-style-name="DefaultParagraphFont" style:family="text">
      <style:text-properties style:font-weight-complex="bold"/>
    </style:style>
    <style:style style:name="T8412" style:parent-style-name="DefaultParagraphFont" style:family="text">
      <style:text-properties style:font-weight-complex="bold"/>
    </style:style>
    <style:style style:name="T8413" style:parent-style-name="DefaultParagraphFont" style:family="text">
      <style:text-properties style:font-weight-complex="bold"/>
    </style:style>
    <style:style style:name="T8414" style:parent-style-name="DefaultParagraphFont" style:family="text">
      <style:text-properties style:font-weight-complex="bold"/>
    </style:style>
    <style:style style:name="T8415" style:parent-style-name="DefaultParagraphFont" style:family="text">
      <style:text-properties style:font-weight-complex="bold"/>
    </style:style>
    <style:style style:name="T8416" style:parent-style-name="DefaultParagraphFont" style:family="text">
      <style:text-properties style:font-weight-complex="bold"/>
    </style:style>
    <style:style style:name="T8417" style:parent-style-name="DefaultParagraphFont" style:family="text">
      <style:text-properties style:font-weight-complex="bold"/>
    </style:style>
    <style:style style:name="T8418" style:parent-style-name="DefaultParagraphFont" style:family="text">
      <style:text-properties style:font-weight-complex="bold"/>
    </style:style>
    <style:style style:name="T8419" style:parent-style-name="DefaultParagraphFont" style:family="text">
      <style:text-properties style:font-weight-complex="bold"/>
    </style:style>
    <style:style style:name="T8420" style:parent-style-name="DefaultParagraphFont" style:family="text">
      <style:text-properties style:font-weight-complex="bold"/>
    </style:style>
    <style:style style:name="T8421" style:parent-style-name="DefaultParagraphFont" style:family="text">
      <style:text-properties style:font-weight-complex="bold"/>
    </style:style>
    <style:style style:name="T8422" style:parent-style-name="DefaultParagraphFont" style:family="text">
      <style:text-properties style:font-weight-complex="bold"/>
    </style:style>
    <style:style style:name="T8423" style:parent-style-name="DefaultParagraphFont" style:family="text">
      <style:text-properties style:font-weight-complex="bold"/>
    </style:style>
    <style:style style:name="T8424" style:parent-style-name="DefaultParagraphFont" style:family="text">
      <style:text-properties style:font-weight-complex="bold"/>
    </style:style>
    <style:style style:name="T8425" style:parent-style-name="DefaultParagraphFont" style:family="text">
      <style:text-properties style:font-weight-complex="bold"/>
    </style:style>
    <style:style style:name="T8426" style:parent-style-name="DefaultParagraphFont" style:family="text">
      <style:text-properties style:font-weight-complex="bold"/>
    </style:style>
    <style:style style:name="T8427" style:parent-style-name="DefaultParagraphFont" style:family="text">
      <style:text-properties style:font-weight-complex="bold"/>
    </style:style>
    <style:style style:name="T8428" style:parent-style-name="DefaultParagraphFont" style:family="text">
      <style:text-properties style:font-weight-complex="bold"/>
    </style:style>
    <style:style style:name="T8429" style:parent-style-name="DefaultParagraphFont" style:family="text">
      <style:text-properties style:font-weight-complex="bold"/>
    </style:style>
    <style:style style:name="T8430" style:parent-style-name="DefaultParagraphFont" style:family="text">
      <style:text-properties style:font-weight-complex="bold"/>
    </style:style>
    <style:style style:name="T8431" style:parent-style-name="DefaultParagraphFont" style:family="text">
      <style:text-properties style:font-weight-complex="bold"/>
    </style:style>
    <style:style style:name="T8432" style:parent-style-name="DefaultParagraphFont" style:family="text">
      <style:text-properties style:font-weight-complex="bold"/>
    </style:style>
    <style:style style:name="T8433" style:parent-style-name="DefaultParagraphFont" style:family="text">
      <style:text-properties style:font-weight-complex="bold"/>
    </style:style>
    <style:style style:name="T8434" style:parent-style-name="DefaultParagraphFont" style:family="text">
      <style:text-properties style:font-weight-complex="bold"/>
    </style:style>
    <style:style style:name="T8435" style:parent-style-name="DefaultParagraphFont" style:family="text">
      <style:text-properties style:font-weight-complex="bold"/>
    </style:style>
    <style:style style:name="T8436" style:parent-style-name="DefaultParagraphFont" style:family="text">
      <style:text-properties style:font-weight-complex="bold"/>
    </style:style>
    <style:style style:name="T8437" style:parent-style-name="DefaultParagraphFont" style:family="text">
      <style:text-properties style:font-weight-complex="bold"/>
    </style:style>
    <style:style style:name="T8438" style:parent-style-name="DefaultParagraphFont" style:family="text">
      <style:text-properties style:font-weight-complex="bold"/>
    </style:style>
    <style:style style:name="T8439" style:parent-style-name="DefaultParagraphFont" style:family="text">
      <style:text-properties style:font-weight-complex="bold"/>
    </style:style>
    <style:style style:name="T8440" style:parent-style-name="DefaultParagraphFont" style:family="text">
      <style:text-properties style:font-weight-complex="bold"/>
    </style:style>
    <style:style style:name="T8441" style:parent-style-name="DefaultParagraphFont" style:family="text">
      <style:text-properties style:font-weight-complex="bold"/>
    </style:style>
    <style:style style:name="T8442" style:parent-style-name="DefaultParagraphFont" style:family="text">
      <style:text-properties style:font-weight-complex="bold"/>
    </style:style>
    <style:style style:name="T8443" style:parent-style-name="DefaultParagraphFont" style:family="text">
      <style:text-properties style:font-weight-complex="bold"/>
    </style:style>
    <style:style style:name="T8444" style:parent-style-name="DefaultParagraphFont" style:family="text">
      <style:text-properties style:font-weight-complex="bold"/>
    </style:style>
    <style:style style:name="T8445" style:parent-style-name="DefaultParagraphFont" style:family="text">
      <style:text-properties style:font-weight-complex="bold"/>
    </style:style>
    <style:style style:name="T8446" style:parent-style-name="DefaultParagraphFont" style:family="text">
      <style:text-properties style:font-weight-complex="bold"/>
    </style:style>
    <style:style style:name="T8447" style:parent-style-name="DefaultParagraphFont" style:family="text">
      <style:text-properties style:font-weight-complex="bold"/>
    </style:style>
    <style:style style:name="T8448" style:parent-style-name="DefaultParagraphFont" style:family="text">
      <style:text-properties style:font-weight-complex="bold"/>
    </style:style>
    <style:style style:name="T8449" style:parent-style-name="DefaultParagraphFont" style:family="text">
      <style:text-properties style:font-weight-complex="bold"/>
    </style:style>
    <style:style style:name="T8450" style:parent-style-name="DefaultParagraphFont" style:family="text">
      <style:text-properties style:font-weight-complex="bold"/>
    </style:style>
    <style:style style:name="T8451" style:parent-style-name="DefaultParagraphFont" style:family="text">
      <style:text-properties style:font-weight-complex="bold"/>
    </style:style>
    <style:style style:name="T8452" style:parent-style-name="DefaultParagraphFont" style:family="text">
      <style:text-properties style:font-weight-complex="bold"/>
    </style:style>
    <style:style style:name="T8453" style:parent-style-name="DefaultParagraphFont" style:family="text">
      <style:text-properties style:font-weight-complex="bold"/>
    </style:style>
    <style:style style:name="T8454" style:parent-style-name="DefaultParagraphFont" style:family="text">
      <style:text-properties style:font-weight-complex="bold"/>
    </style:style>
    <style:style style:name="T8455" style:parent-style-name="DefaultParagraphFont" style:family="text">
      <style:text-properties style:font-weight-complex="bold"/>
    </style:style>
    <style:style style:name="T8456" style:parent-style-name="DefaultParagraphFont" style:family="text">
      <style:text-properties style:font-weight-complex="bold"/>
    </style:style>
    <style:style style:name="T8457" style:parent-style-name="DefaultParagraphFont" style:family="text">
      <style:text-properties style:font-weight-complex="bold"/>
    </style:style>
    <style:style style:name="T8458" style:parent-style-name="DefaultParagraphFont" style:family="text">
      <style:text-properties style:font-weight-complex="bold"/>
    </style:style>
    <style:style style:name="T8459" style:parent-style-name="DefaultParagraphFont" style:family="text">
      <style:text-properties style:font-weight-complex="bold"/>
    </style:style>
    <style:style style:name="T8460" style:parent-style-name="DefaultParagraphFont" style:family="text">
      <style:text-properties style:font-weight-complex="bold"/>
    </style:style>
    <style:style style:name="T8461" style:parent-style-name="DefaultParagraphFont" style:family="text">
      <style:text-properties style:font-weight-complex="bold"/>
    </style:style>
    <style:style style:name="T8462" style:parent-style-name="DefaultParagraphFont" style:family="text">
      <style:text-properties style:font-weight-complex="bold"/>
    </style:style>
    <style:style style:name="T8463" style:parent-style-name="DefaultParagraphFont" style:family="text">
      <style:text-properties style:font-weight-complex="bold"/>
    </style:style>
    <style:style style:name="T8464" style:parent-style-name="DefaultParagraphFont" style:family="text">
      <style:text-properties style:font-weight-complex="bold"/>
    </style:style>
    <style:style style:name="T8465" style:parent-style-name="DefaultParagraphFont" style:family="text">
      <style:text-properties style:font-weight-complex="bold"/>
    </style:style>
    <style:style style:name="T8466" style:parent-style-name="DefaultParagraphFont" style:family="text">
      <style:text-properties style:font-weight-complex="bold"/>
    </style:style>
    <style:style style:name="T8467" style:parent-style-name="DefaultParagraphFont" style:family="text">
      <style:text-properties style:font-weight-complex="bold"/>
    </style:style>
    <style:style style:name="T8468" style:parent-style-name="DefaultParagraphFont" style:family="text">
      <style:text-properties style:font-weight-complex="bold"/>
    </style:style>
    <style:style style:name="T8469" style:parent-style-name="DefaultParagraphFont" style:family="text">
      <style:text-properties style:font-weight-complex="bold"/>
    </style:style>
    <style:style style:name="T8470" style:parent-style-name="DefaultParagraphFont" style:family="text">
      <style:text-properties style:font-weight-complex="bold"/>
    </style:style>
    <style:style style:name="T8471" style:parent-style-name="DefaultParagraphFont" style:family="text">
      <style:text-properties style:font-weight-complex="bold"/>
    </style:style>
    <style:style style:name="T8472" style:parent-style-name="DefaultParagraphFont" style:family="text">
      <style:text-properties style:font-weight-complex="bold"/>
    </style:style>
    <style:style style:name="T8473" style:parent-style-name="DefaultParagraphFont" style:family="text">
      <style:text-properties style:font-weight-complex="bold"/>
    </style:style>
    <style:style style:name="T8474" style:parent-style-name="DefaultParagraphFont" style:family="text">
      <style:text-properties style:font-weight-complex="bold"/>
    </style:style>
    <style:style style:name="T8475" style:parent-style-name="DefaultParagraphFont" style:family="text">
      <style:text-properties style:font-weight-complex="bold"/>
    </style:style>
    <style:style style:name="T8476" style:parent-style-name="DefaultParagraphFont" style:family="text">
      <style:text-properties style:font-weight-complex="bold"/>
    </style:style>
    <style:style style:name="T8477" style:parent-style-name="DefaultParagraphFont" style:family="text">
      <style:text-properties style:font-weight-complex="bold"/>
    </style:style>
    <style:style style:name="T8478" style:parent-style-name="DefaultParagraphFont" style:family="text">
      <style:text-properties style:font-weight-complex="bold"/>
    </style:style>
    <style:style style:name="T8479" style:parent-style-name="DefaultParagraphFont" style:family="text">
      <style:text-properties style:font-weight-complex="bold"/>
    </style:style>
    <style:style style:name="T8480" style:parent-style-name="DefaultParagraphFont" style:family="text">
      <style:text-properties style:font-weight-complex="bold"/>
    </style:style>
    <style:style style:name="T8481" style:parent-style-name="DefaultParagraphFont" style:family="text">
      <style:text-properties style:font-weight-complex="bold"/>
    </style:style>
    <style:style style:name="T8482" style:parent-style-name="DefaultParagraphFont" style:family="text">
      <style:text-properties style:font-weight-complex="bold"/>
    </style:style>
    <style:style style:name="T8483" style:parent-style-name="DefaultParagraphFont" style:family="text">
      <style:text-properties style:font-weight-complex="bold"/>
    </style:style>
    <style:style style:name="T8484" style:parent-style-name="DefaultParagraphFont" style:family="text">
      <style:text-properties style:font-weight-complex="bold"/>
    </style:style>
    <style:style style:name="T8485" style:parent-style-name="DefaultParagraphFont" style:family="text">
      <style:text-properties style:font-weight-complex="bold"/>
    </style:style>
    <style:style style:name="T8486" style:parent-style-name="DefaultParagraphFont" style:family="text">
      <style:text-properties style:font-weight-complex="bold"/>
    </style:style>
    <style:style style:name="T8487" style:parent-style-name="DefaultParagraphFont" style:family="text">
      <style:text-properties style:font-weight-complex="bold" fo:font-style="italic" style:font-style-asian="italic"/>
    </style:style>
    <style:style style:name="T8488" style:parent-style-name="DefaultParagraphFont" style:family="text">
      <style:text-properties style:font-weight-complex="bold" fo:font-style="italic" style:font-style-asian="italic"/>
    </style:style>
    <style:style style:name="T8489" style:parent-style-name="DefaultParagraphFont" style:family="text">
      <style:text-properties style:font-weight-complex="bold" fo:font-style="italic" style:font-style-asian="italic"/>
    </style:style>
    <style:style style:name="T8490" style:parent-style-name="DefaultParagraphFont" style:family="text">
      <style:text-properties style:font-weight-complex="bold" fo:font-style="italic" style:font-style-asian="italic"/>
    </style:style>
    <style:style style:name="T8491" style:parent-style-name="DefaultParagraphFont" style:family="text">
      <style:text-properties style:font-weight-complex="bold"/>
    </style:style>
    <style:style style:name="T8492" style:parent-style-name="DefaultParagraphFont" style:family="text">
      <style:text-properties style:font-weight-complex="bold"/>
    </style:style>
    <style:style style:name="T8493" style:parent-style-name="DefaultParagraphFont" style:family="text">
      <style:text-properties style:font-weight-complex="bold"/>
    </style:style>
    <style:style style:name="T8494" style:parent-style-name="DefaultParagraphFont" style:family="text">
      <style:text-properties style:font-weight-complex="bold"/>
    </style:style>
    <style:style style:name="T8495" style:parent-style-name="DefaultParagraphFont" style:family="text">
      <style:text-properties style:font-weight-complex="bold"/>
    </style:style>
    <style:style style:name="T8496" style:parent-style-name="DefaultParagraphFont" style:family="text">
      <style:text-properties style:font-weight-complex="bold"/>
    </style:style>
    <style:style style:name="T8497" style:parent-style-name="DefaultParagraphFont" style:family="text">
      <style:text-properties style:font-weight-complex="bold"/>
    </style:style>
    <style:style style:name="T8498" style:parent-style-name="DefaultParagraphFont" style:family="text">
      <style:text-properties style:font-weight-complex="bold"/>
    </style:style>
    <style:style style:name="T8499" style:parent-style-name="DefaultParagraphFont" style:family="text">
      <style:text-properties style:font-weight-complex="bold"/>
    </style:style>
    <style:style style:name="T8500" style:parent-style-name="DefaultParagraphFont" style:family="text">
      <style:text-properties style:font-weight-complex="bold"/>
    </style:style>
    <style:style style:name="T8501" style:parent-style-name="DefaultParagraphFont" style:family="text">
      <style:text-properties style:font-weight-complex="bold"/>
    </style:style>
    <style:style style:name="T8502" style:parent-style-name="DefaultParagraphFont" style:family="text">
      <style:text-properties style:font-weight-complex="bold"/>
    </style:style>
    <style:style style:name="T8503" style:parent-style-name="DefaultParagraphFont" style:family="text">
      <style:text-properties style:font-weight-complex="bold"/>
    </style:style>
    <style:style style:name="T8504" style:parent-style-name="DefaultParagraphFont" style:family="text">
      <style:text-properties style:font-weight-complex="bold"/>
    </style:style>
    <style:style style:name="T8505" style:parent-style-name="DefaultParagraphFont" style:family="text">
      <style:text-properties style:font-weight-complex="bold"/>
    </style:style>
    <style:style style:name="T8506" style:parent-style-name="DefaultParagraphFont" style:family="text">
      <style:text-properties style:font-weight-complex="bold"/>
    </style:style>
    <style:style style:name="T8507" style:parent-style-name="DefaultParagraphFont" style:family="text">
      <style:text-properties style:font-weight-complex="bold"/>
    </style:style>
    <style:style style:name="T8508" style:parent-style-name="DefaultParagraphFont" style:family="text">
      <style:text-properties style:font-weight-complex="bold"/>
    </style:style>
    <style:style style:name="P8509" style:parent-style-name="Roman" style:family="paragraph">
      <style:text-properties style:font-weight-complex="bold"/>
    </style:style>
    <style:style style:name="P8510" style:parent-style-name="Laikas" style:family="paragraph">
      <style:paragraph-properties fo:keep-together="always"/>
    </style:style>
    <style:style style:name="P8511" style:parent-style-name="Roman12" style:family="paragraph">
      <style:paragraph-properties fo:keep-with-next="always" fo:keep-together="always"/>
    </style:style>
    <style:style style:name="T8512" style:parent-style-name="DefaultParagraphFont" style:family="text">
      <style:text-properties fo:letter-spacing="-0.0013in"/>
    </style:style>
    <style:style style:name="T8513" style:parent-style-name="DefaultParagraphFont" style:family="text">
      <style:text-properties fo:letter-spacing="-0.0013in"/>
    </style:style>
    <style:style style:name="T8514" style:parent-style-name="DefaultParagraphFont" style:family="text">
      <style:text-properties fo:letter-spacing="-0.0013in"/>
    </style:style>
    <style:style style:name="T8515" style:parent-style-name="DefaultParagraphFont" style:family="text">
      <style:text-properties fo:letter-spacing="-0.0013in"/>
    </style:style>
    <style:style style:name="T8516" style:parent-style-name="DefaultParagraphFont" style:family="text">
      <style:text-properties fo:letter-spacing="-0.0013in"/>
    </style:style>
    <style:style style:name="T8517" style:parent-style-name="DefaultParagraphFont" style:family="text">
      <style:text-properties fo:letter-spacing="-0.0013in"/>
    </style:style>
    <style:style style:name="T8518" style:parent-style-name="DefaultParagraphFont" style:family="text">
      <style:text-properties fo:letter-spacing="-0.0013in"/>
    </style:style>
    <style:style style:name="T8519" style:parent-style-name="DefaultParagraphFont" style:family="text">
      <style:text-properties fo:letter-spacing="-0.0013in"/>
    </style:style>
    <style:style style:name="T8520" style:parent-style-name="DefaultParagraphFont" style:family="text">
      <style:text-properties fo:letter-spacing="-0.0013in"/>
    </style:style>
    <style:style style:name="T8521" style:parent-style-name="DefaultParagraphFont" style:family="text">
      <style:text-properties fo:letter-spacing="-0.0013in"/>
    </style:style>
    <style:style style:name="T8522" style:parent-style-name="DefaultParagraphFont" style:family="text">
      <style:text-properties fo:letter-spacing="-0.0013in"/>
    </style:style>
    <style:style style:name="T8523" style:parent-style-name="DefaultParagraphFont" style:family="text">
      <style:text-properties fo:letter-spacing="-0.0013in"/>
    </style:style>
    <style:style style:name="T8524" style:parent-style-name="DefaultParagraphFont" style:family="text">
      <style:text-properties fo:letter-spacing="-0.0013in"/>
    </style:style>
    <style:style style:name="T8525" style:parent-style-name="DefaultParagraphFont" style:family="text">
      <style:text-properties fo:letter-spacing="-0.0013in"/>
    </style:style>
    <style:style style:name="T8526" style:parent-style-name="DefaultParagraphFont" style:family="text">
      <style:text-properties fo:letter-spacing="-0.0013in"/>
    </style:style>
    <style:style style:name="T8527" style:parent-style-name="DefaultParagraphFont" style:family="text">
      <style:text-properties fo:letter-spacing="-0.0013in"/>
    </style:style>
    <style:style style:name="T8528" style:parent-style-name="DefaultParagraphFont" style:family="text">
      <style:text-properties fo:letter-spacing="-0.0013in"/>
    </style:style>
    <style:style style:name="T8529" style:parent-style-name="DefaultParagraphFont" style:family="text">
      <style:text-properties fo:letter-spacing="-0.0013in"/>
    </style:style>
    <style:style style:name="T8530" style:parent-style-name="DefaultParagraphFont" style:family="text">
      <style:text-properties fo:letter-spacing="-0.0013in"/>
    </style:style>
    <style:style style:name="T8531" style:parent-style-name="DefaultParagraphFont" style:family="text">
      <style:text-properties fo:letter-spacing="-0.0013in"/>
    </style:style>
    <style:style style:name="T8532" style:parent-style-name="DefaultParagraphFont" style:family="text">
      <style:text-properties fo:font-style="italic" style:font-style-asian="italic"/>
    </style:style>
    <style:style style:name="T8533" style:parent-style-name="DefaultParagraphFont" style:family="text">
      <style:text-properties fo:font-style="italic" style:font-style-asian="italic"/>
    </style:style>
    <style:style style:name="T8534" style:parent-style-name="DefaultParagraphFont" style:family="text">
      <style:text-properties fo:font-style="italic" style:font-style-asian="italic"/>
    </style:style>
    <style:style style:name="T8535" style:parent-style-name="DefaultParagraphFont" style:family="text">
      <style:text-properties fo:font-style="italic" style:font-style-asian="italic"/>
    </style:style>
    <style:style style:name="P8536" style:parent-style-name="Roman" style:family="paragraph">
      <style:paragraph-properties fo:keep-with-next="always" fo:keep-together="always"/>
      <style:text-properties style:font-weight-complex="bold"/>
    </style:style>
    <style:style style:name="P8537" style:parent-style-name="Roman" style:family="paragraph">
      <style:paragraph-properties fo:keep-with-next="always" fo:keep-together="always"/>
    </style:style>
    <style:style style:name="T8538" style:parent-style-name="DefaultParagraphFont" style:family="text">
      <style:text-properties style:font-weight-complex="bold"/>
    </style:style>
    <style:style style:name="T8539" style:parent-style-name="DefaultParagraphFont" style:family="text">
      <style:text-properties style:font-weight-complex="bold"/>
    </style:style>
    <style:style style:name="T8540" style:parent-style-name="DefaultParagraphFont" style:family="text">
      <style:text-properties style:font-weight-complex="bold"/>
    </style:style>
    <style:style style:name="T8541" style:parent-style-name="DefaultParagraphFont" style:family="text">
      <style:text-properties style:font-weight-complex="bold"/>
    </style:style>
    <style:style style:name="T8542" style:parent-style-name="DefaultParagraphFont" style:family="text">
      <style:text-properties style:font-weight-complex="bold"/>
    </style:style>
    <style:style style:name="T8543" style:parent-style-name="DefaultParagraphFont" style:family="text">
      <style:text-properties style:font-weight-complex="bold"/>
    </style:style>
    <style:style style:name="T8544" style:parent-style-name="DefaultParagraphFont" style:family="text">
      <style:text-properties style:font-size-complex="12pt"/>
    </style:style>
    <style:style style:name="T8545" style:parent-style-name="DefaultParagraphFont" style:family="text">
      <style:text-properties style:font-size-complex="12pt"/>
    </style:style>
    <style:style style:name="T8546" style:parent-style-name="DefaultParagraphFont" style:family="text">
      <style:text-properties style:font-size-complex="12pt"/>
    </style:style>
    <style:style style:name="T8547" style:parent-style-name="DefaultParagraphFont" style:family="text">
      <style:text-properties style:font-size-complex="12pt"/>
    </style:style>
    <style:style style:name="T8548" style:parent-style-name="DefaultParagraphFont" style:family="text">
      <style:text-properties style:font-size-complex="12pt"/>
    </style:style>
    <style:style style:name="T8549" style:parent-style-name="DefaultParagraphFont" style:family="text">
      <style:text-properties style:font-size-complex="12pt"/>
    </style:style>
    <style:style style:name="T8550" style:parent-style-name="DefaultParagraphFont" style:family="text">
      <style:text-properties style:font-size-complex="12pt"/>
    </style:style>
    <style:style style:name="T8551" style:parent-style-name="DefaultParagraphFont" style:family="text">
      <style:text-properties style:font-size-complex="12pt"/>
    </style:style>
    <style:style style:name="T8552" style:parent-style-name="DefaultParagraphFont" style:family="text">
      <style:text-properties style:font-size-complex="12pt"/>
    </style:style>
    <style:style style:name="T8553" style:parent-style-name="DefaultParagraphFont" style:family="text">
      <style:text-properties style:font-size-complex="12pt"/>
    </style:style>
    <style:style style:name="T8554" style:parent-style-name="DefaultParagraphFont" style:family="text">
      <style:text-properties style:font-size-complex="12pt"/>
    </style:style>
    <style:style style:name="T8555" style:parent-style-name="DefaultParagraphFont" style:family="text">
      <style:text-properties style:font-size-complex="12pt"/>
    </style:style>
    <style:style style:name="T8556" style:parent-style-name="DefaultParagraphFont" style:family="text">
      <style:text-properties style:font-size-complex="12pt"/>
    </style:style>
    <style:style style:name="T8557" style:parent-style-name="DefaultParagraphFont" style:family="text">
      <style:text-properties style:font-size-complex="12pt"/>
    </style:style>
    <style:style style:name="T8558" style:parent-style-name="DefaultParagraphFont" style:family="text">
      <style:text-properties style:font-size-complex="12pt"/>
    </style:style>
    <style:style style:name="T8559" style:parent-style-name="DefaultParagraphFont" style:family="text">
      <style:text-properties style:font-size-complex="12pt"/>
    </style:style>
    <style:style style:name="T8560" style:parent-style-name="DefaultParagraphFont" style:family="text">
      <style:text-properties style:font-size-complex="12pt"/>
    </style:style>
    <style:style style:name="T8561" style:parent-style-name="DefaultParagraphFont" style:family="text">
      <style:text-properties style:font-size-complex="12pt"/>
    </style:style>
    <style:style style:name="T8562" style:parent-style-name="DefaultParagraphFont" style:family="text">
      <style:text-properties style:font-size-complex="12pt"/>
    </style:style>
    <style:style style:name="T8563" style:parent-style-name="DefaultParagraphFont" style:family="text">
      <style:text-properties style:font-size-complex="12pt"/>
    </style:style>
    <style:style style:name="T8564" style:parent-style-name="DefaultParagraphFont" style:family="text">
      <style:text-properties style:font-size-complex="12pt"/>
    </style:style>
    <style:style style:name="T8565" style:parent-style-name="DefaultParagraphFont" style:family="text">
      <style:text-properties style:font-size-complex="12pt"/>
    </style:style>
    <style:style style:name="T8566" style:parent-style-name="DefaultParagraphFont" style:family="text">
      <style:text-properties style:font-size-complex="12pt"/>
    </style:style>
    <style:style style:name="T8567" style:parent-style-name="DefaultParagraphFont" style:family="text">
      <style:text-properties style:font-size-complex="12pt"/>
    </style:style>
    <style:style style:name="T8568" style:parent-style-name="DefaultParagraphFont" style:family="text">
      <style:text-properties style:font-size-complex="12pt"/>
    </style:style>
    <style:style style:name="T8569" style:parent-style-name="DefaultParagraphFont" style:family="text">
      <style:text-properties style:font-size-complex="12pt"/>
    </style:style>
    <style:style style:name="T8570" style:parent-style-name="DefaultParagraphFont" style:family="text">
      <style:text-properties style:font-size-complex="12pt"/>
    </style:style>
    <style:style style:name="T8571" style:parent-style-name="DefaultParagraphFont" style:family="text">
      <style:text-properties style:font-size-complex="12pt"/>
    </style:style>
    <style:style style:name="T8572" style:parent-style-name="DefaultParagraphFont" style:family="text">
      <style:text-properties style:font-size-complex="12pt"/>
    </style:style>
    <style:style style:name="T8573" style:parent-style-name="DefaultParagraphFont" style:family="text">
      <style:text-properties style:font-size-complex="12pt"/>
    </style:style>
    <style:style style:name="T8574" style:parent-style-name="DefaultParagraphFont" style:family="text">
      <style:text-properties style:font-size-complex="12pt"/>
    </style:style>
    <style:style style:name="T8575" style:parent-style-name="DefaultParagraphFont" style:family="text">
      <style:text-properties style:font-size-complex="12pt"/>
    </style:style>
    <style:style style:name="T8576" style:parent-style-name="DefaultParagraphFont" style:family="text">
      <style:text-properties style:font-size-complex="12pt"/>
    </style:style>
    <style:style style:name="T8577" style:parent-style-name="DefaultParagraphFont" style:family="text">
      <style:text-properties style:font-size-complex="12pt"/>
    </style:style>
    <style:style style:name="P8578" style:parent-style-name="Roman" style:family="paragraph">
      <style:text-properties style:font-size-complex="12pt"/>
    </style:style>
    <style:style style:name="T85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80" style:parent-style-name="DefaultParagraphFont" style:family="text">
      <style:text-properties style:font-weight-complex="bold" style:font-size-complex="12pt"/>
    </style:style>
    <style:style style:name="T8581" style:parent-style-name="DefaultParagraphFont" style:family="text">
      <style:text-properties style:font-weight-complex="bold" fo:font-size="10pt" style:font-size-asian="10pt" style:font-size-complex="12pt"/>
    </style:style>
    <style:style style:name="T85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583" style:parent-style-name="DefaultParagraphFont" style:family="text">
      <style:text-properties style:font-weight-complex="bold" fo:font-size="10pt" style:font-size-asian="10pt" style:font-size-complex="12pt"/>
    </style:style>
    <style:style style:name="T8584" style:parent-style-name="DefaultParagraphFont" style:family="text">
      <style:text-properties style:font-weight-complex="bold" style:font-size-complex="12pt"/>
    </style:style>
    <style:style style:name="T8585" style:parent-style-name="DefaultParagraphFont" style:family="text">
      <style:text-properties style:font-size-complex="12pt"/>
    </style:style>
    <style:style style:name="T8586" style:parent-style-name="DefaultParagraphFont" style:family="text">
      <style:text-properties style:font-size-complex="12pt"/>
    </style:style>
    <style:style style:name="T8587" style:parent-style-name="DefaultParagraphFont" style:family="text">
      <style:text-properties style:font-size-complex="12pt"/>
    </style:style>
    <style:style style:name="T8588" style:parent-style-name="DefaultParagraphFont" style:family="text">
      <style:text-properties style:font-size-complex="12pt"/>
    </style:style>
    <style:style style:name="T85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90" style:parent-style-name="DefaultParagraphFont" style:family="text">
      <style:text-properties style:font-size-complex="12pt"/>
    </style:style>
    <style:style style:name="T8591" style:parent-style-name="DefaultParagraphFont" style:family="text">
      <style:text-properties style:font-size-complex="12pt"/>
    </style:style>
    <style:style style:name="T8592" style:parent-style-name="DefaultParagraphFont" style:family="text">
      <style:text-properties style:font-size-complex="12pt"/>
    </style:style>
    <style:style style:name="T8593" style:parent-style-name="DefaultParagraphFont" style:family="text">
      <style:text-properties style:font-size-complex="12pt"/>
    </style:style>
    <style:style style:name="T8594" style:parent-style-name="DefaultParagraphFont" style:family="text">
      <style:text-properties style:font-size-complex="12pt"/>
    </style:style>
    <style:style style:name="T8595" style:parent-style-name="DefaultParagraphFont" style:family="text">
      <style:text-properties style:font-size-complex="12pt"/>
    </style:style>
    <style:style style:name="T8596" style:parent-style-name="DefaultParagraphFont" style:family="text">
      <style:text-properties style:font-size-complex="12pt"/>
    </style:style>
    <style:style style:name="T8597" style:parent-style-name="DefaultParagraphFont" style:family="text">
      <style:text-properties style:font-size-complex="12pt"/>
    </style:style>
    <style:style style:name="T8598" style:parent-style-name="DefaultParagraphFont" style:family="text">
      <style:text-properties style:font-size-complex="12pt"/>
    </style:style>
    <style:style style:name="T85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00" style:parent-style-name="DefaultParagraphFont" style:family="text">
      <style:text-properties style:font-weight-complex="bold" style:font-size-complex="12pt"/>
    </style:style>
    <style:style style:name="T8601" style:parent-style-name="DefaultParagraphFont" style:family="text">
      <style:text-properties style:font-weight-complex="bold" fo:font-size="10pt" style:font-size-asian="10pt" style:font-size-complex="12pt"/>
    </style:style>
    <style:style style:name="T86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03" style:parent-style-name="DefaultParagraphFont" style:family="text">
      <style:text-properties style:font-weight-complex="bold" fo:font-size="10pt" style:font-size-asian="10pt" style:font-size-complex="12pt"/>
    </style:style>
    <style:style style:name="T8604" style:parent-style-name="DefaultParagraphFont" style:family="text">
      <style:text-properties style:font-weight-complex="bold" style:font-size-complex="12pt"/>
    </style:style>
    <style:style style:name="T8605" style:parent-style-name="DefaultParagraphFont" style:family="text">
      <style:text-properties style:font-size-complex="12pt"/>
    </style:style>
    <style:style style:name="T8606" style:parent-style-name="DefaultParagraphFont" style:family="text">
      <style:text-properties style:font-size-complex="12pt"/>
    </style:style>
    <style:style style:name="T8607" style:parent-style-name="DefaultParagraphFont" style:family="text">
      <style:text-properties style:font-size-complex="12pt"/>
    </style:style>
    <style:style style:name="T8608" style:parent-style-name="DefaultParagraphFont" style:family="text">
      <style:text-properties style:font-size-complex="12pt"/>
    </style:style>
    <style:style style:name="T8609" style:parent-style-name="DefaultParagraphFont" style:family="text">
      <style:text-properties style:font-size-complex="12pt"/>
    </style:style>
    <style:style style:name="T8610" style:parent-style-name="DefaultParagraphFont" style:family="text">
      <style:text-properties style:font-size-complex="12pt"/>
    </style:style>
    <style:style style:name="T8611" style:parent-style-name="DefaultParagraphFont" style:family="text">
      <style:text-properties style:font-size-complex="12pt"/>
    </style:style>
    <style:style style:name="T8612" style:parent-style-name="DefaultParagraphFont" style:family="text">
      <style:text-properties style:font-size-complex="12pt"/>
    </style:style>
    <style:style style:name="T8613" style:parent-style-name="DefaultParagraphFont" style:family="text">
      <style:text-properties style:font-size-complex="12pt"/>
    </style:style>
    <style:style style:name="T8614" style:parent-style-name="DefaultParagraphFont" style:family="text">
      <style:text-properties style:font-size-complex="12pt"/>
    </style:style>
    <style:style style:name="T8615" style:parent-style-name="DefaultParagraphFont" style:family="text">
      <style:text-properties style:font-size-complex="12pt"/>
    </style:style>
    <style:style style:name="T8616" style:parent-style-name="DefaultParagraphFont" style:family="text">
      <style:text-properties style:font-size-complex="12pt"/>
    </style:style>
    <style:style style:name="T8617" style:parent-style-name="DefaultParagraphFont" style:family="text">
      <style:text-properties style:font-size-complex="12pt"/>
    </style:style>
    <style:style style:name="T8618" style:parent-style-name="DefaultParagraphFont" style:family="text">
      <style:text-properties style:font-size-complex="12pt"/>
    </style:style>
    <style:style style:name="T8619" style:parent-style-name="DefaultParagraphFont" style:family="text">
      <style:text-properties style:font-size-complex="12pt"/>
    </style:style>
    <style:style style:name="T8620" style:parent-style-name="DefaultParagraphFont" style:family="text">
      <style:text-properties style:font-size-complex="12pt"/>
    </style:style>
    <style:style style:name="T8621" style:parent-style-name="DefaultParagraphFont" style:family="text">
      <style:text-properties style:font-size-complex="12pt"/>
    </style:style>
    <style:style style:name="T8622" style:parent-style-name="DefaultParagraphFont" style:family="text">
      <style:text-properties style:font-size-complex="12pt"/>
    </style:style>
    <style:style style:name="T8623" style:parent-style-name="DefaultParagraphFont" style:family="text">
      <style:text-properties style:font-size-complex="12pt"/>
    </style:style>
    <style:style style:name="T8624" style:parent-style-name="DefaultParagraphFont" style:family="text">
      <style:text-properties style:font-size-complex="12pt"/>
    </style:style>
    <style:style style:name="T8625" style:parent-style-name="DefaultParagraphFont" style:family="text">
      <style:text-properties style:font-size-complex="12pt"/>
    </style:style>
    <style:style style:name="T8626" style:parent-style-name="DefaultParagraphFont" style:family="text">
      <style:text-properties style:font-size-complex="12pt"/>
    </style:style>
    <style:style style:name="T8627" style:parent-style-name="DefaultParagraphFont" style:family="text">
      <style:text-properties style:font-size-complex="12pt"/>
    </style:style>
    <style:style style:name="T8628" style:parent-style-name="DefaultParagraphFont" style:family="text">
      <style:text-properties style:font-size-complex="12pt"/>
    </style:style>
    <style:style style:name="T8629" style:parent-style-name="DefaultParagraphFont" style:family="text">
      <style:text-properties style:font-size-complex="12pt"/>
    </style:style>
    <style:style style:name="T8630" style:parent-style-name="DefaultParagraphFont" style:family="text">
      <style:text-properties style:font-size-complex="12pt"/>
    </style:style>
    <style:style style:name="T8631" style:parent-style-name="DefaultParagraphFont" style:family="text">
      <style:text-properties style:font-size-complex="12pt"/>
    </style:style>
    <style:style style:name="T8632" style:parent-style-name="DefaultParagraphFont" style:family="text">
      <style:text-properties style:font-size-complex="12pt"/>
    </style:style>
    <style:style style:name="T8633" style:parent-style-name="DefaultParagraphFont" style:family="text">
      <style:text-properties style:font-size-complex="12pt"/>
    </style:style>
    <style:style style:name="T8634" style:parent-style-name="DefaultParagraphFont" style:family="text">
      <style:text-properties style:font-size-complex="12pt"/>
    </style:style>
    <style:style style:name="T8635" style:parent-style-name="DefaultParagraphFont" style:family="text">
      <style:text-properties style:font-size-complex="12pt"/>
    </style:style>
    <style:style style:name="T8636" style:parent-style-name="DefaultParagraphFont" style:family="text">
      <style:text-properties style:font-size-complex="12pt"/>
    </style:style>
    <style:style style:name="T8637" style:parent-style-name="DefaultParagraphFont" style:family="text">
      <style:text-properties style:font-size-complex="12pt"/>
    </style:style>
    <style:style style:name="T8638" style:parent-style-name="DefaultParagraphFont" style:family="text">
      <style:text-properties style:font-size-complex="12pt"/>
    </style:style>
    <style:style style:name="T8639" style:parent-style-name="DefaultParagraphFont" style:family="text">
      <style:text-properties style:font-size-complex="12pt"/>
    </style:style>
    <style:style style:name="T8640" style:parent-style-name="DefaultParagraphFont" style:family="text">
      <style:text-properties style:font-size-complex="12pt"/>
    </style:style>
    <style:style style:name="T8641" style:parent-style-name="DefaultParagraphFont" style:family="text">
      <style:text-properties style:font-size-complex="12pt"/>
    </style:style>
    <style:style style:name="T8642" style:parent-style-name="DefaultParagraphFont" style:family="text">
      <style:text-properties style:font-size-complex="12pt"/>
    </style:style>
    <style:style style:name="T8643" style:parent-style-name="DefaultParagraphFont" style:family="text">
      <style:text-properties style:font-size-complex="12pt"/>
    </style:style>
    <style:style style:name="T8644" style:parent-style-name="DefaultParagraphFont" style:family="text">
      <style:text-properties style:font-size-complex="12pt"/>
    </style:style>
    <style:style style:name="T8645" style:parent-style-name="DefaultParagraphFont" style:family="text">
      <style:text-properties style:font-size-complex="12pt"/>
    </style:style>
    <style:style style:name="T8646" style:parent-style-name="DefaultParagraphFont" style:family="text">
      <style:text-properties style:font-size-complex="12pt"/>
    </style:style>
    <style:style style:name="T8647" style:parent-style-name="DefaultParagraphFont" style:family="text">
      <style:text-properties style:font-size-complex="12pt"/>
    </style:style>
    <style:style style:name="T8648" style:parent-style-name="DefaultParagraphFont" style:family="text">
      <style:text-properties style:font-size-complex="12pt"/>
    </style:style>
    <style:style style:name="T8649" style:parent-style-name="DefaultParagraphFont" style:family="text">
      <style:text-properties style:font-size-complex="12pt"/>
    </style:style>
    <style:style style:name="T8650" style:parent-style-name="DefaultParagraphFont" style:family="text">
      <style:text-properties style:font-size-complex="12pt"/>
    </style:style>
    <style:style style:name="T8651" style:parent-style-name="DefaultParagraphFont" style:family="text">
      <style:text-properties style:font-size-complex="12pt"/>
    </style:style>
    <style:style style:name="T8652" style:parent-style-name="DefaultParagraphFont" style:family="text">
      <style:text-properties style:font-size-complex="12pt"/>
    </style:style>
    <style:style style:name="T8653" style:parent-style-name="DefaultParagraphFont" style:family="text">
      <style:text-properties style:font-size-complex="12pt"/>
    </style:style>
    <style:style style:name="T8654" style:parent-style-name="DefaultParagraphFont" style:family="text">
      <style:text-properties style:font-size-complex="12pt"/>
    </style:style>
    <style:style style:name="T8655" style:parent-style-name="DefaultParagraphFont" style:family="text">
      <style:text-properties style:font-size-complex="12pt"/>
    </style:style>
    <style:style style:name="T8656" style:parent-style-name="DefaultParagraphFont" style:family="text">
      <style:text-properties style:font-size-complex="12pt"/>
    </style:style>
    <style:style style:name="T8657" style:parent-style-name="DefaultParagraphFont" style:family="text">
      <style:text-properties style:font-size-complex="12pt"/>
    </style:style>
    <style:style style:name="T8658" style:parent-style-name="DefaultParagraphFont" style:family="text">
      <style:text-properties style:font-size-complex="12pt"/>
    </style:style>
    <style:style style:name="T8659" style:parent-style-name="DefaultParagraphFont" style:family="text">
      <style:text-properties style:font-size-complex="12pt"/>
    </style:style>
    <style:style style:name="T8660" style:parent-style-name="DefaultParagraphFont" style:family="text">
      <style:text-properties style:font-size-complex="12pt"/>
    </style:style>
    <style:style style:name="T8661" style:parent-style-name="DefaultParagraphFont" style:family="text">
      <style:text-properties style:font-size-complex="12pt"/>
    </style:style>
    <style:style style:name="T8662" style:parent-style-name="DefaultParagraphFont" style:family="text">
      <style:text-properties style:font-size-complex="12pt"/>
    </style:style>
    <style:style style:name="T8663" style:parent-style-name="DefaultParagraphFont" style:family="text">
      <style:text-properties style:font-size-complex="12pt"/>
    </style:style>
    <style:style style:name="T8664" style:parent-style-name="DefaultParagraphFont" style:family="text">
      <style:text-properties style:font-size-complex="12pt"/>
    </style:style>
    <style:style style:name="T8665" style:parent-style-name="DefaultParagraphFont" style:family="text">
      <style:text-properties style:font-size-complex="12pt"/>
    </style:style>
    <style:style style:name="T8666" style:parent-style-name="DefaultParagraphFont" style:family="text">
      <style:text-properties style:font-size-complex="12pt"/>
    </style:style>
    <style:style style:name="T8667" style:parent-style-name="DefaultParagraphFont" style:family="text">
      <style:text-properties style:font-size-complex="12pt"/>
    </style:style>
    <style:style style:name="T8668" style:parent-style-name="DefaultParagraphFont" style:family="text">
      <style:text-properties style:font-size-complex="12pt"/>
    </style:style>
    <style:style style:name="T8669" style:parent-style-name="DefaultParagraphFont" style:family="text">
      <style:text-properties style:font-size-complex="12pt"/>
    </style:style>
    <style:style style:name="T8670" style:parent-style-name="DefaultParagraphFont" style:family="text">
      <style:text-properties style:font-size-complex="12pt"/>
    </style:style>
    <style:style style:name="T8671" style:parent-style-name="DefaultParagraphFont" style:family="text">
      <style:text-properties style:font-size-complex="12pt"/>
    </style:style>
    <style:style style:name="T8672" style:parent-style-name="DefaultParagraphFont" style:family="text">
      <style:text-properties style:font-size-complex="12pt"/>
    </style:style>
    <style:style style:name="T8673" style:parent-style-name="DefaultParagraphFont" style:family="text">
      <style:text-properties style:font-size-complex="12pt"/>
    </style:style>
    <style:style style:name="T8674" style:parent-style-name="DefaultParagraphFont" style:family="text">
      <style:text-properties style:font-size-complex="12pt"/>
    </style:style>
    <style:style style:name="T86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76" style:parent-style-name="DefaultParagraphFont" style:family="text">
      <style:text-properties style:font-size-complex="12pt"/>
    </style:style>
    <style:style style:name="T8677" style:parent-style-name="DefaultParagraphFont" style:family="text">
      <style:text-properties style:font-size-complex="12pt"/>
    </style:style>
    <style:style style:name="T8678" style:parent-style-name="DefaultParagraphFont" style:family="text">
      <style:text-properties style:font-size-complex="12pt"/>
    </style:style>
    <style:style style:name="T8679" style:parent-style-name="DefaultParagraphFont" style:family="text">
      <style:text-properties style:font-size-complex="12pt"/>
    </style:style>
    <style:style style:name="T8680" style:parent-style-name="DefaultParagraphFont" style:family="text">
      <style:text-properties style:font-size-complex="12pt"/>
    </style:style>
    <style:style style:name="T8681" style:parent-style-name="DefaultParagraphFont" style:family="text">
      <style:text-properties style:font-size-complex="12pt"/>
    </style:style>
    <style:style style:name="T8682" style:parent-style-name="DefaultParagraphFont" style:family="text">
      <style:text-properties style:font-size-complex="12pt"/>
    </style:style>
    <style:style style:name="T8683" style:parent-style-name="DefaultParagraphFont" style:family="text">
      <style:text-properties style:font-size-complex="12pt"/>
    </style:style>
    <style:style style:name="T8684" style:parent-style-name="DefaultParagraphFont" style:family="text">
      <style:text-properties style:font-size-complex="12pt"/>
    </style:style>
    <style:style style:name="T8685" style:parent-style-name="DefaultParagraphFont" style:family="text">
      <style:text-properties style:font-size-complex="12pt"/>
    </style:style>
    <style:style style:name="T8686" style:parent-style-name="DefaultParagraphFont" style:family="text">
      <style:text-properties style:font-size-complex="12pt"/>
    </style:style>
    <style:style style:name="T8687" style:parent-style-name="DefaultParagraphFont" style:family="text">
      <style:text-properties style:font-size-complex="12pt"/>
    </style:style>
    <style:style style:name="T86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89" style:parent-style-name="DefaultParagraphFont" style:family="text">
      <style:text-properties style:font-weight-complex="bold" style:font-size-complex="12pt"/>
    </style:style>
    <style:style style:name="T8690" style:parent-style-name="DefaultParagraphFont" style:family="text">
      <style:text-properties style:font-weight-complex="bold" fo:font-size="10pt" style:font-size-asian="10pt" style:font-size-complex="12pt"/>
    </style:style>
    <style:style style:name="T86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92" style:parent-style-name="DefaultParagraphFont" style:family="text">
      <style:text-properties style:font-weight-complex="bold" fo:font-size="10pt" style:font-size-asian="10pt" style:font-size-complex="12pt"/>
    </style:style>
    <style:style style:name="T8693" style:parent-style-name="DefaultParagraphFont" style:family="text">
      <style:text-properties style:font-weight-complex="bold" style:font-size-complex="12pt"/>
    </style:style>
    <style:style style:name="T8694" style:parent-style-name="DefaultParagraphFont" style:family="text">
      <style:text-properties style:font-size-complex="12pt"/>
    </style:style>
    <style:style style:name="T8695" style:parent-style-name="DefaultParagraphFont" style:family="text">
      <style:text-properties style:font-size-complex="12pt"/>
    </style:style>
    <style:style style:name="T8696" style:parent-style-name="DefaultParagraphFont" style:family="text">
      <style:text-properties style:font-size-complex="12pt"/>
    </style:style>
    <style:style style:name="T8697" style:parent-style-name="DefaultParagraphFont" style:family="text">
      <style:text-properties style:font-size-complex="12pt"/>
    </style:style>
    <style:style style:name="T8698" style:parent-style-name="DefaultParagraphFont" style:family="text">
      <style:text-properties style:font-size-complex="12pt"/>
    </style:style>
    <style:style style:name="T8699" style:parent-style-name="DefaultParagraphFont" style:family="text">
      <style:text-properties style:font-size-complex="12pt"/>
    </style:style>
    <style:style style:name="T8700" style:parent-style-name="DefaultParagraphFont" style:family="text">
      <style:text-properties style:font-size-complex="12pt"/>
    </style:style>
    <style:style style:name="T8701" style:parent-style-name="DefaultParagraphFont" style:family="text">
      <style:text-properties style:font-size-complex="12pt"/>
    </style:style>
    <style:style style:name="T8702" style:parent-style-name="DefaultParagraphFont" style:family="text">
      <style:text-properties style:font-size-complex="12pt"/>
    </style:style>
    <style:style style:name="T8703" style:parent-style-name="DefaultParagraphFont" style:family="text">
      <style:text-properties style:font-size-complex="12pt"/>
    </style:style>
    <style:style style:name="T8704" style:parent-style-name="DefaultParagraphFont" style:family="text">
      <style:text-properties style:font-size-complex="12pt"/>
    </style:style>
    <style:style style:name="T8705" style:parent-style-name="DefaultParagraphFont" style:family="text">
      <style:text-properties style:font-size-complex="12pt"/>
    </style:style>
    <style:style style:name="T8706" style:parent-style-name="DefaultParagraphFont" style:family="text">
      <style:text-properties style:font-size-complex="12pt"/>
    </style:style>
    <style:style style:name="T8707" style:parent-style-name="DefaultParagraphFont" style:family="text">
      <style:text-properties style:font-size-complex="12pt"/>
    </style:style>
    <style:style style:name="T8708" style:parent-style-name="DefaultParagraphFont" style:family="text">
      <style:text-properties style:font-size-complex="12pt"/>
    </style:style>
    <style:style style:name="T8709" style:parent-style-name="DefaultParagraphFont" style:family="text">
      <style:text-properties style:font-size-complex="12pt"/>
    </style:style>
    <style:style style:name="T8710" style:parent-style-name="DefaultParagraphFont" style:family="text">
      <style:text-properties style:font-size-complex="12pt"/>
    </style:style>
    <style:style style:name="T8711" style:parent-style-name="DefaultParagraphFont" style:family="text">
      <style:text-properties style:font-size-complex="12pt"/>
    </style:style>
    <style:style style:name="T8712" style:parent-style-name="DefaultParagraphFont" style:family="text">
      <style:text-properties style:font-size-complex="12pt"/>
    </style:style>
    <style:style style:name="T8713" style:parent-style-name="DefaultParagraphFont" style:family="text">
      <style:text-properties style:font-size-complex="12pt"/>
    </style:style>
    <style:style style:name="T8714" style:parent-style-name="DefaultParagraphFont" style:family="text">
      <style:text-properties style:font-size-complex="12pt"/>
    </style:style>
    <style:style style:name="T8715" style:parent-style-name="DefaultParagraphFont" style:family="text">
      <style:text-properties style:font-size-complex="12pt"/>
    </style:style>
    <style:style style:name="T8716" style:parent-style-name="DefaultParagraphFont" style:family="text">
      <style:text-properties style:font-size-complex="12pt"/>
    </style:style>
    <style:style style:name="T8717" style:parent-style-name="DefaultParagraphFont" style:family="text">
      <style:text-properties style:font-size-complex="12pt"/>
    </style:style>
    <style:style style:name="T8718" style:parent-style-name="DefaultParagraphFont" style:family="text">
      <style:text-properties style:font-size-complex="12pt"/>
    </style:style>
    <style:style style:name="T8719" style:parent-style-name="DefaultParagraphFont" style:family="text">
      <style:text-properties style:font-size-complex="12pt"/>
    </style:style>
    <style:style style:name="T8720" style:parent-style-name="DefaultParagraphFont" style:family="text">
      <style:text-properties style:font-size-complex="12pt"/>
    </style:style>
    <style:style style:name="T8721" style:parent-style-name="DefaultParagraphFont" style:family="text">
      <style:text-properties style:font-size-complex="12pt"/>
    </style:style>
    <style:style style:name="T8722" style:parent-style-name="DefaultParagraphFont" style:family="text">
      <style:text-properties style:font-size-complex="12pt"/>
    </style:style>
    <style:style style:name="T8723" style:parent-style-name="DefaultParagraphFont" style:family="text">
      <style:text-properties style:font-size-complex="12pt"/>
    </style:style>
    <style:style style:name="T8724" style:parent-style-name="DefaultParagraphFont" style:family="text">
      <style:text-properties style:font-size-complex="12pt"/>
    </style:style>
    <style:style style:name="T8725" style:parent-style-name="DefaultParagraphFont" style:family="text">
      <style:text-properties style:font-size-complex="12pt"/>
    </style:style>
    <style:style style:name="T8726" style:parent-style-name="DefaultParagraphFont" style:family="text">
      <style:text-properties style:font-size-complex="12pt"/>
    </style:style>
    <style:style style:name="T8727" style:parent-style-name="DefaultParagraphFont" style:family="text">
      <style:text-properties style:font-size-complex="12pt"/>
    </style:style>
    <style:style style:name="T8728" style:parent-style-name="DefaultParagraphFont" style:family="text">
      <style:text-properties style:font-size-complex="12pt"/>
    </style:style>
    <style:style style:name="T8729" style:parent-style-name="DefaultParagraphFont" style:family="text">
      <style:text-properties style:font-size-complex="12pt"/>
    </style:style>
    <style:style style:name="T8730" style:parent-style-name="DefaultParagraphFont" style:family="text">
      <style:text-properties style:font-size-complex="12pt"/>
    </style:style>
    <style:style style:name="T8731" style:parent-style-name="DefaultParagraphFont" style:family="text">
      <style:text-properties style:font-size-complex="12pt"/>
    </style:style>
    <style:style style:name="T8732" style:parent-style-name="DefaultParagraphFont" style:family="text">
      <style:text-properties style:font-size-complex="12pt"/>
    </style:style>
    <style:style style:name="T8733" style:parent-style-name="DefaultParagraphFont" style:family="text">
      <style:text-properties style:font-size-complex="12pt"/>
    </style:style>
    <style:style style:name="T8734" style:parent-style-name="DefaultParagraphFont" style:family="text">
      <style:text-properties style:font-size-complex="12pt"/>
    </style:style>
    <style:style style:name="T8735" style:parent-style-name="DefaultParagraphFont" style:family="text">
      <style:text-properties style:font-size-complex="12pt"/>
    </style:style>
    <style:style style:name="T8736" style:parent-style-name="DefaultParagraphFont" style:family="text">
      <style:text-properties style:font-size-complex="12pt"/>
    </style:style>
    <style:style style:name="T8737" style:parent-style-name="DefaultParagraphFont" style:family="text">
      <style:text-properties style:font-size-complex="12pt"/>
    </style:style>
    <style:style style:name="T8738" style:parent-style-name="DefaultParagraphFont" style:family="text">
      <style:text-properties style:font-size-complex="12pt"/>
    </style:style>
    <style:style style:name="T8739" style:parent-style-name="DefaultParagraphFont" style:family="text">
      <style:text-properties style:font-size-complex="12pt"/>
    </style:style>
    <style:style style:name="T8740" style:parent-style-name="DefaultParagraphFont" style:family="text">
      <style:text-properties style:font-size-complex="12pt"/>
    </style:style>
    <style:style style:name="T8741" style:parent-style-name="DefaultParagraphFont" style:family="text">
      <style:text-properties style:font-size-complex="12pt"/>
    </style:style>
    <style:style style:name="T8742" style:parent-style-name="DefaultParagraphFont" style:family="text">
      <style:text-properties style:font-size-complex="12pt"/>
    </style:style>
    <style:style style:name="T8743" style:parent-style-name="DefaultParagraphFont" style:family="text">
      <style:text-properties style:font-size-complex="12pt"/>
    </style:style>
    <style:style style:name="T8744" style:parent-style-name="DefaultParagraphFont" style:family="text">
      <style:text-properties style:font-size-complex="12pt"/>
    </style:style>
    <style:style style:name="T8745" style:parent-style-name="DefaultParagraphFont" style:family="text">
      <style:text-properties style:font-size-complex="12pt"/>
    </style:style>
    <style:style style:name="T8746" style:parent-style-name="DefaultParagraphFont" style:family="text">
      <style:text-properties style:font-size-complex="12pt"/>
    </style:style>
    <style:style style:name="T8747" style:parent-style-name="DefaultParagraphFont" style:family="text">
      <style:text-properties style:font-size-complex="12pt"/>
    </style:style>
    <style:style style:name="T8748" style:parent-style-name="DefaultParagraphFont" style:family="text">
      <style:text-properties style:font-size-complex="12pt"/>
    </style:style>
    <style:style style:name="T8749" style:parent-style-name="DefaultParagraphFont" style:family="text">
      <style:text-properties style:font-size-complex="12pt"/>
    </style:style>
    <style:style style:name="T8750" style:parent-style-name="DefaultParagraphFont" style:family="text">
      <style:text-properties style:font-size-complex="12pt"/>
    </style:style>
    <style:style style:name="T8751" style:parent-style-name="DefaultParagraphFont" style:family="text">
      <style:text-properties style:font-size-complex="12pt"/>
    </style:style>
    <style:style style:name="T8752" style:parent-style-name="DefaultParagraphFont" style:family="text">
      <style:text-properties style:font-size-complex="12pt"/>
    </style:style>
    <style:style style:name="T8753" style:parent-style-name="DefaultParagraphFont" style:family="text">
      <style:text-properties style:font-size-complex="12pt"/>
    </style:style>
    <style:style style:name="T8754" style:parent-style-name="DefaultParagraphFont" style:family="text">
      <style:text-properties style:font-size-complex="12pt"/>
    </style:style>
    <style:style style:name="T8755" style:parent-style-name="DefaultParagraphFont" style:family="text">
      <style:text-properties style:font-size-complex="12pt"/>
    </style:style>
    <style:style style:name="T8756" style:parent-style-name="DefaultParagraphFont" style:family="text">
      <style:text-properties style:font-size-complex="12pt"/>
    </style:style>
    <style:style style:name="T8757" style:parent-style-name="DefaultParagraphFont" style:family="text">
      <style:text-properties style:font-size-complex="12pt"/>
    </style:style>
    <style:style style:name="T8758" style:parent-style-name="DefaultParagraphFont" style:family="text">
      <style:text-properties style:font-size-complex="12pt"/>
    </style:style>
    <style:style style:name="T8759" style:parent-style-name="DefaultParagraphFont" style:family="text">
      <style:text-properties fo:font-style="italic" style:font-style-asian="italic" style:font-size-complex="12pt"/>
    </style:style>
    <style:style style:name="T8760" style:parent-style-name="DefaultParagraphFont" style:family="text">
      <style:text-properties fo:font-style="italic" style:font-style-asian="italic" style:font-size-complex="12pt"/>
    </style:style>
    <style:style style:name="T8761" style:parent-style-name="DefaultParagraphFont" style:family="text">
      <style:text-properties fo:font-style="italic" style:font-style-asian="italic" style:font-size-complex="12pt"/>
    </style:style>
    <style:style style:name="T8762" style:parent-style-name="DefaultParagraphFont" style:family="text">
      <style:text-properties fo:font-style="italic" style:font-style-asian="italic" style:font-size-complex="12pt"/>
    </style:style>
    <style:style style:name="T8763" style:parent-style-name="DefaultParagraphFont" style:family="text">
      <style:text-properties style:font-size-complex="12pt"/>
    </style:style>
    <style:style style:name="T87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65" style:parent-style-name="DefaultParagraphFont" style:family="text">
      <style:text-properties style:font-size-complex="12pt"/>
    </style:style>
    <style:style style:name="T8766" style:parent-style-name="DefaultParagraphFont" style:family="text">
      <style:text-properties style:font-size-complex="12pt"/>
    </style:style>
    <style:style style:name="T8767" style:parent-style-name="DefaultParagraphFont" style:family="text">
      <style:text-properties style:font-size-complex="12pt"/>
    </style:style>
    <style:style style:name="T8768" style:parent-style-name="DefaultParagraphFont" style:family="text">
      <style:text-properties style:font-size-complex="12pt"/>
    </style:style>
    <style:style style:name="T8769" style:parent-style-name="DefaultParagraphFont" style:family="text">
      <style:text-properties style:font-size-complex="12pt"/>
    </style:style>
    <style:style style:name="T8770" style:parent-style-name="DefaultParagraphFont" style:family="text">
      <style:text-properties style:font-size-complex="12pt"/>
    </style:style>
    <style:style style:name="T8771" style:parent-style-name="DefaultParagraphFont" style:family="text">
      <style:text-properties style:font-size-complex="12pt"/>
    </style:style>
    <style:style style:name="T8772" style:parent-style-name="DefaultParagraphFont" style:family="text">
      <style:text-properties fo:font-style="italic" style:font-style-asian="italic" style:font-size-complex="12pt"/>
    </style:style>
    <style:style style:name="T8773" style:parent-style-name="DefaultParagraphFont" style:family="text">
      <style:text-properties fo:font-style="italic" style:font-style-asian="italic" style:font-size-complex="12pt"/>
    </style:style>
    <style:style style:name="T8774" style:parent-style-name="DefaultParagraphFont" style:family="text">
      <style:text-properties fo:font-style="italic" style:font-style-asian="italic" style:font-size-complex="12pt"/>
    </style:style>
    <style:style style:name="T8775" style:parent-style-name="DefaultParagraphFont" style:family="text">
      <style:text-properties fo:font-style="italic" style:font-style-asian="italic" style:font-size-complex="12pt"/>
    </style:style>
    <style:style style:name="T8776" style:parent-style-name="DefaultParagraphFont" style:family="text">
      <style:text-properties style:font-size-complex="12pt"/>
    </style:style>
    <style:style style:name="T8777" style:parent-style-name="DefaultParagraphFont" style:family="text">
      <style:text-properties style:font-size-complex="12pt"/>
    </style:style>
    <style:style style:name="T8778" style:parent-style-name="DefaultParagraphFont" style:family="text">
      <style:text-properties style:font-size-complex="12pt"/>
    </style:style>
    <style:style style:name="T8779" style:parent-style-name="DefaultParagraphFont" style:family="text">
      <style:text-properties style:font-size-complex="12pt"/>
    </style:style>
    <style:style style:name="T8780" style:parent-style-name="DefaultParagraphFont" style:family="text">
      <style:text-properties style:font-size-complex="12pt"/>
    </style:style>
    <style:style style:name="T8781" style:parent-style-name="DefaultParagraphFont" style:family="text">
      <style:text-properties style:font-size-complex="12pt"/>
    </style:style>
    <style:style style:name="T8782" style:parent-style-name="DefaultParagraphFont" style:family="text">
      <style:text-properties style:font-size-complex="12pt"/>
    </style:style>
    <style:style style:name="T8783" style:parent-style-name="DefaultParagraphFont" style:family="text">
      <style:text-properties style:font-size-complex="12pt"/>
    </style:style>
    <style:style style:name="T8784" style:parent-style-name="DefaultParagraphFont" style:family="text">
      <style:text-properties style:font-size-complex="12pt"/>
    </style:style>
    <style:style style:name="T8785" style:parent-style-name="DefaultParagraphFont" style:family="text">
      <style:text-properties style:font-size-complex="12pt"/>
    </style:style>
    <style:style style:name="T8786" style:parent-style-name="DefaultParagraphFont" style:family="text">
      <style:text-properties style:font-size-complex="12pt"/>
    </style:style>
    <style:style style:name="T8787" style:parent-style-name="DefaultParagraphFont" style:family="text">
      <style:text-properties style:font-size-complex="12pt"/>
    </style:style>
    <style:style style:name="T8788" style:parent-style-name="DefaultParagraphFont" style:family="text">
      <style:text-properties style:font-size-complex="12pt"/>
    </style:style>
    <style:style style:name="T8789" style:parent-style-name="DefaultParagraphFont" style:family="text">
      <style:text-properties style:font-size-complex="12pt"/>
    </style:style>
    <style:style style:name="T8790" style:parent-style-name="DefaultParagraphFont" style:family="text">
      <style:text-properties style:font-size-complex="12pt"/>
    </style:style>
    <style:style style:name="T8791" style:parent-style-name="DefaultParagraphFont" style:family="text">
      <style:text-properties style:font-size-complex="12pt"/>
    </style:style>
    <style:style style:name="T8792" style:parent-style-name="DefaultParagraphFont" style:family="text">
      <style:text-properties style:font-size-complex="12pt"/>
    </style:style>
    <style:style style:name="T8793" style:parent-style-name="DefaultParagraphFont" style:family="text">
      <style:text-properties style:font-size-complex="12pt"/>
    </style:style>
    <style:style style:name="T8794" style:parent-style-name="DefaultParagraphFont" style:family="text">
      <style:text-properties style:font-size-complex="12pt"/>
    </style:style>
    <style:style style:name="T8795" style:parent-style-name="DefaultParagraphFont" style:family="text">
      <style:text-properties style:font-size-complex="12pt"/>
    </style:style>
    <style:style style:name="T8796" style:parent-style-name="DefaultParagraphFont" style:family="text">
      <style:text-properties fo:font-style="italic" style:font-style-asian="italic" style:font-size-complex="12pt"/>
    </style:style>
    <style:style style:name="T8797" style:parent-style-name="DefaultParagraphFont" style:family="text">
      <style:text-properties fo:font-style="italic" style:font-style-asian="italic" style:font-size-complex="12pt"/>
    </style:style>
    <style:style style:name="T8798" style:parent-style-name="DefaultParagraphFont" style:family="text">
      <style:text-properties fo:font-style="italic" style:font-style-asian="italic" style:font-size-complex="12pt"/>
    </style:style>
    <style:style style:name="T8799" style:parent-style-name="DefaultParagraphFont" style:family="text">
      <style:text-properties fo:font-style="italic" style:font-style-asian="italic" style:font-size-complex="12pt"/>
    </style:style>
    <style:style style:name="T8800" style:parent-style-name="DefaultParagraphFont" style:family="text">
      <style:text-properties style:font-size-complex="12pt"/>
    </style:style>
    <style:style style:name="T8801" style:parent-style-name="DefaultParagraphFont" style:family="text">
      <style:text-properties style:font-size-complex="12pt"/>
    </style:style>
    <style:style style:name="T8802" style:parent-style-name="DefaultParagraphFont" style:family="text">
      <style:text-properties style:font-size-complex="12pt"/>
    </style:style>
    <style:style style:name="T8803" style:parent-style-name="DefaultParagraphFont" style:family="text">
      <style:text-properties style:font-size-complex="12pt"/>
    </style:style>
    <style:style style:name="T8804" style:parent-style-name="DefaultParagraphFont" style:family="text">
      <style:text-properties style:font-size-complex="12pt"/>
    </style:style>
    <style:style style:name="T8805" style:parent-style-name="DefaultParagraphFont" style:family="text">
      <style:text-properties style:font-size-complex="12pt"/>
    </style:style>
    <style:style style:name="T8806" style:parent-style-name="DefaultParagraphFont" style:family="text">
      <style:text-properties style:font-size-complex="12pt"/>
    </style:style>
    <style:style style:name="T8807" style:parent-style-name="DefaultParagraphFont" style:family="text">
      <style:text-properties style:font-size-complex="12pt"/>
    </style:style>
    <style:style style:name="T8808" style:parent-style-name="DefaultParagraphFont" style:family="text">
      <style:text-properties style:font-size-complex="12pt"/>
    </style:style>
    <style:style style:name="T8809" style:parent-style-name="DefaultParagraphFont" style:family="text">
      <style:text-properties style:font-size-complex="12pt"/>
    </style:style>
    <style:style style:name="P8810" style:parent-style-name="Roman" style:family="paragraph">
      <style:text-properties style:font-size-complex="12pt"/>
    </style:style>
    <style:style style:name="P8811" style:parent-style-name="Roman" style:family="paragraph">
      <style:text-properties style:font-size-complex="12pt"/>
    </style:style>
    <style:style style:name="T88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13" style:parent-style-name="DefaultParagraphFont" style:family="text">
      <style:text-properties style:font-weight-complex="bold" style:font-size-complex="12pt"/>
    </style:style>
    <style:style style:name="T8814" style:parent-style-name="DefaultParagraphFont" style:family="text">
      <style:text-properties style:font-weight-complex="bold" fo:font-size="10pt" style:font-size-asian="10pt" style:font-size-complex="12pt"/>
    </style:style>
    <style:style style:name="T88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816" style:parent-style-name="DefaultParagraphFont" style:family="text">
      <style:text-properties style:font-weight-complex="bold" fo:font-size="10pt" style:font-size-asian="10pt" style:font-size-complex="12pt"/>
    </style:style>
    <style:style style:name="T8817" style:parent-style-name="DefaultParagraphFont" style:family="text">
      <style:text-properties style:font-weight-complex="bold" style:font-size-complex="12pt"/>
    </style:style>
    <style:style style:name="T8818" style:parent-style-name="DefaultParagraphFont" style:family="text">
      <style:text-properties style:font-size-complex="12pt"/>
    </style:style>
    <style:style style:name="T8819" style:parent-style-name="DefaultParagraphFont" style:family="text">
      <style:text-properties style:font-size-complex="12pt"/>
    </style:style>
    <style:style style:name="T8820" style:parent-style-name="DefaultParagraphFont" style:family="text">
      <style:text-properties style:font-size-complex="12pt"/>
    </style:style>
    <style:style style:name="T8821" style:parent-style-name="DefaultParagraphFont" style:family="text">
      <style:text-properties style:font-size-complex="12pt"/>
    </style:style>
    <style:style style:name="T8822" style:parent-style-name="DefaultParagraphFont" style:family="text">
      <style:text-properties style:font-size-complex="12pt"/>
    </style:style>
    <style:style style:name="T8823" style:parent-style-name="DefaultParagraphFont" style:family="text">
      <style:text-properties style:font-size-complex="12pt"/>
    </style:style>
    <style:style style:name="T8824" style:parent-style-name="DefaultParagraphFont" style:family="text">
      <style:text-properties style:font-size-complex="12pt"/>
    </style:style>
    <style:style style:name="T8825" style:parent-style-name="DefaultParagraphFont" style:family="text">
      <style:text-properties style:font-size-complex="12pt"/>
    </style:style>
    <style:style style:name="T8826" style:parent-style-name="DefaultParagraphFont" style:family="text">
      <style:text-properties style:font-size-complex="12pt"/>
    </style:style>
    <style:style style:name="T8827" style:parent-style-name="DefaultParagraphFont" style:family="text">
      <style:text-properties style:font-size-complex="12pt"/>
    </style:style>
    <style:style style:name="T8828" style:parent-style-name="DefaultParagraphFont" style:family="text">
      <style:text-properties style:font-size-complex="12pt"/>
    </style:style>
    <style:style style:name="T8829" style:parent-style-name="DefaultParagraphFont" style:family="text">
      <style:text-properties style:font-size-complex="12pt"/>
    </style:style>
    <style:style style:name="T8830" style:parent-style-name="DefaultParagraphFont" style:family="text">
      <style:text-properties style:font-size-complex="12pt"/>
    </style:style>
    <style:style style:name="T8831" style:parent-style-name="DefaultParagraphFont" style:family="text">
      <style:text-properties style:font-size-complex="12pt"/>
    </style:style>
    <style:style style:name="T8832" style:parent-style-name="DefaultParagraphFont" style:family="text">
      <style:text-properties style:font-size-complex="12pt"/>
    </style:style>
    <style:style style:name="T8833" style:parent-style-name="DefaultParagraphFont" style:family="text">
      <style:text-properties style:font-size-complex="12pt"/>
    </style:style>
    <style:style style:name="T8834" style:parent-style-name="DefaultParagraphFont" style:family="text">
      <style:text-properties style:font-size-complex="12pt"/>
    </style:style>
    <style:style style:name="T8835" style:parent-style-name="DefaultParagraphFont" style:family="text">
      <style:text-properties style:font-size-complex="12pt"/>
    </style:style>
    <style:style style:name="T8836" style:parent-style-name="DefaultParagraphFont" style:family="text">
      <style:text-properties style:font-size-complex="12pt"/>
    </style:style>
    <style:style style:name="T8837" style:parent-style-name="DefaultParagraphFont" style:family="text">
      <style:text-properties style:font-size-complex="12pt"/>
    </style:style>
    <style:style style:name="T8838" style:parent-style-name="DefaultParagraphFont" style:family="text">
      <style:text-properties style:font-size-complex="12pt"/>
    </style:style>
    <style:style style:name="T8839" style:parent-style-name="DefaultParagraphFont" style:family="text">
      <style:text-properties style:font-size-complex="12pt"/>
    </style:style>
    <style:style style:name="T8840" style:parent-style-name="DefaultParagraphFont" style:family="text">
      <style:text-properties style:font-size-complex="12pt"/>
    </style:style>
    <style:style style:name="T8841" style:parent-style-name="DefaultParagraphFont" style:family="text">
      <style:text-properties style:font-size-complex="12pt"/>
    </style:style>
    <style:style style:name="T8842" style:parent-style-name="DefaultParagraphFont" style:family="text">
      <style:text-properties style:font-size-complex="12pt"/>
    </style:style>
    <style:style style:name="T8843" style:parent-style-name="DefaultParagraphFont" style:family="text">
      <style:text-properties style:font-size-complex="12pt"/>
    </style:style>
    <style:style style:name="T8844" style:parent-style-name="DefaultParagraphFont" style:family="text">
      <style:text-properties style:font-size-complex="12pt"/>
    </style:style>
    <style:style style:name="T8845" style:parent-style-name="DefaultParagraphFont" style:family="text">
      <style:text-properties style:font-size-complex="12pt"/>
    </style:style>
    <style:style style:name="T8846" style:parent-style-name="DefaultParagraphFont" style:family="text">
      <style:text-properties style:font-size-complex="12pt"/>
    </style:style>
    <style:style style:name="T8847" style:parent-style-name="DefaultParagraphFont" style:family="text">
      <style:text-properties style:font-size-complex="12pt"/>
    </style:style>
    <style:style style:name="T8848" style:parent-style-name="DefaultParagraphFont" style:family="text">
      <style:text-properties style:font-size-complex="12pt"/>
    </style:style>
    <style:style style:name="T8849" style:parent-style-name="DefaultParagraphFont" style:family="text">
      <style:text-properties style:font-size-complex="12pt"/>
    </style:style>
    <style:style style:name="T8850" style:parent-style-name="DefaultParagraphFont" style:family="text">
      <style:text-properties style:font-size-complex="12pt"/>
    </style:style>
    <style:style style:name="T8851" style:parent-style-name="DefaultParagraphFont" style:family="text">
      <style:text-properties style:font-size-complex="12pt"/>
    </style:style>
    <style:style style:name="T8852" style:parent-style-name="DefaultParagraphFont" style:family="text">
      <style:text-properties style:font-size-complex="12pt"/>
    </style:style>
    <style:style style:name="T8853" style:parent-style-name="DefaultParagraphFont" style:family="text">
      <style:text-properties style:font-size-complex="12pt"/>
    </style:style>
    <style:style style:name="T8854" style:parent-style-name="DefaultParagraphFont" style:family="text">
      <style:text-properties style:font-size-complex="12pt"/>
    </style:style>
    <style:style style:name="T8855" style:parent-style-name="DefaultParagraphFont" style:family="text">
      <style:text-properties style:font-size-complex="12pt"/>
    </style:style>
    <style:style style:name="T8856" style:parent-style-name="DefaultParagraphFont" style:family="text">
      <style:text-properties style:font-size-complex="12pt"/>
    </style:style>
    <style:style style:name="T8857" style:parent-style-name="DefaultParagraphFont" style:family="text">
      <style:text-properties style:font-size-complex="12pt"/>
    </style:style>
    <style:style style:name="T8858" style:parent-style-name="DefaultParagraphFont" style:family="text">
      <style:text-properties style:font-size-complex="12pt"/>
    </style:style>
    <style:style style:name="T8859" style:parent-style-name="DefaultParagraphFont" style:family="text">
      <style:text-properties style:font-size-complex="12pt"/>
    </style:style>
    <style:style style:name="T8860" style:parent-style-name="DefaultParagraphFont" style:family="text">
      <style:text-properties style:font-size-complex="12pt"/>
    </style:style>
    <style:style style:name="T8861" style:parent-style-name="DefaultParagraphFont" style:family="text">
      <style:text-properties style:font-size-complex="12pt"/>
    </style:style>
    <style:style style:name="T8862" style:parent-style-name="DefaultParagraphFont" style:family="text">
      <style:text-properties style:font-size-complex="12pt"/>
    </style:style>
    <style:style style:name="T8863" style:parent-style-name="DefaultParagraphFont" style:family="text">
      <style:text-properties style:font-size-complex="12pt"/>
    </style:style>
    <style:style style:name="T8864" style:parent-style-name="DefaultParagraphFont" style:family="text">
      <style:text-properties style:font-size-complex="12pt"/>
    </style:style>
    <style:style style:name="T8865" style:parent-style-name="DefaultParagraphFont" style:family="text">
      <style:text-properties style:font-size-complex="12pt"/>
    </style:style>
    <style:style style:name="T8866" style:parent-style-name="DefaultParagraphFont" style:family="text">
      <style:text-properties style:font-size-complex="12pt"/>
    </style:style>
    <style:style style:name="T8867" style:parent-style-name="DefaultParagraphFont" style:family="text">
      <style:text-properties style:font-size-complex="12pt"/>
    </style:style>
    <style:style style:name="T8868" style:parent-style-name="DefaultParagraphFont" style:family="text">
      <style:text-properties style:font-size-complex="12pt"/>
    </style:style>
    <style:style style:name="T8869" style:parent-style-name="DefaultParagraphFont" style:family="text">
      <style:text-properties style:font-size-complex="12pt"/>
    </style:style>
    <style:style style:name="T8870" style:parent-style-name="DefaultParagraphFont" style:family="text">
      <style:text-properties style:font-size-complex="12pt"/>
    </style:style>
    <style:style style:name="T8871" style:parent-style-name="DefaultParagraphFont" style:family="text">
      <style:text-properties style:font-size-complex="12pt"/>
    </style:style>
    <style:style style:name="T8872" style:parent-style-name="DefaultParagraphFont" style:family="text">
      <style:text-properties style:font-size-complex="12pt"/>
    </style:style>
    <style:style style:name="T8873" style:parent-style-name="DefaultParagraphFont" style:family="text">
      <style:text-properties style:font-size-complex="12pt"/>
    </style:style>
    <style:style style:name="T8874" style:parent-style-name="DefaultParagraphFont" style:family="text">
      <style:text-properties style:font-size-complex="12pt"/>
    </style:style>
    <style:style style:name="T8875" style:parent-style-name="DefaultParagraphFont" style:family="text">
      <style:text-properties style:font-size-complex="12pt"/>
    </style:style>
    <style:style style:name="T8876" style:parent-style-name="DefaultParagraphFont" style:family="text">
      <style:text-properties style:font-size-complex="12pt"/>
    </style:style>
    <style:style style:name="T8877" style:parent-style-name="DefaultParagraphFont" style:family="text">
      <style:text-properties style:font-size-complex="12pt"/>
    </style:style>
    <style:style style:name="T8878" style:parent-style-name="DefaultParagraphFont" style:family="text">
      <style:text-properties style:font-size-complex="12pt"/>
    </style:style>
    <style:style style:name="T8879" style:parent-style-name="DefaultParagraphFont" style:family="text">
      <style:text-properties style:font-size-complex="12pt"/>
    </style:style>
    <style:style style:name="T8880" style:parent-style-name="DefaultParagraphFont" style:family="text">
      <style:text-properties style:font-size-complex="12pt"/>
    </style:style>
    <style:style style:name="T8881" style:parent-style-name="DefaultParagraphFont" style:family="text">
      <style:text-properties style:font-size-complex="12pt"/>
    </style:style>
    <style:style style:name="T8882" style:parent-style-name="DefaultParagraphFont" style:family="text">
      <style:text-properties style:font-size-complex="12pt"/>
    </style:style>
    <style:style style:name="T8883" style:parent-style-name="DefaultParagraphFont" style:family="text">
      <style:text-properties style:font-size-complex="12pt"/>
    </style:style>
    <style:style style:name="T8884" style:parent-style-name="DefaultParagraphFont" style:family="text">
      <style:text-properties style:font-size-complex="12pt"/>
    </style:style>
    <style:style style:name="T8885" style:parent-style-name="DefaultParagraphFont" style:family="text">
      <style:text-properties style:font-size-complex="12pt"/>
    </style:style>
    <style:style style:name="T8886" style:parent-style-name="DefaultParagraphFont" style:family="text">
      <style:text-properties style:font-size-complex="12pt"/>
    </style:style>
    <style:style style:name="T8887" style:parent-style-name="DefaultParagraphFont" style:family="text">
      <style:text-properties style:font-size-complex="12pt"/>
    </style:style>
    <style:style style:name="T8888" style:parent-style-name="DefaultParagraphFont" style:family="text">
      <style:text-properties style:font-size-complex="12pt"/>
    </style:style>
    <style:style style:name="T8889" style:parent-style-name="DefaultParagraphFont" style:family="text">
      <style:text-properties style:font-size-complex="12pt"/>
    </style:style>
    <style:style style:name="T8890" style:parent-style-name="DefaultParagraphFont" style:family="text">
      <style:text-properties style:font-size-complex="12pt"/>
    </style:style>
    <style:style style:name="T8891" style:parent-style-name="DefaultParagraphFont" style:family="text">
      <style:text-properties style:font-size-complex="12pt"/>
    </style:style>
    <style:style style:name="T8892" style:parent-style-name="DefaultParagraphFont" style:family="text">
      <style:text-properties style:font-size-complex="12pt"/>
    </style:style>
    <style:style style:name="T8893" style:parent-style-name="DefaultParagraphFont" style:family="text">
      <style:text-properties style:font-size-complex="12pt"/>
    </style:style>
    <style:style style:name="T8894" style:parent-style-name="DefaultParagraphFont" style:family="text">
      <style:text-properties style:font-size-complex="12pt"/>
    </style:style>
    <style:style style:name="T8895" style:parent-style-name="DefaultParagraphFont" style:family="text">
      <style:text-properties style:font-size-complex="12pt"/>
    </style:style>
    <style:style style:name="T8896" style:parent-style-name="DefaultParagraphFont" style:family="text">
      <style:text-properties style:font-size-complex="12pt"/>
    </style:style>
    <style:style style:name="T8897" style:parent-style-name="DefaultParagraphFont" style:family="text">
      <style:text-properties style:font-size-complex="12pt"/>
    </style:style>
    <style:style style:name="T8898" style:parent-style-name="DefaultParagraphFont" style:family="text">
      <style:text-properties style:font-size-complex="12pt"/>
    </style:style>
    <style:style style:name="T8899" style:parent-style-name="DefaultParagraphFont" style:family="text">
      <style:text-properties style:font-size-complex="12pt"/>
    </style:style>
    <style:style style:name="T8900" style:parent-style-name="DefaultParagraphFont" style:family="text">
      <style:text-properties style:font-size-complex="12pt"/>
    </style:style>
    <style:style style:name="T8901" style:parent-style-name="DefaultParagraphFont" style:family="text">
      <style:text-properties style:font-size-complex="12pt"/>
    </style:style>
    <style:style style:name="T8902" style:parent-style-name="DefaultParagraphFont" style:family="text">
      <style:text-properties style:font-size-complex="12pt"/>
    </style:style>
    <style:style style:name="T8903" style:parent-style-name="DefaultParagraphFont" style:family="text">
      <style:text-properties style:font-size-complex="12pt"/>
    </style:style>
    <style:style style:name="T8904" style:parent-style-name="DefaultParagraphFont" style:family="text">
      <style:text-properties style:font-size-complex="12pt"/>
    </style:style>
    <style:style style:name="T8905" style:parent-style-name="DefaultParagraphFont" style:family="text">
      <style:text-properties style:font-size-complex="12pt"/>
    </style:style>
    <style:style style:name="T8906" style:parent-style-name="DefaultParagraphFont" style:family="text">
      <style:text-properties style:font-size-complex="12pt"/>
    </style:style>
    <style:style style:name="T89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08" style:parent-style-name="DefaultParagraphFont" style:family="text">
      <style:text-properties style:font-size-complex="12pt"/>
    </style:style>
    <style:style style:name="T8909" style:parent-style-name="DefaultParagraphFont" style:family="text">
      <style:text-properties style:font-size-complex="12pt"/>
    </style:style>
    <style:style style:name="T8910" style:parent-style-name="DefaultParagraphFont" style:family="text">
      <style:text-properties style:font-size-complex="12pt"/>
    </style:style>
    <style:style style:name="T8911" style:parent-style-name="DefaultParagraphFont" style:family="text">
      <style:text-properties style:font-size-complex="12pt"/>
    </style:style>
    <style:style style:name="T8912" style:parent-style-name="DefaultParagraphFont" style:family="text">
      <style:text-properties style:font-size-complex="12pt"/>
    </style:style>
    <style:style style:name="T8913" style:parent-style-name="DefaultParagraphFont" style:family="text">
      <style:text-properties style:font-size-complex="12pt"/>
    </style:style>
    <style:style style:name="T8914" style:parent-style-name="DefaultParagraphFont" style:family="text">
      <style:text-properties style:font-size-complex="12pt"/>
    </style:style>
    <style:style style:name="T8915" style:parent-style-name="DefaultParagraphFont" style:family="text">
      <style:text-properties style:font-size-complex="12pt"/>
    </style:style>
    <style:style style:name="T8916" style:parent-style-name="DefaultParagraphFont" style:family="text">
      <style:text-properties style:font-size-complex="12pt"/>
    </style:style>
    <style:style style:name="T8917" style:parent-style-name="DefaultParagraphFont" style:family="text">
      <style:text-properties style:font-size-complex="12pt"/>
    </style:style>
    <style:style style:name="T8918" style:parent-style-name="DefaultParagraphFont" style:family="text">
      <style:text-properties style:font-size-complex="12pt"/>
    </style:style>
    <style:style style:name="T8919" style:parent-style-name="DefaultParagraphFont" style:family="text">
      <style:text-properties style:font-size-complex="12pt"/>
    </style:style>
    <style:style style:name="T8920" style:parent-style-name="DefaultParagraphFont" style:family="text">
      <style:text-properties style:font-size-complex="12pt"/>
    </style:style>
    <style:style style:name="T8921" style:parent-style-name="DefaultParagraphFont" style:family="text">
      <style:text-properties style:font-size-complex="12pt"/>
    </style:style>
    <style:style style:name="T8922" style:parent-style-name="DefaultParagraphFont" style:family="text">
      <style:text-properties style:font-size-complex="12pt"/>
    </style:style>
    <style:style style:name="T8923" style:parent-style-name="DefaultParagraphFont" style:family="text">
      <style:text-properties style:font-size-complex="12pt"/>
    </style:style>
    <style:style style:name="T8924" style:parent-style-name="DefaultParagraphFont" style:family="text">
      <style:text-properties style:font-size-complex="12pt"/>
    </style:style>
    <style:style style:name="T8925" style:parent-style-name="DefaultParagraphFont" style:family="text">
      <style:text-properties style:font-size-complex="12pt"/>
    </style:style>
    <style:style style:name="T8926" style:parent-style-name="DefaultParagraphFont" style:family="text">
      <style:text-properties style:font-size-complex="12pt"/>
    </style:style>
    <style:style style:name="T8927" style:parent-style-name="DefaultParagraphFont" style:family="text">
      <style:text-properties style:font-size-complex="12pt"/>
    </style:style>
    <style:style style:name="P8928" style:parent-style-name="Roman" style:family="paragraph">
      <style:text-properties style:font-size-complex="12pt"/>
    </style:style>
    <style:style style:name="T89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30" style:parent-style-name="DefaultParagraphFont" style:family="text">
      <style:text-properties style:font-weight-complex="bold" style:font-size-complex="12pt"/>
    </style:style>
    <style:style style:name="T8931" style:parent-style-name="DefaultParagraphFont" style:family="text">
      <style:text-properties style:font-weight-complex="bold" fo:font-size="10pt" style:font-size-asian="10pt" style:font-size-complex="12pt"/>
    </style:style>
    <style:style style:name="T893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933" style:parent-style-name="DefaultParagraphFont" style:family="text">
      <style:text-properties style:font-weight-complex="bold" fo:font-size="10pt" style:font-size-asian="10pt" style:font-size-complex="12pt"/>
    </style:style>
    <style:style style:name="T8934" style:parent-style-name="DefaultParagraphFont" style:family="text">
      <style:text-properties style:font-weight-complex="bold" style:font-size-complex="12pt"/>
    </style:style>
    <style:style style:name="T8935" style:parent-style-name="DefaultParagraphFont" style:family="text">
      <style:text-properties style:font-size-complex="12pt"/>
    </style:style>
    <style:style style:name="T8936" style:parent-style-name="DefaultParagraphFont" style:family="text">
      <style:text-properties style:font-size-complex="12pt"/>
    </style:style>
    <style:style style:name="T8937" style:parent-style-name="DefaultParagraphFont" style:family="text">
      <style:text-properties style:font-size-complex="12pt"/>
    </style:style>
    <style:style style:name="T8938" style:parent-style-name="DefaultParagraphFont" style:family="text">
      <style:text-properties style:font-size-complex="12pt"/>
    </style:style>
    <style:style style:name="T8939" style:parent-style-name="DefaultParagraphFont" style:family="text">
      <style:text-properties style:font-size-complex="12pt"/>
    </style:style>
    <style:style style:name="T8940" style:parent-style-name="DefaultParagraphFont" style:family="text">
      <style:text-properties style:font-size-complex="12pt"/>
    </style:style>
    <style:style style:name="T8941" style:parent-style-name="DefaultParagraphFont" style:family="text">
      <style:text-properties style:font-size-complex="12pt"/>
    </style:style>
    <style:style style:name="T8942" style:parent-style-name="DefaultParagraphFont" style:family="text">
      <style:text-properties style:font-size-complex="12pt"/>
    </style:style>
    <style:style style:name="T8943" style:parent-style-name="DefaultParagraphFont" style:family="text">
      <style:text-properties style:font-size-complex="12pt"/>
    </style:style>
    <style:style style:name="T8944" style:parent-style-name="DefaultParagraphFont" style:family="text">
      <style:text-properties style:font-size-complex="12pt"/>
    </style:style>
    <style:style style:name="T8945" style:parent-style-name="DefaultParagraphFont" style:family="text">
      <style:text-properties style:font-size-complex="12pt"/>
    </style:style>
    <style:style style:name="T8946" style:parent-style-name="DefaultParagraphFont" style:family="text">
      <style:text-properties style:font-size-complex="12pt"/>
    </style:style>
    <style:style style:name="T8947" style:parent-style-name="DefaultParagraphFont" style:family="text">
      <style:text-properties style:font-size-complex="12pt"/>
    </style:style>
    <style:style style:name="T8948" style:parent-style-name="DefaultParagraphFont" style:family="text">
      <style:text-properties style:font-size-complex="12pt"/>
    </style:style>
    <style:style style:name="T8949" style:parent-style-name="DefaultParagraphFont" style:family="text">
      <style:text-properties style:font-size-complex="12pt"/>
    </style:style>
    <style:style style:name="T8950" style:parent-style-name="DefaultParagraphFont" style:family="text">
      <style:text-properties style:font-size-complex="12pt"/>
    </style:style>
    <style:style style:name="T8951" style:parent-style-name="DefaultParagraphFont" style:family="text">
      <style:text-properties style:font-size-complex="12pt"/>
    </style:style>
    <style:style style:name="T8952" style:parent-style-name="DefaultParagraphFont" style:family="text">
      <style:text-properties style:font-size-complex="12pt"/>
    </style:style>
    <style:style style:name="T8953" style:parent-style-name="DefaultParagraphFont" style:family="text">
      <style:text-properties style:font-size-complex="12pt"/>
    </style:style>
    <style:style style:name="T8954" style:parent-style-name="DefaultParagraphFont" style:family="text">
      <style:text-properties style:font-size-complex="12pt"/>
    </style:style>
    <style:style style:name="T8955" style:parent-style-name="DefaultParagraphFont" style:family="text">
      <style:text-properties style:font-size-complex="12pt"/>
    </style:style>
    <style:style style:name="T8956" style:parent-style-name="DefaultParagraphFont" style:family="text">
      <style:text-properties style:font-size-complex="12pt"/>
    </style:style>
    <style:style style:name="T8957" style:parent-style-name="DefaultParagraphFont" style:family="text">
      <style:text-properties style:font-size-complex="12pt"/>
    </style:style>
    <style:style style:name="T8958" style:parent-style-name="DefaultParagraphFont" style:family="text">
      <style:text-properties style:font-size-complex="12pt"/>
    </style:style>
    <style:style style:name="T8959" style:parent-style-name="DefaultParagraphFont" style:family="text">
      <style:text-properties style:font-size-complex="12pt"/>
    </style:style>
    <style:style style:name="T8960" style:parent-style-name="DefaultParagraphFont" style:family="text">
      <style:text-properties style:font-size-complex="12pt"/>
    </style:style>
    <style:style style:name="T8961" style:parent-style-name="DefaultParagraphFont" style:family="text">
      <style:text-properties style:font-size-complex="12pt"/>
    </style:style>
    <style:style style:name="T8962" style:parent-style-name="DefaultParagraphFont" style:family="text">
      <style:text-properties style:font-size-complex="12pt"/>
    </style:style>
    <style:style style:name="T8963" style:parent-style-name="DefaultParagraphFont" style:family="text">
      <style:text-properties style:font-size-complex="12pt"/>
    </style:style>
    <style:style style:name="T8964" style:parent-style-name="DefaultParagraphFont" style:family="text">
      <style:text-properties style:font-size-complex="12pt"/>
    </style:style>
    <style:style style:name="T8965" style:parent-style-name="DefaultParagraphFont" style:family="text">
      <style:text-properties style:font-size-complex="12pt"/>
    </style:style>
    <style:style style:name="T8966" style:parent-style-name="DefaultParagraphFont" style:family="text">
      <style:text-properties style:font-size-complex="12pt"/>
    </style:style>
    <style:style style:name="T8967" style:parent-style-name="DefaultParagraphFont" style:family="text">
      <style:text-properties style:font-size-complex="12pt"/>
    </style:style>
    <style:style style:name="T8968" style:parent-style-name="DefaultParagraphFont" style:family="text">
      <style:text-properties style:font-size-complex="12pt"/>
    </style:style>
    <style:style style:name="T8969" style:parent-style-name="DefaultParagraphFont" style:family="text">
      <style:text-properties style:font-size-complex="12pt"/>
    </style:style>
    <style:style style:name="T8970" style:parent-style-name="DefaultParagraphFont" style:family="text">
      <style:text-properties style:font-size-complex="12pt"/>
    </style:style>
    <style:style style:name="T8971" style:parent-style-name="DefaultParagraphFont" style:family="text">
      <style:text-properties style:font-size-complex="12pt"/>
    </style:style>
    <style:style style:name="T8972" style:parent-style-name="DefaultParagraphFont" style:family="text">
      <style:text-properties style:font-size-complex="12pt"/>
    </style:style>
    <style:style style:name="T8973" style:parent-style-name="DefaultParagraphFont" style:family="text">
      <style:text-properties style:font-size-complex="12pt"/>
    </style:style>
    <style:style style:name="T8974" style:parent-style-name="DefaultParagraphFont" style:family="text">
      <style:text-properties style:font-size-complex="12pt"/>
    </style:style>
    <style:style style:name="T8975" style:parent-style-name="DefaultParagraphFont" style:family="text">
      <style:text-properties style:font-size-complex="12pt"/>
    </style:style>
    <style:style style:name="T8976" style:parent-style-name="DefaultParagraphFont" style:family="text">
      <style:text-properties style:font-size-complex="12pt"/>
    </style:style>
    <style:style style:name="T8977" style:parent-style-name="DefaultParagraphFont" style:family="text">
      <style:text-properties style:font-size-complex="12pt"/>
    </style:style>
    <style:style style:name="T8978" style:parent-style-name="DefaultParagraphFont" style:family="text">
      <style:text-properties style:font-size-complex="12pt"/>
    </style:style>
    <style:style style:name="T8979" style:parent-style-name="DefaultParagraphFont" style:family="text">
      <style:text-properties style:font-size-complex="12pt"/>
    </style:style>
    <style:style style:name="T8980" style:parent-style-name="DefaultParagraphFont" style:family="text">
      <style:text-properties style:font-size-complex="12pt"/>
    </style:style>
    <style:style style:name="T8981" style:parent-style-name="DefaultParagraphFont" style:family="text">
      <style:text-properties style:font-size-complex="12pt"/>
    </style:style>
    <style:style style:name="T8982" style:parent-style-name="DefaultParagraphFont" style:family="text">
      <style:text-properties style:font-size-complex="12pt"/>
    </style:style>
    <style:style style:name="T8983" style:parent-style-name="DefaultParagraphFont" style:family="text">
      <style:text-properties style:font-size-complex="12pt"/>
    </style:style>
    <style:style style:name="T8984" style:parent-style-name="DefaultParagraphFont" style:family="text">
      <style:text-properties style:font-size-complex="12pt"/>
    </style:style>
    <style:style style:name="T8985" style:parent-style-name="DefaultParagraphFont" style:family="text">
      <style:text-properties style:font-size-complex="12pt"/>
    </style:style>
    <style:style style:name="T8986" style:parent-style-name="DefaultParagraphFont" style:family="text">
      <style:text-properties style:font-size-complex="12pt"/>
    </style:style>
    <style:style style:name="T8987" style:parent-style-name="DefaultParagraphFont" style:family="text">
      <style:text-properties style:font-size-complex="12pt"/>
    </style:style>
    <style:style style:name="T8988" style:parent-style-name="DefaultParagraphFont" style:family="text">
      <style:text-properties style:font-size-complex="12pt"/>
    </style:style>
    <style:style style:name="T8989" style:parent-style-name="DefaultParagraphFont" style:family="text">
      <style:text-properties style:font-size-complex="12pt"/>
    </style:style>
    <style:style style:name="T8990" style:parent-style-name="DefaultParagraphFont" style:family="text">
      <style:text-properties style:font-size-complex="12pt"/>
    </style:style>
    <style:style style:name="T8991" style:parent-style-name="DefaultParagraphFont" style:family="text">
      <style:text-properties style:font-size-complex="12pt"/>
    </style:style>
    <style:style style:name="T8992" style:parent-style-name="DefaultParagraphFont" style:family="text">
      <style:text-properties style:font-size-complex="12pt"/>
    </style:style>
    <style:style style:name="T8993" style:parent-style-name="DefaultParagraphFont" style:family="text">
      <style:text-properties style:font-size-complex="12pt"/>
    </style:style>
    <style:style style:name="T8994" style:parent-style-name="DefaultParagraphFont" style:family="text">
      <style:text-properties style:font-size-complex="12pt"/>
    </style:style>
    <style:style style:name="T8995" style:parent-style-name="DefaultParagraphFont" style:family="text">
      <style:text-properties style:font-size-complex="12pt"/>
    </style:style>
    <style:style style:name="T8996" style:parent-style-name="DefaultParagraphFont" style:family="text">
      <style:text-properties style:font-size-complex="12pt"/>
    </style:style>
    <style:style style:name="T8997" style:parent-style-name="DefaultParagraphFont" style:family="text">
      <style:text-properties style:font-size-complex="12pt"/>
    </style:style>
    <style:style style:name="T8998" style:parent-style-name="DefaultParagraphFont" style:family="text">
      <style:text-properties style:font-size-complex="12pt"/>
    </style:style>
    <style:style style:name="T8999" style:parent-style-name="DefaultParagraphFont" style:family="text">
      <style:text-properties style:font-size-complex="12pt"/>
    </style:style>
    <style:style style:name="T9000" style:parent-style-name="DefaultParagraphFont" style:family="text">
      <style:text-properties style:font-size-complex="12pt"/>
    </style:style>
    <style:style style:name="T9001" style:parent-style-name="DefaultParagraphFont" style:family="text">
      <style:text-properties style:font-size-complex="12pt"/>
    </style:style>
    <style:style style:name="T9002" style:parent-style-name="DefaultParagraphFont" style:family="text">
      <style:text-properties style:font-size-complex="12pt"/>
    </style:style>
    <style:style style:name="T9003" style:parent-style-name="DefaultParagraphFont" style:family="text">
      <style:text-properties style:font-size-complex="12pt"/>
    </style:style>
    <style:style style:name="T9004" style:parent-style-name="DefaultParagraphFont" style:family="text">
      <style:text-properties style:font-size-complex="12pt"/>
    </style:style>
    <style:style style:name="T9005" style:parent-style-name="DefaultParagraphFont" style:family="text">
      <style:text-properties style:font-size-complex="12pt"/>
    </style:style>
    <style:style style:name="T9006" style:parent-style-name="DefaultParagraphFont" style:family="text">
      <style:text-properties style:font-size-complex="12pt"/>
    </style:style>
    <style:style style:name="T9007" style:parent-style-name="DefaultParagraphFont" style:family="text">
      <style:text-properties style:font-size-complex="12pt"/>
    </style:style>
    <style:style style:name="T9008" style:parent-style-name="DefaultParagraphFont" style:family="text">
      <style:text-properties style:font-size-complex="12pt"/>
    </style:style>
    <style:style style:name="T90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10" style:parent-style-name="DefaultParagraphFont" style:family="text">
      <style:text-properties style:font-size-complex="12pt"/>
    </style:style>
    <style:style style:name="T9011" style:parent-style-name="DefaultParagraphFont" style:family="text">
      <style:text-properties style:font-size-complex="12pt"/>
    </style:style>
    <style:style style:name="T9012" style:parent-style-name="DefaultParagraphFont" style:family="text">
      <style:text-properties style:font-size-complex="12pt"/>
    </style:style>
    <style:style style:name="T9013" style:parent-style-name="DefaultParagraphFont" style:family="text">
      <style:text-properties style:font-size-complex="12pt"/>
    </style:style>
    <style:style style:name="T9014" style:parent-style-name="DefaultParagraphFont" style:family="text">
      <style:text-properties style:font-size-complex="12pt"/>
    </style:style>
    <style:style style:name="T9015" style:parent-style-name="DefaultParagraphFont" style:family="text">
      <style:text-properties style:font-size-complex="12pt"/>
    </style:style>
    <style:style style:name="T9016" style:parent-style-name="DefaultParagraphFont" style:family="text">
      <style:text-properties style:font-size-complex="12pt"/>
    </style:style>
    <style:style style:name="T9017" style:parent-style-name="DefaultParagraphFont" style:family="text">
      <style:text-properties style:font-size-complex="12pt"/>
    </style:style>
    <style:style style:name="T9018" style:parent-style-name="DefaultParagraphFont" style:family="text">
      <style:text-properties style:font-size-complex="12pt"/>
    </style:style>
    <style:style style:name="T9019" style:parent-style-name="DefaultParagraphFont" style:family="text">
      <style:text-properties style:font-size-complex="12pt"/>
    </style:style>
    <style:style style:name="T9020" style:parent-style-name="DefaultParagraphFont" style:family="text">
      <style:text-properties style:font-size-complex="12pt"/>
    </style:style>
    <style:style style:name="T90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022" style:parent-style-name="DefaultParagraphFont" style:family="text">
      <style:text-properties style:font-weight-complex="bold" style:font-size-complex="12pt"/>
    </style:style>
    <style:style style:name="T9023" style:parent-style-name="DefaultParagraphFont" style:family="text">
      <style:text-properties style:font-weight-complex="bold" fo:font-size="10pt" style:font-size-asian="10pt" style:font-size-complex="12pt"/>
    </style:style>
    <style:style style:name="T90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025" style:parent-style-name="DefaultParagraphFont" style:family="text">
      <style:text-properties style:font-weight-complex="bold" fo:font-size="10pt" style:font-size-asian="10pt" style:font-size-complex="12pt"/>
    </style:style>
    <style:style style:name="T9026" style:parent-style-name="DefaultParagraphFont" style:family="text">
      <style:text-properties style:font-weight-complex="bold" style:font-size-complex="12pt"/>
    </style:style>
    <style:style style:name="T9027" style:parent-style-name="DefaultParagraphFont" style:family="text">
      <style:text-properties style:font-size-complex="12pt"/>
    </style:style>
    <style:style style:name="T9028" style:parent-style-name="DefaultParagraphFont" style:family="text">
      <style:text-properties style:font-size-complex="12pt"/>
    </style:style>
    <style:style style:name="T9029" style:parent-style-name="DefaultParagraphFont" style:family="text">
      <style:text-properties style:font-size-complex="12pt"/>
    </style:style>
    <style:style style:name="T9030" style:parent-style-name="DefaultParagraphFont" style:family="text">
      <style:text-properties style:font-size-complex="12pt"/>
    </style:style>
    <style:style style:name="T9031" style:parent-style-name="DefaultParagraphFont" style:family="text">
      <style:text-properties style:font-size-complex="12pt"/>
    </style:style>
    <style:style style:name="T9032" style:parent-style-name="DefaultParagraphFont" style:family="text">
      <style:text-properties style:font-size-complex="12pt"/>
    </style:style>
    <style:style style:name="T9033" style:parent-style-name="DefaultParagraphFont" style:family="text">
      <style:text-properties style:font-size-complex="12pt"/>
    </style:style>
    <style:style style:name="T9034" style:parent-style-name="DefaultParagraphFont" style:family="text">
      <style:text-properties style:font-size-complex="12pt"/>
    </style:style>
    <style:style style:name="T9035" style:parent-style-name="DefaultParagraphFont" style:family="text">
      <style:text-properties style:font-size-complex="12pt"/>
    </style:style>
    <style:style style:name="T9036" style:parent-style-name="DefaultParagraphFont" style:family="text">
      <style:text-properties style:font-size-complex="12pt"/>
    </style:style>
    <style:style style:name="T9037" style:parent-style-name="DefaultParagraphFont" style:family="text">
      <style:text-properties style:font-size-complex="12pt"/>
    </style:style>
    <style:style style:name="T9038" style:parent-style-name="DefaultParagraphFont" style:family="text">
      <style:text-properties style:font-size-complex="12pt"/>
    </style:style>
    <style:style style:name="T9039" style:parent-style-name="DefaultParagraphFont" style:family="text">
      <style:text-properties style:font-size-complex="12pt"/>
    </style:style>
    <style:style style:name="T9040" style:parent-style-name="DefaultParagraphFont" style:family="text">
      <style:text-properties style:font-size-complex="12pt"/>
    </style:style>
    <style:style style:name="T9041" style:parent-style-name="DefaultParagraphFont" style:family="text">
      <style:text-properties style:font-size-complex="12pt"/>
    </style:style>
    <style:style style:name="T9042" style:parent-style-name="DefaultParagraphFont" style:family="text">
      <style:text-properties style:font-size-complex="12pt"/>
    </style:style>
    <style:style style:name="T9043" style:parent-style-name="DefaultParagraphFont" style:family="text">
      <style:text-properties style:font-size-complex="12pt"/>
    </style:style>
    <style:style style:name="T9044" style:parent-style-name="DefaultParagraphFont" style:family="text">
      <style:text-properties style:font-size-complex="12pt"/>
    </style:style>
    <style:style style:name="T9045" style:parent-style-name="DefaultParagraphFont" style:family="text">
      <style:text-properties style:font-size-complex="12pt"/>
    </style:style>
    <style:style style:name="T9046" style:parent-style-name="DefaultParagraphFont" style:family="text">
      <style:text-properties style:font-size-complex="12pt"/>
    </style:style>
    <style:style style:name="T9047" style:parent-style-name="DefaultParagraphFont" style:family="text">
      <style:text-properties style:font-size-complex="12pt"/>
    </style:style>
    <style:style style:name="T9048" style:parent-style-name="DefaultParagraphFont" style:family="text">
      <style:text-properties style:font-size-complex="12pt"/>
    </style:style>
    <style:style style:name="T9049" style:parent-style-name="DefaultParagraphFont" style:family="text">
      <style:text-properties style:font-size-complex="12pt"/>
    </style:style>
    <style:style style:name="T9050" style:parent-style-name="DefaultParagraphFont" style:family="text">
      <style:text-properties style:font-size-complex="12pt"/>
    </style:style>
    <style:style style:name="T9051" style:parent-style-name="DefaultParagraphFont" style:family="text">
      <style:text-properties style:font-size-complex="12pt"/>
    </style:style>
    <style:style style:name="T9052" style:parent-style-name="DefaultParagraphFont" style:family="text">
      <style:text-properties style:font-size-complex="12pt"/>
    </style:style>
    <style:style style:name="T9053" style:parent-style-name="DefaultParagraphFont" style:family="text">
      <style:text-properties style:font-size-complex="12pt"/>
    </style:style>
    <style:style style:name="T9054" style:parent-style-name="DefaultParagraphFont" style:family="text">
      <style:text-properties style:font-size-complex="12pt"/>
    </style:style>
    <style:style style:name="T9055" style:parent-style-name="DefaultParagraphFont" style:family="text">
      <style:text-properties style:font-size-complex="12pt"/>
    </style:style>
    <style:style style:name="T9056" style:parent-style-name="DefaultParagraphFont" style:family="text">
      <style:text-properties style:font-size-complex="12pt"/>
    </style:style>
    <style:style style:name="T9057" style:parent-style-name="DefaultParagraphFont" style:family="text">
      <style:text-properties style:font-size-complex="12pt"/>
    </style:style>
    <style:style style:name="T9058" style:parent-style-name="DefaultParagraphFont" style:family="text">
      <style:text-properties style:font-size-complex="12pt"/>
    </style:style>
    <style:style style:name="T9059" style:parent-style-name="DefaultParagraphFont" style:family="text">
      <style:text-properties style:font-size-complex="12pt"/>
    </style:style>
    <style:style style:name="T9060" style:parent-style-name="DefaultParagraphFont" style:family="text">
      <style:text-properties style:font-size-complex="12pt"/>
    </style:style>
    <style:style style:name="T9061" style:parent-style-name="DefaultParagraphFont" style:family="text">
      <style:text-properties style:font-size-complex="12pt"/>
    </style:style>
    <style:style style:name="T9062" style:parent-style-name="DefaultParagraphFont" style:family="text">
      <style:text-properties style:font-size-complex="12pt"/>
    </style:style>
    <style:style style:name="T9063" style:parent-style-name="DefaultParagraphFont" style:family="text">
      <style:text-properties style:font-size-complex="12pt"/>
    </style:style>
    <style:style style:name="T9064" style:parent-style-name="DefaultParagraphFont" style:family="text">
      <style:text-properties style:font-size-complex="12pt"/>
    </style:style>
    <style:style style:name="T9065" style:parent-style-name="DefaultParagraphFont" style:family="text">
      <style:text-properties style:font-size-complex="12pt"/>
    </style:style>
    <style:style style:name="T9066" style:parent-style-name="DefaultParagraphFont" style:family="text">
      <style:text-properties style:font-size-complex="12pt"/>
    </style:style>
    <style:style style:name="T9067" style:parent-style-name="DefaultParagraphFont" style:family="text">
      <style:text-properties style:font-size-complex="12pt"/>
    </style:style>
    <style:style style:name="T9068" style:parent-style-name="DefaultParagraphFont" style:family="text">
      <style:text-properties style:font-size-complex="12pt"/>
    </style:style>
    <style:style style:name="T9069" style:parent-style-name="DefaultParagraphFont" style:family="text">
      <style:text-properties style:font-size-complex="12pt"/>
    </style:style>
    <style:style style:name="T9070" style:parent-style-name="DefaultParagraphFont" style:family="text">
      <style:text-properties style:font-size-complex="12pt"/>
    </style:style>
    <style:style style:name="T9071" style:parent-style-name="DefaultParagraphFont" style:family="text">
      <style:text-properties style:font-size-complex="12pt"/>
    </style:style>
    <style:style style:name="T9072" style:parent-style-name="DefaultParagraphFont" style:family="text">
      <style:text-properties style:font-size-complex="12pt"/>
    </style:style>
    <style:style style:name="T9073" style:parent-style-name="DefaultParagraphFont" style:family="text">
      <style:text-properties style:font-size-complex="12pt"/>
    </style:style>
    <style:style style:name="T9074" style:parent-style-name="DefaultParagraphFont" style:family="text">
      <style:text-properties style:font-size-complex="12pt"/>
    </style:style>
    <style:style style:name="T9075" style:parent-style-name="DefaultParagraphFont" style:family="text">
      <style:text-properties style:font-size-complex="12pt"/>
    </style:style>
    <style:style style:name="T9076" style:parent-style-name="DefaultParagraphFont" style:family="text">
      <style:text-properties style:font-size-complex="12pt"/>
    </style:style>
    <style:style style:name="T9077" style:parent-style-name="DefaultParagraphFont" style:family="text">
      <style:text-properties style:font-size-complex="12pt"/>
    </style:style>
    <style:style style:name="T9078" style:parent-style-name="DefaultParagraphFont" style:family="text">
      <style:text-properties style:font-size-complex="12pt"/>
    </style:style>
    <style:style style:name="T9079" style:parent-style-name="DefaultParagraphFont" style:family="text">
      <style:text-properties style:font-size-complex="12pt"/>
    </style:style>
    <style:style style:name="T9080" style:parent-style-name="DefaultParagraphFont" style:family="text">
      <style:text-properties style:font-size-complex="12pt"/>
    </style:style>
    <style:style style:name="T9081" style:parent-style-name="DefaultParagraphFont" style:family="text">
      <style:text-properties style:font-size-complex="12pt"/>
    </style:style>
    <style:style style:name="T9082" style:parent-style-name="DefaultParagraphFont" style:family="text">
      <style:text-properties style:font-size-complex="12pt"/>
    </style:style>
    <style:style style:name="T9083" style:parent-style-name="DefaultParagraphFont" style:family="text">
      <style:text-properties style:font-size-complex="12pt"/>
    </style:style>
    <style:style style:name="T9084" style:parent-style-name="DefaultParagraphFont" style:family="text">
      <style:text-properties style:font-size-complex="12pt"/>
    </style:style>
    <style:style style:name="T9085" style:parent-style-name="DefaultParagraphFont" style:family="text">
      <style:text-properties style:font-size-complex="12pt"/>
    </style:style>
    <style:style style:name="T9086" style:parent-style-name="DefaultParagraphFont" style:family="text">
      <style:text-properties fo:font-style="italic" style:font-style-asian="italic" style:font-size-complex="12pt"/>
    </style:style>
    <style:style style:name="T9087" style:parent-style-name="DefaultParagraphFont" style:family="text">
      <style:text-properties fo:font-style="italic" style:font-style-asian="italic" style:font-size-complex="12pt"/>
    </style:style>
    <style:style style:name="T9088" style:parent-style-name="DefaultParagraphFont" style:family="text">
      <style:text-properties fo:font-style="italic" style:font-style-asian="italic" style:font-size-complex="12pt"/>
    </style:style>
    <style:style style:name="T9089" style:parent-style-name="DefaultParagraphFont" style:family="text">
      <style:text-properties fo:font-style="italic" style:font-style-asian="italic" style:font-size-complex="12pt"/>
    </style:style>
    <style:style style:name="T9090" style:parent-style-name="DefaultParagraphFont" style:family="text">
      <style:text-properties style:font-size-complex="12pt"/>
    </style:style>
    <style:style style:name="T9091" style:parent-style-name="DefaultParagraphFont" style:family="text">
      <style:text-properties style:font-size-complex="12pt"/>
    </style:style>
    <style:style style:name="T9092" style:parent-style-name="DefaultParagraphFont" style:family="text">
      <style:text-properties style:font-size-complex="12pt"/>
    </style:style>
    <style:style style:name="T9093" style:parent-style-name="DefaultParagraphFont" style:family="text">
      <style:text-properties style:font-size-complex="12pt"/>
    </style:style>
    <style:style style:name="T9094" style:parent-style-name="DefaultParagraphFont" style:family="text">
      <style:text-properties style:font-size-complex="12pt"/>
    </style:style>
    <style:style style:name="P9095" style:parent-style-name="Roman" style:family="paragraph">
      <style:text-properties style:font-size-complex="12pt"/>
    </style:style>
    <style:style style:name="P9096" style:parent-style-name="Roman" style:family="paragraph">
      <style:text-properties style:font-size-complex="12pt"/>
    </style:style>
    <style:style style:name="T90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098" style:parent-style-name="DefaultParagraphFont" style:family="text">
      <style:text-properties style:font-weight-complex="bold" style:font-size-complex="12pt"/>
    </style:style>
    <style:style style:name="T9099" style:parent-style-name="DefaultParagraphFont" style:family="text">
      <style:text-properties style:font-size-complex="12pt"/>
    </style:style>
    <style:style style:name="T9100" style:parent-style-name="DefaultParagraphFont" style:family="text">
      <style:text-properties style:font-size-complex="12pt"/>
    </style:style>
    <style:style style:name="T9101" style:parent-style-name="DefaultParagraphFont" style:family="text">
      <style:text-properties style:font-size-complex="12pt"/>
    </style:style>
    <style:style style:name="T91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03" style:parent-style-name="DefaultParagraphFont" style:family="text">
      <style:text-properties style:font-weight-complex="bold" style:font-size-complex="12pt"/>
    </style:style>
    <style:style style:name="T9104" style:parent-style-name="DefaultParagraphFont" style:family="text">
      <style:text-properties style:font-weight-complex="bold" fo:font-size="10pt" style:font-size-asian="10pt" style:font-size-complex="12pt"/>
    </style:style>
    <style:style style:name="T91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106" style:parent-style-name="DefaultParagraphFont" style:family="text">
      <style:text-properties style:font-weight-complex="bold" fo:font-size="10pt" style:font-size-asian="10pt" style:font-size-complex="12pt"/>
    </style:style>
    <style:style style:name="T9107" style:parent-style-name="DefaultParagraphFont" style:family="text">
      <style:text-properties style:font-weight-complex="bold" style:font-size-complex="12pt"/>
    </style:style>
    <style:style style:name="T9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09" style:parent-style-name="DefaultParagraphFont" style:family="text">
      <style:text-properties style:font-weight-complex="bold"/>
    </style:style>
    <style:style style:name="T9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11" style:parent-style-name="DefaultParagraphFont" style:family="text">
      <style:text-properties style:font-weight-complex="bold"/>
    </style:style>
    <style:style style:name="T9112" style:parent-style-name="DefaultParagraphFont" style:family="text">
      <style:text-properties style:font-weight-complex="bold" fo:font-size="10pt" style:font-size-asian="10pt"/>
    </style:style>
    <style:style style:name="T91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14" style:parent-style-name="DefaultParagraphFont" style:family="text">
      <style:text-properties style:font-weight-complex="bold" fo:font-size="10pt" style:font-size-asian="10pt"/>
    </style:style>
    <style:style style:name="T9115" style:parent-style-name="DefaultParagraphFont" style:family="text">
      <style:text-properties style:font-weight-complex="bold"/>
    </style:style>
    <style:style style:name="T9116" style:parent-style-name="DefaultParagraphFont" style:family="text">
      <style:text-properties style:font-size-complex="12pt"/>
    </style:style>
    <style:style style:name="T9117" style:parent-style-name="DefaultParagraphFont" style:family="text">
      <style:text-properties fo:font-style="italic" style:font-style-asian="italic" style:font-size-complex="12pt"/>
    </style:style>
    <style:style style:name="T9118" style:parent-style-name="DefaultParagraphFont" style:family="text">
      <style:text-properties fo:font-style="italic" style:font-style-asian="italic" style:font-size-complex="12pt"/>
    </style:style>
    <style:style style:name="T9119" style:parent-style-name="DefaultParagraphFont" style:family="text">
      <style:text-properties fo:font-style="italic" style:font-style-asian="italic" style:font-size-complex="12pt"/>
    </style:style>
    <style:style style:name="T9120" style:parent-style-name="DefaultParagraphFont" style:family="text">
      <style:text-properties fo:font-style="italic" style:font-style-asian="italic" style:font-size-complex="12pt"/>
    </style:style>
    <style:style style:name="T9121" style:parent-style-name="DefaultParagraphFont" style:family="text">
      <style:text-properties style:font-size-complex="12pt"/>
    </style:style>
    <style:style style:name="T9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23" style:parent-style-name="DefaultParagraphFont" style:family="text">
      <style:text-properties style:font-weight-complex="bold"/>
    </style:style>
    <style:style style:name="T9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25" style:parent-style-name="DefaultParagraphFont" style:family="text">
      <style:text-properties style:font-weight-complex="bold"/>
    </style:style>
    <style:style style:name="T9126" style:parent-style-name="DefaultParagraphFont" style:family="text">
      <style:text-properties style:font-weight-complex="bold" fo:font-size="10pt" style:font-size-asian="10pt"/>
    </style:style>
    <style:style style:name="T91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28" style:parent-style-name="DefaultParagraphFont" style:family="text">
      <style:text-properties style:font-weight-complex="bold" fo:font-size="10pt" style:font-size-asian="10pt"/>
    </style:style>
    <style:style style:name="T9129" style:parent-style-name="DefaultParagraphFont" style:family="text">
      <style:text-properties style:font-weight-complex="bold"/>
    </style:style>
    <style:style style:name="T9130" style:parent-style-name="DefaultParagraphFont" style:family="text">
      <style:text-properties style:font-size-complex="12pt"/>
    </style:style>
    <style:style style:name="T9131" style:parent-style-name="DefaultParagraphFont" style:family="text">
      <style:text-properties fo:font-style="italic" style:font-style-asian="italic" style:font-size-complex="12pt"/>
    </style:style>
    <style:style style:name="T9132" style:parent-style-name="DefaultParagraphFont" style:family="text">
      <style:text-properties fo:font-style="italic" style:font-style-asian="italic" style:font-size-complex="12pt"/>
    </style:style>
    <style:style style:name="T9133" style:parent-style-name="DefaultParagraphFont" style:family="text">
      <style:text-properties fo:font-style="italic" style:font-style-asian="italic" style:font-size-complex="12pt"/>
    </style:style>
    <style:style style:name="T9134" style:parent-style-name="DefaultParagraphFont" style:family="text">
      <style:text-properties fo:font-style="italic" style:font-style-asian="italic" style:font-size-complex="12pt"/>
    </style:style>
    <style:style style:name="T9135" style:parent-style-name="DefaultParagraphFont" style:family="text">
      <style:text-properties fo:font-style="italic" style:font-style-asian="italic" style:font-size-complex="12pt"/>
    </style:style>
    <style:style style:name="T9136" style:parent-style-name="DefaultParagraphFont" style:family="text">
      <style:text-properties fo:font-style="italic" style:font-style-asian="italic" style:font-size-complex="12pt"/>
    </style:style>
    <style:style style:name="T9137" style:parent-style-name="DefaultParagraphFont" style:family="text">
      <style:text-properties style:font-size-complex="12pt"/>
    </style:style>
    <style:style style:name="T9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9" style:parent-style-name="DefaultParagraphFont" style:family="text">
      <style:text-properties style:font-weight-complex="bold"/>
    </style:style>
    <style:style style:name="T9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1" style:parent-style-name="DefaultParagraphFont" style:family="text">
      <style:text-properties style:font-weight-complex="bold"/>
    </style:style>
    <style:style style:name="T9142" style:parent-style-name="DefaultParagraphFont" style:family="text">
      <style:text-properties style:font-weight-complex="bold" fo:font-size="10pt" style:font-size-asian="10pt"/>
    </style:style>
    <style:style style:name="T91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44" style:parent-style-name="DefaultParagraphFont" style:family="text">
      <style:text-properties style:font-weight-complex="bold" fo:font-size="10pt" style:font-size-asian="10pt"/>
    </style:style>
    <style:style style:name="T9145" style:parent-style-name="DefaultParagraphFont" style:family="text">
      <style:text-properties style:font-weight-complex="bold"/>
    </style:style>
    <style:style style:name="T9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7" style:parent-style-name="DefaultParagraphFont" style:family="text">
      <style:text-properties style:font-weight-complex="bold"/>
    </style:style>
    <style:style style:name="T9148" style:parent-style-name="DefaultParagraphFont" style:family="text">
      <style:text-properties style:font-weight-complex="bold" fo:font-size="10pt" style:font-size-asian="10pt"/>
    </style:style>
    <style:style style:name="T9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50" style:parent-style-name="DefaultParagraphFont" style:family="text">
      <style:text-properties style:font-weight-complex="bold" fo:font-size="10pt" style:font-size-asian="10pt"/>
    </style:style>
    <style:style style:name="T9151" style:parent-style-name="DefaultParagraphFont" style:family="text">
      <style:text-properties style:font-weight-complex="bold"/>
    </style:style>
    <style:style style:name="T9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53" style:parent-style-name="DefaultParagraphFont" style:family="text">
      <style:text-properties style:font-weight-complex="bold"/>
    </style:style>
    <style:style style:name="T9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55" style:parent-style-name="DefaultParagraphFont" style:family="text">
      <style:text-properties style:font-weight-complex="bold"/>
    </style:style>
    <style:style style:name="T9156" style:parent-style-name="DefaultParagraphFont" style:family="text">
      <style:text-properties style:font-weight-complex="bold" fo:font-size="10pt" style:font-size-asian="10pt"/>
    </style:style>
    <style:style style:name="T9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58" style:parent-style-name="DefaultParagraphFont" style:family="text">
      <style:text-properties style:font-weight-complex="bold" fo:font-size="10pt" style:font-size-asian="10pt"/>
    </style:style>
    <style:style style:name="T9159" style:parent-style-name="DefaultParagraphFont" style:family="text">
      <style:text-properties style:font-weight-complex="bold"/>
    </style:style>
    <style:style style:name="T9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1" style:parent-style-name="DefaultParagraphFont" style:family="text">
      <style:text-properties style:font-weight-complex="bold"/>
    </style:style>
    <style:style style:name="T9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3" style:parent-style-name="DefaultParagraphFont" style:family="text">
      <style:text-properties style:font-weight-complex="bold"/>
    </style:style>
    <style:style style:name="T9164" style:parent-style-name="DefaultParagraphFont" style:family="text">
      <style:text-properties style:font-weight-complex="bold" fo:font-size="10pt" style:font-size-asian="10pt"/>
    </style:style>
    <style:style style:name="T9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66" style:parent-style-name="DefaultParagraphFont" style:family="text">
      <style:text-properties style:font-weight-complex="bold" fo:font-size="10pt" style:font-size-asian="10pt"/>
    </style:style>
    <style:style style:name="T9167" style:parent-style-name="DefaultParagraphFont" style:family="text">
      <style:text-properties style:font-weight-complex="bold"/>
    </style:style>
    <style:style style:name="T9168" style:parent-style-name="DefaultParagraphFont" style:family="text">
      <style:text-properties style:font-weight-complex="bold" fo:letter-spacing="-0.0013in"/>
    </style:style>
    <style:style style:name="T9169" style:parent-style-name="DefaultParagraphFont" style:family="text">
      <style:text-properties fo:letter-spacing="-0.0013in"/>
    </style:style>
    <style:style style:name="T9170" style:parent-style-name="DefaultParagraphFont" style:family="text">
      <style:text-properties fo:letter-spacing="-0.0013in"/>
    </style:style>
    <style:style style:name="T9171" style:parent-style-name="DefaultParagraphFont" style:family="text">
      <style:text-properties fo:letter-spacing="-0.0013in"/>
    </style:style>
    <style:style style:name="T9172" style:parent-style-name="DefaultParagraphFont" style:family="text">
      <style:text-properties fo:letter-spacing="-0.0013in"/>
    </style:style>
    <style:style style:name="T9173" style:parent-style-name="DefaultParagraphFont" style:family="text">
      <style:text-properties fo:letter-spacing="-0.0013in"/>
    </style:style>
    <style:style style:name="T9174" style:parent-style-name="DefaultParagraphFont" style:family="text">
      <style:text-properties fo:letter-spacing="-0.0013in"/>
    </style:style>
    <style:style style:name="T9175" style:parent-style-name="DefaultParagraphFont" style:family="text">
      <style:text-properties fo:letter-spacing="-0.0013in"/>
    </style:style>
    <style:style style:name="T9176" style:parent-style-name="DefaultParagraphFont" style:family="text">
      <style:text-properties fo:letter-spacing="-0.0013in"/>
    </style:style>
    <style:style style:name="T9177" style:parent-style-name="DefaultParagraphFont" style:family="text">
      <style:text-properties fo:letter-spacing="-0.0013in"/>
    </style:style>
    <style:style style:name="T9178" style:parent-style-name="DefaultParagraphFont" style:family="text">
      <style:text-properties fo:letter-spacing="-0.0013in"/>
    </style:style>
    <style:style style:name="T9179" style:parent-style-name="DefaultParagraphFont" style:family="text">
      <style:text-properties fo:letter-spacing="-0.0013in"/>
    </style:style>
    <style:style style:name="T9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1" style:parent-style-name="DefaultParagraphFont" style:family="text">
      <style:text-properties style:font-weight-complex="bold"/>
    </style:style>
    <style:style style:name="T9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3" style:parent-style-name="DefaultParagraphFont" style:family="text">
      <style:text-properties style:font-weight-complex="bold"/>
    </style:style>
    <style:style style:name="T9184" style:parent-style-name="DefaultParagraphFont" style:family="text">
      <style:text-properties style:font-weight-complex="bold" fo:font-size="10pt" style:font-size-asian="10pt"/>
    </style:style>
    <style:style style:name="T91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86" style:parent-style-name="DefaultParagraphFont" style:family="text">
      <style:text-properties style:font-weight-complex="bold" fo:font-size="10pt" style:font-size-asian="10pt"/>
    </style:style>
    <style:style style:name="T9187" style:parent-style-name="DefaultParagraphFont" style:family="text">
      <style:text-properties style:font-weight-complex="bold"/>
    </style:style>
    <style:style style:name="T9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9" style:parent-style-name="DefaultParagraphFont" style:family="text">
      <style:text-properties style:font-weight-complex="bold"/>
    </style:style>
    <style:style style:name="T9190" style:parent-style-name="DefaultParagraphFont" style:family="text">
      <style:text-properties style:font-size-complex="12pt"/>
    </style:style>
    <style:style style:name="T9191" style:parent-style-name="DefaultParagraphFont" style:family="text">
      <style:text-properties fo:font-style="italic" style:font-style-asian="italic" style:font-size-complex="12pt"/>
    </style:style>
    <style:style style:name="T9192" style:parent-style-name="DefaultParagraphFont" style:family="text">
      <style:text-properties fo:font-style="italic" style:font-style-asian="italic" style:font-size-complex="12pt"/>
    </style:style>
    <style:style style:name="T9193" style:parent-style-name="DefaultParagraphFont" style:family="text">
      <style:text-properties fo:font-style="italic" style:font-style-asian="italic" style:font-size-complex="12pt"/>
    </style:style>
    <style:style style:name="T9194" style:parent-style-name="DefaultParagraphFont" style:family="text">
      <style:text-properties fo:font-style="italic" style:font-style-asian="italic" style:font-size-complex="12pt"/>
    </style:style>
    <style:style style:name="T9195" style:parent-style-name="DefaultParagraphFont" style:family="text">
      <style:text-properties style:font-size-complex="12pt"/>
    </style:style>
    <style:style style:name="T91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97" style:parent-style-name="DefaultParagraphFont" style:family="text">
      <style:text-properties style:font-weight-complex="bold" style:font-size-complex="12pt"/>
    </style:style>
    <style:style style:name="T9198" style:parent-style-name="DefaultParagraphFont" style:family="text">
      <style:text-properties style:font-weight-complex="bold" fo:font-size="10pt" style:font-size-asian="10pt" style:font-size-complex="12pt"/>
    </style:style>
    <style:style style:name="T91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200" style:parent-style-name="DefaultParagraphFont" style:family="text">
      <style:text-properties style:font-weight-complex="bold" fo:font-size="10pt" style:font-size-asian="10pt" style:font-size-complex="12pt"/>
    </style:style>
    <style:style style:name="T9201" style:parent-style-name="DefaultParagraphFont" style:family="text">
      <style:text-properties style:font-weight-complex="bold" style:font-size-complex="12pt"/>
    </style:style>
    <style:style style:name="T9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03" style:parent-style-name="DefaultParagraphFont" style:family="text">
      <style:text-properties style:font-weight-complex="bold"/>
    </style:style>
    <style:style style:name="T9204" style:parent-style-name="DefaultParagraphFont" style:family="text">
      <style:text-properties style:font-weight-complex="bold"/>
    </style:style>
    <style:style style:name="T9205" style:parent-style-name="DefaultParagraphFont" style:family="text">
      <style:text-properties style:font-weight-complex="bold"/>
    </style:style>
    <style:style style:name="T9206" style:parent-style-name="DefaultParagraphFont" style:family="text">
      <style:text-properties style:font-weight-complex="bold"/>
    </style:style>
    <style:style style:name="T9207" style:parent-style-name="DefaultParagraphFont" style:family="text">
      <style:text-properties style:font-weight-complex="bold"/>
    </style:style>
    <style:style style:name="T920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2pt"/>
    </style:style>
    <style:style style:name="T9209" style:parent-style-name="DefaultParagraphFont" style:family="text">
      <style:text-properties style:font-weight-complex="bold" fo:letter-spacing="-0.0013in" style:font-size-complex="12pt"/>
    </style:style>
    <style:style style:name="T9210" style:parent-style-name="DefaultParagraphFont" style:family="text">
      <style:text-properties style:font-weight-complex="bold" fo:letter-spacing="-0.0013in" fo:font-size="10pt" style:font-size-asian="10pt" style:font-size-complex="12pt"/>
    </style:style>
    <style:style style:name="T9211" style:parent-style-name="DefaultParagraphFont" style:family="text">
      <style:text-properties style:font-weight-complex="bold" fo:font-style="italic" style:font-style-asian="italic" fo:letter-spacing="-0.0013in" fo:font-size="10pt" style:font-size-asian="10pt" style:font-size-complex="12pt"/>
    </style:style>
    <style:style style:name="T9212" style:parent-style-name="DefaultParagraphFont" style:family="text">
      <style:text-properties style:font-weight-complex="bold" fo:letter-spacing="-0.0013in" fo:font-size="10pt" style:font-size-asian="10pt" style:font-size-complex="12pt"/>
    </style:style>
    <style:style style:name="T9213" style:parent-style-name="DefaultParagraphFont" style:family="text">
      <style:text-properties style:font-weight-complex="bold" fo:letter-spacing="-0.0013in" style:font-size-complex="12pt"/>
    </style:style>
    <style:style style:name="T9214" style:parent-style-name="DefaultParagraphFont" style:family="text">
      <style:text-properties style:font-weight-complex="bold" fo:letter-spacing="-0.0013in"/>
    </style:style>
    <style:style style:name="T9215" style:parent-style-name="DefaultParagraphFont" style:family="text">
      <style:text-properties style:font-weight-complex="bold" fo:letter-spacing="-0.0013in"/>
    </style:style>
    <style:style style:name="T9216" style:parent-style-name="DefaultParagraphFont" style:family="text">
      <style:text-properties style:font-weight-complex="bold" fo:letter-spacing="-0.0013in"/>
    </style:style>
    <style:style style:name="T9217" style:parent-style-name="DefaultParagraphFont" style:family="text">
      <style:text-properties style:font-weight-complex="bold" fo:letter-spacing="-0.0013in"/>
    </style:style>
    <style:style style:name="T9218" style:parent-style-name="DefaultParagraphFont" style:family="text">
      <style:text-properties style:font-weight-complex="bold" fo:letter-spacing="-0.0013in"/>
    </style:style>
    <style:style style:name="T9219" style:parent-style-name="DefaultParagraphFont" style:family="text">
      <style:text-properties style:font-weight-complex="bold" fo:letter-spacing="-0.0013in"/>
    </style:style>
    <style:style style:name="T9220" style:parent-style-name="DefaultParagraphFont" style:family="text">
      <style:text-properties style:font-weight-complex="bold" fo:letter-spacing="-0.0013in"/>
    </style:style>
    <style:style style:name="T9221" style:parent-style-name="DefaultParagraphFont" style:family="text">
      <style:text-properties style:font-weight-complex="bold" fo:letter-spacing="-0.0013in" style:font-size-complex="12pt"/>
    </style:style>
    <style:style style:name="T9222" style:parent-style-name="DefaultParagraphFont" style:family="text">
      <style:text-properties style:font-weight-complex="bold" fo:font-style="italic" style:font-style-asian="italic" fo:letter-spacing="-0.0013in" style:font-size-complex="12pt"/>
    </style:style>
    <style:style style:name="T9223" style:parent-style-name="DefaultParagraphFont" style:family="text">
      <style:text-properties style:font-weight-complex="bold" fo:font-style="italic" style:font-style-asian="italic" fo:letter-spacing="-0.0013in" style:font-size-complex="12pt"/>
    </style:style>
    <style:style style:name="T9224" style:parent-style-name="DefaultParagraphFont" style:family="text">
      <style:text-properties style:font-weight-complex="bold" fo:font-style="italic" style:font-style-asian="italic" fo:letter-spacing="-0.0013in" style:font-size-complex="12pt"/>
    </style:style>
    <style:style style:name="T9225" style:parent-style-name="DefaultParagraphFont" style:family="text">
      <style:text-properties style:font-weight-complex="bold" fo:font-style="italic" style:font-style-asian="italic" fo:letter-spacing="-0.0013in" style:font-size-complex="12pt"/>
    </style:style>
    <style:style style:name="T9226" style:parent-style-name="DefaultParagraphFont" style:family="text">
      <style:text-properties style:font-weight-complex="bold" fo:letter-spacing="-0.0013in" style:font-size-complex="12pt"/>
    </style:style>
    <style:style style:name="T9227" style:parent-style-name="DefaultParagraphFont" style:family="text">
      <style:text-properties style:font-weight-complex="bold" fo:letter-spacing="-0.0013in"/>
    </style:style>
    <style:style style:name="T9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29" style:parent-style-name="DefaultParagraphFont" style:family="text">
      <style:text-properties style:font-weight-complex="bold"/>
    </style:style>
    <style:style style:name="T9230" style:parent-style-name="DefaultParagraphFont" style:family="text">
      <style:text-properties style:font-weight-complex="bold"/>
    </style:style>
    <style:style style:name="T92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32" style:parent-style-name="DefaultParagraphFont" style:family="text">
      <style:text-properties style:font-weight-complex="bold" style:font-size-complex="12pt"/>
    </style:style>
    <style:style style:name="T9233" style:parent-style-name="DefaultParagraphFont" style:family="text">
      <style:text-properties style:font-weight-complex="bold" fo:font-size="10pt" style:font-size-asian="10pt" style:font-size-complex="12pt"/>
    </style:style>
    <style:style style:name="T92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235" style:parent-style-name="DefaultParagraphFont" style:family="text">
      <style:text-properties style:font-weight-complex="bold" fo:font-size="10pt" style:font-size-asian="10pt" style:font-size-complex="12pt"/>
    </style:style>
    <style:style style:name="T9236" style:parent-style-name="DefaultParagraphFont" style:family="text">
      <style:text-properties style:font-weight-complex="bold" style:font-size-complex="12pt"/>
    </style:style>
    <style:style style:name="T9237" style:parent-style-name="DefaultParagraphFont" style:family="text">
      <style:text-properties style:font-weight-complex="bold"/>
    </style:style>
    <style:style style:name="T9238" style:parent-style-name="DefaultParagraphFont" style:family="text">
      <style:text-properties style:font-weight-complex="bold"/>
    </style:style>
    <style:style style:name="T9239" style:parent-style-name="DefaultParagraphFont" style:family="text">
      <style:text-properties style:font-weight-complex="bold"/>
    </style:style>
    <style:style style:name="T9240" style:parent-style-name="DefaultParagraphFont" style:family="text">
      <style:text-properties style:font-weight-complex="bold"/>
    </style:style>
    <style:style style:name="T9241" style:parent-style-name="DefaultParagraphFont" style:family="text">
      <style:text-properties style:font-weight-complex="bold"/>
    </style:style>
    <style:style style:name="T9242" style:parent-style-name="DefaultParagraphFont" style:family="text">
      <style:text-properties style:font-weight-complex="bold"/>
    </style:style>
    <style:style style:name="T9243" style:parent-style-name="DefaultParagraphFont" style:family="text">
      <style:text-properties style:font-weight-complex="bold"/>
    </style:style>
    <style:style style:name="T9244" style:parent-style-name="DefaultParagraphFont" style:family="text">
      <style:text-properties style:font-weight-complex="bold"/>
    </style:style>
    <style:style style:name="T9245" style:parent-style-name="DefaultParagraphFont" style:family="text">
      <style:text-properties style:font-weight-complex="bold"/>
    </style:style>
    <style:style style:name="T9246" style:parent-style-name="DefaultParagraphFont" style:family="text">
      <style:text-properties style:font-weight-complex="bold"/>
    </style:style>
    <style:style style:name="T9247" style:parent-style-name="DefaultParagraphFont" style:family="text">
      <style:text-properties style:font-weight-complex="bold"/>
    </style:style>
    <style:style style:name="T9248" style:parent-style-name="DefaultParagraphFont" style:family="text">
      <style:text-properties style:font-weight-complex="bold" style:font-size-complex="12pt"/>
    </style:style>
    <style:style style:name="T9249" style:parent-style-name="DefaultParagraphFont" style:family="text">
      <style:text-properties style:font-weight-complex="bold" fo:font-style="italic" style:font-style-asian="italic" style:font-size-complex="12pt"/>
    </style:style>
    <style:style style:name="T9250" style:parent-style-name="DefaultParagraphFont" style:family="text">
      <style:text-properties style:font-weight-complex="bold" fo:font-style="italic" style:font-style-asian="italic" style:font-size-complex="12pt"/>
    </style:style>
    <style:style style:name="T9251" style:parent-style-name="DefaultParagraphFont" style:family="text">
      <style:text-properties style:font-weight-complex="bold" fo:font-style="italic" style:font-style-asian="italic" style:font-size-complex="12pt"/>
    </style:style>
    <style:style style:name="T9252" style:parent-style-name="DefaultParagraphFont" style:family="text">
      <style:text-properties style:font-weight-complex="bold" fo:font-style="italic" style:font-style-asian="italic" style:font-size-complex="12pt"/>
    </style:style>
    <style:style style:name="T9253" style:parent-style-name="DefaultParagraphFont" style:family="text">
      <style:text-properties style:font-weight-complex="bold" style:font-size-complex="12pt"/>
    </style:style>
    <style:style style:name="T9254" style:parent-style-name="DefaultParagraphFont" style:family="text">
      <style:text-properties style:font-weight-complex="bold"/>
    </style:style>
    <style:style style:name="T9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6" style:parent-style-name="DefaultParagraphFont" style:family="text">
      <style:text-properties style:font-weight-complex="bold"/>
    </style:style>
    <style:style style:name="T9257" style:parent-style-name="DefaultParagraphFont" style:family="text">
      <style:text-properties style:font-weight-complex="bold"/>
    </style:style>
    <style:style style:name="T9258" style:parent-style-name="DefaultParagraphFont" style:family="text">
      <style:text-properties style:font-weight-complex="bold"/>
    </style:style>
    <style:style style:name="T9259" style:parent-style-name="DefaultParagraphFont" style:family="text">
      <style:text-properties style:font-weight-complex="bold"/>
    </style:style>
    <style:style style:name="T9260" style:parent-style-name="DefaultParagraphFont" style:family="text">
      <style:text-properties style:font-weight-complex="bold"/>
    </style:style>
    <style:style style:name="T9261" style:parent-style-name="DefaultParagraphFont" style:family="text">
      <style:text-properties style:font-weight-complex="bold"/>
    </style:style>
    <style:style style:name="T9262" style:parent-style-name="DefaultParagraphFont" style:family="text">
      <style:text-properties style:font-weight-complex="bold"/>
    </style:style>
    <style:style style:name="T9263" style:parent-style-name="DefaultParagraphFont" style:family="text">
      <style:text-properties style:font-weight-complex="bold"/>
    </style:style>
    <style:style style:name="T9264" style:parent-style-name="DefaultParagraphFont" style:family="text">
      <style:text-properties style:font-weight-complex="bold"/>
    </style:style>
    <style:style style:name="T9265" style:parent-style-name="DefaultParagraphFont" style:family="text">
      <style:text-properties style:font-weight-complex="bold"/>
    </style:style>
    <style:style style:name="T9266" style:parent-style-name="DefaultParagraphFont" style:family="text">
      <style:text-properties style:font-weight-complex="bold"/>
    </style:style>
    <style:style style:name="T9267" style:parent-style-name="DefaultParagraphFont" style:family="text">
      <style:text-properties style:font-weight-complex="bold" style:font-size-complex="12pt"/>
    </style:style>
    <style:style style:name="T9268" style:parent-style-name="DefaultParagraphFont" style:family="text">
      <style:text-properties style:font-weight-complex="bold" fo:font-style="italic" style:font-style-asian="italic" style:font-size-complex="12pt"/>
    </style:style>
    <style:style style:name="T9269" style:parent-style-name="DefaultParagraphFont" style:family="text">
      <style:text-properties style:font-weight-complex="bold" fo:font-style="italic" style:font-style-asian="italic" style:font-size-complex="12pt"/>
    </style:style>
    <style:style style:name="T9270" style:parent-style-name="DefaultParagraphFont" style:family="text">
      <style:text-properties style:font-weight-complex="bold" fo:font-style="italic" style:font-style-asian="italic" style:font-size-complex="12pt"/>
    </style:style>
    <style:style style:name="T9271" style:parent-style-name="DefaultParagraphFont" style:family="text">
      <style:text-properties style:font-weight-complex="bold" fo:font-style="italic" style:font-style-asian="italic" style:font-size-complex="12pt"/>
    </style:style>
    <style:style style:name="T9272" style:parent-style-name="DefaultParagraphFont" style:family="text">
      <style:text-properties style:font-weight-complex="bold" style:font-size-complex="12pt"/>
    </style:style>
    <style:style style:name="T9273" style:parent-style-name="DefaultParagraphFont" style:family="text">
      <style:text-properties style:font-weight-complex="bold"/>
    </style:style>
    <style:style style:name="T9274" style:parent-style-name="DefaultParagraphFont" style:family="text">
      <style:text-properties style:font-weight-complex="bold"/>
    </style:style>
    <style:style style:name="T9275" style:parent-style-name="DefaultParagraphFont" style:family="text">
      <style:text-properties style:font-weight-complex="bold"/>
    </style:style>
    <style:style style:name="T9276" style:parent-style-name="DefaultParagraphFont" style:family="text">
      <style:text-properties style:font-weight-complex="bold"/>
    </style:style>
    <style:style style:name="T9277" style:parent-style-name="DefaultParagraphFont" style:family="text">
      <style:text-properties style:font-weight-complex="bold"/>
    </style:style>
    <style:style style:name="T9278" style:parent-style-name="DefaultParagraphFont" style:family="text">
      <style:text-properties style:font-weight-complex="bold"/>
    </style:style>
    <style:style style:name="T9279" style:parent-style-name="DefaultParagraphFont" style:family="text">
      <style:text-properties style:font-weight-complex="bold"/>
    </style:style>
    <style:style style:name="T9280" style:parent-style-name="DefaultParagraphFont" style:family="text">
      <style:text-properties style:font-weight-complex="bold"/>
    </style:style>
    <style:style style:name="T9281" style:parent-style-name="DefaultParagraphFont" style:family="text">
      <style:text-properties style:font-weight-complex="bold"/>
    </style:style>
    <style:style style:name="T9282" style:parent-style-name="DefaultParagraphFont" style:family="text">
      <style:text-properties style:font-weight-complex="bold"/>
    </style:style>
    <style:style style:name="T9283" style:parent-style-name="DefaultParagraphFont" style:family="text">
      <style:text-properties style:font-weight-complex="bold"/>
    </style:style>
    <style:style style:name="T92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85" style:parent-style-name="DefaultParagraphFont" style:family="text">
      <style:text-properties style:font-weight-complex="bold" style:font-size-complex="12pt"/>
    </style:style>
    <style:style style:name="T9286" style:parent-style-name="DefaultParagraphFont" style:family="text">
      <style:text-properties style:font-weight-complex="bold" fo:font-size="10pt" style:font-size-asian="10pt" style:font-size-complex="12pt"/>
    </style:style>
    <style:style style:name="T92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288" style:parent-style-name="DefaultParagraphFont" style:family="text">
      <style:text-properties style:font-weight-complex="bold" fo:font-size="10pt" style:font-size-asian="10pt" style:font-size-complex="12pt"/>
    </style:style>
    <style:style style:name="T9289" style:parent-style-name="DefaultParagraphFont" style:family="text">
      <style:text-properties style:font-weight-complex="bold" style:font-size-complex="12pt"/>
    </style:style>
    <style:style style:name="T9290" style:parent-style-name="DefaultParagraphFont" style:family="text">
      <style:text-properties style:font-weight-complex="bold"/>
    </style:style>
    <style:style style:name="T9291" style:parent-style-name="DefaultParagraphFont" style:family="text">
      <style:text-properties style:font-weight-complex="bold"/>
    </style:style>
    <style:style style:name="T9292" style:parent-style-name="DefaultParagraphFont" style:family="text">
      <style:text-properties style:font-weight-complex="bold"/>
    </style:style>
    <style:style style:name="T9293" style:parent-style-name="DefaultParagraphFont" style:family="text">
      <style:text-properties style:font-weight-complex="bold"/>
    </style:style>
    <style:style style:name="T9294" style:parent-style-name="DefaultParagraphFont" style:family="text">
      <style:text-properties style:font-weight-complex="bold"/>
    </style:style>
    <style:style style:name="T9295" style:parent-style-name="DefaultParagraphFont" style:family="text">
      <style:text-properties style:font-weight-complex="bold"/>
    </style:style>
    <style:style style:name="T9296" style:parent-style-name="DefaultParagraphFont" style:family="text">
      <style:text-properties style:font-weight-complex="bold"/>
    </style:style>
    <style:style style:name="T9297" style:parent-style-name="DefaultParagraphFont" style:family="text">
      <style:text-properties style:font-weight-complex="bold"/>
    </style:style>
    <style:style style:name="T9298" style:parent-style-name="DefaultParagraphFont" style:family="text">
      <style:text-properties style:font-weight-complex="bold"/>
    </style:style>
    <style:style style:name="T9299" style:parent-style-name="DefaultParagraphFont" style:family="text">
      <style:text-properties style:font-weight-complex="bold"/>
    </style:style>
    <style:style style:name="T9300" style:parent-style-name="DefaultParagraphFont" style:family="text">
      <style:text-properties style:font-weight-complex="bold"/>
    </style:style>
    <style:style style:name="T9301" style:parent-style-name="DefaultParagraphFont" style:family="text">
      <style:text-properties style:font-weight-complex="bold"/>
    </style:style>
    <style:style style:name="T9302" style:parent-style-name="DefaultParagraphFont" style:family="text">
      <style:text-properties style:font-weight-complex="bold"/>
    </style:style>
    <style:style style:name="T9303" style:parent-style-name="DefaultParagraphFont" style:family="text">
      <style:text-properties style:font-weight-complex="bold"/>
    </style:style>
    <style:style style:name="T9304" style:parent-style-name="DefaultParagraphFont" style:family="text">
      <style:text-properties style:font-weight-complex="bold"/>
    </style:style>
    <style:style style:name="T9305" style:parent-style-name="DefaultParagraphFont" style:family="text">
      <style:text-properties style:font-weight-complex="bold"/>
    </style:style>
    <style:style style:name="T9306" style:parent-style-name="DefaultParagraphFont" style:family="text">
      <style:text-properties style:font-weight-complex="bold"/>
    </style:style>
    <style:style style:name="T9307" style:parent-style-name="DefaultParagraphFont" style:family="text">
      <style:text-properties style:font-weight-complex="bold"/>
    </style:style>
    <style:style style:name="T9308" style:parent-style-name="DefaultParagraphFont" style:family="text">
      <style:text-properties style:font-weight-complex="bold"/>
    </style:style>
    <style:style style:name="T9309" style:parent-style-name="DefaultParagraphFont" style:family="text">
      <style:text-properties style:font-weight-complex="bold"/>
    </style:style>
    <style:style style:name="T9310" style:parent-style-name="DefaultParagraphFont" style:family="text">
      <style:text-properties style:font-weight-complex="bold"/>
    </style:style>
    <style:style style:name="T9311" style:parent-style-name="DefaultParagraphFont" style:family="text">
      <style:text-properties style:font-weight-complex="bold"/>
    </style:style>
    <style:style style:name="T9312" style:parent-style-name="DefaultParagraphFont" style:family="text">
      <style:text-properties style:font-weight-complex="bold"/>
    </style:style>
    <style:style style:name="T9313" style:parent-style-name="DefaultParagraphFont" style:family="text">
      <style:text-properties style:font-weight-complex="bold"/>
    </style:style>
    <style:style style:name="T9314" style:parent-style-name="DefaultParagraphFont" style:family="text">
      <style:text-properties style:font-weight-complex="bold"/>
    </style:style>
    <style:style style:name="T9315" style:parent-style-name="DefaultParagraphFont" style:family="text">
      <style:text-properties style:font-weight-complex="bold"/>
    </style:style>
    <style:style style:name="T9316" style:parent-style-name="DefaultParagraphFont" style:family="text">
      <style:text-properties style:font-weight-complex="bold"/>
    </style:style>
    <style:style style:name="T9317" style:parent-style-name="DefaultParagraphFont" style:family="text">
      <style:text-properties style:font-weight-complex="bold"/>
    </style:style>
    <style:style style:name="T9318" style:parent-style-name="DefaultParagraphFont" style:family="text">
      <style:text-properties style:font-weight-complex="bold"/>
    </style:style>
    <style:style style:name="T9319" style:parent-style-name="DefaultParagraphFont" style:family="text">
      <style:text-properties style:font-weight-complex="bold"/>
    </style:style>
    <style:style style:name="T9320" style:parent-style-name="DefaultParagraphFont" style:family="text">
      <style:text-properties style:font-weight-complex="bold"/>
    </style:style>
    <style:style style:name="T9321" style:parent-style-name="DefaultParagraphFont" style:family="text">
      <style:text-properties style:font-weight-complex="bold"/>
    </style:style>
    <style:style style:name="T9322" style:parent-style-name="DefaultParagraphFont" style:family="text">
      <style:text-properties style:font-weight-complex="bold"/>
    </style:style>
    <style:style style:name="T9323" style:parent-style-name="DefaultParagraphFont" style:family="text">
      <style:text-properties style:font-weight-complex="bold"/>
    </style:style>
    <style:style style:name="T9324" style:parent-style-name="DefaultParagraphFont" style:family="text">
      <style:text-properties style:font-weight-complex="bold"/>
    </style:style>
    <style:style style:name="T9325" style:parent-style-name="DefaultParagraphFont" style:family="text">
      <style:text-properties style:font-weight-complex="bold"/>
    </style:style>
    <style:style style:name="T9326" style:parent-style-name="DefaultParagraphFont" style:family="text">
      <style:text-properties style:font-weight-complex="bold"/>
    </style:style>
    <style:style style:name="T9327" style:parent-style-name="DefaultParagraphFont" style:family="text">
      <style:text-properties style:font-weight-complex="bold"/>
    </style:style>
    <style:style style:name="T9328" style:parent-style-name="DefaultParagraphFont" style:family="text">
      <style:text-properties style:font-weight-complex="bold"/>
    </style:style>
    <style:style style:name="T9329" style:parent-style-name="DefaultParagraphFont" style:family="text">
      <style:text-properties style:font-weight-complex="bold"/>
    </style:style>
    <style:style style:name="T9330" style:parent-style-name="DefaultParagraphFont" style:family="text">
      <style:text-properties style:font-weight-complex="bold"/>
    </style:style>
    <style:style style:name="T9331" style:parent-style-name="DefaultParagraphFont" style:family="text">
      <style:text-properties style:font-weight-complex="bold"/>
    </style:style>
    <style:style style:name="T9332" style:parent-style-name="DefaultParagraphFont" style:family="text">
      <style:text-properties style:font-weight-complex="bold"/>
    </style:style>
    <style:style style:name="T9333" style:parent-style-name="DefaultParagraphFont" style:family="text">
      <style:text-properties style:font-weight-complex="bold"/>
    </style:style>
    <style:style style:name="T9334" style:parent-style-name="DefaultParagraphFont" style:family="text">
      <style:text-properties style:font-weight-complex="bold"/>
    </style:style>
    <style:style style:name="T9335" style:parent-style-name="DefaultParagraphFont" style:family="text">
      <style:text-properties style:font-weight-complex="bold"/>
    </style:style>
    <style:style style:name="T9336" style:parent-style-name="DefaultParagraphFont" style:family="text">
      <style:text-properties style:font-weight-complex="bold"/>
    </style:style>
    <style:style style:name="T9337" style:parent-style-name="DefaultParagraphFont" style:family="text">
      <style:text-properties style:font-weight-complex="bold"/>
    </style:style>
    <style:style style:name="T9338" style:parent-style-name="DefaultParagraphFont" style:family="text">
      <style:text-properties style:font-weight-complex="bold"/>
    </style:style>
    <style:style style:name="T9339" style:parent-style-name="DefaultParagraphFont" style:family="text">
      <style:text-properties style:font-weight-complex="bold"/>
    </style:style>
    <style:style style:name="T9340" style:parent-style-name="DefaultParagraphFont" style:family="text">
      <style:text-properties style:font-weight-complex="bold"/>
    </style:style>
    <style:style style:name="T9341" style:parent-style-name="DefaultParagraphFont" style:family="text">
      <style:text-properties style:font-weight-complex="bold"/>
    </style:style>
    <style:style style:name="T9342" style:parent-style-name="DefaultParagraphFont" style:family="text">
      <style:text-properties style:font-weight-complex="bold"/>
    </style:style>
    <style:style style:name="T9343" style:parent-style-name="DefaultParagraphFont" style:family="text">
      <style:text-properties style:font-weight-complex="bold"/>
    </style:style>
    <style:style style:name="T9344" style:parent-style-name="DefaultParagraphFont" style:family="text">
      <style:text-properties style:font-weight-complex="bold"/>
    </style:style>
    <style:style style:name="T9345" style:parent-style-name="DefaultParagraphFont" style:family="text">
      <style:text-properties style:font-weight-complex="bold"/>
    </style:style>
    <style:style style:name="T9346" style:parent-style-name="DefaultParagraphFont" style:family="text">
      <style:text-properties style:font-weight-complex="bold"/>
    </style:style>
    <style:style style:name="T9347" style:parent-style-name="DefaultParagraphFont" style:family="text">
      <style:text-properties style:font-weight-complex="bold"/>
    </style:style>
    <style:style style:name="T9348" style:parent-style-name="DefaultParagraphFont" style:family="text">
      <style:text-properties style:font-weight-complex="bold"/>
    </style:style>
    <style:style style:name="T9349" style:parent-style-name="DefaultParagraphFont" style:family="text">
      <style:text-properties style:font-weight-complex="bold"/>
    </style:style>
    <style:style style:name="T9350" style:parent-style-name="DefaultParagraphFont" style:family="text">
      <style:text-properties style:font-weight-complex="bold"/>
    </style:style>
    <style:style style:name="T9351" style:parent-style-name="DefaultParagraphFont" style:family="text">
      <style:text-properties style:font-weight-complex="bold"/>
    </style:style>
    <style:style style:name="T9352" style:parent-style-name="DefaultParagraphFont" style:family="text">
      <style:text-properties style:font-weight-complex="bold"/>
    </style:style>
    <style:style style:name="T9353" style:parent-style-name="DefaultParagraphFont" style:family="text">
      <style:text-properties style:font-weight-complex="bold"/>
    </style:style>
    <style:style style:name="T9354" style:parent-style-name="DefaultParagraphFont" style:family="text">
      <style:text-properties style:font-weight-complex="bold"/>
    </style:style>
    <style:style style:name="T9355" style:parent-style-name="DefaultParagraphFont" style:family="text">
      <style:text-properties style:font-weight-complex="bold"/>
    </style:style>
    <style:style style:name="T9356" style:parent-style-name="DefaultParagraphFont" style:family="text">
      <style:text-properties style:font-weight-complex="bold"/>
    </style:style>
    <style:style style:name="T9357" style:parent-style-name="DefaultParagraphFont" style:family="text">
      <style:text-properties style:font-weight-complex="bold"/>
    </style:style>
    <style:style style:name="T9358" style:parent-style-name="DefaultParagraphFont" style:family="text">
      <style:text-properties style:font-weight-complex="bold"/>
    </style:style>
    <style:style style:name="T9359" style:parent-style-name="DefaultParagraphFont" style:family="text">
      <style:text-properties style:font-weight-complex="bold"/>
    </style:style>
    <style:style style:name="T9360" style:parent-style-name="DefaultParagraphFont" style:family="text">
      <style:text-properties style:font-weight-complex="bold"/>
    </style:style>
    <style:style style:name="T9361" style:parent-style-name="DefaultParagraphFont" style:family="text">
      <style:text-properties style:font-weight-complex="bold"/>
    </style:style>
    <style:style style:name="T9362" style:parent-style-name="DefaultParagraphFont" style:family="text">
      <style:text-properties style:font-weight-complex="bold"/>
    </style:style>
    <style:style style:name="T9363" style:parent-style-name="DefaultParagraphFont" style:family="text">
      <style:text-properties style:font-weight-complex="bold"/>
    </style:style>
    <style:style style:name="T9364" style:parent-style-name="DefaultParagraphFont" style:family="text">
      <style:text-properties style:font-weight-complex="bold"/>
    </style:style>
    <style:style style:name="T9365" style:parent-style-name="DefaultParagraphFont" style:family="text">
      <style:text-properties style:font-weight-complex="bold"/>
    </style:style>
    <style:style style:name="T9366" style:parent-style-name="DefaultParagraphFont" style:family="text">
      <style:text-properties style:font-weight-complex="bold"/>
    </style:style>
    <style:style style:name="T9367" style:parent-style-name="DefaultParagraphFont" style:family="text">
      <style:text-properties style:font-weight-complex="bold"/>
    </style:style>
    <style:style style:name="T9368" style:parent-style-name="DefaultParagraphFont" style:family="text">
      <style:text-properties style:font-weight-complex="bold"/>
    </style:style>
    <style:style style:name="T9369" style:parent-style-name="DefaultParagraphFont" style:family="text">
      <style:text-properties style:font-weight-complex="bold"/>
    </style:style>
    <style:style style:name="T9370" style:parent-style-name="DefaultParagraphFont" style:family="text">
      <style:text-properties style:font-weight-complex="bold"/>
    </style:style>
    <style:style style:name="T9371" style:parent-style-name="DefaultParagraphFont" style:family="text">
      <style:text-properties style:font-weight-complex="bold"/>
    </style:style>
    <style:style style:name="T9372" style:parent-style-name="DefaultParagraphFont" style:family="text">
      <style:text-properties style:font-weight-complex="bold"/>
    </style:style>
    <style:style style:name="T9373" style:parent-style-name="DefaultParagraphFont" style:family="text">
      <style:text-properties style:font-weight-complex="bold"/>
    </style:style>
    <style:style style:name="T9374" style:parent-style-name="DefaultParagraphFont" style:family="text">
      <style:text-properties style:font-weight-complex="bold"/>
    </style:style>
    <style:style style:name="T9375" style:parent-style-name="DefaultParagraphFont" style:family="text">
      <style:text-properties style:font-weight-complex="bold"/>
    </style:style>
    <style:style style:name="T9376" style:parent-style-name="DefaultParagraphFont" style:family="text">
      <style:text-properties style:font-weight-complex="bold"/>
    </style:style>
    <style:style style:name="T9377" style:parent-style-name="DefaultParagraphFont" style:family="text">
      <style:text-properties style:font-weight-complex="bold"/>
    </style:style>
    <style:style style:name="T9378" style:parent-style-name="DefaultParagraphFont" style:family="text">
      <style:text-properties style:font-weight-complex="bold"/>
    </style:style>
    <style:style style:name="T9379" style:parent-style-name="DefaultParagraphFont" style:family="text">
      <style:text-properties style:font-weight-complex="bold"/>
    </style:style>
    <style:style style:name="T9380" style:parent-style-name="DefaultParagraphFont" style:family="text">
      <style:text-properties style:font-weight-complex="bold"/>
    </style:style>
    <style:style style:name="T9381" style:parent-style-name="DefaultParagraphFont" style:family="text">
      <style:text-properties style:font-weight-complex="bold"/>
    </style:style>
    <style:style style:name="T9382" style:parent-style-name="DefaultParagraphFont" style:family="text">
      <style:text-properties style:font-weight-complex="bold"/>
    </style:style>
    <style:style style:name="T9383" style:parent-style-name="DefaultParagraphFont" style:family="text">
      <style:text-properties style:font-weight-complex="bold"/>
    </style:style>
    <style:style style:name="T9384" style:parent-style-name="DefaultParagraphFont" style:family="text">
      <style:text-properties style:font-weight-complex="bold"/>
    </style:style>
    <style:style style:name="T9385" style:parent-style-name="DefaultParagraphFont" style:family="text">
      <style:text-properties style:font-weight-complex="bold"/>
    </style:style>
    <style:style style:name="T9386" style:parent-style-name="DefaultParagraphFont" style:family="text">
      <style:text-properties style:font-weight-complex="bold"/>
    </style:style>
    <style:style style:name="T9387" style:parent-style-name="DefaultParagraphFont" style:family="text">
      <style:text-properties style:font-weight-complex="bold"/>
    </style:style>
    <style:style style:name="T9388" style:parent-style-name="DefaultParagraphFont" style:family="text">
      <style:text-properties style:font-weight-complex="bold"/>
    </style:style>
    <style:style style:name="T9389" style:parent-style-name="DefaultParagraphFont" style:family="text">
      <style:text-properties style:font-weight-complex="bold"/>
    </style:style>
    <style:style style:name="T9390" style:parent-style-name="DefaultParagraphFont" style:family="text">
      <style:text-properties style:font-weight-complex="bold"/>
    </style:style>
    <style:style style:name="T9391" style:parent-style-name="DefaultParagraphFont" style:family="text">
      <style:text-properties style:font-weight-complex="bold"/>
    </style:style>
    <style:style style:name="T9392" style:parent-style-name="DefaultParagraphFont" style:family="text">
      <style:text-properties style:font-weight-complex="bold"/>
    </style:style>
    <style:style style:name="T9393" style:parent-style-name="DefaultParagraphFont" style:family="text">
      <style:text-properties style:font-weight-complex="bold"/>
    </style:style>
    <style:style style:name="T9394" style:parent-style-name="DefaultParagraphFont" style:family="text">
      <style:text-properties style:font-weight-complex="bold"/>
    </style:style>
    <style:style style:name="T9395" style:parent-style-name="DefaultParagraphFont" style:family="text">
      <style:text-properties style:font-weight-complex="bold"/>
    </style:style>
    <style:style style:name="T9396" style:parent-style-name="DefaultParagraphFont" style:family="text">
      <style:text-properties style:font-weight-complex="bold"/>
    </style:style>
    <style:style style:name="T9397" style:parent-style-name="DefaultParagraphFont" style:family="text">
      <style:text-properties style:font-weight-complex="bold"/>
    </style:style>
    <style:style style:name="T9398" style:parent-style-name="DefaultParagraphFont" style:family="text">
      <style:text-properties style:font-weight-complex="bold"/>
    </style:style>
    <style:style style:name="T9399" style:parent-style-name="DefaultParagraphFont" style:family="text">
      <style:text-properties style:font-weight-complex="bold"/>
    </style:style>
    <style:style style:name="T9400" style:parent-style-name="DefaultParagraphFont" style:family="text">
      <style:text-properties style:font-weight-complex="bold"/>
    </style:style>
    <style:style style:name="T9401" style:parent-style-name="DefaultParagraphFont" style:family="text">
      <style:text-properties style:font-weight-complex="bold"/>
    </style:style>
    <style:style style:name="T9402" style:parent-style-name="DefaultParagraphFont" style:family="text">
      <style:text-properties style:font-weight-complex="bold"/>
    </style:style>
    <style:style style:name="T9403" style:parent-style-name="DefaultParagraphFont" style:family="text">
      <style:text-properties style:font-weight-complex="bold"/>
    </style:style>
    <style:style style:name="T9404" style:parent-style-name="DefaultParagraphFont" style:family="text">
      <style:text-properties style:font-weight-complex="bold"/>
    </style:style>
    <style:style style:name="T9405" style:parent-style-name="DefaultParagraphFont" style:family="text">
      <style:text-properties style:font-weight-complex="bold"/>
    </style:style>
    <style:style style:name="T9406" style:parent-style-name="DefaultParagraphFont" style:family="text">
      <style:text-properties style:font-weight-complex="bold"/>
    </style:style>
    <style:style style:name="T9407" style:parent-style-name="DefaultParagraphFont" style:family="text">
      <style:text-properties style:font-weight-complex="bold"/>
    </style:style>
    <style:style style:name="T9408" style:parent-style-name="DefaultParagraphFont" style:family="text">
      <style:text-properties style:font-weight-complex="bold"/>
    </style:style>
    <style:style style:name="T9409" style:parent-style-name="DefaultParagraphFont" style:family="text">
      <style:text-properties style:font-weight-complex="bold"/>
    </style:style>
    <style:style style:name="T9410" style:parent-style-name="DefaultParagraphFont" style:family="text">
      <style:text-properties style:font-weight-complex="bold"/>
    </style:style>
    <style:style style:name="T9411" style:parent-style-name="DefaultParagraphFont" style:family="text">
      <style:text-properties style:font-weight-complex="bold"/>
    </style:style>
    <style:style style:name="T9412" style:parent-style-name="DefaultParagraphFont" style:family="text">
      <style:text-properties style:font-weight-complex="bold"/>
    </style:style>
    <style:style style:name="T9413" style:parent-style-name="DefaultParagraphFont" style:family="text">
      <style:text-properties style:font-weight-complex="bold"/>
    </style:style>
    <style:style style:name="T9414" style:parent-style-name="DefaultParagraphFont" style:family="text">
      <style:text-properties style:font-weight-complex="bold"/>
    </style:style>
    <style:style style:name="T9415" style:parent-style-name="DefaultParagraphFont" style:family="text">
      <style:text-properties style:font-weight-complex="bold"/>
    </style:style>
    <style:style style:name="T9416" style:parent-style-name="DefaultParagraphFont" style:family="text">
      <style:text-properties style:font-weight-complex="bold"/>
    </style:style>
    <style:style style:name="T9417" style:parent-style-name="DefaultParagraphFont" style:family="text">
      <style:text-properties style:font-weight-complex="bold"/>
    </style:style>
    <style:style style:name="T9418" style:parent-style-name="DefaultParagraphFont" style:family="text">
      <style:text-properties style:font-weight-complex="bold"/>
    </style:style>
    <style:style style:name="T9419" style:parent-style-name="DefaultParagraphFont" style:family="text">
      <style:text-properties style:font-weight-complex="bold"/>
    </style:style>
    <style:style style:name="T9420" style:parent-style-name="DefaultParagraphFont" style:family="text">
      <style:text-properties style:font-weight-complex="bold"/>
    </style:style>
    <style:style style:name="T9421" style:parent-style-name="DefaultParagraphFont" style:family="text">
      <style:text-properties style:font-weight-complex="bold"/>
    </style:style>
    <style:style style:name="T9422" style:parent-style-name="DefaultParagraphFont" style:family="text">
      <style:text-properties style:font-weight-complex="bold"/>
    </style:style>
    <style:style style:name="T9423" style:parent-style-name="DefaultParagraphFont" style:family="text">
      <style:text-properties style:font-weight-complex="bold"/>
    </style:style>
    <style:style style:name="T9424" style:parent-style-name="DefaultParagraphFont" style:family="text">
      <style:text-properties style:font-weight-complex="bold"/>
    </style:style>
    <style:style style:name="T9425" style:parent-style-name="DefaultParagraphFont" style:family="text">
      <style:text-properties style:font-weight-complex="bold"/>
    </style:style>
    <style:style style:name="T9426" style:parent-style-name="DefaultParagraphFont" style:family="text">
      <style:text-properties style:font-weight-complex="bold"/>
    </style:style>
    <style:style style:name="T9427" style:parent-style-name="DefaultParagraphFont" style:family="text">
      <style:text-properties style:font-weight-complex="bold"/>
    </style:style>
    <style:style style:name="T9428" style:parent-style-name="DefaultParagraphFont" style:family="text">
      <style:text-properties style:font-weight-complex="bold"/>
    </style:style>
    <style:style style:name="T9429" style:parent-style-name="DefaultParagraphFont" style:family="text">
      <style:text-properties style:font-weight-complex="bold"/>
    </style:style>
    <style:style style:name="T9430" style:parent-style-name="DefaultParagraphFont" style:family="text">
      <style:text-properties style:font-weight-complex="bold"/>
    </style:style>
    <style:style style:name="T9431" style:parent-style-name="DefaultParagraphFont" style:family="text">
      <style:text-properties style:font-weight-complex="bold"/>
    </style:style>
    <style:style style:name="T9432" style:parent-style-name="DefaultParagraphFont" style:family="text">
      <style:text-properties style:font-weight-complex="bold"/>
    </style:style>
    <style:style style:name="T9433" style:parent-style-name="DefaultParagraphFont" style:family="text">
      <style:text-properties style:font-weight-complex="bold"/>
    </style:style>
    <style:style style:name="T9434" style:parent-style-name="DefaultParagraphFont" style:family="text">
      <style:text-properties style:font-weight-complex="bold"/>
    </style:style>
    <style:style style:name="T9435" style:parent-style-name="DefaultParagraphFont" style:family="text">
      <style:text-properties style:font-weight-complex="bold"/>
    </style:style>
    <style:style style:name="T9436" style:parent-style-name="DefaultParagraphFont" style:family="text">
      <style:text-properties style:font-weight-complex="bold"/>
    </style:style>
    <style:style style:name="T9437" style:parent-style-name="DefaultParagraphFont" style:family="text">
      <style:text-properties style:font-weight-complex="bold"/>
    </style:style>
    <style:style style:name="T9438" style:parent-style-name="DefaultParagraphFont" style:family="text">
      <style:text-properties style:font-weight-complex="bold"/>
    </style:style>
    <style:style style:name="T9439" style:parent-style-name="DefaultParagraphFont" style:family="text">
      <style:text-properties style:font-weight-complex="bold"/>
    </style:style>
    <style:style style:name="T9440" style:parent-style-name="DefaultParagraphFont" style:family="text">
      <style:text-properties style:font-weight-complex="bold"/>
    </style:style>
    <style:style style:name="T9441" style:parent-style-name="DefaultParagraphFont" style:family="text">
      <style:text-properties style:font-weight-complex="bold"/>
    </style:style>
    <style:style style:name="T9442" style:parent-style-name="DefaultParagraphFont" style:family="text">
      <style:text-properties style:font-weight-complex="bold"/>
    </style:style>
    <style:style style:name="T9443" style:parent-style-name="DefaultParagraphFont" style:family="text">
      <style:text-properties style:font-weight-complex="bold"/>
    </style:style>
    <style:style style:name="T9444" style:parent-style-name="DefaultParagraphFont" style:family="text">
      <style:text-properties style:font-weight-complex="bold"/>
    </style:style>
    <style:style style:name="T9445" style:parent-style-name="DefaultParagraphFont" style:family="text">
      <style:text-properties style:font-weight-complex="bold"/>
    </style:style>
    <style:style style:name="T9446" style:parent-style-name="DefaultParagraphFont" style:family="text">
      <style:text-properties style:font-weight-complex="bold"/>
    </style:style>
    <style:style style:name="T9447" style:parent-style-name="DefaultParagraphFont" style:family="text">
      <style:text-properties style:font-weight-complex="bold"/>
    </style:style>
    <style:style style:name="T9448" style:parent-style-name="DefaultParagraphFont" style:family="text">
      <style:text-properties style:font-weight-complex="bold"/>
    </style:style>
    <style:style style:name="T9449" style:parent-style-name="DefaultParagraphFont" style:family="text">
      <style:text-properties style:font-weight-complex="bold"/>
    </style:style>
    <style:style style:name="T9450" style:parent-style-name="DefaultParagraphFont" style:family="text">
      <style:text-properties style:font-weight-complex="bold"/>
    </style:style>
    <style:style style:name="T9451" style:parent-style-name="DefaultParagraphFont" style:family="text">
      <style:text-properties style:font-weight-complex="bold"/>
    </style:style>
    <style:style style:name="T9452" style:parent-style-name="DefaultParagraphFont" style:family="text">
      <style:text-properties style:font-weight-complex="bold"/>
    </style:style>
    <style:style style:name="T9453" style:parent-style-name="DefaultParagraphFont" style:family="text">
      <style:text-properties style:font-weight-complex="bold"/>
    </style:style>
    <style:style style:name="T9454" style:parent-style-name="DefaultParagraphFont" style:family="text">
      <style:text-properties style:font-weight-complex="bold"/>
    </style:style>
    <style:style style:name="T9455" style:parent-style-name="DefaultParagraphFont" style:family="text">
      <style:text-properties style:font-weight-complex="bold"/>
    </style:style>
    <style:style style:name="T9456" style:parent-style-name="DefaultParagraphFont" style:family="text">
      <style:text-properties style:font-weight-complex="bold"/>
    </style:style>
    <style:style style:name="T9457" style:parent-style-name="DefaultParagraphFont" style:family="text">
      <style:text-properties style:font-weight-complex="bold"/>
    </style:style>
    <style:style style:name="T9458" style:parent-style-name="DefaultParagraphFont" style:family="text">
      <style:text-properties style:font-weight-complex="bold"/>
    </style:style>
    <style:style style:name="T9459" style:parent-style-name="DefaultParagraphFont" style:family="text">
      <style:text-properties style:font-weight-complex="bold"/>
    </style:style>
    <style:style style:name="T9460" style:parent-style-name="DefaultParagraphFont" style:family="text">
      <style:text-properties style:font-weight-complex="bold"/>
    </style:style>
    <style:style style:name="T9461" style:parent-style-name="DefaultParagraphFont" style:family="text">
      <style:text-properties style:font-weight-complex="bold"/>
    </style:style>
    <style:style style:name="T9462" style:parent-style-name="DefaultParagraphFont" style:family="text">
      <style:text-properties style:font-weight-complex="bold"/>
    </style:style>
    <style:style style:name="T9463" style:parent-style-name="DefaultParagraphFont" style:family="text">
      <style:text-properties style:font-weight-complex="bold"/>
    </style:style>
    <style:style style:name="T9464" style:parent-style-name="DefaultParagraphFont" style:family="text">
      <style:text-properties style:font-weight-complex="bold"/>
    </style:style>
    <style:style style:name="T9465" style:parent-style-name="DefaultParagraphFont" style:family="text">
      <style:text-properties style:font-weight-complex="bold"/>
    </style:style>
    <style:style style:name="T9466" style:parent-style-name="DefaultParagraphFont" style:family="text">
      <style:text-properties style:font-weight-complex="bold"/>
    </style:style>
    <style:style style:name="T9467" style:parent-style-name="DefaultParagraphFont" style:family="text">
      <style:text-properties style:font-weight-complex="bold"/>
    </style:style>
    <style:style style:name="T9468" style:parent-style-name="DefaultParagraphFont" style:family="text">
      <style:text-properties style:font-weight-complex="bold"/>
    </style:style>
    <style:style style:name="T9469" style:parent-style-name="DefaultParagraphFont" style:family="text">
      <style:text-properties style:font-weight-complex="bold"/>
    </style:style>
    <style:style style:name="T9470" style:parent-style-name="DefaultParagraphFont" style:family="text">
      <style:text-properties style:font-weight-complex="bold"/>
    </style:style>
    <style:style style:name="T9471" style:parent-style-name="DefaultParagraphFont" style:family="text">
      <style:text-properties style:font-weight-complex="bold"/>
    </style:style>
    <style:style style:name="T9472" style:parent-style-name="DefaultParagraphFont" style:family="text">
      <style:text-properties style:font-weight-complex="bold"/>
    </style:style>
    <style:style style:name="T9473" style:parent-style-name="DefaultParagraphFont" style:family="text">
      <style:text-properties style:font-weight-complex="bold"/>
    </style:style>
    <style:style style:name="T9474" style:parent-style-name="DefaultParagraphFont" style:family="text">
      <style:text-properties style:font-weight-complex="bold"/>
    </style:style>
    <style:style style:name="T9475" style:parent-style-name="DefaultParagraphFont" style:family="text">
      <style:text-properties style:font-weight-complex="bold"/>
    </style:style>
    <style:style style:name="T9476" style:parent-style-name="DefaultParagraphFont" style:family="text">
      <style:text-properties style:font-weight-complex="bold"/>
    </style:style>
    <style:style style:name="T9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8" style:parent-style-name="DefaultParagraphFont" style:family="text">
      <style:text-properties style:font-weight-complex="bold"/>
    </style:style>
    <style:style style:name="T9479" style:parent-style-name="DefaultParagraphFont" style:family="text">
      <style:text-properties style:font-weight-complex="bold"/>
    </style:style>
    <style:style style:name="T9480" style:parent-style-name="DefaultParagraphFont" style:family="text">
      <style:text-properties style:font-weight-complex="bold"/>
    </style:style>
    <style:style style:name="T9481" style:parent-style-name="DefaultParagraphFont" style:family="text">
      <style:text-properties style:font-weight-complex="bold"/>
    </style:style>
    <style:style style:name="T94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483" style:parent-style-name="DefaultParagraphFont" style:family="text">
      <style:text-properties style:font-weight-complex="bold" style:font-size-complex="12pt"/>
    </style:style>
    <style:style style:name="T9484" style:parent-style-name="DefaultParagraphFont" style:family="text">
      <style:text-properties style:font-weight-complex="bold" fo:font-size="10pt" style:font-size-asian="10pt" style:font-size-complex="12pt"/>
    </style:style>
    <style:style style:name="T94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486" style:parent-style-name="DefaultParagraphFont" style:family="text">
      <style:text-properties style:font-weight-complex="bold" fo:font-size="10pt" style:font-size-asian="10pt" style:font-size-complex="12pt"/>
    </style:style>
    <style:style style:name="T9487" style:parent-style-name="DefaultParagraphFont" style:family="text">
      <style:text-properties style:font-weight-complex="bold" style:font-size-complex="12pt"/>
    </style:style>
    <style:style style:name="T9488" style:parent-style-name="DefaultParagraphFont" style:family="text">
      <style:text-properties style:font-weight-complex="bold"/>
    </style:style>
    <style:style style:name="T9489" style:parent-style-name="DefaultParagraphFont" style:family="text">
      <style:text-properties style:font-weight-complex="bold"/>
    </style:style>
    <style:style style:name="T9490" style:parent-style-name="DefaultParagraphFont" style:family="text">
      <style:text-properties style:font-weight-complex="bold"/>
    </style:style>
    <style:style style:name="T9491" style:parent-style-name="DefaultParagraphFont" style:family="text">
      <style:text-properties style:font-weight-complex="bold"/>
    </style:style>
    <style:style style:name="T9492" style:parent-style-name="DefaultParagraphFont" style:family="text">
      <style:text-properties style:font-weight-complex="bold"/>
    </style:style>
    <style:style style:name="T9493" style:parent-style-name="DefaultParagraphFont" style:family="text">
      <style:text-properties style:font-weight-complex="bold"/>
    </style:style>
    <style:style style:name="T9494" style:parent-style-name="DefaultParagraphFont" style:family="text">
      <style:text-properties style:font-weight-complex="bold"/>
    </style:style>
    <style:style style:name="T9495" style:parent-style-name="DefaultParagraphFont" style:family="text">
      <style:text-properties style:font-weight-complex="bold"/>
    </style:style>
    <style:style style:name="T9496" style:parent-style-name="DefaultParagraphFont" style:family="text">
      <style:text-properties style:font-weight-complex="bold"/>
    </style:style>
    <style:style style:name="T9497" style:parent-style-name="DefaultParagraphFont" style:family="text">
      <style:text-properties style:font-weight-complex="bold"/>
    </style:style>
    <style:style style:name="T9498" style:parent-style-name="DefaultParagraphFont" style:family="text">
      <style:text-properties style:font-weight-complex="bold"/>
    </style:style>
    <style:style style:name="T9499" style:parent-style-name="DefaultParagraphFont" style:family="text">
      <style:text-properties style:font-weight-complex="bold"/>
    </style:style>
    <style:style style:name="T9500" style:parent-style-name="DefaultParagraphFont" style:family="text">
      <style:text-properties style:font-weight-complex="bold"/>
    </style:style>
    <style:style style:name="T9501" style:parent-style-name="DefaultParagraphFont" style:family="text">
      <style:text-properties style:font-weight-complex="bold"/>
    </style:style>
    <style:style style:name="T9502" style:parent-style-name="DefaultParagraphFont" style:family="text">
      <style:text-properties style:font-weight-complex="bold"/>
    </style:style>
    <style:style style:name="T9503" style:parent-style-name="DefaultParagraphFont" style:family="text">
      <style:text-properties style:font-weight-complex="bold"/>
    </style:style>
    <style:style style:name="T9504" style:parent-style-name="DefaultParagraphFont" style:family="text">
      <style:text-properties style:font-weight-complex="bold"/>
    </style:style>
    <style:style style:name="T9505" style:parent-style-name="DefaultParagraphFont" style:family="text">
      <style:text-properties style:font-weight-complex="bold"/>
    </style:style>
    <style:style style:name="T9506" style:parent-style-name="DefaultParagraphFont" style:family="text">
      <style:text-properties style:font-weight-complex="bold"/>
    </style:style>
    <style:style style:name="T9507" style:parent-style-name="DefaultParagraphFont" style:family="text">
      <style:text-properties style:font-weight-complex="bold"/>
    </style:style>
    <style:style style:name="T9508" style:parent-style-name="DefaultParagraphFont" style:family="text">
      <style:text-properties style:font-weight-complex="bold"/>
    </style:style>
    <style:style style:name="T9509" style:parent-style-name="DefaultParagraphFont" style:family="text">
      <style:text-properties style:font-weight-complex="bold"/>
    </style:style>
    <style:style style:name="T9510" style:parent-style-name="DefaultParagraphFont" style:family="text">
      <style:text-properties style:font-weight-complex="bold"/>
    </style:style>
    <style:style style:name="T9511" style:parent-style-name="DefaultParagraphFont" style:family="text">
      <style:text-properties style:font-weight-complex="bold"/>
    </style:style>
    <style:style style:name="T9512" style:parent-style-name="DefaultParagraphFont" style:family="text">
      <style:text-properties style:font-weight-complex="bold"/>
    </style:style>
    <style:style style:name="T9513" style:parent-style-name="DefaultParagraphFont" style:family="text">
      <style:text-properties style:font-weight-complex="bold"/>
    </style:style>
    <style:style style:name="T9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5" style:parent-style-name="DefaultParagraphFont" style:family="text">
      <style:text-properties style:font-weight-complex="bold"/>
    </style:style>
    <style:style style:name="T9516" style:parent-style-name="DefaultParagraphFont" style:family="text">
      <style:text-properties style:font-weight-complex="bold"/>
    </style:style>
    <style:style style:name="T9517" style:parent-style-name="DefaultParagraphFont" style:family="text">
      <style:text-properties style:font-weight-complex="bold"/>
    </style:style>
    <style:style style:name="T9518" style:parent-style-name="DefaultParagraphFont" style:family="text">
      <style:text-properties style:font-weight-complex="bold"/>
    </style:style>
    <style:style style:name="T9519" style:parent-style-name="DefaultParagraphFont" style:family="text">
      <style:text-properties style:font-weight-complex="bold"/>
    </style:style>
    <style:style style:name="T9520" style:parent-style-name="DefaultParagraphFont" style:family="text">
      <style:text-properties style:font-weight-complex="bold"/>
    </style:style>
    <style:style style:name="T9521" style:parent-style-name="DefaultParagraphFont" style:family="text">
      <style:text-properties style:font-weight-complex="bold"/>
    </style:style>
    <style:style style:name="T9522" style:parent-style-name="DefaultParagraphFont" style:family="text">
      <style:text-properties style:font-weight-complex="bold"/>
    </style:style>
    <style:style style:name="T9523" style:parent-style-name="DefaultParagraphFont" style:family="text">
      <style:text-properties style:font-weight-complex="bold"/>
    </style:style>
    <style:style style:name="T9524" style:parent-style-name="DefaultParagraphFont" style:family="text">
      <style:text-properties style:font-weight-complex="bold" style:font-size-complex="12pt"/>
    </style:style>
    <style:style style:name="T9525" style:parent-style-name="DefaultParagraphFont" style:family="text">
      <style:text-properties style:font-weight-complex="bold" fo:font-style="italic" style:font-style-asian="italic" style:font-size-complex="12pt"/>
    </style:style>
    <style:style style:name="T9526" style:parent-style-name="DefaultParagraphFont" style:family="text">
      <style:text-properties style:font-weight-complex="bold" fo:font-style="italic" style:font-style-asian="italic" style:font-size-complex="12pt"/>
    </style:style>
    <style:style style:name="T9527" style:parent-style-name="DefaultParagraphFont" style:family="text">
      <style:text-properties style:font-weight-complex="bold" fo:font-style="italic" style:font-style-asian="italic" style:font-size-complex="12pt"/>
    </style:style>
    <style:style style:name="T9528" style:parent-style-name="DefaultParagraphFont" style:family="text">
      <style:text-properties style:font-weight-complex="bold" fo:font-style="italic" style:font-style-asian="italic" style:font-size-complex="12pt"/>
    </style:style>
    <style:style style:name="T9529" style:parent-style-name="DefaultParagraphFont" style:family="text">
      <style:text-properties style:font-weight-complex="bold" fo:font-style="italic" style:font-style-asian="italic" style:font-size-complex="12pt"/>
    </style:style>
    <style:style style:name="T9530" style:parent-style-name="DefaultParagraphFont" style:family="text">
      <style:text-properties style:font-weight-complex="bold" style:font-size-complex="12pt"/>
    </style:style>
    <style:style style:name="T9531" style:parent-style-name="DefaultParagraphFont" style:family="text">
      <style:text-properties style:font-weight-complex="bold"/>
    </style:style>
    <style:style style:name="T9532" style:parent-style-name="DefaultParagraphFont" style:family="text">
      <style:text-properties style:font-weight-complex="bold"/>
    </style:style>
    <style:style style:name="T9533" style:parent-style-name="DefaultParagraphFont" style:family="text">
      <style:text-properties style:font-weight-complex="bold"/>
    </style:style>
    <style:style style:name="T9534" style:parent-style-name="DefaultParagraphFont" style:family="text">
      <style:text-properties style:font-weight-complex="bold"/>
    </style:style>
    <style:style style:name="T9535" style:parent-style-name="DefaultParagraphFont" style:family="text">
      <style:text-properties style:font-weight-complex="bold"/>
    </style:style>
    <style:style style:name="T9536" style:parent-style-name="DefaultParagraphFont" style:family="text">
      <style:text-properties style:font-weight-complex="bold"/>
    </style:style>
    <style:style style:name="T9537" style:parent-style-name="DefaultParagraphFont" style:family="text">
      <style:text-properties style:font-weight-complex="bold"/>
    </style:style>
    <style:style style:name="T9538" style:parent-style-name="DefaultParagraphFont" style:family="text">
      <style:text-properties style:font-weight-complex="bold"/>
    </style:style>
    <style:style style:name="T9539" style:parent-style-name="DefaultParagraphFont" style:family="text">
      <style:text-properties style:font-weight-complex="bold"/>
    </style:style>
    <style:style style:name="T9540" style:parent-style-name="DefaultParagraphFont" style:family="text">
      <style:text-properties style:font-weight-complex="bold" style:font-size-complex="12pt"/>
    </style:style>
    <style:style style:name="T9541" style:parent-style-name="DefaultParagraphFont" style:family="text">
      <style:text-properties style:font-weight-complex="bold" fo:font-style="italic" style:font-style-asian="italic" style:font-size-complex="12pt"/>
    </style:style>
    <style:style style:name="T9542" style:parent-style-name="DefaultParagraphFont" style:family="text">
      <style:text-properties style:font-weight-complex="bold" fo:font-style="italic" style:font-style-asian="italic" style:font-size-complex="12pt"/>
    </style:style>
    <style:style style:name="T9543" style:parent-style-name="DefaultParagraphFont" style:family="text">
      <style:text-properties style:font-weight-complex="bold" fo:font-style="italic" style:font-style-asian="italic" style:font-size-complex="12pt"/>
    </style:style>
    <style:style style:name="T9544" style:parent-style-name="DefaultParagraphFont" style:family="text">
      <style:text-properties style:font-weight-complex="bold" fo:font-style="italic" style:font-style-asian="italic" style:font-size-complex="12pt"/>
    </style:style>
    <style:style style:name="T9545" style:parent-style-name="DefaultParagraphFont" style:family="text">
      <style:text-properties style:font-weight-complex="bold" style:font-size-complex="12pt"/>
    </style:style>
    <style:style style:name="T9546" style:parent-style-name="DefaultParagraphFont" style:family="text">
      <style:text-properties style:font-weight-complex="bold"/>
    </style:style>
    <style:style style:name="T9547" style:parent-style-name="DefaultParagraphFont" style:family="text">
      <style:text-properties style:font-weight-complex="bold"/>
    </style:style>
    <style:style style:name="T9548" style:parent-style-name="DefaultParagraphFont" style:family="text">
      <style:text-properties style:font-weight-complex="bold"/>
    </style:style>
    <style:style style:name="T9549" style:parent-style-name="DefaultParagraphFont" style:family="text">
      <style:text-properties style:font-weight-complex="bold"/>
    </style:style>
    <style:style style:name="T9550" style:parent-style-name="DefaultParagraphFont" style:family="text">
      <style:text-properties style:font-weight-complex="bold"/>
    </style:style>
    <style:style style:name="T9551" style:parent-style-name="DefaultParagraphFont" style:family="text">
      <style:text-properties style:font-weight-complex="bold"/>
    </style:style>
    <style:style style:name="T9552" style:parent-style-name="DefaultParagraphFont" style:family="text">
      <style:text-properties style:font-weight-complex="bold"/>
    </style:style>
    <style:style style:name="T9553" style:parent-style-name="DefaultParagraphFont" style:family="text">
      <style:text-properties style:font-weight-complex="bold"/>
    </style:style>
    <style:style style:name="T9554" style:parent-style-name="DefaultParagraphFont" style:family="text">
      <style:text-properties style:font-weight-complex="bold"/>
    </style:style>
    <style:style style:name="T9555" style:parent-style-name="DefaultParagraphFont" style:family="text">
      <style:text-properties style:font-weight-complex="bold"/>
    </style:style>
    <style:style style:name="T9556" style:parent-style-name="DefaultParagraphFont" style:family="text">
      <style:text-properties style:font-weight-complex="bold"/>
    </style:style>
    <style:style style:name="T9557" style:parent-style-name="DefaultParagraphFont" style:family="text">
      <style:text-properties style:font-weight-complex="bold"/>
    </style:style>
    <style:style style:name="T9558" style:parent-style-name="DefaultParagraphFont" style:family="text">
      <style:text-properties style:font-weight-complex="bold"/>
    </style:style>
    <style:style style:name="T9559" style:parent-style-name="DefaultParagraphFont" style:family="text">
      <style:text-properties style:font-weight-complex="bold" style:font-size-complex="12pt"/>
    </style:style>
    <style:style style:name="T9560" style:parent-style-name="DefaultParagraphFont" style:family="text">
      <style:text-properties style:font-weight-complex="bold" fo:font-style="italic" style:font-style-asian="italic" style:font-size-complex="12pt"/>
    </style:style>
    <style:style style:name="T9561" style:parent-style-name="DefaultParagraphFont" style:family="text">
      <style:text-properties style:font-weight-complex="bold" fo:font-style="italic" style:font-style-asian="italic" style:font-size-complex="12pt"/>
    </style:style>
    <style:style style:name="T9562" style:parent-style-name="DefaultParagraphFont" style:family="text">
      <style:text-properties style:font-weight-complex="bold" fo:font-style="italic" style:font-style-asian="italic" style:font-size-complex="12pt"/>
    </style:style>
    <style:style style:name="T9563" style:parent-style-name="DefaultParagraphFont" style:family="text">
      <style:text-properties style:font-weight-complex="bold" fo:font-style="italic" style:font-style-asian="italic" style:font-size-complex="12pt"/>
    </style:style>
    <style:style style:name="T9564" style:parent-style-name="DefaultParagraphFont" style:family="text">
      <style:text-properties style:font-weight-complex="bold" style:font-size-complex="12pt"/>
    </style:style>
    <style:style style:name="T9565" style:parent-style-name="DefaultParagraphFont" style:family="text">
      <style:text-properties style:font-weight-complex="bold"/>
    </style:style>
    <style:style style:name="T9566" style:parent-style-name="DefaultParagraphFont" style:family="text">
      <style:text-properties style:font-weight-complex="bold"/>
    </style:style>
    <style:style style:name="T9567" style:parent-style-name="DefaultParagraphFont" style:family="text">
      <style:text-properties style:font-weight-complex="bold"/>
    </style:style>
    <style:style style:name="T9568" style:parent-style-name="DefaultParagraphFont" style:family="text">
      <style:text-properties style:font-weight-complex="bold"/>
    </style:style>
    <style:style style:name="T9569" style:parent-style-name="DefaultParagraphFont" style:family="text">
      <style:text-properties style:font-weight-complex="bold"/>
    </style:style>
    <style:style style:name="T9570" style:parent-style-name="DefaultParagraphFont" style:family="text">
      <style:text-properties style:font-weight-complex="bold"/>
    </style:style>
    <style:style style:name="T9571" style:parent-style-name="DefaultParagraphFont" style:family="text">
      <style:text-properties style:font-weight-complex="bold"/>
    </style:style>
    <style:style style:name="T9572" style:parent-style-name="DefaultParagraphFont" style:family="text">
      <style:text-properties style:font-weight-complex="bold"/>
    </style:style>
    <style:style style:name="T9573" style:parent-style-name="DefaultParagraphFont" style:family="text">
      <style:text-properties style:font-weight-complex="bold"/>
    </style:style>
    <style:style style:name="T9574" style:parent-style-name="DefaultParagraphFont" style:family="text">
      <style:text-properties style:font-weight-complex="bold"/>
    </style:style>
    <style:style style:name="T9575" style:parent-style-name="DefaultParagraphFont" style:family="text">
      <style:text-properties style:font-weight-complex="bold"/>
    </style:style>
    <style:style style:name="T9576" style:parent-style-name="DefaultParagraphFont" style:family="text">
      <style:text-properties style:font-weight-complex="bold"/>
    </style:style>
    <style:style style:name="T9577" style:parent-style-name="DefaultParagraphFont" style:family="text">
      <style:text-properties style:font-weight-complex="bold"/>
    </style:style>
    <style:style style:name="T9578" style:parent-style-name="DefaultParagraphFont" style:family="text">
      <style:text-properties style:font-weight-complex="bold"/>
    </style:style>
    <style:style style:name="T9579" style:parent-style-name="DefaultParagraphFont" style:family="text">
      <style:text-properties style:font-weight-complex="bold"/>
    </style:style>
    <style:style style:name="T9580" style:parent-style-name="DefaultParagraphFont" style:family="text">
      <style:text-properties style:font-weight-complex="bold"/>
    </style:style>
    <style:style style:name="T9581" style:parent-style-name="DefaultParagraphFont" style:family="text">
      <style:text-properties style:font-weight-complex="bold"/>
    </style:style>
    <style:style style:name="T9582" style:parent-style-name="DefaultParagraphFont" style:family="text">
      <style:text-properties style:font-weight-complex="bold"/>
    </style:style>
    <style:style style:name="T9583" style:parent-style-name="DefaultParagraphFont" style:family="text">
      <style:text-properties style:font-weight-complex="bold"/>
    </style:style>
    <style:style style:name="T9584" style:parent-style-name="DefaultParagraphFont" style:family="text">
      <style:text-properties style:font-weight-complex="bold"/>
    </style:style>
    <style:style style:name="T9585" style:parent-style-name="DefaultParagraphFont" style:family="text">
      <style:text-properties style:font-weight-complex="bold"/>
    </style:style>
    <style:style style:name="T9586" style:parent-style-name="DefaultParagraphFont" style:family="text">
      <style:text-properties style:font-weight-complex="bold"/>
    </style:style>
    <style:style style:name="T9587" style:parent-style-name="DefaultParagraphFont" style:family="text">
      <style:text-properties style:font-weight-complex="bold"/>
    </style:style>
    <style:style style:name="T9588" style:parent-style-name="DefaultParagraphFont" style:family="text">
      <style:text-properties style:font-weight-complex="bold"/>
    </style:style>
    <style:style style:name="T9589" style:parent-style-name="DefaultParagraphFont" style:family="text">
      <style:text-properties style:font-weight-complex="bold"/>
    </style:style>
    <style:style style:name="T9590" style:parent-style-name="DefaultParagraphFont" style:family="text">
      <style:text-properties style:font-weight-complex="bold"/>
    </style:style>
    <style:style style:name="T9591" style:parent-style-name="DefaultParagraphFont" style:family="text">
      <style:text-properties style:font-weight-complex="bold"/>
    </style:style>
    <style:style style:name="T9592" style:parent-style-name="DefaultParagraphFont" style:family="text">
      <style:text-properties style:font-weight-complex="bold"/>
    </style:style>
    <style:style style:name="T9593" style:parent-style-name="DefaultParagraphFont" style:family="text">
      <style:text-properties style:font-weight-complex="bold"/>
    </style:style>
    <style:style style:name="T9594" style:parent-style-name="DefaultParagraphFont" style:family="text">
      <style:text-properties style:font-weight-complex="bold"/>
    </style:style>
    <style:style style:name="T9595" style:parent-style-name="DefaultParagraphFont" style:family="text">
      <style:text-properties style:font-weight-complex="bold"/>
    </style:style>
    <style:style style:name="T9596" style:parent-style-name="DefaultParagraphFont" style:family="text">
      <style:text-properties style:font-weight-complex="bold"/>
    </style:style>
    <style:style style:name="T9597" style:parent-style-name="DefaultParagraphFont" style:family="text">
      <style:text-properties style:font-weight-complex="bold"/>
    </style:style>
    <style:style style:name="T9598" style:parent-style-name="DefaultParagraphFont" style:family="text">
      <style:text-properties style:font-weight-complex="bold"/>
    </style:style>
    <style:style style:name="T9599" style:parent-style-name="DefaultParagraphFont" style:family="text">
      <style:text-properties style:font-weight-complex="bold"/>
    </style:style>
    <style:style style:name="T9600" style:parent-style-name="DefaultParagraphFont" style:family="text">
      <style:text-properties style:font-weight-complex="bold"/>
    </style:style>
    <style:style style:name="T9601" style:parent-style-name="DefaultParagraphFont" style:family="text">
      <style:text-properties style:font-weight-complex="bold"/>
    </style:style>
    <style:style style:name="T9602" style:parent-style-name="DefaultParagraphFont" style:family="text">
      <style:text-properties style:font-weight-complex="bold"/>
    </style:style>
    <style:style style:name="T9603" style:parent-style-name="DefaultParagraphFont" style:family="text">
      <style:text-properties style:font-weight-complex="bold"/>
    </style:style>
    <style:style style:name="T9604" style:parent-style-name="DefaultParagraphFont" style:family="text">
      <style:text-properties style:font-weight-complex="bold"/>
    </style:style>
    <style:style style:name="T9605" style:parent-style-name="DefaultParagraphFont" style:family="text">
      <style:text-properties style:font-weight-complex="bold"/>
    </style:style>
    <style:style style:name="T9606" style:parent-style-name="DefaultParagraphFont" style:family="text">
      <style:text-properties style:font-weight-complex="bold"/>
    </style:style>
    <style:style style:name="T9607" style:parent-style-name="DefaultParagraphFont" style:family="text">
      <style:text-properties style:font-weight-complex="bold"/>
    </style:style>
    <style:style style:name="T9608" style:parent-style-name="DefaultParagraphFont" style:family="text">
      <style:text-properties style:font-weight-complex="bold"/>
    </style:style>
    <style:style style:name="T9609" style:parent-style-name="DefaultParagraphFont" style:family="text">
      <style:text-properties style:font-weight-complex="bold"/>
    </style:style>
    <style:style style:name="T9610" style:parent-style-name="DefaultParagraphFont" style:family="text">
      <style:text-properties style:font-weight-complex="bold"/>
    </style:style>
    <style:style style:name="T9611" style:parent-style-name="DefaultParagraphFont" style:family="text">
      <style:text-properties style:font-weight-complex="bold"/>
    </style:style>
    <style:style style:name="T9612" style:parent-style-name="DefaultParagraphFont" style:family="text">
      <style:text-properties style:font-weight-complex="bold"/>
    </style:style>
    <style:style style:name="T9613" style:parent-style-name="DefaultParagraphFont" style:family="text">
      <style:text-properties style:font-weight-complex="bold"/>
    </style:style>
    <style:style style:name="T9614" style:parent-style-name="DefaultParagraphFont" style:family="text">
      <style:text-properties style:font-weight-complex="bold"/>
    </style:style>
    <style:style style:name="T9615" style:parent-style-name="DefaultParagraphFont" style:family="text">
      <style:text-properties style:font-weight-complex="bold"/>
    </style:style>
    <style:style style:name="T9616" style:parent-style-name="DefaultParagraphFont" style:family="text">
      <style:text-properties style:font-weight-complex="bold"/>
    </style:style>
    <style:style style:name="T9617" style:parent-style-name="DefaultParagraphFont" style:family="text">
      <style:text-properties style:font-weight-complex="bold"/>
    </style:style>
    <style:style style:name="T9618" style:parent-style-name="DefaultParagraphFont" style:family="text">
      <style:text-properties style:font-weight-complex="bold"/>
    </style:style>
    <style:style style:name="T9619" style:parent-style-name="DefaultParagraphFont" style:family="text">
      <style:text-properties style:font-weight-complex="bold"/>
    </style:style>
    <style:style style:name="T9620" style:parent-style-name="DefaultParagraphFont" style:family="text">
      <style:text-properties style:font-weight-complex="bold"/>
    </style:style>
    <style:style style:name="T9621" style:parent-style-name="DefaultParagraphFont" style:family="text">
      <style:text-properties style:font-weight-complex="bold"/>
    </style:style>
    <style:style style:name="T9622" style:parent-style-name="DefaultParagraphFont" style:family="text">
      <style:text-properties style:font-weight-complex="bold"/>
    </style:style>
    <style:style style:name="T9623" style:parent-style-name="DefaultParagraphFont" style:family="text">
      <style:text-properties style:font-weight-complex="bold"/>
    </style:style>
    <style:style style:name="T9624" style:parent-style-name="DefaultParagraphFont" style:family="text">
      <style:text-properties style:font-weight-complex="bold"/>
    </style:style>
    <style:style style:name="T9625" style:parent-style-name="DefaultParagraphFont" style:family="text">
      <style:text-properties style:font-weight-complex="bold"/>
    </style:style>
    <style:style style:name="T9626" style:parent-style-name="DefaultParagraphFont" style:family="text">
      <style:text-properties style:font-weight-complex="bold"/>
    </style:style>
    <style:style style:name="T9627" style:parent-style-name="DefaultParagraphFont" style:family="text">
      <style:text-properties style:font-weight-complex="bold"/>
    </style:style>
    <style:style style:name="T9628" style:parent-style-name="DefaultParagraphFont" style:family="text">
      <style:text-properties style:font-weight-complex="bold"/>
    </style:style>
    <style:style style:name="T9629" style:parent-style-name="DefaultParagraphFont" style:family="text">
      <style:text-properties style:font-weight-complex="bold"/>
    </style:style>
    <style:style style:name="T9630" style:parent-style-name="DefaultParagraphFont" style:family="text">
      <style:text-properties style:font-weight-complex="bold"/>
    </style:style>
    <style:style style:name="T9631" style:parent-style-name="DefaultParagraphFont" style:family="text">
      <style:text-properties style:font-weight-complex="bold"/>
    </style:style>
    <style:style style:name="T9632" style:parent-style-name="DefaultParagraphFont" style:family="text">
      <style:text-properties style:font-weight-complex="bold"/>
    </style:style>
    <style:style style:name="T9633" style:parent-style-name="DefaultParagraphFont" style:family="text">
      <style:text-properties style:font-weight-complex="bold"/>
    </style:style>
    <style:style style:name="T9634" style:parent-style-name="DefaultParagraphFont" style:family="text">
      <style:text-properties style:font-weight-complex="bold"/>
    </style:style>
    <style:style style:name="T9635" style:parent-style-name="DefaultParagraphFont" style:family="text">
      <style:text-properties style:font-weight-complex="bold"/>
    </style:style>
    <style:style style:name="T9636" style:parent-style-name="DefaultParagraphFont" style:family="text">
      <style:text-properties style:font-weight-complex="bold"/>
    </style:style>
    <style:style style:name="T9637" style:parent-style-name="DefaultParagraphFont" style:family="text">
      <style:text-properties style:font-weight-complex="bold"/>
    </style:style>
    <style:style style:name="T9638" style:parent-style-name="DefaultParagraphFont" style:family="text">
      <style:text-properties style:font-weight-complex="bold"/>
    </style:style>
    <style:style style:name="T9639" style:parent-style-name="DefaultParagraphFont" style:family="text">
      <style:text-properties style:font-weight-complex="bold"/>
    </style:style>
    <style:style style:name="T9640" style:parent-style-name="DefaultParagraphFont" style:family="text">
      <style:text-properties style:font-weight-complex="bold"/>
    </style:style>
    <style:style style:name="T9641" style:parent-style-name="DefaultParagraphFont" style:family="text">
      <style:text-properties style:font-weight-complex="bold"/>
    </style:style>
    <style:style style:name="T9642" style:parent-style-name="DefaultParagraphFont" style:family="text">
      <style:text-properties style:font-weight-complex="bold"/>
    </style:style>
    <style:style style:name="T9643" style:parent-style-name="DefaultParagraphFont" style:family="text">
      <style:text-properties style:font-weight-complex="bold"/>
    </style:style>
    <style:style style:name="T9644" style:parent-style-name="DefaultParagraphFont" style:family="text">
      <style:text-properties style:font-weight-complex="bold"/>
    </style:style>
    <style:style style:name="T9645" style:parent-style-name="DefaultParagraphFont" style:family="text">
      <style:text-properties style:font-weight-complex="bold"/>
    </style:style>
    <style:style style:name="T9646" style:parent-style-name="DefaultParagraphFont" style:family="text">
      <style:text-properties style:font-weight-complex="bold"/>
    </style:style>
    <style:style style:name="T9647" style:parent-style-name="DefaultParagraphFont" style:family="text">
      <style:text-properties style:font-weight-complex="bold"/>
    </style:style>
    <style:style style:name="T9648" style:parent-style-name="DefaultParagraphFont" style:family="text">
      <style:text-properties style:font-weight-complex="bold"/>
    </style:style>
    <style:style style:name="T9649" style:parent-style-name="DefaultParagraphFont" style:family="text">
      <style:text-properties style:font-weight-complex="bold"/>
    </style:style>
    <style:style style:name="T9650" style:parent-style-name="DefaultParagraphFont" style:family="text">
      <style:text-properties style:font-weight-complex="bold"/>
    </style:style>
    <style:style style:name="T9651" style:parent-style-name="DefaultParagraphFont" style:family="text">
      <style:text-properties style:font-weight-complex="bold"/>
    </style:style>
    <style:style style:name="T9652" style:parent-style-name="DefaultParagraphFont" style:family="text">
      <style:text-properties style:font-weight-complex="bold"/>
    </style:style>
    <style:style style:name="T9653" style:parent-style-name="DefaultParagraphFont" style:family="text">
      <style:text-properties style:font-weight-complex="bold"/>
    </style:style>
    <style:style style:name="T9654" style:parent-style-name="DefaultParagraphFont" style:family="text">
      <style:text-properties style:font-weight-complex="bold"/>
    </style:style>
    <style:style style:name="T9655" style:parent-style-name="DefaultParagraphFont" style:family="text">
      <style:text-properties style:font-weight-complex="bold"/>
    </style:style>
    <style:style style:name="T9656" style:parent-style-name="DefaultParagraphFont" style:family="text">
      <style:text-properties style:font-weight-complex="bold"/>
    </style:style>
    <style:style style:name="T9657" style:parent-style-name="DefaultParagraphFont" style:family="text">
      <style:text-properties style:font-weight-complex="bold"/>
    </style:style>
    <style:style style:name="T9658" style:parent-style-name="DefaultParagraphFont" style:family="text">
      <style:text-properties style:font-weight-complex="bold"/>
    </style:style>
    <style:style style:name="T9659" style:parent-style-name="DefaultParagraphFont" style:family="text">
      <style:text-properties style:font-weight-complex="bold"/>
    </style:style>
    <style:style style:name="T9660" style:parent-style-name="DefaultParagraphFont" style:family="text">
      <style:text-properties style:font-weight-complex="bold"/>
    </style:style>
    <style:style style:name="T9661" style:parent-style-name="DefaultParagraphFont" style:family="text">
      <style:text-properties style:font-weight-complex="bold"/>
    </style:style>
    <style:style style:name="T9662" style:parent-style-name="DefaultParagraphFont" style:family="text">
      <style:text-properties style:font-weight-complex="bold"/>
    </style:style>
    <style:style style:name="T9663" style:parent-style-name="DefaultParagraphFont" style:family="text">
      <style:text-properties style:font-weight-complex="bold"/>
    </style:style>
    <style:style style:name="T9664" style:parent-style-name="DefaultParagraphFont" style:family="text">
      <style:text-properties style:font-weight-complex="bold"/>
    </style:style>
    <style:style style:name="T9665" style:parent-style-name="DefaultParagraphFont" style:family="text">
      <style:text-properties style:font-weight-complex="bold"/>
    </style:style>
    <style:style style:name="T9666" style:parent-style-name="DefaultParagraphFont" style:family="text">
      <style:text-properties style:font-weight-complex="bold"/>
    </style:style>
    <style:style style:name="T9667" style:parent-style-name="DefaultParagraphFont" style:family="text">
      <style:text-properties style:font-weight-complex="bold"/>
    </style:style>
    <style:style style:name="T9668" style:parent-style-name="DefaultParagraphFont" style:family="text">
      <style:text-properties style:font-weight-complex="bold"/>
    </style:style>
    <style:style style:name="T9669" style:parent-style-name="DefaultParagraphFont" style:family="text">
      <style:text-properties style:font-weight-complex="bold"/>
    </style:style>
    <style:style style:name="T9670" style:parent-style-name="DefaultParagraphFont" style:family="text">
      <style:text-properties style:font-weight-complex="bold"/>
    </style:style>
    <style:style style:name="T9671" style:parent-style-name="DefaultParagraphFont" style:family="text">
      <style:text-properties style:font-weight-complex="bold" style:font-size-complex="12pt"/>
    </style:style>
    <style:style style:name="T9672" style:parent-style-name="DefaultParagraphFont" style:family="text">
      <style:text-properties style:font-weight-complex="bold" fo:font-style="italic" style:font-style-asian="italic" style:font-size-complex="12pt"/>
    </style:style>
    <style:style style:name="T9673" style:parent-style-name="DefaultParagraphFont" style:family="text">
      <style:text-properties style:font-weight-complex="bold" fo:font-style="italic" style:font-style-asian="italic" style:font-size-complex="12pt"/>
    </style:style>
    <style:style style:name="T9674" style:parent-style-name="DefaultParagraphFont" style:family="text">
      <style:text-properties style:font-weight-complex="bold" fo:font-style="italic" style:font-style-asian="italic" style:font-size-complex="12pt"/>
    </style:style>
    <style:style style:name="T9675" style:parent-style-name="DefaultParagraphFont" style:family="text">
      <style:text-properties style:font-weight-complex="bold" fo:font-style="italic" style:font-style-asian="italic" style:font-size-complex="12pt"/>
    </style:style>
    <style:style style:name="T9676" style:parent-style-name="DefaultParagraphFont" style:family="text">
      <style:text-properties style:font-weight-complex="bold" style:font-size-complex="12pt"/>
    </style:style>
    <style:style style:name="T9677" style:parent-style-name="DefaultParagraphFont" style:family="text">
      <style:text-properties style:font-weight-complex="bold" style:font-size-complex="12pt"/>
    </style:style>
    <style:style style:name="T9678" style:parent-style-name="DefaultParagraphFont" style:family="text">
      <style:text-properties style:font-weight-complex="bold" style:font-size-complex="12pt"/>
    </style:style>
    <style:style style:name="T9679" style:parent-style-name="DefaultParagraphFont" style:family="text">
      <style:text-properties style:font-weight-complex="bold" style:font-size-complex="12pt"/>
    </style:style>
    <style:style style:name="T9680" style:parent-style-name="DefaultParagraphFont" style:family="text">
      <style:text-properties style:font-weight-complex="bold" style:font-size-complex="12pt"/>
    </style:style>
    <style:style style:name="T9681" style:parent-style-name="DefaultParagraphFont" style:family="text">
      <style:text-properties style:font-weight-complex="bold" style:font-size-complex="12pt"/>
    </style:style>
    <style:style style:name="T9682" style:parent-style-name="DefaultParagraphFont" style:family="text">
      <style:text-properties style:font-weight-complex="bold" style:font-size-complex="12pt"/>
    </style:style>
    <style:style style:name="T9683" style:parent-style-name="DefaultParagraphFont" style:family="text">
      <style:text-properties style:font-weight-complex="bold" style:font-size-complex="12pt"/>
    </style:style>
    <style:style style:name="T9684" style:parent-style-name="DefaultParagraphFont" style:family="text">
      <style:text-properties style:font-weight-complex="bold" style:font-size-complex="12pt"/>
    </style:style>
    <style:style style:name="T9685" style:parent-style-name="DefaultParagraphFont" style:family="text">
      <style:text-properties style:font-weight-complex="bold" style:font-size-complex="12pt"/>
    </style:style>
    <style:style style:name="T9686" style:parent-style-name="DefaultParagraphFont" style:family="text">
      <style:text-properties style:font-weight-complex="bold" style:font-size-complex="12pt"/>
    </style:style>
    <style:style style:name="T9687" style:parent-style-name="DefaultParagraphFont" style:family="text">
      <style:text-properties style:font-weight-complex="bold" style:font-size-complex="12pt"/>
    </style:style>
    <style:style style:name="T9688" style:parent-style-name="DefaultParagraphFont" style:family="text">
      <style:text-properties style:font-weight-complex="bold" style:font-size-complex="12pt"/>
    </style:style>
    <style:style style:name="T9689" style:parent-style-name="DefaultParagraphFont" style:family="text">
      <style:text-properties style:font-weight-complex="bold" style:font-size-complex="12pt"/>
    </style:style>
    <style:style style:name="T9690" style:parent-style-name="DefaultParagraphFont" style:family="text">
      <style:text-properties style:font-weight-complex="bold" style:font-size-complex="12pt"/>
    </style:style>
    <style:style style:name="T9691" style:parent-style-name="DefaultParagraphFont" style:family="text">
      <style:text-properties style:font-weight-complex="bold" style:font-size-complex="12pt"/>
    </style:style>
    <style:style style:name="T9692" style:parent-style-name="DefaultParagraphFont" style:family="text">
      <style:text-properties style:font-weight-complex="bold" style:font-size-complex="12pt"/>
    </style:style>
    <style:style style:name="T9693" style:parent-style-name="DefaultParagraphFont" style:family="text">
      <style:text-properties style:font-weight-complex="bold" style:font-size-complex="12pt"/>
    </style:style>
    <style:style style:name="T9694" style:parent-style-name="DefaultParagraphFont" style:family="text">
      <style:text-properties style:font-weight-complex="bold" style:font-size-complex="12pt"/>
    </style:style>
    <style:style style:name="T9695" style:parent-style-name="DefaultParagraphFont" style:family="text">
      <style:text-properties style:font-weight-complex="bold" style:font-size-complex="12pt"/>
    </style:style>
    <style:style style:name="T9696" style:parent-style-name="DefaultParagraphFont" style:family="text">
      <style:text-properties style:font-weight-complex="bold" style:font-size-complex="12pt"/>
    </style:style>
    <style:style style:name="T9697" style:parent-style-name="DefaultParagraphFont" style:family="text">
      <style:text-properties style:font-weight-complex="bold" style:font-size-complex="12pt"/>
    </style:style>
    <style:style style:name="T9698" style:parent-style-name="DefaultParagraphFont" style:family="text">
      <style:text-properties style:font-weight-complex="bold" style:font-size-complex="12pt"/>
    </style:style>
    <style:style style:name="T9699" style:parent-style-name="DefaultParagraphFont" style:family="text">
      <style:text-properties style:font-weight-complex="bold" fo:font-style="italic" style:font-style-asian="italic" style:font-size-complex="12pt"/>
    </style:style>
    <style:style style:name="T9700" style:parent-style-name="DefaultParagraphFont" style:family="text">
      <style:text-properties style:font-weight-complex="bold" fo:font-style="italic" style:font-style-asian="italic" style:font-size-complex="12pt"/>
    </style:style>
    <style:style style:name="T9701" style:parent-style-name="DefaultParagraphFont" style:family="text">
      <style:text-properties style:font-weight-complex="bold" fo:font-style="italic" style:font-style-asian="italic" style:font-size-complex="12pt"/>
    </style:style>
    <style:style style:name="T9702" style:parent-style-name="DefaultParagraphFont" style:family="text">
      <style:text-properties style:font-weight-complex="bold" fo:font-style="italic" style:font-style-asian="italic" style:font-size-complex="12pt"/>
    </style:style>
    <style:style style:name="T9703" style:parent-style-name="DefaultParagraphFont" style:family="text">
      <style:text-properties style:font-weight-complex="bold" style:font-size-complex="12pt"/>
    </style:style>
    <style:style style:name="T9704" style:parent-style-name="DefaultParagraphFont" style:family="text">
      <style:text-properties style:font-weight-complex="bold" style:font-size-complex="12pt"/>
    </style:style>
    <style:style style:name="T9705" style:parent-style-name="DefaultParagraphFont" style:family="text">
      <style:text-properties style:font-weight-complex="bold" style:font-size-complex="12pt"/>
    </style:style>
    <style:style style:name="T9706" style:parent-style-name="DefaultParagraphFont" style:family="text">
      <style:text-properties style:font-weight-complex="bold" style:font-size-complex="12pt"/>
    </style:style>
    <style:style style:name="T9707" style:parent-style-name="DefaultParagraphFont" style:family="text">
      <style:text-properties style:font-weight-complex="bold" style:font-size-complex="12pt"/>
    </style:style>
    <style:style style:name="T9708" style:parent-style-name="DefaultParagraphFont" style:family="text">
      <style:text-properties style:font-weight-complex="bold" style:font-size-complex="12pt"/>
    </style:style>
    <style:style style:name="T9709" style:parent-style-name="DefaultParagraphFont" style:family="text">
      <style:text-properties style:font-weight-complex="bold" style:font-size-complex="12pt"/>
    </style:style>
    <style:style style:name="T9710" style:parent-style-name="DefaultParagraphFont" style:family="text">
      <style:text-properties style:font-weight-complex="bold" style:font-size-complex="12pt"/>
    </style:style>
    <style:style style:name="T9711" style:parent-style-name="DefaultParagraphFont" style:family="text">
      <style:text-properties style:font-weight-complex="bold" fo:font-style="italic" style:font-style-asian="italic" style:font-size-complex="12pt"/>
    </style:style>
    <style:style style:name="T9712" style:parent-style-name="DefaultParagraphFont" style:family="text">
      <style:text-properties style:font-weight-complex="bold" fo:font-style="italic" style:font-style-asian="italic" style:font-size-complex="12pt"/>
    </style:style>
    <style:style style:name="T9713" style:parent-style-name="DefaultParagraphFont" style:family="text">
      <style:text-properties style:font-weight-complex="bold" fo:font-style="italic" style:font-style-asian="italic" style:font-size-complex="12pt"/>
    </style:style>
    <style:style style:name="T9714" style:parent-style-name="DefaultParagraphFont" style:family="text">
      <style:text-properties style:font-weight-complex="bold" fo:font-style="italic" style:font-style-asian="italic" style:font-size-complex="12pt"/>
    </style:style>
    <style:style style:name="T9715" style:parent-style-name="DefaultParagraphFont" style:family="text">
      <style:text-properties style:font-weight-complex="bold" style:font-size-complex="12pt"/>
    </style:style>
    <style:style style:name="P9716" style:parent-style-name="Roman" style:family="paragraph">
      <style:text-properties style:font-weight-complex="bold" style:font-size-complex="12pt"/>
    </style:style>
    <style:style style:name="T97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18" style:parent-style-name="DefaultParagraphFont" style:family="text">
      <style:text-properties style:font-weight-complex="bold" style:font-size-complex="12pt"/>
    </style:style>
    <style:style style:name="T9719" style:parent-style-name="DefaultParagraphFont" style:family="text">
      <style:text-properties style:font-weight-complex="bold" fo:font-size="10pt" style:font-size-asian="10pt" style:font-size-complex="12pt"/>
    </style:style>
    <style:style style:name="T97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721" style:parent-style-name="DefaultParagraphFont" style:family="text">
      <style:text-properties style:font-weight-complex="bold" fo:font-size="10pt" style:font-size-asian="10pt" style:font-size-complex="12pt"/>
    </style:style>
    <style:style style:name="T9722" style:parent-style-name="DefaultParagraphFont" style:family="text">
      <style:text-properties style:font-weight-complex="bold" style:font-size-complex="12pt"/>
    </style:style>
    <style:style style:name="T9723" style:parent-style-name="DefaultParagraphFont" style:family="text">
      <style:text-properties style:font-weight-complex="bold" style:font-size-complex="12pt"/>
    </style:style>
    <style:style style:name="T9724" style:parent-style-name="DefaultParagraphFont" style:family="text">
      <style:text-properties style:font-weight-complex="bold" style:font-size-complex="12pt"/>
    </style:style>
    <style:style style:name="T9725" style:parent-style-name="DefaultParagraphFont" style:family="text">
      <style:text-properties style:font-weight-complex="bold" style:font-size-complex="12pt"/>
    </style:style>
    <style:style style:name="T9726" style:parent-style-name="DefaultParagraphFont" style:family="text">
      <style:text-properties style:font-weight-complex="bold" style:font-size-complex="12pt"/>
    </style:style>
    <style:style style:name="T9727" style:parent-style-name="DefaultParagraphFont" style:family="text">
      <style:text-properties style:font-weight-complex="bold" style:font-size-complex="12pt"/>
    </style:style>
    <style:style style:name="T9728" style:parent-style-name="DefaultParagraphFont" style:family="text">
      <style:text-properties style:font-weight-complex="bold" style:font-size-complex="12pt"/>
    </style:style>
    <style:style style:name="T9729" style:parent-style-name="DefaultParagraphFont" style:family="text">
      <style:text-properties style:font-weight-complex="bold" style:font-size-complex="12pt"/>
    </style:style>
    <style:style style:name="T9730" style:parent-style-name="DefaultParagraphFont" style:family="text">
      <style:text-properties style:font-weight-complex="bold" style:font-size-complex="12pt"/>
    </style:style>
    <style:style style:name="T9731" style:parent-style-name="DefaultParagraphFont" style:family="text">
      <style:text-properties style:font-weight-complex="bold" style:font-size-complex="12pt"/>
    </style:style>
    <style:style style:name="T9732" style:parent-style-name="DefaultParagraphFont" style:family="text">
      <style:text-properties style:font-weight-complex="bold" style:font-size-complex="12pt"/>
    </style:style>
    <style:style style:name="T9733" style:parent-style-name="DefaultParagraphFont" style:family="text">
      <style:text-properties style:font-weight-complex="bold" style:font-size-complex="12pt"/>
    </style:style>
    <style:style style:name="T9734" style:parent-style-name="DefaultParagraphFont" style:family="text">
      <style:text-properties style:font-weight-complex="bold" style:font-size-complex="12pt"/>
    </style:style>
    <style:style style:name="T9735" style:parent-style-name="DefaultParagraphFont" style:family="text">
      <style:text-properties style:font-weight-complex="bold" style:font-size-complex="12pt"/>
    </style:style>
    <style:style style:name="T9736" style:parent-style-name="DefaultParagraphFont" style:family="text">
      <style:text-properties style:font-weight-complex="bold" style:font-size-complex="12pt"/>
    </style:style>
    <style:style style:name="T9737" style:parent-style-name="DefaultParagraphFont" style:family="text">
      <style:text-properties style:font-weight-complex="bold" style:font-size-complex="12pt"/>
    </style:style>
    <style:style style:name="T9738" style:parent-style-name="DefaultParagraphFont" style:family="text">
      <style:text-properties style:font-weight-complex="bold" style:font-size-complex="12pt"/>
    </style:style>
    <style:style style:name="T9739" style:parent-style-name="DefaultParagraphFont" style:family="text">
      <style:text-properties style:font-weight-complex="bold" style:font-size-complex="12pt"/>
    </style:style>
    <style:style style:name="T9740" style:parent-style-name="DefaultParagraphFont" style:family="text">
      <style:text-properties style:font-weight-complex="bold" style:font-size-complex="12pt"/>
    </style:style>
    <style:style style:name="T9741" style:parent-style-name="DefaultParagraphFont" style:family="text">
      <style:text-properties style:font-weight-complex="bold" style:font-size-complex="12pt"/>
    </style:style>
    <style:style style:name="T9742" style:parent-style-name="DefaultParagraphFont" style:family="text">
      <style:text-properties style:font-weight-complex="bold" style:font-size-complex="12pt"/>
    </style:style>
    <style:style style:name="T9743" style:parent-style-name="DefaultParagraphFont" style:family="text">
      <style:text-properties style:font-weight-complex="bold" style:font-size-complex="12pt"/>
    </style:style>
    <style:style style:name="T9744" style:parent-style-name="DefaultParagraphFont" style:family="text">
      <style:text-properties style:font-weight-complex="bold" style:font-size-complex="12pt"/>
    </style:style>
    <style:style style:name="T9745" style:parent-style-name="DefaultParagraphFont" style:family="text">
      <style:text-properties style:font-weight-complex="bold" style:font-size-complex="12pt"/>
    </style:style>
    <style:style style:name="T97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47" style:parent-style-name="DefaultParagraphFont" style:family="text">
      <style:text-properties style:font-weight-complex="bold" style:font-size-complex="12pt"/>
    </style:style>
    <style:style style:name="T9748" style:parent-style-name="DefaultParagraphFont" style:family="text">
      <style:text-properties style:font-weight-complex="bold" style:font-size-complex="12pt"/>
    </style:style>
    <style:style style:name="T9749" style:parent-style-name="DefaultParagraphFont" style:family="text">
      <style:text-properties style:font-weight-complex="bold" style:font-size-complex="12pt"/>
    </style:style>
    <style:style style:name="T9750" style:parent-style-name="DefaultParagraphFont" style:family="text">
      <style:text-properties style:font-weight-complex="bold" style:font-size-complex="12pt"/>
    </style:style>
    <style:style style:name="T9751" style:parent-style-name="DefaultParagraphFont" style:family="text">
      <style:text-properties style:font-weight-complex="bold" style:font-size-complex="12pt"/>
    </style:style>
    <style:style style:name="T9752" style:parent-style-name="DefaultParagraphFont" style:family="text">
      <style:text-properties style:font-weight-complex="bold" style:font-size-complex="12pt"/>
    </style:style>
    <style:style style:name="T9753" style:parent-style-name="DefaultParagraphFont" style:family="text">
      <style:text-properties style:font-weight-complex="bold" style:font-size-complex="12pt"/>
    </style:style>
    <style:style style:name="T9754" style:parent-style-name="DefaultParagraphFont" style:family="text">
      <style:text-properties style:font-weight-complex="bold" style:font-size-complex="12pt"/>
    </style:style>
    <style:style style:name="T9755" style:parent-style-name="DefaultParagraphFont" style:family="text">
      <style:text-properties style:font-weight-complex="bold" style:font-size-complex="12pt"/>
    </style:style>
    <style:style style:name="T9756" style:parent-style-name="DefaultParagraphFont" style:family="text">
      <style:text-properties style:font-weight-complex="bold" style:font-size-complex="12pt"/>
    </style:style>
    <style:style style:name="T9757" style:parent-style-name="DefaultParagraphFont" style:family="text">
      <style:text-properties style:font-weight-complex="bold" style:font-size-complex="12pt"/>
    </style:style>
    <style:style style:name="T9758" style:parent-style-name="DefaultParagraphFont" style:family="text">
      <style:text-properties style:font-weight-complex="bold" style:font-size-complex="12pt"/>
    </style:style>
    <style:style style:name="T9759" style:parent-style-name="DefaultParagraphFont" style:family="text">
      <style:text-properties style:font-weight-complex="bold" style:font-size-complex="12pt"/>
    </style:style>
    <style:style style:name="T9760" style:parent-style-name="DefaultParagraphFont" style:family="text">
      <style:text-properties style:font-weight-complex="bold" style:font-size-complex="12pt"/>
    </style:style>
    <style:style style:name="T9761" style:parent-style-name="DefaultParagraphFont" style:family="text">
      <style:text-properties style:font-weight-complex="bold" style:font-size-complex="12pt"/>
    </style:style>
    <style:style style:name="T9762" style:parent-style-name="DefaultParagraphFont" style:family="text">
      <style:text-properties style:font-weight-complex="bold" style:font-size-complex="12pt"/>
    </style:style>
    <style:style style:name="T9763" style:parent-style-name="DefaultParagraphFont" style:family="text">
      <style:text-properties style:font-weight-complex="bold" style:font-size-complex="12pt"/>
    </style:style>
    <style:style style:name="T9764" style:parent-style-name="DefaultParagraphFont" style:family="text">
      <style:text-properties style:font-weight-complex="bold" style:font-size-complex="12pt"/>
    </style:style>
    <style:style style:name="T9765" style:parent-style-name="DefaultParagraphFont" style:family="text">
      <style:text-properties style:font-weight-complex="bold" style:font-size-complex="12pt"/>
    </style:style>
    <style:style style:name="T9766" style:parent-style-name="DefaultParagraphFont" style:family="text">
      <style:text-properties style:font-weight-complex="bold" style:font-size-complex="12pt"/>
    </style:style>
    <style:style style:name="T9767" style:parent-style-name="DefaultParagraphFont" style:family="text">
      <style:text-properties style:font-weight-complex="bold" style:font-size-complex="12pt"/>
    </style:style>
    <style:style style:name="T97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69" style:parent-style-name="DefaultParagraphFont" style:family="text">
      <style:text-properties style:font-weight-complex="bold" style:font-size-complex="12pt"/>
    </style:style>
    <style:style style:name="T9770" style:parent-style-name="DefaultParagraphFont" style:family="text">
      <style:text-properties style:font-weight-complex="bold" fo:font-size="10pt" style:font-size-asian="10pt" style:font-size-complex="12pt"/>
    </style:style>
    <style:style style:name="T97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772" style:parent-style-name="DefaultParagraphFont" style:family="text">
      <style:text-properties style:font-weight-complex="bold" fo:font-size="10pt" style:font-size-asian="10pt" style:font-size-complex="12pt"/>
    </style:style>
    <style:style style:name="T9773" style:parent-style-name="DefaultParagraphFont" style:family="text">
      <style:text-properties style:font-weight-complex="bold" style:font-size-complex="12pt"/>
    </style:style>
    <style:style style:name="T9774" style:parent-style-name="DefaultParagraphFont" style:family="text">
      <style:text-properties style:font-weight-complex="bold" style:font-size-complex="12pt"/>
    </style:style>
    <style:style style:name="T9775" style:parent-style-name="DefaultParagraphFont" style:family="text">
      <style:text-properties style:font-weight-complex="bold" style:font-size-complex="12pt"/>
    </style:style>
    <style:style style:name="T9776" style:parent-style-name="DefaultParagraphFont" style:family="text">
      <style:text-properties style:font-weight-complex="bold" style:font-size-complex="12pt"/>
    </style:style>
    <style:style style:name="T97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78" style:parent-style-name="DefaultParagraphFont" style:family="text">
      <style:text-properties style:font-weight-complex="bold" style:font-size-complex="12pt"/>
    </style:style>
    <style:style style:name="T9779" style:parent-style-name="DefaultParagraphFont" style:family="text">
      <style:text-properties style:font-weight-complex="bold" style:font-size-complex="12pt"/>
    </style:style>
    <style:style style:name="T9780" style:parent-style-name="DefaultParagraphFont" style:family="text">
      <style:text-properties style:font-weight-complex="bold" style:font-size-complex="12pt"/>
    </style:style>
    <style:style style:name="T9781" style:parent-style-name="DefaultParagraphFont" style:family="text">
      <style:text-properties style:font-weight-complex="bold" style:font-size-complex="12pt"/>
    </style:style>
    <style:style style:name="T97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83" style:parent-style-name="DefaultParagraphFont" style:family="text">
      <style:text-properties style:font-weight-complex="bold" style:font-size-complex="12pt"/>
    </style:style>
    <style:style style:name="T9784" style:parent-style-name="DefaultParagraphFont" style:family="text">
      <style:text-properties style:font-weight-complex="bold" fo:font-size="10pt" style:font-size-asian="10pt" style:font-size-complex="12pt"/>
    </style:style>
    <style:style style:name="T97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786" style:parent-style-name="DefaultParagraphFont" style:family="text">
      <style:text-properties style:font-weight-complex="bold" fo:font-size="10pt" style:font-size-asian="10pt" style:font-size-complex="12pt"/>
    </style:style>
    <style:style style:name="T9787" style:parent-style-name="DefaultParagraphFont" style:family="text">
      <style:text-properties style:font-weight-complex="bold" style:font-size-complex="12pt"/>
    </style:style>
    <style:style style:name="T9788" style:parent-style-name="DefaultParagraphFont" style:family="text">
      <style:text-properties style:font-weight-complex="bold" style:font-size-complex="12pt"/>
    </style:style>
    <style:style style:name="T9789" style:parent-style-name="DefaultParagraphFont" style:family="text">
      <style:text-properties style:font-weight-complex="bold" style:font-size-complex="12pt"/>
    </style:style>
    <style:style style:name="T9790" style:parent-style-name="DefaultParagraphFont" style:family="text">
      <style:text-properties style:font-weight-complex="bold" style:font-size-complex="12pt"/>
    </style:style>
    <style:style style:name="T9791" style:parent-style-name="DefaultParagraphFont" style:family="text">
      <style:text-properties style:font-weight-complex="bold" style:font-size-complex="12pt"/>
    </style:style>
    <style:style style:name="T9792" style:parent-style-name="DefaultParagraphFont" style:family="text">
      <style:text-properties style:font-weight-complex="bold" style:font-size-complex="12pt"/>
    </style:style>
    <style:style style:name="T9793" style:parent-style-name="DefaultParagraphFont" style:family="text">
      <style:text-properties style:font-weight-complex="bold" style:font-size-complex="12pt"/>
    </style:style>
    <style:style style:name="T9794" style:parent-style-name="DefaultParagraphFont" style:family="text">
      <style:text-properties style:font-weight-complex="bold" style:font-size-complex="12pt"/>
    </style:style>
    <style:style style:name="T9795" style:parent-style-name="DefaultParagraphFont" style:family="text">
      <style:text-properties style:font-weight-complex="bold" style:font-size-complex="12pt"/>
    </style:style>
    <style:style style:name="T9796" style:parent-style-name="DefaultParagraphFont" style:family="text">
      <style:text-properties style:font-weight-complex="bold" style:font-size-complex="12pt"/>
    </style:style>
    <style:style style:name="T9797" style:parent-style-name="DefaultParagraphFont" style:family="text">
      <style:text-properties style:font-weight-complex="bold" style:font-size-complex="12pt"/>
    </style:style>
    <style:style style:name="T9798" style:parent-style-name="DefaultParagraphFont" style:family="text">
      <style:text-properties style:font-weight-complex="bold" style:font-size-complex="12pt"/>
    </style:style>
    <style:style style:name="T9799" style:parent-style-name="DefaultParagraphFont" style:family="text">
      <style:text-properties style:font-weight-complex="bold" style:font-size-complex="12pt"/>
    </style:style>
    <style:style style:name="T9800" style:parent-style-name="DefaultParagraphFont" style:family="text">
      <style:text-properties style:font-weight-complex="bold" style:font-size-complex="12pt"/>
    </style:style>
    <style:style style:name="T9801" style:parent-style-name="DefaultParagraphFont" style:family="text">
      <style:text-properties style:font-weight-complex="bold" style:font-size-complex="12pt"/>
    </style:style>
    <style:style style:name="T9802" style:parent-style-name="DefaultParagraphFont" style:family="text">
      <style:text-properties style:font-weight-complex="bold" style:font-size-complex="12pt"/>
    </style:style>
    <style:style style:name="T9803" style:parent-style-name="DefaultParagraphFont" style:family="text">
      <style:text-properties style:font-weight-complex="bold" style:font-size-complex="12pt"/>
    </style:style>
    <style:style style:name="P9804" style:parent-style-name="Roman" style:family="paragraph">
      <style:paragraph-properties fo:keep-with-next="always" fo:keep-together="always"/>
    </style:style>
    <style:style style:name="T98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06" style:parent-style-name="DefaultParagraphFont" style:family="text">
      <style:text-properties style:font-weight-complex="bold" style:font-size-complex="12pt"/>
    </style:style>
    <style:style style:name="T9807" style:parent-style-name="DefaultParagraphFont" style:family="text">
      <style:text-properties style:font-weight-complex="bold" style:font-size-complex="12pt"/>
    </style:style>
    <style:style style:name="T9808" style:parent-style-name="DefaultParagraphFont" style:family="text">
      <style:text-properties style:font-weight-complex="bold" style:font-size-complex="12pt"/>
    </style:style>
    <style:style style:name="T9809" style:parent-style-name="DefaultParagraphFont" style:family="text">
      <style:text-properties style:font-weight-complex="bold" style:font-size-complex="12pt"/>
    </style:style>
    <style:style style:name="P9810" style:parent-style-name="Roman" style:family="paragraph">
      <style:paragraph-properties fo:keep-with-next="always" fo:keep-together="always"/>
    </style:style>
    <style:style style:name="T98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12" style:parent-style-name="DefaultParagraphFont" style:family="text">
      <style:text-properties style:font-weight-complex="bold" style:font-size-complex="12pt"/>
    </style:style>
    <style:style style:name="T9813" style:parent-style-name="DefaultParagraphFont" style:family="text">
      <style:text-properties style:font-weight-complex="bold" fo:font-size="10pt" style:font-size-asian="10pt" style:font-size-complex="12pt"/>
    </style:style>
    <style:style style:name="T98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815" style:parent-style-name="DefaultParagraphFont" style:family="text">
      <style:text-properties style:font-weight-complex="bold" fo:font-size="10pt" style:font-size-asian="10pt" style:font-size-complex="12pt"/>
    </style:style>
    <style:style style:name="T9816" style:parent-style-name="DefaultParagraphFont" style:family="text">
      <style:text-properties style:font-weight-complex="bold" style:font-size-complex="12pt"/>
    </style:style>
    <style:style style:name="T9817" style:parent-style-name="DefaultParagraphFont" style:family="text">
      <style:text-properties style:font-weight-complex="bold" style:font-size-complex="12pt"/>
    </style:style>
    <style:style style:name="T9818" style:parent-style-name="DefaultParagraphFont" style:family="text">
      <style:text-properties style:font-weight-complex="bold" style:font-size-complex="12pt"/>
    </style:style>
    <style:style style:name="T9819" style:parent-style-name="DefaultParagraphFont" style:family="text">
      <style:text-properties style:font-weight-complex="bold" style:font-size-complex="12pt"/>
    </style:style>
    <style:style style:name="T9820" style:parent-style-name="DefaultParagraphFont" style:family="text">
      <style:text-properties style:font-weight-complex="bold" style:font-size-complex="12pt"/>
    </style:style>
    <style:style style:name="T9821" style:parent-style-name="DefaultParagraphFont" style:family="text">
      <style:text-properties style:font-weight-complex="bold" style:font-size-complex="12pt"/>
    </style:style>
    <style:style style:name="T9822" style:parent-style-name="DefaultParagraphFont" style:family="text">
      <style:text-properties style:font-weight-complex="bold" style:font-size-complex="12pt"/>
    </style:style>
    <style:style style:name="T9823" style:parent-style-name="DefaultParagraphFont" style:family="text">
      <style:text-properties style:font-weight-complex="bold" style:font-size-complex="12pt"/>
    </style:style>
    <style:style style:name="T9824" style:parent-style-name="DefaultParagraphFont" style:family="text">
      <style:text-properties style:font-weight-complex="bold" style:font-size-complex="12pt"/>
    </style:style>
    <style:style style:name="T9825" style:parent-style-name="DefaultParagraphFont" style:family="text">
      <style:text-properties style:font-weight-complex="bold" style:font-size-complex="12pt"/>
    </style:style>
    <style:style style:name="T9826" style:parent-style-name="DefaultParagraphFont" style:family="text">
      <style:text-properties style:font-weight-complex="bold" style:font-size-complex="12pt"/>
    </style:style>
    <style:style style:name="T9827" style:parent-style-name="DefaultParagraphFont" style:family="text">
      <style:text-properties style:font-weight-complex="bold" style:font-size-complex="12pt"/>
    </style:style>
    <style:style style:name="T9828" style:parent-style-name="DefaultParagraphFont" style:family="text">
      <style:text-properties style:font-weight-complex="bold" style:font-size-complex="12pt"/>
    </style:style>
    <style:style style:name="T9829" style:parent-style-name="DefaultParagraphFont" style:family="text">
      <style:text-properties style:font-weight-complex="bold" style:font-size-complex="12pt"/>
    </style:style>
    <style:style style:name="T9830" style:parent-style-name="DefaultParagraphFont" style:family="text">
      <style:text-properties style:font-weight-complex="bold" style:font-size-complex="12pt"/>
    </style:style>
    <style:style style:name="T9831" style:parent-style-name="DefaultParagraphFont" style:family="text">
      <style:text-properties style:font-weight-complex="bold" style:font-size-complex="12pt"/>
    </style:style>
    <style:style style:name="T9832" style:parent-style-name="DefaultParagraphFont" style:family="text">
      <style:text-properties style:font-weight-complex="bold" style:font-size-complex="12pt"/>
    </style:style>
    <style:style style:name="T9833" style:parent-style-name="DefaultParagraphFont" style:family="text">
      <style:text-properties style:font-weight-complex="bold" style:font-size-complex="12pt"/>
    </style:style>
    <style:style style:name="T9834" style:parent-style-name="DefaultParagraphFont" style:family="text">
      <style:text-properties style:font-weight-complex="bold" style:font-size-complex="12pt"/>
    </style:style>
    <style:style style:name="T9835" style:parent-style-name="DefaultParagraphFont" style:family="text">
      <style:text-properties style:font-weight-complex="bold" style:font-size-complex="12pt"/>
    </style:style>
    <style:style style:name="T9836" style:parent-style-name="DefaultParagraphFont" style:family="text">
      <style:text-properties style:font-weight-complex="bold" style:font-size-complex="12pt"/>
    </style:style>
    <style:style style:name="T9837" style:parent-style-name="DefaultParagraphFont" style:family="text">
      <style:text-properties style:font-weight-complex="bold" style:font-size-complex="12pt"/>
    </style:style>
    <style:style style:name="T9838" style:parent-style-name="DefaultParagraphFont" style:family="text">
      <style:text-properties style:font-weight-complex="bold" style:font-size-complex="12pt"/>
    </style:style>
    <style:style style:name="T9839" style:parent-style-name="DefaultParagraphFont" style:family="text">
      <style:text-properties style:font-weight-complex="bold" style:font-size-complex="12pt"/>
    </style:style>
    <style:style style:name="T9840" style:parent-style-name="DefaultParagraphFont" style:family="text">
      <style:text-properties style:font-weight-complex="bold" style:font-size-complex="12pt"/>
    </style:style>
    <style:style style:name="T9841" style:parent-style-name="DefaultParagraphFont" style:family="text">
      <style:text-properties style:font-weight-complex="bold" style:font-size-complex="12pt"/>
    </style:style>
    <style:style style:name="T9842" style:parent-style-name="DefaultParagraphFont" style:family="text">
      <style:text-properties style:font-weight-complex="bold" style:font-size-complex="12pt"/>
    </style:style>
    <style:style style:name="T9843" style:parent-style-name="DefaultParagraphFont" style:family="text">
      <style:text-properties style:font-weight-complex="bold" style:font-size-complex="12pt"/>
    </style:style>
    <style:style style:name="T9844" style:parent-style-name="DefaultParagraphFont" style:family="text">
      <style:text-properties style:font-weight-complex="bold" style:font-size-complex="12pt"/>
    </style:style>
    <style:style style:name="T9845" style:parent-style-name="DefaultParagraphFont" style:family="text">
      <style:text-properties style:font-weight-complex="bold" style:font-size-complex="12pt"/>
    </style:style>
    <style:style style:name="T9846" style:parent-style-name="DefaultParagraphFont" style:family="text">
      <style:text-properties style:font-weight-complex="bold" style:font-size-complex="12pt"/>
    </style:style>
    <style:style style:name="T9847" style:parent-style-name="DefaultParagraphFont" style:family="text">
      <style:text-properties style:font-weight-complex="bold" style:font-size-complex="12pt"/>
    </style:style>
    <style:style style:name="T9848" style:parent-style-name="DefaultParagraphFont" style:family="text">
      <style:text-properties style:font-weight-complex="bold" style:font-size-complex="12pt"/>
    </style:style>
    <style:style style:name="T9849" style:parent-style-name="DefaultParagraphFont" style:family="text">
      <style:text-properties style:font-weight-complex="bold" style:font-size-complex="12pt"/>
    </style:style>
    <style:style style:name="T9850" style:parent-style-name="DefaultParagraphFont" style:family="text">
      <style:text-properties style:font-weight-complex="bold" style:font-size-complex="12pt"/>
    </style:style>
    <style:style style:name="T9851" style:parent-style-name="DefaultParagraphFont" style:family="text">
      <style:text-properties style:font-weight-complex="bold" style:font-size-complex="12pt"/>
    </style:style>
    <style:style style:name="T9852" style:parent-style-name="DefaultParagraphFont" style:family="text">
      <style:text-properties style:font-weight-complex="bold" style:font-size-complex="12pt"/>
    </style:style>
    <style:style style:name="T9853" style:parent-style-name="DefaultParagraphFont" style:family="text">
      <style:text-properties style:font-weight-complex="bold" style:font-size-complex="12pt"/>
    </style:style>
    <style:style style:name="T9854" style:parent-style-name="DefaultParagraphFont" style:family="text">
      <style:text-properties style:font-weight-complex="bold" style:font-size-complex="12pt"/>
    </style:style>
    <style:style style:name="T9855" style:parent-style-name="DefaultParagraphFont" style:family="text">
      <style:text-properties style:font-weight-complex="bold" style:font-size-complex="12pt"/>
    </style:style>
    <style:style style:name="T9856" style:parent-style-name="DefaultParagraphFont" style:family="text">
      <style:text-properties style:font-weight-complex="bold" style:font-size-complex="12pt"/>
    </style:style>
    <style:style style:name="T9857" style:parent-style-name="DefaultParagraphFont" style:family="text">
      <style:text-properties style:font-weight-complex="bold" style:font-size-complex="12pt"/>
    </style:style>
    <style:style style:name="T9858" style:parent-style-name="DefaultParagraphFont" style:family="text">
      <style:text-properties style:font-weight-complex="bold" style:font-size-complex="12pt"/>
    </style:style>
    <style:style style:name="T98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60" style:parent-style-name="DefaultParagraphFont" style:family="text">
      <style:text-properties style:font-weight-complex="bold" style:font-size-complex="12pt"/>
    </style:style>
    <style:style style:name="T9861" style:parent-style-name="DefaultParagraphFont" style:family="text">
      <style:text-properties style:font-weight-complex="bold" style:font-size-complex="12pt"/>
    </style:style>
    <style:style style:name="T9862" style:parent-style-name="DefaultParagraphFont" style:family="text">
      <style:text-properties style:font-weight-complex="bold" style:font-size-complex="12pt"/>
    </style:style>
    <style:style style:name="T9863" style:parent-style-name="DefaultParagraphFont" style:family="text">
      <style:text-properties style:font-weight-complex="bold" style:font-size-complex="12pt"/>
    </style:style>
    <style:style style:name="T98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65" style:parent-style-name="DefaultParagraphFont" style:family="text">
      <style:text-properties style:font-weight-complex="bold" style:font-size-complex="12pt"/>
    </style:style>
    <style:style style:name="T9866" style:parent-style-name="DefaultParagraphFont" style:family="text">
      <style:text-properties style:font-weight-complex="bold" fo:font-size="10pt" style:font-size-asian="10pt" style:font-size-complex="12pt"/>
    </style:style>
    <style:style style:name="T98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868" style:parent-style-name="DefaultParagraphFont" style:family="text">
      <style:text-properties style:font-weight-complex="bold" fo:font-size="10pt" style:font-size-asian="10pt" style:font-size-complex="12pt"/>
    </style:style>
    <style:style style:name="T9869" style:parent-style-name="DefaultParagraphFont" style:family="text">
      <style:text-properties style:font-weight-complex="bold" style:font-size-complex="12pt"/>
    </style:style>
    <style:style style:name="T9870" style:parent-style-name="DefaultParagraphFont" style:family="text">
      <style:text-properties style:font-weight-complex="bold" style:font-size-complex="12pt"/>
    </style:style>
    <style:style style:name="T9871" style:parent-style-name="DefaultParagraphFont" style:family="text">
      <style:text-properties style:font-weight-complex="bold" style:font-size-complex="12pt"/>
    </style:style>
    <style:style style:name="T9872" style:parent-style-name="DefaultParagraphFont" style:family="text">
      <style:text-properties style:font-weight-complex="bold" style:font-size-complex="12pt"/>
    </style:style>
    <style:style style:name="T9873" style:parent-style-name="DefaultParagraphFont" style:family="text">
      <style:text-properties style:font-weight-complex="bold" style:font-size-complex="12pt"/>
    </style:style>
    <style:style style:name="T9874" style:parent-style-name="DefaultParagraphFont" style:family="text">
      <style:text-properties style:font-weight-complex="bold" style:font-size-complex="12pt"/>
    </style:style>
    <style:style style:name="T9875" style:parent-style-name="DefaultParagraphFont" style:family="text">
      <style:text-properties style:font-weight-complex="bold" style:font-size-complex="12pt"/>
    </style:style>
    <style:style style:name="T9876" style:parent-style-name="DefaultParagraphFont" style:family="text">
      <style:text-properties style:font-weight-complex="bold" style:font-size-complex="12pt"/>
    </style:style>
    <style:style style:name="T9877" style:parent-style-name="DefaultParagraphFont" style:family="text">
      <style:text-properties style:font-weight-complex="bold" style:font-size-complex="12pt"/>
    </style:style>
    <style:style style:name="T98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79" style:parent-style-name="DefaultParagraphFont" style:family="text">
      <style:text-properties style:font-weight-complex="bold" style:font-size-complex="12pt"/>
    </style:style>
    <style:style style:name="T9880" style:parent-style-name="DefaultParagraphFont" style:family="text">
      <style:text-properties style:font-weight-complex="bold" style:font-size-complex="12pt"/>
    </style:style>
    <style:style style:name="T9881" style:parent-style-name="DefaultParagraphFont" style:family="text">
      <style:text-properties style:font-weight-complex="bold" style:font-size-complex="12pt"/>
    </style:style>
    <style:style style:name="T9882" style:parent-style-name="DefaultParagraphFont" style:family="text">
      <style:text-properties style:font-weight-complex="bold" style:font-size-complex="12pt"/>
    </style:style>
    <style:style style:name="T9883" style:parent-style-name="DefaultParagraphFont" style:family="text">
      <style:text-properties style:font-weight-complex="bold" style:font-size-complex="12pt"/>
    </style:style>
    <style:style style:name="T9884" style:parent-style-name="DefaultParagraphFont" style:family="text">
      <style:text-properties style:font-weight-complex="bold" style:font-size-complex="12pt"/>
    </style:style>
    <style:style style:name="T9885" style:parent-style-name="DefaultParagraphFont" style:family="text">
      <style:text-properties style:font-weight-complex="bold" style:font-size-complex="12pt"/>
    </style:style>
    <style:style style:name="T9886" style:parent-style-name="DefaultParagraphFont" style:family="text">
      <style:text-properties style:font-weight-complex="bold" style:font-size-complex="12pt"/>
    </style:style>
    <style:style style:name="T9887" style:parent-style-name="DefaultParagraphFont" style:family="text">
      <style:text-properties style:font-weight-complex="bold" style:font-size-complex="12pt"/>
    </style:style>
    <style:style style:name="T9888" style:parent-style-name="DefaultParagraphFont" style:family="text">
      <style:text-properties style:font-weight-complex="bold" style:font-size-complex="12pt"/>
    </style:style>
    <style:style style:name="T9889" style:parent-style-name="DefaultParagraphFont" style:family="text">
      <style:text-properties style:font-weight-complex="bold" style:font-size-complex="12pt"/>
    </style:style>
    <style:style style:name="T9890" style:parent-style-name="DefaultParagraphFont" style:family="text">
      <style:text-properties style:font-weight-complex="bold" style:font-size-complex="12pt"/>
    </style:style>
    <style:style style:name="T9891" style:parent-style-name="DefaultParagraphFont" style:family="text">
      <style:text-properties style:font-weight-complex="bold" style:font-size-complex="12pt"/>
    </style:style>
    <style:style style:name="T9892" style:parent-style-name="DefaultParagraphFont" style:family="text">
      <style:text-properties style:font-weight-complex="bold" style:font-size-complex="12pt"/>
    </style:style>
    <style:style style:name="P9893" style:parent-style-name="Roman" style:family="paragraph">
      <style:text-properties style:font-weight-complex="bold" style:font-size-complex="12pt"/>
    </style:style>
    <style:style style:name="T98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95" style:parent-style-name="DefaultParagraphFont" style:family="text">
      <style:text-properties style:font-weight-complex="bold" style:font-size-complex="12pt"/>
    </style:style>
    <style:style style:name="T9896" style:parent-style-name="DefaultParagraphFont" style:family="text">
      <style:text-properties style:font-weight-complex="bold" fo:font-size="10pt" style:font-size-asian="10pt" style:font-size-complex="12pt"/>
    </style:style>
    <style:style style:name="T98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898" style:parent-style-name="DefaultParagraphFont" style:family="text">
      <style:text-properties style:font-weight-complex="bold" fo:font-size="10pt" style:font-size-asian="10pt" style:font-size-complex="12pt"/>
    </style:style>
    <style:style style:name="T9899" style:parent-style-name="DefaultParagraphFont" style:family="text">
      <style:text-properties style:font-weight-complex="bold" style:font-size-complex="12pt"/>
    </style:style>
    <style:style style:name="T9900" style:parent-style-name="DefaultParagraphFont" style:family="text">
      <style:text-properties style:font-weight-complex="bold" style:font-size-complex="12pt"/>
    </style:style>
    <style:style style:name="T9901" style:parent-style-name="DefaultParagraphFont" style:family="text">
      <style:text-properties style:font-weight-complex="bold" style:font-size-complex="12pt"/>
    </style:style>
    <style:style style:name="T9902" style:parent-style-name="DefaultParagraphFont" style:family="text">
      <style:text-properties style:font-weight-complex="bold" style:font-size-complex="12pt"/>
    </style:style>
    <style:style style:name="T9903" style:parent-style-name="DefaultParagraphFont" style:family="text">
      <style:text-properties style:font-weight-complex="bold" style:font-size-complex="12pt"/>
    </style:style>
    <style:style style:name="T9904" style:parent-style-name="DefaultParagraphFont" style:family="text">
      <style:text-properties style:font-weight-complex="bold" style:font-size-complex="12pt"/>
    </style:style>
    <style:style style:name="T9905" style:parent-style-name="DefaultParagraphFont" style:family="text">
      <style:text-properties style:font-weight-complex="bold" style:font-size-complex="12pt"/>
    </style:style>
    <style:style style:name="T9906" style:parent-style-name="DefaultParagraphFont" style:family="text">
      <style:text-properties style:font-weight-complex="bold" style:font-size-complex="12pt"/>
    </style:style>
    <style:style style:name="T9907" style:parent-style-name="DefaultParagraphFont" style:family="text">
      <style:text-properties style:font-weight-complex="bold" style:font-size-complex="12pt"/>
    </style:style>
    <style:style style:name="T9908" style:parent-style-name="DefaultParagraphFont" style:family="text">
      <style:text-properties style:font-weight-complex="bold" style:font-size-complex="12pt"/>
    </style:style>
    <style:style style:name="T9909" style:parent-style-name="DefaultParagraphFont" style:family="text">
      <style:text-properties style:font-weight-complex="bold" style:font-size-complex="12pt"/>
    </style:style>
    <style:style style:name="T9910" style:parent-style-name="DefaultParagraphFont" style:family="text">
      <style:text-properties style:font-weight-complex="bold" style:font-size-complex="12pt"/>
    </style:style>
    <style:style style:name="T9911" style:parent-style-name="DefaultParagraphFont" style:family="text">
      <style:text-properties style:font-weight-complex="bold" style:font-size-complex="12pt"/>
    </style:style>
    <style:style style:name="T9912" style:parent-style-name="DefaultParagraphFont" style:family="text">
      <style:text-properties style:font-weight-complex="bold" style:font-size-complex="12pt"/>
    </style:style>
    <style:style style:name="T9913" style:parent-style-name="DefaultParagraphFont" style:family="text">
      <style:text-properties style:font-weight-complex="bold" style:font-size-complex="12pt"/>
    </style:style>
    <style:style style:name="T9914" style:parent-style-name="DefaultParagraphFont" style:family="text">
      <style:text-properties style:font-weight-complex="bold" style:font-size-complex="12pt"/>
    </style:style>
    <style:style style:name="T9915" style:parent-style-name="DefaultParagraphFont" style:family="text">
      <style:text-properties style:font-weight-complex="bold" style:font-size-complex="12pt"/>
    </style:style>
    <style:style style:name="T9916" style:parent-style-name="DefaultParagraphFont" style:family="text">
      <style:text-properties style:font-weight-complex="bold" style:font-size-complex="12pt"/>
    </style:style>
    <style:style style:name="T9917" style:parent-style-name="DefaultParagraphFont" style:family="text">
      <style:text-properties style:font-weight-complex="bold" style:font-size-complex="12pt"/>
    </style:style>
    <style:style style:name="T9918" style:parent-style-name="DefaultParagraphFont" style:family="text">
      <style:text-properties style:font-weight-complex="bold" style:font-size-complex="12pt"/>
    </style:style>
    <style:style style:name="T9919" style:parent-style-name="DefaultParagraphFont" style:family="text">
      <style:text-properties style:font-weight-complex="bold" style:font-size-complex="12pt"/>
    </style:style>
    <style:style style:name="T9920" style:parent-style-name="DefaultParagraphFont" style:family="text">
      <style:text-properties style:font-weight-complex="bold" style:font-size-complex="12pt"/>
    </style:style>
    <style:style style:name="T9921" style:parent-style-name="DefaultParagraphFont" style:family="text">
      <style:text-properties style:font-weight-complex="bold" style:font-size-complex="12pt"/>
    </style:style>
    <style:style style:name="T9922" style:parent-style-name="DefaultParagraphFont" style:family="text">
      <style:text-properties style:font-weight-complex="bold" style:font-size-complex="12pt"/>
    </style:style>
    <style:style style:name="T9923" style:parent-style-name="DefaultParagraphFont" style:family="text">
      <style:text-properties style:font-weight-complex="bold" style:font-size-complex="12pt"/>
    </style:style>
    <style:style style:name="T9924" style:parent-style-name="DefaultParagraphFont" style:family="text">
      <style:text-properties style:font-weight-complex="bold" style:font-size-complex="12pt"/>
    </style:style>
    <style:style style:name="T9925" style:parent-style-name="DefaultParagraphFont" style:family="text">
      <style:text-properties style:font-weight-complex="bold" style:font-size-complex="12pt"/>
    </style:style>
    <style:style style:name="T9926" style:parent-style-name="DefaultParagraphFont" style:family="text">
      <style:text-properties style:font-weight-complex="bold" style:font-size-complex="12pt"/>
    </style:style>
    <style:style style:name="T9927" style:parent-style-name="DefaultParagraphFont" style:family="text">
      <style:text-properties style:font-weight-complex="bold" style:font-size-complex="12pt"/>
    </style:style>
    <style:style style:name="T9928" style:parent-style-name="DefaultParagraphFont" style:family="text">
      <style:text-properties style:font-weight-complex="bold" style:font-size-complex="12pt"/>
    </style:style>
    <style:style style:name="T9929" style:parent-style-name="DefaultParagraphFont" style:family="text">
      <style:text-properties style:font-weight-complex="bold" style:font-size-complex="12pt"/>
    </style:style>
    <style:style style:name="T9930" style:parent-style-name="DefaultParagraphFont" style:family="text">
      <style:text-properties style:font-weight-complex="bold" style:font-size-complex="12pt"/>
    </style:style>
    <style:style style:name="T9931" style:parent-style-name="DefaultParagraphFont" style:family="text">
      <style:text-properties style:font-weight-complex="bold" style:font-size-complex="12pt"/>
    </style:style>
    <style:style style:name="T9932" style:parent-style-name="DefaultParagraphFont" style:family="text">
      <style:text-properties style:font-weight-complex="bold" style:font-size-complex="12pt"/>
    </style:style>
    <style:style style:name="T9933" style:parent-style-name="DefaultParagraphFont" style:family="text">
      <style:text-properties style:font-weight-complex="bold" style:font-size-complex="12pt"/>
    </style:style>
    <style:style style:name="T9934" style:parent-style-name="DefaultParagraphFont" style:family="text">
      <style:text-properties style:font-weight-complex="bold" style:font-size-complex="12pt"/>
    </style:style>
    <style:style style:name="T9935" style:parent-style-name="DefaultParagraphFont" style:family="text">
      <style:text-properties style:font-weight-complex="bold" style:font-size-complex="12pt"/>
    </style:style>
    <style:style style:name="T9936" style:parent-style-name="DefaultParagraphFont" style:family="text">
      <style:text-properties style:font-weight-complex="bold" style:font-size-complex="12pt"/>
    </style:style>
    <style:style style:name="T9937" style:parent-style-name="DefaultParagraphFont" style:family="text">
      <style:text-properties style:font-weight-complex="bold" style:font-size-complex="12pt"/>
    </style:style>
    <style:style style:name="T9938" style:parent-style-name="DefaultParagraphFont" style:family="text">
      <style:text-properties style:font-weight-complex="bold" style:font-size-complex="12pt"/>
    </style:style>
    <style:style style:name="T9939" style:parent-style-name="DefaultParagraphFont" style:family="text">
      <style:text-properties style:font-weight-complex="bold" style:font-size-complex="12pt"/>
    </style:style>
    <style:style style:name="T9940" style:parent-style-name="DefaultParagraphFont" style:family="text">
      <style:text-properties style:font-weight-complex="bold" style:font-size-complex="12pt"/>
    </style:style>
    <style:style style:name="T9941" style:parent-style-name="DefaultParagraphFont" style:family="text">
      <style:text-properties style:font-weight-complex="bold" style:font-size-complex="12pt"/>
    </style:style>
    <style:style style:name="T9942" style:parent-style-name="DefaultParagraphFont" style:family="text">
      <style:text-properties style:font-weight-complex="bold" style:font-size-complex="12pt"/>
    </style:style>
    <style:style style:name="T9943" style:parent-style-name="DefaultParagraphFont" style:family="text">
      <style:text-properties style:font-weight-complex="bold" style:font-size-complex="12pt"/>
    </style:style>
    <style:style style:name="T9944" style:parent-style-name="DefaultParagraphFont" style:family="text">
      <style:text-properties style:font-weight-complex="bold" style:font-size-complex="12pt"/>
    </style:style>
    <style:style style:name="T9945" style:parent-style-name="DefaultParagraphFont" style:family="text">
      <style:text-properties style:font-weight-complex="bold" style:font-size-complex="12pt"/>
    </style:style>
    <style:style style:name="T9946" style:parent-style-name="DefaultParagraphFont" style:family="text">
      <style:text-properties style:font-weight-complex="bold" style:font-size-complex="12pt"/>
    </style:style>
    <style:style style:name="T9947" style:parent-style-name="DefaultParagraphFont" style:family="text">
      <style:text-properties style:font-weight-complex="bold" style:font-size-complex="12pt"/>
    </style:style>
    <style:style style:name="T9948" style:parent-style-name="DefaultParagraphFont" style:family="text">
      <style:text-properties style:font-weight-complex="bold" style:font-size-complex="12pt"/>
    </style:style>
    <style:style style:name="T9949" style:parent-style-name="DefaultParagraphFont" style:family="text">
      <style:text-properties style:font-weight-complex="bold" style:font-size-complex="12pt"/>
    </style:style>
    <style:style style:name="T9950" style:parent-style-name="DefaultParagraphFont" style:family="text">
      <style:text-properties style:font-weight-complex="bold" style:font-size-complex="12pt"/>
    </style:style>
    <style:style style:name="T99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52" style:parent-style-name="DefaultParagraphFont" style:family="text">
      <style:text-properties style:font-weight-complex="bold" style:font-size-complex="12pt"/>
    </style:style>
    <style:style style:name="T9953" style:parent-style-name="DefaultParagraphFont" style:family="text">
      <style:text-properties style:font-weight-complex="bold" style:font-size-complex="12pt"/>
    </style:style>
    <style:style style:name="T9954" style:parent-style-name="DefaultParagraphFont" style:family="text">
      <style:text-properties style:font-weight-complex="bold" style:font-size-complex="12pt"/>
    </style:style>
    <style:style style:name="T9955" style:parent-style-name="DefaultParagraphFont" style:family="text">
      <style:text-properties style:font-weight-complex="bold" style:font-size-complex="12pt"/>
    </style:style>
    <style:style style:name="T9956" style:parent-style-name="DefaultParagraphFont" style:family="text">
      <style:text-properties style:font-weight-complex="bold" style:font-size-complex="12pt"/>
    </style:style>
    <style:style style:name="T9957" style:parent-style-name="DefaultParagraphFont" style:family="text">
      <style:text-properties style:font-weight-complex="bold" style:font-size-complex="12pt"/>
    </style:style>
    <style:style style:name="P9958" style:parent-style-name="Roman" style:family="paragraph">
      <style:text-properties style:font-weight-complex="bold" style:font-size-complex="12pt"/>
    </style:style>
    <style:style style:name="P9959" style:parent-style-name="Roman" style:family="paragraph">
      <style:text-properties style:font-weight-complex="bold" style:font-size-complex="12pt"/>
    </style:style>
    <style:style style:name="T99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61" style:parent-style-name="DefaultParagraphFont" style:family="text">
      <style:text-properties style:font-weight-complex="bold" style:font-size-complex="12pt"/>
    </style:style>
    <style:style style:name="T9962" style:parent-style-name="DefaultParagraphFont" style:family="text">
      <style:text-properties style:font-weight-complex="bold" fo:font-size="10pt" style:font-size-asian="10pt" style:font-size-complex="12pt"/>
    </style:style>
    <style:style style:name="T996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964" style:parent-style-name="DefaultParagraphFont" style:family="text">
      <style:text-properties style:font-weight-complex="bold" fo:font-size="10pt" style:font-size-asian="10pt" style:font-size-complex="12pt"/>
    </style:style>
    <style:style style:name="T9965" style:parent-style-name="DefaultParagraphFont" style:family="text">
      <style:text-properties style:font-weight-complex="bold" style:font-size-complex="12pt"/>
    </style:style>
    <style:style style:name="T9966" style:parent-style-name="DefaultParagraphFont" style:family="text">
      <style:text-properties style:font-weight-complex="bold" style:font-size-complex="12pt"/>
    </style:style>
    <style:style style:name="T9967" style:parent-style-name="DefaultParagraphFont" style:family="text">
      <style:text-properties style:font-weight-complex="bold" style:font-size-complex="12pt"/>
    </style:style>
    <style:style style:name="T9968" style:parent-style-name="DefaultParagraphFont" style:family="text">
      <style:text-properties style:font-weight-complex="bold" style:font-size-complex="12pt"/>
    </style:style>
    <style:style style:name="T9969" style:parent-style-name="DefaultParagraphFont" style:family="text">
      <style:text-properties style:font-weight-complex="bold" style:font-size-complex="12pt"/>
    </style:style>
    <style:style style:name="T9970" style:parent-style-name="DefaultParagraphFont" style:family="text">
      <style:text-properties style:font-weight-complex="bold" style:font-size-complex="12pt"/>
    </style:style>
    <style:style style:name="T9971" style:parent-style-name="DefaultParagraphFont" style:family="text">
      <style:text-properties style:font-weight-complex="bold" style:font-size-complex="12pt"/>
    </style:style>
    <style:style style:name="T9972" style:parent-style-name="DefaultParagraphFont" style:family="text">
      <style:text-properties style:font-weight-complex="bold" style:font-size-complex="12pt"/>
    </style:style>
    <style:style style:name="T9973" style:parent-style-name="DefaultParagraphFont" style:family="text">
      <style:text-properties style:font-weight-complex="bold" style:font-size-complex="12pt"/>
    </style:style>
    <style:style style:name="T9974" style:parent-style-name="DefaultParagraphFont" style:family="text">
      <style:text-properties style:font-weight-complex="bold" style:font-size-complex="12pt"/>
    </style:style>
    <style:style style:name="T9975" style:parent-style-name="DefaultParagraphFont" style:family="text">
      <style:text-properties style:font-weight-complex="bold" style:font-size-complex="12pt"/>
    </style:style>
    <style:style style:name="T9976" style:parent-style-name="DefaultParagraphFont" style:family="text">
      <style:text-properties style:font-weight-complex="bold" style:font-size-complex="12pt"/>
    </style:style>
    <style:style style:name="T9977" style:parent-style-name="DefaultParagraphFont" style:family="text">
      <style:text-properties style:font-weight-complex="bold" style:font-size-complex="12pt"/>
    </style:style>
    <style:style style:name="T9978" style:parent-style-name="DefaultParagraphFont" style:family="text">
      <style:text-properties style:font-weight-complex="bold" style:font-size-complex="12pt"/>
    </style:style>
    <style:style style:name="T9979" style:parent-style-name="DefaultParagraphFont" style:family="text">
      <style:text-properties style:font-weight-complex="bold" style:font-size-complex="12pt"/>
    </style:style>
    <style:style style:name="T9980" style:parent-style-name="DefaultParagraphFont" style:family="text">
      <style:text-properties style:font-weight-complex="bold" style:font-size-complex="12pt"/>
    </style:style>
    <style:style style:name="T9981" style:parent-style-name="DefaultParagraphFont" style:family="text">
      <style:text-properties style:font-weight-complex="bold" style:font-size-complex="12pt"/>
    </style:style>
    <style:style style:name="T9982" style:parent-style-name="DefaultParagraphFont" style:family="text">
      <style:text-properties style:font-weight-complex="bold" style:font-size-complex="12pt"/>
    </style:style>
    <style:style style:name="T9983" style:parent-style-name="DefaultParagraphFont" style:family="text">
      <style:text-properties style:font-weight-complex="bold" style:font-size-complex="12pt"/>
    </style:style>
    <style:style style:name="T9984" style:parent-style-name="DefaultParagraphFont" style:family="text">
      <style:text-properties style:font-weight-complex="bold" style:font-size-complex="12pt"/>
    </style:style>
    <style:style style:name="T9985" style:parent-style-name="DefaultParagraphFont" style:family="text">
      <style:text-properties style:font-weight-complex="bold" style:font-size-complex="12pt"/>
    </style:style>
    <style:style style:name="T9986" style:parent-style-name="DefaultParagraphFont" style:family="text">
      <style:text-properties style:font-weight-complex="bold" style:font-size-complex="12pt"/>
    </style:style>
    <style:style style:name="T9987" style:parent-style-name="DefaultParagraphFont" style:family="text">
      <style:text-properties style:font-weight-complex="bold" style:font-size-complex="12pt"/>
    </style:style>
    <style:style style:name="T9988" style:parent-style-name="DefaultParagraphFont" style:family="text">
      <style:text-properties style:font-weight-complex="bold" style:font-size-complex="12pt"/>
    </style:style>
    <style:style style:name="T9989" style:parent-style-name="DefaultParagraphFont" style:family="text">
      <style:text-properties style:font-weight-complex="bold" style:font-size-complex="12pt"/>
    </style:style>
    <style:style style:name="T9990" style:parent-style-name="DefaultParagraphFont" style:family="text">
      <style:text-properties style:font-weight-complex="bold" style:font-size-complex="12pt"/>
    </style:style>
    <style:style style:name="T9991" style:parent-style-name="DefaultParagraphFont" style:family="text">
      <style:text-properties style:font-weight-complex="bold" style:font-size-complex="12pt"/>
    </style:style>
    <style:style style:name="T9992" style:parent-style-name="DefaultParagraphFont" style:family="text">
      <style:text-properties style:font-weight-complex="bold" style:font-size-complex="12pt"/>
    </style:style>
    <style:style style:name="T9993" style:parent-style-name="DefaultParagraphFont" style:family="text">
      <style:text-properties style:font-weight-complex="bold" style:font-size-complex="12pt"/>
    </style:style>
    <style:style style:name="T9994" style:parent-style-name="DefaultParagraphFont" style:family="text">
      <style:text-properties style:font-weight-complex="bold" style:font-size-complex="12pt"/>
    </style:style>
    <style:style style:name="T9995" style:parent-style-name="DefaultParagraphFont" style:family="text">
      <style:text-properties style:font-weight-complex="bold" style:font-size-complex="12pt"/>
    </style:style>
    <style:style style:name="T99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97" style:parent-style-name="DefaultParagraphFont" style:family="text">
      <style:text-properties style:font-weight-complex="bold" style:font-size-complex="12pt"/>
    </style:style>
    <style:style style:name="T9998" style:parent-style-name="DefaultParagraphFont" style:family="text">
      <style:text-properties style:font-weight-complex="bold" style:font-size-complex="12pt"/>
    </style:style>
    <style:style style:name="T9999" style:parent-style-name="DefaultParagraphFont" style:family="text">
      <style:text-properties style:font-weight-complex="bold" style:font-size-complex="12pt"/>
    </style:style>
    <style:style style:name="T10000" style:parent-style-name="DefaultParagraphFont" style:family="text">
      <style:text-properties style:font-weight-complex="bold" style:font-size-complex="12pt"/>
    </style:style>
    <style:style style:name="T10001" style:parent-style-name="DefaultParagraphFont" style:family="text">
      <style:text-properties style:font-style-complex="normal"/>
    </style:style>
    <style:style style:name="T10002" style:parent-style-name="DefaultParagraphFont" style:family="text">
      <style:text-properties style:font-style-complex="normal"/>
    </style:style>
    <style:style style:name="T10003" style:parent-style-name="DefaultParagraphFont" style:family="text">
      <style:text-properties style:text-position="super 60%" fo:font-size="10pt" style:font-size-asian="10pt"/>
    </style:style>
    <style:style style:name="T10004" style:parent-style-name="DefaultParagraphFont" style:family="text">
      <style:text-properties fo:font-style="italic" style:font-style-asian="italic"/>
    </style:style>
    <style:style style:name="T10005" style:parent-style-name="DefaultParagraphFont" style:family="text">
      <style:text-properties fo:font-style="italic" style:font-style-asian="italic"/>
    </style:style>
    <style:style style:name="T10006" style:parent-style-name="DefaultParagraphFont" style:family="text">
      <style:text-properties fo:font-style="italic" style:font-style-asian="italic"/>
    </style:style>
    <style:style style:name="P10007" style:parent-style-name="Roman" style:family="paragraph">
      <style:text-properties style:font-size-complex="12pt"/>
    </style:style>
    <style:style style:name="T10008" style:parent-style-name="DefaultParagraphFont" style:family="text">
      <style:text-properties style:font-size-complex="12pt"/>
    </style:style>
    <style:style style:name="T10009" style:parent-style-name="DefaultParagraphFont" style:family="text">
      <style:text-properties style:font-size-complex="12pt"/>
    </style:style>
    <style:style style:name="T10010" style:parent-style-name="DefaultParagraphFont" style:family="text">
      <style:text-properties style:font-size-complex="12pt"/>
    </style:style>
    <style:style style:name="T10011" style:parent-style-name="DefaultParagraphFont" style:family="text">
      <style:text-properties style:font-size-complex="12pt"/>
    </style:style>
    <style:style style:name="T10012" style:parent-style-name="DefaultParagraphFont" style:family="text">
      <style:text-properties style:font-size-complex="12pt"/>
    </style:style>
    <style:style style:name="T10013" style:parent-style-name="DefaultParagraphFont" style:family="text">
      <style:text-properties style:font-size-complex="12pt"/>
    </style:style>
    <style:style style:name="T10014" style:parent-style-name="DefaultParagraphFont" style:family="text">
      <style:text-properties style:font-size-complex="12pt"/>
    </style:style>
    <style:style style:name="T10015" style:parent-style-name="DefaultParagraphFont" style:family="text">
      <style:text-properties style:font-size-complex="12pt"/>
    </style:style>
    <style:style style:name="T10016" style:parent-style-name="DefaultParagraphFont" style:family="text">
      <style:text-properties style:font-size-complex="12pt"/>
    </style:style>
    <style:style style:name="T10017" style:parent-style-name="DefaultParagraphFont" style:family="text">
      <style:text-properties style:font-size-complex="12pt"/>
    </style:style>
    <style:style style:name="T10018" style:parent-style-name="DefaultParagraphFont" style:family="text">
      <style:text-properties style:font-size-complex="12pt"/>
    </style:style>
    <style:style style:name="T10019" style:parent-style-name="DefaultParagraphFont" style:family="text">
      <style:text-properties style:font-size-complex="12pt"/>
    </style:style>
    <style:style style:name="T10020" style:parent-style-name="DefaultParagraphFont" style:family="text">
      <style:text-properties style:font-size-complex="12pt"/>
    </style:style>
    <style:style style:name="T10021" style:parent-style-name="DefaultParagraphFont" style:family="text">
      <style:text-properties style:font-size-complex="12pt"/>
    </style:style>
    <style:style style:name="T10022" style:parent-style-name="DefaultParagraphFont" style:family="text">
      <style:text-properties style:font-size-complex="12pt"/>
    </style:style>
    <style:style style:name="T10023" style:parent-style-name="DefaultParagraphFont" style:family="text">
      <style:text-properties style:font-size-complex="12pt"/>
    </style:style>
    <style:style style:name="T10024" style:parent-style-name="DefaultParagraphFont" style:family="text">
      <style:text-properties style:font-size-complex="12pt"/>
    </style:style>
    <style:style style:name="T10025" style:parent-style-name="DefaultParagraphFont" style:family="text">
      <style:text-properties style:text-position="super 60%" fo:font-size="10pt" style:font-size-asian="10pt" style:font-size-complex="12pt"/>
    </style:style>
    <style:style style:name="T10026" style:parent-style-name="DefaultParagraphFont" style:family="text">
      <style:text-properties style:font-size-complex="12pt"/>
    </style:style>
    <style:style style:name="T10027" style:parent-style-name="DefaultParagraphFont" style:family="text">
      <style:text-properties style:font-size-complex="12pt"/>
    </style:style>
    <style:style style:name="T10028" style:parent-style-name="DefaultParagraphFont" style:family="text">
      <style:text-properties style:font-size-complex="12pt"/>
    </style:style>
    <style:style style:name="T10029" style:parent-style-name="DefaultParagraphFont" style:family="text">
      <style:text-properties style:font-size-complex="12pt"/>
    </style:style>
    <style:style style:name="T10030" style:parent-style-name="DefaultParagraphFont" style:family="text">
      <style:text-properties style:font-size-complex="12pt"/>
    </style:style>
    <style:style style:name="T10031" style:parent-style-name="DefaultParagraphFont" style:family="text">
      <style:text-properties style:font-size-complex="12pt"/>
    </style:style>
    <style:style style:name="T10032" style:parent-style-name="DefaultParagraphFont" style:family="text">
      <style:text-properties style:font-size-complex="12pt"/>
    </style:style>
    <style:style style:name="T10033" style:parent-style-name="DefaultParagraphFont" style:family="text">
      <style:text-properties style:font-size-complex="12pt"/>
    </style:style>
    <style:style style:name="T10034" style:parent-style-name="DefaultParagraphFont" style:family="text">
      <style:text-properties style:font-size-complex="12pt"/>
    </style:style>
    <style:style style:name="T10035" style:parent-style-name="DefaultParagraphFont" style:family="text">
      <style:text-properties style:font-size-complex="12pt"/>
    </style:style>
    <style:style style:name="T10036" style:parent-style-name="DefaultParagraphFont" style:family="text">
      <style:text-properties style:font-size-complex="12pt"/>
    </style:style>
    <style:style style:name="T10037" style:parent-style-name="DefaultParagraphFont" style:family="text">
      <style:text-properties style:font-size-complex="12pt"/>
    </style:style>
    <style:style style:name="T10038" style:parent-style-name="DefaultParagraphFont" style:family="text">
      <style:text-properties style:font-size-complex="12pt"/>
    </style:style>
    <style:style style:name="T10039" style:parent-style-name="DefaultParagraphFont" style:family="text">
      <style:text-properties style:font-size-complex="12pt"/>
    </style:style>
    <style:style style:name="T10040" style:parent-style-name="DefaultParagraphFont" style:family="text">
      <style:text-properties style:font-size-complex="12pt"/>
    </style:style>
    <style:style style:name="T10041" style:parent-style-name="DefaultParagraphFont" style:family="text">
      <style:text-properties style:font-size-complex="12pt"/>
    </style:style>
    <style:style style:name="T10042" style:parent-style-name="DefaultParagraphFont" style:family="text">
      <style:text-properties style:font-size-complex="12pt"/>
    </style:style>
    <style:style style:name="T10043" style:parent-style-name="DefaultParagraphFont" style:family="text">
      <style:text-properties style:font-size-complex="12pt"/>
    </style:style>
    <style:style style:name="T10044" style:parent-style-name="DefaultParagraphFont" style:family="text">
      <style:text-properties style:font-size-complex="12pt"/>
    </style:style>
    <style:style style:name="T10045" style:parent-style-name="DefaultParagraphFont" style:family="text">
      <style:text-properties style:font-size-complex="12pt"/>
    </style:style>
    <style:style style:name="T10046" style:parent-style-name="DefaultParagraphFont" style:family="text">
      <style:text-properties style:font-size-complex="12pt"/>
    </style:style>
    <style:style style:name="T10047" style:parent-style-name="DefaultParagraphFont" style:family="text">
      <style:text-properties style:font-size-complex="12pt"/>
    </style:style>
    <style:style style:name="T10048" style:parent-style-name="DefaultParagraphFont" style:family="text">
      <style:text-properties style:font-size-complex="12pt"/>
    </style:style>
    <style:style style:name="T10049" style:parent-style-name="DefaultParagraphFont" style:family="text">
      <style:text-properties style:font-size-complex="12pt"/>
    </style:style>
    <style:style style:name="T10050" style:parent-style-name="DefaultParagraphFont" style:family="text">
      <style:text-properties style:font-size-complex="12pt"/>
    </style:style>
    <style:style style:name="T10051" style:parent-style-name="DefaultParagraphFont" style:family="text">
      <style:text-properties style:font-size-complex="12pt"/>
    </style:style>
    <style:style style:name="T10052" style:parent-style-name="DefaultParagraphFont" style:family="text">
      <style:text-properties style:font-size-complex="12pt"/>
    </style:style>
    <style:style style:name="T10053" style:parent-style-name="DefaultParagraphFont" style:family="text">
      <style:text-properties style:font-size-complex="12pt"/>
    </style:style>
    <style:style style:name="T10054" style:parent-style-name="DefaultParagraphFont" style:family="text">
      <style:text-properties style:font-size-complex="12pt"/>
    </style:style>
    <style:style style:name="T10055" style:parent-style-name="DefaultParagraphFont" style:family="text">
      <style:text-properties style:font-size-complex="12pt"/>
    </style:style>
    <style:style style:name="T10056" style:parent-style-name="DefaultParagraphFont" style:family="text">
      <style:text-properties style:font-size-complex="12pt"/>
    </style:style>
    <style:style style:name="T10057" style:parent-style-name="DefaultParagraphFont" style:family="text">
      <style:text-properties style:font-size-complex="12pt"/>
    </style:style>
    <style:style style:name="T10058" style:parent-style-name="DefaultParagraphFont" style:family="text">
      <style:text-properties style:font-size-complex="12pt"/>
    </style:style>
    <style:style style:name="T10059" style:parent-style-name="DefaultParagraphFont" style:family="text">
      <style:text-properties style:font-size-complex="12pt"/>
    </style:style>
    <style:style style:name="T10060" style:parent-style-name="DefaultParagraphFont" style:family="text">
      <style:text-properties style:font-size-complex="12pt"/>
    </style:style>
    <style:style style:name="T10061" style:parent-style-name="DefaultParagraphFont" style:family="text">
      <style:text-properties style:font-size-complex="12pt"/>
    </style:style>
    <style:style style:name="T10062" style:parent-style-name="DefaultParagraphFont" style:family="text">
      <style:text-properties style:font-size-complex="12pt"/>
    </style:style>
    <style:style style:name="P10063" style:parent-style-name="Roman" style:family="paragraph">
      <style:text-properties style:font-size-complex="12pt"/>
    </style:style>
    <style:style style:name="P10064" style:parent-style-name="Roman" style:family="paragraph">
      <style:text-properties style:font-size-complex="12pt"/>
    </style:style>
    <style:style style:name="T100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66" style:parent-style-name="DefaultParagraphFont" style:family="text">
      <style:text-properties style:font-weight-complex="bold" style:font-size-complex="12pt"/>
    </style:style>
    <style:style style:name="T10067" style:parent-style-name="DefaultParagraphFont" style:family="text">
      <style:text-properties style:font-weight-complex="bold" fo:font-size="10pt" style:font-size-asian="10pt" style:font-size-complex="12pt"/>
    </style:style>
    <style:style style:name="T100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069" style:parent-style-name="DefaultParagraphFont" style:family="text">
      <style:text-properties style:font-weight-complex="bold" fo:font-size="10pt" style:font-size-asian="10pt" style:font-size-complex="12pt"/>
    </style:style>
    <style:style style:name="T10070" style:parent-style-name="DefaultParagraphFont" style:family="text">
      <style:text-properties style:font-weight-complex="bold" style:font-size-complex="12pt"/>
    </style:style>
    <style:style style:name="T10071" style:parent-style-name="DefaultParagraphFont" style:family="text">
      <style:text-properties style:font-size-complex="12pt"/>
    </style:style>
    <style:style style:name="T10072" style:parent-style-name="DefaultParagraphFont" style:family="text">
      <style:text-properties style:font-size-complex="12pt"/>
    </style:style>
    <style:style style:name="T10073" style:parent-style-name="DefaultParagraphFont" style:family="text">
      <style:text-properties style:font-size-complex="12pt"/>
    </style:style>
    <style:style style:name="T10074" style:parent-style-name="DefaultParagraphFont" style:family="text">
      <style:text-properties style:font-size-complex="12pt"/>
    </style:style>
    <style:style style:name="T10075" style:parent-style-name="DefaultParagraphFont" style:family="text">
      <style:text-properties style:font-size-complex="12pt"/>
    </style:style>
    <style:style style:name="T10076" style:parent-style-name="DefaultParagraphFont" style:family="text">
      <style:text-properties style:font-size-complex="12pt"/>
    </style:style>
    <style:style style:name="T10077" style:parent-style-name="DefaultParagraphFont" style:family="text">
      <style:text-properties style:font-size-complex="12pt"/>
    </style:style>
    <style:style style:name="T10078" style:parent-style-name="DefaultParagraphFont" style:family="text">
      <style:text-properties style:font-size-complex="12pt"/>
    </style:style>
    <style:style style:name="T10079" style:parent-style-name="DefaultParagraphFont" style:family="text">
      <style:text-properties style:font-size-complex="12pt"/>
    </style:style>
    <style:style style:name="T10080" style:parent-style-name="DefaultParagraphFont" style:family="text">
      <style:text-properties style:font-size-complex="12pt"/>
    </style:style>
    <style:style style:name="T10081" style:parent-style-name="DefaultParagraphFont" style:family="text">
      <style:text-properties style:font-size-complex="12pt"/>
    </style:style>
    <style:style style:name="T10082" style:parent-style-name="DefaultParagraphFont" style:family="text">
      <style:text-properties style:font-size-complex="12pt"/>
    </style:style>
    <style:style style:name="T10083" style:parent-style-name="DefaultParagraphFont" style:family="text">
      <style:text-properties style:font-size-complex="12pt"/>
    </style:style>
    <style:style style:name="T10084" style:parent-style-name="DefaultParagraphFont" style:family="text">
      <style:text-properties style:font-size-complex="12pt"/>
    </style:style>
    <style:style style:name="T10085" style:parent-style-name="DefaultParagraphFont" style:family="text">
      <style:text-properties style:font-size-complex="12pt"/>
    </style:style>
    <style:style style:name="T10086" style:parent-style-name="DefaultParagraphFont" style:family="text">
      <style:text-properties style:font-size-complex="12pt"/>
    </style:style>
    <style:style style:name="T10087" style:parent-style-name="DefaultParagraphFont" style:family="text">
      <style:text-properties style:font-size-complex="12pt"/>
    </style:style>
    <style:style style:name="T10088" style:parent-style-name="DefaultParagraphFont" style:family="text">
      <style:text-properties style:font-size-complex="12pt"/>
    </style:style>
    <style:style style:name="T10089" style:parent-style-name="DefaultParagraphFont" style:family="text">
      <style:text-properties style:font-size-complex="12pt"/>
    </style:style>
    <style:style style:name="T10090" style:parent-style-name="DefaultParagraphFont" style:family="text">
      <style:text-properties style:font-size-complex="12pt"/>
    </style:style>
    <style:style style:name="T10091" style:parent-style-name="DefaultParagraphFont" style:family="text">
      <style:text-properties style:font-size-complex="12pt"/>
    </style:style>
    <style:style style:name="T10092" style:parent-style-name="DefaultParagraphFont" style:family="text">
      <style:text-properties style:font-size-complex="12pt"/>
    </style:style>
    <style:style style:name="T10093" style:parent-style-name="DefaultParagraphFont" style:family="text">
      <style:text-properties style:font-size-complex="12pt"/>
    </style:style>
    <style:style style:name="T10094" style:parent-style-name="DefaultParagraphFont" style:family="text">
      <style:text-properties style:font-size-complex="12pt"/>
    </style:style>
    <style:style style:name="T10095" style:parent-style-name="DefaultParagraphFont" style:family="text">
      <style:text-properties style:font-size-complex="12pt"/>
    </style:style>
    <style:style style:name="T10096" style:parent-style-name="DefaultParagraphFont" style:family="text">
      <style:text-properties style:font-size-complex="12pt"/>
    </style:style>
    <style:style style:name="T10097" style:parent-style-name="DefaultParagraphFont" style:family="text">
      <style:text-properties style:font-size-complex="12pt"/>
    </style:style>
    <style:style style:name="T10098" style:parent-style-name="DefaultParagraphFont" style:family="text">
      <style:text-properties style:font-size-complex="12pt"/>
    </style:style>
    <style:style style:name="T10099" style:parent-style-name="DefaultParagraphFont" style:family="text">
      <style:text-properties style:font-size-complex="12pt"/>
    </style:style>
    <style:style style:name="T10100" style:parent-style-name="DefaultParagraphFont" style:family="text">
      <style:text-properties style:font-size-complex="12pt"/>
    </style:style>
    <style:style style:name="T10101" style:parent-style-name="DefaultParagraphFont" style:family="text">
      <style:text-properties style:font-size-complex="12pt"/>
    </style:style>
    <style:style style:name="T10102" style:parent-style-name="DefaultParagraphFont" style:family="text">
      <style:text-properties style:font-size-complex="12pt"/>
    </style:style>
    <style:style style:name="T10103" style:parent-style-name="DefaultParagraphFont" style:family="text">
      <style:text-properties style:font-size-complex="12pt"/>
    </style:style>
    <style:style style:name="T10104" style:parent-style-name="DefaultParagraphFont" style:family="text">
      <style:text-properties style:font-size-complex="12pt"/>
    </style:style>
    <style:style style:name="T10105" style:parent-style-name="DefaultParagraphFont" style:family="text">
      <style:text-properties style:font-size-complex="12pt"/>
    </style:style>
    <style:style style:name="T10106" style:parent-style-name="DefaultParagraphFont" style:family="text">
      <style:text-properties style:font-size-complex="12pt"/>
    </style:style>
    <style:style style:name="T10107" style:parent-style-name="DefaultParagraphFont" style:family="text">
      <style:text-properties style:font-size-complex="12pt"/>
    </style:style>
    <style:style style:name="T10108" style:parent-style-name="DefaultParagraphFont" style:family="text">
      <style:text-properties style:font-size-complex="12pt"/>
    </style:style>
    <style:style style:name="T10109" style:parent-style-name="DefaultParagraphFont" style:family="text">
      <style:text-properties style:font-size-complex="12pt"/>
    </style:style>
    <style:style style:name="T10110" style:parent-style-name="DefaultParagraphFont" style:family="text">
      <style:text-properties style:font-size-complex="12pt"/>
    </style:style>
    <style:style style:name="T10111" style:parent-style-name="DefaultParagraphFont" style:family="text">
      <style:text-properties style:font-size-complex="12pt"/>
    </style:style>
    <style:style style:name="T10112" style:parent-style-name="DefaultParagraphFont" style:family="text">
      <style:text-properties style:font-size-complex="12pt"/>
    </style:style>
    <style:style style:name="T10113" style:parent-style-name="DefaultParagraphFont" style:family="text">
      <style:text-properties style:font-size-complex="12pt"/>
    </style:style>
    <style:style style:name="T10114" style:parent-style-name="DefaultParagraphFont" style:family="text">
      <style:text-properties style:font-size-complex="12pt"/>
    </style:style>
    <style:style style:name="T10115" style:parent-style-name="DefaultParagraphFont" style:family="text">
      <style:text-properties style:font-size-complex="12pt"/>
    </style:style>
    <style:style style:name="T10116" style:parent-style-name="DefaultParagraphFont" style:family="text">
      <style:text-properties style:font-size-complex="12pt"/>
    </style:style>
    <style:style style:name="T10117" style:parent-style-name="DefaultParagraphFont" style:family="text">
      <style:text-properties style:font-size-complex="12pt"/>
    </style:style>
    <style:style style:name="T10118" style:parent-style-name="DefaultParagraphFont" style:family="text">
      <style:text-properties style:font-size-complex="12pt"/>
    </style:style>
    <style:style style:name="T10119" style:parent-style-name="DefaultParagraphFont" style:family="text">
      <style:text-properties style:font-size-complex="12pt"/>
    </style:style>
    <style:style style:name="T10120" style:parent-style-name="DefaultParagraphFont" style:family="text">
      <style:text-properties style:font-size-complex="12pt"/>
    </style:style>
    <style:style style:name="T10121" style:parent-style-name="DefaultParagraphFont" style:family="text">
      <style:text-properties style:font-size-complex="12pt"/>
    </style:style>
    <style:style style:name="T10122" style:parent-style-name="DefaultParagraphFont" style:family="text">
      <style:text-properties style:font-size-complex="12pt"/>
    </style:style>
    <style:style style:name="T10123" style:parent-style-name="DefaultParagraphFont" style:family="text">
      <style:text-properties style:font-size-complex="12pt"/>
    </style:style>
    <style:style style:name="T10124" style:parent-style-name="DefaultParagraphFont" style:family="text">
      <style:text-properties style:font-size-complex="12pt"/>
    </style:style>
    <style:style style:name="T10125" style:parent-style-name="DefaultParagraphFont" style:family="text">
      <style:text-properties style:font-size-complex="12pt"/>
    </style:style>
    <style:style style:name="T10126" style:parent-style-name="DefaultParagraphFont" style:family="text">
      <style:text-properties style:font-size-complex="12pt"/>
    </style:style>
    <style:style style:name="T10127" style:parent-style-name="DefaultParagraphFont" style:family="text">
      <style:text-properties style:font-size-complex="12pt"/>
    </style:style>
    <style:style style:name="T10128" style:parent-style-name="DefaultParagraphFont" style:family="text">
      <style:text-properties style:font-size-complex="12pt"/>
    </style:style>
    <style:style style:name="T10129" style:parent-style-name="DefaultParagraphFont" style:family="text">
      <style:text-properties style:font-size-complex="12pt"/>
    </style:style>
    <style:style style:name="T10130" style:parent-style-name="DefaultParagraphFont" style:family="text">
      <style:text-properties style:font-size-complex="12pt"/>
    </style:style>
    <style:style style:name="T10131" style:parent-style-name="DefaultParagraphFont" style:family="text">
      <style:text-properties style:font-size-complex="12pt"/>
    </style:style>
    <style:style style:name="T10132" style:parent-style-name="DefaultParagraphFont" style:family="text">
      <style:text-properties style:font-size-complex="12pt"/>
    </style:style>
    <style:style style:name="T10133" style:parent-style-name="DefaultParagraphFont" style:family="text">
      <style:text-properties style:font-size-complex="12pt"/>
    </style:style>
    <style:style style:name="T101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35" style:parent-style-name="DefaultParagraphFont" style:family="text">
      <style:text-properties style:font-size-complex="12pt"/>
    </style:style>
    <style:style style:name="T10136" style:parent-style-name="DefaultParagraphFont" style:family="text">
      <style:text-properties style:font-size-complex="12pt"/>
    </style:style>
    <style:style style:name="T10137" style:parent-style-name="DefaultParagraphFont" style:family="text">
      <style:text-properties style:font-size-complex="12pt"/>
    </style:style>
    <style:style style:name="T10138" style:parent-style-name="DefaultParagraphFont" style:family="text">
      <style:text-properties style:font-size-complex="12pt"/>
    </style:style>
    <style:style style:name="T10139" style:parent-style-name="DefaultParagraphFont" style:family="text">
      <style:text-properties style:font-size-complex="12pt"/>
    </style:style>
    <style:style style:name="T10140" style:parent-style-name="DefaultParagraphFont" style:family="text">
      <style:text-properties style:font-size-complex="12pt"/>
    </style:style>
    <style:style style:name="T10141" style:parent-style-name="DefaultParagraphFont" style:family="text">
      <style:text-properties style:font-size-complex="12pt"/>
    </style:style>
    <style:style style:name="T10142" style:parent-style-name="DefaultParagraphFont" style:family="text">
      <style:text-properties style:font-size-complex="12pt"/>
    </style:style>
    <style:style style:name="T10143" style:parent-style-name="DefaultParagraphFont" style:family="text">
      <style:text-properties style:font-size-complex="12pt"/>
    </style:style>
    <style:style style:name="T10144" style:parent-style-name="DefaultParagraphFont" style:family="text">
      <style:text-properties style:font-size-complex="12pt"/>
    </style:style>
    <style:style style:name="T10145" style:parent-style-name="DefaultParagraphFont" style:family="text">
      <style:text-properties style:font-size-complex="12pt"/>
    </style:style>
    <style:style style:name="T10146" style:parent-style-name="DefaultParagraphFont" style:family="text">
      <style:text-properties style:font-size-complex="12pt"/>
    </style:style>
    <style:style style:name="T10147" style:parent-style-name="DefaultParagraphFont" style:family="text">
      <style:text-properties style:font-size-complex="12pt"/>
    </style:style>
    <style:style style:name="T10148" style:parent-style-name="DefaultParagraphFont" style:family="text">
      <style:text-properties style:font-size-complex="12pt"/>
    </style:style>
    <style:style style:name="T10149" style:parent-style-name="DefaultParagraphFont" style:family="text">
      <style:text-properties style:font-size-complex="12pt"/>
    </style:style>
    <style:style style:name="T10150" style:parent-style-name="DefaultParagraphFont" style:family="text">
      <style:text-properties style:font-size-complex="12pt"/>
    </style:style>
    <style:style style:name="T101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52" style:parent-style-name="DefaultParagraphFont" style:family="text">
      <style:text-properties style:font-weight-complex="bold" style:font-size-complex="12pt"/>
    </style:style>
    <style:style style:name="T10153" style:parent-style-name="DefaultParagraphFont" style:family="text">
      <style:text-properties style:font-weight-complex="bold" fo:font-size="10pt" style:font-size-asian="10pt" style:font-size-complex="12pt"/>
    </style:style>
    <style:style style:name="T101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155" style:parent-style-name="DefaultParagraphFont" style:family="text">
      <style:text-properties style:font-weight-complex="bold" fo:font-size="10pt" style:font-size-asian="10pt" style:font-size-complex="12pt"/>
    </style:style>
    <style:style style:name="T10156" style:parent-style-name="DefaultParagraphFont" style:family="text">
      <style:text-properties style:font-weight-complex="bold" style:font-size-complex="12pt"/>
    </style:style>
    <style:style style:name="T10157" style:parent-style-name="DefaultParagraphFont" style:family="text">
      <style:text-properties style:font-size-complex="12pt"/>
    </style:style>
    <style:style style:name="T101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59" style:parent-style-name="DefaultParagraphFont" style:family="text">
      <style:text-properties style:font-size-complex="12pt"/>
    </style:style>
    <style:style style:name="T10160" style:parent-style-name="DefaultParagraphFont" style:family="text">
      <style:text-properties style:font-size-complex="12pt"/>
    </style:style>
    <style:style style:name="T10161" style:parent-style-name="DefaultParagraphFont" style:family="text">
      <style:text-properties style:font-size-complex="12pt"/>
    </style:style>
    <style:style style:name="T10162" style:parent-style-name="DefaultParagraphFont" style:family="text">
      <style:text-properties style:font-size-complex="12pt"/>
    </style:style>
    <style:style style:name="T10163" style:parent-style-name="DefaultParagraphFont" style:family="text">
      <style:text-properties style:font-size-complex="12pt"/>
    </style:style>
    <style:style style:name="T10164" style:parent-style-name="DefaultParagraphFont" style:family="text">
      <style:text-properties style:font-size-complex="12pt"/>
    </style:style>
    <style:style style:name="T10165" style:parent-style-name="DefaultParagraphFont" style:family="text">
      <style:text-properties style:font-size-complex="12pt"/>
    </style:style>
    <style:style style:name="T10166" style:parent-style-name="DefaultParagraphFont" style:family="text">
      <style:text-properties style:font-size-complex="12pt"/>
    </style:style>
    <style:style style:name="T10167" style:parent-style-name="DefaultParagraphFont" style:family="text">
      <style:text-properties style:font-size-complex="12pt"/>
    </style:style>
    <style:style style:name="T10168" style:parent-style-name="DefaultParagraphFont" style:family="text">
      <style:text-properties style:font-size-complex="12pt"/>
    </style:style>
    <style:style style:name="T10169" style:parent-style-name="DefaultParagraphFont" style:family="text">
      <style:text-properties style:font-size-complex="12pt"/>
    </style:style>
    <style:style style:name="T10170" style:parent-style-name="DefaultParagraphFont" style:family="text">
      <style:text-properties style:font-size-complex="12pt"/>
    </style:style>
    <style:style style:name="P10171" style:parent-style-name="Roman" style:family="paragraph">
      <style:text-properties style:font-size-complex="12pt"/>
    </style:style>
    <style:style style:name="T101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73" style:parent-style-name="DefaultParagraphFont" style:family="text">
      <style:text-properties style:font-weight-complex="bold" style:font-size-complex="12pt"/>
    </style:style>
    <style:style style:name="T10174" style:parent-style-name="DefaultParagraphFont" style:family="text">
      <style:text-properties style:font-weight-complex="bold" fo:font-size="10pt" style:font-size-asian="10pt" style:font-size-complex="12pt"/>
    </style:style>
    <style:style style:name="T101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176" style:parent-style-name="DefaultParagraphFont" style:family="text">
      <style:text-properties style:font-weight-complex="bold" fo:font-size="10pt" style:font-size-asian="10pt" style:font-size-complex="12pt"/>
    </style:style>
    <style:style style:name="T10177" style:parent-style-name="DefaultParagraphFont" style:family="text">
      <style:text-properties style:font-weight-complex="bold" style:font-size-complex="12pt"/>
    </style:style>
    <style:style style:name="T10178" style:parent-style-name="DefaultParagraphFont" style:family="text">
      <style:text-properties style:font-size-complex="12pt"/>
    </style:style>
    <style:style style:name="T10179" style:parent-style-name="DefaultParagraphFont" style:family="text">
      <style:text-properties style:font-size-complex="12pt"/>
    </style:style>
    <style:style style:name="T10180" style:parent-style-name="DefaultParagraphFont" style:family="text">
      <style:text-properties style:font-size-complex="12pt"/>
    </style:style>
    <style:style style:name="T10181" style:parent-style-name="DefaultParagraphFont" style:family="text">
      <style:text-properties style:font-size-complex="12pt"/>
    </style:style>
    <style:style style:name="T10182" style:parent-style-name="DefaultParagraphFont" style:family="text">
      <style:text-properties style:font-size-complex="12pt"/>
    </style:style>
    <style:style style:name="T10183" style:parent-style-name="DefaultParagraphFont" style:family="text">
      <style:text-properties style:font-size-complex="12pt"/>
    </style:style>
    <style:style style:name="T10184" style:parent-style-name="DefaultParagraphFont" style:family="text">
      <style:text-properties style:font-size-complex="12pt"/>
    </style:style>
    <style:style style:name="T101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86" style:parent-style-name="DefaultParagraphFont" style:family="text">
      <style:text-properties style:font-size-complex="12pt"/>
    </style:style>
    <style:style style:name="T10187" style:parent-style-name="DefaultParagraphFont" style:family="text">
      <style:text-properties style:font-size-complex="12pt"/>
    </style:style>
    <style:style style:name="T10188" style:parent-style-name="DefaultParagraphFont" style:family="text">
      <style:text-properties style:font-size-complex="12pt"/>
    </style:style>
    <style:style style:name="T10189" style:parent-style-name="DefaultParagraphFont" style:family="text">
      <style:text-properties style:font-size-complex="12pt"/>
    </style:style>
    <style:style style:name="T10190" style:parent-style-name="DefaultParagraphFont" style:family="text">
      <style:text-properties style:font-size-complex="12pt"/>
    </style:style>
    <style:style style:name="T10191" style:parent-style-name="DefaultParagraphFont" style:family="text">
      <style:text-properties style:font-size-complex="12pt"/>
    </style:style>
    <style:style style:name="T10192" style:parent-style-name="DefaultParagraphFont" style:family="text">
      <style:text-properties style:font-size-complex="12pt"/>
    </style:style>
    <style:style style:name="T10193" style:parent-style-name="DefaultParagraphFont" style:family="text">
      <style:text-properties style:font-size-complex="12pt"/>
    </style:style>
    <style:style style:name="T10194" style:parent-style-name="DefaultParagraphFont" style:family="text">
      <style:text-properties style:font-size-complex="12pt"/>
    </style:style>
    <style:style style:name="T10195" style:parent-style-name="DefaultParagraphFont" style:family="text">
      <style:text-properties style:font-size-complex="12pt"/>
    </style:style>
    <style:style style:name="T101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97" style:parent-style-name="DefaultParagraphFont" style:family="text">
      <style:text-properties style:font-size-complex="12pt"/>
    </style:style>
    <style:style style:name="T10198" style:parent-style-name="DefaultParagraphFont" style:family="text">
      <style:text-properties fo:font-size="10pt" style:font-size-asian="10pt" style:font-size-complex="12pt"/>
    </style:style>
    <style:style style:name="T101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200" style:parent-style-name="DefaultParagraphFont" style:family="text">
      <style:text-properties fo:font-size="10pt" style:font-size-asian="10pt" style:font-size-complex="12pt"/>
    </style:style>
    <style:style style:name="T10201" style:parent-style-name="DefaultParagraphFont" style:family="text">
      <style:text-properties style:font-size-complex="12pt"/>
    </style:style>
    <style:style style:name="T10202" style:parent-style-name="DefaultParagraphFont" style:family="text">
      <style:text-properties style:font-size-complex="12pt"/>
    </style:style>
    <style:style style:name="T10203" style:parent-style-name="DefaultParagraphFont" style:family="text">
      <style:text-properties style:font-size-complex="12pt"/>
    </style:style>
    <style:style style:name="T10204" style:parent-style-name="DefaultParagraphFont" style:family="text">
      <style:text-properties style:font-size-complex="12pt"/>
    </style:style>
    <style:style style:name="T10205" style:parent-style-name="DefaultParagraphFont" style:family="text">
      <style:text-properties style:font-size-complex="12pt"/>
    </style:style>
    <style:style style:name="T10206" style:parent-style-name="DefaultParagraphFont" style:family="text">
      <style:text-properties style:font-size-complex="12pt"/>
    </style:style>
    <style:style style:name="T10207" style:parent-style-name="DefaultParagraphFont" style:family="text">
      <style:text-properties style:font-size-complex="12pt"/>
    </style:style>
    <style:style style:name="T10208" style:parent-style-name="DefaultParagraphFont" style:family="text">
      <style:text-properties style:font-size-complex="12pt"/>
    </style:style>
    <style:style style:name="T10209" style:parent-style-name="DefaultParagraphFont" style:family="text">
      <style:text-properties style:font-size-complex="12pt"/>
    </style:style>
    <style:style style:name="T10210" style:parent-style-name="DefaultParagraphFont" style:family="text">
      <style:text-properties style:font-size-complex="12pt"/>
    </style:style>
    <style:style style:name="T10211" style:parent-style-name="DefaultParagraphFont" style:family="text">
      <style:text-properties style:font-size-complex="12pt"/>
    </style:style>
    <style:style style:name="T10212" style:parent-style-name="DefaultParagraphFont" style:family="text">
      <style:text-properties style:font-size-complex="12pt"/>
    </style:style>
    <style:style style:name="T10213" style:parent-style-name="DefaultParagraphFont" style:family="text">
      <style:text-properties style:font-size-complex="12pt"/>
    </style:style>
    <style:style style:name="T10214" style:parent-style-name="DefaultParagraphFont" style:family="text">
      <style:text-properties style:font-size-complex="12pt"/>
    </style:style>
    <style:style style:name="T10215" style:parent-style-name="DefaultParagraphFont" style:family="text">
      <style:text-properties style:font-size-complex="12pt"/>
    </style:style>
    <style:style style:name="T10216" style:parent-style-name="DefaultParagraphFont" style:family="text">
      <style:text-properties style:font-size-complex="12pt"/>
    </style:style>
    <style:style style:name="T10217" style:parent-style-name="DefaultParagraphFont" style:family="text">
      <style:text-properties style:font-size-complex="12pt"/>
    </style:style>
    <style:style style:name="T10218" style:parent-style-name="DefaultParagraphFont" style:family="text">
      <style:text-properties style:font-size-complex="12pt"/>
    </style:style>
    <style:style style:name="T10219" style:parent-style-name="DefaultParagraphFont" style:family="text">
      <style:text-properties style:font-size-complex="12pt"/>
    </style:style>
    <style:style style:name="T10220" style:parent-style-name="DefaultParagraphFont" style:family="text">
      <style:text-properties style:font-size-complex="12pt"/>
    </style:style>
    <style:style style:name="T10221" style:parent-style-name="DefaultParagraphFont" style:family="text">
      <style:text-properties style:font-size-complex="12pt"/>
    </style:style>
    <style:style style:name="T10222" style:parent-style-name="DefaultParagraphFont" style:family="text">
      <style:text-properties style:font-size-complex="12pt"/>
    </style:style>
    <style:style style:name="T10223" style:parent-style-name="DefaultParagraphFont" style:family="text">
      <style:text-properties style:font-size-complex="12pt"/>
    </style:style>
    <style:style style:name="T10224" style:parent-style-name="DefaultParagraphFont" style:family="text">
      <style:text-properties style:font-size-complex="12pt"/>
    </style:style>
    <style:style style:name="T10225" style:parent-style-name="DefaultParagraphFont" style:family="text">
      <style:text-properties style:font-size-complex="12pt"/>
    </style:style>
    <style:style style:name="T10226" style:parent-style-name="DefaultParagraphFont" style:family="text">
      <style:text-properties style:font-size-complex="12pt"/>
    </style:style>
    <style:style style:name="T10227" style:parent-style-name="DefaultParagraphFont" style:family="text">
      <style:text-properties style:font-size-complex="12pt"/>
    </style:style>
    <style:style style:name="T10228" style:parent-style-name="DefaultParagraphFont" style:family="text">
      <style:text-properties style:font-size-complex="12pt"/>
    </style:style>
    <style:style style:name="T10229" style:parent-style-name="DefaultParagraphFont" style:family="text">
      <style:text-properties style:font-size-complex="12pt"/>
    </style:style>
    <style:style style:name="T10230" style:parent-style-name="DefaultParagraphFont" style:family="text">
      <style:text-properties style:font-size-complex="12pt"/>
    </style:style>
    <style:style style:name="T10231" style:parent-style-name="DefaultParagraphFont" style:family="text">
      <style:text-properties style:font-size-complex="12pt"/>
    </style:style>
    <style:style style:name="T10232" style:parent-style-name="DefaultParagraphFont" style:family="text">
      <style:text-properties style:font-size-complex="12pt"/>
    </style:style>
    <style:style style:name="T10233" style:parent-style-name="DefaultParagraphFont" style:family="text">
      <style:text-properties style:font-size-complex="12pt"/>
    </style:style>
    <style:style style:name="T10234" style:parent-style-name="DefaultParagraphFont" style:family="text">
      <style:text-properties style:font-size-complex="12pt"/>
    </style:style>
    <style:style style:name="T10235" style:parent-style-name="DefaultParagraphFont" style:family="text">
      <style:text-properties style:font-size-complex="12pt"/>
    </style:style>
    <style:style style:name="T10236" style:parent-style-name="DefaultParagraphFont" style:family="text">
      <style:text-properties style:font-size-complex="12pt"/>
    </style:style>
    <style:style style:name="T10237" style:parent-style-name="DefaultParagraphFont" style:family="text">
      <style:text-properties style:font-size-complex="12pt"/>
    </style:style>
    <style:style style:name="T10238" style:parent-style-name="DefaultParagraphFont" style:family="text">
      <style:text-properties style:font-size-complex="12pt"/>
    </style:style>
    <style:style style:name="T10239" style:parent-style-name="DefaultParagraphFont" style:family="text">
      <style:text-properties style:font-size-complex="12pt"/>
    </style:style>
    <style:style style:name="T10240" style:parent-style-name="DefaultParagraphFont" style:family="text">
      <style:text-properties style:font-size-complex="12pt"/>
    </style:style>
    <style:style style:name="T10241" style:parent-style-name="DefaultParagraphFont" style:family="text">
      <style:text-properties style:font-size-complex="12pt"/>
    </style:style>
    <style:style style:name="T102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43" style:parent-style-name="DefaultParagraphFont" style:family="text">
      <style:text-properties fo:letter-spacing="-0.0013in" style:font-size-complex="12pt"/>
    </style:style>
    <style:style style:name="T10244" style:parent-style-name="DefaultParagraphFont" style:family="text">
      <style:text-properties fo:letter-spacing="-0.0013in" style:font-size-complex="12pt"/>
    </style:style>
    <style:style style:name="T10245" style:parent-style-name="DefaultParagraphFont" style:family="text">
      <style:text-properties fo:letter-spacing="-0.0013in" style:font-size-complex="12pt"/>
    </style:style>
    <style:style style:name="T10246" style:parent-style-name="DefaultParagraphFont" style:family="text">
      <style:text-properties fo:letter-spacing="-0.0013in" style:font-size-complex="12pt"/>
    </style:style>
    <style:style style:name="T10247" style:parent-style-name="DefaultParagraphFont" style:family="text">
      <style:text-properties fo:letter-spacing="-0.0013in" style:font-size-complex="12pt"/>
    </style:style>
    <style:style style:name="T10248" style:parent-style-name="DefaultParagraphFont" style:family="text">
      <style:text-properties fo:letter-spacing="-0.0013in" style:font-size-complex="12pt"/>
    </style:style>
    <style:style style:name="T10249" style:parent-style-name="DefaultParagraphFont" style:family="text">
      <style:text-properties fo:letter-spacing="-0.0013in" style:font-size-complex="12pt"/>
    </style:style>
    <style:style style:name="T10250" style:parent-style-name="DefaultParagraphFont" style:family="text">
      <style:text-properties fo:letter-spacing="-0.0013in" style:font-size-complex="12pt"/>
    </style:style>
    <style:style style:name="T10251" style:parent-style-name="DefaultParagraphFont" style:family="text">
      <style:text-properties fo:letter-spacing="-0.0013in" style:font-size-complex="12pt"/>
    </style:style>
    <style:style style:name="T10252" style:parent-style-name="DefaultParagraphFont" style:family="text">
      <style:text-properties fo:letter-spacing="-0.0013in" style:font-size-complex="12pt"/>
    </style:style>
    <style:style style:name="T10253" style:parent-style-name="DefaultParagraphFont" style:family="text">
      <style:text-properties fo:letter-spacing="-0.0013in" style:font-size-complex="12pt"/>
    </style:style>
    <style:style style:name="T10254" style:parent-style-name="DefaultParagraphFont" style:family="text">
      <style:text-properties fo:letter-spacing="-0.0013in" style:font-size-complex="12pt"/>
    </style:style>
    <style:style style:name="T10255" style:parent-style-name="DefaultParagraphFont" style:family="text">
      <style:text-properties fo:letter-spacing="-0.0013in" style:font-size-complex="12pt"/>
    </style:style>
    <style:style style:name="T10256" style:parent-style-name="DefaultParagraphFont" style:family="text">
      <style:text-properties fo:letter-spacing="-0.0013in" style:font-size-complex="12pt"/>
    </style:style>
    <style:style style:name="T10257" style:parent-style-name="DefaultParagraphFont" style:family="text">
      <style:text-properties fo:letter-spacing="-0.0013in" style:font-size-complex="12pt"/>
    </style:style>
    <style:style style:name="T10258" style:parent-style-name="DefaultParagraphFont" style:family="text">
      <style:text-properties fo:letter-spacing="-0.0013in" style:font-size-complex="12pt"/>
    </style:style>
    <style:style style:name="T10259" style:parent-style-name="DefaultParagraphFont" style:family="text">
      <style:text-properties fo:letter-spacing="-0.0013in" style:font-size-complex="12pt"/>
    </style:style>
    <style:style style:name="T10260" style:parent-style-name="DefaultParagraphFont" style:family="text">
      <style:text-properties fo:letter-spacing="-0.0013in" style:font-size-complex="12pt"/>
    </style:style>
    <style:style style:name="T10261" style:parent-style-name="DefaultParagraphFont" style:family="text">
      <style:text-properties fo:letter-spacing="-0.0013in" style:font-size-complex="12pt"/>
    </style:style>
    <style:style style:name="P10262" style:parent-style-name="Roman" style:family="paragraph">
      <style:text-properties style:font-size-complex="12pt"/>
    </style:style>
    <style:style style:name="T102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64" style:parent-style-name="DefaultParagraphFont" style:family="text">
      <style:text-properties style:font-weight-complex="bold" style:font-size-complex="12pt"/>
    </style:style>
    <style:style style:name="T10265" style:parent-style-name="DefaultParagraphFont" style:family="text">
      <style:text-properties style:font-weight-complex="bold" fo:font-size="10pt" style:font-size-asian="10pt" style:font-size-complex="12pt"/>
    </style:style>
    <style:style style:name="T102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267" style:parent-style-name="DefaultParagraphFont" style:family="text">
      <style:text-properties style:font-weight-complex="bold" fo:font-size="10pt" style:font-size-asian="10pt" style:font-size-complex="12pt"/>
    </style:style>
    <style:style style:name="T10268" style:parent-style-name="DefaultParagraphFont" style:family="text">
      <style:text-properties style:font-weight-complex="bold" style:font-size-complex="12pt"/>
    </style:style>
    <style:style style:name="T10269" style:parent-style-name="DefaultParagraphFont" style:family="text">
      <style:text-properties style:font-size-complex="12pt"/>
    </style:style>
    <style:style style:name="T10270" style:parent-style-name="DefaultParagraphFont" style:family="text">
      <style:text-properties style:font-size-complex="12pt"/>
    </style:style>
    <style:style style:name="T10271" style:parent-style-name="DefaultParagraphFont" style:family="text">
      <style:text-properties style:font-size-complex="12pt"/>
    </style:style>
    <style:style style:name="T10272" style:parent-style-name="DefaultParagraphFont" style:family="text">
      <style:text-properties style:font-size-complex="12pt"/>
    </style:style>
    <style:style style:name="T10273" style:parent-style-name="DefaultParagraphFont" style:family="text">
      <style:text-properties style:font-size-complex="12pt"/>
    </style:style>
    <style:style style:name="T10274" style:parent-style-name="DefaultParagraphFont" style:family="text">
      <style:text-properties style:font-size-complex="12pt"/>
    </style:style>
    <style:style style:name="T10275" style:parent-style-name="DefaultParagraphFont" style:family="text">
      <style:text-properties style:font-size-complex="12pt"/>
    </style:style>
    <style:style style:name="T10276" style:parent-style-name="DefaultParagraphFont" style:family="text">
      <style:text-properties style:font-size-complex="12pt"/>
    </style:style>
    <style:style style:name="T10277" style:parent-style-name="DefaultParagraphFont" style:family="text">
      <style:text-properties style:font-size-complex="12pt"/>
    </style:style>
    <style:style style:name="T10278" style:parent-style-name="DefaultParagraphFont" style:family="text">
      <style:text-properties style:font-size-complex="12pt"/>
    </style:style>
    <style:style style:name="T10279" style:parent-style-name="DefaultParagraphFont" style:family="text">
      <style:text-properties style:font-size-complex="12pt"/>
    </style:style>
    <style:style style:name="T10280" style:parent-style-name="DefaultParagraphFont" style:family="text">
      <style:text-properties style:font-size-complex="12pt"/>
    </style:style>
    <style:style style:name="T10281" style:parent-style-name="DefaultParagraphFont" style:family="text">
      <style:text-properties style:font-size-complex="12pt"/>
    </style:style>
    <style:style style:name="T10282" style:parent-style-name="DefaultParagraphFont" style:family="text">
      <style:text-properties style:font-size-complex="12pt"/>
    </style:style>
    <style:style style:name="T10283" style:parent-style-name="DefaultParagraphFont" style:family="text">
      <style:text-properties style:font-size-complex="12pt"/>
    </style:style>
    <style:style style:name="T10284" style:parent-style-name="DefaultParagraphFont" style:family="text">
      <style:text-properties style:font-size-complex="12pt"/>
    </style:style>
    <style:style style:name="T10285" style:parent-style-name="DefaultParagraphFont" style:family="text">
      <style:text-properties style:font-size-complex="12pt"/>
    </style:style>
    <style:style style:name="T10286" style:parent-style-name="DefaultParagraphFont" style:family="text">
      <style:text-properties style:font-size-complex="12pt"/>
    </style:style>
    <style:style style:name="T10287" style:parent-style-name="DefaultParagraphFont" style:family="text">
      <style:text-properties style:font-size-complex="12pt"/>
    </style:style>
    <style:style style:name="T10288" style:parent-style-name="DefaultParagraphFont" style:family="text">
      <style:text-properties style:font-size-complex="12pt"/>
    </style:style>
    <style:style style:name="T10289" style:parent-style-name="DefaultParagraphFont" style:family="text">
      <style:text-properties style:font-size-complex="12pt"/>
    </style:style>
    <style:style style:name="T10290" style:parent-style-name="DefaultParagraphFont" style:family="text">
      <style:text-properties style:font-size-complex="12pt"/>
    </style:style>
    <style:style style:name="T10291" style:parent-style-name="DefaultParagraphFont" style:family="text">
      <style:text-properties style:font-size-complex="12pt"/>
    </style:style>
    <style:style style:name="T10292" style:parent-style-name="DefaultParagraphFont" style:family="text">
      <style:text-properties style:font-size-complex="12pt"/>
    </style:style>
    <style:style style:name="T10293" style:parent-style-name="DefaultParagraphFont" style:family="text">
      <style:text-properties style:font-size-complex="12pt"/>
    </style:style>
    <style:style style:name="T10294" style:parent-style-name="DefaultParagraphFont" style:family="text">
      <style:text-properties style:font-size-complex="12pt"/>
    </style:style>
    <style:style style:name="T10295" style:parent-style-name="DefaultParagraphFont" style:family="text">
      <style:text-properties style:font-size-complex="12pt"/>
    </style:style>
    <style:style style:name="T10296" style:parent-style-name="DefaultParagraphFont" style:family="text">
      <style:text-properties style:font-size-complex="12pt"/>
    </style:style>
    <style:style style:name="T10297" style:parent-style-name="DefaultParagraphFont" style:family="text">
      <style:text-properties style:font-size-complex="12pt"/>
    </style:style>
    <style:style style:name="T10298" style:parent-style-name="DefaultParagraphFont" style:family="text">
      <style:text-properties style:font-size-complex="12pt"/>
    </style:style>
    <style:style style:name="T10299" style:parent-style-name="DefaultParagraphFont" style:family="text">
      <style:text-properties style:font-size-complex="12pt"/>
    </style:style>
    <style:style style:name="T10300" style:parent-style-name="DefaultParagraphFont" style:family="text">
      <style:text-properties style:font-size-complex="12pt"/>
    </style:style>
    <style:style style:name="T10301" style:parent-style-name="DefaultParagraphFont" style:family="text">
      <style:text-properties style:font-size-complex="12pt"/>
    </style:style>
    <style:style style:name="T10302" style:parent-style-name="DefaultParagraphFont" style:family="text">
      <style:text-properties style:font-size-complex="12pt"/>
    </style:style>
    <style:style style:name="T10303" style:parent-style-name="DefaultParagraphFont" style:family="text">
      <style:text-properties style:font-size-complex="12pt"/>
    </style:style>
    <style:style style:name="T10304" style:parent-style-name="DefaultParagraphFont" style:family="text">
      <style:text-properties style:font-size-complex="12pt"/>
    </style:style>
    <style:style style:name="T10305" style:parent-style-name="DefaultParagraphFont" style:family="text">
      <style:text-properties style:font-size-complex="12pt"/>
    </style:style>
    <style:style style:name="T10306" style:parent-style-name="DefaultParagraphFont" style:family="text">
      <style:text-properties style:font-size-complex="12pt"/>
    </style:style>
    <style:style style:name="T10307" style:parent-style-name="DefaultParagraphFont" style:family="text">
      <style:text-properties style:font-size-complex="12pt"/>
    </style:style>
    <style:style style:name="T10308" style:parent-style-name="DefaultParagraphFont" style:family="text">
      <style:text-properties style:font-size-complex="12pt"/>
    </style:style>
    <style:style style:name="T10309" style:parent-style-name="DefaultParagraphFont" style:family="text">
      <style:text-properties style:font-size-complex="12pt"/>
    </style:style>
    <style:style style:name="T10310" style:parent-style-name="DefaultParagraphFont" style:family="text">
      <style:text-properties style:font-size-complex="12pt"/>
    </style:style>
    <style:style style:name="T10311" style:parent-style-name="DefaultParagraphFont" style:family="text">
      <style:text-properties style:font-size-complex="12pt"/>
    </style:style>
    <style:style style:name="T10312" style:parent-style-name="DefaultParagraphFont" style:family="text">
      <style:text-properties style:font-size-complex="12pt"/>
    </style:style>
    <style:style style:name="T10313" style:parent-style-name="DefaultParagraphFont" style:family="text">
      <style:text-properties style:font-size-complex="12pt"/>
    </style:style>
    <style:style style:name="T10314" style:parent-style-name="DefaultParagraphFont" style:family="text">
      <style:text-properties style:font-size-complex="12pt"/>
    </style:style>
    <style:style style:name="T10315" style:parent-style-name="DefaultParagraphFont" style:family="text">
      <style:text-properties style:font-size-complex="12pt"/>
    </style:style>
    <style:style style:name="T10316" style:parent-style-name="DefaultParagraphFont" style:family="text">
      <style:text-properties style:font-size-complex="12pt"/>
    </style:style>
    <style:style style:name="T10317" style:parent-style-name="DefaultParagraphFont" style:family="text">
      <style:text-properties style:font-size-complex="12pt"/>
    </style:style>
    <style:style style:name="T10318" style:parent-style-name="DefaultParagraphFont" style:family="text">
      <style:text-properties style:font-size-complex="12pt"/>
    </style:style>
    <style:style style:name="T10319" style:parent-style-name="DefaultParagraphFont" style:family="text">
      <style:text-properties style:font-size-complex="12pt"/>
    </style:style>
    <style:style style:name="T10320" style:parent-style-name="DefaultParagraphFont" style:family="text">
      <style:text-properties style:font-size-complex="12pt"/>
    </style:style>
    <style:style style:name="T10321" style:parent-style-name="DefaultParagraphFont" style:family="text">
      <style:text-properties style:font-size-complex="12pt"/>
    </style:style>
    <style:style style:name="T10322" style:parent-style-name="DefaultParagraphFont" style:family="text">
      <style:text-properties style:font-size-complex="12pt"/>
    </style:style>
    <style:style style:name="T10323" style:parent-style-name="DefaultParagraphFont" style:family="text">
      <style:text-properties style:font-size-complex="12pt"/>
    </style:style>
    <style:style style:name="T10324" style:parent-style-name="DefaultParagraphFont" style:family="text">
      <style:text-properties style:font-size-complex="12pt"/>
    </style:style>
    <style:style style:name="T10325" style:parent-style-name="DefaultParagraphFont" style:family="text">
      <style:text-properties style:font-size-complex="12pt"/>
    </style:style>
    <style:style style:name="T10326" style:parent-style-name="DefaultParagraphFont" style:family="text">
      <style:text-properties style:font-size-complex="12pt"/>
    </style:style>
    <style:style style:name="T10327" style:parent-style-name="DefaultParagraphFont" style:family="text">
      <style:text-properties style:font-size-complex="12pt"/>
    </style:style>
    <style:style style:name="T10328" style:parent-style-name="DefaultParagraphFont" style:family="text">
      <style:text-properties style:font-size-complex="12pt"/>
    </style:style>
    <style:style style:name="T10329" style:parent-style-name="DefaultParagraphFont" style:family="text">
      <style:text-properties style:font-size-complex="12pt"/>
    </style:style>
    <style:style style:name="T10330" style:parent-style-name="DefaultParagraphFont" style:family="text">
      <style:text-properties style:font-size-complex="12pt"/>
    </style:style>
    <style:style style:name="T10331" style:parent-style-name="DefaultParagraphFont" style:family="text">
      <style:text-properties style:font-size-complex="12pt"/>
    </style:style>
    <style:style style:name="T10332" style:parent-style-name="DefaultParagraphFont" style:family="text">
      <style:text-properties style:font-size-complex="12pt"/>
    </style:style>
    <style:style style:name="T10333" style:parent-style-name="DefaultParagraphFont" style:family="text">
      <style:text-properties style:font-size-complex="12pt"/>
    </style:style>
    <style:style style:name="T10334" style:parent-style-name="DefaultParagraphFont" style:family="text">
      <style:text-properties style:font-size-complex="12pt"/>
    </style:style>
    <style:style style:name="T10335" style:parent-style-name="DefaultParagraphFont" style:family="text">
      <style:text-properties style:font-size-complex="12pt"/>
    </style:style>
    <style:style style:name="T10336" style:parent-style-name="DefaultParagraphFont" style:family="text">
      <style:text-properties style:font-size-complex="12pt"/>
    </style:style>
    <style:style style:name="T10337" style:parent-style-name="DefaultParagraphFont" style:family="text">
      <style:text-properties style:font-size-complex="12pt"/>
    </style:style>
    <style:style style:name="T10338" style:parent-style-name="DefaultParagraphFont" style:family="text">
      <style:text-properties style:font-size-complex="12pt"/>
    </style:style>
    <style:style style:name="T10339" style:parent-style-name="DefaultParagraphFont" style:family="text">
      <style:text-properties style:font-size-complex="12pt"/>
    </style:style>
    <style:style style:name="T10340" style:parent-style-name="DefaultParagraphFont" style:family="text">
      <style:text-properties style:font-size-complex="12pt"/>
    </style:style>
    <style:style style:name="T10341" style:parent-style-name="DefaultParagraphFont" style:family="text">
      <style:text-properties style:font-size-complex="12pt"/>
    </style:style>
    <style:style style:name="T10342" style:parent-style-name="DefaultParagraphFont" style:family="text">
      <style:text-properties style:font-size-complex="12pt"/>
    </style:style>
    <style:style style:name="T10343" style:parent-style-name="DefaultParagraphFont" style:family="text">
      <style:text-properties style:font-size-complex="12pt"/>
    </style:style>
    <style:style style:name="T10344" style:parent-style-name="DefaultParagraphFont" style:family="text">
      <style:text-properties style:font-size-complex="12pt"/>
    </style:style>
    <style:style style:name="T10345" style:parent-style-name="DefaultParagraphFont" style:family="text">
      <style:text-properties style:font-size-complex="12pt"/>
    </style:style>
    <style:style style:name="T10346" style:parent-style-name="DefaultParagraphFont" style:family="text">
      <style:text-properties style:font-size-complex="12pt"/>
    </style:style>
    <style:style style:name="T10347" style:parent-style-name="DefaultParagraphFont" style:family="text">
      <style:text-properties style:font-size-complex="12pt"/>
    </style:style>
    <style:style style:name="T10348" style:parent-style-name="DefaultParagraphFont" style:family="text">
      <style:text-properties style:font-size-complex="12pt"/>
    </style:style>
    <style:style style:name="T10349" style:parent-style-name="DefaultParagraphFont" style:family="text">
      <style:text-properties style:font-size-complex="12pt"/>
    </style:style>
    <style:style style:name="T10350" style:parent-style-name="DefaultParagraphFont" style:family="text">
      <style:text-properties style:font-size-complex="12pt"/>
    </style:style>
    <style:style style:name="T10351" style:parent-style-name="DefaultParagraphFont" style:family="text">
      <style:text-properties style:font-size-complex="12pt"/>
    </style:style>
    <style:style style:name="T10352" style:parent-style-name="DefaultParagraphFont" style:family="text">
      <style:text-properties style:font-size-complex="12pt"/>
    </style:style>
    <style:style style:name="T10353" style:parent-style-name="DefaultParagraphFont" style:family="text">
      <style:text-properties style:font-size-complex="12pt"/>
    </style:style>
    <style:style style:name="T10354" style:parent-style-name="DefaultParagraphFont" style:family="text">
      <style:text-properties style:font-size-complex="12pt"/>
    </style:style>
    <style:style style:name="T10355" style:parent-style-name="DefaultParagraphFont" style:family="text">
      <style:text-properties style:font-size-complex="12pt"/>
    </style:style>
    <style:style style:name="T10356" style:parent-style-name="DefaultParagraphFont" style:family="text">
      <style:text-properties style:font-size-complex="12pt"/>
    </style:style>
    <style:style style:name="T10357" style:parent-style-name="DefaultParagraphFont" style:family="text">
      <style:text-properties style:font-size-complex="12pt"/>
    </style:style>
    <style:style style:name="T10358" style:parent-style-name="DefaultParagraphFont" style:family="text">
      <style:text-properties style:font-size-complex="12pt"/>
    </style:style>
    <style:style style:name="T10359" style:parent-style-name="DefaultParagraphFont" style:family="text">
      <style:text-properties style:font-size-complex="12pt"/>
    </style:style>
    <style:style style:name="T10360" style:parent-style-name="DefaultParagraphFont" style:family="text">
      <style:text-properties style:font-size-complex="12pt"/>
    </style:style>
    <style:style style:name="T10361" style:parent-style-name="DefaultParagraphFont" style:family="text">
      <style:text-properties style:font-size-complex="12pt"/>
    </style:style>
    <style:style style:name="T10362" style:parent-style-name="DefaultParagraphFont" style:family="text">
      <style:text-properties style:font-size-complex="12pt"/>
    </style:style>
    <style:style style:name="T10363" style:parent-style-name="DefaultParagraphFont" style:family="text">
      <style:text-properties style:font-size-complex="12pt"/>
    </style:style>
    <style:style style:name="T10364" style:parent-style-name="DefaultParagraphFont" style:family="text">
      <style:text-properties style:font-size-complex="12pt"/>
    </style:style>
    <style:style style:name="T10365" style:parent-style-name="DefaultParagraphFont" style:family="text">
      <style:text-properties style:font-size-complex="12pt"/>
    </style:style>
    <style:style style:name="T10366" style:parent-style-name="DefaultParagraphFont" style:family="text">
      <style:text-properties style:font-size-complex="12pt"/>
    </style:style>
    <style:style style:name="T10367" style:parent-style-name="DefaultParagraphFont" style:family="text">
      <style:text-properties style:font-size-complex="12pt"/>
    </style:style>
    <style:style style:name="T10368" style:parent-style-name="DefaultParagraphFont" style:family="text">
      <style:text-properties style:font-size-complex="12pt"/>
    </style:style>
    <style:style style:name="T10369" style:parent-style-name="DefaultParagraphFont" style:family="text">
      <style:text-properties style:font-size-complex="12pt"/>
    </style:style>
    <style:style style:name="T10370" style:parent-style-name="DefaultParagraphFont" style:family="text">
      <style:text-properties style:font-size-complex="12pt"/>
    </style:style>
    <style:style style:name="T10371" style:parent-style-name="DefaultParagraphFont" style:family="text">
      <style:text-properties style:font-size-complex="12pt"/>
    </style:style>
    <style:style style:name="T10372" style:parent-style-name="DefaultParagraphFont" style:family="text">
      <style:text-properties style:font-size-complex="12pt"/>
    </style:style>
    <style:style style:name="T10373" style:parent-style-name="DefaultParagraphFont" style:family="text">
      <style:text-properties style:font-size-complex="12pt"/>
    </style:style>
    <style:style style:name="T10374" style:parent-style-name="DefaultParagraphFont" style:family="text">
      <style:text-properties style:font-size-complex="12pt"/>
    </style:style>
    <style:style style:name="T10375" style:parent-style-name="DefaultParagraphFont" style:family="text">
      <style:text-properties style:font-size-complex="12pt"/>
    </style:style>
    <style:style style:name="T10376" style:parent-style-name="DefaultParagraphFont" style:family="text">
      <style:text-properties style:font-size-complex="12pt"/>
    </style:style>
    <style:style style:name="T10377" style:parent-style-name="DefaultParagraphFont" style:family="text">
      <style:text-properties style:font-size-complex="12pt"/>
    </style:style>
    <style:style style:name="T10378" style:parent-style-name="DefaultParagraphFont" style:family="text">
      <style:text-properties style:font-size-complex="12pt"/>
    </style:style>
    <style:style style:name="T10379" style:parent-style-name="DefaultParagraphFont" style:family="text">
      <style:text-properties style:font-size-complex="12pt"/>
    </style:style>
    <style:style style:name="T10380" style:parent-style-name="DefaultParagraphFont" style:family="text">
      <style:text-properties style:font-size-complex="12pt"/>
    </style:style>
    <style:style style:name="T10381" style:parent-style-name="DefaultParagraphFont" style:family="text">
      <style:text-properties style:font-size-complex="12pt"/>
    </style:style>
    <style:style style:name="T10382" style:parent-style-name="DefaultParagraphFont" style:family="text">
      <style:text-properties style:font-size-complex="12pt"/>
    </style:style>
    <style:style style:name="T10383" style:parent-style-name="DefaultParagraphFont" style:family="text">
      <style:text-properties style:font-size-complex="12pt"/>
    </style:style>
    <style:style style:name="T10384" style:parent-style-name="DefaultParagraphFont" style:family="text">
      <style:text-properties style:font-size-complex="12pt"/>
    </style:style>
    <style:style style:name="T10385" style:parent-style-name="DefaultParagraphFont" style:family="text">
      <style:text-properties style:font-size-complex="12pt"/>
    </style:style>
    <style:style style:name="T10386" style:parent-style-name="DefaultParagraphFont" style:family="text">
      <style:text-properties style:font-size-complex="12pt"/>
    </style:style>
    <style:style style:name="T10387" style:parent-style-name="DefaultParagraphFont" style:family="text">
      <style:text-properties style:font-size-complex="12pt"/>
    </style:style>
    <style:style style:name="T10388" style:parent-style-name="DefaultParagraphFont" style:family="text">
      <style:text-properties style:font-size-complex="12pt"/>
    </style:style>
    <style:style style:name="T10389" style:parent-style-name="DefaultParagraphFont" style:family="text">
      <style:text-properties style:font-size-complex="12pt"/>
    </style:style>
    <style:style style:name="T10390" style:parent-style-name="DefaultParagraphFont" style:family="text">
      <style:text-properties style:font-size-complex="12pt"/>
    </style:style>
    <style:style style:name="T10391" style:parent-style-name="DefaultParagraphFont" style:family="text">
      <style:text-properties style:font-size-complex="12pt"/>
    </style:style>
    <style:style style:name="T10392" style:parent-style-name="DefaultParagraphFont" style:family="text">
      <style:text-properties style:font-size-complex="12pt"/>
    </style:style>
    <style:style style:name="T10393" style:parent-style-name="DefaultParagraphFont" style:family="text">
      <style:text-properties style:font-size-complex="12pt"/>
    </style:style>
    <style:style style:name="T10394" style:parent-style-name="DefaultParagraphFont" style:family="text">
      <style:text-properties style:font-size-complex="12pt"/>
    </style:style>
    <style:style style:name="T10395" style:parent-style-name="DefaultParagraphFont" style:family="text">
      <style:text-properties style:font-size-complex="12pt"/>
    </style:style>
    <style:style style:name="T10396" style:parent-style-name="DefaultParagraphFont" style:family="text">
      <style:text-properties style:font-size-complex="12pt"/>
    </style:style>
    <style:style style:name="T10397" style:parent-style-name="DefaultParagraphFont" style:family="text">
      <style:text-properties style:font-size-complex="12pt"/>
    </style:style>
    <style:style style:name="T10398" style:parent-style-name="DefaultParagraphFont" style:family="text">
      <style:text-properties style:font-size-complex="12pt"/>
    </style:style>
    <style:style style:name="T10399" style:parent-style-name="DefaultParagraphFont" style:family="text">
      <style:text-properties style:font-size-complex="12pt"/>
    </style:style>
    <style:style style:name="T10400" style:parent-style-name="DefaultParagraphFont" style:family="text">
      <style:text-properties style:font-size-complex="12pt"/>
    </style:style>
    <style:style style:name="T10401" style:parent-style-name="DefaultParagraphFont" style:family="text">
      <style:text-properties style:font-size-complex="12pt"/>
    </style:style>
    <style:style style:name="T10402" style:parent-style-name="DefaultParagraphFont" style:family="text">
      <style:text-properties style:font-size-complex="12pt"/>
    </style:style>
    <style:style style:name="T104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04" style:parent-style-name="DefaultParagraphFont" style:family="text">
      <style:text-properties style:font-size-complex="12pt"/>
    </style:style>
    <style:style style:name="T10405" style:parent-style-name="DefaultParagraphFont" style:family="text">
      <style:text-properties style:font-size-complex="12pt"/>
    </style:style>
    <style:style style:name="T10406" style:parent-style-name="DefaultParagraphFont" style:family="text">
      <style:text-properties style:font-size-complex="12pt"/>
    </style:style>
    <style:style style:name="T10407" style:parent-style-name="DefaultParagraphFont" style:family="text">
      <style:text-properties style:font-size-complex="12pt"/>
    </style:style>
    <style:style style:name="T10408" style:parent-style-name="DefaultParagraphFont" style:family="text">
      <style:text-properties style:font-size-complex="12pt"/>
    </style:style>
    <style:style style:name="T10409" style:parent-style-name="DefaultParagraphFont" style:family="text">
      <style:text-properties style:font-size-complex="12pt"/>
    </style:style>
    <style:style style:name="T10410" style:parent-style-name="DefaultParagraphFont" style:family="text">
      <style:text-properties style:font-size-complex="12pt"/>
    </style:style>
    <style:style style:name="T10411" style:parent-style-name="DefaultParagraphFont" style:family="text">
      <style:text-properties style:font-size-complex="12pt"/>
    </style:style>
    <style:style style:name="T10412" style:parent-style-name="DefaultParagraphFont" style:family="text">
      <style:text-properties style:font-size-complex="12pt"/>
    </style:style>
    <style:style style:name="T10413" style:parent-style-name="DefaultParagraphFont" style:family="text">
      <style:text-properties style:font-size-complex="12pt"/>
    </style:style>
    <style:style style:name="T10414" style:parent-style-name="DefaultParagraphFont" style:family="text">
      <style:text-properties style:font-size-complex="12pt"/>
    </style:style>
    <style:style style:name="T10415" style:parent-style-name="DefaultParagraphFont" style:family="text">
      <style:text-properties style:font-size-complex="12pt"/>
    </style:style>
    <style:style style:name="T10416" style:parent-style-name="DefaultParagraphFont" style:family="text">
      <style:text-properties style:font-size-complex="12pt"/>
    </style:style>
    <style:style style:name="T10417" style:parent-style-name="DefaultParagraphFont" style:family="text">
      <style:text-properties style:font-size-complex="12pt"/>
    </style:style>
    <style:style style:name="T10418" style:parent-style-name="DefaultParagraphFont" style:family="text">
      <style:text-properties style:font-size-complex="12pt"/>
    </style:style>
    <style:style style:name="T10419" style:parent-style-name="DefaultParagraphFont" style:family="text">
      <style:text-properties style:font-size-complex="12pt"/>
    </style:style>
    <style:style style:name="T10420" style:parent-style-name="DefaultParagraphFont" style:family="text">
      <style:text-properties style:font-size-complex="12pt"/>
    </style:style>
    <style:style style:name="T10421" style:parent-style-name="DefaultParagraphFont" style:family="text">
      <style:text-properties style:font-size-complex="12pt"/>
    </style:style>
    <style:style style:name="T10422" style:parent-style-name="DefaultParagraphFont" style:family="text">
      <style:text-properties style:font-size-complex="12pt"/>
    </style:style>
    <style:style style:name="T10423" style:parent-style-name="DefaultParagraphFont" style:family="text">
      <style:text-properties style:font-size-complex="12pt"/>
    </style:style>
    <style:style style:name="T10424" style:parent-style-name="DefaultParagraphFont" style:family="text">
      <style:text-properties style:font-size-complex="12pt"/>
    </style:style>
    <style:style style:name="T10425" style:parent-style-name="DefaultParagraphFont" style:family="text">
      <style:text-properties style:font-size-complex="12pt"/>
    </style:style>
    <style:style style:name="T10426" style:parent-style-name="DefaultParagraphFont" style:family="text">
      <style:text-properties style:font-size-complex="12pt"/>
    </style:style>
    <style:style style:name="T10427" style:parent-style-name="DefaultParagraphFont" style:family="text">
      <style:text-properties style:font-size-complex="12pt"/>
    </style:style>
    <style:style style:name="T10428" style:parent-style-name="DefaultParagraphFont" style:family="text">
      <style:text-properties style:font-size-complex="12pt"/>
    </style:style>
    <style:style style:name="T10429" style:parent-style-name="DefaultParagraphFont" style:family="text">
      <style:text-properties style:font-size-complex="12pt"/>
    </style:style>
    <style:style style:name="T10430" style:parent-style-name="DefaultParagraphFont" style:family="text">
      <style:text-properties style:font-size-complex="12pt"/>
    </style:style>
    <style:style style:name="T10431" style:parent-style-name="DefaultParagraphFont" style:family="text">
      <style:text-properties style:font-size-complex="12pt"/>
    </style:style>
    <style:style style:name="T10432" style:parent-style-name="DefaultParagraphFont" style:family="text">
      <style:text-properties style:font-size-complex="12pt"/>
    </style:style>
    <style:style style:name="T10433" style:parent-style-name="DefaultParagraphFont" style:family="text">
      <style:text-properties style:font-size-complex="12pt"/>
    </style:style>
    <style:style style:name="T10434" style:parent-style-name="DefaultParagraphFont" style:family="text">
      <style:text-properties style:font-size-complex="12pt"/>
    </style:style>
    <style:style style:name="T10435" style:parent-style-name="DefaultParagraphFont" style:family="text">
      <style:text-properties style:font-size-complex="12pt"/>
    </style:style>
    <style:style style:name="T10436" style:parent-style-name="DefaultParagraphFont" style:family="text">
      <style:text-properties style:font-size-complex="12pt"/>
    </style:style>
    <style:style style:name="T10437" style:parent-style-name="DefaultParagraphFont" style:family="text">
      <style:text-properties style:font-size-complex="12pt"/>
    </style:style>
    <style:style style:name="T10438" style:parent-style-name="DefaultParagraphFont" style:family="text">
      <style:text-properties style:font-size-complex="12pt"/>
    </style:style>
    <style:style style:name="T10439" style:parent-style-name="DefaultParagraphFont" style:family="text">
      <style:text-properties style:font-size-complex="12pt"/>
    </style:style>
    <style:style style:name="T10440" style:parent-style-name="DefaultParagraphFont" style:family="text">
      <style:text-properties style:font-size-complex="12pt"/>
    </style:style>
    <style:style style:name="T10441" style:parent-style-name="DefaultParagraphFont" style:family="text">
      <style:text-properties style:font-size-complex="12pt"/>
    </style:style>
    <style:style style:name="T10442" style:parent-style-name="DefaultParagraphFont" style:family="text">
      <style:text-properties style:font-size-complex="12pt"/>
    </style:style>
    <style:style style:name="T10443" style:parent-style-name="DefaultParagraphFont" style:family="text">
      <style:text-properties style:font-size-complex="12pt"/>
    </style:style>
    <style:style style:name="T10444" style:parent-style-name="DefaultParagraphFont" style:family="text">
      <style:text-properties style:font-size-complex="12pt"/>
    </style:style>
    <style:style style:name="T10445" style:parent-style-name="DefaultParagraphFont" style:family="text">
      <style:text-properties style:font-size-complex="12pt"/>
    </style:style>
    <style:style style:name="T10446" style:parent-style-name="DefaultParagraphFont" style:family="text">
      <style:text-properties style:font-size-complex="12pt"/>
    </style:style>
    <style:style style:name="T10447" style:parent-style-name="DefaultParagraphFont" style:family="text">
      <style:text-properties style:font-size-complex="12pt"/>
    </style:style>
    <style:style style:name="T10448" style:parent-style-name="DefaultParagraphFont" style:family="text">
      <style:text-properties style:font-size-complex="12pt"/>
    </style:style>
    <style:style style:name="T10449" style:parent-style-name="DefaultParagraphFont" style:family="text">
      <style:text-properties style:font-size-complex="12pt"/>
    </style:style>
    <style:style style:name="T10450" style:parent-style-name="DefaultParagraphFont" style:family="text">
      <style:text-properties style:font-size-complex="12pt"/>
    </style:style>
    <style:style style:name="T10451" style:parent-style-name="DefaultParagraphFont" style:family="text">
      <style:text-properties style:font-size-complex="12pt"/>
    </style:style>
    <style:style style:name="T10452" style:parent-style-name="DefaultParagraphFont" style:family="text">
      <style:text-properties style:font-size-complex="12pt"/>
    </style:style>
    <style:style style:name="T10453" style:parent-style-name="DefaultParagraphFont" style:family="text">
      <style:text-properties style:font-size-complex="12pt"/>
    </style:style>
    <style:style style:name="T10454" style:parent-style-name="DefaultParagraphFont" style:family="text">
      <style:text-properties style:font-size-complex="12pt"/>
    </style:style>
    <style:style style:name="T10455" style:parent-style-name="DefaultParagraphFont" style:family="text">
      <style:text-properties style:font-size-complex="12pt"/>
    </style:style>
    <style:style style:name="T10456" style:parent-style-name="DefaultParagraphFont" style:family="text">
      <style:text-properties style:font-size-complex="12pt"/>
    </style:style>
    <style:style style:name="T10457" style:parent-style-name="DefaultParagraphFont" style:family="text">
      <style:text-properties style:font-size-complex="12pt"/>
    </style:style>
    <style:style style:name="T10458" style:parent-style-name="DefaultParagraphFont" style:family="text">
      <style:text-properties style:font-size-complex="12pt"/>
    </style:style>
    <style:style style:name="T10459" style:parent-style-name="DefaultParagraphFont" style:family="text">
      <style:text-properties style:font-size-complex="12pt"/>
    </style:style>
    <style:style style:name="T10460" style:parent-style-name="DefaultParagraphFont" style:family="text">
      <style:text-properties style:font-size-complex="12pt"/>
    </style:style>
    <style:style style:name="T10461" style:parent-style-name="DefaultParagraphFont" style:family="text">
      <style:text-properties style:font-size-complex="12pt"/>
    </style:style>
    <style:style style:name="T10462" style:parent-style-name="DefaultParagraphFont" style:family="text">
      <style:text-properties style:font-size-complex="12pt"/>
    </style:style>
    <style:style style:name="T10463" style:parent-style-name="DefaultParagraphFont" style:family="text">
      <style:text-properties style:font-size-complex="12pt"/>
    </style:style>
    <style:style style:name="T10464" style:parent-style-name="DefaultParagraphFont" style:family="text">
      <style:text-properties style:font-size-complex="12pt"/>
    </style:style>
    <style:style style:name="T10465" style:parent-style-name="DefaultParagraphFont" style:family="text">
      <style:text-properties style:font-size-complex="12pt"/>
    </style:style>
    <style:style style:name="T10466" style:parent-style-name="DefaultParagraphFont" style:family="text">
      <style:text-properties style:font-size-complex="12pt"/>
    </style:style>
    <style:style style:name="T10467" style:parent-style-name="DefaultParagraphFont" style:family="text">
      <style:text-properties style:font-size-complex="12pt"/>
    </style:style>
    <style:style style:name="T10468" style:parent-style-name="DefaultParagraphFont" style:family="text">
      <style:text-properties style:font-size-complex="12pt"/>
    </style:style>
    <style:style style:name="T10469" style:parent-style-name="DefaultParagraphFont" style:family="text">
      <style:text-properties style:font-size-complex="12pt"/>
    </style:style>
    <style:style style:name="T10470" style:parent-style-name="DefaultParagraphFont" style:family="text">
      <style:text-properties style:font-size-complex="12pt"/>
    </style:style>
    <style:style style:name="T10471" style:parent-style-name="DefaultParagraphFont" style:family="text">
      <style:text-properties style:font-size-complex="12pt"/>
    </style:style>
    <style:style style:name="T10472" style:parent-style-name="DefaultParagraphFont" style:family="text">
      <style:text-properties style:font-size-complex="12pt"/>
    </style:style>
    <style:style style:name="T10473" style:parent-style-name="DefaultParagraphFont" style:family="text">
      <style:text-properties style:font-size-complex="12pt"/>
    </style:style>
    <style:style style:name="T10474" style:parent-style-name="DefaultParagraphFont" style:family="text">
      <style:text-properties style:font-size-complex="12pt"/>
    </style:style>
    <style:style style:name="T10475" style:parent-style-name="DefaultParagraphFont" style:family="text">
      <style:text-properties style:font-size-complex="12pt"/>
    </style:style>
    <style:style style:name="T10476" style:parent-style-name="DefaultParagraphFont" style:family="text">
      <style:text-properties style:font-size-complex="12pt"/>
    </style:style>
    <style:style style:name="P10477" style:parent-style-name="Roman" style:family="paragraph">
      <style:text-properties style:font-size-complex="12pt"/>
    </style:style>
    <style:style style:name="P10478" style:parent-style-name="Roman" style:family="paragraph">
      <style:text-properties style:font-size-complex="12pt"/>
    </style:style>
    <style:style style:name="P10479" style:parent-style-name="Roman" style:family="paragraph">
      <style:text-properties style:font-size-complex="12pt"/>
    </style:style>
    <style:style style:name="T104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81" style:parent-style-name="DefaultParagraphFont" style:family="text">
      <style:text-properties style:font-size-complex="12pt"/>
    </style:style>
    <style:style style:name="T10482" style:parent-style-name="DefaultParagraphFont" style:family="text">
      <style:text-properties fo:font-size="10pt" style:font-size-asian="10pt" style:font-size-complex="12pt"/>
    </style:style>
    <style:style style:name="T104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484" style:parent-style-name="DefaultParagraphFont" style:family="text">
      <style:text-properties fo:font-size="10pt" style:font-size-asian="10pt" style:font-size-complex="12pt"/>
    </style:style>
    <style:style style:name="T10485" style:parent-style-name="DefaultParagraphFont" style:family="text">
      <style:text-properties style:font-size-complex="12pt"/>
    </style:style>
    <style:style style:name="T10486" style:parent-style-name="DefaultParagraphFont" style:family="text">
      <style:text-properties style:font-size-complex="12pt"/>
    </style:style>
    <style:style style:name="T10487" style:parent-style-name="DefaultParagraphFont" style:family="text">
      <style:text-properties style:font-size-complex="12pt"/>
    </style:style>
    <style:style style:name="T10488" style:parent-style-name="DefaultParagraphFont" style:family="text">
      <style:text-properties style:font-size-complex="12pt"/>
    </style:style>
    <style:style style:name="T10489" style:parent-style-name="DefaultParagraphFont" style:family="text">
      <style:text-properties style:font-size-complex="12pt"/>
    </style:style>
    <style:style style:name="T10490" style:parent-style-name="DefaultParagraphFont" style:family="text">
      <style:text-properties style:font-size-complex="12pt"/>
    </style:style>
    <style:style style:name="T10491" style:parent-style-name="DefaultParagraphFont" style:family="text">
      <style:text-properties style:font-size-complex="12pt"/>
    </style:style>
    <style:style style:name="T10492" style:parent-style-name="DefaultParagraphFont" style:family="text">
      <style:text-properties style:font-size-complex="12pt"/>
    </style:style>
    <style:style style:name="T10493" style:parent-style-name="DefaultParagraphFont" style:family="text">
      <style:text-properties style:font-size-complex="12pt"/>
    </style:style>
    <style:style style:name="T10494" style:parent-style-name="DefaultParagraphFont" style:family="text">
      <style:text-properties style:font-size-complex="12pt"/>
    </style:style>
    <style:style style:name="T10495" style:parent-style-name="DefaultParagraphFont" style:family="text">
      <style:text-properties style:font-size-complex="12pt"/>
    </style:style>
    <style:style style:name="T10496" style:parent-style-name="DefaultParagraphFont" style:family="text">
      <style:text-properties style:font-size-complex="12pt"/>
    </style:style>
    <style:style style:name="T10497" style:parent-style-name="DefaultParagraphFont" style:family="text">
      <style:text-properties style:font-size-complex="12pt"/>
    </style:style>
    <style:style style:name="T10498" style:parent-style-name="DefaultParagraphFont" style:family="text">
      <style:text-properties style:font-size-complex="12pt"/>
    </style:style>
    <style:style style:name="T10499" style:parent-style-name="DefaultParagraphFont" style:family="text">
      <style:text-properties style:font-size-complex="12pt"/>
    </style:style>
    <style:style style:name="T10500" style:parent-style-name="DefaultParagraphFont" style:family="text">
      <style:text-properties style:font-size-complex="12pt"/>
    </style:style>
    <style:style style:name="T10501" style:parent-style-name="DefaultParagraphFont" style:family="text">
      <style:text-properties style:font-size-complex="12pt"/>
    </style:style>
    <style:style style:name="T10502" style:parent-style-name="DefaultParagraphFont" style:family="text">
      <style:text-properties style:font-size-complex="12pt"/>
    </style:style>
    <style:style style:name="T10503" style:parent-style-name="DefaultParagraphFont" style:family="text">
      <style:text-properties style:font-size-complex="12pt"/>
    </style:style>
    <style:style style:name="T10504" style:parent-style-name="DefaultParagraphFont" style:family="text">
      <style:text-properties style:font-size-complex="12pt"/>
    </style:style>
    <style:style style:name="T10505" style:parent-style-name="DefaultParagraphFont" style:family="text">
      <style:text-properties style:font-size-complex="12pt"/>
    </style:style>
    <style:style style:name="T10506" style:parent-style-name="DefaultParagraphFont" style:family="text">
      <style:text-properties style:font-size-complex="12pt"/>
    </style:style>
    <style:style style:name="T10507" style:parent-style-name="DefaultParagraphFont" style:family="text">
      <style:text-properties style:font-size-complex="12pt"/>
    </style:style>
    <style:style style:name="T10508" style:parent-style-name="DefaultParagraphFont" style:family="text">
      <style:text-properties style:font-size-complex="12pt"/>
    </style:style>
    <style:style style:name="T10509" style:parent-style-name="DefaultParagraphFont" style:family="text">
      <style:text-properties style:font-size-complex="12pt"/>
    </style:style>
    <style:style style:name="T10510" style:parent-style-name="DefaultParagraphFont" style:family="text">
      <style:text-properties style:font-size-complex="12pt"/>
    </style:style>
    <style:style style:name="T10511" style:parent-style-name="DefaultParagraphFont" style:family="text">
      <style:text-properties style:font-size-complex="12pt"/>
    </style:style>
    <style:style style:name="T10512" style:parent-style-name="DefaultParagraphFont" style:family="text">
      <style:text-properties style:font-size-complex="12pt"/>
    </style:style>
    <style:style style:name="T10513" style:parent-style-name="DefaultParagraphFont" style:family="text">
      <style:text-properties style:font-size-complex="12pt"/>
    </style:style>
    <style:style style:name="T10514" style:parent-style-name="DefaultParagraphFont" style:family="text">
      <style:text-properties style:font-size-complex="12pt"/>
    </style:style>
    <style:style style:name="T10515" style:parent-style-name="DefaultParagraphFont" style:family="text">
      <style:text-properties style:font-size-complex="12pt"/>
    </style:style>
    <style:style style:name="T10516" style:parent-style-name="DefaultParagraphFont" style:family="text">
      <style:text-properties style:font-size-complex="12pt"/>
    </style:style>
    <style:style style:name="T10517" style:parent-style-name="DefaultParagraphFont" style:family="text">
      <style:text-properties style:font-size-complex="12pt"/>
    </style:style>
    <style:style style:name="T10518" style:parent-style-name="DefaultParagraphFont" style:family="text">
      <style:text-properties style:font-size-complex="12pt"/>
    </style:style>
    <style:style style:name="T10519" style:parent-style-name="DefaultParagraphFont" style:family="text">
      <style:text-properties style:font-size-complex="12pt"/>
    </style:style>
    <style:style style:name="T10520" style:parent-style-name="DefaultParagraphFont" style:family="text">
      <style:text-properties style:font-size-complex="12pt"/>
    </style:style>
    <style:style style:name="T10521" style:parent-style-name="DefaultParagraphFont" style:family="text">
      <style:text-properties style:font-size-complex="12pt"/>
    </style:style>
    <style:style style:name="T10522" style:parent-style-name="DefaultParagraphFont" style:family="text">
      <style:text-properties style:font-size-complex="12pt"/>
    </style:style>
    <style:style style:name="T10523" style:parent-style-name="DefaultParagraphFont" style:family="text">
      <style:text-properties style:font-size-complex="12pt"/>
    </style:style>
    <style:style style:name="T105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25" style:parent-style-name="DefaultParagraphFont" style:family="text">
      <style:text-properties style:font-size-complex="12pt"/>
    </style:style>
    <style:style style:name="T10526" style:parent-style-name="DefaultParagraphFont" style:family="text">
      <style:text-properties style:font-size-complex="12pt"/>
    </style:style>
    <style:style style:name="T10527" style:parent-style-name="DefaultParagraphFont" style:family="text">
      <style:text-properties style:font-size-complex="12pt"/>
    </style:style>
    <style:style style:name="T10528" style:parent-style-name="DefaultParagraphFont" style:family="text">
      <style:text-properties style:font-size-complex="12pt"/>
    </style:style>
    <style:style style:name="T10529" style:parent-style-name="DefaultParagraphFont" style:family="text">
      <style:text-properties style:font-size-complex="12pt"/>
    </style:style>
    <style:style style:name="T10530" style:parent-style-name="DefaultParagraphFont" style:family="text">
      <style:text-properties style:font-size-complex="12pt"/>
    </style:style>
    <style:style style:name="T10531" style:parent-style-name="DefaultParagraphFont" style:family="text">
      <style:text-properties style:font-size-complex="12pt"/>
    </style:style>
    <style:style style:name="T10532" style:parent-style-name="DefaultParagraphFont" style:family="text">
      <style:text-properties style:font-size-complex="12pt"/>
    </style:style>
    <style:style style:name="T10533" style:parent-style-name="DefaultParagraphFont" style:family="text">
      <style:text-properties style:font-size-complex="12pt"/>
    </style:style>
    <style:style style:name="T10534" style:parent-style-name="DefaultParagraphFont" style:family="text">
      <style:text-properties style:font-size-complex="12pt"/>
    </style:style>
    <style:style style:name="T10535" style:parent-style-name="DefaultParagraphFont" style:family="text">
      <style:text-properties style:font-size-complex="12pt"/>
    </style:style>
    <style:style style:name="T10536" style:parent-style-name="DefaultParagraphFont" style:family="text">
      <style:text-properties style:font-size-complex="12pt"/>
    </style:style>
    <style:style style:name="T105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38" style:parent-style-name="DefaultParagraphFont" style:family="text">
      <style:text-properties style:font-weight-complex="bold" style:font-size-complex="12pt"/>
    </style:style>
    <style:style style:name="T10539" style:parent-style-name="DefaultParagraphFont" style:family="text">
      <style:text-properties style:font-weight-complex="bold" fo:font-size="10pt" style:font-size-asian="10pt" style:font-size-complex="12pt"/>
    </style:style>
    <style:style style:name="T105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541" style:parent-style-name="DefaultParagraphFont" style:family="text">
      <style:text-properties style:font-weight-complex="bold" fo:font-size="10pt" style:font-size-asian="10pt" style:font-size-complex="12pt"/>
    </style:style>
    <style:style style:name="T10542" style:parent-style-name="DefaultParagraphFont" style:family="text">
      <style:text-properties style:font-weight-complex="bold" style:font-size-complex="12pt"/>
    </style:style>
    <style:style style:name="T10543" style:parent-style-name="DefaultParagraphFont" style:family="text">
      <style:text-properties style:font-weight-complex="bold" style:font-size-complex="12pt"/>
    </style:style>
    <style:style style:name="T10544" style:parent-style-name="DefaultParagraphFont" style:family="text">
      <style:text-properties fo:font-weight="bold" style:font-weight-asian="bold" fo:font-size="11pt" style:font-size-asian="11pt"/>
    </style:style>
    <style:style style:name="T10545" style:parent-style-name="DefaultParagraphFont" style:family="text">
      <style:text-properties fo:letter-spacing="-0.0013in"/>
    </style:style>
    <style:style style:name="T10546" style:parent-style-name="DefaultParagraphFont" style:family="text">
      <style:text-properties fo:letter-spacing="-0.0013in"/>
    </style:style>
    <style:style style:name="T10547" style:parent-style-name="DefaultParagraphFont" style:family="text">
      <style:text-properties fo:letter-spacing="-0.0013in"/>
    </style:style>
    <style:style style:name="T10548" style:parent-style-name="DefaultParagraphFont" style:family="text">
      <style:text-properties fo:letter-spacing="-0.0013in"/>
    </style:style>
    <style:style style:name="T10549" style:parent-style-name="DefaultParagraphFont" style:family="text">
      <style:text-properties fo:letter-spacing="-0.0013in"/>
    </style:style>
    <style:style style:name="T10550" style:parent-style-name="DefaultParagraphFont" style:family="text">
      <style:text-properties fo:letter-spacing="-0.0013in"/>
    </style:style>
    <style:style style:name="T10551" style:parent-style-name="DefaultParagraphFont" style:family="text">
      <style:text-properties fo:letter-spacing="-0.0013in"/>
    </style:style>
    <style:style style:name="T10552" style:parent-style-name="DefaultParagraphFont" style:family="text">
      <style:text-properties fo:letter-spacing="-0.0013in"/>
    </style:style>
    <style:style style:name="T10553" style:parent-style-name="DefaultParagraphFont" style:family="text">
      <style:text-properties fo:letter-spacing="-0.0013in"/>
    </style:style>
    <style:style style:name="T10554" style:parent-style-name="DefaultParagraphFont" style:family="text">
      <style:text-properties fo:letter-spacing="-0.0013in"/>
    </style:style>
    <style:style style:name="T10555" style:parent-style-name="DefaultParagraphFont" style:family="text">
      <style:text-properties fo:letter-spacing="-0.0013in"/>
    </style:style>
    <style:style style:name="T10556" style:parent-style-name="DefaultParagraphFont" style:family="text">
      <style:text-properties fo:letter-spacing="-0.0013in"/>
    </style:style>
    <style:style style:name="T10557" style:parent-style-name="DefaultParagraphFont" style:family="text">
      <style:text-properties fo:letter-spacing="-0.0013in"/>
    </style:style>
    <style:style style:name="T10558" style:parent-style-name="DefaultParagraphFont" style:family="text">
      <style:text-properties fo:letter-spacing="-0.0013in"/>
    </style:style>
    <style:style style:name="T10559" style:parent-style-name="DefaultParagraphFont" style:family="text">
      <style:text-properties fo:letter-spacing="-0.0013in"/>
    </style:style>
    <style:style style:name="T10560" style:parent-style-name="DefaultParagraphFont" style:family="text">
      <style:text-properties fo:letter-spacing="-0.0013in"/>
    </style:style>
    <style:style style:name="T10561" style:parent-style-name="DefaultParagraphFont" style:family="text">
      <style:text-properties fo:letter-spacing="-0.0013in"/>
    </style:style>
    <style:style style:name="T10562" style:parent-style-name="DefaultParagraphFont" style:family="text">
      <style:text-properties fo:letter-spacing="-0.0013in"/>
    </style:style>
    <style:style style:name="T10563" style:parent-style-name="DefaultParagraphFont" style:family="text">
      <style:text-properties fo:letter-spacing="-0.0013in"/>
    </style:style>
    <style:style style:name="T10564" style:parent-style-name="DefaultParagraphFont" style:family="text">
      <style:text-properties fo:letter-spacing="-0.0013in"/>
    </style:style>
    <style:style style:name="T10565" style:parent-style-name="DefaultParagraphFont" style:family="text">
      <style:text-properties fo:letter-spacing="-0.0013in"/>
    </style:style>
    <style:style style:name="T10566" style:parent-style-name="DefaultParagraphFont" style:family="text">
      <style:text-properties fo:letter-spacing="-0.0013in"/>
    </style:style>
    <style:style style:name="T105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68" style:parent-style-name="DefaultParagraphFont" style:family="text">
      <style:text-properties style:font-weight-complex="bold" style:font-size-complex="12pt"/>
    </style:style>
    <style:style style:name="T10569" style:parent-style-name="DefaultParagraphFont" style:family="text">
      <style:text-properties style:font-weight-complex="bold" fo:font-size="10pt" style:font-size-asian="10pt" style:font-size-complex="12pt"/>
    </style:style>
    <style:style style:name="T105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571" style:parent-style-name="DefaultParagraphFont" style:family="text">
      <style:text-properties style:font-weight-complex="bold" fo:font-size="10pt" style:font-size-asian="10pt" style:font-size-complex="12pt"/>
    </style:style>
    <style:style style:name="T10572" style:parent-style-name="DefaultParagraphFont" style:family="text">
      <style:text-properties style:font-weight-complex="bold" style:font-size-complex="12pt"/>
    </style:style>
    <style:style style:name="T10573" style:parent-style-name="DefaultParagraphFont" style:family="text">
      <style:text-properties style:font-weight-complex="bold"/>
    </style:style>
    <style:style style:name="T10574" style:parent-style-name="DefaultParagraphFont" style:family="text">
      <style:text-properties style:font-weight-complex="bold"/>
    </style:style>
    <style:style style:name="T10575" style:parent-style-name="DefaultParagraphFont" style:family="text">
      <style:text-properties style:font-weight-complex="bold"/>
    </style:style>
    <style:style style:name="T10576" style:parent-style-name="DefaultParagraphFont" style:family="text">
      <style:text-properties style:font-weight-complex="bold"/>
    </style:style>
    <style:style style:name="T10577" style:parent-style-name="DefaultParagraphFont" style:family="text">
      <style:text-properties style:font-weight-complex="bold"/>
    </style:style>
    <style:style style:name="T10578" style:parent-style-name="DefaultParagraphFont" style:family="text">
      <style:text-properties style:font-weight-complex="bold"/>
    </style:style>
    <style:style style:name="T10579" style:parent-style-name="DefaultParagraphFont" style:family="text">
      <style:text-properties style:font-weight-complex="bold"/>
    </style:style>
    <style:style style:name="T10580" style:parent-style-name="DefaultParagraphFont" style:family="text">
      <style:text-properties style:font-weight-complex="bold"/>
    </style:style>
    <style:style style:name="T10581" style:parent-style-name="DefaultParagraphFont" style:family="text">
      <style:text-properties style:font-weight-complex="bold"/>
    </style:style>
    <style:style style:name="T10582" style:parent-style-name="DefaultParagraphFont" style:family="text">
      <style:text-properties style:font-weight-complex="bold"/>
    </style:style>
    <style:style style:name="T10583" style:parent-style-name="DefaultParagraphFont" style:family="text">
      <style:text-properties style:font-weight-complex="bold"/>
    </style:style>
    <style:style style:name="T10584" style:parent-style-name="DefaultParagraphFont" style:family="text">
      <style:text-properties style:font-weight-complex="bold"/>
    </style:style>
    <style:style style:name="T10585" style:parent-style-name="DefaultParagraphFont" style:family="text">
      <style:text-properties style:font-weight-complex="bold"/>
    </style:style>
    <style:style style:name="T10586" style:parent-style-name="DefaultParagraphFont" style:family="text">
      <style:text-properties style:font-weight-complex="bold"/>
    </style:style>
    <style:style style:name="T10587" style:parent-style-name="DefaultParagraphFont" style:family="text">
      <style:text-properties style:font-weight-complex="bold"/>
    </style:style>
    <style:style style:name="T10588" style:parent-style-name="DefaultParagraphFont" style:family="text">
      <style:text-properties style:font-weight-complex="bold"/>
    </style:style>
    <style:style style:name="T10589" style:parent-style-name="DefaultParagraphFont" style:family="text">
      <style:text-properties style:font-weight-complex="bold"/>
    </style:style>
    <style:style style:name="T10590" style:parent-style-name="DefaultParagraphFont" style:family="text">
      <style:text-properties style:font-weight-complex="bold"/>
    </style:style>
    <style:style style:name="T10591" style:parent-style-name="DefaultParagraphFont" style:family="text">
      <style:text-properties style:font-weight-complex="bold"/>
    </style:style>
    <style:style style:name="T10592" style:parent-style-name="DefaultParagraphFont" style:family="text">
      <style:text-properties style:font-weight-complex="bold"/>
    </style:style>
    <style:style style:name="T10593" style:parent-style-name="DefaultParagraphFont" style:family="text">
      <style:text-properties style:font-weight-complex="bold"/>
    </style:style>
    <style:style style:name="T10594" style:parent-style-name="DefaultParagraphFont" style:family="text">
      <style:text-properties style:font-weight-complex="bold"/>
    </style:style>
    <style:style style:name="T10595" style:parent-style-name="DefaultParagraphFont" style:family="text">
      <style:text-properties style:font-weight-complex="bold"/>
    </style:style>
    <style:style style:name="T10596" style:parent-style-name="DefaultParagraphFont" style:family="text">
      <style:text-properties style:font-weight-complex="bold"/>
    </style:style>
    <style:style style:name="T10597" style:parent-style-name="DefaultParagraphFont" style:family="text">
      <style:text-properties style:font-weight-complex="bold"/>
    </style:style>
    <style:style style:name="T10598" style:parent-style-name="DefaultParagraphFont" style:family="text">
      <style:text-properties style:font-weight-complex="bold"/>
    </style:style>
    <style:style style:name="T10599" style:parent-style-name="DefaultParagraphFont" style:family="text">
      <style:text-properties style:font-weight-complex="bold"/>
    </style:style>
    <style:style style:name="T10600" style:parent-style-name="DefaultParagraphFont" style:family="text">
      <style:text-properties style:font-weight-complex="bold"/>
    </style:style>
    <style:style style:name="T10601" style:parent-style-name="DefaultParagraphFont" style:family="text">
      <style:text-properties style:font-weight-complex="bold"/>
    </style:style>
    <style:style style:name="T10602" style:parent-style-name="DefaultParagraphFont" style:family="text">
      <style:text-properties style:font-weight-complex="bold"/>
    </style:style>
    <style:style style:name="T10603" style:parent-style-name="DefaultParagraphFont" style:family="text">
      <style:text-properties style:font-weight-complex="bold"/>
    </style:style>
    <style:style style:name="T10604" style:parent-style-name="DefaultParagraphFont" style:family="text">
      <style:text-properties style:font-weight-complex="bold"/>
    </style:style>
    <style:style style:name="T10605" style:parent-style-name="DefaultParagraphFont" style:family="text">
      <style:text-properties style:font-weight-complex="bold"/>
    </style:style>
    <style:style style:name="T10606" style:parent-style-name="DefaultParagraphFont" style:family="text">
      <style:text-properties style:font-weight-complex="bold"/>
    </style:style>
    <style:style style:name="T10607" style:parent-style-name="DefaultParagraphFont" style:family="text">
      <style:text-properties style:font-weight-complex="bold"/>
    </style:style>
    <style:style style:name="T10608" style:parent-style-name="DefaultParagraphFont" style:family="text">
      <style:text-properties style:font-weight-complex="bold"/>
    </style:style>
    <style:style style:name="T10609" style:parent-style-name="DefaultParagraphFont" style:family="text">
      <style:text-properties style:font-weight-complex="bold"/>
    </style:style>
    <style:style style:name="T10610" style:parent-style-name="DefaultParagraphFont" style:family="text">
      <style:text-properties style:font-weight-complex="bold"/>
    </style:style>
    <style:style style:name="T10611" style:parent-style-name="DefaultParagraphFont" style:family="text">
      <style:text-properties style:font-weight-complex="bold"/>
    </style:style>
    <style:style style:name="T10612" style:parent-style-name="DefaultParagraphFont" style:family="text">
      <style:text-properties style:font-weight-complex="bold"/>
    </style:style>
    <style:style style:name="T10613" style:parent-style-name="DefaultParagraphFont" style:family="text">
      <style:text-properties style:font-weight-complex="bold"/>
    </style:style>
    <style:style style:name="T10614" style:parent-style-name="DefaultParagraphFont" style:family="text">
      <style:text-properties style:font-weight-complex="bold"/>
    </style:style>
    <style:style style:name="T10615" style:parent-style-name="DefaultParagraphFont" style:family="text">
      <style:text-properties style:font-weight-complex="bold"/>
    </style:style>
    <style:style style:name="T10616" style:parent-style-name="DefaultParagraphFont" style:family="text">
      <style:text-properties style:font-weight-complex="bold"/>
    </style:style>
    <style:style style:name="T10617" style:parent-style-name="DefaultParagraphFont" style:family="text">
      <style:text-properties style:font-weight-complex="bold"/>
    </style:style>
    <style:style style:name="T10618" style:parent-style-name="DefaultParagraphFont" style:family="text">
      <style:text-properties style:font-weight-complex="bold"/>
    </style:style>
    <style:style style:name="T10619" style:parent-style-name="DefaultParagraphFont" style:family="text">
      <style:text-properties style:font-weight-complex="bold"/>
    </style:style>
    <style:style style:name="T10620" style:parent-style-name="DefaultParagraphFont" style:family="text">
      <style:text-properties style:font-weight-complex="bold"/>
    </style:style>
    <style:style style:name="T10621" style:parent-style-name="DefaultParagraphFont" style:family="text">
      <style:text-properties style:font-weight-complex="bold"/>
    </style:style>
    <style:style style:name="T10622" style:parent-style-name="DefaultParagraphFont" style:family="text">
      <style:text-properties style:font-weight-complex="bold"/>
    </style:style>
    <style:style style:name="T10623" style:parent-style-name="DefaultParagraphFont" style:family="text">
      <style:text-properties style:font-weight-complex="bold"/>
    </style:style>
    <style:style style:name="T10624" style:parent-style-name="DefaultParagraphFont" style:family="text">
      <style:text-properties style:font-weight-complex="bold"/>
    </style:style>
    <style:style style:name="T10625" style:parent-style-name="DefaultParagraphFont" style:family="text">
      <style:text-properties style:font-weight-complex="bold"/>
    </style:style>
    <style:style style:name="T10626" style:parent-style-name="DefaultParagraphFont" style:family="text">
      <style:text-properties style:font-weight-complex="bold"/>
    </style:style>
    <style:style style:name="T10627" style:parent-style-name="DefaultParagraphFont" style:family="text">
      <style:text-properties style:font-weight-complex="bold"/>
    </style:style>
    <style:style style:name="T10628" style:parent-style-name="DefaultParagraphFont" style:family="text">
      <style:text-properties style:font-weight-complex="bold"/>
    </style:style>
    <style:style style:name="T10629" style:parent-style-name="DefaultParagraphFont" style:family="text">
      <style:text-properties style:font-weight-complex="bold"/>
    </style:style>
    <style:style style:name="T10630" style:parent-style-name="DefaultParagraphFont" style:family="text">
      <style:text-properties style:font-weight-complex="bold"/>
    </style:style>
    <style:style style:name="T10631" style:parent-style-name="DefaultParagraphFont" style:family="text">
      <style:text-properties style:font-weight-complex="bold"/>
    </style:style>
    <style:style style:name="T10632" style:parent-style-name="DefaultParagraphFont" style:family="text">
      <style:text-properties style:font-weight-complex="bold"/>
    </style:style>
    <style:style style:name="T10633" style:parent-style-name="DefaultParagraphFont" style:family="text">
      <style:text-properties style:font-weight-complex="bold"/>
    </style:style>
    <style:style style:name="T10634" style:parent-style-name="DefaultParagraphFont" style:family="text">
      <style:text-properties style:font-weight-complex="bold"/>
    </style:style>
    <style:style style:name="T10635" style:parent-style-name="DefaultParagraphFont" style:family="text">
      <style:text-properties style:font-weight-complex="bold"/>
    </style:style>
    <style:style style:name="T10636" style:parent-style-name="DefaultParagraphFont" style:family="text">
      <style:text-properties style:font-weight-complex="bold"/>
    </style:style>
    <style:style style:name="T10637" style:parent-style-name="DefaultParagraphFont" style:family="text">
      <style:text-properties style:font-weight-complex="bold"/>
    </style:style>
    <style:style style:name="T10638" style:parent-style-name="DefaultParagraphFont" style:family="text">
      <style:text-properties style:font-weight-complex="bold"/>
    </style:style>
    <style:style style:name="T10639" style:parent-style-name="DefaultParagraphFont" style:family="text">
      <style:text-properties style:font-weight-complex="bold"/>
    </style:style>
    <style:style style:name="T10640" style:parent-style-name="DefaultParagraphFont" style:family="text">
      <style:text-properties style:font-weight-complex="bold"/>
    </style:style>
    <style:style style:name="T10641" style:parent-style-name="DefaultParagraphFont" style:family="text">
      <style:text-properties style:font-weight-complex="bold"/>
    </style:style>
    <style:style style:name="T10642" style:parent-style-name="DefaultParagraphFont" style:family="text">
      <style:text-properties style:font-weight-complex="bold"/>
    </style:style>
    <style:style style:name="T10643" style:parent-style-name="DefaultParagraphFont" style:family="text">
      <style:text-properties style:font-weight-complex="bold"/>
    </style:style>
    <style:style style:name="T10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5" style:parent-style-name="DefaultParagraphFont" style:family="text">
      <style:text-properties style:font-weight-complex="bold"/>
    </style:style>
    <style:style style:name="T10646" style:parent-style-name="DefaultParagraphFont" style:family="text">
      <style:text-properties style:font-weight-complex="bold"/>
    </style:style>
    <style:style style:name="T10647" style:parent-style-name="DefaultParagraphFont" style:family="text">
      <style:text-properties style:font-weight-complex="bold"/>
    </style:style>
    <style:style style:name="T10648" style:parent-style-name="DefaultParagraphFont" style:family="text">
      <style:text-properties style:font-weight-complex="bold"/>
    </style:style>
    <style:style style:name="T10649" style:parent-style-name="DefaultParagraphFont" style:family="text">
      <style:text-properties style:font-weight-complex="bold"/>
    </style:style>
    <style:style style:name="T10650" style:parent-style-name="DefaultParagraphFont" style:family="text">
      <style:text-properties style:font-weight-complex="bold"/>
    </style:style>
    <style:style style:name="T10651" style:parent-style-name="DefaultParagraphFont" style:family="text">
      <style:text-properties style:font-weight-complex="bold"/>
    </style:style>
    <style:style style:name="T10652" style:parent-style-name="DefaultParagraphFont" style:family="text">
      <style:text-properties style:font-weight-complex="bold"/>
    </style:style>
    <style:style style:name="T10653" style:parent-style-name="DefaultParagraphFont" style:family="text">
      <style:text-properties style:font-weight-complex="bold"/>
    </style:style>
    <style:style style:name="T10654" style:parent-style-name="DefaultParagraphFont" style:family="text">
      <style:text-properties style:font-weight-complex="bold"/>
    </style:style>
    <style:style style:name="T10655" style:parent-style-name="DefaultParagraphFont" style:family="text">
      <style:text-properties style:font-weight-complex="bold"/>
    </style:style>
    <style:style style:name="T10656" style:parent-style-name="DefaultParagraphFont" style:family="text">
      <style:text-properties style:font-weight-complex="bold"/>
    </style:style>
    <style:style style:name="T10657" style:parent-style-name="DefaultParagraphFont" style:family="text">
      <style:text-properties style:font-weight-complex="bold"/>
    </style:style>
    <style:style style:name="T10658" style:parent-style-name="DefaultParagraphFont" style:family="text">
      <style:text-properties style:font-weight-complex="bold"/>
    </style:style>
    <style:style style:name="T10659" style:parent-style-name="DefaultParagraphFont" style:family="text">
      <style:text-properties style:font-weight-complex="bold"/>
    </style:style>
    <style:style style:name="T10660" style:parent-style-name="DefaultParagraphFont" style:family="text">
      <style:text-properties style:font-weight-complex="bold"/>
    </style:style>
    <style:style style:name="T10661" style:parent-style-name="DefaultParagraphFont" style:family="text">
      <style:text-properties style:font-weight-complex="bold"/>
    </style:style>
    <style:style style:name="P10662" style:parent-style-name="Roman" style:family="paragraph">
      <style:text-properties style:font-weight-complex="bold"/>
    </style:style>
    <style:style style:name="P10663" style:parent-style-name="Roman" style:family="paragraph">
      <style:text-properties style:font-weight-complex="bold"/>
    </style:style>
    <style:style style:name="T106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65" style:parent-style-name="DefaultParagraphFont" style:family="text">
      <style:text-properties style:font-weight-complex="bold" style:font-size-complex="12pt"/>
    </style:style>
    <style:style style:name="T10666" style:parent-style-name="DefaultParagraphFont" style:family="text">
      <style:text-properties style:font-weight-complex="bold" fo:font-size="10pt" style:font-size-asian="10pt" style:font-size-complex="12pt"/>
    </style:style>
    <style:style style:name="T1066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668" style:parent-style-name="DefaultParagraphFont" style:family="text">
      <style:text-properties style:font-weight-complex="bold" fo:font-size="10pt" style:font-size-asian="10pt" style:font-size-complex="12pt"/>
    </style:style>
    <style:style style:name="T10669" style:parent-style-name="DefaultParagraphFont" style:family="text">
      <style:text-properties style:font-weight-complex="bold" style:font-size-complex="12pt"/>
    </style:style>
    <style:style style:name="T10670" style:parent-style-name="DefaultParagraphFont" style:family="text">
      <style:text-properties style:font-weight-complex="bold"/>
    </style:style>
    <style:style style:name="T10671" style:parent-style-name="DefaultParagraphFont" style:family="text">
      <style:text-properties style:font-weight-complex="bold"/>
    </style:style>
    <style:style style:name="T10672" style:parent-style-name="DefaultParagraphFont" style:family="text">
      <style:text-properties style:font-weight-complex="bold"/>
    </style:style>
    <style:style style:name="T10673" style:parent-style-name="DefaultParagraphFont" style:family="text">
      <style:text-properties style:font-weight-complex="bold"/>
    </style:style>
    <style:style style:name="T10674" style:parent-style-name="DefaultParagraphFont" style:family="text">
      <style:text-properties style:font-weight-complex="bold"/>
    </style:style>
    <style:style style:name="T10675" style:parent-style-name="DefaultParagraphFont" style:family="text">
      <style:text-properties style:font-weight-complex="bold"/>
    </style:style>
    <style:style style:name="T10676" style:parent-style-name="DefaultParagraphFont" style:family="text">
      <style:text-properties style:font-weight-complex="bold"/>
    </style:style>
    <style:style style:name="T10677" style:parent-style-name="DefaultParagraphFont" style:family="text">
      <style:text-properties style:font-weight-complex="bold"/>
    </style:style>
    <style:style style:name="T10678" style:parent-style-name="DefaultParagraphFont" style:family="text">
      <style:text-properties style:font-weight-complex="bold"/>
    </style:style>
    <style:style style:name="T10679" style:parent-style-name="DefaultParagraphFont" style:family="text">
      <style:text-properties style:font-weight-complex="bold"/>
    </style:style>
    <style:style style:name="T10680" style:parent-style-name="DefaultParagraphFont" style:family="text">
      <style:text-properties style:font-weight-complex="bold"/>
    </style:style>
    <style:style style:name="T10681" style:parent-style-name="DefaultParagraphFont" style:family="text">
      <style:text-properties style:font-weight-complex="bold"/>
    </style:style>
    <style:style style:name="T10682" style:parent-style-name="DefaultParagraphFont" style:family="text">
      <style:text-properties style:font-weight-complex="bold"/>
    </style:style>
    <style:style style:name="T10683" style:parent-style-name="DefaultParagraphFont" style:family="text">
      <style:text-properties style:font-weight-complex="bold"/>
    </style:style>
    <style:style style:name="T10684" style:parent-style-name="DefaultParagraphFont" style:family="text">
      <style:text-properties style:font-weight-complex="bold"/>
    </style:style>
    <style:style style:name="T10685" style:parent-style-name="DefaultParagraphFont" style:family="text">
      <style:text-properties style:font-weight-complex="bold"/>
    </style:style>
    <style:style style:name="T10686" style:parent-style-name="DefaultParagraphFont" style:family="text">
      <style:text-properties style:font-weight-complex="bold"/>
    </style:style>
    <style:style style:name="T10687" style:parent-style-name="DefaultParagraphFont" style:family="text">
      <style:text-properties style:font-weight-complex="bold"/>
    </style:style>
    <style:style style:name="T10688" style:parent-style-name="DefaultParagraphFont" style:family="text">
      <style:text-properties style:font-weight-complex="bold"/>
    </style:style>
    <style:style style:name="T10689" style:parent-style-name="DefaultParagraphFont" style:family="text">
      <style:text-properties style:font-weight-complex="bold"/>
    </style:style>
    <style:style style:name="T10690" style:parent-style-name="DefaultParagraphFont" style:family="text">
      <style:text-properties style:font-weight-complex="bold"/>
    </style:style>
    <style:style style:name="T10691" style:parent-style-name="DefaultParagraphFont" style:family="text">
      <style:text-properties style:font-weight-complex="bold"/>
    </style:style>
    <style:style style:name="T10692" style:parent-style-name="DefaultParagraphFont" style:family="text">
      <style:text-properties style:font-weight-complex="bold"/>
    </style:style>
    <style:style style:name="T10693" style:parent-style-name="DefaultParagraphFont" style:family="text">
      <style:text-properties style:font-weight-complex="bold"/>
    </style:style>
    <style:style style:name="T10694" style:parent-style-name="DefaultParagraphFont" style:family="text">
      <style:text-properties style:font-weight-complex="bold"/>
    </style:style>
    <style:style style:name="T10695" style:parent-style-name="DefaultParagraphFont" style:family="text">
      <style:text-properties style:font-weight-complex="bold"/>
    </style:style>
    <style:style style:name="T10696" style:parent-style-name="DefaultParagraphFont" style:family="text">
      <style:text-properties style:font-weight-complex="bold"/>
    </style:style>
    <style:style style:name="T10697" style:parent-style-name="DefaultParagraphFont" style:family="text">
      <style:text-properties style:font-weight-complex="bold"/>
    </style:style>
    <style:style style:name="T10698" style:parent-style-name="DefaultParagraphFont" style:family="text">
      <style:text-properties style:font-weight-complex="bold"/>
    </style:style>
    <style:style style:name="T10699" style:parent-style-name="DefaultParagraphFont" style:family="text">
      <style:text-properties style:font-weight-complex="bold"/>
    </style:style>
    <style:style style:name="T10700" style:parent-style-name="DefaultParagraphFont" style:family="text">
      <style:text-properties style:font-weight-complex="bold"/>
    </style:style>
    <style:style style:name="T10701" style:parent-style-name="DefaultParagraphFont" style:family="text">
      <style:text-properties style:font-weight-complex="bold"/>
    </style:style>
    <style:style style:name="T10702" style:parent-style-name="DefaultParagraphFont" style:family="text">
      <style:text-properties style:font-weight-complex="bold"/>
    </style:style>
    <style:style style:name="T10703" style:parent-style-name="DefaultParagraphFont" style:family="text">
      <style:text-properties style:font-weight-complex="bold"/>
    </style:style>
    <style:style style:name="T10704" style:parent-style-name="DefaultParagraphFont" style:family="text">
      <style:text-properties style:font-weight-complex="bold"/>
    </style:style>
    <style:style style:name="T10705" style:parent-style-name="DefaultParagraphFont" style:family="text">
      <style:text-properties style:font-weight-complex="bold"/>
    </style:style>
    <style:style style:name="T10706" style:parent-style-name="DefaultParagraphFont" style:family="text">
      <style:text-properties style:font-weight-complex="bold"/>
    </style:style>
    <style:style style:name="T10707" style:parent-style-name="DefaultParagraphFont" style:family="text">
      <style:text-properties style:font-weight-complex="bold"/>
    </style:style>
    <style:style style:name="T10708" style:parent-style-name="DefaultParagraphFont" style:family="text">
      <style:text-properties style:font-weight-complex="bold"/>
    </style:style>
    <style:style style:name="T10709" style:parent-style-name="DefaultParagraphFont" style:family="text">
      <style:text-properties style:font-weight-complex="bold"/>
    </style:style>
    <style:style style:name="T10710" style:parent-style-name="DefaultParagraphFont" style:family="text">
      <style:text-properties style:font-weight-complex="bold"/>
    </style:style>
    <style:style style:name="T10711" style:parent-style-name="DefaultParagraphFont" style:family="text">
      <style:text-properties style:font-weight-complex="bold"/>
    </style:style>
    <style:style style:name="T10712" style:parent-style-name="DefaultParagraphFont" style:family="text">
      <style:text-properties style:font-weight-complex="bold"/>
    </style:style>
    <style:style style:name="T10713" style:parent-style-name="DefaultParagraphFont" style:family="text">
      <style:text-properties style:font-weight-complex="bold"/>
    </style:style>
    <style:style style:name="T10714" style:parent-style-name="DefaultParagraphFont" style:family="text">
      <style:text-properties style:font-weight-complex="bold"/>
    </style:style>
    <style:style style:name="T10715" style:parent-style-name="DefaultParagraphFont" style:family="text">
      <style:text-properties style:font-weight-complex="bold"/>
    </style:style>
    <style:style style:name="T10716" style:parent-style-name="DefaultParagraphFont" style:family="text">
      <style:text-properties style:font-weight-complex="bold"/>
    </style:style>
    <style:style style:name="T10717" style:parent-style-name="DefaultParagraphFont" style:family="text">
      <style:text-properties style:font-weight-complex="bold"/>
    </style:style>
    <style:style style:name="T10718" style:parent-style-name="DefaultParagraphFont" style:family="text">
      <style:text-properties style:font-weight-complex="bold"/>
    </style:style>
    <style:style style:name="T10719" style:parent-style-name="DefaultParagraphFont" style:family="text">
      <style:text-properties style:font-weight-complex="bold"/>
    </style:style>
    <style:style style:name="T10720" style:parent-style-name="DefaultParagraphFont" style:family="text">
      <style:text-properties style:font-weight-complex="bold"/>
    </style:style>
    <style:style style:name="T10721" style:parent-style-name="DefaultParagraphFont" style:family="text">
      <style:text-properties style:font-weight-complex="bold"/>
    </style:style>
    <style:style style:name="T10722" style:parent-style-name="DefaultParagraphFont" style:family="text">
      <style:text-properties style:font-weight-complex="bold"/>
    </style:style>
    <style:style style:name="T10723" style:parent-style-name="DefaultParagraphFont" style:family="text">
      <style:text-properties style:font-weight-complex="bold"/>
    </style:style>
    <style:style style:name="T10724" style:parent-style-name="DefaultParagraphFont" style:family="text">
      <style:text-properties style:font-weight-complex="bold"/>
    </style:style>
    <style:style style:name="T10725" style:parent-style-name="DefaultParagraphFont" style:family="text">
      <style:text-properties style:font-weight-complex="bold"/>
    </style:style>
    <style:style style:name="T10726" style:parent-style-name="DefaultParagraphFont" style:family="text">
      <style:text-properties style:font-weight-complex="bold"/>
    </style:style>
    <style:style style:name="T10727" style:parent-style-name="DefaultParagraphFont" style:family="text">
      <style:text-properties style:font-weight-complex="bold"/>
    </style:style>
    <style:style style:name="T10728" style:parent-style-name="DefaultParagraphFont" style:family="text">
      <style:text-properties style:font-weight-complex="bold"/>
    </style:style>
    <style:style style:name="T10729" style:parent-style-name="DefaultParagraphFont" style:family="text">
      <style:text-properties style:font-weight-complex="bold"/>
    </style:style>
    <style:style style:name="T10730" style:parent-style-name="DefaultParagraphFont" style:family="text">
      <style:text-properties style:font-weight-complex="bold"/>
    </style:style>
    <style:style style:name="T10731" style:parent-style-name="DefaultParagraphFont" style:family="text">
      <style:text-properties style:font-weight-complex="bold"/>
    </style:style>
    <style:style style:name="T10732" style:parent-style-name="DefaultParagraphFont" style:family="text">
      <style:text-properties style:font-weight-complex="bold"/>
    </style:style>
    <style:style style:name="T10733" style:parent-style-name="DefaultParagraphFont" style:family="text">
      <style:text-properties style:font-weight-complex="bold"/>
    </style:style>
    <style:style style:name="T10734" style:parent-style-name="DefaultParagraphFont" style:family="text">
      <style:text-properties style:font-weight-complex="bold"/>
    </style:style>
    <style:style style:name="T10735" style:parent-style-name="DefaultParagraphFont" style:family="text">
      <style:text-properties style:font-weight-complex="bold"/>
    </style:style>
    <style:style style:name="T10736" style:parent-style-name="DefaultParagraphFont" style:family="text">
      <style:text-properties style:font-weight-complex="bold"/>
    </style:style>
    <style:style style:name="T10737" style:parent-style-name="DefaultParagraphFont" style:family="text">
      <style:text-properties style:font-weight-complex="bold"/>
    </style:style>
    <style:style style:name="T10738" style:parent-style-name="DefaultParagraphFont" style:family="text">
      <style:text-properties style:font-weight-complex="bold"/>
    </style:style>
    <style:style style:name="T10739" style:parent-style-name="DefaultParagraphFont" style:family="text">
      <style:text-properties style:font-weight-complex="bold"/>
    </style:style>
    <style:style style:name="T10740" style:parent-style-name="DefaultParagraphFont" style:family="text">
      <style:text-properties style:font-weight-complex="bold"/>
    </style:style>
    <style:style style:name="T10741" style:parent-style-name="DefaultParagraphFont" style:family="text">
      <style:text-properties style:font-weight-complex="bold"/>
    </style:style>
    <style:style style:name="T10742" style:parent-style-name="DefaultParagraphFont" style:family="text">
      <style:text-properties style:font-weight-complex="bold"/>
    </style:style>
    <style:style style:name="T10743" style:parent-style-name="DefaultParagraphFont" style:family="text">
      <style:text-properties style:font-weight-complex="bold"/>
    </style:style>
    <style:style style:name="T10744" style:parent-style-name="DefaultParagraphFont" style:family="text">
      <style:text-properties style:font-weight-complex="bold"/>
    </style:style>
    <style:style style:name="T10745" style:parent-style-name="DefaultParagraphFont" style:family="text">
      <style:text-properties style:font-weight-complex="bold"/>
    </style:style>
    <style:style style:name="T10746" style:parent-style-name="DefaultParagraphFont" style:family="text">
      <style:text-properties style:font-weight-complex="bold"/>
    </style:style>
    <style:style style:name="T10747" style:parent-style-name="DefaultParagraphFont" style:family="text">
      <style:text-properties style:font-weight-complex="bold"/>
    </style:style>
    <style:style style:name="T10748" style:parent-style-name="DefaultParagraphFont" style:family="text">
      <style:text-properties style:font-weight-complex="bold"/>
    </style:style>
    <style:style style:name="T10749" style:parent-style-name="DefaultParagraphFont" style:family="text">
      <style:text-properties style:font-weight-complex="bold"/>
    </style:style>
    <style:style style:name="T10750" style:parent-style-name="DefaultParagraphFont" style:family="text">
      <style:text-properties style:font-weight-complex="bold"/>
    </style:style>
    <style:style style:name="T10751" style:parent-style-name="DefaultParagraphFont" style:family="text">
      <style:text-properties style:font-weight-complex="bold"/>
    </style:style>
    <style:style style:name="T10752" style:parent-style-name="DefaultParagraphFont" style:family="text">
      <style:text-properties style:font-weight-complex="bold"/>
    </style:style>
    <style:style style:name="T10753" style:parent-style-name="DefaultParagraphFont" style:family="text">
      <style:text-properties style:font-weight-complex="bold"/>
    </style:style>
    <style:style style:name="T10754" style:parent-style-name="DefaultParagraphFont" style:family="text">
      <style:text-properties style:font-weight-complex="bold"/>
    </style:style>
    <style:style style:name="T10755" style:parent-style-name="DefaultParagraphFont" style:family="text">
      <style:text-properties style:font-weight-complex="bold"/>
    </style:style>
    <style:style style:name="T10756" style:parent-style-name="DefaultParagraphFont" style:family="text">
      <style:text-properties style:font-weight-complex="bold"/>
    </style:style>
    <style:style style:name="T10757" style:parent-style-name="DefaultParagraphFont" style:family="text">
      <style:text-properties style:font-weight-complex="bold"/>
    </style:style>
    <style:style style:name="T10758" style:parent-style-name="DefaultParagraphFont" style:family="text">
      <style:text-properties style:font-weight-complex="bold"/>
    </style:style>
    <style:style style:name="T10759" style:parent-style-name="DefaultParagraphFont" style:family="text">
      <style:text-properties style:font-weight-complex="bold"/>
    </style:style>
    <style:style style:name="T10760" style:parent-style-name="DefaultParagraphFont" style:family="text">
      <style:text-properties style:font-weight-complex="bold"/>
    </style:style>
    <style:style style:name="T10761" style:parent-style-name="DefaultParagraphFont" style:family="text">
      <style:text-properties style:font-weight-complex="bold"/>
    </style:style>
    <style:style style:name="T10762" style:parent-style-name="DefaultParagraphFont" style:family="text">
      <style:text-properties style:font-weight-complex="bold"/>
    </style:style>
    <style:style style:name="T10763" style:parent-style-name="DefaultParagraphFont" style:family="text">
      <style:text-properties style:font-weight-complex="bold"/>
    </style:style>
    <style:style style:name="T10764" style:parent-style-name="DefaultParagraphFont" style:family="text">
      <style:text-properties style:font-weight-complex="bold"/>
    </style:style>
    <style:style style:name="T10765" style:parent-style-name="DefaultParagraphFont" style:family="text">
      <style:text-properties style:font-weight-complex="bold"/>
    </style:style>
    <style:style style:name="T10766" style:parent-style-name="DefaultParagraphFont" style:family="text">
      <style:text-properties style:font-weight-complex="bold"/>
    </style:style>
    <style:style style:name="T10767" style:parent-style-name="DefaultParagraphFont" style:family="text">
      <style:text-properties style:font-weight-complex="bold"/>
    </style:style>
    <style:style style:name="T10768" style:parent-style-name="DefaultParagraphFont" style:family="text">
      <style:text-properties style:font-weight-complex="bold"/>
    </style:style>
    <style:style style:name="T10769" style:parent-style-name="DefaultParagraphFont" style:family="text">
      <style:text-properties style:font-weight-complex="bold"/>
    </style:style>
    <style:style style:name="T10770" style:parent-style-name="DefaultParagraphFont" style:family="text">
      <style:text-properties style:font-weight-complex="bold"/>
    </style:style>
    <style:style style:name="T10771" style:parent-style-name="DefaultParagraphFont" style:family="text">
      <style:text-properties style:font-weight-complex="bold"/>
    </style:style>
    <style:style style:name="T10772" style:parent-style-name="DefaultParagraphFont" style:family="text">
      <style:text-properties style:font-weight-complex="bold"/>
    </style:style>
    <style:style style:name="T10773" style:parent-style-name="DefaultParagraphFont" style:family="text">
      <style:text-properties style:font-weight-complex="bold"/>
    </style:style>
    <style:style style:name="T10774" style:parent-style-name="DefaultParagraphFont" style:family="text">
      <style:text-properties style:font-weight-complex="bold"/>
    </style:style>
    <style:style style:name="T10775" style:parent-style-name="DefaultParagraphFont" style:family="text">
      <style:text-properties style:font-weight-complex="bold"/>
    </style:style>
    <style:style style:name="T10776" style:parent-style-name="DefaultParagraphFont" style:family="text">
      <style:text-properties style:font-weight-complex="bold"/>
    </style:style>
    <style:style style:name="T10777" style:parent-style-name="DefaultParagraphFont" style:family="text">
      <style:text-properties style:font-weight-complex="bold"/>
    </style:style>
    <style:style style:name="T10778" style:parent-style-name="DefaultParagraphFont" style:family="text">
      <style:text-properties style:font-weight-complex="bold"/>
    </style:style>
    <style:style style:name="P10779" style:parent-style-name="Roman" style:family="paragraph">
      <style:text-properties style:font-weight-complex="bold" style:font-size-complex="12pt"/>
    </style:style>
    <style:style style:name="T107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81" style:parent-style-name="DefaultParagraphFont" style:family="text">
      <style:text-properties style:font-weight-complex="bold" style:font-size-complex="12pt"/>
    </style:style>
    <style:style style:name="T10782" style:parent-style-name="DefaultParagraphFont" style:family="text">
      <style:text-properties style:font-weight-complex="bold" style:font-size-complex="12pt"/>
    </style:style>
    <style:style style:name="T10783" style:parent-style-name="DefaultParagraphFont" style:family="text">
      <style:text-properties style:font-weight-complex="bold" style:font-size-complex="12pt"/>
    </style:style>
    <style:style style:name="T10784" style:parent-style-name="DefaultParagraphFont" style:family="text">
      <style:text-properties style:font-weight-complex="bold" style:font-size-complex="12pt"/>
    </style:style>
    <style:style style:name="T10785" style:parent-style-name="DefaultParagraphFont" style:family="text">
      <style:text-properties style:font-weight-complex="bold" style:font-size-complex="12pt"/>
    </style:style>
    <style:style style:name="T10786" style:parent-style-name="DefaultParagraphFont" style:family="text">
      <style:text-properties style:font-weight-complex="bold" style:font-size-complex="12pt"/>
    </style:style>
    <style:style style:name="T10787" style:parent-style-name="DefaultParagraphFont" style:family="text">
      <style:text-properties style:font-weight-complex="bold" style:font-size-complex="12pt"/>
    </style:style>
    <style:style style:name="T10788" style:parent-style-name="DefaultParagraphFont" style:family="text">
      <style:text-properties style:font-weight-complex="bold" style:font-size-complex="12pt"/>
    </style:style>
    <style:style style:name="T10789" style:parent-style-name="DefaultParagraphFont" style:family="text">
      <style:text-properties style:font-weight-complex="bold" style:font-size-complex="12pt"/>
    </style:style>
    <style:style style:name="T10790" style:parent-style-name="DefaultParagraphFont" style:family="text">
      <style:text-properties style:font-weight-complex="bold" style:font-size-complex="12pt"/>
    </style:style>
    <style:style style:name="T10791" style:parent-style-name="DefaultParagraphFont" style:family="text">
      <style:text-properties style:font-weight-complex="bold" style:font-size-complex="12pt"/>
    </style:style>
    <style:style style:name="T10792" style:parent-style-name="DefaultParagraphFont" style:family="text">
      <style:text-properties style:font-weight-complex="bold" style:font-size-complex="12pt"/>
    </style:style>
    <style:style style:name="T10793" style:parent-style-name="DefaultParagraphFont" style:family="text">
      <style:text-properties style:font-weight-complex="bold" style:font-size-complex="12pt"/>
    </style:style>
    <style:style style:name="T10794" style:parent-style-name="DefaultParagraphFont" style:family="text">
      <style:text-properties style:font-weight-complex="bold" style:font-size-complex="12pt"/>
    </style:style>
    <style:style style:name="T10795" style:parent-style-name="DefaultParagraphFont" style:family="text">
      <style:text-properties style:font-weight-complex="bold" style:font-size-complex="12pt"/>
    </style:style>
    <style:style style:name="T10796" style:parent-style-name="DefaultParagraphFont" style:family="text">
      <style:text-properties style:font-weight-complex="bold" style:font-size-complex="12pt"/>
    </style:style>
    <style:style style:name="T107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98" style:parent-style-name="DefaultParagraphFont" style:family="text">
      <style:text-properties style:font-weight-complex="bold" style:font-size-complex="12pt"/>
    </style:style>
    <style:style style:name="T10799" style:parent-style-name="DefaultParagraphFont" style:family="text">
      <style:text-properties style:font-weight-complex="bold" fo:font-size="10pt" style:font-size-asian="10pt" style:font-size-complex="12pt"/>
    </style:style>
    <style:style style:name="T108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801" style:parent-style-name="DefaultParagraphFont" style:family="text">
      <style:text-properties style:font-weight-complex="bold" fo:font-size="10pt" style:font-size-asian="10pt" style:font-size-complex="12pt"/>
    </style:style>
    <style:style style:name="T10802" style:parent-style-name="DefaultParagraphFont" style:family="text">
      <style:text-properties style:font-weight-complex="bold" style:font-size-complex="12pt"/>
    </style:style>
    <style:style style:name="T10803" style:parent-style-name="DefaultParagraphFont" style:family="text">
      <style:text-properties style:font-weight-complex="bold" style:font-size-complex="12pt"/>
    </style:style>
    <style:style style:name="T10804" style:parent-style-name="DefaultParagraphFont" style:family="text">
      <style:text-properties style:font-weight-complex="bold" style:font-size-complex="12pt"/>
    </style:style>
    <style:style style:name="T10805" style:parent-style-name="DefaultParagraphFont" style:family="text">
      <style:text-properties style:font-weight-complex="bold" style:font-size-complex="12pt"/>
    </style:style>
    <style:style style:name="T10806" style:parent-style-name="DefaultParagraphFont" style:family="text">
      <style:text-properties style:font-weight-complex="bold" style:font-size-complex="12pt"/>
    </style:style>
    <style:style style:name="T10807" style:parent-style-name="DefaultParagraphFont" style:family="text">
      <style:text-properties style:font-weight-complex="bold" style:font-size-complex="12pt"/>
    </style:style>
    <style:style style:name="T10808" style:parent-style-name="DefaultParagraphFont" style:family="text">
      <style:text-properties style:font-weight-complex="bold" style:font-size-complex="12pt"/>
    </style:style>
    <style:style style:name="T10809" style:parent-style-name="DefaultParagraphFont" style:family="text">
      <style:text-properties style:font-weight-complex="bold" style:font-size-complex="12pt"/>
    </style:style>
    <style:style style:name="T10810" style:parent-style-name="DefaultParagraphFont" style:family="text">
      <style:text-properties style:font-weight-complex="bold" style:font-size-complex="12pt"/>
    </style:style>
    <style:style style:name="T10811" style:parent-style-name="DefaultParagraphFont" style:family="text">
      <style:text-properties style:font-weight-complex="bold" style:font-size-complex="12pt"/>
    </style:style>
    <style:style style:name="T10812" style:parent-style-name="DefaultParagraphFont" style:family="text">
      <style:text-properties style:font-weight-complex="bold" style:font-size-complex="12pt"/>
    </style:style>
    <style:style style:name="T10813" style:parent-style-name="DefaultParagraphFont" style:family="text">
      <style:text-properties style:font-weight-complex="bold" style:font-size-complex="12pt"/>
    </style:style>
    <style:style style:name="T10814" style:parent-style-name="DefaultParagraphFont" style:family="text">
      <style:text-properties style:font-weight-complex="bold" style:font-size-complex="12pt"/>
    </style:style>
    <style:style style:name="T10815" style:parent-style-name="DefaultParagraphFont" style:family="text">
      <style:text-properties style:font-weight-complex="bold" style:font-size-complex="12pt"/>
    </style:style>
    <style:style style:name="T10816" style:parent-style-name="DefaultParagraphFont" style:family="text">
      <style:text-properties style:font-weight-complex="bold" style:font-size-complex="12pt"/>
    </style:style>
    <style:style style:name="T10817" style:parent-style-name="DefaultParagraphFont" style:family="text">
      <style:text-properties style:font-weight-complex="bold" style:font-size-complex="12pt"/>
    </style:style>
    <style:style style:name="T10818" style:parent-style-name="DefaultParagraphFont" style:family="text">
      <style:text-properties style:font-weight-complex="bold" style:font-size-complex="12pt"/>
    </style:style>
    <style:style style:name="T10819" style:parent-style-name="DefaultParagraphFont" style:family="text">
      <style:text-properties style:font-weight-complex="bold" style:font-size-complex="12pt"/>
    </style:style>
    <style:style style:name="T10820" style:parent-style-name="DefaultParagraphFont" style:family="text">
      <style:text-properties style:font-weight-complex="bold" style:font-size-complex="12pt"/>
    </style:style>
    <style:style style:name="T10821" style:parent-style-name="DefaultParagraphFont" style:family="text">
      <style:text-properties style:font-weight-complex="bold" style:font-size-complex="12pt"/>
    </style:style>
    <style:style style:name="T10822" style:parent-style-name="DefaultParagraphFont" style:family="text">
      <style:text-properties style:font-weight-complex="bold" style:font-size-complex="12pt"/>
    </style:style>
    <style:style style:name="T10823" style:parent-style-name="DefaultParagraphFont" style:family="text">
      <style:text-properties style:font-weight-complex="bold" style:font-size-complex="12pt"/>
    </style:style>
    <style:style style:name="T10824" style:parent-style-name="DefaultParagraphFont" style:family="text">
      <style:text-properties style:font-weight-complex="bold" style:font-size-complex="12pt"/>
    </style:style>
    <style:style style:name="T10825" style:parent-style-name="DefaultParagraphFont" style:family="text">
      <style:text-properties style:font-weight-complex="bold" style:font-size-complex="12pt"/>
    </style:style>
    <style:style style:name="T10826" style:parent-style-name="DefaultParagraphFont" style:family="text">
      <style:text-properties style:font-weight-complex="bold" style:font-size-complex="12pt"/>
    </style:style>
    <style:style style:name="T10827" style:parent-style-name="DefaultParagraphFont" style:family="text">
      <style:text-properties style:font-weight-complex="bold" style:font-size-complex="12pt"/>
    </style:style>
    <style:style style:name="T10828" style:parent-style-name="DefaultParagraphFont" style:family="text">
      <style:text-properties style:font-weight-complex="bold" style:font-size-complex="12pt"/>
    </style:style>
    <style:style style:name="T10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30" style:parent-style-name="DefaultParagraphFont" style:family="text">
      <style:text-properties style:font-weight-complex="bold"/>
    </style:style>
    <style:style style:name="T108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32" style:parent-style-name="DefaultParagraphFont" style:family="text">
      <style:text-properties style:font-size-complex="12pt"/>
    </style:style>
    <style:style style:name="T10833" style:parent-style-name="DefaultParagraphFont" style:family="text">
      <style:text-properties fo:font-size="10pt" style:font-size-asian="10pt" style:font-size-complex="12pt"/>
    </style:style>
    <style:style style:name="T108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835" style:parent-style-name="DefaultParagraphFont" style:family="text">
      <style:text-properties fo:font-size="10pt" style:font-size-asian="10pt" style:font-size-complex="12pt"/>
    </style:style>
    <style:style style:name="T10836" style:parent-style-name="DefaultParagraphFont" style:family="text">
      <style:text-properties style:font-size-complex="12pt"/>
    </style:style>
    <style:style style:name="T10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38" style:parent-style-name="DefaultParagraphFont" style:family="text">
      <style:text-properties style:font-weight-complex="bold"/>
    </style:style>
    <style:style style:name="T10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40" style:parent-style-name="DefaultParagraphFont" style:family="text">
      <style:text-properties style:font-weight-complex="bold"/>
    </style:style>
    <style:style style:name="T10841" style:parent-style-name="DefaultParagraphFont" style:family="text">
      <style:text-properties style:font-weight-complex="bold" fo:font-size="10pt" style:font-size-asian="10pt"/>
    </style:style>
    <style:style style:name="T108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43" style:parent-style-name="DefaultParagraphFont" style:family="text">
      <style:text-properties style:font-weight-complex="bold" fo:font-size="10pt" style:font-size-asian="10pt"/>
    </style:style>
    <style:style style:name="T10844" style:parent-style-name="DefaultParagraphFont" style:family="text">
      <style:text-properties style:font-weight-complex="bold"/>
    </style:style>
    <style:style style:name="T10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46" style:parent-style-name="DefaultParagraphFont" style:family="text">
      <style:text-properties style:font-weight-complex="bold"/>
    </style:style>
    <style:style style:name="T108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48" style:parent-style-name="DefaultParagraphFont" style:family="text">
      <style:text-properties style:font-size-complex="12pt"/>
    </style:style>
    <style:style style:name="T10849" style:parent-style-name="DefaultParagraphFont" style:family="text">
      <style:text-properties fo:font-size="10pt" style:font-size-asian="10pt" style:font-size-complex="12pt"/>
    </style:style>
    <style:style style:name="T108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851" style:parent-style-name="DefaultParagraphFont" style:family="text">
      <style:text-properties fo:font-size="10pt" style:font-size-asian="10pt" style:font-size-complex="12pt"/>
    </style:style>
    <style:style style:name="T10852" style:parent-style-name="DefaultParagraphFont" style:family="text">
      <style:text-properties style:font-size-complex="12pt"/>
    </style:style>
    <style:style style:name="T10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54" style:parent-style-name="DefaultParagraphFont" style:family="text">
      <style:text-properties style:font-weight-complex="bold"/>
    </style:style>
    <style:style style:name="T108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56" style:parent-style-name="DefaultParagraphFont" style:family="text">
      <style:text-properties style:font-size-complex="12pt"/>
    </style:style>
    <style:style style:name="T10857" style:parent-style-name="DefaultParagraphFont" style:family="text">
      <style:text-properties fo:font-size="10pt" style:font-size-asian="10pt" style:font-size-complex="12pt"/>
    </style:style>
    <style:style style:name="T108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859" style:parent-style-name="DefaultParagraphFont" style:family="text">
      <style:text-properties fo:font-size="10pt" style:font-size-asian="10pt" style:font-size-complex="12pt"/>
    </style:style>
    <style:style style:name="T10860" style:parent-style-name="DefaultParagraphFont" style:family="text">
      <style:text-properties style:font-size-complex="12pt"/>
    </style:style>
    <style:style style:name="T10861" style:parent-style-name="DefaultParagraphFont" style:family="text">
      <style:text-properties fo:font-style="italic" style:font-style-asian="italic"/>
    </style:style>
    <style:style style:name="T10862" style:parent-style-name="DefaultParagraphFont" style:family="text">
      <style:text-properties fo:font-style="italic" style:font-style-asian="italic"/>
    </style:style>
    <style:style style:name="T10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64" style:parent-style-name="DefaultParagraphFont" style:family="text">
      <style:text-properties style:font-weight-complex="bold"/>
    </style:style>
    <style:style style:name="T10865" style:parent-style-name="DefaultParagraphFont" style:family="text">
      <style:text-properties style:font-size-complex="12pt"/>
    </style:style>
    <style:style style:name="T10866" style:parent-style-name="DefaultParagraphFont" style:family="text">
      <style:text-properties fo:font-style="italic" style:font-style-asian="italic" style:font-size-complex="12pt"/>
    </style:style>
    <style:style style:name="T10867" style:parent-style-name="DefaultParagraphFont" style:family="text">
      <style:text-properties fo:font-style="italic" style:font-style-asian="italic" style:font-size-complex="12pt"/>
    </style:style>
    <style:style style:name="T10868" style:parent-style-name="DefaultParagraphFont" style:family="text">
      <style:text-properties fo:font-style="italic" style:font-style-asian="italic" style:font-size-complex="12pt"/>
    </style:style>
    <style:style style:name="T10869" style:parent-style-name="DefaultParagraphFont" style:family="text">
      <style:text-properties fo:font-style="italic" style:font-style-asian="italic" style:font-size-complex="12pt"/>
    </style:style>
    <style:style style:name="T10870" style:parent-style-name="DefaultParagraphFont" style:family="text">
      <style:text-properties style:font-size-complex="12pt"/>
    </style:style>
    <style:style style:name="T108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72" style:parent-style-name="DefaultParagraphFont" style:family="text">
      <style:text-properties style:font-size-complex="12pt"/>
    </style:style>
    <style:style style:name="T10873" style:parent-style-name="DefaultParagraphFont" style:family="text">
      <style:text-properties fo:font-size="10pt" style:font-size-asian="10pt" style:font-size-complex="12pt"/>
    </style:style>
    <style:style style:name="T108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875" style:parent-style-name="DefaultParagraphFont" style:family="text">
      <style:text-properties fo:font-size="10pt" style:font-size-asian="10pt" style:font-size-complex="12pt"/>
    </style:style>
    <style:style style:name="T10876" style:parent-style-name="DefaultParagraphFont" style:family="text">
      <style:text-properties style:font-size-complex="12pt"/>
    </style:style>
    <style:style style:name="T10877" style:parent-style-name="DefaultParagraphFont" style:family="text">
      <style:text-properties style:font-size-complex="12pt"/>
    </style:style>
    <style:style style:name="T10878" style:parent-style-name="DefaultParagraphFont" style:family="text">
      <style:text-properties style:font-size-complex="12pt"/>
    </style:style>
    <style:style style:name="T10879" style:parent-style-name="DefaultParagraphFont" style:family="text">
      <style:text-properties style:font-size-complex="12pt"/>
    </style:style>
    <style:style style:name="T10880" style:parent-style-name="DefaultParagraphFont" style:family="text">
      <style:text-properties style:font-size-complex="12pt"/>
    </style:style>
    <style:style style:name="T10881" style:parent-style-name="DefaultParagraphFont" style:family="text">
      <style:text-properties style:font-size-complex="12pt"/>
    </style:style>
    <style:style style:name="T10882" style:parent-style-name="DefaultParagraphFont" style:family="text">
      <style:text-properties style:font-size-complex="12pt"/>
    </style:style>
    <style:style style:name="T10883" style:parent-style-name="DefaultParagraphFont" style:family="text">
      <style:text-properties style:font-size-complex="12pt"/>
    </style:style>
    <style:style style:name="T10884" style:parent-style-name="DefaultParagraphFont" style:family="text">
      <style:text-properties style:font-size-complex="12pt"/>
    </style:style>
    <style:style style:name="T10885" style:parent-style-name="DefaultParagraphFont" style:family="text">
      <style:text-properties style:font-size-complex="12pt"/>
    </style:style>
    <style:style style:name="T10886" style:parent-style-name="DefaultParagraphFont" style:family="text">
      <style:text-properties style:font-size-complex="12pt"/>
    </style:style>
    <style:style style:name="T10887" style:parent-style-name="DefaultParagraphFont" style:family="text">
      <style:text-properties style:font-size-complex="12pt"/>
    </style:style>
    <style:style style:name="T10888" style:parent-style-name="DefaultParagraphFont" style:family="text">
      <style:text-properties style:font-size-complex="12pt"/>
    </style:style>
    <style:style style:name="T10889" style:parent-style-name="DefaultParagraphFont" style:family="text">
      <style:text-properties style:font-size-complex="12pt"/>
    </style:style>
    <style:style style:name="T10890" style:parent-style-name="DefaultParagraphFont" style:family="text">
      <style:text-properties style:font-size-complex="12pt"/>
    </style:style>
    <style:style style:name="T10891" style:parent-style-name="DefaultParagraphFont" style:family="text">
      <style:text-properties style:font-size-complex="12pt"/>
    </style:style>
    <style:style style:name="T10892" style:parent-style-name="DefaultParagraphFont" style:family="text">
      <style:text-properties style:font-size-complex="12pt"/>
    </style:style>
    <style:style style:name="T10893" style:parent-style-name="DefaultParagraphFont" style:family="text">
      <style:text-properties style:font-size-complex="12pt"/>
    </style:style>
    <style:style style:name="T10894" style:parent-style-name="DefaultParagraphFont" style:family="text">
      <style:text-properties style:font-size-complex="12pt"/>
    </style:style>
    <style:style style:name="T10895" style:parent-style-name="DefaultParagraphFont" style:family="text">
      <style:text-properties style:font-size-complex="12pt"/>
    </style:style>
    <style:style style:name="T10896" style:parent-style-name="DefaultParagraphFont" style:family="text">
      <style:text-properties style:font-size-complex="12pt"/>
    </style:style>
    <style:style style:name="T10897" style:parent-style-name="DefaultParagraphFont" style:family="text">
      <style:text-properties style:font-size-complex="12pt"/>
    </style:style>
    <style:style style:name="T10898" style:parent-style-name="DefaultParagraphFont" style:family="text">
      <style:text-properties style:font-size-complex="12pt"/>
    </style:style>
    <style:style style:name="T10899" style:parent-style-name="DefaultParagraphFont" style:family="text">
      <style:text-properties style:font-size-complex="12pt"/>
    </style:style>
    <style:style style:name="T10900" style:parent-style-name="DefaultParagraphFont" style:family="text">
      <style:text-properties style:font-size-complex="12pt"/>
    </style:style>
    <style:style style:name="T10901" style:parent-style-name="DefaultParagraphFont" style:family="text">
      <style:text-properties style:font-size-complex="12pt"/>
    </style:style>
    <style:style style:name="T10902" style:parent-style-name="DefaultParagraphFont" style:family="text">
      <style:text-properties style:font-size-complex="12pt"/>
    </style:style>
    <style:style style:name="T10903" style:parent-style-name="DefaultParagraphFont" style:family="text">
      <style:text-properties style:font-size-complex="12pt"/>
    </style:style>
    <style:style style:name="T10904" style:parent-style-name="DefaultParagraphFont" style:family="text">
      <style:text-properties style:font-size-complex="12pt"/>
    </style:style>
    <style:style style:name="T10905" style:parent-style-name="DefaultParagraphFont" style:family="text">
      <style:text-properties style:font-size-complex="12pt"/>
    </style:style>
    <style:style style:name="T10906" style:parent-style-name="DefaultParagraphFont" style:family="text">
      <style:text-properties style:font-size-complex="12pt"/>
    </style:style>
    <style:style style:name="T10907" style:parent-style-name="DefaultParagraphFont" style:family="text">
      <style:text-properties style:font-size-complex="12pt"/>
    </style:style>
    <style:style style:name="T10908" style:parent-style-name="DefaultParagraphFont" style:family="text">
      <style:text-properties style:font-size-complex="12pt"/>
    </style:style>
    <style:style style:name="T10909" style:parent-style-name="DefaultParagraphFont" style:family="text">
      <style:text-properties style:font-size-complex="12pt"/>
    </style:style>
    <style:style style:name="T10910" style:parent-style-name="DefaultParagraphFont" style:family="text">
      <style:text-properties style:font-size-complex="12pt"/>
    </style:style>
    <style:style style:name="T10911" style:parent-style-name="DefaultParagraphFont" style:family="text">
      <style:text-properties style:font-size-complex="12pt"/>
    </style:style>
    <style:style style:name="T10912" style:parent-style-name="DefaultParagraphFont" style:family="text">
      <style:text-properties style:font-size-complex="12pt"/>
    </style:style>
    <style:style style:name="T10913" style:parent-style-name="DefaultParagraphFont" style:family="text">
      <style:text-properties style:font-size-complex="12pt"/>
    </style:style>
    <style:style style:name="T10914" style:parent-style-name="DefaultParagraphFont" style:family="text">
      <style:text-properties style:font-size-complex="12pt"/>
    </style:style>
    <style:style style:name="T10915" style:parent-style-name="DefaultParagraphFont" style:family="text">
      <style:text-properties style:font-size-complex="12pt"/>
    </style:style>
    <style:style style:name="T10916" style:parent-style-name="DefaultParagraphFont" style:family="text">
      <style:text-properties style:font-size-complex="12pt"/>
    </style:style>
    <style:style style:name="T10917" style:parent-style-name="DefaultParagraphFont" style:family="text">
      <style:text-properties style:font-size-complex="12pt"/>
    </style:style>
    <style:style style:name="T10918" style:parent-style-name="DefaultParagraphFont" style:family="text">
      <style:text-properties style:font-size-complex="12pt"/>
    </style:style>
    <style:style style:name="T10919" style:parent-style-name="DefaultParagraphFont" style:family="text">
      <style:text-properties style:font-size-complex="12pt"/>
    </style:style>
    <style:style style:name="T10920" style:parent-style-name="DefaultParagraphFont" style:family="text">
      <style:text-properties style:font-size-complex="12pt"/>
    </style:style>
    <style:style style:name="T10921" style:parent-style-name="DefaultParagraphFont" style:family="text">
      <style:text-properties style:font-size-complex="12pt"/>
    </style:style>
    <style:style style:name="T10922" style:parent-style-name="DefaultParagraphFont" style:family="text">
      <style:text-properties style:font-size-complex="12pt"/>
    </style:style>
    <style:style style:name="T10923" style:parent-style-name="DefaultParagraphFont" style:family="text">
      <style:text-properties style:font-size-complex="12pt"/>
    </style:style>
    <style:style style:name="T10924" style:parent-style-name="DefaultParagraphFont" style:family="text">
      <style:text-properties style:font-size-complex="12pt"/>
    </style:style>
    <style:style style:name="T10925" style:parent-style-name="DefaultParagraphFont" style:family="text">
      <style:text-properties style:font-size-complex="12pt"/>
    </style:style>
    <style:style style:name="T10926" style:parent-style-name="DefaultParagraphFont" style:family="text">
      <style:text-properties style:font-size-complex="12pt"/>
    </style:style>
    <style:style style:name="T10927" style:parent-style-name="DefaultParagraphFont" style:family="text">
      <style:text-properties style:font-size-complex="12pt"/>
    </style:style>
    <style:style style:name="T10928" style:parent-style-name="DefaultParagraphFont" style:family="text">
      <style:text-properties style:font-size-complex="12pt"/>
    </style:style>
    <style:style style:name="T10929" style:parent-style-name="DefaultParagraphFont" style:family="text">
      <style:text-properties style:font-size-complex="12pt"/>
    </style:style>
    <style:style style:name="T10930" style:parent-style-name="DefaultParagraphFont" style:family="text">
      <style:text-properties style:font-size-complex="12pt"/>
    </style:style>
    <style:style style:name="T10931" style:parent-style-name="DefaultParagraphFont" style:family="text">
      <style:text-properties style:font-size-complex="12pt"/>
    </style:style>
    <style:style style:name="T10932" style:parent-style-name="DefaultParagraphFont" style:family="text">
      <style:text-properties style:font-size-complex="12pt"/>
    </style:style>
    <style:style style:name="T10933" style:parent-style-name="DefaultParagraphFont" style:family="text">
      <style:text-properties style:font-size-complex="12pt"/>
    </style:style>
    <style:style style:name="T10934" style:parent-style-name="DefaultParagraphFont" style:family="text">
      <style:text-properties style:font-size-complex="12pt"/>
    </style:style>
    <style:style style:name="T10935" style:parent-style-name="DefaultParagraphFont" style:family="text">
      <style:text-properties style:font-size-complex="12pt"/>
    </style:style>
    <style:style style:name="T10936" style:parent-style-name="DefaultParagraphFont" style:family="text">
      <style:text-properties style:font-size-complex="12pt"/>
    </style:style>
    <style:style style:name="T10937" style:parent-style-name="DefaultParagraphFont" style:family="text">
      <style:text-properties style:font-size-complex="12pt"/>
    </style:style>
    <style:style style:name="T10938" style:parent-style-name="DefaultParagraphFont" style:family="text">
      <style:text-properties style:font-size-complex="12pt"/>
    </style:style>
    <style:style style:name="T10939" style:parent-style-name="DefaultParagraphFont" style:family="text">
      <style:text-properties style:font-size-complex="12pt"/>
    </style:style>
    <style:style style:name="T10940" style:parent-style-name="DefaultParagraphFont" style:family="text">
      <style:text-properties style:font-size-complex="12pt"/>
    </style:style>
    <style:style style:name="T10941" style:parent-style-name="DefaultParagraphFont" style:family="text">
      <style:text-properties style:font-size-complex="12pt"/>
    </style:style>
    <style:style style:name="T10942" style:parent-style-name="DefaultParagraphFont" style:family="text">
      <style:text-properties style:font-size-complex="12pt"/>
    </style:style>
    <style:style style:name="T10943" style:parent-style-name="DefaultParagraphFont" style:family="text">
      <style:text-properties style:font-size-complex="12pt"/>
    </style:style>
    <style:style style:name="T10944" style:parent-style-name="DefaultParagraphFont" style:family="text">
      <style:text-properties style:font-size-complex="12pt"/>
    </style:style>
    <style:style style:name="T10945" style:parent-style-name="DefaultParagraphFont" style:family="text">
      <style:text-properties style:font-size-complex="12pt"/>
    </style:style>
    <style:style style:name="T10946" style:parent-style-name="DefaultParagraphFont" style:family="text">
      <style:text-properties style:font-size-complex="12pt"/>
    </style:style>
    <style:style style:name="T10947" style:parent-style-name="DefaultParagraphFont" style:family="text">
      <style:text-properties style:font-size-complex="12pt"/>
    </style:style>
    <style:style style:name="T10948" style:parent-style-name="DefaultParagraphFont" style:family="text">
      <style:text-properties style:font-size-complex="12pt"/>
    </style:style>
    <style:style style:name="T10949" style:parent-style-name="DefaultParagraphFont" style:family="text">
      <style:text-properties style:font-size-complex="12pt"/>
    </style:style>
    <style:style style:name="T10950" style:parent-style-name="DefaultParagraphFont" style:family="text">
      <style:text-properties style:font-size-complex="12pt"/>
    </style:style>
    <style:style style:name="T10951" style:parent-style-name="DefaultParagraphFont" style:family="text">
      <style:text-properties style:font-size-complex="12pt"/>
    </style:style>
    <style:style style:name="T10952" style:parent-style-name="DefaultParagraphFont" style:family="text">
      <style:text-properties style:font-size-complex="12pt"/>
    </style:style>
    <style:style style:name="T10953" style:parent-style-name="DefaultParagraphFont" style:family="text">
      <style:text-properties style:font-size-complex="12pt"/>
    </style:style>
    <style:style style:name="T10954" style:parent-style-name="DefaultParagraphFont" style:family="text">
      <style:text-properties style:font-size-complex="12pt"/>
    </style:style>
    <style:style style:name="T10955" style:parent-style-name="DefaultParagraphFont" style:family="text">
      <style:text-properties style:font-size-complex="12pt"/>
    </style:style>
    <style:style style:name="T10956" style:parent-style-name="DefaultParagraphFont" style:family="text">
      <style:text-properties style:font-size-complex="12pt"/>
    </style:style>
    <style:style style:name="T10957" style:parent-style-name="DefaultParagraphFont" style:family="text">
      <style:text-properties style:font-size-complex="12pt"/>
    </style:style>
    <style:style style:name="T10958" style:parent-style-name="DefaultParagraphFont" style:family="text">
      <style:text-properties style:font-size-complex="12pt"/>
    </style:style>
    <style:style style:name="T10959" style:parent-style-name="DefaultParagraphFont" style:family="text">
      <style:text-properties style:font-size-complex="12pt"/>
    </style:style>
    <style:style style:name="T10960" style:parent-style-name="DefaultParagraphFont" style:family="text">
      <style:text-properties style:font-size-complex="12pt"/>
    </style:style>
    <style:style style:name="T10961" style:parent-style-name="DefaultParagraphFont" style:family="text">
      <style:text-properties style:font-size-complex="12pt"/>
    </style:style>
    <style:style style:name="T10962" style:parent-style-name="DefaultParagraphFont" style:family="text">
      <style:text-properties style:font-size-complex="12pt"/>
    </style:style>
    <style:style style:name="T10963" style:parent-style-name="DefaultParagraphFont" style:family="text">
      <style:text-properties style:font-size-complex="12pt"/>
    </style:style>
    <style:style style:name="T10964" style:parent-style-name="DefaultParagraphFont" style:family="text">
      <style:text-properties style:font-size-complex="12pt"/>
    </style:style>
    <style:style style:name="T10965" style:parent-style-name="DefaultParagraphFont" style:family="text">
      <style:text-properties style:font-size-complex="12pt"/>
    </style:style>
    <style:style style:name="T10966" style:parent-style-name="DefaultParagraphFont" style:family="text">
      <style:text-properties style:font-size-complex="12pt"/>
    </style:style>
    <style:style style:name="T10967" style:parent-style-name="DefaultParagraphFont" style:family="text">
      <style:text-properties style:font-size-complex="12pt"/>
    </style:style>
    <style:style style:name="T10968" style:parent-style-name="DefaultParagraphFont" style:family="text">
      <style:text-properties style:font-size-complex="12pt"/>
    </style:style>
    <style:style style:name="T10969" style:parent-style-name="DefaultParagraphFont" style:family="text">
      <style:text-properties style:font-size-complex="12pt"/>
    </style:style>
    <style:style style:name="T10970" style:parent-style-name="DefaultParagraphFont" style:family="text">
      <style:text-properties style:font-size-complex="12pt"/>
    </style:style>
    <style:style style:name="T10971" style:parent-style-name="DefaultParagraphFont" style:family="text">
      <style:text-properties style:font-size-complex="12pt"/>
    </style:style>
    <style:style style:name="T10972" style:parent-style-name="DefaultParagraphFont" style:family="text">
      <style:text-properties style:font-size-complex="12pt"/>
    </style:style>
    <style:style style:name="T10973" style:parent-style-name="DefaultParagraphFont" style:family="text">
      <style:text-properties style:font-size-complex="12pt"/>
    </style:style>
    <style:style style:name="T10974" style:parent-style-name="DefaultParagraphFont" style:family="text">
      <style:text-properties style:font-size-complex="12pt"/>
    </style:style>
    <style:style style:name="T10975" style:parent-style-name="DefaultParagraphFont" style:family="text">
      <style:text-properties style:font-size-complex="12pt"/>
    </style:style>
    <style:style style:name="T10976" style:parent-style-name="DefaultParagraphFont" style:family="text">
      <style:text-properties style:font-size-complex="12pt"/>
    </style:style>
    <style:style style:name="T10977" style:parent-style-name="DefaultParagraphFont" style:family="text">
      <style:text-properties style:font-size-complex="12pt"/>
    </style:style>
    <style:style style:name="T10978" style:parent-style-name="DefaultParagraphFont" style:family="text">
      <style:text-properties style:font-size-complex="12pt"/>
    </style:style>
    <style:style style:name="T10979" style:parent-style-name="DefaultParagraphFont" style:family="text">
      <style:text-properties style:font-size-complex="12pt"/>
    </style:style>
    <style:style style:name="T10980" style:parent-style-name="DefaultParagraphFont" style:family="text">
      <style:text-properties style:font-size-complex="12pt"/>
    </style:style>
    <style:style style:name="T10981" style:parent-style-name="DefaultParagraphFont" style:family="text">
      <style:text-properties style:font-size-complex="12pt"/>
    </style:style>
    <style:style style:name="T10982" style:parent-style-name="DefaultParagraphFont" style:family="text">
      <style:text-properties style:font-size-complex="12pt"/>
    </style:style>
    <style:style style:name="T10983" style:parent-style-name="DefaultParagraphFont" style:family="text">
      <style:text-properties style:font-size-complex="12pt"/>
    </style:style>
    <style:style style:name="T10984" style:parent-style-name="DefaultParagraphFont" style:family="text">
      <style:text-properties style:font-size-complex="12pt"/>
    </style:style>
    <style:style style:name="T10985" style:parent-style-name="DefaultParagraphFont" style:family="text">
      <style:text-properties style:font-size-complex="12pt"/>
    </style:style>
    <style:style style:name="T10986" style:parent-style-name="DefaultParagraphFont" style:family="text">
      <style:text-properties style:font-size-complex="12pt"/>
    </style:style>
    <style:style style:name="T10987" style:parent-style-name="DefaultParagraphFont" style:family="text">
      <style:text-properties style:font-size-complex="12pt"/>
    </style:style>
    <style:style style:name="T10988" style:parent-style-name="DefaultParagraphFont" style:family="text">
      <style:text-properties style:font-size-complex="12pt"/>
    </style:style>
    <style:style style:name="T10989" style:parent-style-name="DefaultParagraphFont" style:family="text">
      <style:text-properties style:font-size-complex="12pt"/>
    </style:style>
    <style:style style:name="T10990" style:parent-style-name="DefaultParagraphFont" style:family="text">
      <style:text-properties style:font-size-complex="12pt"/>
    </style:style>
    <style:style style:name="T10991" style:parent-style-name="DefaultParagraphFont" style:family="text">
      <style:text-properties style:font-size-complex="12pt"/>
    </style:style>
    <style:style style:name="T10992" style:parent-style-name="DefaultParagraphFont" style:family="text">
      <style:text-properties style:font-size-complex="12pt"/>
    </style:style>
    <style:style style:name="T10993" style:parent-style-name="DefaultParagraphFont" style:family="text">
      <style:text-properties style:font-size-complex="12pt"/>
    </style:style>
    <style:style style:name="T10994" style:parent-style-name="DefaultParagraphFont" style:family="text">
      <style:text-properties style:font-size-complex="12pt"/>
    </style:style>
    <style:style style:name="T10995" style:parent-style-name="DefaultParagraphFont" style:family="text">
      <style:text-properties style:font-size-complex="12pt"/>
    </style:style>
    <style:style style:name="T10996" style:parent-style-name="DefaultParagraphFont" style:family="text">
      <style:text-properties style:font-size-complex="12pt"/>
    </style:style>
    <style:style style:name="T10997" style:parent-style-name="DefaultParagraphFont" style:family="text">
      <style:text-properties style:font-size-complex="12pt"/>
    </style:style>
    <style:style style:name="T10998" style:parent-style-name="DefaultParagraphFont" style:family="text">
      <style:text-properties style:font-size-complex="12pt"/>
    </style:style>
    <style:style style:name="T10999" style:parent-style-name="DefaultParagraphFont" style:family="text">
      <style:text-properties style:font-size-complex="12pt"/>
    </style:style>
    <style:style style:name="T11000" style:parent-style-name="DefaultParagraphFont" style:family="text">
      <style:text-properties style:font-size-complex="12pt"/>
    </style:style>
    <style:style style:name="P11001" style:parent-style-name="Roman" style:family="paragraph">
      <style:text-properties style:font-size-complex="12pt"/>
    </style:style>
    <style:style style:name="T110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03" style:parent-style-name="DefaultParagraphFont" style:family="text">
      <style:text-properties style:font-weight-complex="bold" style:font-size-complex="12pt"/>
    </style:style>
    <style:style style:name="T11004" style:parent-style-name="DefaultParagraphFont" style:family="text">
      <style:text-properties style:font-size-complex="12pt"/>
    </style:style>
    <style:style style:name="T11005" style:parent-style-name="DefaultParagraphFont" style:family="text">
      <style:text-properties style:font-size-complex="12pt"/>
    </style:style>
    <style:style style:name="T11006" style:parent-style-name="DefaultParagraphFont" style:family="text">
      <style:text-properties style:font-size-complex="12pt"/>
    </style:style>
    <style:style style:name="T11007" style:parent-style-name="DefaultParagraphFont" style:family="text">
      <style:text-properties style:font-size-complex="12pt"/>
    </style:style>
    <style:style style:name="T11008" style:parent-style-name="DefaultParagraphFont" style:family="text">
      <style:text-properties style:font-size-complex="12pt"/>
    </style:style>
    <style:style style:name="T11009" style:parent-style-name="DefaultParagraphFont" style:family="text">
      <style:text-properties style:font-size-complex="12pt"/>
    </style:style>
    <style:style style:name="T11010" style:parent-style-name="DefaultParagraphFont" style:family="text">
      <style:text-properties style:font-size-complex="12pt"/>
    </style:style>
    <style:style style:name="T11011" style:parent-style-name="DefaultParagraphFont" style:family="text">
      <style:text-properties style:font-size-complex="12pt"/>
    </style:style>
    <style:style style:name="T11012" style:parent-style-name="DefaultParagraphFont" style:family="text">
      <style:text-properties style:font-size-complex="12pt"/>
    </style:style>
    <style:style style:name="T11013" style:parent-style-name="DefaultParagraphFont" style:family="text">
      <style:text-properties style:font-size-complex="12pt"/>
    </style:style>
    <style:style style:name="T11014" style:parent-style-name="DefaultParagraphFont" style:family="text">
      <style:text-properties style:font-size-complex="12pt"/>
    </style:style>
    <style:style style:name="T11015" style:parent-style-name="DefaultParagraphFont" style:family="text">
      <style:text-properties style:font-size-complex="12pt"/>
    </style:style>
    <style:style style:name="T11016" style:parent-style-name="DefaultParagraphFont" style:family="text">
      <style:text-properties style:font-size-complex="12pt"/>
    </style:style>
    <style:style style:name="T11017" style:parent-style-name="DefaultParagraphFont" style:family="text">
      <style:text-properties style:font-size-complex="12pt"/>
    </style:style>
    <style:style style:name="T11018" style:parent-style-name="DefaultParagraphFont" style:family="text">
      <style:text-properties style:font-size-complex="12pt"/>
    </style:style>
    <style:style style:name="T11019" style:parent-style-name="DefaultParagraphFont" style:family="text">
      <style:text-properties style:font-size-complex="12pt"/>
    </style:style>
    <style:style style:name="T11020" style:parent-style-name="DefaultParagraphFont" style:family="text">
      <style:text-properties style:font-size-complex="12pt"/>
    </style:style>
    <style:style style:name="T11021" style:parent-style-name="DefaultParagraphFont" style:family="text">
      <style:text-properties style:font-size-complex="12pt"/>
    </style:style>
    <style:style style:name="T11022" style:parent-style-name="DefaultParagraphFont" style:family="text">
      <style:text-properties style:font-size-complex="12pt"/>
    </style:style>
    <style:style style:name="T11023" style:parent-style-name="DefaultParagraphFont" style:family="text">
      <style:text-properties style:font-size-complex="12pt"/>
    </style:style>
    <style:style style:name="T11024" style:parent-style-name="DefaultParagraphFont" style:family="text">
      <style:text-properties style:font-size-complex="12pt"/>
    </style:style>
    <style:style style:name="T11025" style:parent-style-name="DefaultParagraphFont" style:family="text">
      <style:text-properties style:text-position="super 60%" fo:font-size="10pt" style:font-size-asian="10pt" style:font-size-complex="12pt"/>
    </style:style>
    <style:style style:name="T11026" style:parent-style-name="DefaultParagraphFont" style:family="text">
      <style:text-properties style:font-size-complex="12pt"/>
    </style:style>
    <style:style style:name="T11027" style:parent-style-name="DefaultParagraphFont" style:family="text">
      <style:text-properties style:font-size-complex="12pt"/>
    </style:style>
    <style:style style:name="T11028" style:parent-style-name="DefaultParagraphFont" style:family="text">
      <style:text-properties style:font-size-complex="12pt"/>
    </style:style>
    <style:style style:name="T11029" style:parent-style-name="DefaultParagraphFont" style:family="text">
      <style:text-properties style:font-size-complex="12pt"/>
    </style:style>
    <style:style style:name="T11030" style:parent-style-name="DefaultParagraphFont" style:family="text">
      <style:text-properties style:font-size-complex="12pt"/>
    </style:style>
    <style:style style:name="T11031" style:parent-style-name="DefaultParagraphFont" style:family="text">
      <style:text-properties style:font-size-complex="12pt"/>
    </style:style>
    <style:style style:name="T11032" style:parent-style-name="DefaultParagraphFont" style:family="text">
      <style:text-properties style:font-size-complex="12pt"/>
    </style:style>
    <style:style style:name="T11033" style:parent-style-name="DefaultParagraphFont" style:family="text">
      <style:text-properties style:font-size-complex="12pt"/>
    </style:style>
    <style:style style:name="T11034" style:parent-style-name="DefaultParagraphFont" style:family="text">
      <style:text-properties style:font-size-complex="12pt"/>
    </style:style>
    <style:style style:name="T11035" style:parent-style-name="DefaultParagraphFont" style:family="text">
      <style:text-properties style:font-size-complex="12pt"/>
    </style:style>
    <style:style style:name="P11036" style:parent-style-name="Roman" style:family="paragraph">
      <style:text-properties style:font-size-complex="12pt"/>
    </style:style>
    <style:style style:name="P11037" style:parent-style-name="Roman" style:family="paragraph">
      <style:text-properties style:font-weight-complex="bold" style:font-size-complex="12pt"/>
    </style:style>
    <style:style style:name="T11038" style:parent-style-name="DefaultParagraphFont" style:family="text">
      <style:text-properties style:font-weight-complex="bold" style:font-size-complex="12pt"/>
    </style:style>
    <style:style style:name="T11039" style:parent-style-name="DefaultParagraphFont" style:family="text">
      <style:text-properties style:font-weight-complex="bold" style:font-size-complex="12pt"/>
    </style:style>
    <style:style style:name="T11040" style:parent-style-name="DefaultParagraphFont" style:family="text">
      <style:text-properties style:font-weight-complex="bold" style:font-size-complex="12pt"/>
    </style:style>
    <style:style style:name="T11041" style:parent-style-name="DefaultParagraphFont" style:family="text">
      <style:text-properties style:font-weight-complex="bold" style:font-size-complex="12pt"/>
    </style:style>
    <style:style style:name="T11042" style:parent-style-name="DefaultParagraphFont" style:family="text">
      <style:text-properties style:font-weight-complex="bold" style:font-size-complex="12pt"/>
    </style:style>
    <style:style style:name="T11043" style:parent-style-name="DefaultParagraphFont" style:family="text">
      <style:text-properties style:font-weight-complex="bold" style:font-size-complex="12pt"/>
    </style:style>
    <style:style style:name="T11044" style:parent-style-name="DefaultParagraphFont" style:family="text">
      <style:text-properties style:font-weight-complex="bold" style:font-size-complex="12pt"/>
    </style:style>
    <style:style style:name="T11045" style:parent-style-name="DefaultParagraphFont" style:family="text">
      <style:text-properties style:font-weight-complex="bold" style:font-size-complex="12pt"/>
    </style:style>
    <style:style style:name="T11046" style:parent-style-name="DefaultParagraphFont" style:family="text">
      <style:text-properties style:font-weight-complex="bold" style:font-size-complex="12pt"/>
    </style:style>
    <style:style style:name="T11047" style:parent-style-name="DefaultParagraphFont" style:family="text">
      <style:text-properties style:font-weight-complex="bold" style:font-size-complex="12pt"/>
    </style:style>
    <style:style style:name="T11048" style:parent-style-name="DefaultParagraphFont" style:family="text">
      <style:text-properties style:font-weight-complex="bold" style:font-size-complex="12pt"/>
    </style:style>
    <style:style style:name="T11049" style:parent-style-name="DefaultParagraphFont" style:family="text">
      <style:text-properties style:font-weight-complex="bold" style:font-size-complex="12pt"/>
    </style:style>
    <style:style style:name="T11050" style:parent-style-name="DefaultParagraphFont" style:family="text">
      <style:text-properties style:font-weight-complex="bold" style:font-size-complex="12pt"/>
    </style:style>
    <style:style style:name="T11051" style:parent-style-name="DefaultParagraphFont" style:family="text">
      <style:text-properties style:font-weight-complex="bold" style:font-size-complex="12pt"/>
    </style:style>
    <style:style style:name="T11052" style:parent-style-name="DefaultParagraphFont" style:family="text">
      <style:text-properties style:font-weight-complex="bold" style:font-size-complex="12pt"/>
    </style:style>
    <style:style style:name="T11053" style:parent-style-name="DefaultParagraphFont" style:family="text">
      <style:text-properties style:font-weight-complex="bold" style:font-size-complex="12pt"/>
    </style:style>
    <style:style style:name="T11054" style:parent-style-name="DefaultParagraphFont" style:family="text">
      <style:text-properties style:font-weight-complex="bold" fo:font-style="italic" style:font-style-asian="italic" style:font-size-complex="12pt"/>
    </style:style>
    <style:style style:name="T11055" style:parent-style-name="DefaultParagraphFont" style:family="text">
      <style:text-properties style:font-weight-complex="bold" fo:font-style="italic" style:font-style-asian="italic" style:font-size-complex="12pt"/>
    </style:style>
    <style:style style:name="T11056" style:parent-style-name="DefaultParagraphFont" style:family="text">
      <style:text-properties style:font-weight-complex="bold" style:font-size-complex="12pt"/>
    </style:style>
    <style:style style:name="P11057" style:parent-style-name="Roman" style:family="paragraph">
      <style:text-properties style:font-weight-complex="bold" style:font-size-complex="12pt"/>
    </style:style>
    <style:style style:name="T110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59" style:parent-style-name="DefaultParagraphFont" style:family="text">
      <style:text-properties style:font-weight-complex="bold" style:font-size-complex="12pt"/>
    </style:style>
    <style:style style:name="T11060" style:parent-style-name="DefaultParagraphFont" style:family="text">
      <style:text-properties style:font-weight-complex="bold" fo:font-size="10pt" style:font-size-asian="10pt" style:font-size-complex="12pt"/>
    </style:style>
    <style:style style:name="T110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062" style:parent-style-name="DefaultParagraphFont" style:family="text">
      <style:text-properties style:font-weight-complex="bold" fo:font-size="10pt" style:font-size-asian="10pt" style:font-size-complex="12pt"/>
    </style:style>
    <style:style style:name="T11063" style:parent-style-name="DefaultParagraphFont" style:family="text">
      <style:text-properties style:font-weight-complex="bold" style:font-size-complex="12pt"/>
    </style:style>
    <style:style style:name="T11064" style:parent-style-name="DefaultParagraphFont" style:family="text">
      <style:text-properties style:font-weight-complex="bold" style:font-size-complex="12pt"/>
    </style:style>
    <style:style style:name="T11065" style:parent-style-name="DefaultParagraphFont" style:family="text">
      <style:text-properties style:font-weight-complex="bold" style:font-size-complex="12pt"/>
    </style:style>
    <style:style style:name="T11066" style:parent-style-name="DefaultParagraphFont" style:family="text">
      <style:text-properties style:font-weight-complex="bold" style:font-size-complex="12pt"/>
    </style:style>
    <style:style style:name="T11067" style:parent-style-name="DefaultParagraphFont" style:family="text">
      <style:text-properties style:font-weight-complex="bold" style:font-size-complex="12pt"/>
    </style:style>
    <style:style style:name="T11068" style:parent-style-name="DefaultParagraphFont" style:family="text">
      <style:text-properties style:font-weight-complex="bold" style:font-size-complex="12pt"/>
    </style:style>
    <style:style style:name="T11069" style:parent-style-name="DefaultParagraphFont" style:family="text">
      <style:text-properties style:font-weight-complex="bold" style:font-size-complex="12pt"/>
    </style:style>
    <style:style style:name="T11070" style:parent-style-name="DefaultParagraphFont" style:family="text">
      <style:text-properties style:font-weight-complex="bold" style:font-size-complex="12pt"/>
    </style:style>
    <style:style style:name="T11071" style:parent-style-name="DefaultParagraphFont" style:family="text">
      <style:text-properties style:font-weight-complex="bold" style:font-size-complex="12pt"/>
    </style:style>
    <style:style style:name="T11072" style:parent-style-name="DefaultParagraphFont" style:family="text">
      <style:text-properties style:font-weight-complex="bold" style:font-size-complex="12pt"/>
    </style:style>
    <style:style style:name="T11073" style:parent-style-name="DefaultParagraphFont" style:family="text">
      <style:text-properties style:font-weight-complex="bold" style:font-size-complex="12pt"/>
    </style:style>
    <style:style style:name="T11074" style:parent-style-name="DefaultParagraphFont" style:family="text">
      <style:text-properties style:font-weight-complex="bold" style:font-size-complex="12pt"/>
    </style:style>
    <style:style style:name="T11075" style:parent-style-name="DefaultParagraphFont" style:family="text">
      <style:text-properties style:font-weight-complex="bold" style:font-size-complex="12pt"/>
    </style:style>
    <style:style style:name="T11076" style:parent-style-name="DefaultParagraphFont" style:family="text">
      <style:text-properties style:font-weight-complex="bold" style:font-size-complex="12pt"/>
    </style:style>
    <style:style style:name="T11077" style:parent-style-name="DefaultParagraphFont" style:family="text">
      <style:text-properties style:font-weight-complex="bold" style:font-size-complex="12pt"/>
    </style:style>
    <style:style style:name="T11078" style:parent-style-name="DefaultParagraphFont" style:family="text">
      <style:text-properties fo:font-weight="bold" style:font-weight-asian="bold" fo:font-size="11pt" style:font-size-asian="11pt"/>
    </style:style>
    <style:style style:name="T11079" style:parent-style-name="DefaultParagraphFont" style:family="text">
      <style:text-properties fo:letter-spacing="-0.0013in"/>
    </style:style>
    <style:style style:name="T11080" style:parent-style-name="DefaultParagraphFont" style:family="text">
      <style:text-properties fo:letter-spacing="-0.0013in"/>
    </style:style>
    <style:style style:name="T11081" style:parent-style-name="DefaultParagraphFont" style:family="text">
      <style:text-properties fo:letter-spacing="-0.0013in"/>
    </style:style>
    <style:style style:name="T11082" style:parent-style-name="DefaultParagraphFont" style:family="text">
      <style:text-properties fo:letter-spacing="-0.0013in"/>
    </style:style>
    <style:style style:name="T11083" style:parent-style-name="DefaultParagraphFont" style:family="text">
      <style:text-properties fo:letter-spacing="-0.0013in"/>
    </style:style>
    <style:style style:name="T11084" style:parent-style-name="DefaultParagraphFont" style:family="text">
      <style:text-properties fo:letter-spacing="-0.0013in"/>
    </style:style>
    <style:style style:name="T11085" style:parent-style-name="DefaultParagraphFont" style:family="text">
      <style:text-properties fo:letter-spacing="-0.0013in"/>
    </style:style>
    <style:style style:name="T11086" style:parent-style-name="DefaultParagraphFont" style:family="text">
      <style:text-properties fo:letter-spacing="-0.0013in"/>
    </style:style>
    <style:style style:name="T11087" style:parent-style-name="DefaultParagraphFont" style:family="text">
      <style:text-properties fo:letter-spacing="-0.0013in"/>
    </style:style>
    <style:style style:name="T11088" style:parent-style-name="DefaultParagraphFont" style:family="text">
      <style:text-properties fo:letter-spacing="-0.0013in" style:font-size-complex="12pt"/>
    </style:style>
    <style:style style:name="T11089" style:parent-style-name="DefaultParagraphFont" style:family="text">
      <style:text-properties fo:letter-spacing="-0.0013in" style:font-size-complex="12pt"/>
    </style:style>
    <style:style style:name="T11090" style:parent-style-name="DefaultParagraphFont" style:family="text">
      <style:text-properties fo:letter-spacing="-0.0013in" style:font-size-complex="12pt"/>
    </style:style>
    <style:style style:name="T11091" style:parent-style-name="DefaultParagraphFont" style:family="text">
      <style:text-properties style:font-size-complex="12pt"/>
    </style:style>
    <style:style style:name="T11092" style:parent-style-name="DefaultParagraphFont" style:family="text">
      <style:text-properties style:font-size-complex="12pt"/>
    </style:style>
    <style:style style:name="T11093" style:parent-style-name="DefaultParagraphFont" style:family="text">
      <style:text-properties style:font-size-complex="12pt"/>
    </style:style>
    <style:style style:name="T11094" style:parent-style-name="DefaultParagraphFont" style:family="text">
      <style:text-properties style:font-size-complex="12pt"/>
    </style:style>
    <style:style style:name="T11095" style:parent-style-name="DefaultParagraphFont" style:family="text">
      <style:text-properties style:font-size-complex="12pt"/>
    </style:style>
    <style:style style:name="P11096" style:parent-style-name="Roman" style:family="paragraph">
      <style:text-properties style:font-size-complex="12pt"/>
    </style:style>
    <style:style style:name="T11097" style:parent-style-name="DefaultParagraphFont" style:family="text">
      <style:text-properties style:font-style-complex="normal"/>
    </style:style>
    <style:style style:name="T11098" style:parent-style-name="DefaultParagraphFont" style:family="text">
      <style:text-properties style:font-style-complex="normal"/>
    </style:style>
    <style:style style:name="T11099" style:parent-style-name="DefaultParagraphFont" style:family="text">
      <style:text-properties fo:color="#000000"/>
    </style:style>
    <style:style style:name="T11100" style:parent-style-name="DefaultParagraphFont" style:family="text">
      <style:text-properties fo:font-style="italic" style:font-style-asian="italic"/>
    </style:style>
    <style:style style:name="T11101" style:parent-style-name="DefaultParagraphFont" style:family="text">
      <style:text-properties fo:font-style="italic" style:font-style-asian="italic"/>
    </style:style>
    <style:style style:name="T11102" style:parent-style-name="DefaultParagraphFont" style:family="text">
      <style:text-properties fo:font-style="italic" style:font-style-asian="italic"/>
    </style:style>
    <style:style style:name="T11103" style:parent-style-name="DefaultParagraphFont" style:family="text">
      <style:text-properties fo:font-style="italic" style:font-style-asian="italic"/>
    </style:style>
    <style:style style:name="T11104" style:parent-style-name="DefaultParagraphFont" style:family="text">
      <style:text-properties fo:font-style="italic" style:font-style-asian="italic"/>
    </style:style>
    <style:style style:name="T11105" style:parent-style-name="DefaultParagraphFont" style:family="text">
      <style:text-properties fo:font-style="italic" style:font-style-asian="italic"/>
    </style:style>
    <style:style style:name="P11106" style:parent-style-name="Roman" style:family="paragraph">
      <style:text-properties style:font-size-complex="12pt"/>
    </style:style>
    <style:style style:name="T111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08" style:parent-style-name="DefaultParagraphFont" style:family="text">
      <style:text-properties style:font-size-complex="12pt"/>
    </style:style>
    <style:style style:name="T11109" style:parent-style-name="DefaultParagraphFont" style:family="text">
      <style:text-properties fo:font-size="10pt" style:font-size-asian="10pt" style:font-size-complex="12pt"/>
    </style:style>
    <style:style style:name="T111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111" style:parent-style-name="DefaultParagraphFont" style:family="text">
      <style:text-properties fo:font-size="10pt" style:font-size-asian="10pt" style:font-size-complex="12pt"/>
    </style:style>
    <style:style style:name="T11112" style:parent-style-name="DefaultParagraphFont" style:family="text">
      <style:text-properties style:font-size-complex="12pt"/>
    </style:style>
    <style:style style:name="T11113" style:parent-style-name="DefaultParagraphFont" style:family="text">
      <style:text-properties style:font-size-complex="12pt"/>
    </style:style>
    <style:style style:name="T11114" style:parent-style-name="DefaultParagraphFont" style:family="text">
      <style:text-properties style:font-size-complex="12pt"/>
    </style:style>
    <style:style style:name="T11115" style:parent-style-name="DefaultParagraphFont" style:family="text">
      <style:text-properties style:font-size-complex="12pt"/>
    </style:style>
    <style:style style:name="T11116" style:parent-style-name="DefaultParagraphFont" style:family="text">
      <style:text-properties style:font-size-complex="12pt"/>
    </style:style>
    <style:style style:name="T11117" style:parent-style-name="DefaultParagraphFont" style:family="text">
      <style:text-properties style:font-size-complex="12pt"/>
    </style:style>
    <style:style style:name="T11118" style:parent-style-name="DefaultParagraphFont" style:family="text">
      <style:text-properties style:font-size-complex="12pt"/>
    </style:style>
    <style:style style:name="T11119" style:parent-style-name="DefaultParagraphFont" style:family="text">
      <style:text-properties style:font-size-complex="12pt"/>
    </style:style>
    <style:style style:name="T11120" style:parent-style-name="DefaultParagraphFont" style:family="text">
      <style:text-properties style:font-size-complex="12pt"/>
    </style:style>
    <style:style style:name="T11121" style:parent-style-name="DefaultParagraphFont" style:family="text">
      <style:text-properties style:font-size-complex="12pt"/>
    </style:style>
    <style:style style:name="T11122" style:parent-style-name="DefaultParagraphFont" style:family="text">
      <style:text-properties style:font-size-complex="12pt"/>
    </style:style>
    <style:style style:name="T11123" style:parent-style-name="DefaultParagraphFont" style:family="text">
      <style:text-properties style:font-size-complex="12pt"/>
    </style:style>
    <style:style style:name="T11124" style:parent-style-name="DefaultParagraphFont" style:family="text">
      <style:text-properties style:font-size-complex="12pt"/>
    </style:style>
    <style:style style:name="T11125" style:parent-style-name="DefaultParagraphFont" style:family="text">
      <style:text-properties style:font-size-complex="12pt"/>
    </style:style>
    <style:style style:name="T11126" style:parent-style-name="DefaultParagraphFont" style:family="text">
      <style:text-properties style:font-size-complex="12pt"/>
    </style:style>
    <style:style style:name="T11127" style:parent-style-name="DefaultParagraphFont" style:family="text">
      <style:text-properties style:font-size-complex="12pt"/>
    </style:style>
    <style:style style:name="T11128" style:parent-style-name="DefaultParagraphFont" style:family="text">
      <style:text-properties style:font-size-complex="12pt"/>
    </style:style>
    <style:style style:name="T11129" style:parent-style-name="DefaultParagraphFont" style:family="text">
      <style:text-properties style:font-size-complex="12pt"/>
    </style:style>
    <style:style style:name="T11130" style:parent-style-name="DefaultParagraphFont" style:family="text">
      <style:text-properties style:font-size-complex="12pt"/>
    </style:style>
    <style:style style:name="T11131" style:parent-style-name="DefaultParagraphFont" style:family="text">
      <style:text-properties style:font-size-complex="12pt"/>
    </style:style>
    <style:style style:name="T11132" style:parent-style-name="DefaultParagraphFont" style:family="text">
      <style:text-properties style:font-size-complex="12pt"/>
    </style:style>
    <style:style style:name="T11133" style:parent-style-name="DefaultParagraphFont" style:family="text">
      <style:text-properties style:font-size-complex="12pt"/>
    </style:style>
    <style:style style:name="T11134" style:parent-style-name="DefaultParagraphFont" style:family="text">
      <style:text-properties style:font-size-complex="12pt"/>
    </style:style>
    <style:style style:name="T11135" style:parent-style-name="DefaultParagraphFont" style:family="text">
      <style:text-properties style:font-size-complex="12pt"/>
    </style:style>
    <style:style style:name="T11136" style:parent-style-name="DefaultParagraphFont" style:family="text">
      <style:text-properties style:font-size-complex="12pt"/>
    </style:style>
    <style:style style:name="T11137" style:parent-style-name="DefaultParagraphFont" style:family="text">
      <style:text-properties style:font-size-complex="12pt"/>
    </style:style>
    <style:style style:name="T11138" style:parent-style-name="DefaultParagraphFont" style:family="text">
      <style:text-properties style:font-size-complex="12pt"/>
    </style:style>
    <style:style style:name="T11139" style:parent-style-name="DefaultParagraphFont" style:family="text">
      <style:text-properties style:font-size-complex="12pt"/>
    </style:style>
    <style:style style:name="T11140" style:parent-style-name="DefaultParagraphFont" style:family="text">
      <style:text-properties style:font-size-complex="12pt"/>
    </style:style>
    <style:style style:name="T11141" style:parent-style-name="DefaultParagraphFont" style:family="text">
      <style:text-properties style:font-size-complex="12pt"/>
    </style:style>
    <style:style style:name="T11142" style:parent-style-name="DefaultParagraphFont" style:family="text">
      <style:text-properties style:font-size-complex="12pt"/>
    </style:style>
    <style:style style:name="T11143" style:parent-style-name="DefaultParagraphFont" style:family="text">
      <style:text-properties style:font-size-complex="12pt"/>
    </style:style>
    <style:style style:name="T11144" style:parent-style-name="DefaultParagraphFont" style:family="text">
      <style:text-properties style:font-size-complex="12pt"/>
    </style:style>
    <style:style style:name="T11145" style:parent-style-name="DefaultParagraphFont" style:family="text">
      <style:text-properties style:font-size-complex="12pt"/>
    </style:style>
    <style:style style:name="T11146" style:parent-style-name="DefaultParagraphFont" style:family="text">
      <style:text-properties style:font-size-complex="12pt"/>
    </style:style>
    <style:style style:name="T11147" style:parent-style-name="DefaultParagraphFont" style:family="text">
      <style:text-properties style:font-size-complex="12pt"/>
    </style:style>
    <style:style style:name="T11148" style:parent-style-name="DefaultParagraphFont" style:family="text">
      <style:text-properties style:font-size-complex="12pt"/>
    </style:style>
    <style:style style:name="T111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50" style:parent-style-name="DefaultParagraphFont" style:family="text">
      <style:text-properties style:font-size-complex="12pt"/>
    </style:style>
    <style:style style:name="T11151" style:parent-style-name="DefaultParagraphFont" style:family="text">
      <style:text-properties style:font-size-complex="12pt"/>
    </style:style>
    <style:style style:name="T11152" style:parent-style-name="DefaultParagraphFont" style:family="text">
      <style:text-properties style:font-size-complex="12pt"/>
    </style:style>
    <style:style style:name="T11153" style:parent-style-name="DefaultParagraphFont" style:family="text">
      <style:text-properties style:font-size-complex="12pt"/>
    </style:style>
    <style:style style:name="T11154" style:parent-style-name="DefaultParagraphFont" style:family="text">
      <style:text-properties style:font-size-complex="12pt"/>
    </style:style>
    <style:style style:name="T11155" style:parent-style-name="DefaultParagraphFont" style:family="text">
      <style:text-properties style:font-size-complex="12pt"/>
    </style:style>
    <style:style style:name="T11156" style:parent-style-name="DefaultParagraphFont" style:family="text">
      <style:text-properties style:font-size-complex="12pt"/>
    </style:style>
    <style:style style:name="T11157" style:parent-style-name="DefaultParagraphFont" style:family="text">
      <style:text-properties style:font-size-complex="12pt"/>
    </style:style>
    <style:style style:name="T11158" style:parent-style-name="DefaultParagraphFont" style:family="text">
      <style:text-properties style:font-size-complex="12pt"/>
    </style:style>
    <style:style style:name="T11159" style:parent-style-name="DefaultParagraphFont" style:family="text">
      <style:text-properties style:font-size-complex="12pt"/>
    </style:style>
    <style:style style:name="T11160" style:parent-style-name="DefaultParagraphFont" style:family="text">
      <style:text-properties style:font-size-complex="12pt"/>
    </style:style>
    <style:style style:name="T11161" style:parent-style-name="DefaultParagraphFont" style:family="text">
      <style:text-properties style:font-size-complex="12pt"/>
    </style:style>
    <style:style style:name="T11162" style:parent-style-name="DefaultParagraphFont" style:family="text">
      <style:text-properties style:font-size-complex="12pt"/>
    </style:style>
    <style:style style:name="T11163" style:parent-style-name="DefaultParagraphFont" style:family="text">
      <style:text-properties style:font-size-complex="12pt"/>
    </style:style>
    <style:style style:name="T11164" style:parent-style-name="DefaultParagraphFont" style:family="text">
      <style:text-properties style:font-size-complex="12pt"/>
    </style:style>
    <style:style style:name="T11165" style:parent-style-name="DefaultParagraphFont" style:family="text">
      <style:text-properties style:font-size-complex="12pt"/>
    </style:style>
    <style:style style:name="T11166" style:parent-style-name="DefaultParagraphFont" style:family="text">
      <style:text-properties style:font-size-complex="12pt"/>
    </style:style>
    <style:style style:name="T11167" style:parent-style-name="DefaultParagraphFont" style:family="text">
      <style:text-properties style:font-size-complex="12pt"/>
    </style:style>
    <style:style style:name="T11168" style:parent-style-name="DefaultParagraphFont" style:family="text">
      <style:text-properties style:font-size-complex="12pt"/>
    </style:style>
    <style:style style:name="T11169" style:parent-style-name="DefaultParagraphFont" style:family="text">
      <style:text-properties style:font-size-complex="12pt"/>
    </style:style>
    <style:style style:name="T11170" style:parent-style-name="DefaultParagraphFont" style:family="text">
      <style:text-properties style:font-size-complex="12pt"/>
    </style:style>
    <style:style style:name="T11171" style:parent-style-name="DefaultParagraphFont" style:family="text">
      <style:text-properties style:font-size-complex="12pt"/>
    </style:style>
    <style:style style:name="T11172" style:parent-style-name="DefaultParagraphFont" style:family="text">
      <style:text-properties style:font-size-complex="12pt"/>
    </style:style>
    <style:style style:name="T11173" style:parent-style-name="DefaultParagraphFont" style:family="text">
      <style:text-properties style:font-size-complex="12pt"/>
    </style:style>
    <style:style style:name="T11174" style:parent-style-name="DefaultParagraphFont" style:family="text">
      <style:text-properties style:font-size-complex="12pt"/>
    </style:style>
    <style:style style:name="T11175" style:parent-style-name="DefaultParagraphFont" style:family="text">
      <style:text-properties style:font-size-complex="12pt"/>
    </style:style>
    <style:style style:name="T11176" style:parent-style-name="DefaultParagraphFont" style:family="text">
      <style:text-properties style:font-size-complex="12pt"/>
    </style:style>
    <style:style style:name="T11177" style:parent-style-name="DefaultParagraphFont" style:family="text">
      <style:text-properties style:font-size-complex="12pt"/>
    </style:style>
    <style:style style:name="T11178" style:parent-style-name="DefaultParagraphFont" style:family="text">
      <style:text-properties style:font-size-complex="12pt"/>
    </style:style>
    <style:style style:name="T11179" style:parent-style-name="DefaultParagraphFont" style:family="text">
      <style:text-properties style:font-size-complex="12pt"/>
    </style:style>
    <style:style style:name="T11180" style:parent-style-name="DefaultParagraphFont" style:family="text">
      <style:text-properties style:font-size-complex="12pt"/>
    </style:style>
    <style:style style:name="T11181" style:parent-style-name="DefaultParagraphFont" style:family="text">
      <style:text-properties style:font-size-complex="12pt"/>
    </style:style>
    <style:style style:name="P11182" style:parent-style-name="Roman" style:family="paragraph">
      <style:text-properties style:font-size-complex="12pt"/>
    </style:style>
    <style:style style:name="T111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84" style:parent-style-name="DefaultParagraphFont" style:family="text">
      <style:text-properties style:font-weight-complex="bold" style:font-size-complex="12pt"/>
    </style:style>
    <style:style style:name="T11185" style:parent-style-name="DefaultParagraphFont" style:family="text">
      <style:text-properties style:font-weight-complex="bold" fo:font-size="10pt" style:font-size-asian="10pt" style:font-size-complex="12pt"/>
    </style:style>
    <style:style style:name="T111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187" style:parent-style-name="DefaultParagraphFont" style:family="text">
      <style:text-properties style:font-weight-complex="bold" fo:font-size="10pt" style:font-size-asian="10pt" style:font-size-complex="12pt"/>
    </style:style>
    <style:style style:name="T11188" style:parent-style-name="DefaultParagraphFont" style:family="text">
      <style:text-properties style:font-weight-complex="bold" style:font-size-complex="12pt"/>
    </style:style>
    <style:style style:name="T11189" style:parent-style-name="DefaultParagraphFont" style:family="text">
      <style:text-properties style:font-size-complex="12pt"/>
    </style:style>
    <style:style style:name="T11190" style:parent-style-name="DefaultParagraphFont" style:family="text">
      <style:text-properties style:font-size-complex="12pt"/>
    </style:style>
    <style:style style:name="T11191" style:parent-style-name="DefaultParagraphFont" style:family="text">
      <style:text-properties style:font-size-complex="12pt"/>
    </style:style>
    <style:style style:name="T11192" style:parent-style-name="DefaultParagraphFont" style:family="text">
      <style:text-properties style:font-size-complex="12pt"/>
    </style:style>
    <style:style style:name="T11193" style:parent-style-name="DefaultParagraphFont" style:family="text">
      <style:text-properties style:font-size-complex="12pt"/>
    </style:style>
    <style:style style:name="T11194" style:parent-style-name="DefaultParagraphFont" style:family="text">
      <style:text-properties style:font-size-complex="12pt"/>
    </style:style>
    <style:style style:name="T11195" style:parent-style-name="DefaultParagraphFont" style:family="text">
      <style:text-properties style:font-size-complex="12pt"/>
    </style:style>
    <style:style style:name="T11196" style:parent-style-name="DefaultParagraphFont" style:family="text">
      <style:text-properties style:font-size-complex="12pt"/>
    </style:style>
    <style:style style:name="T11197" style:parent-style-name="DefaultParagraphFont" style:family="text">
      <style:text-properties style:font-size-complex="12pt"/>
    </style:style>
    <style:style style:name="T11198" style:parent-style-name="DefaultParagraphFont" style:family="text">
      <style:text-properties style:font-size-complex="12pt"/>
    </style:style>
    <style:style style:name="T11199" style:parent-style-name="DefaultParagraphFont" style:family="text">
      <style:text-properties style:font-size-complex="12pt"/>
    </style:style>
    <style:style style:name="T11200" style:parent-style-name="DefaultParagraphFont" style:family="text">
      <style:text-properties style:font-size-complex="12pt"/>
    </style:style>
    <style:style style:name="T11201" style:parent-style-name="DefaultParagraphFont" style:family="text">
      <style:text-properties style:font-size-complex="12pt"/>
    </style:style>
    <style:style style:name="T11202" style:parent-style-name="DefaultParagraphFont" style:family="text">
      <style:text-properties style:font-size-complex="12pt"/>
    </style:style>
    <style:style style:name="T11203" style:parent-style-name="DefaultParagraphFont" style:family="text">
      <style:text-properties style:font-size-complex="12pt"/>
    </style:style>
    <style:style style:name="T11204" style:parent-style-name="DefaultParagraphFont" style:family="text">
      <style:text-properties style:font-size-complex="12pt"/>
    </style:style>
    <style:style style:name="T11205" style:parent-style-name="DefaultParagraphFont" style:family="text">
      <style:text-properties style:font-size-complex="12pt"/>
    </style:style>
    <style:style style:name="T11206" style:parent-style-name="DefaultParagraphFont" style:family="text">
      <style:text-properties style:font-size-complex="12pt"/>
    </style:style>
    <style:style style:name="T11207" style:parent-style-name="DefaultParagraphFont" style:family="text">
      <style:text-properties style:font-size-complex="12pt"/>
    </style:style>
    <style:style style:name="T11208" style:parent-style-name="DefaultParagraphFont" style:family="text">
      <style:text-properties style:font-size-complex="12pt"/>
    </style:style>
    <style:style style:name="T11209" style:parent-style-name="DefaultParagraphFont" style:family="text">
      <style:text-properties style:font-size-complex="12pt"/>
    </style:style>
    <style:style style:name="T11210" style:parent-style-name="DefaultParagraphFont" style:family="text">
      <style:text-properties style:font-size-complex="12pt"/>
    </style:style>
    <style:style style:name="T11211" style:parent-style-name="DefaultParagraphFont" style:family="text">
      <style:text-properties style:font-size-complex="12pt"/>
    </style:style>
    <style:style style:name="T11212" style:parent-style-name="DefaultParagraphFont" style:family="text">
      <style:text-properties style:font-size-complex="12pt"/>
    </style:style>
    <style:style style:name="T11213" style:parent-style-name="DefaultParagraphFont" style:family="text">
      <style:text-properties style:font-size-complex="12pt"/>
    </style:style>
    <style:style style:name="T11214" style:parent-style-name="DefaultParagraphFont" style:family="text">
      <style:text-properties style:font-size-complex="12pt"/>
    </style:style>
    <style:style style:name="T112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16" style:parent-style-name="DefaultParagraphFont" style:family="text">
      <style:text-properties style:font-size-complex="12pt"/>
    </style:style>
    <style:style style:name="T11217" style:parent-style-name="DefaultParagraphFont" style:family="text">
      <style:text-properties style:font-size-complex="12pt"/>
    </style:style>
    <style:style style:name="T11218" style:parent-style-name="DefaultParagraphFont" style:family="text">
      <style:text-properties style:font-size-complex="12pt"/>
    </style:style>
    <style:style style:name="T11219" style:parent-style-name="DefaultParagraphFont" style:family="text">
      <style:text-properties style:font-size-complex="12pt"/>
    </style:style>
    <style:style style:name="T11220" style:parent-style-name="DefaultParagraphFont" style:family="text">
      <style:text-properties style:font-size-complex="12pt"/>
    </style:style>
    <style:style style:name="T11221" style:parent-style-name="DefaultParagraphFont" style:family="text">
      <style:text-properties style:font-size-complex="12pt"/>
    </style:style>
    <style:style style:name="T11222" style:parent-style-name="DefaultParagraphFont" style:family="text">
      <style:text-properties style:font-size-complex="12pt"/>
    </style:style>
    <style:style style:name="T11223" style:parent-style-name="DefaultParagraphFont" style:family="text">
      <style:text-properties style:font-size-complex="12pt"/>
    </style:style>
    <style:style style:name="T11224" style:parent-style-name="DefaultParagraphFont" style:family="text">
      <style:text-properties style:font-size-complex="12pt"/>
    </style:style>
    <style:style style:name="T11225" style:parent-style-name="DefaultParagraphFont" style:family="text">
      <style:text-properties style:font-size-complex="12pt"/>
    </style:style>
    <style:style style:name="T11226" style:parent-style-name="DefaultParagraphFont" style:family="text">
      <style:text-properties style:font-size-complex="12pt"/>
    </style:style>
    <style:style style:name="T11227" style:parent-style-name="DefaultParagraphFont" style:family="text">
      <style:text-properties style:font-size-complex="12pt"/>
    </style:style>
    <style:style style:name="T11228" style:parent-style-name="DefaultParagraphFont" style:family="text">
      <style:text-properties style:font-size-complex="12pt"/>
    </style:style>
    <style:style style:name="T11229" style:parent-style-name="DefaultParagraphFont" style:family="text">
      <style:text-properties style:font-size-complex="12pt"/>
    </style:style>
    <style:style style:name="T11230" style:parent-style-name="DefaultParagraphFont" style:family="text">
      <style:text-properties style:font-size-complex="12pt"/>
    </style:style>
    <style:style style:name="T11231" style:parent-style-name="DefaultParagraphFont" style:family="text">
      <style:text-properties style:font-size-complex="12pt"/>
    </style:style>
    <style:style style:name="T11232" style:parent-style-name="DefaultParagraphFont" style:family="text">
      <style:text-properties style:font-size-complex="12pt"/>
    </style:style>
    <style:style style:name="T11233" style:parent-style-name="DefaultParagraphFont" style:family="text">
      <style:text-properties style:font-size-complex="12pt"/>
    </style:style>
    <style:style style:name="T11234" style:parent-style-name="DefaultParagraphFont" style:family="text">
      <style:text-properties style:font-size-complex="12pt"/>
    </style:style>
    <style:style style:name="T11235" style:parent-style-name="DefaultParagraphFont" style:family="text">
      <style:text-properties style:font-size-complex="12pt"/>
    </style:style>
    <style:style style:name="T11236" style:parent-style-name="DefaultParagraphFont" style:family="text">
      <style:text-properties style:font-size-complex="12pt"/>
    </style:style>
    <style:style style:name="T11237" style:parent-style-name="DefaultParagraphFont" style:family="text">
      <style:text-properties style:font-size-complex="12pt"/>
    </style:style>
    <style:style style:name="T11238" style:parent-style-name="DefaultParagraphFont" style:family="text">
      <style:text-properties style:font-size-complex="12pt"/>
    </style:style>
    <style:style style:name="T11239" style:parent-style-name="DefaultParagraphFont" style:family="text">
      <style:text-properties style:font-size-complex="12pt"/>
    </style:style>
    <style:style style:name="T11240" style:parent-style-name="DefaultParagraphFont" style:family="text">
      <style:text-properties style:font-size-complex="12pt"/>
    </style:style>
    <style:style style:name="T11241" style:parent-style-name="DefaultParagraphFont" style:family="text">
      <style:text-properties style:font-size-complex="12pt"/>
    </style:style>
    <style:style style:name="T11242" style:parent-style-name="DefaultParagraphFont" style:family="text">
      <style:text-properties style:font-size-complex="12pt"/>
    </style:style>
    <style:style style:name="T11243" style:parent-style-name="DefaultParagraphFont" style:family="text">
      <style:text-properties style:font-size-complex="12pt"/>
    </style:style>
    <style:style style:name="P11244" style:parent-style-name="Roman" style:family="paragraph">
      <style:text-properties style:font-size-complex="12pt"/>
    </style:style>
    <style:style style:name="P11245" style:parent-style-name="Roman" style:family="paragraph">
      <style:text-properties style:font-size-complex="12pt"/>
    </style:style>
    <style:style style:name="T11246" style:parent-style-name="DefaultParagraphFont" style:family="text">
      <style:text-properties style:font-style-complex="normal"/>
    </style:style>
    <style:style style:name="T11247" style:parent-style-name="DefaultParagraphFont" style:family="text">
      <style:text-properties style:font-style-complex="normal"/>
    </style:style>
    <style:style style:name="T11248" style:parent-style-name="DefaultParagraphFont" style:family="text">
      <style:text-properties style:text-position="super 60%" fo:font-size="10pt" style:font-size-asian="10pt"/>
    </style:style>
    <style:style style:name="T11249" style:parent-style-name="DefaultParagraphFont" style:family="text">
      <style:text-properties fo:font-style="italic" style:font-style-asian="italic"/>
    </style:style>
    <style:style style:name="T11250" style:parent-style-name="DefaultParagraphFont" style:family="text">
      <style:text-properties fo:font-style="italic" style:font-style-asian="italic"/>
    </style:style>
    <style:style style:name="T11251" style:parent-style-name="DefaultParagraphFont" style:family="text">
      <style:text-properties fo:font-style="italic" style:font-style-asian="italic"/>
    </style:style>
    <style:style style:name="P11252" style:parent-style-name="Roman" style:family="paragraph">
      <style:text-properties style:font-size-complex="12pt"/>
    </style:style>
    <style:style style:name="T11253" style:parent-style-name="DefaultParagraphFont" style:family="text">
      <style:text-properties style:font-size-complex="12pt"/>
    </style:style>
    <style:style style:name="T11254" style:parent-style-name="DefaultParagraphFont" style:family="text">
      <style:text-properties style:font-size-complex="12pt"/>
    </style:style>
    <style:style style:name="T11255" style:parent-style-name="DefaultParagraphFont" style:family="text">
      <style:text-properties style:font-size-complex="12pt"/>
    </style:style>
    <style:style style:name="T11256" style:parent-style-name="DefaultParagraphFont" style:family="text">
      <style:text-properties style:font-size-complex="12pt"/>
    </style:style>
    <style:style style:name="T11257" style:parent-style-name="DefaultParagraphFont" style:family="text">
      <style:text-properties style:font-size-complex="12pt"/>
    </style:style>
    <style:style style:name="T11258" style:parent-style-name="DefaultParagraphFont" style:family="text">
      <style:text-properties style:font-size-complex="12pt"/>
    </style:style>
    <style:style style:name="T11259" style:parent-style-name="DefaultParagraphFont" style:family="text">
      <style:text-properties style:font-size-complex="12pt"/>
    </style:style>
    <style:style style:name="T11260" style:parent-style-name="DefaultParagraphFont" style:family="text">
      <style:text-properties style:font-size-complex="12pt"/>
    </style:style>
    <style:style style:name="T11261" style:parent-style-name="DefaultParagraphFont" style:family="text">
      <style:text-properties style:font-size-complex="12pt"/>
    </style:style>
    <style:style style:name="T11262" style:parent-style-name="DefaultParagraphFont" style:family="text">
      <style:text-properties style:font-size-complex="12pt"/>
    </style:style>
    <style:style style:name="T11263" style:parent-style-name="DefaultParagraphFont" style:family="text">
      <style:text-properties style:font-size-complex="12pt"/>
    </style:style>
    <style:style style:name="T11264" style:parent-style-name="DefaultParagraphFont" style:family="text">
      <style:text-properties style:font-size-complex="12pt"/>
    </style:style>
    <style:style style:name="T11265" style:parent-style-name="DefaultParagraphFont" style:family="text">
      <style:text-properties style:font-size-complex="12pt"/>
    </style:style>
    <style:style style:name="T11266" style:parent-style-name="DefaultParagraphFont" style:family="text">
      <style:text-properties style:font-size-complex="12pt"/>
    </style:style>
    <style:style style:name="T11267" style:parent-style-name="DefaultParagraphFont" style:family="text">
      <style:text-properties style:font-size-complex="12pt"/>
    </style:style>
    <style:style style:name="T11268" style:parent-style-name="DefaultParagraphFont" style:family="text">
      <style:text-properties style:font-size-complex="12pt"/>
    </style:style>
    <style:style style:name="T11269" style:parent-style-name="DefaultParagraphFont" style:family="text">
      <style:text-properties style:font-size-complex="12pt"/>
    </style:style>
    <style:style style:name="T11270" style:parent-style-name="DefaultParagraphFont" style:family="text">
      <style:text-properties style:font-size-complex="12pt"/>
    </style:style>
    <style:style style:name="T11271" style:parent-style-name="DefaultParagraphFont" style:family="text">
      <style:text-properties style:font-size-complex="12pt"/>
    </style:style>
    <style:style style:name="T11272" style:parent-style-name="DefaultParagraphFont" style:family="text">
      <style:text-properties style:font-size-complex="12pt"/>
    </style:style>
    <style:style style:name="T11273" style:parent-style-name="DefaultParagraphFont" style:family="text">
      <style:text-properties style:font-size-complex="12pt"/>
    </style:style>
    <style:style style:name="T11274" style:parent-style-name="DefaultParagraphFont" style:family="text">
      <style:text-properties style:font-size-complex="12pt"/>
    </style:style>
    <style:style style:name="T11275" style:parent-style-name="DefaultParagraphFont" style:family="text">
      <style:text-properties style:text-position="super 60%" fo:font-size="10pt" style:font-size-asian="10pt" style:font-size-complex="12pt"/>
    </style:style>
    <style:style style:name="T11276" style:parent-style-name="DefaultParagraphFont" style:family="text">
      <style:text-properties style:font-size-complex="12pt"/>
    </style:style>
    <style:style style:name="T11277" style:parent-style-name="DefaultParagraphFont" style:family="text">
      <style:text-properties style:font-size-complex="12pt"/>
    </style:style>
    <style:style style:name="T11278" style:parent-style-name="DefaultParagraphFont" style:family="text">
      <style:text-properties style:font-size-complex="12pt"/>
    </style:style>
    <style:style style:name="T11279" style:parent-style-name="DefaultParagraphFont" style:family="text">
      <style:text-properties style:font-size-complex="12pt"/>
    </style:style>
    <style:style style:name="T11280" style:parent-style-name="DefaultParagraphFont" style:family="text">
      <style:text-properties style:font-size-complex="12pt"/>
    </style:style>
    <style:style style:name="T11281" style:parent-style-name="DefaultParagraphFont" style:family="text">
      <style:text-properties style:font-size-complex="12pt"/>
    </style:style>
    <style:style style:name="T11282" style:parent-style-name="DefaultParagraphFont" style:family="text">
      <style:text-properties style:font-size-complex="12pt"/>
    </style:style>
    <style:style style:name="T11283" style:parent-style-name="DefaultParagraphFont" style:family="text">
      <style:text-properties style:font-size-complex="12pt"/>
    </style:style>
    <style:style style:name="T11284" style:parent-style-name="DefaultParagraphFont" style:family="text">
      <style:text-properties style:font-size-complex="12pt"/>
    </style:style>
    <style:style style:name="T11285" style:parent-style-name="DefaultParagraphFont" style:family="text">
      <style:text-properties style:font-size-complex="12pt"/>
    </style:style>
    <style:style style:name="T11286" style:parent-style-name="DefaultParagraphFont" style:family="text">
      <style:text-properties style:font-size-complex="12pt"/>
    </style:style>
    <style:style style:name="T11287" style:parent-style-name="DefaultParagraphFont" style:family="text">
      <style:text-properties style:font-size-complex="12pt"/>
    </style:style>
    <style:style style:name="T11288" style:parent-style-name="DefaultParagraphFont" style:family="text">
      <style:text-properties style:font-size-complex="12pt"/>
    </style:style>
    <style:style style:name="T11289" style:parent-style-name="DefaultParagraphFont" style:family="text">
      <style:text-properties style:font-size-complex="12pt"/>
    </style:style>
    <style:style style:name="T11290" style:parent-style-name="DefaultParagraphFont" style:family="text">
      <style:text-properties style:font-size-complex="12pt"/>
    </style:style>
    <style:style style:name="T11291" style:parent-style-name="DefaultParagraphFont" style:family="text">
      <style:text-properties style:font-size-complex="12pt"/>
    </style:style>
    <style:style style:name="T11292" style:parent-style-name="DefaultParagraphFont" style:family="text">
      <style:text-properties style:font-size-complex="12pt"/>
    </style:style>
    <style:style style:name="T11293" style:parent-style-name="DefaultParagraphFont" style:family="text">
      <style:text-properties style:font-size-complex="12pt"/>
    </style:style>
    <style:style style:name="T11294" style:parent-style-name="DefaultParagraphFont" style:family="text">
      <style:text-properties style:font-size-complex="12pt"/>
    </style:style>
    <style:style style:name="T11295" style:parent-style-name="DefaultParagraphFont" style:family="text">
      <style:text-properties style:font-size-complex="12pt"/>
    </style:style>
    <style:style style:name="T11296" style:parent-style-name="DefaultParagraphFont" style:family="text">
      <style:text-properties style:font-size-complex="12pt"/>
    </style:style>
    <style:style style:name="T11297" style:parent-style-name="DefaultParagraphFont" style:family="text">
      <style:text-properties style:font-size-complex="12pt"/>
    </style:style>
    <style:style style:name="T11298" style:parent-style-name="DefaultParagraphFont" style:family="text">
      <style:text-properties style:font-size-complex="12pt"/>
    </style:style>
    <style:style style:name="T11299" style:parent-style-name="DefaultParagraphFont" style:family="text">
      <style:text-properties style:font-size-complex="12pt"/>
    </style:style>
    <style:style style:name="T11300" style:parent-style-name="DefaultParagraphFont" style:family="text">
      <style:text-properties style:font-size-complex="12pt"/>
    </style:style>
    <style:style style:name="T11301" style:parent-style-name="DefaultParagraphFont" style:family="text">
      <style:text-properties style:font-size-complex="12pt"/>
    </style:style>
    <style:style style:name="T11302" style:parent-style-name="DefaultParagraphFont" style:family="text">
      <style:text-properties style:font-size-complex="12pt"/>
    </style:style>
    <style:style style:name="T11303" style:parent-style-name="DefaultParagraphFont" style:family="text">
      <style:text-properties style:font-size-complex="12pt"/>
    </style:style>
    <style:style style:name="T11304" style:parent-style-name="DefaultParagraphFont" style:family="text">
      <style:text-properties style:font-size-complex="12pt"/>
    </style:style>
    <style:style style:name="T11305" style:parent-style-name="DefaultParagraphFont" style:family="text">
      <style:text-properties style:font-size-complex="12pt"/>
    </style:style>
    <style:style style:name="T11306" style:parent-style-name="DefaultParagraphFont" style:family="text">
      <style:text-properties style:font-size-complex="12pt"/>
    </style:style>
    <style:style style:name="T11307" style:parent-style-name="DefaultParagraphFont" style:family="text">
      <style:text-properties style:font-size-complex="12pt"/>
    </style:style>
    <style:style style:name="T11308" style:parent-style-name="DefaultParagraphFont" style:family="text">
      <style:text-properties style:font-size-complex="12pt"/>
    </style:style>
    <style:style style:name="T11309" style:parent-style-name="DefaultParagraphFont" style:family="text">
      <style:text-properties style:font-size-complex="12pt"/>
    </style:style>
    <style:style style:name="T11310" style:parent-style-name="DefaultParagraphFont" style:family="text">
      <style:text-properties style:font-size-complex="12pt"/>
    </style:style>
    <style:style style:name="T11311" style:parent-style-name="DefaultParagraphFont" style:family="text">
      <style:text-properties style:font-size-complex="12pt"/>
    </style:style>
    <style:style style:name="T113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13" style:parent-style-name="DefaultParagraphFont" style:family="text">
      <style:text-properties style:font-size-complex="12pt"/>
    </style:style>
    <style:style style:name="T11314" style:parent-style-name="DefaultParagraphFont" style:family="text">
      <style:text-properties fo:font-size="10pt" style:font-size-asian="10pt" style:font-size-complex="12pt"/>
    </style:style>
    <style:style style:name="T113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316" style:parent-style-name="DefaultParagraphFont" style:family="text">
      <style:text-properties fo:font-size="10pt" style:font-size-asian="10pt" style:font-size-complex="12pt"/>
    </style:style>
    <style:style style:name="T11317" style:parent-style-name="DefaultParagraphFont" style:family="text">
      <style:text-properties style:font-size-complex="12pt"/>
    </style:style>
    <style:style style:name="T11318" style:parent-style-name="DefaultParagraphFont" style:family="text">
      <style:text-properties style:font-size-complex="12pt"/>
    </style:style>
    <style:style style:name="T11319" style:parent-style-name="DefaultParagraphFont" style:family="text">
      <style:text-properties style:font-size-complex="12pt"/>
    </style:style>
    <style:style style:name="T11320" style:parent-style-name="DefaultParagraphFont" style:family="text">
      <style:text-properties style:font-size-complex="12pt"/>
    </style:style>
    <style:style style:name="T11321" style:parent-style-name="DefaultParagraphFont" style:family="text">
      <style:text-properties style:font-size-complex="12pt"/>
    </style:style>
    <style:style style:name="T11322" style:parent-style-name="DefaultParagraphFont" style:family="text">
      <style:text-properties style:font-size-complex="12pt"/>
    </style:style>
    <style:style style:name="T11323" style:parent-style-name="DefaultParagraphFont" style:family="text">
      <style:text-properties style:font-size-complex="12pt"/>
    </style:style>
    <style:style style:name="T11324" style:parent-style-name="DefaultParagraphFont" style:family="text">
      <style:text-properties style:font-size-complex="12pt"/>
    </style:style>
    <style:style style:name="T11325" style:parent-style-name="DefaultParagraphFont" style:family="text">
      <style:text-properties style:font-size-complex="12pt"/>
    </style:style>
    <style:style style:name="T11326" style:parent-style-name="DefaultParagraphFont" style:family="text">
      <style:text-properties style:font-size-complex="12pt"/>
    </style:style>
    <style:style style:name="T11327" style:parent-style-name="DefaultParagraphFont" style:family="text">
      <style:text-properties style:font-size-complex="12pt"/>
    </style:style>
    <style:style style:name="T11328" style:parent-style-name="DefaultParagraphFont" style:family="text">
      <style:text-properties style:font-size-complex="12pt"/>
    </style:style>
    <style:style style:name="T11329" style:parent-style-name="DefaultParagraphFont" style:family="text">
      <style:text-properties style:font-size-complex="12pt"/>
    </style:style>
    <style:style style:name="T11330" style:parent-style-name="DefaultParagraphFont" style:family="text">
      <style:text-properties style:font-size-complex="12pt"/>
    </style:style>
    <style:style style:name="T11331" style:parent-style-name="DefaultParagraphFont" style:family="text">
      <style:text-properties style:font-size-complex="12pt"/>
    </style:style>
    <style:style style:name="T11332" style:parent-style-name="DefaultParagraphFont" style:family="text">
      <style:text-properties style:font-size-complex="12pt"/>
    </style:style>
    <style:style style:name="T11333" style:parent-style-name="DefaultParagraphFont" style:family="text">
      <style:text-properties style:font-size-complex="12pt"/>
    </style:style>
    <style:style style:name="T11334" style:parent-style-name="DefaultParagraphFont" style:family="text">
      <style:text-properties style:font-size-complex="12pt"/>
    </style:style>
    <style:style style:name="T11335" style:parent-style-name="DefaultParagraphFont" style:family="text">
      <style:text-properties style:font-size-complex="12pt"/>
    </style:style>
    <style:style style:name="T11336" style:parent-style-name="DefaultParagraphFont" style:family="text">
      <style:text-properties style:font-size-complex="12pt"/>
    </style:style>
    <style:style style:name="T11337" style:parent-style-name="DefaultParagraphFont" style:family="text">
      <style:text-properties style:font-size-complex="12pt"/>
    </style:style>
    <style:style style:name="T11338" style:parent-style-name="DefaultParagraphFont" style:family="text">
      <style:text-properties style:font-size-complex="12pt"/>
    </style:style>
    <style:style style:name="T11339" style:parent-style-name="DefaultParagraphFont" style:family="text">
      <style:text-properties style:font-size-complex="12pt"/>
    </style:style>
    <style:style style:name="T113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41" style:parent-style-name="DefaultParagraphFont" style:family="text">
      <style:text-properties style:font-size-complex="12pt"/>
    </style:style>
    <style:style style:name="T11342" style:parent-style-name="DefaultParagraphFont" style:family="text">
      <style:text-properties style:font-size-complex="12pt"/>
    </style:style>
    <style:style style:name="T11343" style:parent-style-name="DefaultParagraphFont" style:family="text">
      <style:text-properties style:font-size-complex="12pt"/>
    </style:style>
    <style:style style:name="T11344" style:parent-style-name="DefaultParagraphFont" style:family="text">
      <style:text-properties style:font-size-complex="12pt"/>
    </style:style>
    <style:style style:name="T11345" style:parent-style-name="DefaultParagraphFont" style:family="text">
      <style:text-properties style:font-size-complex="12pt"/>
    </style:style>
    <style:style style:name="T11346" style:parent-style-name="DefaultParagraphFont" style:family="text">
      <style:text-properties style:font-size-complex="12pt"/>
    </style:style>
    <style:style style:name="T11347" style:parent-style-name="DefaultParagraphFont" style:family="text">
      <style:text-properties style:font-size-complex="12pt"/>
    </style:style>
    <style:style style:name="T11348" style:parent-style-name="DefaultParagraphFont" style:family="text">
      <style:text-properties style:font-size-complex="12pt"/>
    </style:style>
    <style:style style:name="T11349" style:parent-style-name="DefaultParagraphFont" style:family="text">
      <style:text-properties style:font-size-complex="12pt"/>
    </style:style>
    <style:style style:name="T11350" style:parent-style-name="DefaultParagraphFont" style:family="text">
      <style:text-properties style:font-size-complex="12pt"/>
    </style:style>
    <style:style style:name="T11351" style:parent-style-name="DefaultParagraphFont" style:family="text">
      <style:text-properties style:font-size-complex="12pt"/>
    </style:style>
    <style:style style:name="T11352" style:parent-style-name="DefaultParagraphFont" style:family="text">
      <style:text-properties style:font-size-complex="12pt"/>
    </style:style>
    <style:style style:name="T11353" style:parent-style-name="DefaultParagraphFont" style:family="text">
      <style:text-properties style:font-size-complex="12pt"/>
    </style:style>
    <style:style style:name="T11354" style:parent-style-name="DefaultParagraphFont" style:family="text">
      <style:text-properties style:font-size-complex="12pt"/>
    </style:style>
    <style:style style:name="T11355" style:parent-style-name="DefaultParagraphFont" style:family="text">
      <style:text-properties style:font-size-complex="12pt"/>
    </style:style>
    <style:style style:name="T11356" style:parent-style-name="DefaultParagraphFont" style:family="text">
      <style:text-properties style:font-size-complex="12pt"/>
    </style:style>
    <style:style style:name="T11357" style:parent-style-name="DefaultParagraphFont" style:family="text">
      <style:text-properties style:font-size-complex="12pt"/>
    </style:style>
    <style:style style:name="T11358" style:parent-style-name="DefaultParagraphFont" style:family="text">
      <style:text-properties style:font-size-complex="12pt"/>
    </style:style>
    <style:style style:name="T11359" style:parent-style-name="DefaultParagraphFont" style:family="text">
      <style:text-properties style:font-size-complex="12pt"/>
    </style:style>
    <style:style style:name="T11360" style:parent-style-name="DefaultParagraphFont" style:family="text">
      <style:text-properties style:font-size-complex="12pt"/>
    </style:style>
    <style:style style:name="T11361" style:parent-style-name="DefaultParagraphFont" style:family="text">
      <style:text-properties style:font-size-complex="12pt"/>
    </style:style>
    <style:style style:name="T11362" style:parent-style-name="DefaultParagraphFont" style:family="text">
      <style:text-properties style:font-size-complex="12pt"/>
    </style:style>
    <style:style style:name="T11363" style:parent-style-name="DefaultParagraphFont" style:family="text">
      <style:text-properties style:font-size-complex="12pt"/>
    </style:style>
    <style:style style:name="T11364" style:parent-style-name="DefaultParagraphFont" style:family="text">
      <style:text-properties style:font-size-complex="12pt"/>
    </style:style>
    <style:style style:name="T11365" style:parent-style-name="DefaultParagraphFont" style:family="text">
      <style:text-properties style:font-size-complex="12pt"/>
    </style:style>
    <style:style style:name="T11366" style:parent-style-name="DefaultParagraphFont" style:family="text">
      <style:text-properties style:font-size-complex="12pt"/>
    </style:style>
    <style:style style:name="T11367" style:parent-style-name="DefaultParagraphFont" style:family="text">
      <style:text-properties style:font-size-complex="12pt"/>
    </style:style>
    <style:style style:name="T11368" style:parent-style-name="DefaultParagraphFont" style:family="text">
      <style:text-properties style:font-size-complex="12pt"/>
    </style:style>
    <style:style style:name="T113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70" style:parent-style-name="DefaultParagraphFont" style:family="text">
      <style:text-properties style:font-size-complex="12pt"/>
    </style:style>
    <style:style style:name="T11371" style:parent-style-name="DefaultParagraphFont" style:family="text">
      <style:text-properties fo:font-size="10pt" style:font-size-asian="10pt" style:font-size-complex="12pt"/>
    </style:style>
    <style:style style:name="T113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373" style:parent-style-name="DefaultParagraphFont" style:family="text">
      <style:text-properties fo:font-size="10pt" style:font-size-asian="10pt" style:font-size-complex="12pt"/>
    </style:style>
    <style:style style:name="T11374" style:parent-style-name="DefaultParagraphFont" style:family="text">
      <style:text-properties style:font-size-complex="12pt"/>
    </style:style>
    <style:style style:name="T11375" style:parent-style-name="DefaultParagraphFont" style:family="text">
      <style:text-properties style:font-size-complex="12pt"/>
    </style:style>
    <style:style style:name="T11376" style:parent-style-name="DefaultParagraphFont" style:family="text">
      <style:text-properties style:font-size-complex="12pt"/>
    </style:style>
    <style:style style:name="T11377" style:parent-style-name="DefaultParagraphFont" style:family="text">
      <style:text-properties style:font-size-complex="12pt"/>
    </style:style>
    <style:style style:name="T11378" style:parent-style-name="DefaultParagraphFont" style:family="text">
      <style:text-properties style:font-size-complex="12pt"/>
    </style:style>
    <style:style style:name="T11379" style:parent-style-name="DefaultParagraphFont" style:family="text">
      <style:text-properties style:font-size-complex="12pt"/>
    </style:style>
    <style:style style:name="T11380" style:parent-style-name="DefaultParagraphFont" style:family="text">
      <style:text-properties style:font-size-complex="12pt"/>
    </style:style>
    <style:style style:name="T11381" style:parent-style-name="DefaultParagraphFont" style:family="text">
      <style:text-properties style:font-size-complex="12pt"/>
    </style:style>
    <style:style style:name="T11382" style:parent-style-name="DefaultParagraphFont" style:family="text">
      <style:text-properties style:font-size-complex="12pt"/>
    </style:style>
    <style:style style:name="T11383" style:parent-style-name="DefaultParagraphFont" style:family="text">
      <style:text-properties style:font-size-complex="12pt"/>
    </style:style>
    <style:style style:name="T11384" style:parent-style-name="DefaultParagraphFont" style:family="text">
      <style:text-properties style:font-size-complex="12pt"/>
    </style:style>
    <style:style style:name="T11385" style:parent-style-name="DefaultParagraphFont" style:family="text">
      <style:text-properties style:font-size-complex="12pt"/>
    </style:style>
    <style:style style:name="T11386" style:parent-style-name="DefaultParagraphFont" style:family="text">
      <style:text-properties style:font-size-complex="12pt"/>
    </style:style>
    <style:style style:name="T11387" style:parent-style-name="DefaultParagraphFont" style:family="text">
      <style:text-properties style:font-size-complex="12pt"/>
    </style:style>
    <style:style style:name="T11388" style:parent-style-name="DefaultParagraphFont" style:family="text">
      <style:text-properties style:font-size-complex="12pt"/>
    </style:style>
    <style:style style:name="T11389" style:parent-style-name="DefaultParagraphFont" style:family="text">
      <style:text-properties style:font-size-complex="12pt"/>
    </style:style>
    <style:style style:name="T11390" style:parent-style-name="DefaultParagraphFont" style:family="text">
      <style:text-properties style:font-size-complex="12pt"/>
    </style:style>
    <style:style style:name="T11391" style:parent-style-name="DefaultParagraphFont" style:family="text">
      <style:text-properties style:font-size-complex="12pt"/>
    </style:style>
    <style:style style:name="T11392" style:parent-style-name="DefaultParagraphFont" style:family="text">
      <style:text-properties style:font-size-complex="12pt"/>
    </style:style>
    <style:style style:name="T11393" style:parent-style-name="DefaultParagraphFont" style:family="text">
      <style:text-properties style:font-size-complex="12pt"/>
    </style:style>
    <style:style style:name="T11394" style:parent-style-name="DefaultParagraphFont" style:family="text">
      <style:text-properties style:font-size-complex="12pt"/>
    </style:style>
    <style:style style:name="T11395" style:parent-style-name="DefaultParagraphFont" style:family="text">
      <style:text-properties style:font-size-complex="12pt"/>
    </style:style>
    <style:style style:name="T11396" style:parent-style-name="DefaultParagraphFont" style:family="text">
      <style:text-properties style:font-size-complex="12pt"/>
    </style:style>
    <style:style style:name="T11397" style:parent-style-name="DefaultParagraphFont" style:family="text">
      <style:text-properties style:font-size-complex="12pt"/>
    </style:style>
    <style:style style:name="T11398" style:parent-style-name="DefaultParagraphFont" style:family="text">
      <style:text-properties style:font-size-complex="12pt"/>
    </style:style>
    <style:style style:name="T11399" style:parent-style-name="DefaultParagraphFont" style:family="text">
      <style:text-properties style:font-size-complex="12pt"/>
    </style:style>
    <style:style style:name="T11400" style:parent-style-name="DefaultParagraphFont" style:family="text">
      <style:text-properties style:font-size-complex="12pt"/>
    </style:style>
    <style:style style:name="T11401" style:parent-style-name="DefaultParagraphFont" style:family="text">
      <style:text-properties style:font-size-complex="12pt"/>
    </style:style>
    <style:style style:name="T11402" style:parent-style-name="DefaultParagraphFont" style:family="text">
      <style:text-properties style:font-size-complex="12pt"/>
    </style:style>
    <style:style style:name="T11403" style:parent-style-name="DefaultParagraphFont" style:family="text">
      <style:text-properties style:font-size-complex="12pt"/>
    </style:style>
    <style:style style:name="T11404" style:parent-style-name="DefaultParagraphFont" style:family="text">
      <style:text-properties style:font-size-complex="12pt"/>
    </style:style>
    <style:style style:name="T11405" style:parent-style-name="DefaultParagraphFont" style:family="text">
      <style:text-properties style:font-size-complex="12pt"/>
    </style:style>
    <style:style style:name="T11406" style:parent-style-name="DefaultParagraphFont" style:family="text">
      <style:text-properties style:font-size-complex="12pt"/>
    </style:style>
    <style:style style:name="T11407" style:parent-style-name="DefaultParagraphFont" style:family="text">
      <style:text-properties style:font-size-complex="12pt"/>
    </style:style>
    <style:style style:name="T11408" style:parent-style-name="DefaultParagraphFont" style:family="text">
      <style:text-properties style:font-size-complex="12pt"/>
    </style:style>
    <style:style style:name="T11409" style:parent-style-name="DefaultParagraphFont" style:family="text">
      <style:text-properties style:font-size-complex="12pt"/>
    </style:style>
    <style:style style:name="T11410" style:parent-style-name="DefaultParagraphFont" style:family="text">
      <style:text-properties style:font-size-complex="12pt"/>
    </style:style>
    <style:style style:name="T11411" style:parent-style-name="DefaultParagraphFont" style:family="text">
      <style:text-properties style:font-size-complex="12pt"/>
    </style:style>
    <style:style style:name="T11412" style:parent-style-name="DefaultParagraphFont" style:family="text">
      <style:text-properties style:font-size-complex="12pt"/>
    </style:style>
    <style:style style:name="T11413" style:parent-style-name="DefaultParagraphFont" style:family="text">
      <style:text-properties style:font-size-complex="12pt"/>
    </style:style>
    <style:style style:name="T11414" style:parent-style-name="DefaultParagraphFont" style:family="text">
      <style:text-properties style:font-size-complex="12pt"/>
    </style:style>
    <style:style style:name="T11415" style:parent-style-name="DefaultParagraphFont" style:family="text">
      <style:text-properties style:font-size-complex="12pt"/>
    </style:style>
    <style:style style:name="T11416" style:parent-style-name="DefaultParagraphFont" style:family="text">
      <style:text-properties style:font-size-complex="12pt"/>
    </style:style>
    <style:style style:name="T11417" style:parent-style-name="DefaultParagraphFont" style:family="text">
      <style:text-properties style:font-size-complex="12pt"/>
    </style:style>
    <style:style style:name="T11418" style:parent-style-name="DefaultParagraphFont" style:family="text">
      <style:text-properties style:font-size-complex="12pt"/>
    </style:style>
    <style:style style:name="T11419" style:parent-style-name="DefaultParagraphFont" style:family="text">
      <style:text-properties style:font-size-complex="12pt"/>
    </style:style>
    <style:style style:name="T11420" style:parent-style-name="DefaultParagraphFont" style:family="text">
      <style:text-properties style:font-size-complex="12pt"/>
    </style:style>
    <style:style style:name="T11421" style:parent-style-name="DefaultParagraphFont" style:family="text">
      <style:text-properties style:font-size-complex="12pt"/>
    </style:style>
    <style:style style:name="T11422" style:parent-style-name="DefaultParagraphFont" style:family="text">
      <style:text-properties style:font-size-complex="12pt"/>
    </style:style>
    <style:style style:name="T11423" style:parent-style-name="DefaultParagraphFont" style:family="text">
      <style:text-properties style:font-size-complex="12pt"/>
    </style:style>
    <style:style style:name="T11424" style:parent-style-name="DefaultParagraphFont" style:family="text">
      <style:text-properties style:font-size-complex="12pt"/>
    </style:style>
    <style:style style:name="T11425" style:parent-style-name="DefaultParagraphFont" style:family="text">
      <style:text-properties style:font-size-complex="12pt"/>
    </style:style>
    <style:style style:name="T11426" style:parent-style-name="DefaultParagraphFont" style:family="text">
      <style:text-properties style:font-size-complex="12pt"/>
    </style:style>
    <style:style style:name="T11427" style:parent-style-name="DefaultParagraphFont" style:family="text">
      <style:text-properties style:font-size-complex="12pt"/>
    </style:style>
    <style:style style:name="T11428" style:parent-style-name="DefaultParagraphFont" style:family="text">
      <style:text-properties style:font-size-complex="12pt"/>
    </style:style>
    <style:style style:name="T11429" style:parent-style-name="DefaultParagraphFont" style:family="text">
      <style:text-properties style:font-size-complex="12pt"/>
    </style:style>
    <style:style style:name="T11430" style:parent-style-name="DefaultParagraphFont" style:family="text">
      <style:text-properties style:font-size-complex="12pt"/>
    </style:style>
    <style:style style:name="T11431" style:parent-style-name="DefaultParagraphFont" style:family="text">
      <style:text-properties style:font-size-complex="12pt"/>
    </style:style>
    <style:style style:name="T11432" style:parent-style-name="DefaultParagraphFont" style:family="text">
      <style:text-properties style:font-size-complex="12pt"/>
    </style:style>
    <style:style style:name="T11433" style:parent-style-name="DefaultParagraphFont" style:family="text">
      <style:text-properties style:font-size-complex="12pt"/>
    </style:style>
    <style:style style:name="T11434" style:parent-style-name="DefaultParagraphFont" style:family="text">
      <style:text-properties style:font-size-complex="12pt"/>
    </style:style>
    <style:style style:name="T11435" style:parent-style-name="DefaultParagraphFont" style:family="text">
      <style:text-properties style:font-size-complex="12pt"/>
    </style:style>
    <style:style style:name="T11436" style:parent-style-name="DefaultParagraphFont" style:family="text">
      <style:text-properties style:font-size-complex="12pt"/>
    </style:style>
    <style:style style:name="T11437" style:parent-style-name="DefaultParagraphFont" style:family="text">
      <style:text-properties style:font-size-complex="12pt"/>
    </style:style>
    <style:style style:name="T11438" style:parent-style-name="DefaultParagraphFont" style:family="text">
      <style:text-properties style:font-size-complex="12pt"/>
    </style:style>
    <style:style style:name="T11439" style:parent-style-name="DefaultParagraphFont" style:family="text">
      <style:text-properties style:font-size-complex="12pt"/>
    </style:style>
    <style:style style:name="T11440" style:parent-style-name="DefaultParagraphFont" style:family="text">
      <style:text-properties style:font-size-complex="12pt"/>
    </style:style>
    <style:style style:name="T11441" style:parent-style-name="DefaultParagraphFont" style:family="text">
      <style:text-properties style:font-size-complex="12pt"/>
    </style:style>
    <style:style style:name="T11442" style:parent-style-name="DefaultParagraphFont" style:family="text">
      <style:text-properties style:font-size-complex="12pt"/>
    </style:style>
    <style:style style:name="T11443" style:parent-style-name="DefaultParagraphFont" style:family="text">
      <style:text-properties style:font-size-complex="12pt"/>
    </style:style>
    <style:style style:name="T11444" style:parent-style-name="DefaultParagraphFont" style:family="text">
      <style:text-properties style:font-size-complex="12pt"/>
    </style:style>
    <style:style style:name="T11445" style:parent-style-name="DefaultParagraphFont" style:family="text">
      <style:text-properties style:font-size-complex="12pt"/>
    </style:style>
    <style:style style:name="T11446" style:parent-style-name="DefaultParagraphFont" style:family="text">
      <style:text-properties style:font-size-complex="12pt"/>
    </style:style>
    <style:style style:name="T11447" style:parent-style-name="DefaultParagraphFont" style:family="text">
      <style:text-properties style:font-size-complex="12pt"/>
    </style:style>
    <style:style style:name="T11448" style:parent-style-name="DefaultParagraphFont" style:family="text">
      <style:text-properties style:font-size-complex="12pt"/>
    </style:style>
    <style:style style:name="T11449" style:parent-style-name="DefaultParagraphFont" style:family="text">
      <style:text-properties style:font-size-complex="12pt"/>
    </style:style>
    <style:style style:name="T11450" style:parent-style-name="DefaultParagraphFont" style:family="text">
      <style:text-properties style:font-size-complex="12pt"/>
    </style:style>
    <style:style style:name="T11451" style:parent-style-name="DefaultParagraphFont" style:family="text">
      <style:text-properties style:font-size-complex="12pt"/>
    </style:style>
    <style:style style:name="T11452" style:parent-style-name="DefaultParagraphFont" style:family="text">
      <style:text-properties style:font-size-complex="12pt"/>
    </style:style>
    <style:style style:name="T11453" style:parent-style-name="DefaultParagraphFont" style:family="text">
      <style:text-properties style:font-size-complex="12pt"/>
    </style:style>
    <style:style style:name="T11454" style:parent-style-name="DefaultParagraphFont" style:family="text">
      <style:text-properties style:font-size-complex="12pt"/>
    </style:style>
    <style:style style:name="T11455" style:parent-style-name="DefaultParagraphFont" style:family="text">
      <style:text-properties style:font-size-complex="12pt"/>
    </style:style>
    <style:style style:name="T11456" style:parent-style-name="DefaultParagraphFont" style:family="text">
      <style:text-properties style:font-size-complex="12pt"/>
    </style:style>
    <style:style style:name="T11457" style:parent-style-name="DefaultParagraphFont" style:family="text">
      <style:text-properties style:font-size-complex="12pt"/>
    </style:style>
    <style:style style:name="T11458" style:parent-style-name="DefaultParagraphFont" style:family="text">
      <style:text-properties style:font-size-complex="12pt"/>
    </style:style>
    <style:style style:name="T11459" style:parent-style-name="DefaultParagraphFont" style:family="text">
      <style:text-properties style:font-size-complex="12pt"/>
    </style:style>
    <style:style style:name="T11460" style:parent-style-name="DefaultParagraphFont" style:family="text">
      <style:text-properties style:font-size-complex="12pt"/>
    </style:style>
    <style:style style:name="T11461" style:parent-style-name="DefaultParagraphFont" style:family="text">
      <style:text-properties style:font-size-complex="12pt"/>
    </style:style>
    <style:style style:name="T11462" style:parent-style-name="DefaultParagraphFont" style:family="text">
      <style:text-properties style:font-size-complex="12pt"/>
    </style:style>
    <style:style style:name="T11463" style:parent-style-name="DefaultParagraphFont" style:family="text">
      <style:text-properties style:font-size-complex="12pt"/>
    </style:style>
    <style:style style:name="T11464" style:parent-style-name="DefaultParagraphFont" style:family="text">
      <style:text-properties style:font-size-complex="12pt"/>
    </style:style>
    <style:style style:name="T11465" style:parent-style-name="DefaultParagraphFont" style:family="text">
      <style:text-properties style:font-size-complex="12pt"/>
    </style:style>
    <style:style style:name="T11466" style:parent-style-name="DefaultParagraphFont" style:family="text">
      <style:text-properties style:font-size-complex="12pt"/>
    </style:style>
    <style:style style:name="T11467" style:parent-style-name="DefaultParagraphFont" style:family="text">
      <style:text-properties style:font-size-complex="12pt"/>
    </style:style>
    <style:style style:name="T11468" style:parent-style-name="DefaultParagraphFont" style:family="text">
      <style:text-properties style:font-size-complex="12pt"/>
    </style:style>
    <style:style style:name="T11469" style:parent-style-name="DefaultParagraphFont" style:family="text">
      <style:text-properties style:font-size-complex="12pt"/>
    </style:style>
    <style:style style:name="T11470" style:parent-style-name="DefaultParagraphFont" style:family="text">
      <style:text-properties style:font-size-complex="12pt"/>
    </style:style>
    <style:style style:name="T11471" style:parent-style-name="DefaultParagraphFont" style:family="text">
      <style:text-properties style:font-size-complex="12pt"/>
    </style:style>
    <style:style style:name="T11472" style:parent-style-name="DefaultParagraphFont" style:family="text">
      <style:text-properties style:font-size-complex="12pt"/>
    </style:style>
    <style:style style:name="T11473" style:parent-style-name="DefaultParagraphFont" style:family="text">
      <style:text-properties style:font-size-complex="12pt"/>
    </style:style>
    <style:style style:name="T11474" style:parent-style-name="DefaultParagraphFont" style:family="text">
      <style:text-properties style:font-size-complex="12pt"/>
    </style:style>
    <style:style style:name="T11475" style:parent-style-name="DefaultParagraphFont" style:family="text">
      <style:text-properties style:font-size-complex="12pt"/>
    </style:style>
    <style:style style:name="T11476" style:parent-style-name="DefaultParagraphFont" style:family="text">
      <style:text-properties style:font-size-complex="12pt"/>
    </style:style>
    <style:style style:name="T11477" style:parent-style-name="DefaultParagraphFont" style:family="text">
      <style:text-properties style:font-size-complex="12pt"/>
    </style:style>
    <style:style style:name="T11478" style:parent-style-name="DefaultParagraphFont" style:family="text">
      <style:text-properties style:font-size-complex="12pt"/>
    </style:style>
    <style:style style:name="T11479" style:parent-style-name="DefaultParagraphFont" style:family="text">
      <style:text-properties style:font-size-complex="12pt"/>
    </style:style>
    <style:style style:name="T11480" style:parent-style-name="DefaultParagraphFont" style:family="text">
      <style:text-properties style:font-size-complex="12pt"/>
    </style:style>
    <style:style style:name="T11481" style:parent-style-name="DefaultParagraphFont" style:family="text">
      <style:text-properties style:font-size-complex="12pt"/>
    </style:style>
    <style:style style:name="T11482" style:parent-style-name="DefaultParagraphFont" style:family="text">
      <style:text-properties style:font-size-complex="12pt"/>
    </style:style>
    <style:style style:name="T11483" style:parent-style-name="DefaultParagraphFont" style:family="text">
      <style:text-properties style:font-size-complex="12pt"/>
    </style:style>
    <style:style style:name="T11484" style:parent-style-name="DefaultParagraphFont" style:family="text">
      <style:text-properties style:font-size-complex="12pt"/>
    </style:style>
    <style:style style:name="T11485" style:parent-style-name="DefaultParagraphFont" style:family="text">
      <style:text-properties style:font-size-complex="12pt"/>
    </style:style>
    <style:style style:name="T11486" style:parent-style-name="DefaultParagraphFont" style:family="text">
      <style:text-properties style:font-size-complex="12pt"/>
    </style:style>
    <style:style style:name="T11487" style:parent-style-name="DefaultParagraphFont" style:family="text">
      <style:text-properties style:font-size-complex="12pt"/>
    </style:style>
    <style:style style:name="T11488" style:parent-style-name="DefaultParagraphFont" style:family="text">
      <style:text-properties style:font-size-complex="12pt"/>
    </style:style>
    <style:style style:name="T11489" style:parent-style-name="DefaultParagraphFont" style:family="text">
      <style:text-properties style:font-size-complex="12pt"/>
    </style:style>
    <style:style style:name="T11490" style:parent-style-name="DefaultParagraphFont" style:family="text">
      <style:text-properties style:font-size-complex="12pt"/>
    </style:style>
    <style:style style:name="T11491" style:parent-style-name="DefaultParagraphFont" style:family="text">
      <style:text-properties style:font-size-complex="12pt"/>
    </style:style>
    <style:style style:name="T11492" style:parent-style-name="DefaultParagraphFont" style:family="text">
      <style:text-properties style:font-size-complex="12pt"/>
    </style:style>
    <style:style style:name="T11493" style:parent-style-name="DefaultParagraphFont" style:family="text">
      <style:text-properties style:font-size-complex="12pt"/>
    </style:style>
    <style:style style:name="T11494" style:parent-style-name="DefaultParagraphFont" style:family="text">
      <style:text-properties style:font-size-complex="12pt"/>
    </style:style>
    <style:style style:name="T11495" style:parent-style-name="DefaultParagraphFont" style:family="text">
      <style:text-properties style:font-size-complex="12pt"/>
    </style:style>
    <style:style style:name="T11496" style:parent-style-name="DefaultParagraphFont" style:family="text">
      <style:text-properties style:font-size-complex="12pt"/>
    </style:style>
    <style:style style:name="T11497" style:parent-style-name="DefaultParagraphFont" style:family="text">
      <style:text-properties style:font-size-complex="12pt"/>
    </style:style>
    <style:style style:name="T11498" style:parent-style-name="DefaultParagraphFont" style:family="text">
      <style:text-properties style:font-size-complex="12pt"/>
    </style:style>
    <style:style style:name="T11499" style:parent-style-name="DefaultParagraphFont" style:family="text">
      <style:text-properties style:font-size-complex="12pt"/>
    </style:style>
    <style:style style:name="T11500" style:parent-style-name="DefaultParagraphFont" style:family="text">
      <style:text-properties style:font-size-complex="12pt"/>
    </style:style>
    <style:style style:name="T11501" style:parent-style-name="DefaultParagraphFont" style:family="text">
      <style:text-properties style:font-size-complex="12pt"/>
    </style:style>
    <style:style style:name="T11502" style:parent-style-name="DefaultParagraphFont" style:family="text">
      <style:text-properties style:font-size-complex="12pt"/>
    </style:style>
    <style:style style:name="T11503" style:parent-style-name="DefaultParagraphFont" style:family="text">
      <style:text-properties style:font-size-complex="12pt"/>
    </style:style>
    <style:style style:name="T11504" style:parent-style-name="DefaultParagraphFont" style:family="text">
      <style:text-properties style:font-size-complex="12pt"/>
    </style:style>
    <style:style style:name="T11505" style:parent-style-name="DefaultParagraphFont" style:family="text">
      <style:text-properties style:font-size-complex="12pt"/>
    </style:style>
    <style:style style:name="T11506" style:parent-style-name="DefaultParagraphFont" style:family="text">
      <style:text-properties style:font-size-complex="12pt"/>
    </style:style>
    <style:style style:name="T11507" style:parent-style-name="DefaultParagraphFont" style:family="text">
      <style:text-properties style:font-size-complex="12pt"/>
    </style:style>
    <style:style style:name="T11508" style:parent-style-name="DefaultParagraphFont" style:family="text">
      <style:text-properties style:font-size-complex="12pt"/>
    </style:style>
    <style:style style:name="T11509" style:parent-style-name="DefaultParagraphFont" style:family="text">
      <style:text-properties style:font-size-complex="12pt"/>
    </style:style>
    <style:style style:name="T11510" style:parent-style-name="DefaultParagraphFont" style:family="text">
      <style:text-properties style:font-size-complex="12pt"/>
    </style:style>
    <style:style style:name="T11511" style:parent-style-name="DefaultParagraphFont" style:family="text">
      <style:text-properties style:font-size-complex="12pt"/>
    </style:style>
    <style:style style:name="T11512" style:parent-style-name="DefaultParagraphFont" style:family="text">
      <style:text-properties style:font-size-complex="12pt"/>
    </style:style>
    <style:style style:name="T11513" style:parent-style-name="DefaultParagraphFont" style:family="text">
      <style:text-properties style:font-size-complex="12pt"/>
    </style:style>
    <style:style style:name="T11514" style:parent-style-name="DefaultParagraphFont" style:family="text">
      <style:text-properties style:font-size-complex="12pt"/>
    </style:style>
    <style:style style:name="T11515" style:parent-style-name="DefaultParagraphFont" style:family="text">
      <style:text-properties style:font-size-complex="12pt"/>
    </style:style>
    <style:style style:name="T11516" style:parent-style-name="DefaultParagraphFont" style:family="text">
      <style:text-properties style:font-size-complex="12pt"/>
    </style:style>
    <style:style style:name="T11517" style:parent-style-name="DefaultParagraphFont" style:family="text">
      <style:text-properties style:font-size-complex="12pt"/>
    </style:style>
    <style:style style:name="T11518" style:parent-style-name="DefaultParagraphFont" style:family="text">
      <style:text-properties style:font-size-complex="12pt"/>
    </style:style>
    <style:style style:name="T11519" style:parent-style-name="DefaultParagraphFont" style:family="text">
      <style:text-properties style:font-size-complex="12pt"/>
    </style:style>
    <style:style style:name="T11520" style:parent-style-name="DefaultParagraphFont" style:family="text">
      <style:text-properties style:font-size-complex="12pt"/>
    </style:style>
    <style:style style:name="T11521" style:parent-style-name="DefaultParagraphFont" style:family="text">
      <style:text-properties style:font-size-complex="12pt"/>
    </style:style>
    <style:style style:name="T11522" style:parent-style-name="DefaultParagraphFont" style:family="text">
      <style:text-properties style:font-size-complex="12pt"/>
    </style:style>
    <style:style style:name="T11523" style:parent-style-name="DefaultParagraphFont" style:family="text">
      <style:text-properties style:font-size-complex="12pt"/>
    </style:style>
    <style:style style:name="T11524" style:parent-style-name="DefaultParagraphFont" style:family="text">
      <style:text-properties style:font-size-complex="12pt"/>
    </style:style>
    <style:style style:name="T11525" style:parent-style-name="DefaultParagraphFont" style:family="text">
      <style:text-properties style:font-size-complex="12pt"/>
    </style:style>
    <style:style style:name="T11526" style:parent-style-name="DefaultParagraphFont" style:family="text">
      <style:text-properties style:font-size-complex="12pt"/>
    </style:style>
    <style:style style:name="T11527" style:parent-style-name="DefaultParagraphFont" style:family="text">
      <style:text-properties style:font-size-complex="12pt"/>
    </style:style>
    <style:style style:name="T11528" style:parent-style-name="DefaultParagraphFont" style:family="text">
      <style:text-properties style:font-size-complex="12pt"/>
    </style:style>
    <style:style style:name="T11529" style:parent-style-name="DefaultParagraphFont" style:family="text">
      <style:text-properties style:font-size-complex="12pt"/>
    </style:style>
    <style:style style:name="T11530" style:parent-style-name="DefaultParagraphFont" style:family="text">
      <style:text-properties style:font-size-complex="12pt"/>
    </style:style>
    <style:style style:name="T11531" style:parent-style-name="DefaultParagraphFont" style:family="text">
      <style:text-properties style:font-size-complex="12pt"/>
    </style:style>
    <style:style style:name="T11532" style:parent-style-name="DefaultParagraphFont" style:family="text">
      <style:text-properties style:font-size-complex="12pt"/>
    </style:style>
    <style:style style:name="T11533" style:parent-style-name="DefaultParagraphFont" style:family="text">
      <style:text-properties style:font-size-complex="12pt"/>
    </style:style>
    <style:style style:name="T11534" style:parent-style-name="DefaultParagraphFont" style:family="text">
      <style:text-properties style:font-size-complex="12pt"/>
    </style:style>
    <style:style style:name="T11535" style:parent-style-name="DefaultParagraphFont" style:family="text">
      <style:text-properties style:font-size-complex="12pt"/>
    </style:style>
    <style:style style:name="T11536" style:parent-style-name="DefaultParagraphFont" style:family="text">
      <style:text-properties style:font-size-complex="12pt"/>
    </style:style>
    <style:style style:name="T11537" style:parent-style-name="DefaultParagraphFont" style:family="text">
      <style:text-properties style:font-size-complex="12pt"/>
    </style:style>
    <style:style style:name="T11538" style:parent-style-name="DefaultParagraphFont" style:family="text">
      <style:text-properties style:font-size-complex="12pt"/>
    </style:style>
    <style:style style:name="T11539" style:parent-style-name="DefaultParagraphFont" style:family="text">
      <style:text-properties style:font-size-complex="12pt"/>
    </style:style>
    <style:style style:name="T11540" style:parent-style-name="DefaultParagraphFont" style:family="text">
      <style:text-properties style:font-size-complex="12pt"/>
    </style:style>
    <style:style style:name="T11541" style:parent-style-name="DefaultParagraphFont" style:family="text">
      <style:text-properties style:font-size-complex="12pt"/>
    </style:style>
    <style:style style:name="T11542" style:parent-style-name="DefaultParagraphFont" style:family="text">
      <style:text-properties style:font-size-complex="12pt"/>
    </style:style>
    <style:style style:name="T11543" style:parent-style-name="DefaultParagraphFont" style:family="text">
      <style:text-properties style:font-size-complex="12pt"/>
    </style:style>
    <style:style style:name="T11544" style:parent-style-name="DefaultParagraphFont" style:family="text">
      <style:text-properties style:font-size-complex="12pt"/>
    </style:style>
    <style:style style:name="T11545" style:parent-style-name="DefaultParagraphFont" style:family="text">
      <style:text-properties style:font-size-complex="12pt"/>
    </style:style>
    <style:style style:name="T11546" style:parent-style-name="DefaultParagraphFont" style:family="text">
      <style:text-properties style:font-size-complex="12pt"/>
    </style:style>
    <style:style style:name="T11547" style:parent-style-name="DefaultParagraphFont" style:family="text">
      <style:text-properties style:font-size-complex="12pt"/>
    </style:style>
    <style:style style:name="T11548" style:parent-style-name="DefaultParagraphFont" style:family="text">
      <style:text-properties style:font-size-complex="12pt"/>
    </style:style>
    <style:style style:name="T11549" style:parent-style-name="DefaultParagraphFont" style:family="text">
      <style:text-properties style:font-size-complex="12pt"/>
    </style:style>
    <style:style style:name="T11550" style:parent-style-name="DefaultParagraphFont" style:family="text">
      <style:text-properties style:font-size-complex="12pt"/>
    </style:style>
    <style:style style:name="T11551" style:parent-style-name="DefaultParagraphFont" style:family="text">
      <style:text-properties style:font-size-complex="12pt"/>
    </style:style>
    <style:style style:name="T11552" style:parent-style-name="DefaultParagraphFont" style:family="text">
      <style:text-properties style:font-size-complex="12pt"/>
    </style:style>
    <style:style style:name="T11553" style:parent-style-name="DefaultParagraphFont" style:family="text">
      <style:text-properties style:font-size-complex="12pt"/>
    </style:style>
    <style:style style:name="T11554" style:parent-style-name="DefaultParagraphFont" style:family="text">
      <style:text-properties style:font-size-complex="12pt"/>
    </style:style>
    <style:style style:name="T11555" style:parent-style-name="DefaultParagraphFont" style:family="text">
      <style:text-properties style:font-size-complex="12pt"/>
    </style:style>
    <style:style style:name="T11556" style:parent-style-name="DefaultParagraphFont" style:family="text">
      <style:text-properties style:font-size-complex="12pt"/>
    </style:style>
    <style:style style:name="T11557" style:parent-style-name="DefaultParagraphFont" style:family="text">
      <style:text-properties style:font-size-complex="12pt"/>
    </style:style>
    <style:style style:name="T11558" style:parent-style-name="DefaultParagraphFont" style:family="text">
      <style:text-properties style:font-size-complex="12pt"/>
    </style:style>
    <style:style style:name="T11559" style:parent-style-name="DefaultParagraphFont" style:family="text">
      <style:text-properties style:font-size-complex="12pt"/>
    </style:style>
    <style:style style:name="T11560" style:parent-style-name="DefaultParagraphFont" style:family="text">
      <style:text-properties style:font-size-complex="12pt"/>
    </style:style>
    <style:style style:name="T11561" style:parent-style-name="DefaultParagraphFont" style:family="text">
      <style:text-properties style:font-size-complex="12pt"/>
    </style:style>
    <style:style style:name="T11562" style:parent-style-name="DefaultParagraphFont" style:family="text">
      <style:text-properties style:font-size-complex="12pt"/>
    </style:style>
    <style:style style:name="T11563" style:parent-style-name="DefaultParagraphFont" style:family="text">
      <style:text-properties style:font-size-complex="12pt"/>
    </style:style>
    <style:style style:name="T11564" style:parent-style-name="DefaultParagraphFont" style:family="text">
      <style:text-properties style:font-size-complex="12pt"/>
    </style:style>
    <style:style style:name="T11565" style:parent-style-name="DefaultParagraphFont" style:family="text">
      <style:text-properties style:font-size-complex="12pt"/>
    </style:style>
    <style:style style:name="T11566" style:parent-style-name="DefaultParagraphFont" style:family="text">
      <style:text-properties style:font-size-complex="12pt"/>
    </style:style>
    <style:style style:name="T11567" style:parent-style-name="DefaultParagraphFont" style:family="text">
      <style:text-properties style:font-size-complex="12pt"/>
    </style:style>
    <style:style style:name="T11568" style:parent-style-name="DefaultParagraphFont" style:family="text">
      <style:text-properties style:font-size-complex="12pt"/>
    </style:style>
    <style:style style:name="T11569" style:parent-style-name="DefaultParagraphFont" style:family="text">
      <style:text-properties style:font-size-complex="12pt"/>
    </style:style>
    <style:style style:name="T11570" style:parent-style-name="DefaultParagraphFont" style:family="text">
      <style:text-properties style:font-size-complex="12pt"/>
    </style:style>
    <style:style style:name="T11571" style:parent-style-name="DefaultParagraphFont" style:family="text">
      <style:text-properties style:font-size-complex="12pt"/>
    </style:style>
    <style:style style:name="T11572" style:parent-style-name="DefaultParagraphFont" style:family="text">
      <style:text-properties style:font-size-complex="12pt"/>
    </style:style>
    <style:style style:name="T11573" style:parent-style-name="DefaultParagraphFont" style:family="text">
      <style:text-properties style:font-size-complex="12pt"/>
    </style:style>
    <style:style style:name="T11574" style:parent-style-name="DefaultParagraphFont" style:family="text">
      <style:text-properties style:font-size-complex="12pt"/>
    </style:style>
    <style:style style:name="T11575" style:parent-style-name="DefaultParagraphFont" style:family="text">
      <style:text-properties style:font-size-complex="12pt"/>
    </style:style>
    <style:style style:name="T11576" style:parent-style-name="DefaultParagraphFont" style:family="text">
      <style:text-properties style:font-size-complex="12pt"/>
    </style:style>
    <style:style style:name="T11577" style:parent-style-name="DefaultParagraphFont" style:family="text">
      <style:text-properties style:font-size-complex="12pt"/>
    </style:style>
    <style:style style:name="T11578" style:parent-style-name="DefaultParagraphFont" style:family="text">
      <style:text-properties style:font-size-complex="12pt"/>
    </style:style>
    <style:style style:name="T11579" style:parent-style-name="DefaultParagraphFont" style:family="text">
      <style:text-properties style:font-size-complex="12pt"/>
    </style:style>
    <style:style style:name="T11580" style:parent-style-name="DefaultParagraphFont" style:family="text">
      <style:text-properties style:font-size-complex="12pt"/>
    </style:style>
    <style:style style:name="T11581" style:parent-style-name="DefaultParagraphFont" style:family="text">
      <style:text-properties style:font-size-complex="12pt"/>
    </style:style>
    <style:style style:name="T11582" style:parent-style-name="DefaultParagraphFont" style:family="text">
      <style:text-properties style:font-size-complex="12pt"/>
    </style:style>
    <style:style style:name="T11583" style:parent-style-name="DefaultParagraphFont" style:family="text">
      <style:text-properties style:font-size-complex="12pt"/>
    </style:style>
    <style:style style:name="T11584" style:parent-style-name="DefaultParagraphFont" style:family="text">
      <style:text-properties style:font-size-complex="12pt"/>
    </style:style>
    <style:style style:name="T11585" style:parent-style-name="DefaultParagraphFont" style:family="text">
      <style:text-properties style:font-size-complex="12pt"/>
    </style:style>
    <style:style style:name="T11586" style:parent-style-name="DefaultParagraphFont" style:family="text">
      <style:text-properties style:font-size-complex="12pt"/>
    </style:style>
    <style:style style:name="T11587" style:parent-style-name="DefaultParagraphFont" style:family="text">
      <style:text-properties style:font-size-complex="12pt"/>
    </style:style>
    <style:style style:name="T11588" style:parent-style-name="DefaultParagraphFont" style:family="text">
      <style:text-properties style:font-size-complex="12pt"/>
    </style:style>
    <style:style style:name="T11589" style:parent-style-name="DefaultParagraphFont" style:family="text">
      <style:text-properties style:font-size-complex="12pt"/>
    </style:style>
    <style:style style:name="T11590" style:parent-style-name="DefaultParagraphFont" style:family="text">
      <style:text-properties style:font-size-complex="12pt"/>
    </style:style>
    <style:style style:name="T11591" style:parent-style-name="DefaultParagraphFont" style:family="text">
      <style:text-properties style:font-size-complex="12pt"/>
    </style:style>
    <style:style style:name="T11592" style:parent-style-name="DefaultParagraphFont" style:family="text">
      <style:text-properties style:font-size-complex="12pt"/>
    </style:style>
    <style:style style:name="T11593" style:parent-style-name="DefaultParagraphFont" style:family="text">
      <style:text-properties style:font-size-complex="12pt"/>
    </style:style>
    <style:style style:name="T11594" style:parent-style-name="DefaultParagraphFont" style:family="text">
      <style:text-properties style:font-size-complex="12pt"/>
    </style:style>
    <style:style style:name="T11595" style:parent-style-name="DefaultParagraphFont" style:family="text">
      <style:text-properties style:font-size-complex="12pt"/>
    </style:style>
    <style:style style:name="T11596" style:parent-style-name="DefaultParagraphFont" style:family="text">
      <style:text-properties style:font-size-complex="12pt"/>
    </style:style>
    <style:style style:name="T11597" style:parent-style-name="DefaultParagraphFont" style:family="text">
      <style:text-properties style:font-size-complex="12pt"/>
    </style:style>
    <style:style style:name="T11598" style:parent-style-name="DefaultParagraphFont" style:family="text">
      <style:text-properties style:font-size-complex="12pt"/>
    </style:style>
    <style:style style:name="T11599" style:parent-style-name="DefaultParagraphFont" style:family="text">
      <style:text-properties style:font-size-complex="12pt"/>
    </style:style>
    <style:style style:name="T11600" style:parent-style-name="DefaultParagraphFont" style:family="text">
      <style:text-properties style:font-size-complex="12pt"/>
    </style:style>
    <style:style style:name="T11601" style:parent-style-name="DefaultParagraphFont" style:family="text">
      <style:text-properties style:font-size-complex="12pt"/>
    </style:style>
    <style:style style:name="T11602" style:parent-style-name="DefaultParagraphFont" style:family="text">
      <style:text-properties style:font-size-complex="12pt"/>
    </style:style>
    <style:style style:name="T11603" style:parent-style-name="DefaultParagraphFont" style:family="text">
      <style:text-properties style:font-size-complex="12pt"/>
    </style:style>
    <style:style style:name="T11604" style:parent-style-name="DefaultParagraphFont" style:family="text">
      <style:text-properties style:font-size-complex="12pt"/>
    </style:style>
    <style:style style:name="T11605" style:parent-style-name="DefaultParagraphFont" style:family="text">
      <style:text-properties style:font-size-complex="12pt"/>
    </style:style>
    <style:style style:name="T11606" style:parent-style-name="DefaultParagraphFont" style:family="text">
      <style:text-properties style:font-size-complex="12pt"/>
    </style:style>
    <style:style style:name="T11607" style:parent-style-name="DefaultParagraphFont" style:family="text">
      <style:text-properties style:font-size-complex="12pt"/>
    </style:style>
    <style:style style:name="T11608" style:parent-style-name="DefaultParagraphFont" style:family="text">
      <style:text-properties style:font-size-complex="12pt"/>
    </style:style>
    <style:style style:name="T11609" style:parent-style-name="DefaultParagraphFont" style:family="text">
      <style:text-properties style:font-size-complex="12pt"/>
    </style:style>
    <style:style style:name="T11610" style:parent-style-name="DefaultParagraphFont" style:family="text">
      <style:text-properties style:font-size-complex="12pt"/>
    </style:style>
    <style:style style:name="T11611" style:parent-style-name="DefaultParagraphFont" style:family="text">
      <style:text-properties style:font-size-complex="12pt"/>
    </style:style>
    <style:style style:name="T11612" style:parent-style-name="DefaultParagraphFont" style:family="text">
      <style:text-properties style:font-size-complex="12pt"/>
    </style:style>
    <style:style style:name="T11613" style:parent-style-name="DefaultParagraphFont" style:family="text">
      <style:text-properties style:font-size-complex="12pt"/>
    </style:style>
    <style:style style:name="T11614" style:parent-style-name="DefaultParagraphFont" style:family="text">
      <style:text-properties style:font-size-complex="12pt"/>
    </style:style>
    <style:style style:name="T11615" style:parent-style-name="DefaultParagraphFont" style:family="text">
      <style:text-properties style:font-size-complex="12pt"/>
    </style:style>
    <style:style style:name="T11616" style:parent-style-name="DefaultParagraphFont" style:family="text">
      <style:text-properties style:font-size-complex="12pt"/>
    </style:style>
    <style:style style:name="T11617" style:parent-style-name="DefaultParagraphFont" style:family="text">
      <style:text-properties style:font-size-complex="12pt"/>
    </style:style>
    <style:style style:name="T11618" style:parent-style-name="DefaultParagraphFont" style:family="text">
      <style:text-properties style:font-size-complex="12pt"/>
    </style:style>
    <style:style style:name="T11619" style:parent-style-name="DefaultParagraphFont" style:family="text">
      <style:text-properties style:font-size-complex="12pt"/>
    </style:style>
    <style:style style:name="T11620" style:parent-style-name="DefaultParagraphFont" style:family="text">
      <style:text-properties style:font-size-complex="12pt"/>
    </style:style>
    <style:style style:name="T11621" style:parent-style-name="DefaultParagraphFont" style:family="text">
      <style:text-properties style:font-size-complex="12pt"/>
    </style:style>
    <style:style style:name="T11622" style:parent-style-name="DefaultParagraphFont" style:family="text">
      <style:text-properties style:font-size-complex="12pt"/>
    </style:style>
    <style:style style:name="T11623" style:parent-style-name="DefaultParagraphFont" style:family="text">
      <style:text-properties style:font-size-complex="12pt"/>
    </style:style>
    <style:style style:name="T11624" style:parent-style-name="DefaultParagraphFont" style:family="text">
      <style:text-properties style:font-size-complex="12pt"/>
    </style:style>
    <style:style style:name="T11625" style:parent-style-name="DefaultParagraphFont" style:family="text">
      <style:text-properties style:font-size-complex="12pt"/>
    </style:style>
    <style:style style:name="T11626" style:parent-style-name="DefaultParagraphFont" style:family="text">
      <style:text-properties style:font-size-complex="12pt"/>
    </style:style>
    <style:style style:name="T11627" style:parent-style-name="DefaultParagraphFont" style:family="text">
      <style:text-properties style:font-size-complex="12pt"/>
    </style:style>
    <style:style style:name="T11628" style:parent-style-name="DefaultParagraphFont" style:family="text">
      <style:text-properties style:font-size-complex="12pt"/>
    </style:style>
    <style:style style:name="T11629" style:parent-style-name="DefaultParagraphFont" style:family="text">
      <style:text-properties style:font-size-complex="12pt"/>
    </style:style>
    <style:style style:name="T11630" style:parent-style-name="DefaultParagraphFont" style:family="text">
      <style:text-properties fo:letter-spacing="0.0013in" style:font-size-complex="12pt"/>
    </style:style>
    <style:style style:name="T11631" style:parent-style-name="DefaultParagraphFont" style:family="text">
      <style:text-properties fo:letter-spacing="0.0013in" style:font-size-complex="12pt"/>
    </style:style>
    <style:style style:name="T11632" style:parent-style-name="DefaultParagraphFont" style:family="text">
      <style:text-properties fo:letter-spacing="0.0013in" style:font-size-complex="12pt"/>
    </style:style>
    <style:style style:name="T11633" style:parent-style-name="DefaultParagraphFont" style:family="text">
      <style:text-properties fo:letter-spacing="0.0013in" style:font-size-complex="12pt"/>
    </style:style>
    <style:style style:name="T11634" style:parent-style-name="DefaultParagraphFont" style:family="text">
      <style:text-properties fo:letter-spacing="0.0013in" style:font-size-complex="12pt"/>
    </style:style>
    <style:style style:name="T11635" style:parent-style-name="DefaultParagraphFont" style:family="text">
      <style:text-properties fo:letter-spacing="0.0013in" style:font-size-complex="12pt"/>
    </style:style>
    <style:style style:name="T11636" style:parent-style-name="DefaultParagraphFont" style:family="text">
      <style:text-properties fo:letter-spacing="0.0013in" style:font-size-complex="12pt"/>
    </style:style>
    <style:style style:name="T11637" style:parent-style-name="DefaultParagraphFont" style:family="text">
      <style:text-properties fo:letter-spacing="0.0013in" style:font-size-complex="12pt"/>
    </style:style>
    <style:style style:name="T11638" style:parent-style-name="DefaultParagraphFont" style:family="text">
      <style:text-properties fo:letter-spacing="0.0013in" style:font-size-complex="12pt"/>
    </style:style>
    <style:style style:name="T11639" style:parent-style-name="DefaultParagraphFont" style:family="text">
      <style:text-properties fo:letter-spacing="0.0013in" style:font-size-complex="12pt"/>
    </style:style>
    <style:style style:name="T11640" style:parent-style-name="DefaultParagraphFont" style:family="text">
      <style:text-properties fo:letter-spacing="0.0013in" style:font-size-complex="12pt"/>
    </style:style>
    <style:style style:name="T11641" style:parent-style-name="DefaultParagraphFont" style:family="text">
      <style:text-properties fo:letter-spacing="0.0013in" style:font-size-complex="12pt"/>
    </style:style>
    <style:style style:name="T11642" style:parent-style-name="DefaultParagraphFont" style:family="text">
      <style:text-properties fo:letter-spacing="0.0013in" style:font-size-complex="12pt"/>
    </style:style>
    <style:style style:name="T11643" style:parent-style-name="DefaultParagraphFont" style:family="text">
      <style:text-properties fo:letter-spacing="0.0013in" style:font-size-complex="12pt"/>
    </style:style>
    <style:style style:name="T11644" style:parent-style-name="DefaultParagraphFont" style:family="text">
      <style:text-properties fo:letter-spacing="0.0013in" style:font-size-complex="12pt"/>
    </style:style>
    <style:style style:name="T11645" style:parent-style-name="DefaultParagraphFont" style:family="text">
      <style:text-properties fo:letter-spacing="0.0013in" style:font-size-complex="12pt"/>
    </style:style>
    <style:style style:name="T11646" style:parent-style-name="DefaultParagraphFont" style:family="text">
      <style:text-properties fo:letter-spacing="0.0013in" style:font-size-complex="12pt"/>
    </style:style>
    <style:style style:name="T11647" style:parent-style-name="DefaultParagraphFont" style:family="text">
      <style:text-properties fo:letter-spacing="0.0013in" style:font-size-complex="12pt"/>
    </style:style>
    <style:style style:name="T11648" style:parent-style-name="DefaultParagraphFont" style:family="text">
      <style:text-properties fo:letter-spacing="0.0013in" style:font-size-complex="12pt"/>
    </style:style>
    <style:style style:name="T11649" style:parent-style-name="DefaultParagraphFont" style:family="text">
      <style:text-properties fo:letter-spacing="0.0013in" style:font-size-complex="12pt"/>
    </style:style>
    <style:style style:name="T11650" style:parent-style-name="DefaultParagraphFont" style:family="text">
      <style:text-properties fo:letter-spacing="0.0013in" style:font-size-complex="12pt"/>
    </style:style>
    <style:style style:name="T11651" style:parent-style-name="DefaultParagraphFont" style:family="text">
      <style:text-properties fo:letter-spacing="0.0013in" style:font-size-complex="12pt"/>
    </style:style>
    <style:style style:name="T11652" style:parent-style-name="DefaultParagraphFont" style:family="text">
      <style:text-properties fo:letter-spacing="0.0013in" style:font-size-complex="12pt"/>
    </style:style>
    <style:style style:name="T11653" style:parent-style-name="DefaultParagraphFont" style:family="text">
      <style:text-properties fo:letter-spacing="0.0013in" style:font-size-complex="12pt"/>
    </style:style>
    <style:style style:name="T11654" style:parent-style-name="DefaultParagraphFont" style:family="text">
      <style:text-properties fo:letter-spacing="0.0013in" style:font-size-complex="12pt"/>
    </style:style>
    <style:style style:name="T11655" style:parent-style-name="DefaultParagraphFont" style:family="text">
      <style:text-properties fo:letter-spacing="0.0013in" style:font-size-complex="12pt"/>
    </style:style>
    <style:style style:name="T11656" style:parent-style-name="DefaultParagraphFont" style:family="text">
      <style:text-properties fo:letter-spacing="0.0013in" style:font-size-complex="12pt"/>
    </style:style>
    <style:style style:name="T11657" style:parent-style-name="DefaultParagraphFont" style:family="text">
      <style:text-properties fo:letter-spacing="0.0013in" style:font-size-complex="12pt"/>
    </style:style>
    <style:style style:name="T11658" style:parent-style-name="DefaultParagraphFont" style:family="text">
      <style:text-properties fo:letter-spacing="0.0013in" style:font-size-complex="12pt"/>
    </style:style>
    <style:style style:name="T11659" style:parent-style-name="DefaultParagraphFont" style:family="text">
      <style:text-properties fo:letter-spacing="0.0013in" style:font-size-complex="12pt"/>
    </style:style>
    <style:style style:name="T11660" style:parent-style-name="DefaultParagraphFont" style:family="text">
      <style:text-properties fo:letter-spacing="0.0013in" style:font-size-complex="12pt"/>
    </style:style>
    <style:style style:name="T11661" style:parent-style-name="DefaultParagraphFont" style:family="text">
      <style:text-properties fo:letter-spacing="0.0013in" style:font-size-complex="12pt"/>
    </style:style>
    <style:style style:name="T11662" style:parent-style-name="DefaultParagraphFont" style:family="text">
      <style:text-properties fo:letter-spacing="0.0013in" style:font-size-complex="12pt"/>
    </style:style>
    <style:style style:name="T11663" style:parent-style-name="DefaultParagraphFont" style:family="text">
      <style:text-properties fo:letter-spacing="0.0013in" style:font-size-complex="12pt"/>
    </style:style>
    <style:style style:name="T11664" style:parent-style-name="DefaultParagraphFont" style:family="text">
      <style:text-properties fo:letter-spacing="0.0013in" style:font-size-complex="12pt"/>
    </style:style>
    <style:style style:name="T11665" style:parent-style-name="DefaultParagraphFont" style:family="text">
      <style:text-properties fo:letter-spacing="0.0013in" style:font-size-complex="12pt"/>
    </style:style>
    <style:style style:name="T11666" style:parent-style-name="DefaultParagraphFont" style:family="text">
      <style:text-properties fo:letter-spacing="0.0013in" style:font-size-complex="12pt"/>
    </style:style>
    <style:style style:name="T11667" style:parent-style-name="DefaultParagraphFont" style:family="text">
      <style:text-properties fo:letter-spacing="0.0013in" style:font-size-complex="12pt"/>
    </style:style>
    <style:style style:name="T11668" style:parent-style-name="DefaultParagraphFont" style:family="text">
      <style:text-properties fo:letter-spacing="0.0013in" style:font-size-complex="12pt"/>
    </style:style>
    <style:style style:name="T11669" style:parent-style-name="DefaultParagraphFont" style:family="text">
      <style:text-properties fo:letter-spacing="0.0013in" style:font-size-complex="12pt"/>
    </style:style>
    <style:style style:name="T11670" style:parent-style-name="DefaultParagraphFont" style:family="text">
      <style:text-properties fo:letter-spacing="0.0013in" style:font-size-complex="12pt"/>
    </style:style>
    <style:style style:name="T11671" style:parent-style-name="DefaultParagraphFont" style:family="text">
      <style:text-properties fo:letter-spacing="0.0013in" style:font-size-complex="12pt"/>
    </style:style>
    <style:style style:name="T11672" style:parent-style-name="DefaultParagraphFont" style:family="text">
      <style:text-properties fo:letter-spacing="0.0013in" style:font-size-complex="12pt"/>
    </style:style>
    <style:style style:name="T11673" style:parent-style-name="DefaultParagraphFont" style:family="text">
      <style:text-properties fo:letter-spacing="0.0013in" style:font-size-complex="12pt"/>
    </style:style>
    <style:style style:name="T11674" style:parent-style-name="DefaultParagraphFont" style:family="text">
      <style:text-properties fo:letter-spacing="0.0013in" style:font-size-complex="12pt"/>
    </style:style>
    <style:style style:name="T11675" style:parent-style-name="DefaultParagraphFont" style:family="text">
      <style:text-properties fo:letter-spacing="0.0013in" style:font-size-complex="12pt"/>
    </style:style>
    <style:style style:name="T11676" style:parent-style-name="DefaultParagraphFont" style:family="text">
      <style:text-properties fo:letter-spacing="0.0013in" style:font-size-complex="12pt"/>
    </style:style>
    <style:style style:name="T11677" style:parent-style-name="DefaultParagraphFont" style:family="text">
      <style:text-properties fo:letter-spacing="0.0013in" style:font-size-complex="12pt"/>
    </style:style>
    <style:style style:name="T11678" style:parent-style-name="DefaultParagraphFont" style:family="text">
      <style:text-properties fo:letter-spacing="0.0013in" style:font-size-complex="12pt"/>
    </style:style>
    <style:style style:name="T11679" style:parent-style-name="DefaultParagraphFont" style:family="text">
      <style:text-properties fo:letter-spacing="0.0013in" style:font-size-complex="12pt"/>
    </style:style>
    <style:style style:name="T11680" style:parent-style-name="DefaultParagraphFont" style:family="text">
      <style:text-properties fo:letter-spacing="0.0013in" style:font-size-complex="12pt"/>
    </style:style>
    <style:style style:name="T11681" style:parent-style-name="DefaultParagraphFont" style:family="text">
      <style:text-properties fo:letter-spacing="0.0013in" style:font-size-complex="12pt"/>
    </style:style>
    <style:style style:name="T11682" style:parent-style-name="DefaultParagraphFont" style:family="text">
      <style:text-properties fo:letter-spacing="0.0013in" style:font-size-complex="12pt"/>
    </style:style>
    <style:style style:name="T11683" style:parent-style-name="DefaultParagraphFont" style:family="text">
      <style:text-properties fo:letter-spacing="0.0013in" style:font-size-complex="12pt"/>
    </style:style>
    <style:style style:name="T11684" style:parent-style-name="DefaultParagraphFont" style:family="text">
      <style:text-properties fo:letter-spacing="0.0013in" style:font-size-complex="12pt"/>
    </style:style>
    <style:style style:name="T11685" style:parent-style-name="DefaultParagraphFont" style:family="text">
      <style:text-properties style:font-size-complex="12pt"/>
    </style:style>
    <style:style style:name="T11686" style:parent-style-name="DefaultParagraphFont" style:family="text">
      <style:text-properties style:font-size-complex="12pt"/>
    </style:style>
    <style:style style:name="T11687" style:parent-style-name="DefaultParagraphFont" style:family="text">
      <style:text-properties style:font-size-complex="12pt"/>
    </style:style>
    <style:style style:name="T11688" style:parent-style-name="DefaultParagraphFont" style:family="text">
      <style:text-properties style:font-size-complex="12pt"/>
    </style:style>
    <style:style style:name="T11689" style:parent-style-name="DefaultParagraphFont" style:family="text">
      <style:text-properties style:font-size-complex="12pt"/>
    </style:style>
    <style:style style:name="T11690" style:parent-style-name="DefaultParagraphFont" style:family="text">
      <style:text-properties style:font-size-complex="12pt"/>
    </style:style>
    <style:style style:name="T11691" style:parent-style-name="DefaultParagraphFont" style:family="text">
      <style:text-properties style:font-size-complex="12pt"/>
    </style:style>
    <style:style style:name="T11692" style:parent-style-name="DefaultParagraphFont" style:family="text">
      <style:text-properties style:font-size-complex="12pt"/>
    </style:style>
    <style:style style:name="T11693" style:parent-style-name="DefaultParagraphFont" style:family="text">
      <style:text-properties style:font-size-complex="12pt"/>
    </style:style>
    <style:style style:name="T11694" style:parent-style-name="DefaultParagraphFont" style:family="text">
      <style:text-properties style:font-size-complex="12pt"/>
    </style:style>
    <style:style style:name="T11695" style:parent-style-name="DefaultParagraphFont" style:family="text">
      <style:text-properties style:font-size-complex="12pt"/>
    </style:style>
    <style:style style:name="T11696" style:parent-style-name="DefaultParagraphFont" style:family="text">
      <style:text-properties style:font-size-complex="12pt"/>
    </style:style>
    <style:style style:name="T11697" style:parent-style-name="DefaultParagraphFont" style:family="text">
      <style:text-properties style:font-size-complex="12pt"/>
    </style:style>
    <style:style style:name="T11698" style:parent-style-name="DefaultParagraphFont" style:family="text">
      <style:text-properties style:font-size-complex="12pt"/>
    </style:style>
    <style:style style:name="T11699" style:parent-style-name="DefaultParagraphFont" style:family="text">
      <style:text-properties style:font-size-complex="12pt"/>
    </style:style>
    <style:style style:name="T11700" style:parent-style-name="DefaultParagraphFont" style:family="text">
      <style:text-properties style:font-size-complex="12pt"/>
    </style:style>
    <style:style style:name="T11701" style:parent-style-name="DefaultParagraphFont" style:family="text">
      <style:text-properties style:font-size-complex="12pt"/>
    </style:style>
    <style:style style:name="T11702" style:parent-style-name="DefaultParagraphFont" style:family="text">
      <style:text-properties fo:font-weight="bold" style:font-weight-asian="bold" fo:font-size="11pt" style:font-size-asian="11pt"/>
    </style:style>
    <style:style style:name="T117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04" style:parent-style-name="DefaultParagraphFont" style:family="text">
      <style:text-properties style:font-size-complex="12pt"/>
    </style:style>
    <style:style style:name="T11705" style:parent-style-name="DefaultParagraphFont" style:family="text">
      <style:text-properties fo:font-size="10pt" style:font-size-asian="10pt" style:font-size-complex="12pt"/>
    </style:style>
    <style:style style:name="T117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707" style:parent-style-name="DefaultParagraphFont" style:family="text">
      <style:text-properties fo:font-size="10pt" style:font-size-asian="10pt" style:font-size-complex="12pt"/>
    </style:style>
    <style:style style:name="T11708" style:parent-style-name="DefaultParagraphFont" style:family="text">
      <style:text-properties style:font-size-complex="12pt"/>
    </style:style>
    <style:style style:name="T11709" style:parent-style-name="DefaultParagraphFont" style:family="text">
      <style:text-properties style:font-size-complex="12pt"/>
    </style:style>
    <style:style style:name="T11710" style:parent-style-name="DefaultParagraphFont" style:family="text">
      <style:text-properties style:font-size-complex="12pt"/>
    </style:style>
    <style:style style:name="T11711" style:parent-style-name="DefaultParagraphFont" style:family="text">
      <style:text-properties style:font-size-complex="12pt"/>
    </style:style>
    <style:style style:name="T11712" style:parent-style-name="DefaultParagraphFont" style:family="text">
      <style:text-properties style:font-size-complex="12pt"/>
    </style:style>
    <style:style style:name="T11713" style:parent-style-name="DefaultParagraphFont" style:family="text">
      <style:text-properties style:font-size-complex="12pt"/>
    </style:style>
    <style:style style:name="T11714" style:parent-style-name="DefaultParagraphFont" style:family="text">
      <style:text-properties style:font-size-complex="12pt"/>
    </style:style>
    <style:style style:name="T11715" style:parent-style-name="DefaultParagraphFont" style:family="text">
      <style:text-properties style:font-size-complex="12pt"/>
    </style:style>
    <style:style style:name="T11716" style:parent-style-name="DefaultParagraphFont" style:family="text">
      <style:text-properties style:font-size-complex="12pt"/>
    </style:style>
    <style:style style:name="T117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18" style:parent-style-name="DefaultParagraphFont" style:family="text">
      <style:text-properties style:font-size-complex="12pt"/>
    </style:style>
    <style:style style:name="T11719" style:parent-style-name="DefaultParagraphFont" style:family="text">
      <style:text-properties style:font-size-complex="12pt"/>
    </style:style>
    <style:style style:name="T11720" style:parent-style-name="DefaultParagraphFont" style:family="text">
      <style:text-properties style:font-size-complex="12pt"/>
    </style:style>
    <style:style style:name="T11721" style:parent-style-name="DefaultParagraphFont" style:family="text">
      <style:text-properties style:font-size-complex="12pt"/>
    </style:style>
    <style:style style:name="T11722" style:parent-style-name="DefaultParagraphFont" style:family="text">
      <style:text-properties style:font-size-complex="12pt"/>
    </style:style>
    <style:style style:name="T11723" style:parent-style-name="DefaultParagraphFont" style:family="text">
      <style:text-properties style:font-size-complex="12pt"/>
    </style:style>
    <style:style style:name="T11724" style:parent-style-name="DefaultParagraphFont" style:family="text">
      <style:text-properties style:font-size-complex="12pt"/>
    </style:style>
    <style:style style:name="T11725" style:parent-style-name="DefaultParagraphFont" style:family="text">
      <style:text-properties style:font-size-complex="12pt"/>
    </style:style>
    <style:style style:name="T11726" style:parent-style-name="DefaultParagraphFont" style:family="text">
      <style:text-properties style:font-size-complex="12pt"/>
    </style:style>
    <style:style style:name="T11727" style:parent-style-name="DefaultParagraphFont" style:family="text">
      <style:text-properties style:font-size-complex="12pt"/>
    </style:style>
    <style:style style:name="T11728" style:parent-style-name="DefaultParagraphFont" style:family="text">
      <style:text-properties style:font-size-complex="12pt"/>
    </style:style>
    <style:style style:name="T117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30" style:parent-style-name="DefaultParagraphFont" style:family="text">
      <style:text-properties style:font-size-complex="12pt"/>
    </style:style>
    <style:style style:name="T11731" style:parent-style-name="DefaultParagraphFont" style:family="text">
      <style:text-properties fo:font-size="10pt" style:font-size-asian="10pt" style:font-size-complex="12pt"/>
    </style:style>
    <style:style style:name="T117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733" style:parent-style-name="DefaultParagraphFont" style:family="text">
      <style:text-properties fo:font-size="10pt" style:font-size-asian="10pt" style:font-size-complex="12pt"/>
    </style:style>
    <style:style style:name="T11734" style:parent-style-name="DefaultParagraphFont" style:family="text">
      <style:text-properties style:font-size-complex="12pt"/>
    </style:style>
    <style:style style:name="T11735" style:parent-style-name="DefaultParagraphFont" style:family="text">
      <style:text-properties style:font-size-complex="12pt"/>
    </style:style>
    <style:style style:name="T11736" style:parent-style-name="DefaultParagraphFont" style:family="text">
      <style:text-properties style:font-size-complex="12pt"/>
    </style:style>
    <style:style style:name="T11737" style:parent-style-name="DefaultParagraphFont" style:family="text">
      <style:text-properties style:font-size-complex="12pt"/>
    </style:style>
    <style:style style:name="T11738" style:parent-style-name="DefaultParagraphFont" style:family="text">
      <style:text-properties style:font-size-complex="12pt"/>
    </style:style>
    <style:style style:name="T11739" style:parent-style-name="DefaultParagraphFont" style:family="text">
      <style:text-properties style:font-size-complex="12pt"/>
    </style:style>
    <style:style style:name="T11740" style:parent-style-name="DefaultParagraphFont" style:family="text">
      <style:text-properties fo:font-weight="bold" style:font-weight-asian="bold" fo:font-size="11pt" style:font-size-asian="11pt"/>
    </style:style>
    <style:style style:name="T117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42" style:parent-style-name="DefaultParagraphFont" style:family="text">
      <style:text-properties style:font-size-complex="12pt"/>
    </style:style>
    <style:style style:name="T11743" style:parent-style-name="DefaultParagraphFont" style:family="text">
      <style:text-properties fo:font-size="10pt" style:font-size-asian="10pt" style:font-size-complex="12pt"/>
    </style:style>
    <style:style style:name="T117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745" style:parent-style-name="DefaultParagraphFont" style:family="text">
      <style:text-properties fo:font-size="10pt" style:font-size-asian="10pt" style:font-size-complex="12pt"/>
    </style:style>
    <style:style style:name="T11746" style:parent-style-name="DefaultParagraphFont" style:family="text">
      <style:text-properties style:font-size-complex="12pt"/>
    </style:style>
    <style:style style:name="T11747" style:parent-style-name="DefaultParagraphFont" style:family="text">
      <style:text-properties fo:font-weight="bold" style:font-weight-asian="bold" fo:font-size="11pt" style:font-size-asian="11pt"/>
    </style:style>
    <style:style style:name="T117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49" style:parent-style-name="DefaultParagraphFont" style:family="text">
      <style:text-properties style:font-size-complex="12pt"/>
    </style:style>
    <style:style style:name="T11750" style:parent-style-name="DefaultParagraphFont" style:family="text">
      <style:text-properties fo:font-size="10pt" style:font-size-asian="10pt" style:font-size-complex="12pt"/>
    </style:style>
    <style:style style:name="T117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752" style:parent-style-name="DefaultParagraphFont" style:family="text">
      <style:text-properties fo:font-size="10pt" style:font-size-asian="10pt" style:font-size-complex="12pt"/>
    </style:style>
    <style:style style:name="T11753" style:parent-style-name="DefaultParagraphFont" style:family="text">
      <style:text-properties style:font-size-complex="12pt"/>
    </style:style>
    <style:style style:name="T11754" style:parent-style-name="DefaultParagraphFont" style:family="text">
      <style:text-properties fo:font-weight="bold" style:font-weight-asian="bold" fo:font-size="11pt" style:font-size-asian="11pt"/>
    </style:style>
    <style:style style:name="T117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56" style:parent-style-name="DefaultParagraphFont" style:family="text">
      <style:text-properties style:font-size-complex="12pt"/>
    </style:style>
    <style:style style:name="T11757" style:parent-style-name="DefaultParagraphFont" style:family="text">
      <style:text-properties fo:font-size="10pt" style:font-size-asian="10pt" style:font-size-complex="12pt"/>
    </style:style>
    <style:style style:name="T117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759" style:parent-style-name="DefaultParagraphFont" style:family="text">
      <style:text-properties fo:font-size="10pt" style:font-size-asian="10pt" style:font-size-complex="12pt"/>
    </style:style>
    <style:style style:name="T11760" style:parent-style-name="DefaultParagraphFont" style:family="text">
      <style:text-properties style:font-size-complex="12pt"/>
    </style:style>
    <style:style style:name="T11761" style:parent-style-name="DefaultParagraphFont" style:family="text">
      <style:text-properties fo:font-weight="bold" style:font-weight-asian="bold" fo:font-size="11pt" style:font-size-asian="11pt"/>
    </style:style>
    <style:style style:name="T117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763" style:parent-style-name="DefaultParagraphFont" style:family="text">
      <style:text-properties style:font-weight-complex="bold" style:font-size-complex="12pt"/>
    </style:style>
    <style:style style:name="T11764" style:parent-style-name="DefaultParagraphFont" style:family="text">
      <style:text-properties style:font-weight-complex="bold" fo:font-size="10pt" style:font-size-asian="10pt" style:font-size-complex="12pt"/>
    </style:style>
    <style:style style:name="T117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766" style:parent-style-name="DefaultParagraphFont" style:family="text">
      <style:text-properties style:font-weight-complex="bold" fo:font-size="10pt" style:font-size-asian="10pt" style:font-size-complex="12pt"/>
    </style:style>
    <style:style style:name="T11767" style:parent-style-name="DefaultParagraphFont" style:family="text">
      <style:text-properties style:font-weight-complex="bold" style:font-size-complex="12pt"/>
    </style:style>
    <style:style style:name="T11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69" style:parent-style-name="DefaultParagraphFont" style:family="text">
      <style:text-properties style:font-weight-complex="bold"/>
    </style:style>
    <style:style style:name="T117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771" style:parent-style-name="DefaultParagraphFont" style:family="text">
      <style:text-properties style:font-weight-complex="bold" style:font-size-complex="12pt"/>
    </style:style>
    <style:style style:name="T11772" style:parent-style-name="DefaultParagraphFont" style:family="text">
      <style:text-properties style:font-weight-complex="bold" fo:font-size="10pt" style:font-size-asian="10pt" style:font-size-complex="12pt"/>
    </style:style>
    <style:style style:name="T117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774" style:parent-style-name="DefaultParagraphFont" style:family="text">
      <style:text-properties style:font-weight-complex="bold" fo:font-size="10pt" style:font-size-asian="10pt" style:font-size-complex="12pt"/>
    </style:style>
    <style:style style:name="T11775" style:parent-style-name="DefaultParagraphFont" style:family="text">
      <style:text-properties style:font-weight-complex="bold" style:font-size-complex="12pt"/>
    </style:style>
    <style:style style:name="T11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77" style:parent-style-name="DefaultParagraphFont" style:family="text">
      <style:text-properties style:font-weight-complex="bold"/>
    </style:style>
    <style:style style:name="T117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79" style:parent-style-name="DefaultParagraphFont" style:family="text">
      <style:text-properties style:font-size-complex="12pt"/>
    </style:style>
    <style:style style:name="T11780" style:parent-style-name="DefaultParagraphFont" style:family="text">
      <style:text-properties fo:font-size="10pt" style:font-size-asian="10pt" style:font-size-complex="12pt"/>
    </style:style>
    <style:style style:name="T117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782" style:parent-style-name="DefaultParagraphFont" style:family="text">
      <style:text-properties fo:font-size="10pt" style:font-size-asian="10pt" style:font-size-complex="12pt"/>
    </style:style>
    <style:style style:name="T11783" style:parent-style-name="DefaultParagraphFont" style:family="text">
      <style:text-properties style:font-size-complex="12pt"/>
    </style:style>
    <style:style style:name="T11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85" style:parent-style-name="DefaultParagraphFont" style:family="text">
      <style:text-properties style:font-weight-complex="bold"/>
    </style:style>
    <style:style style:name="P11786" style:parent-style-name="Roman" style:family="paragraph">
      <style:paragraph-properties fo:keep-with-next="always" fo:keep-together="always"/>
    </style:style>
    <style:style style:name="T117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88" style:parent-style-name="DefaultParagraphFont" style:family="text">
      <style:text-properties style:font-size-complex="12pt"/>
    </style:style>
    <style:style style:name="T11789" style:parent-style-name="DefaultParagraphFont" style:family="text">
      <style:text-properties fo:font-size="10pt" style:font-size-asian="10pt" style:font-size-complex="12pt"/>
    </style:style>
    <style:style style:name="T117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791" style:parent-style-name="DefaultParagraphFont" style:family="text">
      <style:text-properties fo:font-size="10pt" style:font-size-asian="10pt" style:font-size-complex="12pt"/>
    </style:style>
    <style:style style:name="T11792" style:parent-style-name="DefaultParagraphFont" style:family="text">
      <style:text-properties style:font-size-complex="12pt"/>
    </style:style>
    <style:style style:name="T11793" style:parent-style-name="DefaultParagraphFont" style:family="text">
      <style:text-properties style:font-size-complex="12pt"/>
    </style:style>
    <style:style style:name="T11794" style:parent-style-name="DefaultParagraphFont" style:family="text">
      <style:text-properties style:font-size-complex="12pt"/>
    </style:style>
    <style:style style:name="T11795" style:parent-style-name="DefaultParagraphFont" style:family="text">
      <style:text-properties style:font-size-complex="12pt"/>
    </style:style>
    <style:style style:name="T11796" style:parent-style-name="DefaultParagraphFont" style:family="text">
      <style:text-properties style:font-size-complex="12pt"/>
    </style:style>
    <style:style style:name="P11797" style:parent-style-name="Roman" style:family="paragraph">
      <style:paragraph-properties fo:keep-with-next="always" fo:keep-together="always"/>
    </style:style>
    <style:style style:name="T117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799" style:parent-style-name="DefaultParagraphFont" style:family="text">
      <style:text-properties style:font-weight-complex="bold" style:font-size-complex="12pt"/>
    </style:style>
    <style:style style:name="T11800" style:parent-style-name="DefaultParagraphFont" style:family="text">
      <style:text-properties style:font-size-complex="12pt"/>
    </style:style>
    <style:style style:name="T11801" style:parent-style-name="DefaultParagraphFont" style:family="text">
      <style:text-properties style:font-size-complex="12pt"/>
    </style:style>
    <style:style style:name="T11802" style:parent-style-name="DefaultParagraphFont" style:family="text">
      <style:text-properties style:font-size-complex="12pt"/>
    </style:style>
    <style:style style:name="T11803" style:parent-style-name="DefaultParagraphFont" style:family="text">
      <style:text-properties style:font-size-complex="12pt"/>
    </style:style>
    <style:style style:name="T11804" style:parent-style-name="DefaultParagraphFont" style:family="text">
      <style:text-properties style:font-size-complex="12pt"/>
    </style:style>
    <style:style style:name="T118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06" style:parent-style-name="DefaultParagraphFont" style:family="text">
      <style:text-properties style:font-size-complex="12pt"/>
    </style:style>
    <style:style style:name="T11807" style:parent-style-name="DefaultParagraphFont" style:family="text">
      <style:text-properties fo:font-size="10pt" style:font-size-asian="10pt" style:font-size-complex="12pt"/>
    </style:style>
    <style:style style:name="T118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809" style:parent-style-name="DefaultParagraphFont" style:family="text">
      <style:text-properties fo:font-size="10pt" style:font-size-asian="10pt" style:font-size-complex="12pt"/>
    </style:style>
    <style:style style:name="T11810" style:parent-style-name="DefaultParagraphFont" style:family="text">
      <style:text-properties style:font-size-complex="12pt"/>
    </style:style>
    <style:style style:name="T11811" style:parent-style-name="DefaultParagraphFont" style:family="text">
      <style:text-properties style:font-size-complex="12pt"/>
    </style:style>
    <style:style style:name="T11812" style:parent-style-name="DefaultParagraphFont" style:family="text">
      <style:text-properties style:font-size-complex="12pt"/>
    </style:style>
    <style:style style:name="T11813" style:parent-style-name="DefaultParagraphFont" style:family="text">
      <style:text-properties style:font-size-complex="12pt"/>
    </style:style>
    <style:style style:name="T11814" style:parent-style-name="DefaultParagraphFont" style:family="text">
      <style:text-properties style:font-size-complex="12pt"/>
    </style:style>
    <style:style style:name="T11815" style:parent-style-name="DefaultParagraphFont" style:family="text">
      <style:text-properties style:font-size-complex="12pt"/>
    </style:style>
    <style:style style:name="T11816" style:parent-style-name="DefaultParagraphFont" style:family="text">
      <style:text-properties style:font-size-complex="12pt"/>
    </style:style>
    <style:style style:name="T11817" style:parent-style-name="DefaultParagraphFont" style:family="text">
      <style:text-properties style:font-size-complex="12pt"/>
    </style:style>
    <style:style style:name="T11818" style:parent-style-name="DefaultParagraphFont" style:family="text">
      <style:text-properties style:font-size-complex="12pt"/>
    </style:style>
    <style:style style:name="T11819" style:parent-style-name="DefaultParagraphFont" style:family="text">
      <style:text-properties style:font-size-complex="12pt"/>
    </style:style>
    <style:style style:name="T11820" style:parent-style-name="DefaultParagraphFont" style:family="text">
      <style:text-properties style:font-size-complex="12pt"/>
    </style:style>
    <style:style style:name="T11821" style:parent-style-name="DefaultParagraphFont" style:family="text">
      <style:text-properties style:font-size-complex="12pt"/>
    </style:style>
    <style:style style:name="T11822" style:parent-style-name="DefaultParagraphFont" style:family="text">
      <style:text-properties style:font-size-complex="12pt"/>
    </style:style>
    <style:style style:name="T11823" style:parent-style-name="DefaultParagraphFont" style:family="text">
      <style:text-properties style:font-size-complex="12pt"/>
    </style:style>
    <style:style style:name="T11824" style:parent-style-name="DefaultParagraphFont" style:family="text">
      <style:text-properties style:font-size-complex="12pt"/>
    </style:style>
    <style:style style:name="T11825" style:parent-style-name="DefaultParagraphFont" style:family="text">
      <style:text-properties style:font-size-complex="12pt"/>
    </style:style>
    <style:style style:name="T11826" style:parent-style-name="DefaultParagraphFont" style:family="text">
      <style:text-properties style:font-size-complex="12pt"/>
    </style:style>
    <style:style style:name="T11827" style:parent-style-name="DefaultParagraphFont" style:family="text">
      <style:text-properties style:font-size-complex="12pt"/>
    </style:style>
    <style:style style:name="T11828" style:parent-style-name="DefaultParagraphFont" style:family="text">
      <style:text-properties style:font-size-complex="12pt"/>
    </style:style>
    <style:style style:name="T11829" style:parent-style-name="DefaultParagraphFont" style:family="text">
      <style:text-properties style:font-size-complex="12pt"/>
    </style:style>
    <style:style style:name="T11830" style:parent-style-name="DefaultParagraphFont" style:family="text">
      <style:text-properties style:font-size-complex="12pt"/>
    </style:style>
    <style:style style:name="T11831" style:parent-style-name="DefaultParagraphFont" style:family="text">
      <style:text-properties style:font-size-complex="12pt"/>
    </style:style>
    <style:style style:name="T11832" style:parent-style-name="DefaultParagraphFont" style:family="text">
      <style:text-properties style:font-size-complex="12pt"/>
    </style:style>
    <style:style style:name="T11833" style:parent-style-name="DefaultParagraphFont" style:family="text">
      <style:text-properties style:font-size-complex="12pt"/>
    </style:style>
    <style:style style:name="T118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835" style:parent-style-name="DefaultParagraphFont" style:family="text">
      <style:text-properties style:font-weight-complex="bold" style:font-size-complex="12pt"/>
    </style:style>
    <style:style style:name="T11836" style:parent-style-name="DefaultParagraphFont" style:family="text">
      <style:text-properties style:font-size-complex="12pt"/>
    </style:style>
    <style:style style:name="T11837" style:parent-style-name="DefaultParagraphFont" style:family="text">
      <style:text-properties style:font-size-complex="12pt"/>
    </style:style>
    <style:style style:name="T11838" style:parent-style-name="DefaultParagraphFont" style:family="text">
      <style:text-properties style:font-size-complex="12pt"/>
    </style:style>
    <style:style style:name="T11839" style:parent-style-name="DefaultParagraphFont" style:family="text">
      <style:text-properties style:font-size-complex="12pt"/>
    </style:style>
    <style:style style:name="T11840" style:parent-style-name="DefaultParagraphFont" style:family="text">
      <style:text-properties style:font-size-complex="12pt"/>
    </style:style>
    <style:style style:name="T11841" style:parent-style-name="DefaultParagraphFont" style:family="text">
      <style:text-properties style:font-size-complex="12pt"/>
    </style:style>
    <style:style style:name="T118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43" style:parent-style-name="DefaultParagraphFont" style:family="text">
      <style:text-properties style:font-size-complex="12pt"/>
    </style:style>
    <style:style style:name="T11844" style:parent-style-name="DefaultParagraphFont" style:family="text">
      <style:text-properties fo:font-size="10pt" style:font-size-asian="10pt" style:font-size-complex="12pt"/>
    </style:style>
    <style:style style:name="T118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846" style:parent-style-name="DefaultParagraphFont" style:family="text">
      <style:text-properties fo:font-size="10pt" style:font-size-asian="10pt" style:font-size-complex="12pt"/>
    </style:style>
    <style:style style:name="T11847" style:parent-style-name="DefaultParagraphFont" style:family="text">
      <style:text-properties style:font-size-complex="12pt"/>
    </style:style>
    <style:style style:name="T11848" style:parent-style-name="DefaultParagraphFont" style:family="text">
      <style:text-properties style:font-size-complex="12pt"/>
    </style:style>
    <style:style style:name="T11849" style:parent-style-name="DefaultParagraphFont" style:family="text">
      <style:text-properties style:font-size-complex="12pt"/>
    </style:style>
    <style:style style:name="T11850" style:parent-style-name="DefaultParagraphFont" style:family="text">
      <style:text-properties style:font-size-complex="12pt"/>
    </style:style>
    <style:style style:name="T11851" style:parent-style-name="DefaultParagraphFont" style:family="text">
      <style:text-properties style:font-size-complex="12pt"/>
    </style:style>
    <style:style style:name="T11852" style:parent-style-name="DefaultParagraphFont" style:family="text">
      <style:text-properties style:font-size-complex="12pt"/>
    </style:style>
    <style:style style:name="T11853" style:parent-style-name="DefaultParagraphFont" style:family="text">
      <style:text-properties style:font-size-complex="12pt"/>
    </style:style>
    <style:style style:name="T11854" style:parent-style-name="DefaultParagraphFont" style:family="text">
      <style:text-properties style:font-size-complex="12pt"/>
    </style:style>
    <style:style style:name="T11855" style:parent-style-name="DefaultParagraphFont" style:family="text">
      <style:text-properties style:font-size-complex="12pt"/>
    </style:style>
    <style:style style:name="T11856" style:parent-style-name="DefaultParagraphFont" style:family="text">
      <style:text-properties style:font-size-complex="12pt"/>
    </style:style>
    <style:style style:name="T11857" style:parent-style-name="DefaultParagraphFont" style:family="text">
      <style:text-properties style:font-size-complex="12pt"/>
    </style:style>
    <style:style style:name="T11858" style:parent-style-name="DefaultParagraphFont" style:family="text">
      <style:text-properties style:font-size-complex="12pt"/>
    </style:style>
    <style:style style:name="T11859" style:parent-style-name="DefaultParagraphFont" style:family="text">
      <style:text-properties style:font-size-complex="12pt"/>
    </style:style>
    <style:style style:name="T11860" style:parent-style-name="DefaultParagraphFont" style:family="text">
      <style:text-properties style:font-size-complex="12pt"/>
    </style:style>
    <style:style style:name="T11861" style:parent-style-name="DefaultParagraphFont" style:family="text">
      <style:text-properties style:font-size-complex="12pt"/>
    </style:style>
    <style:style style:name="T11862" style:parent-style-name="DefaultParagraphFont" style:family="text">
      <style:text-properties style:font-size-complex="12pt"/>
    </style:style>
    <style:style style:name="T11863" style:parent-style-name="DefaultParagraphFont" style:family="text">
      <style:text-properties style:font-size-complex="12pt"/>
    </style:style>
    <style:style style:name="T11864" style:parent-style-name="DefaultParagraphFont" style:family="text">
      <style:text-properties style:font-size-complex="12pt"/>
    </style:style>
    <style:style style:name="T11865" style:parent-style-name="DefaultParagraphFont" style:family="text">
      <style:text-properties style:font-size-complex="12pt"/>
    </style:style>
    <style:style style:name="T11866" style:parent-style-name="DefaultParagraphFont" style:family="text">
      <style:text-properties style:font-size-complex="12pt"/>
    </style:style>
    <style:style style:name="T11867" style:parent-style-name="DefaultParagraphFont" style:family="text">
      <style:text-properties style:font-size-complex="12pt"/>
    </style:style>
    <style:style style:name="T11868" style:parent-style-name="DefaultParagraphFont" style:family="text">
      <style:text-properties style:font-size-complex="12pt"/>
    </style:style>
    <style:style style:name="T11869" style:parent-style-name="DefaultParagraphFont" style:family="text">
      <style:text-properties style:font-size-complex="12pt"/>
    </style:style>
    <style:style style:name="T11870" style:parent-style-name="DefaultParagraphFont" style:family="text">
      <style:text-properties style:font-size-complex="12pt"/>
    </style:style>
    <style:style style:name="T11871" style:parent-style-name="DefaultParagraphFont" style:family="text">
      <style:text-properties style:font-size-complex="12pt"/>
    </style:style>
    <style:style style:name="T11872" style:parent-style-name="DefaultParagraphFont" style:family="text">
      <style:text-properties style:font-size-complex="12pt"/>
    </style:style>
    <style:style style:name="T11873" style:parent-style-name="DefaultParagraphFont" style:family="text">
      <style:text-properties style:font-size-complex="12pt"/>
    </style:style>
    <style:style style:name="T11874" style:parent-style-name="DefaultParagraphFont" style:family="text">
      <style:text-properties style:font-size-complex="12pt"/>
    </style:style>
    <style:style style:name="T11875" style:parent-style-name="DefaultParagraphFont" style:family="text">
      <style:text-properties style:font-size-complex="12pt"/>
    </style:style>
    <style:style style:name="T11876" style:parent-style-name="DefaultParagraphFont" style:family="text">
      <style:text-properties style:font-size-complex="12pt"/>
    </style:style>
    <style:style style:name="T11877" style:parent-style-name="DefaultParagraphFont" style:family="text">
      <style:text-properties style:font-size-complex="12pt"/>
    </style:style>
    <style:style style:name="T11878" style:parent-style-name="DefaultParagraphFont" style:family="text">
      <style:text-properties fo:font-weight="bold" style:font-weight-asian="bold" fo:font-size="11pt" style:font-size-asian="11pt"/>
    </style:style>
    <style:style style:name="T11879" style:parent-style-name="DefaultParagraphFont" style:family="text">
      <style:text-properties fo:letter-spacing="0.0013in"/>
    </style:style>
    <style:style style:name="T11880" style:parent-style-name="DefaultParagraphFont" style:family="text">
      <style:text-properties fo:letter-spacing="0.0013in"/>
    </style:style>
    <style:style style:name="T11881" style:parent-style-name="DefaultParagraphFont" style:family="text">
      <style:text-properties fo:letter-spacing="0.0013in"/>
    </style:style>
    <style:style style:name="T11882" style:parent-style-name="DefaultParagraphFont" style:family="text">
      <style:text-properties fo:letter-spacing="0.0013in"/>
    </style:style>
    <style:style style:name="T11883" style:parent-style-name="DefaultParagraphFont" style:family="text">
      <style:text-properties fo:letter-spacing="0.0013in"/>
    </style:style>
    <style:style style:name="T11884" style:parent-style-name="DefaultParagraphFont" style:family="text">
      <style:text-properties fo:letter-spacing="0.0013in"/>
    </style:style>
    <style:style style:name="T11885" style:parent-style-name="DefaultParagraphFont" style:family="text">
      <style:text-properties fo:letter-spacing="0.0013in"/>
    </style:style>
    <style:style style:name="T11886" style:parent-style-name="DefaultParagraphFont" style:family="text">
      <style:text-properties fo:letter-spacing="0.0013in"/>
    </style:style>
    <style:style style:name="T11887" style:parent-style-name="DefaultParagraphFont" style:family="text">
      <style:text-properties fo:letter-spacing="0.0013in"/>
    </style:style>
    <style:style style:name="T11888" style:parent-style-name="DefaultParagraphFont" style:family="text">
      <style:text-properties fo:letter-spacing="0.0013in"/>
    </style:style>
    <style:style style:name="T11889" style:parent-style-name="DefaultParagraphFont" style:family="text">
      <style:text-properties fo:letter-spacing="0.0013in"/>
    </style:style>
    <style:style style:name="T11890" style:parent-style-name="DefaultParagraphFont" style:family="text">
      <style:text-properties fo:letter-spacing="0.0013in"/>
    </style:style>
    <style:style style:name="T11891" style:parent-style-name="DefaultParagraphFont" style:family="text">
      <style:text-properties fo:letter-spacing="0.0013in"/>
    </style:style>
    <style:style style:name="T11892" style:parent-style-name="DefaultParagraphFont" style:family="text">
      <style:text-properties fo:letter-spacing="0.0013in"/>
    </style:style>
    <style:style style:name="T11893" style:parent-style-name="DefaultParagraphFont" style:family="text">
      <style:text-properties fo:letter-spacing="0.0013in"/>
    </style:style>
    <style:style style:name="T11894" style:parent-style-name="DefaultParagraphFont" style:family="text">
      <style:text-properties fo:letter-spacing="0.0013in"/>
    </style:style>
    <style:style style:name="T11895" style:parent-style-name="DefaultParagraphFont" style:family="text">
      <style:text-properties fo:letter-spacing="0.0013in"/>
    </style:style>
    <style:style style:name="T11896" style:parent-style-name="DefaultParagraphFont" style:family="text">
      <style:text-properties fo:letter-spacing="0.0013in"/>
    </style:style>
    <style:style style:name="T11897" style:parent-style-name="DefaultParagraphFont" style:family="text">
      <style:text-properties fo:letter-spacing="0.0013in"/>
    </style:style>
    <style:style style:name="T11898" style:parent-style-name="DefaultParagraphFont" style:family="text">
      <style:text-properties fo:letter-spacing="0.0013in"/>
    </style:style>
    <style:style style:name="T11899" style:parent-style-name="DefaultParagraphFont" style:family="text">
      <style:text-properties fo:letter-spacing="0.0013in"/>
    </style:style>
    <style:style style:name="T119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901" style:parent-style-name="DefaultParagraphFont" style:family="text">
      <style:text-properties style:font-weight-complex="bold" style:font-size-complex="12pt"/>
    </style:style>
    <style:style style:name="T11902" style:parent-style-name="DefaultParagraphFont" style:family="text">
      <style:text-properties style:font-weight-complex="bold" fo:font-size="10pt" style:font-size-asian="10pt" style:font-size-complex="12pt"/>
    </style:style>
    <style:style style:name="T119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904" style:parent-style-name="DefaultParagraphFont" style:family="text">
      <style:text-properties style:font-weight-complex="bold" fo:font-size="10pt" style:font-size-asian="10pt" style:font-size-complex="12pt"/>
    </style:style>
    <style:style style:name="T11905" style:parent-style-name="DefaultParagraphFont" style:family="text">
      <style:text-properties style:font-weight-complex="bold" style:font-size-complex="12pt"/>
    </style:style>
    <style:style style:name="T11906" style:parent-style-name="DefaultParagraphFont" style:family="text">
      <style:text-properties fo:font-weight="bold" style:font-weight-asian="bold" fo:font-size="11pt" style:font-size-asian="11pt"/>
    </style:style>
    <style:style style:name="T11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08" style:parent-style-name="DefaultParagraphFont" style:family="text">
      <style:text-properties style:font-weight-complex="bold"/>
    </style:style>
    <style:style style:name="T11909" style:parent-style-name="DefaultParagraphFont" style:family="text">
      <style:text-properties style:font-weight-complex="bold" fo:font-size="10pt" style:font-size-asian="10pt"/>
    </style:style>
    <style:style style:name="T11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11" style:parent-style-name="DefaultParagraphFont" style:family="text">
      <style:text-properties style:font-weight-complex="bold" fo:font-size="10pt" style:font-size-asian="10pt"/>
    </style:style>
    <style:style style:name="T11912" style:parent-style-name="DefaultParagraphFont" style:family="text">
      <style:text-properties style:font-weight-complex="bold"/>
    </style:style>
    <style:style style:name="T11913" style:parent-style-name="DefaultParagraphFont" style:family="text">
      <style:text-properties fo:font-weight="bold" style:font-weight-asian="bold" fo:font-size="11pt" style:font-size-asian="11pt"/>
    </style:style>
    <style:style style:name="T119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915" style:parent-style-name="DefaultParagraphFont" style:family="text">
      <style:text-properties style:font-weight-complex="bold" style:font-size-complex="12pt"/>
    </style:style>
    <style:style style:name="T11916" style:parent-style-name="DefaultParagraphFont" style:family="text">
      <style:text-properties style:font-weight-complex="bold" fo:font-size="10pt" style:font-size-asian="10pt" style:font-size-complex="12pt"/>
    </style:style>
    <style:style style:name="T119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918" style:parent-style-name="DefaultParagraphFont" style:family="text">
      <style:text-properties style:font-weight-complex="bold" fo:font-size="10pt" style:font-size-asian="10pt" style:font-size-complex="12pt"/>
    </style:style>
    <style:style style:name="T11919" style:parent-style-name="DefaultParagraphFont" style:family="text">
      <style:text-properties style:font-weight-complex="bold" style:font-size-complex="12pt"/>
    </style:style>
    <style:style style:name="T11920" style:parent-style-name="DefaultParagraphFont" style:family="text">
      <style:text-properties fo:font-weight="bold" style:font-weight-asian="bold" fo:font-size="11pt" style:font-size-asian="11pt"/>
    </style:style>
    <style:style style:name="T119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922" style:parent-style-name="DefaultParagraphFont" style:family="text">
      <style:text-properties style:font-weight-complex="bold" style:font-size-complex="12pt"/>
    </style:style>
    <style:style style:name="T11923" style:parent-style-name="DefaultParagraphFont" style:family="text">
      <style:text-properties style:font-weight-complex="bold" fo:font-size="10pt" style:font-size-asian="10pt" style:font-size-complex="12pt"/>
    </style:style>
    <style:style style:name="T119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925" style:parent-style-name="DefaultParagraphFont" style:family="text">
      <style:text-properties style:font-weight-complex="bold" fo:font-size="10pt" style:font-size-asian="10pt" style:font-size-complex="12pt"/>
    </style:style>
    <style:style style:name="T11926" style:parent-style-name="DefaultParagraphFont" style:family="text">
      <style:text-properties style:font-weight-complex="bold" style:font-size-complex="12pt"/>
    </style:style>
    <style:style style:name="T11927" style:parent-style-name="DefaultParagraphFont" style:family="text">
      <style:text-properties fo:font-weight="bold" style:font-weight-asian="bold" fo:font-size="11pt" style:font-size-asian="11pt"/>
    </style:style>
    <style:style style:name="T11928" style:parent-style-name="DefaultParagraphFont" style:family="text">
      <style:text-properties fo:letter-spacing="0.0013in"/>
    </style:style>
    <style:style style:name="T11929" style:parent-style-name="DefaultParagraphFont" style:family="text">
      <style:text-properties fo:letter-spacing="0.0013in"/>
    </style:style>
    <style:style style:name="T11930" style:parent-style-name="DefaultParagraphFont" style:family="text">
      <style:text-properties fo:letter-spacing="0.0013in"/>
    </style:style>
    <style:style style:name="T11931" style:parent-style-name="DefaultParagraphFont" style:family="text">
      <style:text-properties fo:letter-spacing="0.0013in"/>
    </style:style>
    <style:style style:name="T11932" style:parent-style-name="DefaultParagraphFont" style:family="text">
      <style:text-properties fo:letter-spacing="0.0013in"/>
    </style:style>
    <style:style style:name="T11933" style:parent-style-name="DefaultParagraphFont" style:family="text">
      <style:text-properties fo:letter-spacing="0.0013in"/>
    </style:style>
    <style:style style:name="T11934" style:parent-style-name="DefaultParagraphFont" style:family="text">
      <style:text-properties fo:letter-spacing="0.0013in"/>
    </style:style>
    <style:style style:name="T11935" style:parent-style-name="DefaultParagraphFont" style:family="text">
      <style:text-properties fo:letter-spacing="0.0013in"/>
    </style:style>
    <style:style style:name="T11936" style:parent-style-name="DefaultParagraphFont" style:family="text">
      <style:text-properties fo:letter-spacing="0.0013in"/>
    </style:style>
    <style:style style:name="T11937" style:parent-style-name="DefaultParagraphFont" style:family="text">
      <style:text-properties fo:letter-spacing="0.0013in"/>
    </style:style>
    <style:style style:name="T11938" style:parent-style-name="DefaultParagraphFont" style:family="text">
      <style:text-properties fo:letter-spacing="0.0013in"/>
    </style:style>
    <style:style style:name="T11939" style:parent-style-name="DefaultParagraphFont" style:family="text">
      <style:text-properties fo:letter-spacing="0.0013in"/>
    </style:style>
    <style:style style:name="T11940" style:parent-style-name="DefaultParagraphFont" style:family="text">
      <style:text-properties fo:letter-spacing="0.0013in"/>
    </style:style>
    <style:style style:name="T11941" style:parent-style-name="DefaultParagraphFont" style:family="text">
      <style:text-properties fo:letter-spacing="0.0013in"/>
    </style:style>
    <style:style style:name="T11942" style:parent-style-name="DefaultParagraphFont" style:family="text">
      <style:text-properties fo:letter-spacing="0.0013in"/>
    </style:style>
    <style:style style:name="T11943" style:parent-style-name="DefaultParagraphFont" style:family="text">
      <style:text-properties fo:letter-spacing="0.0013in"/>
    </style:style>
    <style:style style:name="T11944" style:parent-style-name="DefaultParagraphFont" style:family="text">
      <style:text-properties fo:letter-spacing="0.0013in"/>
    </style:style>
    <style:style style:name="T11945" style:parent-style-name="DefaultParagraphFont" style:family="text">
      <style:text-properties fo:letter-spacing="0.0013in"/>
    </style:style>
    <style:style style:name="T11946" style:parent-style-name="DefaultParagraphFont" style:family="text">
      <style:text-properties fo:letter-spacing="0.0013in"/>
    </style:style>
    <style:style style:name="T11947" style:parent-style-name="DefaultParagraphFont" style:family="text">
      <style:text-properties fo:letter-spacing="0.0013in"/>
    </style:style>
    <style:style style:name="T11948" style:parent-style-name="DefaultParagraphFont" style:family="text">
      <style:text-properties fo:letter-spacing="0.0013in"/>
    </style:style>
    <style:style style:name="T11949" style:parent-style-name="DefaultParagraphFont" style:family="text">
      <style:text-properties fo:letter-spacing="0.0013in"/>
    </style:style>
    <style:style style:name="T11950" style:parent-style-name="DefaultParagraphFont" style:family="text">
      <style:text-properties fo:letter-spacing="0.0013in"/>
    </style:style>
    <style:style style:name="T11951" style:parent-style-name="DefaultParagraphFont" style:family="text">
      <style:text-properties fo:letter-spacing="0.0013in"/>
    </style:style>
    <style:style style:name="T11952" style:parent-style-name="DefaultParagraphFont" style:family="text">
      <style:text-properties fo:letter-spacing="0.0013in"/>
    </style:style>
    <style:style style:name="T11953" style:parent-style-name="DefaultParagraphFont" style:family="text">
      <style:text-properties fo:letter-spacing="0.0013in"/>
    </style:style>
    <style:style style:name="T11954" style:parent-style-name="DefaultParagraphFont" style:family="text">
      <style:text-properties fo:letter-spacing="0.0013in"/>
    </style:style>
    <style:style style:name="T11955" style:parent-style-name="DefaultParagraphFont" style:family="text">
      <style:text-properties fo:letter-spacing="0.0013in"/>
    </style:style>
    <style:style style:name="T11956" style:parent-style-name="DefaultParagraphFont" style:family="text">
      <style:text-properties fo:letter-spacing="0.0013in"/>
    </style:style>
    <style:style style:name="T11957" style:parent-style-name="DefaultParagraphFont" style:family="text">
      <style:text-properties fo:letter-spacing="0.0013in"/>
    </style:style>
    <style:style style:name="T11958" style:parent-style-name="DefaultParagraphFont" style:family="text">
      <style:text-properties fo:letter-spacing="0.0013in"/>
    </style:style>
    <style:style style:name="T119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60" style:parent-style-name="DefaultParagraphFont" style:family="text">
      <style:text-properties style:font-size-complex="12pt"/>
    </style:style>
    <style:style style:name="T11961" style:parent-style-name="DefaultParagraphFont" style:family="text">
      <style:text-properties fo:font-size="10pt" style:font-size-asian="10pt" style:font-size-complex="12pt"/>
    </style:style>
    <style:style style:name="T119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963" style:parent-style-name="DefaultParagraphFont" style:family="text">
      <style:text-properties fo:font-size="10pt" style:font-size-asian="10pt" style:font-size-complex="12pt"/>
    </style:style>
    <style:style style:name="T11964" style:parent-style-name="DefaultParagraphFont" style:family="text">
      <style:text-properties style:font-size-complex="12pt"/>
    </style:style>
    <style:style style:name="T11965" style:parent-style-name="DefaultParagraphFont" style:family="text">
      <style:text-properties style:font-size-complex="12pt"/>
    </style:style>
    <style:style style:name="T119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67" style:parent-style-name="DefaultParagraphFont" style:family="text">
      <style:text-properties style:font-size-complex="12pt"/>
    </style:style>
    <style:style style:name="T119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9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70" style:parent-style-name="DefaultParagraphFont" style:family="text">
      <style:text-properties style:font-size-complex="12pt"/>
    </style:style>
    <style:style style:name="T119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972" style:parent-style-name="DefaultParagraphFont" style:family="text">
      <style:text-properties style:font-weight-complex="bold" style:font-size-complex="12pt"/>
    </style:style>
    <style:style style:name="T11973" style:parent-style-name="DefaultParagraphFont" style:family="text">
      <style:text-properties style:font-weight-complex="bold" fo:font-size="10pt" style:font-size-asian="10pt" style:font-size-complex="12pt"/>
    </style:style>
    <style:style style:name="T119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975" style:parent-style-name="DefaultParagraphFont" style:family="text">
      <style:text-properties style:font-weight-complex="bold" fo:font-size="10pt" style:font-size-asian="10pt" style:font-size-complex="12pt"/>
    </style:style>
    <style:style style:name="T11976" style:parent-style-name="DefaultParagraphFont" style:family="text">
      <style:text-properties style:font-weight-complex="bold" style:font-size-complex="12pt"/>
    </style:style>
    <style:style style:name="T11977" style:parent-style-name="DefaultParagraphFont" style:family="text">
      <style:text-properties style:font-weight-complex="bold" style:font-size-complex="12pt"/>
    </style:style>
    <style:style style:name="T119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79" style:parent-style-name="DefaultParagraphFont" style:family="text">
      <style:text-properties style:font-size-complex="12pt"/>
    </style:style>
    <style:style style:name="T119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981" style:parent-style-name="DefaultParagraphFont" style:family="text">
      <style:text-properties style:font-weight-complex="bold" style:font-size-complex="12pt"/>
    </style:style>
    <style:style style:name="T11982" style:parent-style-name="DefaultParagraphFont" style:family="text">
      <style:text-properties style:font-weight-complex="bold" fo:font-size="10pt" style:font-size-asian="10pt" style:font-size-complex="12pt"/>
    </style:style>
    <style:style style:name="T119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984" style:parent-style-name="DefaultParagraphFont" style:family="text">
      <style:text-properties style:font-weight-complex="bold" fo:font-size="10pt" style:font-size-asian="10pt" style:font-size-complex="12pt"/>
    </style:style>
    <style:style style:name="T11985" style:parent-style-name="DefaultParagraphFont" style:family="text">
      <style:text-properties style:font-weight-complex="bold" style:font-size-complex="12pt"/>
    </style:style>
    <style:style style:name="T11986" style:parent-style-name="DefaultParagraphFont" style:family="text">
      <style:text-properties style:font-weight-complex="bold" style:font-size-complex="12pt"/>
    </style:style>
    <style:style style:name="T119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88" style:parent-style-name="DefaultParagraphFont" style:family="text">
      <style:text-properties style:font-size-complex="12pt"/>
    </style:style>
    <style:style style:name="T119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90" style:parent-style-name="DefaultParagraphFont" style:family="text">
      <style:text-properties style:font-size-complex="12pt"/>
    </style:style>
    <style:style style:name="T11991" style:parent-style-name="DefaultParagraphFont" style:family="text">
      <style:text-properties fo:font-size="10pt" style:font-size-asian="10pt" style:font-size-complex="12pt"/>
    </style:style>
    <style:style style:name="T119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993" style:parent-style-name="DefaultParagraphFont" style:family="text">
      <style:text-properties fo:font-size="10pt" style:font-size-asian="10pt" style:font-size-complex="12pt"/>
    </style:style>
    <style:style style:name="T11994" style:parent-style-name="DefaultParagraphFont" style:family="text">
      <style:text-properties style:font-size-complex="12pt"/>
    </style:style>
    <style:style style:name="T11995" style:parent-style-name="DefaultParagraphFont" style:family="text">
      <style:text-properties style:font-size-complex="12pt"/>
    </style:style>
    <style:style style:name="T11996" style:parent-style-name="DefaultParagraphFont" style:family="text">
      <style:text-properties style:font-size-complex="12pt"/>
    </style:style>
    <style:style style:name="T11997" style:parent-style-name="DefaultParagraphFont" style:family="text">
      <style:text-properties fo:font-style="italic" style:font-style-asian="italic" style:font-size-complex="12pt"/>
    </style:style>
    <style:style style:name="T11998" style:parent-style-name="DefaultParagraphFont" style:family="text">
      <style:text-properties fo:font-style="italic" style:font-style-asian="italic" style:font-size-complex="12pt"/>
    </style:style>
    <style:style style:name="T11999" style:parent-style-name="DefaultParagraphFont" style:family="text">
      <style:text-properties fo:font-style="italic" style:font-style-asian="italic" style:font-size-complex="12pt"/>
    </style:style>
    <style:style style:name="T12000" style:parent-style-name="DefaultParagraphFont" style:family="text">
      <style:text-properties fo:font-style="italic" style:font-style-asian="italic" style:font-size-complex="12pt"/>
    </style:style>
    <style:style style:name="T12001" style:parent-style-name="DefaultParagraphFont" style:family="text">
      <style:text-properties style:font-size-complex="12pt"/>
    </style:style>
    <style:style style:name="T120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04" style:parent-style-name="DefaultParagraphFont" style:family="text">
      <style:text-properties style:font-weight-complex="bold"/>
    </style:style>
    <style:style style:name="T12005" style:parent-style-name="DefaultParagraphFont" style:family="text">
      <style:text-properties style:font-weight-complex="bold" fo:font-size="10pt" style:font-size-asian="10pt"/>
    </style:style>
    <style:style style:name="T120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07" style:parent-style-name="DefaultParagraphFont" style:family="text">
      <style:text-properties style:font-weight-complex="bold" fo:font-size="10pt" style:font-size-asian="10pt"/>
    </style:style>
    <style:style style:name="T12008" style:parent-style-name="DefaultParagraphFont" style:family="text">
      <style:text-properties style:font-weight-complex="bold"/>
    </style:style>
    <style:style style:name="P12009" style:parent-style-name="Laikas" style:family="paragraph">
      <style:paragraph-properties fo:keep-together="always"/>
    </style:style>
    <style:style style:name="T12010" style:parent-style-name="DefaultParagraphFont" style:family="text">
      <style:text-properties style:font-style-complex="normal"/>
    </style:style>
    <style:style style:name="T12011" style:parent-style-name="DefaultParagraphFont" style:family="text">
      <style:text-properties style:font-style-complex="normal"/>
    </style:style>
    <style:style style:name="P12012" style:parent-style-name="Roman12" style:family="paragraph">
      <style:paragraph-properties fo:keep-with-next="always" fo:keep-together="always"/>
    </style:style>
    <style:style style:name="T12013" style:parent-style-name="DefaultParagraphFont" style:family="text">
      <style:text-properties fo:font-style="italic" style:font-style-asian="italic"/>
    </style:style>
    <style:style style:name="T12014" style:parent-style-name="DefaultParagraphFont" style:family="text">
      <style:text-properties fo:font-style="italic" style:font-style-asian="italic"/>
    </style:style>
    <style:style style:name="T12015" style:parent-style-name="DefaultParagraphFont" style:family="text">
      <style:text-properties fo:font-style="italic" style:font-style-asian="italic"/>
    </style:style>
    <style:style style:name="P12016" style:parent-style-name="Roman" style:family="paragraph">
      <style:paragraph-properties fo:keep-with-next="always" fo:keep-together="always"/>
    </style:style>
    <style:style style:name="P12017" style:parent-style-name="Roman" style:family="paragraph">
      <style:paragraph-properties fo:keep-with-next="always" fo:keep-together="always"/>
    </style:style>
    <style:style style:name="T120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19" style:parent-style-name="DefaultParagraphFont" style:family="text">
      <style:text-properties style:font-size-complex="12pt"/>
    </style:style>
    <style:style style:name="T12020" style:parent-style-name="DefaultParagraphFont" style:family="text">
      <style:text-properties style:font-size-complex="12pt"/>
    </style:style>
    <style:style style:name="T12021" style:parent-style-name="DefaultParagraphFont" style:family="text">
      <style:text-properties style:font-size-complex="12pt"/>
    </style:style>
    <style:style style:name="T12022" style:parent-style-name="DefaultParagraphFont" style:family="text">
      <style:text-properties style:font-size-complex="12pt"/>
    </style:style>
    <style:style style:name="T12023" style:parent-style-name="DefaultParagraphFont" style:family="text">
      <style:text-properties style:font-size-complex="12pt"/>
    </style:style>
    <style:style style:name="T12024" style:parent-style-name="DefaultParagraphFont" style:family="text">
      <style:text-properties style:font-size-complex="12pt"/>
    </style:style>
    <style:style style:name="T12025" style:parent-style-name="DefaultParagraphFont" style:family="text">
      <style:text-properties style:font-size-complex="12pt"/>
    </style:style>
    <style:style style:name="T12026" style:parent-style-name="DefaultParagraphFont" style:family="text">
      <style:text-properties style:font-size-complex="12pt"/>
    </style:style>
    <style:style style:name="T12027" style:parent-style-name="DefaultParagraphFont" style:family="text">
      <style:text-properties style:font-size-complex="12pt"/>
    </style:style>
    <style:style style:name="T12028" style:parent-style-name="DefaultParagraphFont" style:family="text">
      <style:text-properties style:font-size-complex="12pt"/>
    </style:style>
    <style:style style:name="T12029" style:parent-style-name="DefaultParagraphFont" style:family="text">
      <style:text-properties style:font-size-complex="12pt"/>
    </style:style>
    <style:style style:name="T12030" style:parent-style-name="DefaultParagraphFont" style:family="text">
      <style:text-properties style:font-size-complex="12pt"/>
    </style:style>
    <style:style style:name="T12031" style:parent-style-name="DefaultParagraphFont" style:family="text">
      <style:text-properties style:font-size-complex="12pt"/>
    </style:style>
    <style:style style:name="T12032" style:parent-style-name="DefaultParagraphFont" style:family="text">
      <style:text-properties style:font-size-complex="12pt"/>
    </style:style>
    <style:style style:name="T12033" style:parent-style-name="DefaultParagraphFont" style:family="text">
      <style:text-properties style:font-size-complex="12pt"/>
    </style:style>
    <style:style style:name="T12034" style:parent-style-name="DefaultParagraphFont" style:family="text">
      <style:text-properties style:font-size-complex="12pt"/>
    </style:style>
    <style:style style:name="T12035" style:parent-style-name="DefaultParagraphFont" style:family="text">
      <style:text-properties style:font-size-complex="12pt"/>
    </style:style>
    <style:style style:name="T12036" style:parent-style-name="DefaultParagraphFont" style:family="text">
      <style:text-properties style:font-size-complex="12pt"/>
    </style:style>
    <style:style style:name="T12037" style:parent-style-name="DefaultParagraphFont" style:family="text">
      <style:text-properties style:font-size-complex="12pt"/>
    </style:style>
    <style:style style:name="T12038" style:parent-style-name="DefaultParagraphFont" style:family="text">
      <style:text-properties style:font-size-complex="12pt"/>
    </style:style>
    <style:style style:name="T12039" style:parent-style-name="DefaultParagraphFont" style:family="text">
      <style:text-properties style:font-size-complex="12pt"/>
    </style:style>
    <style:style style:name="T12040" style:parent-style-name="DefaultParagraphFont" style:family="text">
      <style:text-properties style:font-size-complex="12pt"/>
    </style:style>
    <style:style style:name="T12041" style:parent-style-name="DefaultParagraphFont" style:family="text">
      <style:text-properties style:font-size-complex="12pt"/>
    </style:style>
    <style:style style:name="T12042" style:parent-style-name="DefaultParagraphFont" style:family="text">
      <style:text-properties style:font-size-complex="12pt"/>
    </style:style>
    <style:style style:name="T12043" style:parent-style-name="DefaultParagraphFont" style:family="text">
      <style:text-properties style:font-size-complex="12pt"/>
    </style:style>
    <style:style style:name="T12044" style:parent-style-name="DefaultParagraphFont" style:family="text">
      <style:text-properties style:font-size-complex="12pt"/>
    </style:style>
    <style:style style:name="T12045" style:parent-style-name="DefaultParagraphFont" style:family="text">
      <style:text-properties style:font-size-complex="12pt"/>
    </style:style>
    <style:style style:name="T12046" style:parent-style-name="DefaultParagraphFont" style:family="text">
      <style:text-properties style:font-size-complex="12pt"/>
    </style:style>
    <style:style style:name="T12047" style:parent-style-name="DefaultParagraphFont" style:family="text">
      <style:text-properties style:font-size-complex="12pt"/>
    </style:style>
    <style:style style:name="T12048" style:parent-style-name="DefaultParagraphFont" style:family="text">
      <style:text-properties style:font-size-complex="12pt"/>
    </style:style>
    <style:style style:name="T12049" style:parent-style-name="DefaultParagraphFont" style:family="text">
      <style:text-properties style:font-size-complex="12pt"/>
    </style:style>
    <style:style style:name="T12050" style:parent-style-name="DefaultParagraphFont" style:family="text">
      <style:text-properties style:font-size-complex="12pt"/>
    </style:style>
    <style:style style:name="T12051" style:parent-style-name="DefaultParagraphFont" style:family="text">
      <style:text-properties style:font-size-complex="12pt"/>
    </style:style>
    <style:style style:name="T12052" style:parent-style-name="DefaultParagraphFont" style:family="text">
      <style:text-properties style:font-size-complex="12pt"/>
    </style:style>
    <style:style style:name="T12053" style:parent-style-name="DefaultParagraphFont" style:family="text">
      <style:text-properties style:font-size-complex="12pt"/>
    </style:style>
    <style:style style:name="T12054" style:parent-style-name="DefaultParagraphFont" style:family="text">
      <style:text-properties style:font-size-complex="12pt"/>
    </style:style>
    <style:style style:name="T12055" style:parent-style-name="DefaultParagraphFont" style:family="text">
      <style:text-properties style:font-size-complex="12pt"/>
    </style:style>
    <style:style style:name="T12056" style:parent-style-name="DefaultParagraphFont" style:family="text">
      <style:text-properties style:font-size-complex="12pt"/>
    </style:style>
    <style:style style:name="T12057" style:parent-style-name="DefaultParagraphFont" style:family="text">
      <style:text-properties style:font-size-complex="12pt"/>
    </style:style>
    <style:style style:name="T12058" style:parent-style-name="DefaultParagraphFont" style:family="text">
      <style:text-properties style:font-size-complex="12pt"/>
    </style:style>
    <style:style style:name="T12059" style:parent-style-name="DefaultParagraphFont" style:family="text">
      <style:text-properties style:font-size-complex="12pt"/>
    </style:style>
    <style:style style:name="T120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061" style:parent-style-name="DefaultParagraphFont" style:family="text">
      <style:text-properties style:font-weight-complex="bold" style:font-size-complex="12pt"/>
    </style:style>
    <style:style style:name="T12062" style:parent-style-name="DefaultParagraphFont" style:family="text">
      <style:text-properties style:font-weight-complex="bold" fo:font-size="10pt" style:font-size-asian="10pt" style:font-size-complex="12pt"/>
    </style:style>
    <style:style style:name="T1206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064" style:parent-style-name="DefaultParagraphFont" style:family="text">
      <style:text-properties style:font-weight-complex="bold" fo:font-size="10pt" style:font-size-asian="10pt" style:font-size-complex="12pt"/>
    </style:style>
    <style:style style:name="T12065" style:parent-style-name="DefaultParagraphFont" style:family="text">
      <style:text-properties style:font-weight-complex="bold" style:font-size-complex="12pt"/>
    </style:style>
    <style:style style:name="T12066" style:parent-style-name="DefaultParagraphFont" style:family="text">
      <style:text-properties style:font-size-complex="12pt"/>
    </style:style>
    <style:style style:name="T12067" style:parent-style-name="DefaultParagraphFont" style:family="text">
      <style:text-properties style:font-size-complex="12pt"/>
    </style:style>
    <style:style style:name="T12068" style:parent-style-name="DefaultParagraphFont" style:family="text">
      <style:text-properties style:font-size-complex="12pt"/>
    </style:style>
    <style:style style:name="T12069" style:parent-style-name="DefaultParagraphFont" style:family="text">
      <style:text-properties style:font-size-complex="12pt"/>
    </style:style>
    <style:style style:name="T12070" style:parent-style-name="DefaultParagraphFont" style:family="text">
      <style:text-properties style:font-size-complex="12pt"/>
    </style:style>
    <style:style style:name="T12071" style:parent-style-name="DefaultParagraphFont" style:family="text">
      <style:text-properties style:font-size-complex="12pt"/>
    </style:style>
    <style:style style:name="T12072" style:parent-style-name="DefaultParagraphFont" style:family="text">
      <style:text-properties style:font-size-complex="12pt"/>
    </style:style>
    <style:style style:name="T12073" style:parent-style-name="DefaultParagraphFont" style:family="text">
      <style:text-properties style:font-size-complex="12pt"/>
    </style:style>
    <style:style style:name="T12074" style:parent-style-name="DefaultParagraphFont" style:family="text">
      <style:text-properties style:font-size-complex="12pt"/>
    </style:style>
    <style:style style:name="T12075" style:parent-style-name="DefaultParagraphFont" style:family="text">
      <style:text-properties style:font-size-complex="12pt"/>
    </style:style>
    <style:style style:name="T12076" style:parent-style-name="DefaultParagraphFont" style:family="text">
      <style:text-properties style:font-size-complex="12pt"/>
    </style:style>
    <style:style style:name="T12077" style:parent-style-name="DefaultParagraphFont" style:family="text">
      <style:text-properties style:font-size-complex="12pt"/>
    </style:style>
    <style:style style:name="T12078" style:parent-style-name="DefaultParagraphFont" style:family="text">
      <style:text-properties style:font-size-complex="12pt"/>
    </style:style>
    <style:style style:name="T12079" style:parent-style-name="DefaultParagraphFont" style:family="text">
      <style:text-properties style:font-size-complex="12pt"/>
    </style:style>
    <style:style style:name="T12080" style:parent-style-name="DefaultParagraphFont" style:family="text">
      <style:text-properties style:font-size-complex="12pt"/>
    </style:style>
    <style:style style:name="T12081" style:parent-style-name="DefaultParagraphFont" style:family="text">
      <style:text-properties style:font-size-complex="12pt"/>
    </style:style>
    <style:style style:name="T12082" style:parent-style-name="DefaultParagraphFont" style:family="text">
      <style:text-properties style:font-size-complex="12pt"/>
    </style:style>
    <style:style style:name="T12083" style:parent-style-name="DefaultParagraphFont" style:family="text">
      <style:text-properties style:font-size-complex="12pt"/>
    </style:style>
    <style:style style:name="T12084" style:parent-style-name="DefaultParagraphFont" style:family="text">
      <style:text-properties style:font-size-complex="12pt"/>
    </style:style>
    <style:style style:name="T12085" style:parent-style-name="DefaultParagraphFont" style:family="text">
      <style:text-properties style:font-size-complex="12pt"/>
    </style:style>
    <style:style style:name="T12086" style:parent-style-name="DefaultParagraphFont" style:family="text">
      <style:text-properties style:font-size-complex="12pt"/>
    </style:style>
    <style:style style:name="T12087" style:parent-style-name="DefaultParagraphFont" style:family="text">
      <style:text-properties style:font-size-complex="12pt"/>
    </style:style>
    <style:style style:name="T120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089" style:parent-style-name="DefaultParagraphFont" style:family="text">
      <style:text-properties style:font-weight-complex="bold" style:font-size-complex="12pt"/>
    </style:style>
    <style:style style:name="T12090" style:parent-style-name="DefaultParagraphFont" style:family="text">
      <style:text-properties style:font-size-complex="12pt"/>
    </style:style>
    <style:style style:name="T12091" style:parent-style-name="DefaultParagraphFont" style:family="text">
      <style:text-properties style:font-size-complex="12pt"/>
    </style:style>
    <style:style style:name="T12092" style:parent-style-name="DefaultParagraphFont" style:family="text">
      <style:text-properties style:font-size-complex="12pt"/>
    </style:style>
    <style:style style:name="T12093" style:parent-style-name="DefaultParagraphFont" style:family="text">
      <style:text-properties style:font-size-complex="12pt"/>
    </style:style>
    <style:style style:name="T12094" style:parent-style-name="DefaultParagraphFont" style:family="text">
      <style:text-properties style:font-size-complex="12pt"/>
    </style:style>
    <style:style style:name="T12095" style:parent-style-name="DefaultParagraphFont" style:family="text">
      <style:text-properties style:font-size-complex="12pt"/>
    </style:style>
    <style:style style:name="T12096" style:parent-style-name="DefaultParagraphFont" style:family="text">
      <style:text-properties style:font-size-complex="12pt"/>
    </style:style>
    <style:style style:name="T12097" style:parent-style-name="DefaultParagraphFont" style:family="text">
      <style:text-properties style:font-size-complex="12pt"/>
    </style:style>
    <style:style style:name="T12098" style:parent-style-name="DefaultParagraphFont" style:family="text">
      <style:text-properties style:font-size-complex="12pt"/>
    </style:style>
    <style:style style:name="T12099" style:parent-style-name="DefaultParagraphFont" style:family="text">
      <style:text-properties style:font-size-complex="12pt"/>
    </style:style>
    <style:style style:name="T12100" style:parent-style-name="DefaultParagraphFont" style:family="text">
      <style:text-properties style:font-size-complex="12pt"/>
    </style:style>
    <style:style style:name="T12101" style:parent-style-name="DefaultParagraphFont" style:family="text">
      <style:text-properties style:font-size-complex="12pt"/>
    </style:style>
    <style:style style:name="T12102" style:parent-style-name="DefaultParagraphFont" style:family="text">
      <style:text-properties style:font-size-complex="12pt"/>
    </style:style>
    <style:style style:name="T12103" style:parent-style-name="DefaultParagraphFont" style:family="text">
      <style:text-properties style:font-size-complex="12pt"/>
    </style:style>
    <style:style style:name="T12104" style:parent-style-name="DefaultParagraphFont" style:family="text">
      <style:text-properties style:font-size-complex="12pt"/>
    </style:style>
    <style:style style:name="T12105" style:parent-style-name="DefaultParagraphFont" style:family="text">
      <style:text-properties style:font-size-complex="12pt"/>
    </style:style>
    <style:style style:name="T12106" style:parent-style-name="DefaultParagraphFont" style:family="text">
      <style:text-properties style:font-size-complex="12pt"/>
    </style:style>
    <style:style style:name="T12107" style:parent-style-name="DefaultParagraphFont" style:family="text">
      <style:text-properties style:font-size-complex="12pt"/>
    </style:style>
    <style:style style:name="T12108" style:parent-style-name="DefaultParagraphFont" style:family="text">
      <style:text-properties style:font-size-complex="12pt"/>
    </style:style>
    <style:style style:name="T12109" style:parent-style-name="DefaultParagraphFont" style:family="text">
      <style:text-properties style:font-size-complex="12pt"/>
    </style:style>
    <style:style style:name="T12110" style:parent-style-name="DefaultParagraphFont" style:family="text">
      <style:text-properties style:font-size-complex="12pt"/>
    </style:style>
    <style:style style:name="T12111" style:parent-style-name="DefaultParagraphFont" style:family="text">
      <style:text-properties style:font-size-complex="12pt"/>
    </style:style>
    <style:style style:name="T12112" style:parent-style-name="DefaultParagraphFont" style:family="text">
      <style:text-properties style:font-size-complex="12pt"/>
    </style:style>
    <style:style style:name="T12113" style:parent-style-name="DefaultParagraphFont" style:family="text">
      <style:text-properties style:font-size-complex="12pt"/>
    </style:style>
    <style:style style:name="T12114" style:parent-style-name="DefaultParagraphFont" style:family="text">
      <style:text-properties style:font-size-complex="12pt"/>
    </style:style>
    <style:style style:name="T12115" style:parent-style-name="DefaultParagraphFont" style:family="text">
      <style:text-properties style:font-size-complex="12pt"/>
    </style:style>
    <style:style style:name="T121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117" style:parent-style-name="DefaultParagraphFont" style:family="text">
      <style:text-properties style:font-weight-complex="bold" style:font-size-complex="12pt"/>
    </style:style>
    <style:style style:name="T12118" style:parent-style-name="DefaultParagraphFont" style:family="text">
      <style:text-properties style:font-weight-complex="bold" fo:font-size="10pt" style:font-size-asian="10pt" style:font-size-complex="12pt"/>
    </style:style>
    <style:style style:name="T121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120" style:parent-style-name="DefaultParagraphFont" style:family="text">
      <style:text-properties style:font-weight-complex="bold" fo:font-size="10pt" style:font-size-asian="10pt" style:font-size-complex="12pt"/>
    </style:style>
    <style:style style:name="T12121" style:parent-style-name="DefaultParagraphFont" style:family="text">
      <style:text-properties style:font-weight-complex="bold" style:font-size-complex="12pt"/>
    </style:style>
    <style:style style:name="T12122" style:parent-style-name="DefaultParagraphFont" style:family="text">
      <style:text-properties style:font-weight-complex="bold" style:font-size-complex="12pt"/>
    </style:style>
    <style:style style:name="T12123" style:parent-style-name="DefaultParagraphFont" style:family="text">
      <style:text-properties style:font-weight-complex="bold" style:font-size-complex="12pt"/>
    </style:style>
    <style:style style:name="T12124" style:parent-style-name="DefaultParagraphFont" style:family="text">
      <style:text-properties style:font-weight-complex="bold" style:font-size-complex="12pt"/>
    </style:style>
    <style:style style:name="T12125" style:parent-style-name="DefaultParagraphFont" style:family="text">
      <style:text-properties style:font-weight-complex="bold" style:font-size-complex="12pt"/>
    </style:style>
    <style:style style:name="T121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127" style:parent-style-name="DefaultParagraphFont" style:family="text">
      <style:text-properties style:font-weight-complex="bold" style:font-size-complex="12pt"/>
    </style:style>
    <style:style style:name="T12128" style:parent-style-name="DefaultParagraphFont" style:family="text">
      <style:text-properties style:font-weight-complex="bold" style:font-size-complex="12pt"/>
    </style:style>
    <style:style style:name="T12129" style:parent-style-name="DefaultParagraphFont" style:family="text">
      <style:text-properties style:font-weight-complex="bold" style:font-size-complex="12pt"/>
    </style:style>
    <style:style style:name="T12130" style:parent-style-name="DefaultParagraphFont" style:family="text">
      <style:text-properties style:font-weight-complex="bold" style:font-size-complex="12pt"/>
    </style:style>
    <style:style style:name="T12131" style:parent-style-name="DefaultParagraphFont" style:family="text">
      <style:text-properties style:font-weight-complex="bold" style:font-size-complex="12pt"/>
    </style:style>
    <style:style style:name="T12132" style:parent-style-name="DefaultParagraphFont" style:family="text">
      <style:text-properties style:font-weight-complex="bold" style:font-size-complex="12pt"/>
    </style:style>
    <style:style style:name="P12133" style:parent-style-name="Roman" style:family="paragraph">
      <style:text-properties style:font-weight-complex="bold" style:font-size-complex="12pt"/>
    </style:style>
    <style:style style:name="P12134" style:parent-style-name="Roman" style:family="paragraph">
      <style:text-properties style:font-weight-complex="bold" style:font-size-complex="12pt"/>
    </style:style>
    <style:style style:name="T12135" style:parent-style-name="DefaultParagraphFont" style:family="text">
      <style:text-properties style:font-style-complex="normal"/>
    </style:style>
    <style:style style:name="T12136" style:parent-style-name="DefaultParagraphFont" style:family="text">
      <style:text-properties style:font-style-complex="normal"/>
    </style:style>
    <style:style style:name="T12137" style:parent-style-name="DefaultParagraphFont" style:family="text">
      <style:text-properties fo:font-style="italic" style:font-style-asian="italic"/>
    </style:style>
    <style:style style:name="T12138" style:parent-style-name="DefaultParagraphFont" style:family="text">
      <style:text-properties fo:font-style="italic" style:font-style-asian="italic"/>
    </style:style>
    <style:style style:name="T12139" style:parent-style-name="DefaultParagraphFont" style:family="text">
      <style:text-properties fo:font-style="italic" style:font-style-asian="italic"/>
    </style:style>
    <style:style style:name="T12140" style:parent-style-name="DefaultParagraphFont" style:family="text">
      <style:text-properties fo:font-style="italic" style:font-style-asian="italic"/>
    </style:style>
    <style:style style:name="T12141" style:parent-style-name="DefaultParagraphFont" style:family="text">
      <style:text-properties fo:font-style="italic" style:font-style-asian="italic"/>
    </style:style>
    <style:style style:name="T12142" style:parent-style-name="DefaultParagraphFont" style:family="text">
      <style:text-properties fo:font-style="italic" style:font-style-asian="italic"/>
    </style:style>
    <style:style style:name="P12143" style:parent-style-name="Roman" style:family="paragraph">
      <style:text-properties style:font-size-complex="12pt"/>
    </style:style>
    <style:style style:name="P12144" style:parent-style-name="Roman" style:family="paragraph">
      <style:text-properties style:font-size-complex="12pt"/>
    </style:style>
    <style:style style:name="P12145" style:parent-style-name="Roman" style:family="paragraph">
      <style:text-properties style:font-size-complex="12pt"/>
    </style:style>
    <style:style style:name="P12146" style:parent-style-name="Roman" style:family="paragraph">
      <style:text-properties style:font-size-complex="12pt"/>
    </style:style>
    <style:style style:name="T12147" style:parent-style-name="DefaultParagraphFont" style:family="text">
      <style:text-properties style:font-style-complex="normal"/>
    </style:style>
    <style:style style:name="T12148" style:parent-style-name="DefaultParagraphFont" style:family="text">
      <style:text-properties style:font-style-complex="normal"/>
    </style:style>
    <style:style style:name="T12149" style:parent-style-name="DefaultParagraphFont" style:family="text">
      <style:text-properties fo:letter-spacing="-0.0027in"/>
    </style:style>
    <style:style style:name="T12150" style:parent-style-name="DefaultParagraphFont" style:family="text">
      <style:text-properties fo:letter-spacing="-0.0027in"/>
    </style:style>
    <style:style style:name="T12151" style:parent-style-name="DefaultParagraphFont" style:family="text">
      <style:text-properties fo:letter-spacing="-0.0027in"/>
    </style:style>
    <style:style style:name="T12152" style:parent-style-name="DefaultParagraphFont" style:family="text">
      <style:text-properties fo:letter-spacing="-0.0027in"/>
    </style:style>
    <style:style style:name="T12153" style:parent-style-name="DefaultParagraphFont" style:family="text">
      <style:text-properties fo:letter-spacing="-0.0027in"/>
    </style:style>
    <style:style style:name="T12154" style:parent-style-name="DefaultParagraphFont" style:family="text">
      <style:text-properties fo:letter-spacing="-0.0027in"/>
    </style:style>
    <style:style style:name="T12155" style:parent-style-name="DefaultParagraphFont" style:family="text">
      <style:text-properties fo:letter-spacing="-0.0027in"/>
    </style:style>
    <style:style style:name="T12156" style:parent-style-name="DefaultParagraphFont" style:family="text">
      <style:text-properties fo:letter-spacing="-0.0027in"/>
    </style:style>
    <style:style style:name="T12157" style:parent-style-name="DefaultParagraphFont" style:family="text">
      <style:text-properties fo:letter-spacing="-0.0027in"/>
    </style:style>
    <style:style style:name="T12158" style:parent-style-name="DefaultParagraphFont" style:family="text">
      <style:text-properties fo:letter-spacing="-0.0027in"/>
    </style:style>
    <style:style style:name="T12159" style:parent-style-name="DefaultParagraphFont" style:family="text">
      <style:text-properties fo:font-style="italic" style:font-style-asian="italic"/>
    </style:style>
    <style:style style:name="T12160" style:parent-style-name="DefaultParagraphFont" style:family="text">
      <style:text-properties fo:font-style="italic" style:font-style-asian="italic"/>
    </style:style>
    <style:style style:name="T12161" style:parent-style-name="DefaultParagraphFont" style:family="text">
      <style:text-properties fo:font-style="italic" style:font-style-asian="italic"/>
    </style:style>
    <style:style style:name="P12162" style:parent-style-name="Roman" style:family="paragraph">
      <style:text-properties style:font-size-complex="12pt"/>
    </style:style>
    <style:style style:name="T12163" style:parent-style-name="DefaultParagraphFont" style:family="text">
      <style:text-properties style:font-size-complex="12pt"/>
    </style:style>
    <style:style style:name="T12164" style:parent-style-name="DefaultParagraphFont" style:family="text">
      <style:text-properties style:font-size-complex="12pt"/>
    </style:style>
    <style:style style:name="T12165" style:parent-style-name="DefaultParagraphFont" style:family="text">
      <style:text-properties style:font-size-complex="12pt"/>
    </style:style>
    <style:style style:name="T12166" style:parent-style-name="DefaultParagraphFont" style:family="text">
      <style:text-properties style:font-size-complex="12pt"/>
    </style:style>
    <style:style style:name="T12167" style:parent-style-name="DefaultParagraphFont" style:family="text">
      <style:text-properties style:font-size-complex="12pt"/>
    </style:style>
    <style:style style:name="T12168" style:parent-style-name="DefaultParagraphFont" style:family="text">
      <style:text-properties style:font-size-complex="12pt"/>
    </style:style>
    <style:style style:name="T12169" style:parent-style-name="DefaultParagraphFont" style:family="text">
      <style:text-properties style:font-size-complex="12pt"/>
    </style:style>
    <style:style style:name="T12170" style:parent-style-name="DefaultParagraphFont" style:family="text">
      <style:text-properties style:font-size-complex="12pt"/>
    </style:style>
    <style:style style:name="T12171" style:parent-style-name="DefaultParagraphFont" style:family="text">
      <style:text-properties style:font-size-complex="12pt"/>
    </style:style>
    <style:style style:name="T12172" style:parent-style-name="DefaultParagraphFont" style:family="text">
      <style:text-properties style:font-size-complex="12pt"/>
    </style:style>
    <style:style style:name="T12173" style:parent-style-name="DefaultParagraphFont" style:family="text">
      <style:text-properties style:font-size-complex="12pt"/>
    </style:style>
    <style:style style:name="T12174" style:parent-style-name="DefaultParagraphFont" style:family="text">
      <style:text-properties style:font-size-complex="12pt"/>
    </style:style>
    <style:style style:name="T12175" style:parent-style-name="DefaultParagraphFont" style:family="text">
      <style:text-properties style:font-size-complex="12pt"/>
    </style:style>
    <style:style style:name="T12176" style:parent-style-name="DefaultParagraphFont" style:family="text">
      <style:text-properties style:font-size-complex="12pt"/>
    </style:style>
    <style:style style:name="T12177" style:parent-style-name="DefaultParagraphFont" style:family="text">
      <style:text-properties style:font-size-complex="12pt"/>
    </style:style>
    <style:style style:name="T12178" style:parent-style-name="DefaultParagraphFont" style:family="text">
      <style:text-properties style:font-size-complex="12pt"/>
    </style:style>
    <style:style style:name="T12179" style:parent-style-name="DefaultParagraphFont" style:family="text">
      <style:text-properties style:font-size-complex="12pt"/>
    </style:style>
    <style:style style:name="T12180" style:parent-style-name="DefaultParagraphFont" style:family="text">
      <style:text-properties style:font-size-complex="12pt"/>
    </style:style>
    <style:style style:name="T12181" style:parent-style-name="DefaultParagraphFont" style:family="text">
      <style:text-properties style:font-size-complex="12pt"/>
    </style:style>
    <style:style style:name="T12182" style:parent-style-name="DefaultParagraphFont" style:family="text">
      <style:text-properties style:font-size-complex="12pt"/>
    </style:style>
    <style:style style:name="T12183" style:parent-style-name="DefaultParagraphFont" style:family="text">
      <style:text-properties style:font-size-complex="12pt"/>
    </style:style>
    <style:style style:name="T12184" style:parent-style-name="DefaultParagraphFont" style:family="text">
      <style:text-properties style:font-size-complex="12pt"/>
    </style:style>
    <style:style style:name="T12185" style:parent-style-name="DefaultParagraphFont" style:family="text">
      <style:text-properties style:font-size-complex="12pt"/>
    </style:style>
    <style:style style:name="T12186" style:parent-style-name="DefaultParagraphFont" style:family="text">
      <style:text-properties style:font-size-complex="12pt"/>
    </style:style>
    <style:style style:name="T12187" style:parent-style-name="DefaultParagraphFont" style:family="text">
      <style:text-properties style:font-size-complex="12pt"/>
    </style:style>
    <style:style style:name="T12188" style:parent-style-name="DefaultParagraphFont" style:family="text">
      <style:text-properties style:font-size-complex="12pt"/>
    </style:style>
    <style:style style:name="T12189" style:parent-style-name="DefaultParagraphFont" style:family="text">
      <style:text-properties style:font-size-complex="12pt"/>
    </style:style>
    <style:style style:name="T12190" style:parent-style-name="DefaultParagraphFont" style:family="text">
      <style:text-properties style:font-size-complex="12pt"/>
    </style:style>
    <style:style style:name="T12191" style:parent-style-name="DefaultParagraphFont" style:family="text">
      <style:text-properties style:font-size-complex="12pt"/>
    </style:style>
    <style:style style:name="T12192" style:parent-style-name="DefaultParagraphFont" style:family="text">
      <style:text-properties style:font-size-complex="12pt"/>
    </style:style>
    <style:style style:name="T12193" style:parent-style-name="DefaultParagraphFont" style:family="text">
      <style:text-properties style:font-size-complex="12pt"/>
    </style:style>
    <style:style style:name="T12194" style:parent-style-name="DefaultParagraphFont" style:family="text">
      <style:text-properties style:font-size-complex="12pt"/>
    </style:style>
    <style:style style:name="T12195" style:parent-style-name="DefaultParagraphFont" style:family="text">
      <style:text-properties fo:font-style="italic" style:font-style-asian="italic" style:font-size-complex="12pt"/>
    </style:style>
    <style:style style:name="T12196" style:parent-style-name="DefaultParagraphFont" style:family="text">
      <style:text-properties fo:font-style="italic" style:font-style-asian="italic" style:font-size-complex="12pt"/>
    </style:style>
    <style:style style:name="T12197" style:parent-style-name="DefaultParagraphFont" style:family="text">
      <style:text-properties fo:font-style="italic" style:font-style-asian="italic" style:font-size-complex="12pt"/>
    </style:style>
    <style:style style:name="T12198" style:parent-style-name="DefaultParagraphFont" style:family="text">
      <style:text-properties fo:font-style="italic" style:font-style-asian="italic" style:font-size-complex="12pt"/>
    </style:style>
    <style:style style:name="T12199" style:parent-style-name="DefaultParagraphFont" style:family="text">
      <style:text-properties style:font-size-complex="12pt"/>
    </style:style>
    <style:style style:name="T12200" style:parent-style-name="DefaultParagraphFont" style:family="text">
      <style:text-properties style:font-size-complex="12pt"/>
    </style:style>
    <style:style style:name="T12201" style:parent-style-name="DefaultParagraphFont" style:family="text">
      <style:text-properties style:font-size-complex="12pt"/>
    </style:style>
    <style:style style:name="T12202" style:parent-style-name="DefaultParagraphFont" style:family="text">
      <style:text-properties style:font-size-complex="12pt"/>
    </style:style>
    <style:style style:name="T12203" style:parent-style-name="DefaultParagraphFont" style:family="text">
      <style:text-properties style:font-size-complex="12pt"/>
    </style:style>
    <style:style style:name="T12204" style:parent-style-name="DefaultParagraphFont" style:family="text">
      <style:text-properties style:font-size-complex="12pt"/>
    </style:style>
    <style:style style:name="T12205" style:parent-style-name="DefaultParagraphFont" style:family="text">
      <style:text-properties style:font-size-complex="12pt"/>
    </style:style>
    <style:style style:name="T12206" style:parent-style-name="DefaultParagraphFont" style:family="text">
      <style:text-properties style:font-size-complex="12pt"/>
    </style:style>
    <style:style style:name="T12207" style:parent-style-name="DefaultParagraphFont" style:family="text">
      <style:text-properties style:font-size-complex="12pt"/>
    </style:style>
    <style:style style:name="T12208" style:parent-style-name="DefaultParagraphFont" style:family="text">
      <style:text-properties style:font-size-complex="12pt"/>
    </style:style>
    <style:style style:name="T12209" style:parent-style-name="DefaultParagraphFont" style:family="text">
      <style:text-properties style:font-size-complex="12pt"/>
    </style:style>
    <style:style style:name="T12210" style:parent-style-name="DefaultParagraphFont" style:family="text">
      <style:text-properties style:font-size-complex="12pt"/>
    </style:style>
    <style:style style:name="T12211" style:parent-style-name="DefaultParagraphFont" style:family="text">
      <style:text-properties style:font-size-complex="12pt"/>
    </style:style>
    <style:style style:name="T12212" style:parent-style-name="DefaultParagraphFont" style:family="text">
      <style:text-properties style:font-size-complex="12pt"/>
    </style:style>
    <style:style style:name="T12213" style:parent-style-name="DefaultParagraphFont" style:family="text">
      <style:text-properties style:font-size-complex="12pt"/>
    </style:style>
    <style:style style:name="T12214" style:parent-style-name="DefaultParagraphFont" style:family="text">
      <style:text-properties style:font-size-complex="12pt"/>
    </style:style>
    <style:style style:name="T12215" style:parent-style-name="DefaultParagraphFont" style:family="text">
      <style:text-properties style:font-size-complex="12pt"/>
    </style:style>
    <style:style style:name="T12216" style:parent-style-name="DefaultParagraphFont" style:family="text">
      <style:text-properties style:font-size-complex="12pt"/>
    </style:style>
    <style:style style:name="T12217" style:parent-style-name="DefaultParagraphFont" style:family="text">
      <style:text-properties style:font-size-complex="12pt"/>
    </style:style>
    <style:style style:name="T12218" style:parent-style-name="DefaultParagraphFont" style:family="text">
      <style:text-properties style:font-size-complex="12pt"/>
    </style:style>
    <style:style style:name="T12219" style:parent-style-name="DefaultParagraphFont" style:family="text">
      <style:text-properties style:font-size-complex="12pt"/>
    </style:style>
    <style:style style:name="T12220" style:parent-style-name="DefaultParagraphFont" style:family="text">
      <style:text-properties style:font-size-complex="12pt"/>
    </style:style>
    <style:style style:name="T12221" style:parent-style-name="DefaultParagraphFont" style:family="text">
      <style:text-properties style:font-size-complex="12pt"/>
    </style:style>
    <style:style style:name="T12222" style:parent-style-name="DefaultParagraphFont" style:family="text">
      <style:text-properties style:font-size-complex="12pt"/>
    </style:style>
    <style:style style:name="T12223" style:parent-style-name="DefaultParagraphFont" style:family="text">
      <style:text-properties style:font-size-complex="12pt"/>
    </style:style>
    <style:style style:name="T12224" style:parent-style-name="DefaultParagraphFont" style:family="text">
      <style:text-properties style:font-size-complex="12pt"/>
    </style:style>
    <style:style style:name="T12225" style:parent-style-name="DefaultParagraphFont" style:family="text">
      <style:text-properties style:font-size-complex="12pt"/>
    </style:style>
    <style:style style:name="T12226" style:parent-style-name="DefaultParagraphFont" style:family="text">
      <style:text-properties style:font-size-complex="12pt"/>
    </style:style>
    <style:style style:name="T12227" style:parent-style-name="DefaultParagraphFont" style:family="text">
      <style:text-properties style:font-size-complex="12pt"/>
    </style:style>
    <style:style style:name="T12228" style:parent-style-name="DefaultParagraphFont" style:family="text">
      <style:text-properties style:font-size-complex="12pt"/>
    </style:style>
    <style:style style:name="T12229" style:parent-style-name="DefaultParagraphFont" style:family="text">
      <style:text-properties style:font-size-complex="12pt"/>
    </style:style>
    <style:style style:name="T12230" style:parent-style-name="DefaultParagraphFont" style:family="text">
      <style:text-properties style:font-size-complex="12pt"/>
    </style:style>
    <style:style style:name="T12231" style:parent-style-name="DefaultParagraphFont" style:family="text">
      <style:text-properties style:font-size-complex="12pt"/>
    </style:style>
    <style:style style:name="T12232" style:parent-style-name="DefaultParagraphFont" style:family="text">
      <style:text-properties style:font-size-complex="12pt"/>
    </style:style>
    <style:style style:name="T12233" style:parent-style-name="DefaultParagraphFont" style:family="text">
      <style:text-properties style:font-size-complex="12pt"/>
    </style:style>
    <style:style style:name="T12234" style:parent-style-name="DefaultParagraphFont" style:family="text">
      <style:text-properties style:font-size-complex="12pt"/>
    </style:style>
    <style:style style:name="T12235" style:parent-style-name="DefaultParagraphFont" style:family="text">
      <style:text-properties style:font-size-complex="12pt"/>
    </style:style>
    <style:style style:name="T12236" style:parent-style-name="DefaultParagraphFont" style:family="text">
      <style:text-properties style:font-size-complex="12pt"/>
    </style:style>
    <style:style style:name="T12237" style:parent-style-name="DefaultParagraphFont" style:family="text">
      <style:text-properties style:font-size-complex="12pt"/>
    </style:style>
    <style:style style:name="T12238" style:parent-style-name="DefaultParagraphFont" style:family="text">
      <style:text-properties style:font-size-complex="12pt"/>
    </style:style>
    <style:style style:name="T12239" style:parent-style-name="DefaultParagraphFont" style:family="text">
      <style:text-properties style:font-size-complex="12pt"/>
    </style:style>
    <style:style style:name="T122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41" style:parent-style-name="DefaultParagraphFont" style:family="text">
      <style:text-properties style:font-size-complex="12pt"/>
    </style:style>
    <style:style style:name="T12242" style:parent-style-name="DefaultParagraphFont" style:family="text">
      <style:text-properties fo:font-size="10pt" style:font-size-asian="10pt" style:font-size-complex="12pt"/>
    </style:style>
    <style:style style:name="T122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244" style:parent-style-name="DefaultParagraphFont" style:family="text">
      <style:text-properties fo:font-size="10pt" style:font-size-asian="10pt" style:font-size-complex="12pt"/>
    </style:style>
    <style:style style:name="T12245" style:parent-style-name="DefaultParagraphFont" style:family="text">
      <style:text-properties style:font-size-complex="12pt"/>
    </style:style>
    <style:style style:name="T12246" style:parent-style-name="DefaultParagraphFont" style:family="text">
      <style:text-properties style:font-size-complex="12pt"/>
    </style:style>
    <style:style style:name="T12247" style:parent-style-name="DefaultParagraphFont" style:family="text">
      <style:text-properties style:font-size-complex="12pt"/>
    </style:style>
    <style:style style:name="T12248" style:parent-style-name="DefaultParagraphFont" style:family="text">
      <style:text-properties style:font-size-complex="12pt"/>
    </style:style>
    <style:style style:name="T12249" style:parent-style-name="DefaultParagraphFont" style:family="text">
      <style:text-properties style:font-size-complex="12pt"/>
    </style:style>
    <style:style style:name="T12250" style:parent-style-name="DefaultParagraphFont" style:family="text">
      <style:text-properties style:font-size-complex="12pt"/>
    </style:style>
    <style:style style:name="T12251" style:parent-style-name="DefaultParagraphFont" style:family="text">
      <style:text-properties style:font-size-complex="12pt"/>
    </style:style>
    <style:style style:name="T12252" style:parent-style-name="DefaultParagraphFont" style:family="text">
      <style:text-properties style:font-size-complex="12pt"/>
    </style:style>
    <style:style style:name="T12253" style:parent-style-name="DefaultParagraphFont" style:family="text">
      <style:text-properties style:font-size-complex="12pt"/>
    </style:style>
    <style:style style:name="T12254" style:parent-style-name="DefaultParagraphFont" style:family="text">
      <style:text-properties style:font-size-complex="12pt"/>
    </style:style>
    <style:style style:name="T12255" style:parent-style-name="DefaultParagraphFont" style:family="text">
      <style:text-properties style:font-size-complex="12pt"/>
    </style:style>
    <style:style style:name="T12256" style:parent-style-name="DefaultParagraphFont" style:family="text">
      <style:text-properties style:font-size-complex="12pt"/>
    </style:style>
    <style:style style:name="T12257" style:parent-style-name="DefaultParagraphFont" style:family="text">
      <style:text-properties style:font-size-complex="12pt"/>
    </style:style>
    <style:style style:name="T12258" style:parent-style-name="DefaultParagraphFont" style:family="text">
      <style:text-properties style:font-size-complex="12pt"/>
    </style:style>
    <style:style style:name="T12259" style:parent-style-name="DefaultParagraphFont" style:family="text">
      <style:text-properties style:font-size-complex="12pt"/>
    </style:style>
    <style:style style:name="T12260" style:parent-style-name="DefaultParagraphFont" style:family="text">
      <style:text-properties style:font-size-complex="12pt"/>
    </style:style>
    <style:style style:name="T12261" style:parent-style-name="DefaultParagraphFont" style:family="text">
      <style:text-properties style:font-size-complex="12pt"/>
    </style:style>
    <style:style style:name="T12262" style:parent-style-name="DefaultParagraphFont" style:family="text">
      <style:text-properties style:font-size-complex="12pt"/>
    </style:style>
    <style:style style:name="T12263" style:parent-style-name="DefaultParagraphFont" style:family="text">
      <style:text-properties style:font-size-complex="12pt"/>
    </style:style>
    <style:style style:name="T12264" style:parent-style-name="DefaultParagraphFont" style:family="text">
      <style:text-properties style:font-size-complex="12pt"/>
    </style:style>
    <style:style style:name="T12265" style:parent-style-name="DefaultParagraphFont" style:family="text">
      <style:text-properties style:font-size-complex="12pt"/>
    </style:style>
    <style:style style:name="T12266" style:parent-style-name="DefaultParagraphFont" style:family="text">
      <style:text-properties style:font-size-complex="12pt"/>
    </style:style>
    <style:style style:name="T12267" style:parent-style-name="DefaultParagraphFont" style:family="text">
      <style:text-properties style:font-size-complex="12pt"/>
    </style:style>
    <style:style style:name="T12268" style:parent-style-name="DefaultParagraphFont" style:family="text">
      <style:text-properties style:font-size-complex="12pt"/>
    </style:style>
    <style:style style:name="T12269" style:parent-style-name="DefaultParagraphFont" style:family="text">
      <style:text-properties style:font-size-complex="12pt"/>
    </style:style>
    <style:style style:name="T12270" style:parent-style-name="DefaultParagraphFont" style:family="text">
      <style:text-properties style:font-size-complex="12pt"/>
    </style:style>
    <style:style style:name="T12271" style:parent-style-name="DefaultParagraphFont" style:family="text">
      <style:text-properties style:font-size-complex="12pt"/>
    </style:style>
    <style:style style:name="T12272" style:parent-style-name="DefaultParagraphFont" style:family="text">
      <style:text-properties style:font-size-complex="12pt"/>
    </style:style>
    <style:style style:name="T12273" style:parent-style-name="DefaultParagraphFont" style:family="text">
      <style:text-properties style:font-size-complex="12pt"/>
    </style:style>
    <style:style style:name="T12274" style:parent-style-name="DefaultParagraphFont" style:family="text">
      <style:text-properties style:font-size-complex="12pt"/>
    </style:style>
    <style:style style:name="T12275" style:parent-style-name="DefaultParagraphFont" style:family="text">
      <style:text-properties style:font-size-complex="12pt"/>
    </style:style>
    <style:style style:name="T12276" style:parent-style-name="DefaultParagraphFont" style:family="text">
      <style:text-properties style:font-size-complex="12pt"/>
    </style:style>
    <style:style style:name="T12277" style:parent-style-name="DefaultParagraphFont" style:family="text">
      <style:text-properties style:font-size-complex="12pt"/>
    </style:style>
    <style:style style:name="T12278" style:parent-style-name="DefaultParagraphFont" style:family="text">
      <style:text-properties style:font-size-complex="12pt"/>
    </style:style>
    <style:style style:name="T12279" style:parent-style-name="DefaultParagraphFont" style:family="text">
      <style:text-properties style:font-size-complex="12pt"/>
    </style:style>
    <style:style style:name="T12280" style:parent-style-name="DefaultParagraphFont" style:family="text">
      <style:text-properties style:font-size-complex="12pt"/>
    </style:style>
    <style:style style:name="T12281" style:parent-style-name="DefaultParagraphFont" style:family="text">
      <style:text-properties style:font-size-complex="12pt"/>
    </style:style>
    <style:style style:name="T12282" style:parent-style-name="DefaultParagraphFont" style:family="text">
      <style:text-properties style:font-size-complex="12pt"/>
    </style:style>
    <style:style style:name="T12283" style:parent-style-name="DefaultParagraphFont" style:family="text">
      <style:text-properties style:font-size-complex="12pt"/>
    </style:style>
    <style:style style:name="T12284" style:parent-style-name="DefaultParagraphFont" style:family="text">
      <style:text-properties style:font-size-complex="12pt"/>
    </style:style>
    <style:style style:name="T12285" style:parent-style-name="DefaultParagraphFont" style:family="text">
      <style:text-properties style:font-size-complex="12pt"/>
    </style:style>
    <style:style style:name="T12286" style:parent-style-name="DefaultParagraphFont" style:family="text">
      <style:text-properties style:font-size-complex="12pt"/>
    </style:style>
    <style:style style:name="T12287" style:parent-style-name="DefaultParagraphFont" style:family="text">
      <style:text-properties style:font-size-complex="12pt"/>
    </style:style>
    <style:style style:name="T12288" style:parent-style-name="DefaultParagraphFont" style:family="text">
      <style:text-properties style:font-size-complex="12pt"/>
    </style:style>
    <style:style style:name="T12289" style:parent-style-name="DefaultParagraphFont" style:family="text">
      <style:text-properties style:font-size-complex="12pt"/>
    </style:style>
    <style:style style:name="T12290" style:parent-style-name="DefaultParagraphFont" style:family="text">
      <style:text-properties style:font-size-complex="12pt"/>
    </style:style>
    <style:style style:name="T12291" style:parent-style-name="DefaultParagraphFont" style:family="text">
      <style:text-properties style:font-size-complex="12pt"/>
    </style:style>
    <style:style style:name="T12292" style:parent-style-name="DefaultParagraphFont" style:family="text">
      <style:text-properties style:font-size-complex="12pt"/>
    </style:style>
    <style:style style:name="T122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94" style:parent-style-name="DefaultParagraphFont" style:family="text">
      <style:text-properties style:font-size-complex="12pt"/>
    </style:style>
    <style:style style:name="T12295" style:parent-style-name="DefaultParagraphFont" style:family="text">
      <style:text-properties style:font-size-complex="12pt"/>
    </style:style>
    <style:style style:name="T12296" style:parent-style-name="DefaultParagraphFont" style:family="text">
      <style:text-properties style:font-size-complex="12pt"/>
    </style:style>
    <style:style style:name="T12297" style:parent-style-name="DefaultParagraphFont" style:family="text">
      <style:text-properties style:font-size-complex="12pt"/>
    </style:style>
    <style:style style:name="T122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99" style:parent-style-name="DefaultParagraphFont" style:family="text">
      <style:text-properties style:font-size-complex="12pt"/>
    </style:style>
    <style:style style:name="T12300" style:parent-style-name="DefaultParagraphFont" style:family="text">
      <style:text-properties fo:font-size="10pt" style:font-size-asian="10pt" style:font-size-complex="12pt"/>
    </style:style>
    <style:style style:name="T1230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302" style:parent-style-name="DefaultParagraphFont" style:family="text">
      <style:text-properties fo:font-size="10pt" style:font-size-asian="10pt" style:font-size-complex="12pt"/>
    </style:style>
    <style:style style:name="T12303" style:parent-style-name="DefaultParagraphFont" style:family="text">
      <style:text-properties style:font-size-complex="12pt"/>
    </style:style>
    <style:style style:name="T12304" style:parent-style-name="DefaultParagraphFont" style:family="text">
      <style:text-properties style:font-size-complex="12pt"/>
    </style:style>
    <style:style style:name="T12305" style:parent-style-name="DefaultParagraphFont" style:family="text">
      <style:text-properties style:font-size-complex="12pt"/>
    </style:style>
    <style:style style:name="T12306" style:parent-style-name="DefaultParagraphFont" style:family="text">
      <style:text-properties style:font-size-complex="12pt"/>
    </style:style>
    <style:style style:name="T12307" style:parent-style-name="DefaultParagraphFont" style:family="text">
      <style:text-properties fo:font-style="italic" style:font-style-asian="italic" style:font-size-complex="12pt"/>
    </style:style>
    <style:style style:name="T12308" style:parent-style-name="DefaultParagraphFont" style:family="text">
      <style:text-properties fo:font-style="italic" style:font-style-asian="italic" style:font-size-complex="12pt"/>
    </style:style>
    <style:style style:name="T12309" style:parent-style-name="DefaultParagraphFont" style:family="text">
      <style:text-properties fo:font-style="italic" style:font-style-asian="italic" style:font-size-complex="12pt"/>
    </style:style>
    <style:style style:name="T12310" style:parent-style-name="DefaultParagraphFont" style:family="text">
      <style:text-properties fo:font-style="italic" style:font-style-asian="italic" style:font-size-complex="12pt"/>
    </style:style>
    <style:style style:name="T12311" style:parent-style-name="DefaultParagraphFont" style:family="text">
      <style:text-properties style:font-size-complex="12pt"/>
    </style:style>
    <style:style style:name="T12312" style:parent-style-name="DefaultParagraphFont" style:family="text">
      <style:text-properties style:font-size-complex="12pt"/>
    </style:style>
    <style:style style:name="T12313" style:parent-style-name="DefaultParagraphFont" style:family="text">
      <style:text-properties style:font-size-complex="12pt"/>
    </style:style>
    <style:style style:name="T12314" style:parent-style-name="DefaultParagraphFont" style:family="text">
      <style:text-properties style:font-size-complex="12pt"/>
    </style:style>
    <style:style style:name="T12315" style:parent-style-name="DefaultParagraphFont" style:family="text">
      <style:text-properties style:font-size-complex="12pt"/>
    </style:style>
    <style:style style:name="T12316" style:parent-style-name="DefaultParagraphFont" style:family="text">
      <style:text-properties style:font-size-complex="12pt"/>
    </style:style>
    <style:style style:name="T12317" style:parent-style-name="DefaultParagraphFont" style:family="text">
      <style:text-properties style:font-size-complex="12pt"/>
    </style:style>
    <style:style style:name="T12318" style:parent-style-name="DefaultParagraphFont" style:family="text">
      <style:text-properties style:font-size-complex="12pt"/>
    </style:style>
    <style:style style:name="T12319" style:parent-style-name="DefaultParagraphFont" style:family="text">
      <style:text-properties style:font-size-complex="12pt"/>
    </style:style>
    <style:style style:name="T12320" style:parent-style-name="DefaultParagraphFont" style:family="text">
      <style:text-properties style:font-size-complex="12pt"/>
    </style:style>
    <style:style style:name="T123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22" style:parent-style-name="DefaultParagraphFont" style:family="text">
      <style:text-properties style:font-size-complex="12pt"/>
    </style:style>
    <style:style style:name="T123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24" style:parent-style-name="DefaultParagraphFont" style:family="text">
      <style:text-properties style:font-size-complex="12pt"/>
    </style:style>
    <style:style style:name="T12325" style:parent-style-name="DefaultParagraphFont" style:family="text">
      <style:text-properties fo:font-size="10pt" style:font-size-asian="10pt" style:font-size-complex="12pt"/>
    </style:style>
    <style:style style:name="T123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327" style:parent-style-name="DefaultParagraphFont" style:family="text">
      <style:text-properties fo:font-size="10pt" style:font-size-asian="10pt" style:font-size-complex="12pt"/>
    </style:style>
    <style:style style:name="T12328" style:parent-style-name="DefaultParagraphFont" style:family="text">
      <style:text-properties style:font-size-complex="12pt"/>
    </style:style>
    <style:style style:name="P12329" style:parent-style-name="Roman" style:family="paragraph">
      <style:text-properties style:font-size-complex="12pt"/>
    </style:style>
    <style:style style:name="T123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31" style:parent-style-name="DefaultParagraphFont" style:family="text">
      <style:text-properties style:font-size-complex="12pt"/>
    </style:style>
    <style:style style:name="T12332" style:parent-style-name="DefaultParagraphFont" style:family="text">
      <style:text-properties style:font-size-complex="12pt"/>
    </style:style>
    <style:style style:name="T12333" style:parent-style-name="DefaultParagraphFont" style:family="text">
      <style:text-properties style:font-size-complex="12pt"/>
    </style:style>
    <style:style style:name="T12334" style:parent-style-name="DefaultParagraphFont" style:family="text">
      <style:text-properties style:font-size-complex="12pt"/>
    </style:style>
    <style:style style:name="T12335" style:parent-style-name="DefaultParagraphFont" style:family="text">
      <style:text-properties style:font-size-complex="12pt"/>
    </style:style>
    <style:style style:name="T12336" style:parent-style-name="DefaultParagraphFont" style:family="text">
      <style:text-properties style:font-size-complex="12pt"/>
    </style:style>
    <style:style style:name="T12337" style:parent-style-name="DefaultParagraphFont" style:family="text">
      <style:text-properties style:font-size-complex="12pt"/>
    </style:style>
    <style:style style:name="T12338" style:parent-style-name="DefaultParagraphFont" style:family="text">
      <style:text-properties style:font-size-complex="12pt"/>
    </style:style>
    <style:style style:name="T12339" style:parent-style-name="DefaultParagraphFont" style:family="text">
      <style:text-properties style:font-size-complex="12pt"/>
    </style:style>
    <style:style style:name="T12340" style:parent-style-name="DefaultParagraphFont" style:family="text">
      <style:text-properties style:font-size-complex="12pt"/>
    </style:style>
    <style:style style:name="T12341" style:parent-style-name="DefaultParagraphFont" style:family="text">
      <style:text-properties style:font-size-complex="12pt"/>
    </style:style>
    <style:style style:name="T12342" style:parent-style-name="DefaultParagraphFont" style:family="text">
      <style:text-properties style:font-size-complex="12pt"/>
    </style:style>
    <style:style style:name="T12343" style:parent-style-name="DefaultParagraphFont" style:family="text">
      <style:text-properties style:font-size-complex="12pt"/>
    </style:style>
    <style:style style:name="T12344" style:parent-style-name="DefaultParagraphFont" style:family="text">
      <style:text-properties style:font-size-complex="12pt"/>
    </style:style>
    <style:style style:name="T12345" style:parent-style-name="DefaultParagraphFont" style:family="text">
      <style:text-properties style:font-size-complex="12pt"/>
    </style:style>
    <style:style style:name="T12346" style:parent-style-name="DefaultParagraphFont" style:family="text">
      <style:text-properties style:font-size-complex="12pt"/>
    </style:style>
    <style:style style:name="T12347" style:parent-style-name="DefaultParagraphFont" style:family="text">
      <style:text-properties style:font-size-complex="12pt"/>
    </style:style>
    <style:style style:name="T12348" style:parent-style-name="DefaultParagraphFont" style:family="text">
      <style:text-properties style:font-size-complex="12pt"/>
    </style:style>
    <style:style style:name="T12349" style:parent-style-name="DefaultParagraphFont" style:family="text">
      <style:text-properties style:font-size-complex="12pt"/>
    </style:style>
    <style:style style:name="T12350" style:parent-style-name="DefaultParagraphFont" style:family="text">
      <style:text-properties style:font-size-complex="12pt"/>
    </style:style>
    <style:style style:name="T12351" style:parent-style-name="DefaultParagraphFont" style:family="text">
      <style:text-properties style:font-size-complex="12pt"/>
    </style:style>
    <style:style style:name="T12352" style:parent-style-name="DefaultParagraphFont" style:family="text">
      <style:text-properties style:font-size-complex="12pt"/>
    </style:style>
    <style:style style:name="T12353" style:parent-style-name="DefaultParagraphFont" style:family="text">
      <style:text-properties style:font-size-complex="12pt"/>
    </style:style>
    <style:style style:name="T12354" style:parent-style-name="DefaultParagraphFont" style:family="text">
      <style:text-properties style:font-size-complex="12pt"/>
    </style:style>
    <style:style style:name="T12355" style:parent-style-name="DefaultParagraphFont" style:family="text">
      <style:text-properties style:font-size-complex="12pt"/>
    </style:style>
    <style:style style:name="T123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57" style:parent-style-name="DefaultParagraphFont" style:family="text">
      <style:text-properties style:font-size-complex="12pt"/>
    </style:style>
    <style:style style:name="T12358" style:parent-style-name="DefaultParagraphFont" style:family="text">
      <style:text-properties fo:font-size="10pt" style:font-size-asian="10pt" style:font-size-complex="12pt"/>
    </style:style>
    <style:style style:name="T123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360" style:parent-style-name="DefaultParagraphFont" style:family="text">
      <style:text-properties fo:font-size="10pt" style:font-size-asian="10pt" style:font-size-complex="12pt"/>
    </style:style>
    <style:style style:name="T12361" style:parent-style-name="DefaultParagraphFont" style:family="text">
      <style:text-properties style:font-size-complex="12pt"/>
    </style:style>
    <style:style style:name="T12362" style:parent-style-name="DefaultParagraphFont" style:family="text">
      <style:text-properties style:font-size-complex="12pt"/>
    </style:style>
    <style:style style:name="T12363" style:parent-style-name="DefaultParagraphFont" style:family="text">
      <style:text-properties style:font-size-complex="12pt"/>
    </style:style>
    <style:style style:name="T12364" style:parent-style-name="DefaultParagraphFont" style:family="text">
      <style:text-properties style:font-size-complex="12pt"/>
    </style:style>
    <style:style style:name="T12365" style:parent-style-name="DefaultParagraphFont" style:family="text">
      <style:text-properties style:font-size-complex="12pt"/>
    </style:style>
    <style:style style:name="T12366" style:parent-style-name="DefaultParagraphFont" style:family="text">
      <style:text-properties style:font-size-complex="12pt"/>
    </style:style>
    <style:style style:name="T12367" style:parent-style-name="DefaultParagraphFont" style:family="text">
      <style:text-properties style:font-size-complex="12pt"/>
    </style:style>
    <style:style style:name="T12368" style:parent-style-name="DefaultParagraphFont" style:family="text">
      <style:text-properties style:font-size-complex="12pt"/>
    </style:style>
    <style:style style:name="T12369" style:parent-style-name="DefaultParagraphFont" style:family="text">
      <style:text-properties style:font-size-complex="12pt"/>
    </style:style>
    <style:style style:name="T12370" style:parent-style-name="DefaultParagraphFont" style:family="text">
      <style:text-properties style:font-size-complex="12pt"/>
    </style:style>
    <style:style style:name="T12371" style:parent-style-name="DefaultParagraphFont" style:family="text">
      <style:text-properties style:font-size-complex="12pt"/>
    </style:style>
    <style:style style:name="T12372" style:parent-style-name="DefaultParagraphFont" style:family="text">
      <style:text-properties style:font-size-complex="12pt"/>
    </style:style>
    <style:style style:name="T12373" style:parent-style-name="DefaultParagraphFont" style:family="text">
      <style:text-properties style:font-size-complex="12pt"/>
    </style:style>
    <style:style style:name="T12374" style:parent-style-name="DefaultParagraphFont" style:family="text">
      <style:text-properties style:font-size-complex="12pt"/>
    </style:style>
    <style:style style:name="T12375" style:parent-style-name="DefaultParagraphFont" style:family="text">
      <style:text-properties style:font-size-complex="12pt"/>
    </style:style>
    <style:style style:name="T12376" style:parent-style-name="DefaultParagraphFont" style:family="text">
      <style:text-properties style:font-size-complex="12pt"/>
    </style:style>
    <style:style style:name="T12377" style:parent-style-name="DefaultParagraphFont" style:family="text">
      <style:text-properties style:font-size-complex="12pt"/>
    </style:style>
    <style:style style:name="T12378" style:parent-style-name="DefaultParagraphFont" style:family="text">
      <style:text-properties style:font-size-complex="12pt"/>
    </style:style>
    <style:style style:name="T12379" style:parent-style-name="DefaultParagraphFont" style:family="text">
      <style:text-properties style:font-size-complex="12pt"/>
    </style:style>
    <style:style style:name="T12380" style:parent-style-name="DefaultParagraphFont" style:family="text">
      <style:text-properties style:font-size-complex="12pt"/>
    </style:style>
    <style:style style:name="T12381" style:parent-style-name="DefaultParagraphFont" style:family="text">
      <style:text-properties style:font-size-complex="12pt"/>
    </style:style>
    <style:style style:name="T12382" style:parent-style-name="DefaultParagraphFont" style:family="text">
      <style:text-properties style:font-size-complex="12pt"/>
    </style:style>
    <style:style style:name="T12383" style:parent-style-name="DefaultParagraphFont" style:family="text">
      <style:text-properties style:font-size-complex="12pt"/>
    </style:style>
    <style:style style:name="T12384" style:parent-style-name="DefaultParagraphFont" style:family="text">
      <style:text-properties style:font-size-complex="12pt"/>
    </style:style>
    <style:style style:name="T12385" style:parent-style-name="DefaultParagraphFont" style:family="text">
      <style:text-properties style:font-size-complex="12pt"/>
    </style:style>
    <style:style style:name="T12386" style:parent-style-name="DefaultParagraphFont" style:family="text">
      <style:text-properties style:font-size-complex="12pt"/>
    </style:style>
    <style:style style:name="T12387" style:parent-style-name="DefaultParagraphFont" style:family="text">
      <style:text-properties style:font-size-complex="12pt"/>
    </style:style>
    <style:style style:name="T12388" style:parent-style-name="DefaultParagraphFont" style:family="text">
      <style:text-properties style:font-size-complex="12pt"/>
    </style:style>
    <style:style style:name="T12389" style:parent-style-name="DefaultParagraphFont" style:family="text">
      <style:text-properties style:font-size-complex="12pt"/>
    </style:style>
    <style:style style:name="T12390" style:parent-style-name="DefaultParagraphFont" style:family="text">
      <style:text-properties style:font-size-complex="12pt"/>
    </style:style>
    <style:style style:name="T12391" style:parent-style-name="DefaultParagraphFont" style:family="text">
      <style:text-properties style:font-size-complex="12pt"/>
    </style:style>
    <style:style style:name="T12392" style:parent-style-name="DefaultParagraphFont" style:family="text">
      <style:text-properties style:font-size-complex="12pt"/>
    </style:style>
    <style:style style:name="T12393" style:parent-style-name="DefaultParagraphFont" style:family="text">
      <style:text-properties style:font-size-complex="12pt"/>
    </style:style>
    <style:style style:name="T12394" style:parent-style-name="DefaultParagraphFont" style:family="text">
      <style:text-properties style:font-size-complex="12pt"/>
    </style:style>
    <style:style style:name="T12395" style:parent-style-name="DefaultParagraphFont" style:family="text">
      <style:text-properties style:font-size-complex="12pt"/>
    </style:style>
    <style:style style:name="T12396" style:parent-style-name="DefaultParagraphFont" style:family="text">
      <style:text-properties style:font-size-complex="12pt"/>
    </style:style>
    <style:style style:name="T12397" style:parent-style-name="DefaultParagraphFont" style:family="text">
      <style:text-properties style:font-size-complex="12pt"/>
    </style:style>
    <style:style style:name="T12398" style:parent-style-name="DefaultParagraphFont" style:family="text">
      <style:text-properties style:font-size-complex="12pt"/>
    </style:style>
    <style:style style:name="T12399" style:parent-style-name="DefaultParagraphFont" style:family="text">
      <style:text-properties style:font-size-complex="12pt"/>
    </style:style>
    <style:style style:name="T12400" style:parent-style-name="DefaultParagraphFont" style:family="text">
      <style:text-properties style:font-size-complex="12pt"/>
    </style:style>
    <style:style style:name="T12401" style:parent-style-name="DefaultParagraphFont" style:family="text">
      <style:text-properties style:font-size-complex="12pt"/>
    </style:style>
    <style:style style:name="T12402" style:parent-style-name="DefaultParagraphFont" style:family="text">
      <style:text-properties style:font-size-complex="12pt"/>
    </style:style>
    <style:style style:name="P12403" style:parent-style-name="Roman" style:family="paragraph">
      <style:text-properties style:font-size-complex="12pt"/>
    </style:style>
    <style:style style:name="T124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405" style:parent-style-name="DefaultParagraphFont" style:family="text">
      <style:text-properties style:font-size-complex="12pt"/>
    </style:style>
    <style:style style:name="T12406" style:parent-style-name="DefaultParagraphFont" style:family="text">
      <style:text-properties style:font-size-complex="12pt"/>
    </style:style>
    <style:style style:name="T12407" style:parent-style-name="DefaultParagraphFont" style:family="text">
      <style:text-properties style:font-size-complex="12pt"/>
    </style:style>
    <style:style style:name="T12408" style:parent-style-name="DefaultParagraphFont" style:family="text">
      <style:text-properties style:font-size-complex="12pt"/>
    </style:style>
    <style:style style:name="T12409" style:parent-style-name="DefaultParagraphFont" style:family="text">
      <style:text-properties style:font-size-complex="12pt"/>
    </style:style>
    <style:style style:name="T12410" style:parent-style-name="DefaultParagraphFont" style:family="text">
      <style:text-properties style:font-size-complex="12pt"/>
    </style:style>
    <style:style style:name="T12411" style:parent-style-name="DefaultParagraphFont" style:family="text">
      <style:text-properties style:font-size-complex="12pt"/>
    </style:style>
    <style:style style:name="T12412" style:parent-style-name="DefaultParagraphFont" style:family="text">
      <style:text-properties style:font-size-complex="12pt"/>
    </style:style>
    <style:style style:name="T12413" style:parent-style-name="DefaultParagraphFont" style:family="text">
      <style:text-properties style:font-size-complex="12pt"/>
    </style:style>
    <style:style style:name="T12414" style:parent-style-name="DefaultParagraphFont" style:family="text">
      <style:text-properties style:font-size-complex="12pt"/>
    </style:style>
    <style:style style:name="T12415" style:parent-style-name="DefaultParagraphFont" style:family="text">
      <style:text-properties style:font-size-complex="12pt"/>
    </style:style>
    <style:style style:name="T12416" style:parent-style-name="DefaultParagraphFont" style:family="text">
      <style:text-properties style:font-size-complex="12pt"/>
    </style:style>
    <style:style style:name="T12417" style:parent-style-name="DefaultParagraphFont" style:family="text">
      <style:text-properties style:font-size-complex="12pt"/>
    </style:style>
    <style:style style:name="T12418" style:parent-style-name="DefaultParagraphFont" style:family="text">
      <style:text-properties style:font-size-complex="12pt"/>
    </style:style>
    <style:style style:name="T12419" style:parent-style-name="DefaultParagraphFont" style:family="text">
      <style:text-properties style:font-size-complex="12pt"/>
    </style:style>
    <style:style style:name="T12420" style:parent-style-name="DefaultParagraphFont" style:family="text">
      <style:text-properties style:font-size-complex="12pt"/>
    </style:style>
    <style:style style:name="T12421" style:parent-style-name="DefaultParagraphFont" style:family="text">
      <style:text-properties style:font-size-complex="12pt"/>
    </style:style>
    <style:style style:name="T12422" style:parent-style-name="DefaultParagraphFont" style:family="text">
      <style:text-properties style:font-size-complex="12pt"/>
    </style:style>
    <style:style style:name="T12423" style:parent-style-name="DefaultParagraphFont" style:family="text">
      <style:text-properties style:font-size-complex="12pt"/>
    </style:style>
    <style:style style:name="T12424" style:parent-style-name="DefaultParagraphFont" style:family="text">
      <style:text-properties style:font-size-complex="12pt"/>
    </style:style>
    <style:style style:name="T12425" style:parent-style-name="DefaultParagraphFont" style:family="text">
      <style:text-properties style:font-size-complex="12pt"/>
    </style:style>
    <style:style style:name="T12426" style:parent-style-name="DefaultParagraphFont" style:family="text">
      <style:text-properties style:font-size-complex="12pt"/>
    </style:style>
    <style:style style:name="T12427" style:parent-style-name="DefaultParagraphFont" style:family="text">
      <style:text-properties style:font-size-complex="12pt"/>
    </style:style>
    <style:style style:name="T12428" style:parent-style-name="DefaultParagraphFont" style:family="text">
      <style:text-properties style:font-size-complex="12pt"/>
    </style:style>
    <style:style style:name="T12429" style:parent-style-name="DefaultParagraphFont" style:family="text">
      <style:text-properties style:font-size-complex="12pt"/>
    </style:style>
    <style:style style:name="T12430" style:parent-style-name="DefaultParagraphFont" style:family="text">
      <style:text-properties style:font-size-complex="12pt"/>
    </style:style>
    <style:style style:name="T12431" style:parent-style-name="DefaultParagraphFont" style:family="text">
      <style:text-properties style:font-size-complex="12pt"/>
    </style:style>
    <style:style style:name="T124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433" style:parent-style-name="DefaultParagraphFont" style:family="text">
      <style:text-properties style:font-weight-complex="bold" style:font-size-complex="12pt"/>
    </style:style>
    <style:style style:name="T12434" style:parent-style-name="DefaultParagraphFont" style:family="text">
      <style:text-properties style:font-weight-complex="bold" fo:font-size="10pt" style:font-size-asian="10pt" style:font-size-complex="12pt"/>
    </style:style>
    <style:style style:name="T1243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436" style:parent-style-name="DefaultParagraphFont" style:family="text">
      <style:text-properties style:font-weight-complex="bold" fo:font-size="10pt" style:font-size-asian="10pt" style:font-size-complex="12pt"/>
    </style:style>
    <style:style style:name="T12437" style:parent-style-name="DefaultParagraphFont" style:family="text">
      <style:text-properties style:font-weight-complex="bold" style:font-size-complex="12pt"/>
    </style:style>
    <style:style style:name="T12438" style:parent-style-name="DefaultParagraphFont" style:family="text">
      <style:text-properties style:font-weight-complex="bold" fo:letter-spacing="-0.0013in" style:font-size-complex="12pt"/>
    </style:style>
    <style:style style:name="T12439" style:parent-style-name="DefaultParagraphFont" style:family="text">
      <style:text-properties style:font-weight-complex="bold" style:font-size-complex="12pt"/>
    </style:style>
    <style:style style:name="T12440" style:parent-style-name="DefaultParagraphFont" style:family="text">
      <style:text-properties style:font-weight-complex="bold" style:font-size-complex="12pt"/>
    </style:style>
    <style:style style:name="T12441" style:parent-style-name="DefaultParagraphFont" style:family="text">
      <style:text-properties style:font-weight-complex="bold" style:font-size-complex="12pt"/>
    </style:style>
    <style:style style:name="T12442" style:parent-style-name="DefaultParagraphFont" style:family="text">
      <style:text-properties style:font-weight-complex="bold" style:font-size-complex="12pt"/>
    </style:style>
    <style:style style:name="T12443" style:parent-style-name="DefaultParagraphFont" style:family="text">
      <style:text-properties style:font-weight-complex="bold" style:font-size-complex="12pt"/>
    </style:style>
    <style:style style:name="T12444" style:parent-style-name="DefaultParagraphFont" style:family="text">
      <style:text-properties style:font-weight-complex="bold" style:font-size-complex="12pt"/>
    </style:style>
    <style:style style:name="T12445" style:parent-style-name="DefaultParagraphFont" style:family="text">
      <style:text-properties style:font-weight-complex="bold" style:font-size-complex="12pt"/>
    </style:style>
    <style:style style:name="T12446" style:parent-style-name="DefaultParagraphFont" style:family="text">
      <style:text-properties style:font-weight-complex="bold" style:font-size-complex="12pt"/>
    </style:style>
    <style:style style:name="T12447" style:parent-style-name="DefaultParagraphFont" style:family="text">
      <style:text-properties style:font-weight-complex="bold" style:font-size-complex="12pt"/>
    </style:style>
    <style:style style:name="T12448" style:parent-style-name="DefaultParagraphFont" style:family="text">
      <style:text-properties style:font-weight-complex="bold" style:font-size-complex="12pt"/>
    </style:style>
    <style:style style:name="T12449" style:parent-style-name="DefaultParagraphFont" style:family="text">
      <style:text-properties style:font-weight-complex="bold" style:font-size-complex="12pt"/>
    </style:style>
    <style:style style:name="T12450" style:parent-style-name="DefaultParagraphFont" style:family="text">
      <style:text-properties style:font-weight-complex="bold" style:font-size-complex="12pt"/>
    </style:style>
    <style:style style:name="T12451" style:parent-style-name="DefaultParagraphFont" style:family="text">
      <style:text-properties style:font-weight-complex="bold" style:font-size-complex="12pt"/>
    </style:style>
    <style:style style:name="T12452" style:parent-style-name="DefaultParagraphFont" style:family="text">
      <style:text-properties style:font-weight-complex="bold" style:font-size-complex="12pt"/>
    </style:style>
    <style:style style:name="T12453" style:parent-style-name="DefaultParagraphFont" style:family="text">
      <style:text-properties style:font-weight-complex="bold" style:font-size-complex="12pt"/>
    </style:style>
    <style:style style:name="T12454" style:parent-style-name="DefaultParagraphFont" style:family="text">
      <style:text-properties style:font-size-complex="12pt"/>
    </style:style>
    <style:style style:name="T12455" style:parent-style-name="DefaultParagraphFont" style:family="text">
      <style:text-properties style:font-size-complex="12pt"/>
    </style:style>
    <style:style style:name="T12456" style:parent-style-name="DefaultParagraphFont" style:family="text">
      <style:text-properties style:font-size-complex="12pt"/>
    </style:style>
    <style:style style:name="T12457" style:parent-style-name="DefaultParagraphFont" style:family="text">
      <style:text-properties style:font-size-complex="12pt"/>
    </style:style>
    <style:style style:name="T12458" style:parent-style-name="DefaultParagraphFont" style:family="text">
      <style:text-properties style:font-size-complex="12pt"/>
    </style:style>
    <style:style style:name="T12459" style:parent-style-name="DefaultParagraphFont" style:family="text">
      <style:text-properties style:font-size-complex="12pt"/>
    </style:style>
    <style:style style:name="T12460" style:parent-style-name="DefaultParagraphFont" style:family="text">
      <style:text-properties style:font-size-complex="12pt"/>
    </style:style>
    <style:style style:name="T12461" style:parent-style-name="DefaultParagraphFont" style:family="text">
      <style:text-properties style:font-size-complex="12pt"/>
    </style:style>
    <style:style style:name="T12462" style:parent-style-name="DefaultParagraphFont" style:family="text">
      <style:text-properties style:font-size-complex="12pt"/>
    </style:style>
    <style:style style:name="T12463" style:parent-style-name="DefaultParagraphFont" style:family="text">
      <style:text-properties style:font-size-complex="12pt"/>
    </style:style>
    <style:style style:name="T12464" style:parent-style-name="DefaultParagraphFont" style:family="text">
      <style:text-properties style:font-size-complex="12pt"/>
    </style:style>
    <style:style style:name="T12465" style:parent-style-name="DefaultParagraphFont" style:family="text">
      <style:text-properties style:font-size-complex="12pt"/>
    </style:style>
    <style:style style:name="T12466" style:parent-style-name="DefaultParagraphFont" style:family="text">
      <style:text-properties style:font-size-complex="12pt"/>
    </style:style>
    <style:style style:name="T12467" style:parent-style-name="DefaultParagraphFont" style:family="text">
      <style:text-properties style:font-size-complex="12pt"/>
    </style:style>
    <style:style style:name="T12468" style:parent-style-name="DefaultParagraphFont" style:family="text">
      <style:text-properties style:font-size-complex="12pt"/>
    </style:style>
    <style:style style:name="T12469" style:parent-style-name="DefaultParagraphFont" style:family="text">
      <style:text-properties style:font-size-complex="12pt"/>
    </style:style>
    <style:style style:name="T12470" style:parent-style-name="DefaultParagraphFont" style:family="text">
      <style:text-properties style:font-size-complex="12pt"/>
    </style:style>
    <style:style style:name="T12471" style:parent-style-name="DefaultParagraphFont" style:family="text">
      <style:text-properties style:font-size-complex="12pt"/>
    </style:style>
    <style:style style:name="T12472" style:parent-style-name="DefaultParagraphFont" style:family="text">
      <style:text-properties style:font-size-complex="12pt"/>
    </style:style>
    <style:style style:name="T12473" style:parent-style-name="DefaultParagraphFont" style:family="text">
      <style:text-properties style:font-size-complex="12pt"/>
    </style:style>
    <style:style style:name="T12474" style:parent-style-name="DefaultParagraphFont" style:family="text">
      <style:text-properties style:font-size-complex="12pt"/>
    </style:style>
    <style:style style:name="T12475" style:parent-style-name="DefaultParagraphFont" style:family="text">
      <style:text-properties style:font-size-complex="12pt"/>
    </style:style>
    <style:style style:name="T12476" style:parent-style-name="DefaultParagraphFont" style:family="text">
      <style:text-properties style:font-size-complex="12pt"/>
    </style:style>
    <style:style style:name="T12477" style:parent-style-name="DefaultParagraphFont" style:family="text">
      <style:text-properties style:font-size-complex="12pt"/>
    </style:style>
    <style:style style:name="T12478" style:parent-style-name="DefaultParagraphFont" style:family="text">
      <style:text-properties style:font-size-complex="12pt"/>
    </style:style>
    <style:style style:name="T12479" style:parent-style-name="DefaultParagraphFont" style:family="text">
      <style:text-properties style:font-size-complex="12pt"/>
    </style:style>
    <style:style style:name="T12480" style:parent-style-name="DefaultParagraphFont" style:family="text">
      <style:text-properties style:font-size-complex="12pt"/>
    </style:style>
    <style:style style:name="T12481" style:parent-style-name="DefaultParagraphFont" style:family="text">
      <style:text-properties style:font-size-complex="12pt"/>
    </style:style>
    <style:style style:name="T12482" style:parent-style-name="DefaultParagraphFont" style:family="text">
      <style:text-properties style:font-size-complex="12pt"/>
    </style:style>
    <style:style style:name="T12483" style:parent-style-name="DefaultParagraphFont" style:family="text">
      <style:text-properties style:font-size-complex="12pt"/>
    </style:style>
    <style:style style:name="T12484" style:parent-style-name="DefaultParagraphFont" style:family="text">
      <style:text-properties style:font-size-complex="12pt"/>
    </style:style>
    <style:style style:name="T12485" style:parent-style-name="DefaultParagraphFont" style:family="text">
      <style:text-properties style:font-size-complex="12pt"/>
    </style:style>
    <style:style style:name="T12486" style:parent-style-name="DefaultParagraphFont" style:family="text">
      <style:text-properties style:font-size-complex="12pt"/>
    </style:style>
    <style:style style:name="T12487" style:parent-style-name="DefaultParagraphFont" style:family="text">
      <style:text-properties style:font-size-complex="12pt"/>
    </style:style>
    <style:style style:name="T12488" style:parent-style-name="DefaultParagraphFont" style:family="text">
      <style:text-properties style:font-size-complex="12pt"/>
    </style:style>
    <style:style style:name="T12489" style:parent-style-name="DefaultParagraphFont" style:family="text">
      <style:text-properties style:font-size-complex="12pt"/>
    </style:style>
    <style:style style:name="T12490" style:parent-style-name="DefaultParagraphFont" style:family="text">
      <style:text-properties style:font-size-complex="12pt"/>
    </style:style>
    <style:style style:name="T12491" style:parent-style-name="DefaultParagraphFont" style:family="text">
      <style:text-properties style:font-size-complex="12pt"/>
    </style:style>
    <style:style style:name="T12492" style:parent-style-name="DefaultParagraphFont" style:family="text">
      <style:text-properties style:font-size-complex="12pt"/>
    </style:style>
    <style:style style:name="T12493" style:parent-style-name="DefaultParagraphFont" style:family="text">
      <style:text-properties style:font-size-complex="12pt"/>
    </style:style>
    <style:style style:name="T12494" style:parent-style-name="DefaultParagraphFont" style:family="text">
      <style:text-properties style:font-size-complex="12pt"/>
    </style:style>
    <style:style style:name="T12495" style:parent-style-name="DefaultParagraphFont" style:family="text">
      <style:text-properties style:font-size-complex="12pt"/>
    </style:style>
    <style:style style:name="T12496" style:parent-style-name="DefaultParagraphFont" style:family="text">
      <style:text-properties style:font-size-complex="12pt"/>
    </style:style>
    <style:style style:name="T12497" style:parent-style-name="DefaultParagraphFont" style:family="text">
      <style:text-properties style:font-size-complex="12pt"/>
    </style:style>
    <style:style style:name="T12498" style:parent-style-name="DefaultParagraphFont" style:family="text">
      <style:text-properties style:font-size-complex="12pt"/>
    </style:style>
    <style:style style:name="T12499" style:parent-style-name="DefaultParagraphFont" style:family="text">
      <style:text-properties style:font-size-complex="12pt"/>
    </style:style>
    <style:style style:name="T12500" style:parent-style-name="DefaultParagraphFont" style:family="text">
      <style:text-properties style:font-size-complex="12pt"/>
    </style:style>
    <style:style style:name="T12501" style:parent-style-name="DefaultParagraphFont" style:family="text">
      <style:text-properties style:font-size-complex="12pt"/>
    </style:style>
    <style:style style:name="T12502" style:parent-style-name="DefaultParagraphFont" style:family="text">
      <style:text-properties style:font-size-complex="12pt"/>
    </style:style>
    <style:style style:name="T12503" style:parent-style-name="DefaultParagraphFont" style:family="text">
      <style:text-properties style:font-size-complex="12pt"/>
    </style:style>
    <style:style style:name="T12504" style:parent-style-name="DefaultParagraphFont" style:family="text">
      <style:text-properties style:font-size-complex="12pt"/>
    </style:style>
    <style:style style:name="T12505" style:parent-style-name="DefaultParagraphFont" style:family="text">
      <style:text-properties style:font-size-complex="12pt"/>
    </style:style>
    <style:style style:name="T12506" style:parent-style-name="DefaultParagraphFont" style:family="text">
      <style:text-properties style:font-size-complex="12pt"/>
    </style:style>
    <style:style style:name="T12507" style:parent-style-name="DefaultParagraphFont" style:family="text">
      <style:text-properties style:font-size-complex="12pt"/>
    </style:style>
    <style:style style:name="T12508" style:parent-style-name="DefaultParagraphFont" style:family="text">
      <style:text-properties style:font-size-complex="12pt"/>
    </style:style>
    <style:style style:name="T12509" style:parent-style-name="DefaultParagraphFont" style:family="text">
      <style:text-properties style:font-size-complex="12pt"/>
    </style:style>
    <style:style style:name="T12510" style:parent-style-name="DefaultParagraphFont" style:family="text">
      <style:text-properties style:font-size-complex="12pt"/>
    </style:style>
    <style:style style:name="T12511" style:parent-style-name="DefaultParagraphFont" style:family="text">
      <style:text-properties style:font-size-complex="12pt"/>
    </style:style>
    <style:style style:name="T12512" style:parent-style-name="DefaultParagraphFont" style:family="text">
      <style:text-properties style:font-size-complex="12pt"/>
    </style:style>
    <style:style style:name="T12513" style:parent-style-name="DefaultParagraphFont" style:family="text">
      <style:text-properties style:font-size-complex="12pt"/>
    </style:style>
    <style:style style:name="T12514" style:parent-style-name="DefaultParagraphFont" style:family="text">
      <style:text-properties style:font-size-complex="12pt"/>
    </style:style>
    <style:style style:name="T12515" style:parent-style-name="DefaultParagraphFont" style:family="text">
      <style:text-properties style:font-size-complex="12pt"/>
    </style:style>
    <style:style style:name="T12516" style:parent-style-name="DefaultParagraphFont" style:family="text">
      <style:text-properties style:font-size-complex="12pt"/>
    </style:style>
    <style:style style:name="T12517" style:parent-style-name="DefaultParagraphFont" style:family="text">
      <style:text-properties style:font-size-complex="12pt"/>
    </style:style>
    <style:style style:name="T12518" style:parent-style-name="DefaultParagraphFont" style:family="text">
      <style:text-properties style:font-size-complex="12pt"/>
    </style:style>
    <style:style style:name="T12519" style:parent-style-name="DefaultParagraphFont" style:family="text">
      <style:text-properties style:font-size-complex="12pt"/>
    </style:style>
    <style:style style:name="T12520" style:parent-style-name="DefaultParagraphFont" style:family="text">
      <style:text-properties style:font-size-complex="12pt"/>
    </style:style>
    <style:style style:name="T12521" style:parent-style-name="DefaultParagraphFont" style:family="text">
      <style:text-properties style:font-size-complex="12pt"/>
    </style:style>
    <style:style style:name="T12522" style:parent-style-name="DefaultParagraphFont" style:family="text">
      <style:text-properties style:font-size-complex="12pt"/>
    </style:style>
    <style:style style:name="T12523" style:parent-style-name="DefaultParagraphFont" style:family="text">
      <style:text-properties style:font-size-complex="12pt"/>
    </style:style>
    <style:style style:name="T12524" style:parent-style-name="DefaultParagraphFont" style:family="text">
      <style:text-properties style:font-size-complex="12pt"/>
    </style:style>
    <style:style style:name="T12525" style:parent-style-name="DefaultParagraphFont" style:family="text">
      <style:text-properties style:font-size-complex="12pt"/>
    </style:style>
    <style:style style:name="T12526" style:parent-style-name="DefaultParagraphFont" style:family="text">
      <style:text-properties style:font-size-complex="12pt"/>
    </style:style>
    <style:style style:name="T12527" style:parent-style-name="DefaultParagraphFont" style:family="text">
      <style:text-properties style:font-size-complex="12pt"/>
    </style:style>
    <style:style style:name="T12528" style:parent-style-name="DefaultParagraphFont" style:family="text">
      <style:text-properties style:font-size-complex="12pt"/>
    </style:style>
    <style:style style:name="T12529" style:parent-style-name="DefaultParagraphFont" style:family="text">
      <style:text-properties style:font-size-complex="12pt"/>
    </style:style>
    <style:style style:name="T12530" style:parent-style-name="DefaultParagraphFont" style:family="text">
      <style:text-properties style:font-size-complex="12pt"/>
    </style:style>
    <style:style style:name="T12531" style:parent-style-name="DefaultParagraphFont" style:family="text">
      <style:text-properties style:font-size-complex="12pt"/>
    </style:style>
    <style:style style:name="T12532" style:parent-style-name="DefaultParagraphFont" style:family="text">
      <style:text-properties style:font-size-complex="12pt"/>
    </style:style>
    <style:style style:name="T12533" style:parent-style-name="DefaultParagraphFont" style:family="text">
      <style:text-properties style:font-size-complex="12pt"/>
    </style:style>
    <style:style style:name="T12534" style:parent-style-name="DefaultParagraphFont" style:family="text">
      <style:text-properties style:font-size-complex="12pt"/>
    </style:style>
    <style:style style:name="T12535" style:parent-style-name="DefaultParagraphFont" style:family="text">
      <style:text-properties style:font-size-complex="12pt"/>
    </style:style>
    <style:style style:name="T12536" style:parent-style-name="DefaultParagraphFont" style:family="text">
      <style:text-properties style:font-size-complex="12pt"/>
    </style:style>
    <style:style style:name="T12537" style:parent-style-name="DefaultParagraphFont" style:family="text">
      <style:text-properties style:font-size-complex="12pt"/>
    </style:style>
    <style:style style:name="T12538" style:parent-style-name="DefaultParagraphFont" style:family="text">
      <style:text-properties style:font-size-complex="12pt"/>
    </style:style>
    <style:style style:name="T12539" style:parent-style-name="DefaultParagraphFont" style:family="text">
      <style:text-properties style:font-size-complex="12pt"/>
    </style:style>
    <style:style style:name="T12540" style:parent-style-name="DefaultParagraphFont" style:family="text">
      <style:text-properties style:font-size-complex="12pt"/>
    </style:style>
    <style:style style:name="T12541" style:parent-style-name="DefaultParagraphFont" style:family="text">
      <style:text-properties style:font-size-complex="12pt"/>
    </style:style>
    <style:style style:name="T12542" style:parent-style-name="DefaultParagraphFont" style:family="text">
      <style:text-properties style:font-size-complex="12pt"/>
    </style:style>
    <style:style style:name="T12543" style:parent-style-name="DefaultParagraphFont" style:family="text">
      <style:text-properties style:font-size-complex="12pt"/>
    </style:style>
    <style:style style:name="T12544" style:parent-style-name="DefaultParagraphFont" style:family="text">
      <style:text-properties style:font-size-complex="12pt"/>
    </style:style>
    <style:style style:name="T12545" style:parent-style-name="DefaultParagraphFont" style:family="text">
      <style:text-properties style:font-size-complex="12pt"/>
    </style:style>
    <style:style style:name="T12546" style:parent-style-name="DefaultParagraphFont" style:family="text">
      <style:text-properties style:font-size-complex="12pt"/>
    </style:style>
    <style:style style:name="T12547" style:parent-style-name="DefaultParagraphFont" style:family="text">
      <style:text-properties style:font-size-complex="12pt"/>
    </style:style>
    <style:style style:name="T12548" style:parent-style-name="DefaultParagraphFont" style:family="text">
      <style:text-properties style:font-size-complex="12pt"/>
    </style:style>
    <style:style style:name="T12549" style:parent-style-name="DefaultParagraphFont" style:family="text">
      <style:text-properties style:font-size-complex="12pt"/>
    </style:style>
    <style:style style:name="T12550" style:parent-style-name="DefaultParagraphFont" style:family="text">
      <style:text-properties style:font-size-complex="12pt"/>
    </style:style>
    <style:style style:name="T12551" style:parent-style-name="DefaultParagraphFont" style:family="text">
      <style:text-properties style:font-size-complex="12pt"/>
    </style:style>
    <style:style style:name="T12552" style:parent-style-name="DefaultParagraphFont" style:family="text">
      <style:text-properties style:font-size-complex="12pt"/>
    </style:style>
    <style:style style:name="T12553" style:parent-style-name="DefaultParagraphFont" style:family="text">
      <style:text-properties style:font-size-complex="12pt"/>
    </style:style>
    <style:style style:name="T12554" style:parent-style-name="DefaultParagraphFont" style:family="text">
      <style:text-properties style:font-size-complex="12pt"/>
    </style:style>
    <style:style style:name="T12555" style:parent-style-name="DefaultParagraphFont" style:family="text">
      <style:text-properties style:font-size-complex="12pt"/>
    </style:style>
    <style:style style:name="T12556" style:parent-style-name="DefaultParagraphFont" style:family="text">
      <style:text-properties style:font-size-complex="12pt"/>
    </style:style>
    <style:style style:name="T12557" style:parent-style-name="DefaultParagraphFont" style:family="text">
      <style:text-properties style:font-size-complex="12pt"/>
    </style:style>
    <style:style style:name="T12558" style:parent-style-name="DefaultParagraphFont" style:family="text">
      <style:text-properties style:font-size-complex="12pt"/>
    </style:style>
    <style:style style:name="T12559" style:parent-style-name="DefaultParagraphFont" style:family="text">
      <style:text-properties style:font-size-complex="12pt"/>
    </style:style>
    <style:style style:name="T12560" style:parent-style-name="DefaultParagraphFont" style:family="text">
      <style:text-properties style:font-size-complex="12pt"/>
    </style:style>
    <style:style style:name="T12561" style:parent-style-name="DefaultParagraphFont" style:family="text">
      <style:text-properties style:font-size-complex="12pt"/>
    </style:style>
    <style:style style:name="T12562" style:parent-style-name="DefaultParagraphFont" style:family="text">
      <style:text-properties style:font-size-complex="12pt"/>
    </style:style>
    <style:style style:name="T12563" style:parent-style-name="DefaultParagraphFont" style:family="text">
      <style:text-properties style:font-size-complex="12pt"/>
    </style:style>
    <style:style style:name="T12564" style:parent-style-name="DefaultParagraphFont" style:family="text">
      <style:text-properties style:font-size-complex="12pt"/>
    </style:style>
    <style:style style:name="T12565" style:parent-style-name="DefaultParagraphFont" style:family="text">
      <style:text-properties style:font-size-complex="12pt"/>
    </style:style>
    <style:style style:name="T12566" style:parent-style-name="DefaultParagraphFont" style:family="text">
      <style:text-properties style:font-size-complex="12pt"/>
    </style:style>
    <style:style style:name="T12567" style:parent-style-name="DefaultParagraphFont" style:family="text">
      <style:text-properties style:font-size-complex="12pt"/>
    </style:style>
    <style:style style:name="T12568" style:parent-style-name="DefaultParagraphFont" style:family="text">
      <style:text-properties style:font-size-complex="12pt"/>
    </style:style>
    <style:style style:name="T12569" style:parent-style-name="DefaultParagraphFont" style:family="text">
      <style:text-properties style:font-size-complex="12pt"/>
    </style:style>
    <style:style style:name="T12570" style:parent-style-name="DefaultParagraphFont" style:family="text">
      <style:text-properties style:font-size-complex="12pt"/>
    </style:style>
    <style:style style:name="T12571" style:parent-style-name="DefaultParagraphFont" style:family="text">
      <style:text-properties style:font-size-complex="12pt"/>
    </style:style>
    <style:style style:name="T12572" style:parent-style-name="DefaultParagraphFont" style:family="text">
      <style:text-properties style:font-size-complex="12pt"/>
    </style:style>
    <style:style style:name="T12573" style:parent-style-name="DefaultParagraphFont" style:family="text">
      <style:text-properties style:font-size-complex="12pt"/>
    </style:style>
    <style:style style:name="T12574" style:parent-style-name="DefaultParagraphFont" style:family="text">
      <style:text-properties style:font-size-complex="12pt"/>
    </style:style>
    <style:style style:name="T12575" style:parent-style-name="DefaultParagraphFont" style:family="text">
      <style:text-properties style:font-size-complex="12pt"/>
    </style:style>
    <style:style style:name="T12576" style:parent-style-name="DefaultParagraphFont" style:family="text">
      <style:text-properties style:font-size-complex="12pt"/>
    </style:style>
    <style:style style:name="T12577" style:parent-style-name="DefaultParagraphFont" style:family="text">
      <style:text-properties style:font-size-complex="12pt"/>
    </style:style>
    <style:style style:name="T12578" style:parent-style-name="DefaultParagraphFont" style:family="text">
      <style:text-properties style:font-size-complex="12pt"/>
    </style:style>
    <style:style style:name="T12579" style:parent-style-name="DefaultParagraphFont" style:family="text">
      <style:text-properties style:font-size-complex="12pt"/>
    </style:style>
    <style:style style:name="T12580" style:parent-style-name="DefaultParagraphFont" style:family="text">
      <style:text-properties style:font-size-complex="12pt"/>
    </style:style>
    <style:style style:name="T12581" style:parent-style-name="DefaultParagraphFont" style:family="text">
      <style:text-properties style:font-size-complex="12pt"/>
    </style:style>
    <style:style style:name="T12582" style:parent-style-name="DefaultParagraphFont" style:family="text">
      <style:text-properties style:font-size-complex="12pt"/>
    </style:style>
    <style:style style:name="T12583" style:parent-style-name="DefaultParagraphFont" style:family="text">
      <style:text-properties style:font-size-complex="12pt"/>
    </style:style>
    <style:style style:name="T12584" style:parent-style-name="DefaultParagraphFont" style:family="text">
      <style:text-properties style:font-size-complex="12pt"/>
    </style:style>
    <style:style style:name="T12585" style:parent-style-name="DefaultParagraphFont" style:family="text">
      <style:text-properties style:font-size-complex="12pt"/>
    </style:style>
    <style:style style:name="T12586" style:parent-style-name="DefaultParagraphFont" style:family="text">
      <style:text-properties style:font-size-complex="12pt"/>
    </style:style>
    <style:style style:name="T12587" style:parent-style-name="DefaultParagraphFont" style:family="text">
      <style:text-properties style:font-size-complex="12pt"/>
    </style:style>
    <style:style style:name="T12588" style:parent-style-name="DefaultParagraphFont" style:family="text">
      <style:text-properties style:font-size-complex="12pt"/>
    </style:style>
    <style:style style:name="T12589" style:parent-style-name="DefaultParagraphFont" style:family="text">
      <style:text-properties style:font-size-complex="12pt"/>
    </style:style>
    <style:style style:name="T12590" style:parent-style-name="DefaultParagraphFont" style:family="text">
      <style:text-properties style:font-size-complex="12pt"/>
    </style:style>
    <style:style style:name="T12591" style:parent-style-name="DefaultParagraphFont" style:family="text">
      <style:text-properties style:font-size-complex="12pt"/>
    </style:style>
    <style:style style:name="T12592" style:parent-style-name="DefaultParagraphFont" style:family="text">
      <style:text-properties style:font-size-complex="12pt"/>
    </style:style>
    <style:style style:name="T12593" style:parent-style-name="DefaultParagraphFont" style:family="text">
      <style:text-properties style:font-size-complex="12pt"/>
    </style:style>
    <style:style style:name="T12594" style:parent-style-name="DefaultParagraphFont" style:family="text">
      <style:text-properties style:font-size-complex="12pt"/>
    </style:style>
    <style:style style:name="T12595" style:parent-style-name="DefaultParagraphFont" style:family="text">
      <style:text-properties style:font-size-complex="12pt"/>
    </style:style>
    <style:style style:name="T12596" style:parent-style-name="DefaultParagraphFont" style:family="text">
      <style:text-properties style:font-size-complex="12pt"/>
    </style:style>
    <style:style style:name="T12597" style:parent-style-name="DefaultParagraphFont" style:family="text">
      <style:text-properties style:font-size-complex="12pt"/>
    </style:style>
    <style:style style:name="T12598" style:parent-style-name="DefaultParagraphFont" style:family="text">
      <style:text-properties style:font-size-complex="12pt"/>
    </style:style>
    <style:style style:name="T12599" style:parent-style-name="DefaultParagraphFont" style:family="text">
      <style:text-properties style:font-size-complex="12pt"/>
    </style:style>
    <style:style style:name="T12600" style:parent-style-name="DefaultParagraphFont" style:family="text">
      <style:text-properties style:font-size-complex="12pt"/>
    </style:style>
    <style:style style:name="T12601" style:parent-style-name="DefaultParagraphFont" style:family="text">
      <style:text-properties style:font-size-complex="12pt"/>
    </style:style>
    <style:style style:name="T12602" style:parent-style-name="DefaultParagraphFont" style:family="text">
      <style:text-properties style:font-size-complex="12pt"/>
    </style:style>
    <style:style style:name="T12603" style:parent-style-name="DefaultParagraphFont" style:family="text">
      <style:text-properties style:font-size-complex="12pt"/>
    </style:style>
    <style:style style:name="T12604" style:parent-style-name="DefaultParagraphFont" style:family="text">
      <style:text-properties style:font-size-complex="12pt"/>
    </style:style>
    <style:style style:name="T12605" style:parent-style-name="DefaultParagraphFont" style:family="text">
      <style:text-properties style:font-size-complex="12pt"/>
    </style:style>
    <style:style style:name="T12606" style:parent-style-name="DefaultParagraphFont" style:family="text">
      <style:text-properties style:font-size-complex="12pt"/>
    </style:style>
    <style:style style:name="T12607" style:parent-style-name="DefaultParagraphFont" style:family="text">
      <style:text-properties style:font-size-complex="12pt"/>
    </style:style>
    <style:style style:name="T12608" style:parent-style-name="DefaultParagraphFont" style:family="text">
      <style:text-properties style:font-size-complex="12pt"/>
    </style:style>
    <style:style style:name="T12609" style:parent-style-name="DefaultParagraphFont" style:family="text">
      <style:text-properties style:font-size-complex="12pt"/>
    </style:style>
    <style:style style:name="T12610" style:parent-style-name="DefaultParagraphFont" style:family="text">
      <style:text-properties style:font-size-complex="12pt"/>
    </style:style>
    <style:style style:name="T12611" style:parent-style-name="DefaultParagraphFont" style:family="text">
      <style:text-properties style:font-size-complex="12pt"/>
    </style:style>
    <style:style style:name="T12612" style:parent-style-name="DefaultParagraphFont" style:family="text">
      <style:text-properties style:font-size-complex="12pt"/>
    </style:style>
    <style:style style:name="T12613" style:parent-style-name="DefaultParagraphFont" style:family="text">
      <style:text-properties style:font-size-complex="12pt"/>
    </style:style>
    <style:style style:name="T12614" style:parent-style-name="DefaultParagraphFont" style:family="text">
      <style:text-properties style:font-size-complex="12pt"/>
    </style:style>
    <style:style style:name="T12615" style:parent-style-name="DefaultParagraphFont" style:family="text">
      <style:text-properties style:font-size-complex="12pt"/>
    </style:style>
    <style:style style:name="T12616" style:parent-style-name="DefaultParagraphFont" style:family="text">
      <style:text-properties style:font-size-complex="12pt"/>
    </style:style>
    <style:style style:name="T12617" style:parent-style-name="DefaultParagraphFont" style:family="text">
      <style:text-properties style:font-size-complex="12pt"/>
    </style:style>
    <style:style style:name="T12618" style:parent-style-name="DefaultParagraphFont" style:family="text">
      <style:text-properties style:font-size-complex="12pt"/>
    </style:style>
    <style:style style:name="T12619" style:parent-style-name="DefaultParagraphFont" style:family="text">
      <style:text-properties style:font-size-complex="12pt"/>
    </style:style>
    <style:style style:name="T12620" style:parent-style-name="DefaultParagraphFont" style:family="text">
      <style:text-properties style:font-size-complex="12pt"/>
    </style:style>
    <style:style style:name="T12621" style:parent-style-name="DefaultParagraphFont" style:family="text">
      <style:text-properties style:font-size-complex="12pt"/>
    </style:style>
    <style:style style:name="T12622" style:parent-style-name="DefaultParagraphFont" style:family="text">
      <style:text-properties style:font-size-complex="12pt"/>
    </style:style>
    <style:style style:name="T12623" style:parent-style-name="DefaultParagraphFont" style:family="text">
      <style:text-properties style:font-size-complex="12pt"/>
    </style:style>
    <style:style style:name="T12624" style:parent-style-name="DefaultParagraphFont" style:family="text">
      <style:text-properties style:font-size-complex="12pt"/>
    </style:style>
    <style:style style:name="T12625" style:parent-style-name="DefaultParagraphFont" style:family="text">
      <style:text-properties style:font-size-complex="12pt"/>
    </style:style>
    <style:style style:name="T12626" style:parent-style-name="DefaultParagraphFont" style:family="text">
      <style:text-properties style:font-size-complex="12pt"/>
    </style:style>
    <style:style style:name="T12627" style:parent-style-name="DefaultParagraphFont" style:family="text">
      <style:text-properties style:font-size-complex="12pt"/>
    </style:style>
    <style:style style:name="T12628" style:parent-style-name="DefaultParagraphFont" style:family="text">
      <style:text-properties style:font-size-complex="12pt"/>
    </style:style>
    <style:style style:name="T12629" style:parent-style-name="DefaultParagraphFont" style:family="text">
      <style:text-properties style:font-size-complex="12pt"/>
    </style:style>
    <style:style style:name="T12630" style:parent-style-name="DefaultParagraphFont" style:family="text">
      <style:text-properties style:font-size-complex="12pt"/>
    </style:style>
    <style:style style:name="T12631" style:parent-style-name="DefaultParagraphFont" style:family="text">
      <style:text-properties style:font-size-complex="12pt"/>
    </style:style>
    <style:style style:name="T12632" style:parent-style-name="DefaultParagraphFont" style:family="text">
      <style:text-properties style:font-size-complex="12pt"/>
    </style:style>
    <style:style style:name="T12633" style:parent-style-name="DefaultParagraphFont" style:family="text">
      <style:text-properties style:font-size-complex="12pt"/>
    </style:style>
    <style:style style:name="T12634" style:parent-style-name="DefaultParagraphFont" style:family="text">
      <style:text-properties style:font-size-complex="12pt"/>
    </style:style>
    <style:style style:name="T12635" style:parent-style-name="DefaultParagraphFont" style:family="text">
      <style:text-properties style:font-size-complex="12pt"/>
    </style:style>
    <style:style style:name="T12636" style:parent-style-name="DefaultParagraphFont" style:family="text">
      <style:text-properties style:font-size-complex="12pt"/>
    </style:style>
    <style:style style:name="T12637" style:parent-style-name="DefaultParagraphFont" style:family="text">
      <style:text-properties style:font-size-complex="12pt"/>
    </style:style>
    <style:style style:name="T12638" style:parent-style-name="DefaultParagraphFont" style:family="text">
      <style:text-properties style:font-size-complex="12pt"/>
    </style:style>
    <style:style style:name="T12639" style:parent-style-name="DefaultParagraphFont" style:family="text">
      <style:text-properties style:font-size-complex="12pt"/>
    </style:style>
    <style:style style:name="T12640" style:parent-style-name="DefaultParagraphFont" style:family="text">
      <style:text-properties style:font-size-complex="12pt"/>
    </style:style>
    <style:style style:name="T12641" style:parent-style-name="DefaultParagraphFont" style:family="text">
      <style:text-properties style:font-size-complex="12pt"/>
    </style:style>
    <style:style style:name="T12642" style:parent-style-name="DefaultParagraphFont" style:family="text">
      <style:text-properties style:font-size-complex="12pt"/>
    </style:style>
    <style:style style:name="T12643" style:parent-style-name="DefaultParagraphFont" style:family="text">
      <style:text-properties style:font-size-complex="12pt"/>
    </style:style>
    <style:style style:name="T12644" style:parent-style-name="DefaultParagraphFont" style:family="text">
      <style:text-properties style:font-size-complex="12pt"/>
    </style:style>
    <style:style style:name="T12645" style:parent-style-name="DefaultParagraphFont" style:family="text">
      <style:text-properties style:font-size-complex="12pt"/>
    </style:style>
    <style:style style:name="T12646" style:parent-style-name="DefaultParagraphFont" style:family="text">
      <style:text-properties style:font-size-complex="12pt"/>
    </style:style>
    <style:style style:name="T12647" style:parent-style-name="DefaultParagraphFont" style:family="text">
      <style:text-properties style:font-size-complex="12pt"/>
    </style:style>
    <style:style style:name="T12648" style:parent-style-name="DefaultParagraphFont" style:family="text">
      <style:text-properties style:font-size-complex="12pt"/>
    </style:style>
    <style:style style:name="T12649" style:parent-style-name="DefaultParagraphFont" style:family="text">
      <style:text-properties style:font-size-complex="12pt"/>
    </style:style>
    <style:style style:name="T12650" style:parent-style-name="DefaultParagraphFont" style:family="text">
      <style:text-properties style:font-size-complex="12pt"/>
    </style:style>
    <style:style style:name="T12651" style:parent-style-name="DefaultParagraphFont" style:family="text">
      <style:text-properties style:font-size-complex="12pt"/>
    </style:style>
    <style:style style:name="T12652" style:parent-style-name="DefaultParagraphFont" style:family="text">
      <style:text-properties style:font-size-complex="12pt"/>
    </style:style>
    <style:style style:name="T12653" style:parent-style-name="DefaultParagraphFont" style:family="text">
      <style:text-properties style:font-size-complex="12pt"/>
    </style:style>
    <style:style style:name="T12654" style:parent-style-name="DefaultParagraphFont" style:family="text">
      <style:text-properties style:font-size-complex="12pt"/>
    </style:style>
    <style:style style:name="T12655" style:parent-style-name="DefaultParagraphFont" style:family="text">
      <style:text-properties style:font-size-complex="12pt"/>
    </style:style>
    <style:style style:name="T12656" style:parent-style-name="DefaultParagraphFont" style:family="text">
      <style:text-properties style:font-size-complex="12pt"/>
    </style:style>
    <style:style style:name="T12657" style:parent-style-name="DefaultParagraphFont" style:family="text">
      <style:text-properties style:font-size-complex="12pt"/>
    </style:style>
    <style:style style:name="T12658" style:parent-style-name="DefaultParagraphFont" style:family="text">
      <style:text-properties style:font-size-complex="12pt"/>
    </style:style>
    <style:style style:name="T12659" style:parent-style-name="DefaultParagraphFont" style:family="text">
      <style:text-properties style:font-size-complex="12pt"/>
    </style:style>
    <style:style style:name="T12660" style:parent-style-name="DefaultParagraphFont" style:family="text">
      <style:text-properties style:font-size-complex="12pt"/>
    </style:style>
    <style:style style:name="T12661" style:parent-style-name="DefaultParagraphFont" style:family="text">
      <style:text-properties style:font-size-complex="12pt"/>
    </style:style>
    <style:style style:name="T12662" style:parent-style-name="DefaultParagraphFont" style:family="text">
      <style:text-properties style:font-size-complex="12pt"/>
    </style:style>
    <style:style style:name="T12663" style:parent-style-name="DefaultParagraphFont" style:family="text">
      <style:text-properties style:font-size-complex="12pt"/>
    </style:style>
    <style:style style:name="T12664" style:parent-style-name="DefaultParagraphFont" style:family="text">
      <style:text-properties style:font-size-complex="12pt"/>
    </style:style>
    <style:style style:name="T12665" style:parent-style-name="DefaultParagraphFont" style:family="text">
      <style:text-properties style:font-size-complex="12pt"/>
    </style:style>
    <style:style style:name="T12666" style:parent-style-name="DefaultParagraphFont" style:family="text">
      <style:text-properties style:font-size-complex="12pt"/>
    </style:style>
    <style:style style:name="T12667" style:parent-style-name="DefaultParagraphFont" style:family="text">
      <style:text-properties style:font-size-complex="12pt"/>
    </style:style>
    <style:style style:name="T12668" style:parent-style-name="DefaultParagraphFont" style:family="text">
      <style:text-properties style:font-size-complex="12pt"/>
    </style:style>
    <style:style style:name="T12669" style:parent-style-name="DefaultParagraphFont" style:family="text">
      <style:text-properties style:font-size-complex="12pt"/>
    </style:style>
    <style:style style:name="T12670" style:parent-style-name="DefaultParagraphFont" style:family="text">
      <style:text-properties style:font-size-complex="12pt"/>
    </style:style>
    <style:style style:name="T12671" style:parent-style-name="DefaultParagraphFont" style:family="text">
      <style:text-properties style:font-size-complex="12pt"/>
    </style:style>
    <style:style style:name="T12672" style:parent-style-name="DefaultParagraphFont" style:family="text">
      <style:text-properties style:font-size-complex="12pt"/>
    </style:style>
    <style:style style:name="T12673" style:parent-style-name="DefaultParagraphFont" style:family="text">
      <style:text-properties style:font-size-complex="12pt"/>
    </style:style>
    <style:style style:name="T12674" style:parent-style-name="DefaultParagraphFont" style:family="text">
      <style:text-properties style:font-size-complex="12pt"/>
    </style:style>
    <style:style style:name="T12675" style:parent-style-name="DefaultParagraphFont" style:family="text">
      <style:text-properties style:font-size-complex="12pt"/>
    </style:style>
    <style:style style:name="T12676" style:parent-style-name="DefaultParagraphFont" style:family="text">
      <style:text-properties style:font-size-complex="12pt"/>
    </style:style>
    <style:style style:name="T12677" style:parent-style-name="DefaultParagraphFont" style:family="text">
      <style:text-properties style:font-size-complex="12pt"/>
    </style:style>
    <style:style style:name="T12678" style:parent-style-name="DefaultParagraphFont" style:family="text">
      <style:text-properties style:font-size-complex="12pt"/>
    </style:style>
    <style:style style:name="T12679" style:parent-style-name="DefaultParagraphFont" style:family="text">
      <style:text-properties style:font-size-complex="12pt"/>
    </style:style>
    <style:style style:name="T12680" style:parent-style-name="DefaultParagraphFont" style:family="text">
      <style:text-properties style:font-size-complex="12pt"/>
    </style:style>
    <style:style style:name="T12681" style:parent-style-name="DefaultParagraphFont" style:family="text">
      <style:text-properties style:font-size-complex="12pt"/>
    </style:style>
    <style:style style:name="T12682" style:parent-style-name="DefaultParagraphFont" style:family="text">
      <style:text-properties style:font-size-complex="12pt"/>
    </style:style>
    <style:style style:name="T12683" style:parent-style-name="DefaultParagraphFont" style:family="text">
      <style:text-properties style:font-size-complex="12pt"/>
    </style:style>
    <style:style style:name="T12684" style:parent-style-name="DefaultParagraphFont" style:family="text">
      <style:text-properties style:font-size-complex="12pt"/>
    </style:style>
    <style:style style:name="T12685" style:parent-style-name="DefaultParagraphFont" style:family="text">
      <style:text-properties style:font-size-complex="12pt"/>
    </style:style>
    <style:style style:name="T12686" style:parent-style-name="DefaultParagraphFont" style:family="text">
      <style:text-properties style:font-size-complex="12pt"/>
    </style:style>
    <style:style style:name="T12687" style:parent-style-name="DefaultParagraphFont" style:family="text">
      <style:text-properties style:font-size-complex="12pt"/>
    </style:style>
    <style:style style:name="T12688" style:parent-style-name="DefaultParagraphFont" style:family="text">
      <style:text-properties style:font-size-complex="12pt"/>
    </style:style>
    <style:style style:name="T12689" style:parent-style-name="DefaultParagraphFont" style:family="text">
      <style:text-properties style:font-size-complex="12pt"/>
    </style:style>
    <style:style style:name="T12690" style:parent-style-name="DefaultParagraphFont" style:family="text">
      <style:text-properties style:font-size-complex="12pt"/>
    </style:style>
    <style:style style:name="T12691" style:parent-style-name="DefaultParagraphFont" style:family="text">
      <style:text-properties style:font-size-complex="12pt"/>
    </style:style>
    <style:style style:name="T12692" style:parent-style-name="DefaultParagraphFont" style:family="text">
      <style:text-properties style:font-size-complex="12pt"/>
    </style:style>
    <style:style style:name="T12693" style:parent-style-name="DefaultParagraphFont" style:family="text">
      <style:text-properties style:font-size-complex="12pt"/>
    </style:style>
    <style:style style:name="T12694" style:parent-style-name="DefaultParagraphFont" style:family="text">
      <style:text-properties style:font-size-complex="12pt"/>
    </style:style>
    <style:style style:name="T12695" style:parent-style-name="DefaultParagraphFont" style:family="text">
      <style:text-properties style:font-size-complex="12pt"/>
    </style:style>
    <style:style style:name="T12696" style:parent-style-name="DefaultParagraphFont" style:family="text">
      <style:text-properties style:font-size-complex="12pt"/>
    </style:style>
    <style:style style:name="T12697" style:parent-style-name="DefaultParagraphFont" style:family="text">
      <style:text-properties style:font-size-complex="12pt"/>
    </style:style>
    <style:style style:name="T12698" style:parent-style-name="DefaultParagraphFont" style:family="text">
      <style:text-properties style:font-size-complex="12pt"/>
    </style:style>
    <style:style style:name="T12699" style:parent-style-name="DefaultParagraphFont" style:family="text">
      <style:text-properties style:font-size-complex="12pt"/>
    </style:style>
    <style:style style:name="T12700" style:parent-style-name="DefaultParagraphFont" style:family="text">
      <style:text-properties style:font-size-complex="12pt"/>
    </style:style>
    <style:style style:name="T12701" style:parent-style-name="DefaultParagraphFont" style:family="text">
      <style:text-properties style:font-size-complex="12pt"/>
    </style:style>
    <style:style style:name="T12702" style:parent-style-name="DefaultParagraphFont" style:family="text">
      <style:text-properties style:font-size-complex="12pt"/>
    </style:style>
    <style:style style:name="T12703" style:parent-style-name="DefaultParagraphFont" style:family="text">
      <style:text-properties style:font-size-complex="12pt"/>
    </style:style>
    <style:style style:name="T12704" style:parent-style-name="DefaultParagraphFont" style:family="text">
      <style:text-properties style:font-size-complex="12pt"/>
    </style:style>
    <style:style style:name="T12705" style:parent-style-name="DefaultParagraphFont" style:family="text">
      <style:text-properties style:font-size-complex="12pt"/>
    </style:style>
    <style:style style:name="T12706" style:parent-style-name="DefaultParagraphFont" style:family="text">
      <style:text-properties style:font-size-complex="12pt"/>
    </style:style>
    <style:style style:name="T12707" style:parent-style-name="DefaultParagraphFont" style:family="text">
      <style:text-properties style:font-size-complex="12pt"/>
    </style:style>
    <style:style style:name="T12708" style:parent-style-name="DefaultParagraphFont" style:family="text">
      <style:text-properties style:font-size-complex="12pt"/>
    </style:style>
    <style:style style:name="T12709" style:parent-style-name="DefaultParagraphFont" style:family="text">
      <style:text-properties style:font-size-complex="12pt"/>
    </style:style>
    <style:style style:name="T12710" style:parent-style-name="DefaultParagraphFont" style:family="text">
      <style:text-properties style:font-size-complex="12pt"/>
    </style:style>
    <style:style style:name="T12711" style:parent-style-name="DefaultParagraphFont" style:family="text">
      <style:text-properties style:font-size-complex="12pt"/>
    </style:style>
    <style:style style:name="T12712" style:parent-style-name="DefaultParagraphFont" style:family="text">
      <style:text-properties style:font-size-complex="12pt"/>
    </style:style>
    <style:style style:name="T12713" style:parent-style-name="DefaultParagraphFont" style:family="text">
      <style:text-properties style:font-size-complex="12pt"/>
    </style:style>
    <style:style style:name="T12714" style:parent-style-name="DefaultParagraphFont" style:family="text">
      <style:text-properties style:font-size-complex="12pt"/>
    </style:style>
    <style:style style:name="T12715" style:parent-style-name="DefaultParagraphFont" style:family="text">
      <style:text-properties style:font-size-complex="12pt"/>
    </style:style>
    <style:style style:name="T12716" style:parent-style-name="DefaultParagraphFont" style:family="text">
      <style:text-properties style:font-size-complex="12pt"/>
    </style:style>
    <style:style style:name="T12717" style:parent-style-name="DefaultParagraphFont" style:family="text">
      <style:text-properties fo:letter-spacing="-0.0013in"/>
    </style:style>
    <style:style style:name="T12718" style:parent-style-name="DefaultParagraphFont" style:family="text">
      <style:text-properties fo:letter-spacing="-0.0013in"/>
    </style:style>
    <style:style style:name="T12719" style:parent-style-name="DefaultParagraphFont" style:family="text">
      <style:text-properties fo:letter-spacing="-0.0013in"/>
    </style:style>
    <style:style style:name="T12720" style:parent-style-name="DefaultParagraphFont" style:family="text">
      <style:text-properties fo:letter-spacing="-0.0013in"/>
    </style:style>
    <style:style style:name="T12721" style:parent-style-name="DefaultParagraphFont" style:family="text">
      <style:text-properties fo:letter-spacing="-0.0013in"/>
    </style:style>
    <style:style style:name="T12722" style:parent-style-name="DefaultParagraphFont" style:family="text">
      <style:text-properties fo:letter-spacing="-0.0013in"/>
    </style:style>
    <style:style style:name="T12723" style:parent-style-name="DefaultParagraphFont" style:family="text">
      <style:text-properties fo:letter-spacing="-0.0013in"/>
    </style:style>
    <style:style style:name="T12724" style:parent-style-name="DefaultParagraphFont" style:family="text">
      <style:text-properties fo:letter-spacing="-0.0013in"/>
    </style:style>
    <style:style style:name="T12725" style:parent-style-name="DefaultParagraphFont" style:family="text">
      <style:text-properties fo:letter-spacing="-0.0013in"/>
    </style:style>
    <style:style style:name="T12726" style:parent-style-name="DefaultParagraphFont" style:family="text">
      <style:text-properties fo:letter-spacing="-0.0013in"/>
    </style:style>
    <style:style style:name="T12727" style:parent-style-name="DefaultParagraphFont" style:family="text">
      <style:text-properties fo:letter-spacing="-0.0013in"/>
    </style:style>
    <style:style style:name="T12728" style:parent-style-name="DefaultParagraphFont" style:family="text">
      <style:text-properties fo:letter-spacing="-0.0013in"/>
    </style:style>
    <style:style style:name="T12729" style:parent-style-name="DefaultParagraphFont" style:family="text">
      <style:text-properties fo:letter-spacing="-0.0013in"/>
    </style:style>
    <style:style style:name="T12730" style:parent-style-name="DefaultParagraphFont" style:family="text">
      <style:text-properties fo:letter-spacing="-0.0013in"/>
    </style:style>
    <style:style style:name="T12731" style:parent-style-name="DefaultParagraphFont" style:family="text">
      <style:text-properties fo:letter-spacing="-0.0013in"/>
    </style:style>
    <style:style style:name="T12732" style:parent-style-name="DefaultParagraphFont" style:family="text">
      <style:text-properties fo:letter-spacing="-0.0013in"/>
    </style:style>
    <style:style style:name="T12733" style:parent-style-name="DefaultParagraphFont" style:family="text">
      <style:text-properties fo:letter-spacing="-0.0013in"/>
    </style:style>
    <style:style style:name="T12734" style:parent-style-name="DefaultParagraphFont" style:family="text">
      <style:text-properties fo:letter-spacing="-0.0013in"/>
    </style:style>
    <style:style style:name="T12735" style:parent-style-name="DefaultParagraphFont" style:family="text">
      <style:text-properties fo:letter-spacing="-0.0013in"/>
    </style:style>
    <style:style style:name="T12736" style:parent-style-name="DefaultParagraphFont" style:family="text">
      <style:text-properties fo:letter-spacing="-0.0013in"/>
    </style:style>
    <style:style style:name="T12737" style:parent-style-name="DefaultParagraphFont" style:family="text">
      <style:text-properties fo:letter-spacing="-0.0013in"/>
    </style:style>
    <style:style style:name="T12738" style:parent-style-name="DefaultParagraphFont" style:family="text">
      <style:text-properties fo:font-weight="bold" style:font-weight-asian="bold" fo:font-size="11pt" style:font-size-asian="11pt"/>
    </style:style>
    <style:style style:name="T12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42" style:parent-style-name="DefaultParagraphFont" style:family="text">
      <style:text-properties style:font-weight-complex="bold"/>
    </style:style>
    <style:style style:name="T12743" style:parent-style-name="DefaultParagraphFont" style:family="text">
      <style:text-properties style:font-weight-complex="bold" fo:font-size="10pt" style:font-size-asian="10pt"/>
    </style:style>
    <style:style style:name="T127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46" style:parent-style-name="DefaultParagraphFont" style:family="text">
      <style:text-properties style:font-weight-complex="bold" fo:font-size="10pt" style:font-size-asian="10pt"/>
    </style:style>
    <style:style style:name="T12747" style:parent-style-name="DefaultParagraphFont" style:family="text">
      <style:text-properties style:font-weight-complex="bold"/>
    </style:style>
    <style:style style:name="T12748" style:parent-style-name="DefaultParagraphFont" style:family="text">
      <style:text-properties style:font-weight-complex="bold"/>
    </style:style>
    <style:style style:name="T12749" style:parent-style-name="DefaultParagraphFont" style:family="text">
      <style:text-properties style:font-weight-complex="bold"/>
    </style:style>
    <style:style style:name="T12750" style:parent-style-name="DefaultParagraphFont" style:family="text">
      <style:text-properties style:font-weight-complex="bold"/>
    </style:style>
    <style:style style:name="T12751" style:parent-style-name="DefaultParagraphFont" style:family="text">
      <style:text-properties style:font-weight-complex="bold"/>
    </style:style>
    <style:style style:name="T12752" style:parent-style-name="DefaultParagraphFont" style:family="text">
      <style:text-properties style:font-weight-complex="bold"/>
    </style:style>
    <style:style style:name="T12753" style:parent-style-name="DefaultParagraphFont" style:family="text">
      <style:text-properties style:font-weight-complex="bold"/>
    </style:style>
    <style:style style:name="T12754" style:parent-style-name="DefaultParagraphFont" style:family="text">
      <style:text-properties style:font-weight-complex="bold"/>
    </style:style>
    <style:style style:name="T12755" style:parent-style-name="DefaultParagraphFont" style:family="text">
      <style:text-properties style:font-weight-complex="bold"/>
    </style:style>
    <style:style style:name="T12756" style:parent-style-name="DefaultParagraphFont" style:family="text">
      <style:text-properties style:font-weight-complex="bold"/>
    </style:style>
    <style:style style:name="T12757" style:parent-style-name="DefaultParagraphFont" style:family="text">
      <style:text-properties style:font-weight-complex="bold"/>
    </style:style>
    <style:style style:name="T12758" style:parent-style-name="DefaultParagraphFont" style:family="text">
      <style:text-properties style:font-weight-complex="bold"/>
    </style:style>
    <style:style style:name="T12759" style:parent-style-name="DefaultParagraphFont" style:family="text">
      <style:text-properties style:font-weight-complex="bold"/>
    </style:style>
    <style:style style:name="T12760" style:parent-style-name="DefaultParagraphFont" style:family="text">
      <style:text-properties style:font-weight-complex="bold"/>
    </style:style>
    <style:style style:name="T12761" style:parent-style-name="DefaultParagraphFont" style:family="text">
      <style:text-properties style:font-weight-complex="bold"/>
    </style:style>
    <style:style style:name="T12762" style:parent-style-name="DefaultParagraphFont" style:family="text">
      <style:text-properties style:font-weight-complex="bold"/>
    </style:style>
    <style:style style:name="T12763" style:parent-style-name="DefaultParagraphFont" style:family="text">
      <style:text-properties style:font-weight-complex="bold"/>
    </style:style>
    <style:style style:name="T12764" style:parent-style-name="DefaultParagraphFont" style:family="text">
      <style:text-properties style:font-weight-complex="bold"/>
    </style:style>
    <style:style style:name="T12765" style:parent-style-name="DefaultParagraphFont" style:family="text">
      <style:text-properties style:font-weight-complex="bold"/>
    </style:style>
    <style:style style:name="T12766" style:parent-style-name="DefaultParagraphFont" style:family="text">
      <style:text-properties style:font-weight-complex="bold"/>
    </style:style>
    <style:style style:name="T12767" style:parent-style-name="DefaultParagraphFont" style:family="text">
      <style:text-properties style:font-weight-complex="bold"/>
    </style:style>
    <style:style style:name="T12768" style:parent-style-name="DefaultParagraphFont" style:family="text">
      <style:text-properties style:font-weight-complex="bold"/>
    </style:style>
    <style:style style:name="T12769" style:parent-style-name="DefaultParagraphFont" style:family="text">
      <style:text-properties style:font-weight-complex="bold"/>
    </style:style>
    <style:style style:name="T12770" style:parent-style-name="DefaultParagraphFont" style:family="text">
      <style:text-properties style:font-weight-complex="bold"/>
    </style:style>
    <style:style style:name="T12771" style:parent-style-name="DefaultParagraphFont" style:family="text">
      <style:text-properties style:font-weight-complex="bold"/>
    </style:style>
    <style:style style:name="T12772" style:parent-style-name="DefaultParagraphFont" style:family="text">
      <style:text-properties style:font-weight-complex="bold"/>
    </style:style>
    <style:style style:name="T12773" style:parent-style-name="DefaultParagraphFont" style:family="text">
      <style:text-properties style:font-weight-complex="bold"/>
    </style:style>
    <style:style style:name="T12774" style:parent-style-name="DefaultParagraphFont" style:family="text">
      <style:text-properties style:font-weight-complex="bold"/>
    </style:style>
    <style:style style:name="T12775" style:parent-style-name="DefaultParagraphFont" style:family="text">
      <style:text-properties style:font-weight-complex="bold"/>
    </style:style>
    <style:style style:name="T12776" style:parent-style-name="DefaultParagraphFont" style:family="text">
      <style:text-properties style:font-weight-complex="bold"/>
    </style:style>
    <style:style style:name="T12777" style:parent-style-name="DefaultParagraphFont" style:family="text">
      <style:text-properties style:font-weight-complex="bold"/>
    </style:style>
    <style:style style:name="T12778" style:parent-style-name="DefaultParagraphFont" style:family="text">
      <style:text-properties style:font-weight-complex="bold"/>
    </style:style>
    <style:style style:name="T12779" style:parent-style-name="DefaultParagraphFont" style:family="text">
      <style:text-properties style:font-weight-complex="bold"/>
    </style:style>
    <style:style style:name="T12780" style:parent-style-name="DefaultParagraphFont" style:family="text">
      <style:text-properties style:font-weight-complex="bold"/>
    </style:style>
    <style:style style:name="T12781" style:parent-style-name="DefaultParagraphFont" style:family="text">
      <style:text-properties style:font-weight-complex="bold"/>
    </style:style>
    <style:style style:name="T12782" style:parent-style-name="DefaultParagraphFont" style:family="text">
      <style:text-properties style:font-weight-complex="bold"/>
    </style:style>
    <style:style style:name="T12783" style:parent-style-name="DefaultParagraphFont" style:family="text">
      <style:text-properties style:font-weight-complex="bold"/>
    </style:style>
    <style:style style:name="T12784" style:parent-style-name="DefaultParagraphFont" style:family="text">
      <style:text-properties style:font-weight-complex="bold"/>
    </style:style>
    <style:style style:name="T12785" style:parent-style-name="DefaultParagraphFont" style:family="text">
      <style:text-properties style:font-weight-complex="bold"/>
    </style:style>
    <style:style style:name="T12786" style:parent-style-name="DefaultParagraphFont" style:family="text">
      <style:text-properties style:font-weight-complex="bold"/>
    </style:style>
    <style:style style:name="T12787" style:parent-style-name="DefaultParagraphFont" style:family="text">
      <style:text-properties style:font-weight-complex="bold"/>
    </style:style>
    <style:style style:name="T12788" style:parent-style-name="DefaultParagraphFont" style:family="text">
      <style:text-properties style:font-weight-complex="bold"/>
    </style:style>
    <style:style style:name="T12789" style:parent-style-name="DefaultParagraphFont" style:family="text">
      <style:text-properties style:font-weight-complex="bold"/>
    </style:style>
    <style:style style:name="T12790" style:parent-style-name="DefaultParagraphFont" style:family="text">
      <style:text-properties style:font-weight-complex="bold"/>
    </style:style>
    <style:style style:name="T12791" style:parent-style-name="DefaultParagraphFont" style:family="text">
      <style:text-properties style:font-weight-complex="bold"/>
    </style:style>
    <style:style style:name="T12792" style:parent-style-name="DefaultParagraphFont" style:family="text">
      <style:text-properties style:font-weight-complex="bold"/>
    </style:style>
    <style:style style:name="T12793" style:parent-style-name="DefaultParagraphFont" style:family="text">
      <style:text-properties style:font-weight-complex="bold"/>
    </style:style>
    <style:style style:name="T12794" style:parent-style-name="DefaultParagraphFont" style:family="text">
      <style:text-properties style:font-weight-complex="bold"/>
    </style:style>
    <style:style style:name="T12795" style:parent-style-name="DefaultParagraphFont" style:family="text">
      <style:text-properties style:font-weight-complex="bold"/>
    </style:style>
    <style:style style:name="T12796" style:parent-style-name="DefaultParagraphFont" style:family="text">
      <style:text-properties style:font-weight-complex="bold"/>
    </style:style>
    <style:style style:name="T12797" style:parent-style-name="DefaultParagraphFont" style:family="text">
      <style:text-properties style:font-weight-complex="bold"/>
    </style:style>
    <style:style style:name="T12798" style:parent-style-name="DefaultParagraphFont" style:family="text">
      <style:text-properties style:font-weight-complex="bold"/>
    </style:style>
    <style:style style:name="T12799" style:parent-style-name="DefaultParagraphFont" style:family="text">
      <style:text-properties style:font-weight-complex="bold"/>
    </style:style>
    <style:style style:name="T12800" style:parent-style-name="DefaultParagraphFont" style:family="text">
      <style:text-properties style:font-weight-complex="bold"/>
    </style:style>
    <style:style style:name="T12801" style:parent-style-name="DefaultParagraphFont" style:family="text">
      <style:text-properties style:font-weight-complex="bold"/>
    </style:style>
    <style:style style:name="T12802" style:parent-style-name="DefaultParagraphFont" style:family="text">
      <style:text-properties style:font-weight-complex="bold"/>
    </style:style>
    <style:style style:name="T12803" style:parent-style-name="DefaultParagraphFont" style:family="text">
      <style:text-properties style:font-weight-complex="bold"/>
    </style:style>
    <style:style style:name="T12804" style:parent-style-name="DefaultParagraphFont" style:family="text">
      <style:text-properties style:font-weight-complex="bold"/>
    </style:style>
    <style:style style:name="T12805" style:parent-style-name="DefaultParagraphFont" style:family="text">
      <style:text-properties style:font-weight-complex="bold"/>
    </style:style>
    <style:style style:name="T12806" style:parent-style-name="DefaultParagraphFont" style:family="text">
      <style:text-properties style:font-weight-complex="bold"/>
    </style:style>
    <style:style style:name="T12807" style:parent-style-name="DefaultParagraphFont" style:family="text">
      <style:text-properties style:font-weight-complex="bold"/>
    </style:style>
    <style:style style:name="T12808" style:parent-style-name="DefaultParagraphFont" style:family="text">
      <style:text-properties style:font-weight-complex="bold"/>
    </style:style>
    <style:style style:name="T12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10" style:parent-style-name="DefaultParagraphFont" style:family="text">
      <style:text-properties style:font-weight-complex="bold"/>
    </style:style>
    <style:style style:name="T12811" style:parent-style-name="DefaultParagraphFont" style:family="text">
      <style:text-properties style:font-weight-complex="bold"/>
    </style:style>
    <style:style style:name="T12812" style:parent-style-name="DefaultParagraphFont" style:family="text">
      <style:text-properties style:font-weight-complex="bold"/>
    </style:style>
    <style:style style:name="T12813" style:parent-style-name="DefaultParagraphFont" style:family="text">
      <style:text-properties style:font-weight-complex="bold"/>
    </style:style>
    <style:style style:name="T12814" style:parent-style-name="DefaultParagraphFont" style:family="text">
      <style:text-properties style:font-weight-complex="bold"/>
    </style:style>
    <style:style style:name="T12815" style:parent-style-name="DefaultParagraphFont" style:family="text">
      <style:text-properties style:font-weight-complex="bold"/>
    </style:style>
    <style:style style:name="T12816" style:parent-style-name="DefaultParagraphFont" style:family="text">
      <style:text-properties style:font-weight-complex="bold"/>
    </style:style>
    <style:style style:name="T12817" style:parent-style-name="DefaultParagraphFont" style:family="text">
      <style:text-properties style:font-weight-complex="bold"/>
    </style:style>
    <style:style style:name="T12818" style:parent-style-name="DefaultParagraphFont" style:family="text">
      <style:text-properties style:font-weight-complex="bold"/>
    </style:style>
    <style:style style:name="T12819" style:parent-style-name="DefaultParagraphFont" style:family="text">
      <style:text-properties style:font-weight-complex="bold"/>
    </style:style>
    <style:style style:name="T12820" style:parent-style-name="DefaultParagraphFont" style:family="text">
      <style:text-properties style:font-weight-complex="bold"/>
    </style:style>
    <style:style style:name="T12821" style:parent-style-name="DefaultParagraphFont" style:family="text">
      <style:text-properties style:font-weight-complex="bold"/>
    </style:style>
    <style:style style:name="T12822" style:parent-style-name="DefaultParagraphFont" style:family="text">
      <style:text-properties style:font-weight-complex="bold"/>
    </style:style>
    <style:style style:name="T12823" style:parent-style-name="DefaultParagraphFont" style:family="text">
      <style:text-properties style:font-weight-complex="bold"/>
    </style:style>
    <style:style style:name="T12824" style:parent-style-name="DefaultParagraphFont" style:family="text">
      <style:text-properties style:font-weight-complex="bold"/>
    </style:style>
    <style:style style:name="T12825" style:parent-style-name="DefaultParagraphFont" style:family="text">
      <style:text-properties style:font-weight-complex="bold"/>
    </style:style>
    <style:style style:name="T12826" style:parent-style-name="DefaultParagraphFont" style:family="text">
      <style:text-properties style:font-weight-complex="bold"/>
    </style:style>
    <style:style style:name="T12827" style:parent-style-name="DefaultParagraphFont" style:family="text">
      <style:text-properties style:font-weight-complex="bold"/>
    </style:style>
    <style:style style:name="T12828" style:parent-style-name="DefaultParagraphFont" style:family="text">
      <style:text-properties style:font-weight-complex="bold"/>
    </style:style>
    <style:style style:name="T12829" style:parent-style-name="DefaultParagraphFont" style:family="text">
      <style:text-properties style:font-weight-complex="bold"/>
    </style:style>
    <style:style style:name="T12830" style:parent-style-name="DefaultParagraphFont" style:family="text">
      <style:text-properties style:font-weight-complex="bold"/>
    </style:style>
    <style:style style:name="T12831" style:parent-style-name="DefaultParagraphFont" style:family="text">
      <style:text-properties style:font-weight-complex="bold"/>
    </style:style>
    <style:style style:name="T12832" style:parent-style-name="DefaultParagraphFont" style:family="text">
      <style:text-properties style:font-weight-complex="bold"/>
    </style:style>
    <style:style style:name="T12833" style:parent-style-name="DefaultParagraphFont" style:family="text">
      <style:text-properties style:font-weight-complex="bold"/>
    </style:style>
    <style:style style:name="T12834" style:parent-style-name="DefaultParagraphFont" style:family="text">
      <style:text-properties style:font-weight-complex="bold"/>
    </style:style>
    <style:style style:name="T12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36" style:parent-style-name="DefaultParagraphFont" style:family="text">
      <style:text-properties style:font-weight-complex="bold"/>
    </style:style>
    <style:style style:name="T12837" style:parent-style-name="DefaultParagraphFont" style:family="text">
      <style:text-properties style:font-weight-complex="bold" fo:font-size="10pt" style:font-size-asian="10pt"/>
    </style:style>
    <style:style style:name="T12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39" style:parent-style-name="DefaultParagraphFont" style:family="text">
      <style:text-properties style:font-weight-complex="bold" fo:font-size="10pt" style:font-size-asian="10pt"/>
    </style:style>
    <style:style style:name="T12840" style:parent-style-name="DefaultParagraphFont" style:family="text">
      <style:text-properties style:font-weight-complex="bold"/>
    </style:style>
    <style:style style:name="T12841" style:parent-style-name="DefaultParagraphFont" style:family="text">
      <style:text-properties style:font-weight-complex="bold"/>
    </style:style>
    <style:style style:name="T12842" style:parent-style-name="DefaultParagraphFont" style:family="text">
      <style:text-properties style:font-weight-complex="bold"/>
    </style:style>
    <style:style style:name="T12843" style:parent-style-name="DefaultParagraphFont" style:family="text">
      <style:text-properties style:font-weight-complex="bold"/>
    </style:style>
    <style:style style:name="T12844" style:parent-style-name="DefaultParagraphFont" style:family="text">
      <style:text-properties style:font-weight-complex="bold"/>
    </style:style>
    <style:style style:name="T12845" style:parent-style-name="DefaultParagraphFont" style:family="text">
      <style:text-properties style:font-weight-complex="bold"/>
    </style:style>
    <style:style style:name="T12846" style:parent-style-name="DefaultParagraphFont" style:family="text">
      <style:text-properties style:font-weight-complex="bold"/>
    </style:style>
    <style:style style:name="T12847" style:parent-style-name="DefaultParagraphFont" style:family="text">
      <style:text-properties style:font-weight-complex="bold"/>
    </style:style>
    <style:style style:name="T12848" style:parent-style-name="DefaultParagraphFont" style:family="text">
      <style:text-properties style:font-weight-complex="bold"/>
    </style:style>
    <style:style style:name="T12849" style:parent-style-name="DefaultParagraphFont" style:family="text">
      <style:text-properties style:font-weight-complex="bold"/>
    </style:style>
    <style:style style:name="T12850" style:parent-style-name="DefaultParagraphFont" style:family="text">
      <style:text-properties style:font-weight-complex="bold"/>
    </style:style>
    <style:style style:name="T12851" style:parent-style-name="DefaultParagraphFont" style:family="text">
      <style:text-properties style:font-weight-complex="bold"/>
    </style:style>
    <style:style style:name="T12852" style:parent-style-name="DefaultParagraphFont" style:family="text">
      <style:text-properties style:font-weight-complex="bold"/>
    </style:style>
    <style:style style:name="T12853" style:parent-style-name="DefaultParagraphFont" style:family="text">
      <style:text-properties style:font-weight-complex="bold"/>
    </style:style>
    <style:style style:name="T12854" style:parent-style-name="DefaultParagraphFont" style:family="text">
      <style:text-properties style:font-weight-complex="bold"/>
    </style:style>
    <style:style style:name="T12855" style:parent-style-name="DefaultParagraphFont" style:family="text">
      <style:text-properties style:font-weight-complex="bold"/>
    </style:style>
    <style:style style:name="T12856" style:parent-style-name="DefaultParagraphFont" style:family="text">
      <style:text-properties style:font-weight-complex="bold"/>
    </style:style>
    <style:style style:name="T12857" style:parent-style-name="DefaultParagraphFont" style:family="text">
      <style:text-properties style:font-weight-complex="bold"/>
    </style:style>
    <style:style style:name="T12858" style:parent-style-name="DefaultParagraphFont" style:family="text">
      <style:text-properties style:font-weight-complex="bold"/>
    </style:style>
    <style:style style:name="T12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60" style:parent-style-name="DefaultParagraphFont" style:family="text">
      <style:text-properties style:font-weight-complex="bold"/>
    </style:style>
    <style:style style:name="T12861" style:parent-style-name="DefaultParagraphFont" style:family="text">
      <style:text-properties style:font-weight-complex="bold"/>
    </style:style>
    <style:style style:name="T12862" style:parent-style-name="DefaultParagraphFont" style:family="text">
      <style:text-properties style:font-weight-complex="bold"/>
    </style:style>
    <style:style style:name="T12863" style:parent-style-name="DefaultParagraphFont" style:family="text">
      <style:text-properties style:font-weight-complex="bold"/>
    </style:style>
    <style:style style:name="T12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65" style:parent-style-name="DefaultParagraphFont" style:family="text">
      <style:text-properties style:font-weight-complex="bold"/>
    </style:style>
    <style:style style:name="T12866" style:parent-style-name="DefaultParagraphFont" style:family="text">
      <style:text-properties style:font-weight-complex="bold" fo:font-size="10pt" style:font-size-asian="10pt"/>
    </style:style>
    <style:style style:name="T128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68" style:parent-style-name="DefaultParagraphFont" style:family="text">
      <style:text-properties style:font-weight-complex="bold" fo:font-size="10pt" style:font-size-asian="10pt"/>
    </style:style>
    <style:style style:name="T12869" style:parent-style-name="DefaultParagraphFont" style:family="text">
      <style:text-properties style:font-weight-complex="bold"/>
    </style:style>
    <style:style style:name="T12870" style:parent-style-name="DefaultParagraphFont" style:family="text">
      <style:text-properties style:font-weight-complex="bold"/>
    </style:style>
    <style:style style:name="T12871" style:parent-style-name="DefaultParagraphFont" style:family="text">
      <style:text-properties style:font-weight-complex="bold"/>
    </style:style>
    <style:style style:name="T12872" style:parent-style-name="DefaultParagraphFont" style:family="text">
      <style:text-properties style:font-weight-complex="bold"/>
    </style:style>
    <style:style style:name="T12873" style:parent-style-name="DefaultParagraphFont" style:family="text">
      <style:text-properties style:font-weight-complex="bold"/>
    </style:style>
    <style:style style:name="T12874" style:parent-style-name="DefaultParagraphFont" style:family="text">
      <style:text-properties style:font-weight-complex="bold"/>
    </style:style>
    <style:style style:name="T12875" style:parent-style-name="DefaultParagraphFont" style:family="text">
      <style:text-properties style:font-weight-complex="bold"/>
    </style:style>
    <style:style style:name="T12876" style:parent-style-name="DefaultParagraphFont" style:family="text">
      <style:text-properties style:font-weight-complex="bold"/>
    </style:style>
    <style:style style:name="T12877" style:parent-style-name="DefaultParagraphFont" style:family="text">
      <style:text-properties style:font-weight-complex="bold"/>
    </style:style>
    <style:style style:name="T12878" style:parent-style-name="DefaultParagraphFont" style:family="text">
      <style:text-properties style:font-weight-complex="bold"/>
    </style:style>
    <style:style style:name="T12879" style:parent-style-name="DefaultParagraphFont" style:family="text">
      <style:text-properties style:font-weight-complex="bold"/>
    </style:style>
    <style:style style:name="T12880" style:parent-style-name="DefaultParagraphFont" style:family="text">
      <style:text-properties style:font-weight-complex="bold"/>
    </style:style>
    <style:style style:name="T12881" style:parent-style-name="DefaultParagraphFont" style:family="text">
      <style:text-properties style:font-weight-complex="bold"/>
    </style:style>
    <style:style style:name="T12882" style:parent-style-name="DefaultParagraphFont" style:family="text">
      <style:text-properties style:font-weight-complex="bold"/>
    </style:style>
    <style:style style:name="T12883" style:parent-style-name="DefaultParagraphFont" style:family="text">
      <style:text-properties style:font-weight-complex="bold"/>
    </style:style>
    <style:style style:name="T12884" style:parent-style-name="DefaultParagraphFont" style:family="text">
      <style:text-properties style:font-weight-complex="bold"/>
    </style:style>
    <style:style style:name="T12885" style:parent-style-name="DefaultParagraphFont" style:family="text">
      <style:text-properties style:font-weight-complex="bold"/>
    </style:style>
    <style:style style:name="T12886" style:parent-style-name="DefaultParagraphFont" style:family="text">
      <style:text-properties style:font-weight-complex="bold"/>
    </style:style>
    <style:style style:name="T12887" style:parent-style-name="DefaultParagraphFont" style:family="text">
      <style:text-properties style:font-weight-complex="bold"/>
    </style:style>
    <style:style style:name="T12888" style:parent-style-name="DefaultParagraphFont" style:family="text">
      <style:text-properties style:font-weight-complex="bold"/>
    </style:style>
    <style:style style:name="T12889" style:parent-style-name="DefaultParagraphFont" style:family="text">
      <style:text-properties style:font-weight-complex="bold"/>
    </style:style>
    <style:style style:name="T12890" style:parent-style-name="DefaultParagraphFont" style:family="text">
      <style:text-properties style:font-weight-complex="bold"/>
    </style:style>
    <style:style style:name="T12891" style:parent-style-name="DefaultParagraphFont" style:family="text">
      <style:text-properties style:font-weight-complex="bold"/>
    </style:style>
    <style:style style:name="T12892" style:parent-style-name="DefaultParagraphFont" style:family="text">
      <style:text-properties style:font-weight-complex="bold"/>
    </style:style>
    <style:style style:name="T12893" style:parent-style-name="DefaultParagraphFont" style:family="text">
      <style:text-properties style:font-weight-complex="bold"/>
    </style:style>
    <style:style style:name="T12894" style:parent-style-name="DefaultParagraphFont" style:family="text">
      <style:text-properties style:font-weight-complex="bold"/>
    </style:style>
    <style:style style:name="T12895" style:parent-style-name="DefaultParagraphFont" style:family="text">
      <style:text-properties style:font-weight-complex="bold"/>
    </style:style>
    <style:style style:name="T12896" style:parent-style-name="DefaultParagraphFont" style:family="text">
      <style:text-properties style:font-weight-complex="bold"/>
    </style:style>
    <style:style style:name="T12897" style:parent-style-name="DefaultParagraphFont" style:family="text">
      <style:text-properties style:font-weight-complex="bold"/>
    </style:style>
    <style:style style:name="T12898" style:parent-style-name="DefaultParagraphFont" style:family="text">
      <style:text-properties style:font-weight-complex="bold"/>
    </style:style>
    <style:style style:name="T12899" style:parent-style-name="DefaultParagraphFont" style:family="text">
      <style:text-properties style:font-weight-complex="bold"/>
    </style:style>
    <style:style style:name="T12900" style:parent-style-name="DefaultParagraphFont" style:family="text">
      <style:text-properties style:font-weight-complex="bold"/>
    </style:style>
    <style:style style:name="T12901" style:parent-style-name="DefaultParagraphFont" style:family="text">
      <style:text-properties style:font-weight-complex="bold"/>
    </style:style>
    <style:style style:name="T12902" style:parent-style-name="DefaultParagraphFont" style:family="text">
      <style:text-properties style:font-weight-complex="bold"/>
    </style:style>
    <style:style style:name="T12903" style:parent-style-name="DefaultParagraphFont" style:family="text">
      <style:text-properties style:font-weight-complex="bold"/>
    </style:style>
    <style:style style:name="T12904" style:parent-style-name="DefaultParagraphFont" style:family="text">
      <style:text-properties style:font-weight-complex="bold"/>
    </style:style>
    <style:style style:name="T12905" style:parent-style-name="DefaultParagraphFont" style:family="text">
      <style:text-properties style:font-weight-complex="bold"/>
    </style:style>
    <style:style style:name="T12906" style:parent-style-name="DefaultParagraphFont" style:family="text">
      <style:text-properties style:font-weight-complex="bold"/>
    </style:style>
    <style:style style:name="T12907" style:parent-style-name="DefaultParagraphFont" style:family="text">
      <style:text-properties style:font-weight-complex="bold"/>
    </style:style>
    <style:style style:name="T12908" style:parent-style-name="DefaultParagraphFont" style:family="text">
      <style:text-properties style:font-weight-complex="bold"/>
    </style:style>
    <style:style style:name="T12909" style:parent-style-name="DefaultParagraphFont" style:family="text">
      <style:text-properties style:font-weight-complex="bold"/>
    </style:style>
    <style:style style:name="T12910" style:parent-style-name="DefaultParagraphFont" style:family="text">
      <style:text-properties style:font-weight-complex="bold"/>
    </style:style>
    <style:style style:name="T12911" style:parent-style-name="DefaultParagraphFont" style:family="text">
      <style:text-properties style:font-weight-complex="bold"/>
    </style:style>
    <style:style style:name="T12912" style:parent-style-name="DefaultParagraphFont" style:family="text">
      <style:text-properties style:font-weight-complex="bold"/>
    </style:style>
    <style:style style:name="T12913" style:parent-style-name="DefaultParagraphFont" style:family="text">
      <style:text-properties style:font-weight-complex="bold"/>
    </style:style>
    <style:style style:name="T12914" style:parent-style-name="DefaultParagraphFont" style:family="text">
      <style:text-properties style:font-weight-complex="bold"/>
    </style:style>
    <style:style style:name="T12915" style:parent-style-name="DefaultParagraphFont" style:family="text">
      <style:text-properties style:font-weight-complex="bold"/>
    </style:style>
    <style:style style:name="T12916" style:parent-style-name="DefaultParagraphFont" style:family="text">
      <style:text-properties style:font-weight-complex="bold"/>
    </style:style>
    <style:style style:name="T12917" style:parent-style-name="DefaultParagraphFont" style:family="text">
      <style:text-properties style:font-weight-complex="bold"/>
    </style:style>
    <style:style style:name="T12918" style:parent-style-name="DefaultParagraphFont" style:family="text">
      <style:text-properties style:font-weight-complex="bold"/>
    </style:style>
    <style:style style:name="T12919" style:parent-style-name="DefaultParagraphFont" style:family="text">
      <style:text-properties style:font-weight-complex="bold"/>
    </style:style>
    <style:style style:name="T12920" style:parent-style-name="DefaultParagraphFont" style:family="text">
      <style:text-properties style:font-weight-complex="bold"/>
    </style:style>
    <style:style style:name="T12921" style:parent-style-name="DefaultParagraphFont" style:family="text">
      <style:text-properties style:font-weight-complex="bold"/>
    </style:style>
    <style:style style:name="T12922" style:parent-style-name="DefaultParagraphFont" style:family="text">
      <style:text-properties style:font-weight-complex="bold"/>
    </style:style>
    <style:style style:name="T12923" style:parent-style-name="DefaultParagraphFont" style:family="text">
      <style:text-properties style:font-weight-complex="bold"/>
    </style:style>
    <style:style style:name="T12924" style:parent-style-name="DefaultParagraphFont" style:family="text">
      <style:text-properties style:font-weight-complex="bold"/>
    </style:style>
    <style:style style:name="T12925" style:parent-style-name="DefaultParagraphFont" style:family="text">
      <style:text-properties style:font-weight-complex="bold"/>
    </style:style>
    <style:style style:name="T12926" style:parent-style-name="DefaultParagraphFont" style:family="text">
      <style:text-properties style:font-weight-complex="bold"/>
    </style:style>
    <style:style style:name="T12927" style:parent-style-name="DefaultParagraphFont" style:family="text">
      <style:text-properties style:font-weight-complex="bold"/>
    </style:style>
    <style:style style:name="T12928" style:parent-style-name="DefaultParagraphFont" style:family="text">
      <style:text-properties style:font-weight-complex="bold"/>
    </style:style>
    <style:style style:name="T12929" style:parent-style-name="DefaultParagraphFont" style:family="text">
      <style:text-properties style:font-weight-complex="bold"/>
    </style:style>
    <style:style style:name="T12930" style:parent-style-name="DefaultParagraphFont" style:family="text">
      <style:text-properties style:font-weight-complex="bold"/>
    </style:style>
    <style:style style:name="T12931" style:parent-style-name="DefaultParagraphFont" style:family="text">
      <style:text-properties style:font-weight-complex="bold"/>
    </style:style>
    <style:style style:name="T12932" style:parent-style-name="DefaultParagraphFont" style:family="text">
      <style:text-properties style:font-weight-complex="bold"/>
    </style:style>
    <style:style style:name="T12933" style:parent-style-name="DefaultParagraphFont" style:family="text">
      <style:text-properties style:font-weight-complex="bold"/>
    </style:style>
    <style:style style:name="T12934" style:parent-style-name="DefaultParagraphFont" style:family="text">
      <style:text-properties style:font-weight-complex="bold"/>
    </style:style>
    <style:style style:name="T12935" style:parent-style-name="DefaultParagraphFont" style:family="text">
      <style:text-properties style:font-weight-complex="bold" fo:font-style="italic" style:font-style-asian="italic"/>
    </style:style>
    <style:style style:name="T12936" style:parent-style-name="DefaultParagraphFont" style:family="text">
      <style:text-properties style:font-weight-complex="bold"/>
    </style:style>
    <style:style style:name="T12937" style:parent-style-name="DefaultParagraphFont" style:family="text">
      <style:text-properties style:font-weight-complex="bold"/>
    </style:style>
    <style:style style:name="T12938" style:parent-style-name="DefaultParagraphFont" style:family="text">
      <style:text-properties style:font-weight-complex="bold"/>
    </style:style>
    <style:style style:name="T12939" style:parent-style-name="DefaultParagraphFont" style:family="text">
      <style:text-properties style:font-weight-complex="bold"/>
    </style:style>
    <style:style style:name="T12940" style:parent-style-name="DefaultParagraphFont" style:family="text">
      <style:text-properties style:font-weight-complex="bold"/>
    </style:style>
    <style:style style:name="T12941" style:parent-style-name="DefaultParagraphFont" style:family="text">
      <style:text-properties style:font-weight-complex="bold"/>
    </style:style>
    <style:style style:name="T12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43" style:parent-style-name="DefaultParagraphFont" style:family="text">
      <style:text-properties style:font-weight-complex="bold"/>
    </style:style>
    <style:style style:name="T12944" style:parent-style-name="DefaultParagraphFont" style:family="text">
      <style:text-properties style:font-weight-complex="bold"/>
    </style:style>
    <style:style style:name="T12945" style:parent-style-name="DefaultParagraphFont" style:family="text">
      <style:text-properties style:font-weight-complex="bold"/>
    </style:style>
    <style:style style:name="T12946" style:parent-style-name="DefaultParagraphFont" style:family="text">
      <style:text-properties style:font-weight-complex="bold"/>
    </style:style>
    <style:style style:name="T12947" style:parent-style-name="DefaultParagraphFont" style:family="text">
      <style:text-properties style:font-weight-complex="bold"/>
    </style:style>
    <style:style style:name="T12948" style:parent-style-name="DefaultParagraphFont" style:family="text">
      <style:text-properties style:font-weight-complex="bold"/>
    </style:style>
    <style:style style:name="T12949" style:parent-style-name="DefaultParagraphFont" style:family="text">
      <style:text-properties style:font-weight-complex="bold"/>
    </style:style>
    <style:style style:name="T12950" style:parent-style-name="DefaultParagraphFont" style:family="text">
      <style:text-properties style:font-weight-complex="bold"/>
    </style:style>
    <style:style style:name="T12951" style:parent-style-name="DefaultParagraphFont" style:family="text">
      <style:text-properties style:font-weight-complex="bold"/>
    </style:style>
    <style:style style:name="T12952" style:parent-style-name="DefaultParagraphFont" style:family="text">
      <style:text-properties style:font-weight-complex="bold"/>
    </style:style>
    <style:style style:name="T12953" style:parent-style-name="DefaultParagraphFont" style:family="text">
      <style:text-properties style:font-weight-complex="bold"/>
    </style:style>
    <style:style style:name="T12954" style:parent-style-name="DefaultParagraphFont" style:family="text">
      <style:text-properties style:font-weight-complex="bold"/>
    </style:style>
    <style:style style:name="T12955" style:parent-style-name="DefaultParagraphFont" style:family="text">
      <style:text-properties style:font-weight-complex="bold"/>
    </style:style>
    <style:style style:name="T12956" style:parent-style-name="DefaultParagraphFont" style:family="text">
      <style:text-properties style:font-weight-complex="bold"/>
    </style:style>
    <style:style style:name="T12957" style:parent-style-name="DefaultParagraphFont" style:family="text">
      <style:text-properties style:font-weight-complex="bold"/>
    </style:style>
    <style:style style:name="T12958" style:parent-style-name="DefaultParagraphFont" style:family="text">
      <style:text-properties style:font-weight-complex="bold"/>
    </style:style>
    <style:style style:name="T12959" style:parent-style-name="DefaultParagraphFont" style:family="text">
      <style:text-properties style:font-weight-complex="bold"/>
    </style:style>
    <style:style style:name="T12960" style:parent-style-name="DefaultParagraphFont" style:family="text">
      <style:text-properties style:font-weight-complex="bold"/>
    </style:style>
    <style:style style:name="T12961" style:parent-style-name="DefaultParagraphFont" style:family="text">
      <style:text-properties style:font-weight-complex="bold"/>
    </style:style>
    <style:style style:name="T12962" style:parent-style-name="DefaultParagraphFont" style:family="text">
      <style:text-properties style:font-weight-complex="bold"/>
    </style:style>
    <style:style style:name="T12963" style:parent-style-name="DefaultParagraphFont" style:family="text">
      <style:text-properties style:font-weight-complex="bold"/>
    </style:style>
    <style:style style:name="T12964" style:parent-style-name="DefaultParagraphFont" style:family="text">
      <style:text-properties style:text-position="super 60%" fo:font-size="10pt" style:font-size-asian="10pt"/>
    </style:style>
    <style:style style:name="T12965" style:parent-style-name="DefaultParagraphFont" style:family="text">
      <style:text-properties fo:font-style="italic" style:font-style-asian="italic"/>
    </style:style>
    <style:style style:name="T12966" style:parent-style-name="DefaultParagraphFont" style:family="text">
      <style:text-properties fo:font-style="italic" style:font-style-asian="italic"/>
    </style:style>
    <style:style style:name="T12967" style:parent-style-name="DefaultParagraphFont" style:family="text">
      <style:text-properties fo:font-style="italic" style:font-style-asian="italic"/>
    </style:style>
    <style:style style:name="T12968" style:parent-style-name="DefaultParagraphFont" style:family="text">
      <style:text-properties fo:font-style="italic" style:font-style-asian="italic"/>
    </style:style>
    <style:style style:name="T12969" style:parent-style-name="DefaultParagraphFont" style:family="text">
      <style:text-properties fo:letter-spacing="-0.0013in"/>
    </style:style>
    <style:style style:name="T12970" style:parent-style-name="DefaultParagraphFont" style:family="text">
      <style:text-properties fo:letter-spacing="-0.0013in"/>
    </style:style>
    <style:style style:name="T12971" style:parent-style-name="DefaultParagraphFont" style:family="text">
      <style:text-properties fo:letter-spacing="-0.0013in"/>
    </style:style>
    <style:style style:name="T12972" style:parent-style-name="DefaultParagraphFont" style:family="text">
      <style:text-properties fo:letter-spacing="-0.0013in"/>
    </style:style>
    <style:style style:name="T12973" style:parent-style-name="DefaultParagraphFont" style:family="text">
      <style:text-properties fo:letter-spacing="-0.0013in"/>
    </style:style>
    <style:style style:name="T12974" style:parent-style-name="DefaultParagraphFont" style:family="text">
      <style:text-properties fo:letter-spacing="-0.0013in"/>
    </style:style>
    <style:style style:name="T12975" style:parent-style-name="DefaultParagraphFont" style:family="text">
      <style:text-properties fo:letter-spacing="-0.0013in"/>
    </style:style>
    <style:style style:name="T12976" style:parent-style-name="DefaultParagraphFont" style:family="text">
      <style:text-properties fo:letter-spacing="-0.0013in"/>
    </style:style>
    <style:style style:name="T12977" style:parent-style-name="DefaultParagraphFont" style:family="text">
      <style:text-properties fo:letter-spacing="-0.0013in"/>
    </style:style>
    <style:style style:name="T12978" style:parent-style-name="DefaultParagraphFont" style:family="text">
      <style:text-properties fo:letter-spacing="-0.0013in"/>
    </style:style>
    <style:style style:name="T12979" style:parent-style-name="DefaultParagraphFont" style:family="text">
      <style:text-properties fo:letter-spacing="-0.0013in"/>
    </style:style>
    <style:style style:name="T12980" style:parent-style-name="DefaultParagraphFont" style:family="text">
      <style:text-properties fo:letter-spacing="-0.0013in"/>
    </style:style>
    <style:style style:name="T12981" style:parent-style-name="DefaultParagraphFont" style:family="text">
      <style:text-properties fo:letter-spacing="-0.0013in"/>
    </style:style>
    <style:style style:name="T12982" style:parent-style-name="DefaultParagraphFont" style:family="text">
      <style:text-properties fo:letter-spacing="-0.0013in"/>
    </style:style>
    <style:style style:name="T12983" style:parent-style-name="DefaultParagraphFont" style:family="text">
      <style:text-properties fo:letter-spacing="-0.0013in"/>
    </style:style>
    <style:style style:name="T12984" style:parent-style-name="DefaultParagraphFont" style:family="text">
      <style:text-properties fo:letter-spacing="-0.0013in"/>
    </style:style>
    <style:style style:name="T12985" style:parent-style-name="DefaultParagraphFont" style:family="text">
      <style:text-properties style:text-position="super 60%" fo:font-size="10pt" style:font-size-asian="10pt"/>
    </style:style>
    <style:style style:name="T12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88" style:parent-style-name="DefaultParagraphFont" style:family="text">
      <style:text-properties style:font-weight-complex="bold"/>
    </style:style>
    <style:style style:name="T12989" style:parent-style-name="DefaultParagraphFont" style:family="text">
      <style:text-properties style:font-weight-complex="bold" fo:font-size="10pt" style:font-size-asian="10pt"/>
    </style:style>
    <style:style style:name="T129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93" style:parent-style-name="DefaultParagraphFont" style:family="text">
      <style:text-properties style:font-weight-complex="bold" fo:font-size="10pt" style:font-size-asian="10pt"/>
    </style:style>
    <style:style style:name="T12994" style:parent-style-name="DefaultParagraphFont" style:family="text">
      <style:text-properties style:font-weight-complex="bold"/>
    </style:style>
    <style:style style:name="T12995" style:parent-style-name="DefaultParagraphFont" style:family="text">
      <style:text-properties style:font-weight-complex="bold"/>
    </style:style>
    <style:style style:name="T12996" style:parent-style-name="DefaultParagraphFont" style:family="text">
      <style:text-properties style:text-position="super 60%" fo:font-size="10pt" style:font-size-asian="10pt"/>
    </style:style>
    <style:style style:name="T12997" style:parent-style-name="DefaultParagraphFont" style:family="text">
      <style:text-properties fo:font-weight="bold" style:font-weight-asian="bold" fo:font-size="11pt" style:font-size-asian="11pt"/>
    </style:style>
    <style:style style:name="T12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99" style:parent-style-name="DefaultParagraphFont" style:family="text">
      <style:text-properties style:font-weight-complex="bold"/>
    </style:style>
    <style:style style:name="T13000" style:parent-style-name="DefaultParagraphFont" style:family="text">
      <style:text-properties style:font-weight-complex="bold" fo:font-size="10pt" style:font-size-asian="10pt"/>
    </style:style>
    <style:style style:name="T130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02" style:parent-style-name="DefaultParagraphFont" style:family="text">
      <style:text-properties style:font-weight-complex="bold" fo:font-size="10pt" style:font-size-asian="10pt"/>
    </style:style>
    <style:style style:name="T13003" style:parent-style-name="DefaultParagraphFont" style:family="text">
      <style:text-properties style:font-weight-complex="bold"/>
    </style:style>
    <style:style style:name="T13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05" style:parent-style-name="DefaultParagraphFont" style:family="text">
      <style:text-properties style:font-weight-complex="bold"/>
    </style:style>
    <style:style style:name="T13006" style:parent-style-name="DefaultParagraphFont" style:family="text">
      <style:text-properties style:font-weight-complex="bold" fo:font-size="10pt" style:font-size-asian="10pt"/>
    </style:style>
    <style:style style:name="T130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08" style:parent-style-name="DefaultParagraphFont" style:family="text">
      <style:text-properties style:font-weight-complex="bold" fo:font-size="10pt" style:font-size-asian="10pt"/>
    </style:style>
    <style:style style:name="T13009" style:parent-style-name="DefaultParagraphFont" style:family="text">
      <style:text-properties style:font-weight-complex="bold"/>
    </style:style>
    <style:style style:name="T13010" style:parent-style-name="DefaultParagraphFont" style:family="text">
      <style:text-properties style:font-weight-complex="bold"/>
    </style:style>
    <style:style style:name="T13011" style:parent-style-name="DefaultParagraphFont" style:family="text">
      <style:text-properties style:font-weight-complex="bold"/>
    </style:style>
    <style:style style:name="T13012" style:parent-style-name="DefaultParagraphFont" style:family="text">
      <style:text-properties style:font-weight-complex="bold"/>
    </style:style>
    <style:style style:name="T13013" style:parent-style-name="DefaultParagraphFont" style:family="text">
      <style:text-properties style:font-weight-complex="bold"/>
    </style:style>
    <style:style style:name="T13014" style:parent-style-name="DefaultParagraphFont" style:family="text">
      <style:text-properties style:font-weight-complex="bold"/>
    </style:style>
    <style:style style:name="T13015" style:parent-style-name="DefaultParagraphFont" style:family="text">
      <style:text-properties style:font-weight-complex="bold"/>
    </style:style>
    <style:style style:name="T13016" style:parent-style-name="DefaultParagraphFont" style:family="text">
      <style:text-properties style:font-weight-complex="bold"/>
    </style:style>
    <style:style style:name="T13017" style:parent-style-name="DefaultParagraphFont" style:family="text">
      <style:text-properties style:font-weight-complex="bold"/>
    </style:style>
    <style:style style:name="T13018" style:parent-style-name="DefaultParagraphFont" style:family="text">
      <style:text-properties style:font-weight-complex="bold"/>
    </style:style>
    <style:style style:name="T13019" style:parent-style-name="DefaultParagraphFont" style:family="text">
      <style:text-properties style:font-weight-complex="bold"/>
    </style:style>
    <style:style style:name="T13020" style:parent-style-name="DefaultParagraphFont" style:family="text">
      <style:text-properties style:font-weight-complex="bold"/>
    </style:style>
    <style:style style:name="T13021" style:parent-style-name="DefaultParagraphFont" style:family="text">
      <style:text-properties style:font-weight-complex="bold"/>
    </style:style>
    <style:style style:name="T13022" style:parent-style-name="DefaultParagraphFont" style:family="text">
      <style:text-properties style:font-weight-complex="bold"/>
    </style:style>
    <style:style style:name="T13023" style:parent-style-name="DefaultParagraphFont" style:family="text">
      <style:text-properties style:font-weight-complex="bold"/>
    </style:style>
    <style:style style:name="T13024" style:parent-style-name="DefaultParagraphFont" style:family="text">
      <style:text-properties style:font-weight-complex="bold"/>
    </style:style>
    <style:style style:name="T13025" style:parent-style-name="DefaultParagraphFont" style:family="text">
      <style:text-properties style:font-weight-complex="bold"/>
    </style:style>
    <style:style style:name="T13026" style:parent-style-name="DefaultParagraphFont" style:family="text">
      <style:text-properties style:font-weight-complex="bold"/>
    </style:style>
    <style:style style:name="T13027" style:parent-style-name="DefaultParagraphFont" style:family="text">
      <style:text-properties style:font-weight-complex="bold"/>
    </style:style>
    <style:style style:name="T13028" style:parent-style-name="DefaultParagraphFont" style:family="text">
      <style:text-properties style:font-weight-complex="bold"/>
    </style:style>
    <style:style style:name="T13029" style:parent-style-name="DefaultParagraphFont" style:family="text">
      <style:text-properties style:font-weight-complex="bold"/>
    </style:style>
    <style:style style:name="T13030" style:parent-style-name="DefaultParagraphFont" style:family="text">
      <style:text-properties style:font-weight-complex="bold"/>
    </style:style>
    <style:style style:name="T13031" style:parent-style-name="DefaultParagraphFont" style:family="text">
      <style:text-properties style:font-weight-complex="bold"/>
    </style:style>
    <style:style style:name="T13032" style:parent-style-name="DefaultParagraphFont" style:family="text">
      <style:text-properties style:font-weight-complex="bold"/>
    </style:style>
    <style:style style:name="T13033" style:parent-style-name="DefaultParagraphFont" style:family="text">
      <style:text-properties style:font-weight-complex="bold"/>
    </style:style>
    <style:style style:name="T13034" style:parent-style-name="DefaultParagraphFont" style:family="text">
      <style:text-properties style:font-weight-complex="bold"/>
    </style:style>
    <style:style style:name="T13035" style:parent-style-name="DefaultParagraphFont" style:family="text">
      <style:text-properties style:font-weight-complex="bold"/>
    </style:style>
    <style:style style:name="T13036" style:parent-style-name="DefaultParagraphFont" style:family="text">
      <style:text-properties style:font-weight-complex="bold"/>
    </style:style>
    <style:style style:name="T13037" style:parent-style-name="DefaultParagraphFont" style:family="text">
      <style:text-properties style:font-weight-complex="bold"/>
    </style:style>
    <style:style style:name="T13038" style:parent-style-name="DefaultParagraphFont" style:family="text">
      <style:text-properties style:font-weight-complex="bold"/>
    </style:style>
    <style:style style:name="T13039" style:parent-style-name="DefaultParagraphFont" style:family="text">
      <style:text-properties style:font-weight-complex="bold"/>
    </style:style>
    <style:style style:name="T13040" style:parent-style-name="DefaultParagraphFont" style:family="text">
      <style:text-properties style:font-weight-complex="bold"/>
    </style:style>
    <style:style style:name="T13041" style:parent-style-name="DefaultParagraphFont" style:family="text">
      <style:text-properties style:font-weight-complex="bold"/>
    </style:style>
    <style:style style:name="T13042" style:parent-style-name="DefaultParagraphFont" style:family="text">
      <style:text-properties style:font-weight-complex="bold"/>
    </style:style>
    <style:style style:name="T13043" style:parent-style-name="DefaultParagraphFont" style:family="text">
      <style:text-properties style:font-weight-complex="bold"/>
    </style:style>
    <style:style style:name="T13044" style:parent-style-name="DefaultParagraphFont" style:family="text">
      <style:text-properties style:font-weight-complex="bold"/>
    </style:style>
    <style:style style:name="T13045" style:parent-style-name="DefaultParagraphFont" style:family="text">
      <style:text-properties style:font-weight-complex="bold"/>
    </style:style>
    <style:style style:name="T13046" style:parent-style-name="DefaultParagraphFont" style:family="text">
      <style:text-properties fo:font-weight="bold" style:font-weight-asian="bold" fo:font-size="11pt" style:font-size-asian="11pt"/>
    </style:style>
    <style:style style:name="T13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48" style:parent-style-name="DefaultParagraphFont" style:family="text">
      <style:text-properties style:font-weight-complex="bold"/>
    </style:style>
    <style:style style:name="T13049" style:parent-style-name="DefaultParagraphFont" style:family="text">
      <style:text-properties style:font-weight-complex="bold" fo:font-size="10pt" style:font-size-asian="10pt"/>
    </style:style>
    <style:style style:name="T130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51" style:parent-style-name="DefaultParagraphFont" style:family="text">
      <style:text-properties style:font-weight-complex="bold" fo:font-size="10pt" style:font-size-asian="10pt"/>
    </style:style>
    <style:style style:name="T13052" style:parent-style-name="DefaultParagraphFont" style:family="text">
      <style:text-properties style:font-weight-complex="bold"/>
    </style:style>
    <style:style style:name="T13053" style:parent-style-name="DefaultParagraphFont" style:family="text">
      <style:text-properties fo:font-weight="bold" style:font-weight-asian="bold" fo:font-size="11pt" style:font-size-asian="11pt"/>
    </style:style>
    <style:style style:name="T13054" style:parent-style-name="DefaultParagraphFont" style:family="text">
      <style:text-properties fo:font-size="10pt" style:font-size-asian="10pt"/>
    </style:style>
    <style:style style:name="T13055" style:parent-style-name="DefaultParagraphFont" style:family="text">
      <style:text-properties fo:font-style="italic" style:font-style-asian="italic" fo:font-size="10pt" style:font-size-asian="10pt"/>
    </style:style>
    <style:style style:name="T13056" style:parent-style-name="DefaultParagraphFont" style:family="text">
      <style:text-properties fo:font-size="10pt" style:font-size-asian="10pt"/>
    </style:style>
    <style:style style:name="T13057" style:parent-style-name="DefaultParagraphFont" style:family="text">
      <style:text-properties fo:font-weight="bold" style:font-weight-asian="bold" fo:font-size="11pt" style:font-size-asian="11pt"/>
    </style:style>
    <style:style style:name="T13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59" style:parent-style-name="DefaultParagraphFont" style:family="text">
      <style:text-properties style:font-weight-complex="bold"/>
    </style:style>
    <style:style style:name="T13060" style:parent-style-name="DefaultParagraphFont" style:family="text">
      <style:text-properties style:font-weight-complex="bold" fo:font-size="10pt" style:font-size-asian="10pt"/>
    </style:style>
    <style:style style:name="T130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62" style:parent-style-name="DefaultParagraphFont" style:family="text">
      <style:text-properties style:font-weight-complex="bold" fo:font-size="10pt" style:font-size-asian="10pt"/>
    </style:style>
    <style:style style:name="T13063" style:parent-style-name="DefaultParagraphFont" style:family="text">
      <style:text-properties style:font-weight-complex="bold"/>
    </style:style>
    <style:style style:name="T13064" style:parent-style-name="DefaultParagraphFont" style:family="text">
      <style:text-properties fo:font-weight="bold" style:font-weight-asian="bold" fo:font-size="11pt" style:font-size-asian="11pt"/>
    </style:style>
    <style:style style:name="T13065" style:parent-style-name="DefaultParagraphFont" style:family="text">
      <style:text-properties fo:font-size="10pt" style:font-size-asian="10pt"/>
    </style:style>
    <style:style style:name="T13066" style:parent-style-name="DefaultParagraphFont" style:family="text">
      <style:text-properties fo:font-style="italic" style:font-style-asian="italic" fo:font-size="10pt" style:font-size-asian="10pt"/>
    </style:style>
    <style:style style:name="T13067" style:parent-style-name="DefaultParagraphFont" style:family="text">
      <style:text-properties fo:font-size="10pt" style:font-size-asian="10pt"/>
    </style:style>
    <style:style style:name="T13068" style:parent-style-name="DefaultParagraphFont" style:family="text">
      <style:text-properties fo:font-weight="bold" style:font-weight-asian="bold" fo:font-size="11pt" style:font-size-asian="11pt"/>
    </style:style>
    <style:style style:name="T13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70" style:parent-style-name="DefaultParagraphFont" style:family="text">
      <style:text-properties style:font-weight-complex="bold"/>
    </style:style>
    <style:style style:name="T13071" style:parent-style-name="DefaultParagraphFont" style:family="text">
      <style:text-properties style:font-weight-complex="bold" fo:font-size="10pt" style:font-size-asian="10pt"/>
    </style:style>
    <style:style style:name="T130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73" style:parent-style-name="DefaultParagraphFont" style:family="text">
      <style:text-properties style:font-weight-complex="bold" fo:font-size="10pt" style:font-size-asian="10pt"/>
    </style:style>
    <style:style style:name="T13074" style:parent-style-name="DefaultParagraphFont" style:family="text">
      <style:text-properties style:font-weight-complex="bold"/>
    </style:style>
    <style:style style:name="T13075" style:parent-style-name="DefaultParagraphFont" style:family="text">
      <style:text-properties fo:font-weight="bold" style:font-weight-asian="bold" fo:font-size="11pt" style:font-size-asian="11pt"/>
    </style:style>
    <style:style style:name="T13076" style:parent-style-name="DefaultParagraphFont" style:family="text">
      <style:text-properties fo:font-size="10pt" style:font-size-asian="10pt"/>
    </style:style>
    <style:style style:name="T13077" style:parent-style-name="DefaultParagraphFont" style:family="text">
      <style:text-properties fo:font-style="italic" style:font-style-asian="italic" fo:font-size="10pt" style:font-size-asian="10pt"/>
    </style:style>
    <style:style style:name="T13078" style:parent-style-name="DefaultParagraphFont" style:family="text">
      <style:text-properties fo:font-size="10pt" style:font-size-asian="10pt"/>
    </style:style>
    <style:style style:name="T13079" style:parent-style-name="DefaultParagraphFont" style:family="text">
      <style:text-properties fo:font-weight="bold" style:font-weight-asian="bold" fo:font-size="11pt" style:font-size-asian="11pt"/>
    </style:style>
    <style:style style:name="T13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81" style:parent-style-name="DefaultParagraphFont" style:family="text">
      <style:text-properties style:font-weight-complex="bold"/>
    </style:style>
    <style:style style:name="T13082" style:parent-style-name="DefaultParagraphFont" style:family="text">
      <style:text-properties style:font-weight-complex="bold" fo:font-size="10pt" style:font-size-asian="10pt"/>
    </style:style>
    <style:style style:name="T130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84" style:parent-style-name="DefaultParagraphFont" style:family="text">
      <style:text-properties style:font-weight-complex="bold" fo:font-size="10pt" style:font-size-asian="10pt"/>
    </style:style>
    <style:style style:name="T13085" style:parent-style-name="DefaultParagraphFont" style:family="text">
      <style:text-properties style:font-weight-complex="bold"/>
    </style:style>
    <style:style style:name="T13086" style:parent-style-name="DefaultParagraphFont" style:family="text">
      <style:text-properties fo:font-weight="bold" style:font-weight-asian="bold" fo:font-size="11pt" style:font-size-asian="11pt"/>
    </style:style>
    <style:style style:name="T13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88" style:parent-style-name="DefaultParagraphFont" style:family="text">
      <style:text-properties style:font-weight-complex="bold"/>
    </style:style>
    <style:style style:name="T13089" style:parent-style-name="DefaultParagraphFont" style:family="text">
      <style:text-properties style:font-weight-complex="bold" fo:font-size="10pt" style:font-size-asian="10pt"/>
    </style:style>
    <style:style style:name="T130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91" style:parent-style-name="DefaultParagraphFont" style:family="text">
      <style:text-properties style:font-weight-complex="bold" fo:font-size="10pt" style:font-size-asian="10pt"/>
    </style:style>
    <style:style style:name="T13092" style:parent-style-name="DefaultParagraphFont" style:family="text">
      <style:text-properties style:font-weight-complex="bold"/>
    </style:style>
    <style:style style:name="T13093" style:parent-style-name="DefaultParagraphFont" style:family="text">
      <style:text-properties fo:letter-spacing="-0.0013in"/>
    </style:style>
    <style:style style:name="T13094" style:parent-style-name="DefaultParagraphFont" style:family="text">
      <style:text-properties fo:letter-spacing="-0.0013in"/>
    </style:style>
    <style:style style:name="T13095" style:parent-style-name="DefaultParagraphFont" style:family="text">
      <style:text-properties fo:letter-spacing="-0.0013in"/>
    </style:style>
    <style:style style:name="T13096" style:parent-style-name="DefaultParagraphFont" style:family="text">
      <style:text-properties fo:letter-spacing="-0.0013in"/>
    </style:style>
    <style:style style:name="T13097" style:parent-style-name="DefaultParagraphFont" style:family="text">
      <style:text-properties fo:letter-spacing="-0.0013in"/>
    </style:style>
    <style:style style:name="T13098" style:parent-style-name="DefaultParagraphFont" style:family="text">
      <style:text-properties fo:letter-spacing="-0.0013in"/>
    </style:style>
    <style:style style:name="T13099" style:parent-style-name="DefaultParagraphFont" style:family="text">
      <style:text-properties fo:letter-spacing="-0.0013in"/>
    </style:style>
    <style:style style:name="T13100" style:parent-style-name="DefaultParagraphFont" style:family="text">
      <style:text-properties fo:letter-spacing="-0.0013in"/>
    </style:style>
    <style:style style:name="T13101" style:parent-style-name="DefaultParagraphFont" style:family="text">
      <style:text-properties fo:letter-spacing="-0.0013in"/>
    </style:style>
    <style:style style:name="T13102" style:parent-style-name="DefaultParagraphFont" style:family="text">
      <style:text-properties fo:letter-spacing="-0.0013in"/>
    </style:style>
    <style:style style:name="T13103" style:parent-style-name="DefaultParagraphFont" style:family="text">
      <style:text-properties fo:letter-spacing="-0.0013in"/>
    </style:style>
    <style:style style:name="T13104" style:parent-style-name="DefaultParagraphFont" style:family="text">
      <style:text-properties fo:letter-spacing="-0.0013in"/>
    </style:style>
    <style:style style:name="T13105" style:parent-style-name="DefaultParagraphFont" style:family="text">
      <style:text-properties fo:letter-spacing="-0.0013in"/>
    </style:style>
    <style:style style:name="T13106" style:parent-style-name="DefaultParagraphFont" style:family="text">
      <style:text-properties fo:letter-spacing="-0.0013in"/>
    </style:style>
    <style:style style:name="T13107" style:parent-style-name="DefaultParagraphFont" style:family="text">
      <style:text-properties fo:letter-spacing="-0.0013in"/>
    </style:style>
    <style:style style:name="T13108" style:parent-style-name="DefaultParagraphFont" style:family="text">
      <style:text-properties fo:letter-spacing="-0.0013in"/>
    </style:style>
    <style:style style:name="T13109" style:parent-style-name="DefaultParagraphFont" style:family="text">
      <style:text-properties fo:letter-spacing="-0.0013in"/>
    </style:style>
    <style:style style:name="T13110" style:parent-style-name="DefaultParagraphFont" style:family="text">
      <style:text-properties fo:letter-spacing="-0.0013in"/>
    </style:style>
    <style:style style:name="T13111" style:parent-style-name="DefaultParagraphFont" style:family="text">
      <style:text-properties fo:letter-spacing="-0.0013in"/>
    </style:style>
    <style:style style:name="T13112" style:parent-style-name="DefaultParagraphFont" style:family="text">
      <style:text-properties fo:letter-spacing="-0.0013in"/>
    </style:style>
    <style:style style:name="T13113" style:parent-style-name="DefaultParagraphFont" style:family="text">
      <style:text-properties fo:letter-spacing="-0.0013in"/>
    </style:style>
    <style:style style:name="T13114" style:parent-style-name="DefaultParagraphFont" style:family="text">
      <style:text-properties fo:letter-spacing="-0.0013in"/>
    </style:style>
    <style:style style:name="T13115" style:parent-style-name="DefaultParagraphFont" style:family="text">
      <style:text-properties fo:letter-spacing="-0.0013in"/>
    </style:style>
    <style:style style:name="T13116" style:parent-style-name="DefaultParagraphFont" style:family="text">
      <style:text-properties fo:letter-spacing="-0.0013in"/>
    </style:style>
    <style:style style:name="T13117" style:parent-style-name="DefaultParagraphFont" style:family="text">
      <style:text-properties fo:letter-spacing="-0.0013in"/>
    </style:style>
    <style:style style:name="T13118" style:parent-style-name="DefaultParagraphFont" style:family="text">
      <style:text-properties fo:letter-spacing="-0.0013in"/>
    </style:style>
    <style:style style:name="T13119" style:parent-style-name="DefaultParagraphFont" style:family="text">
      <style:text-properties fo:letter-spacing="-0.0013in"/>
    </style:style>
    <style:style style:name="T13120" style:parent-style-name="DefaultParagraphFont" style:family="text">
      <style:text-properties fo:letter-spacing="-0.0013in"/>
    </style:style>
    <style:style style:name="T13121" style:parent-style-name="DefaultParagraphFont" style:family="text">
      <style:text-properties fo:letter-spacing="-0.0013in"/>
    </style:style>
    <style:style style:name="T13122" style:parent-style-name="DefaultParagraphFont" style:family="text">
      <style:text-properties fo:letter-spacing="-0.0013in"/>
    </style:style>
    <style:style style:name="T13123" style:parent-style-name="DefaultParagraphFont" style:family="text">
      <style:text-properties fo:letter-spacing="-0.0013in"/>
    </style:style>
    <style:style style:name="T13124" style:parent-style-name="DefaultParagraphFont" style:family="text">
      <style:text-properties fo:letter-spacing="-0.0013in"/>
    </style:style>
    <style:style style:name="T13125" style:parent-style-name="DefaultParagraphFont" style:family="text">
      <style:text-properties fo:letter-spacing="-0.0013in"/>
    </style:style>
    <style:style style:name="T13126" style:parent-style-name="DefaultParagraphFont" style:family="text">
      <style:text-properties fo:letter-spacing="-0.0013in"/>
    </style:style>
    <style:style style:name="T13127" style:parent-style-name="DefaultParagraphFont" style:family="text">
      <style:text-properties fo:letter-spacing="-0.0013in"/>
    </style:style>
    <style:style style:name="T13128" style:parent-style-name="DefaultParagraphFont" style:family="text">
      <style:text-properties fo:letter-spacing="-0.0013in"/>
    </style:style>
    <style:style style:name="T13129" style:parent-style-name="DefaultParagraphFont" style:family="text">
      <style:text-properties fo:letter-spacing="-0.0013in"/>
    </style:style>
    <style:style style:name="T13130" style:parent-style-name="DefaultParagraphFont" style:family="text">
      <style:text-properties fo:font-weight="bold" style:font-weight-asian="bold" fo:font-size="11pt" style:font-size-asian="11pt"/>
    </style:style>
    <style:style style:name="T13131" style:parent-style-name="DefaultParagraphFont" style:family="text">
      <style:text-properties fo:font-weight="bold" style:font-weight-asian="bold" fo:font-size="11pt" style:font-size-asian="11pt"/>
    </style:style>
    <style:style style:name="T13132" style:parent-style-name="DefaultParagraphFont" style:family="text">
      <style:text-properties fo:font-size="10pt" style:font-size-asian="10pt"/>
    </style:style>
    <style:style style:name="T13133" style:parent-style-name="DefaultParagraphFont" style:family="text">
      <style:text-properties fo:font-style="italic" style:font-style-asian="italic" fo:font-size="10pt" style:font-size-asian="10pt"/>
    </style:style>
    <style:style style:name="T13134" style:parent-style-name="DefaultParagraphFont" style:family="text">
      <style:text-properties fo:font-size="10pt" style:font-size-asian="10pt"/>
    </style:style>
    <style:style style:name="T13135" style:parent-style-name="DefaultParagraphFont" style:family="text">
      <style:text-properties fo:font-weight="bold" style:font-weight-asian="bold" fo:font-size="11pt" style:font-size-asian="11pt"/>
    </style:style>
    <style:style style:name="T13136" style:parent-style-name="DefaultParagraphFont" style:family="text">
      <style:text-properties fo:letter-spacing="-0.0013in"/>
    </style:style>
    <style:style style:name="T13137" style:parent-style-name="DefaultParagraphFont" style:family="text">
      <style:text-properties fo:letter-spacing="-0.0013in"/>
    </style:style>
    <style:style style:name="T13138" style:parent-style-name="DefaultParagraphFont" style:family="text">
      <style:text-properties fo:letter-spacing="-0.0013in"/>
    </style:style>
    <style:style style:name="T13139" style:parent-style-name="DefaultParagraphFont" style:family="text">
      <style:text-properties fo:letter-spacing="-0.0013in"/>
    </style:style>
    <style:style style:name="T13140" style:parent-style-name="DefaultParagraphFont" style:family="text">
      <style:text-properties fo:letter-spacing="-0.0013in"/>
    </style:style>
    <style:style style:name="T13141" style:parent-style-name="DefaultParagraphFont" style:family="text">
      <style:text-properties fo:letter-spacing="-0.0013in"/>
    </style:style>
    <style:style style:name="T13142" style:parent-style-name="DefaultParagraphFont" style:family="text">
      <style:text-properties fo:letter-spacing="-0.0013in"/>
    </style:style>
    <style:style style:name="T13143" style:parent-style-name="DefaultParagraphFont" style:family="text">
      <style:text-properties fo:letter-spacing="-0.0013in"/>
    </style:style>
    <style:style style:name="T13144" style:parent-style-name="DefaultParagraphFont" style:family="text">
      <style:text-properties fo:letter-spacing="-0.0013in"/>
    </style:style>
    <style:style style:name="T13145" style:parent-style-name="DefaultParagraphFont" style:family="text">
      <style:text-properties fo:letter-spacing="-0.0013in"/>
    </style:style>
    <style:style style:name="T13146" style:parent-style-name="DefaultParagraphFont" style:family="text">
      <style:text-properties fo:letter-spacing="-0.0013in"/>
    </style:style>
    <style:style style:name="T13147" style:parent-style-name="DefaultParagraphFont" style:family="text">
      <style:text-properties fo:letter-spacing="-0.0013in"/>
    </style:style>
    <style:style style:name="T13148" style:parent-style-name="DefaultParagraphFont" style:family="text">
      <style:text-properties fo:letter-spacing="-0.0013in"/>
    </style:style>
    <style:style style:name="T13149" style:parent-style-name="DefaultParagraphFont" style:family="text">
      <style:text-properties fo:letter-spacing="-0.0013in"/>
    </style:style>
    <style:style style:name="T13150" style:parent-style-name="DefaultParagraphFont" style:family="text">
      <style:text-properties fo:letter-spacing="-0.0013in"/>
    </style:style>
    <style:style style:name="T13151" style:parent-style-name="DefaultParagraphFont" style:family="text">
      <style:text-properties fo:font-style="italic" style:font-style-asian="italic"/>
    </style:style>
    <style:style style:name="T13152" style:parent-style-name="DefaultParagraphFont" style:family="text">
      <style:text-properties fo:font-style="italic" style:font-style-asian="italic"/>
    </style:style>
    <style:style style:name="T13153" style:parent-style-name="DefaultParagraphFont" style:family="text">
      <style:text-properties fo:font-style="italic" style:font-style-asian="italic"/>
    </style:style>
    <style:style style:name="T13154" style:parent-style-name="DefaultParagraphFont" style:family="text">
      <style:text-properties fo:font-style="italic" style:font-style-asian="italic"/>
    </style:style>
    <style:style style:name="T13155" style:parent-style-name="DefaultParagraphFont" style:family="text">
      <style:text-properties fo:font-style="italic" style:font-style-asian="italic"/>
    </style:style>
    <style:style style:name="T13156" style:parent-style-name="DefaultParagraphFont" style:family="text">
      <style:text-properties fo:font-style="italic" style:font-style-asian="italic"/>
    </style:style>
    <style:style style:name="T13157" style:parent-style-name="DefaultParagraphFont" style:family="text">
      <style:text-properties fo:font-style="italic" style:font-style-asian="italic"/>
    </style:style>
    <style:style style:name="T13158" style:parent-style-name="DefaultParagraphFont" style:family="text">
      <style:text-properties fo:font-style="italic" style:font-style-asian="italic"/>
    </style:style>
    <style:style style:name="T13159" style:parent-style-name="DefaultParagraphFont" style:family="text">
      <style:text-properties fo:font-weight="bold" style:font-weight-asian="bold" fo:font-size="11pt" style:font-size-asian="11pt"/>
    </style:style>
    <style:style style:name="T13160" style:parent-style-name="DefaultParagraphFont" style:family="text">
      <style:text-properties fo:font-size="10pt" style:font-size-asian="10pt"/>
    </style:style>
    <style:style style:name="T13161" style:parent-style-name="DefaultParagraphFont" style:family="text">
      <style:text-properties fo:font-style="italic" style:font-style-asian="italic" fo:font-size="10pt" style:font-size-asian="10pt"/>
    </style:style>
    <style:style style:name="T13162" style:parent-style-name="DefaultParagraphFont" style:family="text">
      <style:text-properties fo:font-size="10pt" style:font-size-asian="10pt"/>
    </style:style>
    <style:style style:name="T13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64" style:parent-style-name="DefaultParagraphFont" style:family="text">
      <style:text-properties style:font-weight-complex="bold"/>
    </style:style>
    <style:style style:name="T13165" style:parent-style-name="DefaultParagraphFont" style:family="text">
      <style:text-properties style:font-weight-complex="bold"/>
    </style:style>
    <style:style style:name="T13166" style:parent-style-name="DefaultParagraphFont" style:family="text">
      <style:text-properties style:font-weight-complex="bold"/>
    </style:style>
    <style:style style:name="T13167" style:parent-style-name="DefaultParagraphFont" style:family="text">
      <style:text-properties style:font-weight-complex="bold"/>
    </style:style>
    <style:style style:name="T13168" style:parent-style-name="DefaultParagraphFont" style:family="text">
      <style:text-properties style:font-weight-complex="bold"/>
    </style:style>
    <style:style style:name="T13169" style:parent-style-name="DefaultParagraphFont" style:family="text">
      <style:text-properties style:font-weight-complex="bold"/>
    </style:style>
    <style:style style:name="T13170" style:parent-style-name="DefaultParagraphFont" style:family="text">
      <style:text-properties style:font-weight-complex="bold"/>
    </style:style>
    <style:style style:name="T13171" style:parent-style-name="DefaultParagraphFont" style:family="text">
      <style:text-properties style:font-weight-complex="bold"/>
    </style:style>
    <style:style style:name="T13172" style:parent-style-name="DefaultParagraphFont" style:family="text">
      <style:text-properties style:font-weight-complex="bold"/>
    </style:style>
    <style:style style:name="T13173" style:parent-style-name="DefaultParagraphFont" style:family="text">
      <style:text-properties style:font-weight-complex="bold"/>
    </style:style>
    <style:style style:name="T13174" style:parent-style-name="DefaultParagraphFont" style:family="text">
      <style:text-properties style:font-weight-complex="bold"/>
    </style:style>
    <style:style style:name="T13175" style:parent-style-name="DefaultParagraphFont" style:family="text">
      <style:text-properties style:font-weight-complex="bold"/>
    </style:style>
    <style:style style:name="T13176" style:parent-style-name="DefaultParagraphFont" style:family="text">
      <style:text-properties style:font-weight-complex="bold"/>
    </style:style>
    <style:style style:name="T13177" style:parent-style-name="DefaultParagraphFont" style:family="text">
      <style:text-properties style:font-weight-complex="bold"/>
    </style:style>
    <style:style style:name="T13178" style:parent-style-name="DefaultParagraphFont" style:family="text">
      <style:text-properties style:font-weight-complex="bold"/>
    </style:style>
    <style:style style:name="T13179" style:parent-style-name="DefaultParagraphFont" style:family="text">
      <style:text-properties style:font-weight-complex="bold"/>
    </style:style>
    <style:style style:name="T13180" style:parent-style-name="DefaultParagraphFont" style:family="text">
      <style:text-properties style:font-weight-complex="bold"/>
    </style:style>
    <style:style style:name="T13181" style:parent-style-name="DefaultParagraphFont" style:family="text">
      <style:text-properties style:font-weight-complex="bold"/>
    </style:style>
    <style:style style:name="T13182" style:parent-style-name="DefaultParagraphFont" style:family="text">
      <style:text-properties style:font-weight-complex="bold"/>
    </style:style>
    <style:style style:name="T13183" style:parent-style-name="DefaultParagraphFont" style:family="text">
      <style:text-properties style:font-weight-complex="bold"/>
    </style:style>
    <style:style style:name="T13184" style:parent-style-name="DefaultParagraphFont" style:family="text">
      <style:text-properties style:font-weight-complex="bold"/>
    </style:style>
    <style:style style:name="T13185" style:parent-style-name="DefaultParagraphFont" style:family="text">
      <style:text-properties style:font-weight-complex="bold"/>
    </style:style>
    <style:style style:name="T13186" style:parent-style-name="DefaultParagraphFont" style:family="text">
      <style:text-properties style:font-weight-complex="bold"/>
    </style:style>
    <style:style style:name="T13187" style:parent-style-name="DefaultParagraphFont" style:family="text">
      <style:text-properties style:font-weight-complex="bold"/>
    </style:style>
    <style:style style:name="T13188" style:parent-style-name="DefaultParagraphFont" style:family="text">
      <style:text-properties style:font-weight-complex="bold"/>
    </style:style>
    <style:style style:name="T13189" style:parent-style-name="DefaultParagraphFont" style:family="text">
      <style:text-properties style:font-weight-complex="bold"/>
    </style:style>
    <style:style style:name="T13190" style:parent-style-name="DefaultParagraphFont" style:family="text">
      <style:text-properties style:font-weight-complex="bold"/>
    </style:style>
    <style:style style:name="T13191" style:parent-style-name="DefaultParagraphFont" style:family="text">
      <style:text-properties style:font-weight-complex="bold"/>
    </style:style>
    <style:style style:name="T13192" style:parent-style-name="DefaultParagraphFont" style:family="text">
      <style:text-properties style:font-weight-complex="bold"/>
    </style:style>
    <style:style style:name="T13193" style:parent-style-name="DefaultParagraphFont" style:family="text">
      <style:text-properties style:font-weight-complex="bold"/>
    </style:style>
    <style:style style:name="T13194" style:parent-style-name="DefaultParagraphFont" style:family="text">
      <style:text-properties style:font-weight-complex="bold"/>
    </style:style>
    <style:style style:name="P13195" style:parent-style-name="Roman" style:family="paragraph">
      <style:text-properties style:font-weight-complex="bold"/>
    </style:style>
    <style:style style:name="P13196" style:parent-style-name="Roman" style:family="paragraph">
      <style:text-properties style:font-weight-complex="bold"/>
    </style:style>
    <style:style style:name="P13197" style:parent-style-name="Roman" style:family="paragraph">
      <style:text-properties style:font-weight-complex="bold"/>
    </style:style>
    <style:style style:name="P13198" style:parent-style-name="Roman" style:family="paragraph">
      <style:text-properties style:font-weight-complex="bold"/>
    </style:style>
    <style:style style:name="P13199" style:parent-style-name="Roman" style:family="paragraph">
      <style:text-properties style:font-weight-complex="bold"/>
    </style:style>
    <style:style style:name="P13200" style:parent-style-name="Roman" style:family="paragraph">
      <style:text-properties style:font-weight-complex="bold"/>
    </style:style>
    <style:style style:name="P13201" style:parent-style-name="Laikas" style:family="paragraph">
      <style:paragraph-properties fo:keep-together="always"/>
    </style:style>
    <style:style style:name="P13202" style:parent-style-name="Roman12" style:family="paragraph">
      <style:paragraph-properties fo:keep-with-next="always" fo:keep-together="always"/>
    </style:style>
    <style:style style:name="T13203" style:parent-style-name="DefaultParagraphFont" style:family="text">
      <style:text-properties fo:letter-spacing="-0.0013in"/>
    </style:style>
    <style:style style:name="T13204" style:parent-style-name="DefaultParagraphFont" style:family="text">
      <style:text-properties fo:letter-spacing="-0.0013in"/>
    </style:style>
    <style:style style:name="T13205" style:parent-style-name="DefaultParagraphFont" style:family="text">
      <style:text-properties fo:letter-spacing="-0.0013in"/>
    </style:style>
    <style:style style:name="T13206" style:parent-style-name="DefaultParagraphFont" style:family="text">
      <style:text-properties fo:letter-spacing="-0.0013in"/>
    </style:style>
    <style:style style:name="T13207" style:parent-style-name="DefaultParagraphFont" style:family="text">
      <style:text-properties fo:letter-spacing="-0.0013in"/>
    </style:style>
    <style:style style:name="T13208" style:parent-style-name="DefaultParagraphFont" style:family="text">
      <style:text-properties fo:letter-spacing="-0.0013in"/>
    </style:style>
    <style:style style:name="T13209" style:parent-style-name="DefaultParagraphFont" style:family="text">
      <style:text-properties fo:letter-spacing="-0.0013in"/>
    </style:style>
    <style:style style:name="T13210" style:parent-style-name="DefaultParagraphFont" style:family="text">
      <style:text-properties fo:letter-spacing="-0.0013in"/>
    </style:style>
    <style:style style:name="T13211" style:parent-style-name="DefaultParagraphFont" style:family="text">
      <style:text-properties fo:letter-spacing="-0.0013in"/>
    </style:style>
    <style:style style:name="T13212" style:parent-style-name="DefaultParagraphFont" style:family="text">
      <style:text-properties fo:font-style="italic" style:font-style-asian="italic"/>
    </style:style>
    <style:style style:name="T13213" style:parent-style-name="DefaultParagraphFont" style:family="text">
      <style:text-properties fo:font-style="italic" style:font-style-asian="italic"/>
    </style:style>
    <style:style style:name="T13214" style:parent-style-name="DefaultParagraphFont" style:family="text">
      <style:text-properties fo:font-style="italic" style:font-style-asian="italic"/>
    </style:style>
    <style:style style:name="T13215" style:parent-style-name="DefaultParagraphFont" style:family="text">
      <style:text-properties fo:font-style="italic" style:font-style-asian="italic"/>
    </style:style>
    <style:style style:name="P13216" style:parent-style-name="Roman" style:family="paragraph">
      <style:paragraph-properties fo:keep-with-next="always" fo:keep-together="always"/>
      <style:text-properties style:font-weight-complex="bold"/>
    </style:style>
    <style:style style:name="P13217" style:parent-style-name="Roman" style:family="paragraph">
      <style:paragraph-properties fo:keep-with-next="always" fo:keep-together="always"/>
      <style:text-properties style:font-weight-complex="bold"/>
    </style:style>
    <style:style style:name="T13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9" style:parent-style-name="DefaultParagraphFont" style:family="text">
      <style:text-properties style:font-weight-complex="bold"/>
    </style:style>
    <style:style style:name="T13220" style:parent-style-name="DefaultParagraphFont" style:family="text">
      <style:text-properties style:font-weight-complex="bold" fo:font-size="10pt" style:font-size-asian="10pt"/>
    </style:style>
    <style:style style:name="T132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22" style:parent-style-name="DefaultParagraphFont" style:family="text">
      <style:text-properties style:font-weight-complex="bold" fo:font-size="10pt" style:font-size-asian="10pt"/>
    </style:style>
    <style:style style:name="T13223" style:parent-style-name="DefaultParagraphFont" style:family="text">
      <style:text-properties style:font-weight-complex="bold"/>
    </style:style>
    <style:style style:name="T13224" style:parent-style-name="DefaultParagraphFont" style:family="text">
      <style:text-properties style:font-weight-complex="bold"/>
    </style:style>
    <style:style style:name="T13225" style:parent-style-name="DefaultParagraphFont" style:family="text">
      <style:text-properties style:font-weight-complex="bold"/>
    </style:style>
    <style:style style:name="T13226" style:parent-style-name="DefaultParagraphFont" style:family="text">
      <style:text-properties style:font-weight-complex="bold"/>
    </style:style>
    <style:style style:name="T13227" style:parent-style-name="DefaultParagraphFont" style:family="text">
      <style:text-properties style:font-weight-complex="bold"/>
    </style:style>
    <style:style style:name="T13228" style:parent-style-name="DefaultParagraphFont" style:family="text">
      <style:text-properties style:font-weight-complex="bold"/>
    </style:style>
    <style:style style:name="T13229" style:parent-style-name="DefaultParagraphFont" style:family="text">
      <style:text-properties style:font-weight-complex="bold"/>
    </style:style>
    <style:style style:name="T13230" style:parent-style-name="DefaultParagraphFont" style:family="text">
      <style:text-properties style:font-weight-complex="bold"/>
    </style:style>
    <style:style style:name="T13231" style:parent-style-name="DefaultParagraphFont" style:family="text">
      <style:text-properties style:font-weight-complex="bold"/>
    </style:style>
    <style:style style:name="T13232" style:parent-style-name="DefaultParagraphFont" style:family="text">
      <style:text-properties style:font-weight-complex="bold"/>
    </style:style>
    <style:style style:name="T13233" style:parent-style-name="DefaultParagraphFont" style:family="text">
      <style:text-properties style:font-weight-complex="bold"/>
    </style:style>
    <style:style style:name="T13234" style:parent-style-name="DefaultParagraphFont" style:family="text">
      <style:text-properties style:font-weight-complex="bold"/>
    </style:style>
    <style:style style:name="T13235" style:parent-style-name="DefaultParagraphFont" style:family="text">
      <style:text-properties style:font-weight-complex="bold"/>
    </style:style>
    <style:style style:name="T13236" style:parent-style-name="DefaultParagraphFont" style:family="text">
      <style:text-properties style:font-weight-complex="bold"/>
    </style:style>
    <style:style style:name="T13237" style:parent-style-name="DefaultParagraphFont" style:family="text">
      <style:text-properties style:font-weight-complex="bold"/>
    </style:style>
    <style:style style:name="T13238" style:parent-style-name="DefaultParagraphFont" style:family="text">
      <style:text-properties style:font-weight-complex="bold"/>
    </style:style>
    <style:style style:name="T13239" style:parent-style-name="DefaultParagraphFont" style:family="text">
      <style:text-properties style:font-weight-complex="bold"/>
    </style:style>
    <style:style style:name="T13240" style:parent-style-name="DefaultParagraphFont" style:family="text">
      <style:text-properties style:font-weight-complex="bold"/>
    </style:style>
    <style:style style:name="T13241" style:parent-style-name="DefaultParagraphFont" style:family="text">
      <style:text-properties style:font-weight-complex="bold"/>
    </style:style>
    <style:style style:name="T13242" style:parent-style-name="DefaultParagraphFont" style:family="text">
      <style:text-properties style:font-weight-complex="bold"/>
    </style:style>
    <style:style style:name="T13243" style:parent-style-name="DefaultParagraphFont" style:family="text">
      <style:text-properties style:font-weight-complex="bold"/>
    </style:style>
    <style:style style:name="T13244" style:parent-style-name="DefaultParagraphFont" style:family="text">
      <style:text-properties style:font-weight-complex="bold"/>
    </style:style>
    <style:style style:name="T13245" style:parent-style-name="DefaultParagraphFont" style:family="text">
      <style:text-properties style:font-weight-complex="bold"/>
    </style:style>
    <style:style style:name="T13246" style:parent-style-name="DefaultParagraphFont" style:family="text">
      <style:text-properties style:font-weight-complex="bold"/>
    </style:style>
    <style:style style:name="T13247" style:parent-style-name="DefaultParagraphFont" style:family="text">
      <style:text-properties style:font-weight-complex="bold"/>
    </style:style>
    <style:style style:name="T13248" style:parent-style-name="DefaultParagraphFont" style:family="text">
      <style:text-properties style:font-weight-complex="bold"/>
    </style:style>
    <style:style style:name="T13249" style:parent-style-name="DefaultParagraphFont" style:family="text">
      <style:text-properties style:font-weight-complex="bold"/>
    </style:style>
    <style:style style:name="T13250" style:parent-style-name="DefaultParagraphFont" style:family="text">
      <style:text-properties style:font-weight-complex="bold"/>
    </style:style>
    <style:style style:name="T13251" style:parent-style-name="DefaultParagraphFont" style:family="text">
      <style:text-properties style:font-weight-complex="bold"/>
    </style:style>
    <style:style style:name="T13252" style:parent-style-name="DefaultParagraphFont" style:family="text">
      <style:text-properties style:font-weight-complex="bold"/>
    </style:style>
    <style:style style:name="T13253" style:parent-style-name="DefaultParagraphFont" style:family="text">
      <style:text-properties style:font-weight-complex="bold"/>
    </style:style>
    <style:style style:name="T13254" style:parent-style-name="DefaultParagraphFont" style:family="text">
      <style:text-properties style:font-weight-complex="bold"/>
    </style:style>
    <style:style style:name="T13255" style:parent-style-name="DefaultParagraphFont" style:family="text">
      <style:text-properties style:font-weight-complex="bold"/>
    </style:style>
    <style:style style:name="T13256" style:parent-style-name="DefaultParagraphFont" style:family="text">
      <style:text-properties style:font-weight-complex="bold"/>
    </style:style>
    <style:style style:name="T13257" style:parent-style-name="DefaultParagraphFont" style:family="text">
      <style:text-properties style:font-weight-complex="bold"/>
    </style:style>
    <style:style style:name="T13258" style:parent-style-name="DefaultParagraphFont" style:family="text">
      <style:text-properties style:font-weight-complex="bold"/>
    </style:style>
    <style:style style:name="T13259" style:parent-style-name="DefaultParagraphFont" style:family="text">
      <style:text-properties style:font-weight-complex="bold"/>
    </style:style>
    <style:style style:name="T13260" style:parent-style-name="DefaultParagraphFont" style:family="text">
      <style:text-properties style:font-weight-complex="bold"/>
    </style:style>
    <style:style style:name="T13261" style:parent-style-name="DefaultParagraphFont" style:family="text">
      <style:text-properties style:font-weight-complex="bold"/>
    </style:style>
    <style:style style:name="T13262" style:parent-style-name="DefaultParagraphFont" style:family="text">
      <style:text-properties style:font-weight-complex="bold"/>
    </style:style>
    <style:style style:name="T13263" style:parent-style-name="DefaultParagraphFont" style:family="text">
      <style:text-properties style:font-weight-complex="bold"/>
    </style:style>
    <style:style style:name="T13264" style:parent-style-name="DefaultParagraphFont" style:family="text">
      <style:text-properties style:font-weight-complex="bold"/>
    </style:style>
    <style:style style:name="T13265" style:parent-style-name="DefaultParagraphFont" style:family="text">
      <style:text-properties style:font-weight-complex="bold"/>
    </style:style>
    <style:style style:name="T13266" style:parent-style-name="DefaultParagraphFont" style:family="text">
      <style:text-properties style:font-weight-complex="bold"/>
    </style:style>
    <style:style style:name="T13267" style:parent-style-name="DefaultParagraphFont" style:family="text">
      <style:text-properties style:font-weight-complex="bold"/>
    </style:style>
    <style:style style:name="T13268" style:parent-style-name="DefaultParagraphFont" style:family="text">
      <style:text-properties style:font-weight-complex="bold"/>
    </style:style>
    <style:style style:name="T13269" style:parent-style-name="DefaultParagraphFont" style:family="text">
      <style:text-properties style:font-weight-complex="bold"/>
    </style:style>
    <style:style style:name="T13270" style:parent-style-name="DefaultParagraphFont" style:family="text">
      <style:text-properties style:font-weight-complex="bold"/>
    </style:style>
    <style:style style:name="T13271" style:parent-style-name="DefaultParagraphFont" style:family="text">
      <style:text-properties style:font-weight-complex="bold"/>
    </style:style>
    <style:style style:name="T13272" style:parent-style-name="DefaultParagraphFont" style:family="text">
      <style:text-properties style:font-weight-complex="bold"/>
    </style:style>
    <style:style style:name="T13273" style:parent-style-name="DefaultParagraphFont" style:family="text">
      <style:text-properties style:font-weight-complex="bold"/>
    </style:style>
    <style:style style:name="T13274" style:parent-style-name="DefaultParagraphFont" style:family="text">
      <style:text-properties style:font-weight-complex="bold"/>
    </style:style>
    <style:style style:name="T13275" style:parent-style-name="DefaultParagraphFont" style:family="text">
      <style:text-properties style:font-weight-complex="bold"/>
    </style:style>
    <style:style style:name="P13276" style:parent-style-name="Roman" style:family="paragraph">
      <style:text-properties style:font-weight-complex="bold"/>
    </style:style>
    <style:style style:name="T13277" style:parent-style-name="DefaultParagraphFont" style:family="text">
      <style:text-properties style:font-weight-complex="bold"/>
    </style:style>
    <style:style style:name="T13278" style:parent-style-name="DefaultParagraphFont" style:family="text">
      <style:text-properties style:font-weight-complex="bold"/>
    </style:style>
    <style:style style:name="T13279" style:parent-style-name="DefaultParagraphFont" style:family="text">
      <style:text-properties style:font-weight-complex="bold"/>
    </style:style>
    <style:style style:name="T13280" style:parent-style-name="DefaultParagraphFont" style:family="text">
      <style:text-properties style:font-weight-complex="bold"/>
    </style:style>
    <style:style style:name="T13281" style:parent-style-name="DefaultParagraphFont" style:family="text">
      <style:text-properties style:font-weight-complex="bold"/>
    </style:style>
    <style:style style:name="T13282" style:parent-style-name="DefaultParagraphFont" style:family="text">
      <style:text-properties style:font-weight-complex="bold"/>
    </style:style>
    <style:style style:name="T13283" style:parent-style-name="DefaultParagraphFont" style:family="text">
      <style:text-properties style:font-weight-complex="bold"/>
    </style:style>
    <style:style style:name="T13284" style:parent-style-name="DefaultParagraphFont" style:family="text">
      <style:text-properties style:font-weight-complex="bold"/>
    </style:style>
    <style:style style:name="T13285" style:parent-style-name="DefaultParagraphFont" style:family="text">
      <style:text-properties style:font-weight-complex="bold"/>
    </style:style>
    <style:style style:name="T13286" style:parent-style-name="DefaultParagraphFont" style:family="text">
      <style:text-properties style:font-weight-complex="bold"/>
    </style:style>
    <style:style style:name="T13287" style:parent-style-name="DefaultParagraphFont" style:family="text">
      <style:text-properties style:font-weight-complex="bold"/>
    </style:style>
    <style:style style:name="T13288" style:parent-style-name="DefaultParagraphFont" style:family="text">
      <style:text-properties style:font-weight-complex="bold"/>
    </style:style>
    <style:style style:name="T13289" style:parent-style-name="DefaultParagraphFont" style:family="text">
      <style:text-properties style:font-weight-complex="bold"/>
    </style:style>
    <style:style style:name="T13290" style:parent-style-name="DefaultParagraphFont" style:family="text">
      <style:text-properties style:font-weight-complex="bold"/>
    </style:style>
    <style:style style:name="T13291" style:parent-style-name="DefaultParagraphFont" style:family="text">
      <style:text-properties style:font-weight-complex="bold"/>
    </style:style>
    <style:style style:name="T13292" style:parent-style-name="DefaultParagraphFont" style:family="text">
      <style:text-properties style:font-weight-complex="bold"/>
    </style:style>
    <style:style style:name="T13293" style:parent-style-name="DefaultParagraphFont" style:family="text">
      <style:text-properties style:font-weight-complex="bold"/>
    </style:style>
    <style:style style:name="T13294" style:parent-style-name="DefaultParagraphFont" style:family="text">
      <style:text-properties style:font-weight-complex="bold"/>
    </style:style>
    <style:style style:name="T13295" style:parent-style-name="DefaultParagraphFont" style:family="text">
      <style:text-properties style:font-weight-complex="bold"/>
    </style:style>
    <style:style style:name="T13296" style:parent-style-name="DefaultParagraphFont" style:family="text">
      <style:text-properties style:font-weight-complex="bold"/>
    </style:style>
    <style:style style:name="T13297" style:parent-style-name="DefaultParagraphFont" style:family="text">
      <style:text-properties style:font-weight-complex="bold"/>
    </style:style>
    <style:style style:name="T13298" style:parent-style-name="DefaultParagraphFont" style:family="text">
      <style:text-properties style:font-weight-complex="bold"/>
    </style:style>
    <style:style style:name="T13299" style:parent-style-name="DefaultParagraphFont" style:family="text">
      <style:text-properties style:font-weight-complex="bold"/>
    </style:style>
    <style:style style:name="T13300" style:parent-style-name="DefaultParagraphFont" style:family="text">
      <style:text-properties style:font-weight-complex="bold"/>
    </style:style>
    <style:style style:name="T13301" style:parent-style-name="DefaultParagraphFont" style:family="text">
      <style:text-properties style:font-weight-complex="bold"/>
    </style:style>
    <style:style style:name="T13302" style:parent-style-name="DefaultParagraphFont" style:family="text">
      <style:text-properties style:font-weight-complex="bold"/>
    </style:style>
    <style:style style:name="T13303" style:parent-style-name="DefaultParagraphFont" style:family="text">
      <style:text-properties style:font-weight-complex="bold"/>
    </style:style>
    <style:style style:name="T13304" style:parent-style-name="DefaultParagraphFont" style:family="text">
      <style:text-properties style:font-weight-complex="bold"/>
    </style:style>
    <style:style style:name="T13305" style:parent-style-name="DefaultParagraphFont" style:family="text">
      <style:text-properties style:font-weight-complex="bold"/>
    </style:style>
    <style:style style:name="T13306" style:parent-style-name="DefaultParagraphFont" style:family="text">
      <style:text-properties style:font-weight-complex="bold"/>
    </style:style>
    <style:style style:name="T13307" style:parent-style-name="DefaultParagraphFont" style:family="text">
      <style:text-properties style:font-weight-complex="bold"/>
    </style:style>
    <style:style style:name="T13308" style:parent-style-name="DefaultParagraphFont" style:family="text">
      <style:text-properties style:font-weight-complex="bold"/>
    </style:style>
    <style:style style:name="T13309" style:parent-style-name="DefaultParagraphFont" style:family="text">
      <style:text-properties style:font-weight-complex="bold"/>
    </style:style>
    <style:style style:name="T13310" style:parent-style-name="DefaultParagraphFont" style:family="text">
      <style:text-properties style:font-weight-complex="bold"/>
    </style:style>
    <style:style style:name="T13311" style:parent-style-name="DefaultParagraphFont" style:family="text">
      <style:text-properties style:font-weight-complex="bold"/>
    </style:style>
    <style:style style:name="T13312" style:parent-style-name="DefaultParagraphFont" style:family="text">
      <style:text-properties style:font-weight-complex="bold"/>
    </style:style>
    <style:style style:name="T13313" style:parent-style-name="DefaultParagraphFont" style:family="text">
      <style:text-properties style:font-weight-complex="bold"/>
    </style:style>
    <style:style style:name="T13314" style:parent-style-name="DefaultParagraphFont" style:family="text">
      <style:text-properties style:font-weight-complex="bold"/>
    </style:style>
    <style:style style:name="T13315" style:parent-style-name="DefaultParagraphFont" style:family="text">
      <style:text-properties style:font-weight-complex="bold"/>
    </style:style>
    <style:style style:name="T13316" style:parent-style-name="DefaultParagraphFont" style:family="text">
      <style:text-properties style:font-weight-complex="bold"/>
    </style:style>
    <style:style style:name="T13317" style:parent-style-name="DefaultParagraphFont" style:family="text">
      <style:text-properties style:font-weight-complex="bold"/>
    </style:style>
    <style:style style:name="T13318" style:parent-style-name="DefaultParagraphFont" style:family="text">
      <style:text-properties style:font-weight-complex="bold"/>
    </style:style>
    <style:style style:name="T13319" style:parent-style-name="DefaultParagraphFont" style:family="text">
      <style:text-properties style:font-weight-complex="bold"/>
    </style:style>
    <style:style style:name="T13320" style:parent-style-name="DefaultParagraphFont" style:family="text">
      <style:text-properties style:font-weight-complex="bold"/>
    </style:style>
    <style:style style:name="T13321" style:parent-style-name="DefaultParagraphFont" style:family="text">
      <style:text-properties style:font-weight-complex="bold"/>
    </style:style>
    <style:style style:name="T13322" style:parent-style-name="DefaultParagraphFont" style:family="text">
      <style:text-properties style:font-weight-complex="bold"/>
    </style:style>
    <style:style style:name="T13323" style:parent-style-name="DefaultParagraphFont" style:family="text">
      <style:text-properties style:font-weight-complex="bold"/>
    </style:style>
    <style:style style:name="T13324" style:parent-style-name="DefaultParagraphFont" style:family="text">
      <style:text-properties style:font-weight-complex="bold"/>
    </style:style>
    <style:style style:name="T13325" style:parent-style-name="DefaultParagraphFont" style:family="text">
      <style:text-properties style:font-weight-complex="bold"/>
    </style:style>
    <style:style style:name="T13326" style:parent-style-name="DefaultParagraphFont" style:family="text">
      <style:text-properties style:font-weight-complex="bold"/>
    </style:style>
    <style:style style:name="T13327" style:parent-style-name="DefaultParagraphFont" style:family="text">
      <style:text-properties style:font-weight-complex="bold"/>
    </style:style>
    <style:style style:name="T13328" style:parent-style-name="DefaultParagraphFont" style:family="text">
      <style:text-properties style:font-weight-complex="bold"/>
    </style:style>
    <style:style style:name="T13329" style:parent-style-name="DefaultParagraphFont" style:family="text">
      <style:text-properties style:font-weight-complex="bold"/>
    </style:style>
    <style:style style:name="T13330" style:parent-style-name="DefaultParagraphFont" style:family="text">
      <style:text-properties style:font-weight-complex="bold"/>
    </style:style>
    <style:style style:name="T13331" style:parent-style-name="DefaultParagraphFont" style:family="text">
      <style:text-properties style:font-weight-complex="bold"/>
    </style:style>
    <style:style style:name="T13332" style:parent-style-name="DefaultParagraphFont" style:family="text">
      <style:text-properties style:font-weight-complex="bold"/>
    </style:style>
    <style:style style:name="T13333" style:parent-style-name="DefaultParagraphFont" style:family="text">
      <style:text-properties style:font-weight-complex="bold"/>
    </style:style>
    <style:style style:name="T13334" style:parent-style-name="DefaultParagraphFont" style:family="text">
      <style:text-properties style:font-weight-complex="bold"/>
    </style:style>
    <style:style style:name="T13335" style:parent-style-name="DefaultParagraphFont" style:family="text">
      <style:text-properties style:font-weight-complex="bold"/>
    </style:style>
    <style:style style:name="T13336" style:parent-style-name="DefaultParagraphFont" style:family="text">
      <style:text-properties style:font-weight-complex="bold"/>
    </style:style>
    <style:style style:name="T13337" style:parent-style-name="DefaultParagraphFont" style:family="text">
      <style:text-properties style:font-weight-complex="bold"/>
    </style:style>
    <style:style style:name="T13338" style:parent-style-name="DefaultParagraphFont" style:family="text">
      <style:text-properties style:font-weight-complex="bold"/>
    </style:style>
    <style:style style:name="T13339" style:parent-style-name="DefaultParagraphFont" style:family="text">
      <style:text-properties style:font-weight-complex="bold"/>
    </style:style>
    <style:style style:name="T13340" style:parent-style-name="DefaultParagraphFont" style:family="text">
      <style:text-properties style:font-weight-complex="bold"/>
    </style:style>
    <style:style style:name="T13341" style:parent-style-name="DefaultParagraphFont" style:family="text">
      <style:text-properties style:font-weight-complex="bold"/>
    </style:style>
    <style:style style:name="T13342" style:parent-style-name="DefaultParagraphFont" style:family="text">
      <style:text-properties style:font-weight-complex="bold"/>
    </style:style>
    <style:style style:name="T13343" style:parent-style-name="DefaultParagraphFont" style:family="text">
      <style:text-properties style:font-weight-complex="bold"/>
    </style:style>
    <style:style style:name="T13344" style:parent-style-name="DefaultParagraphFont" style:family="text">
      <style:text-properties style:font-weight-complex="bold"/>
    </style:style>
    <style:style style:name="T13345" style:parent-style-name="DefaultParagraphFont" style:family="text">
      <style:text-properties style:font-weight-complex="bold"/>
    </style:style>
    <style:style style:name="T13346" style:parent-style-name="DefaultParagraphFont" style:family="text">
      <style:text-properties style:font-weight-complex="bold"/>
    </style:style>
    <style:style style:name="T13347" style:parent-style-name="DefaultParagraphFont" style:family="text">
      <style:text-properties style:font-weight-complex="bold"/>
    </style:style>
    <style:style style:name="T13348" style:parent-style-name="DefaultParagraphFont" style:family="text">
      <style:text-properties style:font-weight-complex="bold"/>
    </style:style>
    <style:style style:name="T13349" style:parent-style-name="DefaultParagraphFont" style:family="text">
      <style:text-properties style:font-weight-complex="bold"/>
    </style:style>
    <style:style style:name="T13350" style:parent-style-name="DefaultParagraphFont" style:family="text">
      <style:text-properties style:font-weight-complex="bold"/>
    </style:style>
    <style:style style:name="T13351" style:parent-style-name="DefaultParagraphFont" style:family="text">
      <style:text-properties style:font-weight-complex="bold"/>
    </style:style>
    <style:style style:name="T13352" style:parent-style-name="DefaultParagraphFont" style:family="text">
      <style:text-properties style:font-weight-complex="bold"/>
    </style:style>
    <style:style style:name="T13353" style:parent-style-name="DefaultParagraphFont" style:family="text">
      <style:text-properties style:font-weight-complex="bold"/>
    </style:style>
    <style:style style:name="T13354" style:parent-style-name="DefaultParagraphFont" style:family="text">
      <style:text-properties style:font-weight-complex="bold"/>
    </style:style>
    <style:style style:name="T13355" style:parent-style-name="DefaultParagraphFont" style:family="text">
      <style:text-properties style:font-weight-complex="bold"/>
    </style:style>
    <style:style style:name="T13356" style:parent-style-name="DefaultParagraphFont" style:family="text">
      <style:text-properties style:font-weight-complex="bold"/>
    </style:style>
    <style:style style:name="T13357" style:parent-style-name="DefaultParagraphFont" style:family="text">
      <style:text-properties style:font-weight-complex="bold"/>
    </style:style>
    <style:style style:name="T13358" style:parent-style-name="DefaultParagraphFont" style:family="text">
      <style:text-properties style:font-weight-complex="bold"/>
    </style:style>
    <style:style style:name="T13359" style:parent-style-name="DefaultParagraphFont" style:family="text">
      <style:text-properties style:font-weight-complex="bold"/>
    </style:style>
    <style:style style:name="T13360" style:parent-style-name="DefaultParagraphFont" style:family="text">
      <style:text-properties style:font-weight-complex="bold"/>
    </style:style>
    <style:style style:name="T13361" style:parent-style-name="DefaultParagraphFont" style:family="text">
      <style:text-properties style:font-weight-complex="bold"/>
    </style:style>
    <style:style style:name="T13362" style:parent-style-name="DefaultParagraphFont" style:family="text">
      <style:text-properties style:font-weight-complex="bold"/>
    </style:style>
    <style:style style:name="T13363" style:parent-style-name="DefaultParagraphFont" style:family="text">
      <style:text-properties style:font-weight-complex="bold"/>
    </style:style>
    <style:style style:name="T13364" style:parent-style-name="DefaultParagraphFont" style:family="text">
      <style:text-properties style:font-weight-complex="bold"/>
    </style:style>
    <style:style style:name="T13365" style:parent-style-name="DefaultParagraphFont" style:family="text">
      <style:text-properties style:font-weight-complex="bold"/>
    </style:style>
    <style:style style:name="T13366" style:parent-style-name="DefaultParagraphFont" style:family="text">
      <style:text-properties style:font-weight-complex="bold"/>
    </style:style>
    <style:style style:name="T13367" style:parent-style-name="DefaultParagraphFont" style:family="text">
      <style:text-properties style:font-weight-complex="bold"/>
    </style:style>
    <style:style style:name="T13368" style:parent-style-name="DefaultParagraphFont" style:family="text">
      <style:text-properties style:font-weight-complex="bold"/>
    </style:style>
    <style:style style:name="T13369" style:parent-style-name="DefaultParagraphFont" style:family="text">
      <style:text-properties style:font-weight-complex="bold"/>
    </style:style>
    <style:style style:name="T13370" style:parent-style-name="DefaultParagraphFont" style:family="text">
      <style:text-properties style:font-weight-complex="bold"/>
    </style:style>
    <style:style style:name="T13371" style:parent-style-name="DefaultParagraphFont" style:family="text">
      <style:text-properties style:font-weight-complex="bold"/>
    </style:style>
    <style:style style:name="T13372" style:parent-style-name="DefaultParagraphFont" style:family="text">
      <style:text-properties style:font-weight-complex="bold"/>
    </style:style>
    <style:style style:name="T13373" style:parent-style-name="DefaultParagraphFont" style:family="text">
      <style:text-properties style:font-weight-complex="bold"/>
    </style:style>
    <style:style style:name="T13374" style:parent-style-name="DefaultParagraphFont" style:family="text">
      <style:text-properties style:font-weight-complex="bold"/>
    </style:style>
    <style:style style:name="T13375" style:parent-style-name="DefaultParagraphFont" style:family="text">
      <style:text-properties style:font-weight-complex="bold"/>
    </style:style>
    <style:style style:name="T13376" style:parent-style-name="DefaultParagraphFont" style:family="text">
      <style:text-properties style:font-weight-complex="bold"/>
    </style:style>
    <style:style style:name="T13377" style:parent-style-name="DefaultParagraphFont" style:family="text">
      <style:text-properties style:font-weight-complex="bold"/>
    </style:style>
    <style:style style:name="T13378" style:parent-style-name="DefaultParagraphFont" style:family="text">
      <style:text-properties style:font-weight-complex="bold"/>
    </style:style>
    <style:style style:name="T13379" style:parent-style-name="DefaultParagraphFont" style:family="text">
      <style:text-properties style:font-weight-complex="bold"/>
    </style:style>
    <style:style style:name="T13380" style:parent-style-name="DefaultParagraphFont" style:family="text">
      <style:text-properties style:font-weight-complex="bold"/>
    </style:style>
    <style:style style:name="T13381" style:parent-style-name="DefaultParagraphFont" style:family="text">
      <style:text-properties style:font-weight-complex="bold"/>
    </style:style>
    <style:style style:name="T13382" style:parent-style-name="DefaultParagraphFont" style:family="text">
      <style:text-properties style:font-weight-complex="bold"/>
    </style:style>
    <style:style style:name="T13383" style:parent-style-name="DefaultParagraphFont" style:family="text">
      <style:text-properties style:font-weight-complex="bold"/>
    </style:style>
    <style:style style:name="T13384" style:parent-style-name="DefaultParagraphFont" style:family="text">
      <style:text-properties style:font-weight-complex="bold"/>
    </style:style>
    <style:style style:name="T13385" style:parent-style-name="DefaultParagraphFont" style:family="text">
      <style:text-properties style:font-weight-complex="bold"/>
    </style:style>
    <style:style style:name="T13386" style:parent-style-name="DefaultParagraphFont" style:family="text">
      <style:text-properties style:font-weight-complex="bold"/>
    </style:style>
    <style:style style:name="T13387" style:parent-style-name="DefaultParagraphFont" style:family="text">
      <style:text-properties style:font-weight-complex="bold"/>
    </style:style>
    <style:style style:name="T13388" style:parent-style-name="DefaultParagraphFont" style:family="text">
      <style:text-properties style:font-weight-complex="bold"/>
    </style:style>
    <style:style style:name="T13389" style:parent-style-name="DefaultParagraphFont" style:family="text">
      <style:text-properties style:font-weight-complex="bold"/>
    </style:style>
    <style:style style:name="T13390" style:parent-style-name="DefaultParagraphFont" style:family="text">
      <style:text-properties style:font-weight-complex="bold"/>
    </style:style>
    <style:style style:name="T13391" style:parent-style-name="DefaultParagraphFont" style:family="text">
      <style:text-properties style:font-weight-complex="bold"/>
    </style:style>
    <style:style style:name="T13392" style:parent-style-name="DefaultParagraphFont" style:family="text">
      <style:text-properties style:font-weight-complex="bold"/>
    </style:style>
    <style:style style:name="T13393" style:parent-style-name="DefaultParagraphFont" style:family="text">
      <style:text-properties style:font-weight-complex="bold"/>
    </style:style>
    <style:style style:name="T13394" style:parent-style-name="DefaultParagraphFont" style:family="text">
      <style:text-properties style:font-weight-complex="bold"/>
    </style:style>
    <style:style style:name="T13395" style:parent-style-name="DefaultParagraphFont" style:family="text">
      <style:text-properties fo:font-style="italic" style:font-style-asian="italic"/>
    </style:style>
    <style:style style:name="T13396" style:parent-style-name="DefaultParagraphFont" style:family="text">
      <style:text-properties fo:font-style="italic" style:font-style-asian="italic"/>
    </style:style>
    <style:style style:name="T13397" style:parent-style-name="DefaultParagraphFont" style:family="text">
      <style:text-properties fo:font-style="italic" style:font-style-asian="italic"/>
    </style:style>
    <style:style style:name="T13398" style:parent-style-name="DefaultParagraphFont" style:family="text">
      <style:text-properties fo:font-style="italic" style:font-style-asian="italic"/>
    </style:style>
    <style:style style:name="T13399" style:parent-style-name="DefaultParagraphFont" style:family="text">
      <style:text-properties fo:font-weight="bold" style:font-weight-asian="bold" fo:font-size="11pt" style:font-size-asian="11pt"/>
    </style:style>
    <style:style style:name="T13400" style:parent-style-name="DefaultParagraphFont" style:family="text">
      <style:text-properties fo:font-style="italic" style:font-style-asian="italic"/>
    </style:style>
    <style:style style:name="T13401" style:parent-style-name="DefaultParagraphFont" style:family="text">
      <style:text-properties fo:font-style="italic" style:font-style-asian="italic"/>
    </style:style>
    <style:style style:name="T13402" style:parent-style-name="DefaultParagraphFont" style:family="text">
      <style:text-properties fo:font-style="italic" style:font-style-asian="italic"/>
    </style:style>
    <style:style style:name="T13403" style:parent-style-name="DefaultParagraphFont" style:family="text">
      <style:text-properties fo:font-style="italic" style:font-style-asian="italic"/>
    </style:style>
    <style:style style:name="T13404" style:parent-style-name="DefaultParagraphFont" style:family="text">
      <style:text-properties fo:letter-spacing="-0.0013in"/>
    </style:style>
    <style:style style:name="T13405" style:parent-style-name="DefaultParagraphFont" style:family="text">
      <style:text-properties fo:letter-spacing="-0.0013in"/>
    </style:style>
    <style:style style:name="T13406" style:parent-style-name="DefaultParagraphFont" style:family="text">
      <style:text-properties fo:letter-spacing="-0.0013in"/>
    </style:style>
    <style:style style:name="T13407" style:parent-style-name="DefaultParagraphFont" style:family="text">
      <style:text-properties fo:letter-spacing="-0.0013in"/>
    </style:style>
    <style:style style:name="T13408" style:parent-style-name="DefaultParagraphFont" style:family="text">
      <style:text-properties fo:letter-spacing="-0.0013in"/>
    </style:style>
    <style:style style:name="T13409" style:parent-style-name="DefaultParagraphFont" style:family="text">
      <style:text-properties fo:letter-spacing="-0.0013in"/>
    </style:style>
    <style:style style:name="T13410" style:parent-style-name="DefaultParagraphFont" style:family="text">
      <style:text-properties fo:letter-spacing="-0.0013in"/>
    </style:style>
    <style:style style:name="T13411" style:parent-style-name="DefaultParagraphFont" style:family="text">
      <style:text-properties fo:letter-spacing="-0.0013in"/>
    </style:style>
    <style:style style:name="T13412" style:parent-style-name="DefaultParagraphFont" style:family="text">
      <style:text-properties fo:letter-spacing="-0.0013in"/>
    </style:style>
    <style:style style:name="T13413" style:parent-style-name="DefaultParagraphFont" style:family="text">
      <style:text-properties fo:letter-spacing="-0.0013in"/>
    </style:style>
    <style:style style:name="T13414" style:parent-style-name="DefaultParagraphFont" style:family="text">
      <style:text-properties fo:font-style="italic" style:font-style-asian="italic"/>
    </style:style>
    <style:style style:name="T13415" style:parent-style-name="DefaultParagraphFont" style:family="text">
      <style:text-properties fo:font-style="italic" style:font-style-asian="italic"/>
    </style:style>
    <style:style style:name="T13416" style:parent-style-name="DefaultParagraphFont" style:family="text">
      <style:text-properties fo:font-style="italic" style:font-style-asian="italic"/>
    </style:style>
    <style:style style:name="T13417" style:parent-style-name="DefaultParagraphFont" style:family="text">
      <style:text-properties fo:font-style="italic" style:font-style-asian="italic"/>
    </style:style>
    <style:style style:name="T13418" style:parent-style-name="DefaultParagraphFont" style:family="text">
      <style:text-properties fo:font-style="italic" style:font-style-asian="italic"/>
    </style:style>
    <style:style style:name="T13419" style:parent-style-name="DefaultParagraphFont" style:family="text">
      <style:text-properties fo:font-style="italic" style:font-style-asian="italic"/>
    </style:style>
    <style:style style:name="T13420" style:parent-style-name="DefaultParagraphFont" style:family="text">
      <style:text-properties fo:font-style="italic" style:font-style-asian="italic"/>
    </style:style>
    <style:style style:name="T13421" style:parent-style-name="DefaultParagraphFont" style:family="text">
      <style:text-properties fo:font-style="italic" style:font-style-asian="italic"/>
    </style:style>
    <style:style style:name="T13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23" style:parent-style-name="DefaultParagraphFont" style:family="text">
      <style:text-properties style:font-weight-complex="bold"/>
    </style:style>
    <style:style style:name="T13424" style:parent-style-name="DefaultParagraphFont" style:family="text">
      <style:text-properties style:font-weight-complex="bold" fo:font-size="10pt" style:font-size-asian="10pt"/>
    </style:style>
    <style:style style:name="T134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26" style:parent-style-name="DefaultParagraphFont" style:family="text">
      <style:text-properties style:font-weight-complex="bold" fo:font-size="10pt" style:font-size-asian="10pt"/>
    </style:style>
    <style:style style:name="T13427" style:parent-style-name="DefaultParagraphFont" style:family="text">
      <style:text-properties style:font-weight-complex="bold"/>
    </style:style>
    <style:style style:name="T13428" style:parent-style-name="DefaultParagraphFont" style:family="text">
      <style:text-properties style:font-weight-complex="bold"/>
    </style:style>
    <style:style style:name="T13429" style:parent-style-name="DefaultParagraphFont" style:family="text">
      <style:text-properties fo:font-weight="bold" style:font-weight-asian="bold" fo:font-size="11pt" style:font-size-asian="11pt"/>
    </style:style>
    <style:style style:name="T13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31" style:parent-style-name="DefaultParagraphFont" style:family="text">
      <style:text-properties style:font-weight-complex="bold"/>
    </style:style>
    <style:style style:name="T13432" style:parent-style-name="DefaultParagraphFont" style:family="text">
      <style:text-properties style:font-weight-complex="bold" fo:font-size="10pt" style:font-size-asian="10pt"/>
    </style:style>
    <style:style style:name="T134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34" style:parent-style-name="DefaultParagraphFont" style:family="text">
      <style:text-properties style:font-weight-complex="bold" fo:font-size="10pt" style:font-size-asian="10pt"/>
    </style:style>
    <style:style style:name="T13435" style:parent-style-name="DefaultParagraphFont" style:family="text">
      <style:text-properties style:font-weight-complex="bold"/>
    </style:style>
    <style:style style:name="T13436" style:parent-style-name="DefaultParagraphFont" style:family="text">
      <style:text-properties fo:font-weight="bold" style:font-weight-asian="bold" fo:font-size="11pt" style:font-size-asian="11pt"/>
    </style:style>
    <style:style style:name="T13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38" style:parent-style-name="DefaultParagraphFont" style:family="text">
      <style:text-properties style:font-weight-complex="bold"/>
    </style:style>
    <style:style style:name="T13439" style:parent-style-name="DefaultParagraphFont" style:family="text">
      <style:text-properties style:font-weight-complex="bold" fo:font-size="10pt" style:font-size-asian="10pt"/>
    </style:style>
    <style:style style:name="T134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41" style:parent-style-name="DefaultParagraphFont" style:family="text">
      <style:text-properties style:font-weight-complex="bold" fo:font-size="10pt" style:font-size-asian="10pt"/>
    </style:style>
    <style:style style:name="T13442" style:parent-style-name="DefaultParagraphFont" style:family="text">
      <style:text-properties style:font-weight-complex="bold"/>
    </style:style>
    <style:style style:name="T13443" style:parent-style-name="DefaultParagraphFont" style:family="text">
      <style:text-properties fo:font-weight="bold" style:font-weight-asian="bold" fo:font-size="11pt" style:font-size-asian="11pt"/>
    </style:style>
    <style:style style:name="T13444" style:parent-style-name="DefaultParagraphFont" style:family="text">
      <style:text-properties fo:font-style="italic" style:font-style-asian="italic"/>
    </style:style>
    <style:style style:name="T13445" style:parent-style-name="DefaultParagraphFont" style:family="text">
      <style:text-properties fo:font-style="italic" style:font-style-asian="italic"/>
    </style:style>
    <style:style style:name="T13446" style:parent-style-name="DefaultParagraphFont" style:family="text">
      <style:text-properties fo:font-style="italic" style:font-style-asian="italic"/>
    </style:style>
    <style:style style:name="T13447" style:parent-style-name="DefaultParagraphFont" style:family="text">
      <style:text-properties fo:font-style="italic" style:font-style-asian="italic"/>
    </style:style>
    <style:style style:name="T13448" style:parent-style-name="DefaultParagraphFont" style:family="text">
      <style:text-properties fo:font-style="italic" style:font-style-asian="italic"/>
    </style:style>
    <style:style style:name="T13449" style:parent-style-name="DefaultParagraphFont" style:family="text">
      <style:text-properties fo:font-style="italic" style:font-style-asian="italic"/>
    </style:style>
    <style:style style:name="T13450" style:parent-style-name="DefaultParagraphFont" style:family="text">
      <style:text-properties fo:letter-spacing="-0.0027in"/>
    </style:style>
    <style:style style:name="T13451" style:parent-style-name="DefaultParagraphFont" style:family="text">
      <style:text-properties fo:letter-spacing="-0.0027in"/>
    </style:style>
    <style:style style:name="T13452" style:parent-style-name="DefaultParagraphFont" style:family="text">
      <style:text-properties fo:letter-spacing="-0.0027in"/>
    </style:style>
    <style:style style:name="T13453" style:parent-style-name="DefaultParagraphFont" style:family="text">
      <style:text-properties fo:letter-spacing="-0.0027in"/>
    </style:style>
    <style:style style:name="T13454" style:parent-style-name="DefaultParagraphFont" style:family="text">
      <style:text-properties fo:letter-spacing="-0.0027in"/>
    </style:style>
    <style:style style:name="T13455" style:parent-style-name="DefaultParagraphFont" style:family="text">
      <style:text-properties fo:letter-spacing="-0.0027in"/>
    </style:style>
    <style:style style:name="T13456" style:parent-style-name="DefaultParagraphFont" style:family="text">
      <style:text-properties fo:letter-spacing="-0.0027in"/>
    </style:style>
    <style:style style:name="T13457" style:parent-style-name="DefaultParagraphFont" style:family="text">
      <style:text-properties fo:letter-spacing="-0.0027in"/>
    </style:style>
    <style:style style:name="T13458" style:parent-style-name="DefaultParagraphFont" style:family="text">
      <style:text-properties fo:letter-spacing="-0.0027in"/>
    </style:style>
    <style:style style:name="T13459" style:parent-style-name="DefaultParagraphFont" style:family="text">
      <style:text-properties fo:letter-spacing="-0.0027in"/>
    </style:style>
    <style:style style:name="T13460" style:parent-style-name="DefaultParagraphFont" style:family="text">
      <style:text-properties fo:letter-spacing="-0.0027in"/>
    </style:style>
    <style:style style:name="T13461" style:parent-style-name="DefaultParagraphFont" style:family="text">
      <style:text-properties fo:letter-spacing="-0.0027in"/>
    </style:style>
    <style:style style:name="T13462" style:parent-style-name="DefaultParagraphFont" style:family="text">
      <style:text-properties fo:letter-spacing="-0.0027in"/>
    </style:style>
    <style:style style:name="T13463" style:parent-style-name="DefaultParagraphFont" style:family="text">
      <style:text-properties fo:letter-spacing="-0.0027in"/>
    </style:style>
    <style:style style:name="T13464" style:parent-style-name="DefaultParagraphFont" style:family="text">
      <style:text-properties fo:letter-spacing="-0.0027in"/>
    </style:style>
    <style:style style:name="T13465" style:parent-style-name="DefaultParagraphFont" style:family="text">
      <style:text-properties fo:letter-spacing="-0.0027in"/>
    </style:style>
    <style:style style:name="T13466" style:parent-style-name="DefaultParagraphFont" style:family="text">
      <style:text-properties fo:letter-spacing="-0.0027in"/>
    </style:style>
    <style:style style:name="T13467" style:parent-style-name="DefaultParagraphFont" style:family="text">
      <style:text-properties fo:letter-spacing="-0.0027in"/>
    </style:style>
    <style:style style:name="T13468" style:parent-style-name="DefaultParagraphFont" style:family="text">
      <style:text-properties fo:letter-spacing="-0.0027in"/>
    </style:style>
    <style:style style:name="T13469" style:parent-style-name="DefaultParagraphFont" style:family="text">
      <style:text-properties fo:font-style="italic" style:font-style-asian="italic"/>
    </style:style>
    <style:style style:name="T13470" style:parent-style-name="DefaultParagraphFont" style:family="text">
      <style:text-properties fo:font-style="italic" style:font-style-asian="italic"/>
    </style:style>
    <style:style style:name="T13471" style:parent-style-name="DefaultParagraphFont" style:family="text">
      <style:text-properties fo:font-style="italic" style:font-style-asian="italic"/>
    </style:style>
    <style:style style:name="T13472" style:parent-style-name="DefaultParagraphFont" style:family="text">
      <style:text-properties fo:font-style="italic" style:font-style-asian="italic"/>
    </style:style>
    <style:style style:name="T13473" style:parent-style-name="DefaultParagraphFont" style:family="text">
      <style:text-properties fo:font-style="italic" style:font-style-asian="italic"/>
    </style:style>
    <style:style style:name="T13474" style:parent-style-name="DefaultParagraphFont" style:family="text">
      <style:text-properties fo:font-style="italic" style:font-style-asian="italic"/>
    </style:style>
    <style:style style:name="T13475" style:parent-style-name="DefaultParagraphFont" style:family="text">
      <style:text-properties fo:font-style="italic" style:font-style-asian="italic"/>
    </style:style>
    <style:style style:name="T13476" style:parent-style-name="DefaultParagraphFont" style:family="text">
      <style:text-properties fo:font-style="italic" style:font-style-asian="italic"/>
    </style:style>
    <style:style style:name="T13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78" style:parent-style-name="DefaultParagraphFont" style:family="text">
      <style:text-properties style:font-weight-complex="bold"/>
    </style:style>
    <style:style style:name="T13479" style:parent-style-name="DefaultParagraphFont" style:family="text">
      <style:text-properties style:font-weight-complex="bold" fo:font-size="10pt" style:font-size-asian="10pt"/>
    </style:style>
    <style:style style:name="T13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81" style:parent-style-name="DefaultParagraphFont" style:family="text">
      <style:text-properties style:font-weight-complex="bold" fo:font-size="10pt" style:font-size-asian="10pt"/>
    </style:style>
    <style:style style:name="T13482" style:parent-style-name="DefaultParagraphFont" style:family="text">
      <style:text-properties style:font-weight-complex="bold"/>
    </style:style>
    <style:style style:name="T13483" style:parent-style-name="DefaultParagraphFont" style:family="text">
      <style:text-properties style:font-weight-complex="bold"/>
    </style:style>
    <style:style style:name="T13484" style:parent-style-name="DefaultParagraphFont" style:family="text">
      <style:text-properties style:font-weight-complex="bold"/>
    </style:style>
    <style:style style:name="T13485" style:parent-style-name="DefaultParagraphFont" style:family="text">
      <style:text-properties style:font-weight-complex="bold"/>
    </style:style>
    <style:style style:name="T13486" style:parent-style-name="DefaultParagraphFont" style:family="text">
      <style:text-properties style:font-weight-complex="bold"/>
    </style:style>
    <style:style style:name="T13487" style:parent-style-name="DefaultParagraphFont" style:family="text">
      <style:text-properties style:font-weight-complex="bold"/>
    </style:style>
    <style:style style:name="T13488" style:parent-style-name="DefaultParagraphFont" style:family="text">
      <style:text-properties style:font-weight-complex="bold"/>
    </style:style>
    <style:style style:name="T13489" style:parent-style-name="DefaultParagraphFont" style:family="text">
      <style:text-properties style:font-weight-complex="bold"/>
    </style:style>
    <style:style style:name="T13490" style:parent-style-name="DefaultParagraphFont" style:family="text">
      <style:text-properties style:font-weight-complex="bold"/>
    </style:style>
    <style:style style:name="T13491" style:parent-style-name="DefaultParagraphFont" style:family="text">
      <style:text-properties style:font-weight-complex="bold"/>
    </style:style>
    <style:style style:name="T13492" style:parent-style-name="DefaultParagraphFont" style:family="text">
      <style:text-properties style:font-weight-complex="bold"/>
    </style:style>
    <style:style style:name="T13493" style:parent-style-name="DefaultParagraphFont" style:family="text">
      <style:text-properties style:font-weight-complex="bold"/>
    </style:style>
    <style:style style:name="T13494" style:parent-style-name="DefaultParagraphFont" style:family="text">
      <style:text-properties style:font-weight-complex="bold"/>
    </style:style>
    <style:style style:name="T13495" style:parent-style-name="DefaultParagraphFont" style:family="text">
      <style:text-properties style:font-weight-complex="bold"/>
    </style:style>
    <style:style style:name="T13496" style:parent-style-name="DefaultParagraphFont" style:family="text">
      <style:text-properties style:font-weight-complex="bold"/>
    </style:style>
    <style:style style:name="T13497" style:parent-style-name="DefaultParagraphFont" style:family="text">
      <style:text-properties style:font-weight-complex="bold"/>
    </style:style>
    <style:style style:name="T13498" style:parent-style-name="DefaultParagraphFont" style:family="text">
      <style:text-properties style:font-weight-complex="bold"/>
    </style:style>
    <style:style style:name="T13499" style:parent-style-name="DefaultParagraphFont" style:family="text">
      <style:text-properties style:font-weight-complex="bold"/>
    </style:style>
    <style:style style:name="T13500" style:parent-style-name="DefaultParagraphFont" style:family="text">
      <style:text-properties style:font-weight-complex="bold"/>
    </style:style>
    <style:style style:name="T13501" style:parent-style-name="DefaultParagraphFont" style:family="text">
      <style:text-properties style:font-weight-complex="bold"/>
    </style:style>
    <style:style style:name="T13502" style:parent-style-name="DefaultParagraphFont" style:family="text">
      <style:text-properties style:font-weight-complex="bold"/>
    </style:style>
    <style:style style:name="T13503" style:parent-style-name="DefaultParagraphFont" style:family="text">
      <style:text-properties style:font-weight-complex="bold"/>
    </style:style>
    <style:style style:name="T13504" style:parent-style-name="DefaultParagraphFont" style:family="text">
      <style:text-properties style:font-weight-complex="bold"/>
    </style:style>
    <style:style style:name="T13505" style:parent-style-name="DefaultParagraphFont" style:family="text">
      <style:text-properties style:font-weight-complex="bold"/>
    </style:style>
    <style:style style:name="T13506" style:parent-style-name="DefaultParagraphFont" style:family="text">
      <style:text-properties style:font-weight-complex="bold"/>
    </style:style>
    <style:style style:name="T13507" style:parent-style-name="DefaultParagraphFont" style:family="text">
      <style:text-properties style:font-weight-complex="bold"/>
    </style:style>
    <style:style style:name="T13508" style:parent-style-name="DefaultParagraphFont" style:family="text">
      <style:text-properties style:font-weight-complex="bold"/>
    </style:style>
    <style:style style:name="T13509" style:parent-style-name="DefaultParagraphFont" style:family="text">
      <style:text-properties style:font-weight-complex="bold"/>
    </style:style>
    <style:style style:name="T13510" style:parent-style-name="DefaultParagraphFont" style:family="text">
      <style:text-properties style:font-weight-complex="bold"/>
    </style:style>
    <style:style style:name="T13511" style:parent-style-name="DefaultParagraphFont" style:family="text">
      <style:text-properties style:font-weight-complex="bold"/>
    </style:style>
    <style:style style:name="T13512" style:parent-style-name="DefaultParagraphFont" style:family="text">
      <style:text-properties style:font-weight-complex="bold"/>
    </style:style>
    <style:style style:name="T13513" style:parent-style-name="DefaultParagraphFont" style:family="text">
      <style:text-properties style:font-weight-complex="bold"/>
    </style:style>
    <style:style style:name="T13514" style:parent-style-name="DefaultParagraphFont" style:family="text">
      <style:text-properties style:font-weight-complex="bold"/>
    </style:style>
    <style:style style:name="T13515" style:parent-style-name="DefaultParagraphFont" style:family="text">
      <style:text-properties style:font-weight-complex="bold"/>
    </style:style>
    <style:style style:name="T13516" style:parent-style-name="DefaultParagraphFont" style:family="text">
      <style:text-properties style:font-weight-complex="bold"/>
    </style:style>
    <style:style style:name="T13517" style:parent-style-name="DefaultParagraphFont" style:family="text">
      <style:text-properties style:font-weight-complex="bold"/>
    </style:style>
    <style:style style:name="T13518" style:parent-style-name="DefaultParagraphFont" style:family="text">
      <style:text-properties style:font-weight-complex="bold"/>
    </style:style>
    <style:style style:name="T13519" style:parent-style-name="DefaultParagraphFont" style:family="text">
      <style:text-properties style:font-weight-complex="bold"/>
    </style:style>
    <style:style style:name="T13520" style:parent-style-name="DefaultParagraphFont" style:family="text">
      <style:text-properties style:font-weight-complex="bold"/>
    </style:style>
    <style:style style:name="T13521" style:parent-style-name="DefaultParagraphFont" style:family="text">
      <style:text-properties style:font-weight-complex="bold"/>
    </style:style>
    <style:style style:name="T13522" style:parent-style-name="DefaultParagraphFont" style:family="text">
      <style:text-properties style:font-weight-complex="bold"/>
    </style:style>
    <style:style style:name="T13523" style:parent-style-name="DefaultParagraphFont" style:family="text">
      <style:text-properties style:font-weight-complex="bold"/>
    </style:style>
    <style:style style:name="T13524" style:parent-style-name="DefaultParagraphFont" style:family="text">
      <style:text-properties style:font-weight-complex="bold"/>
    </style:style>
    <style:style style:name="T13525" style:parent-style-name="DefaultParagraphFont" style:family="text">
      <style:text-properties style:font-weight-complex="bold"/>
    </style:style>
    <style:style style:name="T13526" style:parent-style-name="DefaultParagraphFont" style:family="text">
      <style:text-properties style:font-weight-complex="bold"/>
    </style:style>
    <style:style style:name="T13527" style:parent-style-name="DefaultParagraphFont" style:family="text">
      <style:text-properties style:font-weight-complex="bold"/>
    </style:style>
    <style:style style:name="T13528" style:parent-style-name="DefaultParagraphFont" style:family="text">
      <style:text-properties style:font-weight-complex="bold"/>
    </style:style>
    <style:style style:name="T13529" style:parent-style-name="DefaultParagraphFont" style:family="text">
      <style:text-properties style:font-weight-complex="bold"/>
    </style:style>
    <style:style style:name="T13530" style:parent-style-name="DefaultParagraphFont" style:family="text">
      <style:text-properties style:font-weight-complex="bold"/>
    </style:style>
    <style:style style:name="T13531" style:parent-style-name="DefaultParagraphFont" style:family="text">
      <style:text-properties style:font-weight-complex="bold"/>
    </style:style>
    <style:style style:name="T13532" style:parent-style-name="DefaultParagraphFont" style:family="text">
      <style:text-properties style:font-weight-complex="bold"/>
    </style:style>
    <style:style style:name="T13533" style:parent-style-name="DefaultParagraphFont" style:family="text">
      <style:text-properties style:font-weight-complex="bold"/>
    </style:style>
    <style:style style:name="T13534" style:parent-style-name="DefaultParagraphFont" style:family="text">
      <style:text-properties style:font-weight-complex="bold"/>
    </style:style>
    <style:style style:name="T13535" style:parent-style-name="DefaultParagraphFont" style:family="text">
      <style:text-properties style:font-weight-complex="bold"/>
    </style:style>
    <style:style style:name="T13536" style:parent-style-name="DefaultParagraphFont" style:family="text">
      <style:text-properties style:font-weight-complex="bold"/>
    </style:style>
    <style:style style:name="T13537" style:parent-style-name="DefaultParagraphFont" style:family="text">
      <style:text-properties style:font-weight-complex="bold"/>
    </style:style>
    <style:style style:name="T13538" style:parent-style-name="DefaultParagraphFont" style:family="text">
      <style:text-properties style:font-weight-complex="bold"/>
    </style:style>
    <style:style style:name="T13539" style:parent-style-name="DefaultParagraphFont" style:family="text">
      <style:text-properties style:font-weight-complex="bold"/>
    </style:style>
    <style:style style:name="T13540" style:parent-style-name="DefaultParagraphFont" style:family="text">
      <style:text-properties style:font-weight-complex="bold"/>
    </style:style>
    <style:style style:name="T13541" style:parent-style-name="DefaultParagraphFont" style:family="text">
      <style:text-properties style:font-weight-complex="bold"/>
    </style:style>
    <style:style style:name="T13542" style:parent-style-name="DefaultParagraphFont" style:family="text">
      <style:text-properties style:font-weight-complex="bold"/>
    </style:style>
    <style:style style:name="T13543" style:parent-style-name="DefaultParagraphFont" style:family="text">
      <style:text-properties style:font-weight-complex="bold"/>
    </style:style>
    <style:style style:name="T13544" style:parent-style-name="DefaultParagraphFont" style:family="text">
      <style:text-properties style:font-weight-complex="bold"/>
    </style:style>
    <style:style style:name="T13545" style:parent-style-name="DefaultParagraphFont" style:family="text">
      <style:text-properties style:font-weight-complex="bold"/>
    </style:style>
    <style:style style:name="T13546" style:parent-style-name="DefaultParagraphFont" style:family="text">
      <style:text-properties style:font-weight-complex="bold"/>
    </style:style>
    <style:style style:name="T13547" style:parent-style-name="DefaultParagraphFont" style:family="text">
      <style:text-properties style:font-weight-complex="bold"/>
    </style:style>
    <style:style style:name="T13548" style:parent-style-name="DefaultParagraphFont" style:family="text">
      <style:text-properties style:font-weight-complex="bold"/>
    </style:style>
    <style:style style:name="T13549" style:parent-style-name="DefaultParagraphFont" style:family="text">
      <style:text-properties style:font-weight-complex="bold"/>
    </style:style>
    <style:style style:name="T13550" style:parent-style-name="DefaultParagraphFont" style:family="text">
      <style:text-properties style:font-weight-complex="bold"/>
    </style:style>
    <style:style style:name="T13551" style:parent-style-name="DefaultParagraphFont" style:family="text">
      <style:text-properties style:font-weight-complex="bold"/>
    </style:style>
    <style:style style:name="T13552" style:parent-style-name="DefaultParagraphFont" style:family="text">
      <style:text-properties style:font-weight-complex="bold"/>
    </style:style>
    <style:style style:name="T13553" style:parent-style-name="DefaultParagraphFont" style:family="text">
      <style:text-properties style:font-weight-complex="bold"/>
    </style:style>
    <style:style style:name="T13554" style:parent-style-name="DefaultParagraphFont" style:family="text">
      <style:text-properties style:font-weight-complex="bold"/>
    </style:style>
    <style:style style:name="T13555" style:parent-style-name="DefaultParagraphFont" style:family="text">
      <style:text-properties style:font-weight-complex="bold"/>
    </style:style>
    <style:style style:name="T13556" style:parent-style-name="DefaultParagraphFont" style:family="text">
      <style:text-properties style:font-weight-complex="bold"/>
    </style:style>
    <style:style style:name="T13557" style:parent-style-name="DefaultParagraphFont" style:family="text">
      <style:text-properties style:font-weight-complex="bold"/>
    </style:style>
    <style:style style:name="T13558" style:parent-style-name="DefaultParagraphFont" style:family="text">
      <style:text-properties style:font-weight-complex="bold"/>
    </style:style>
    <style:style style:name="T13559" style:parent-style-name="DefaultParagraphFont" style:family="text">
      <style:text-properties style:font-weight-complex="bold"/>
    </style:style>
    <style:style style:name="T13560" style:parent-style-name="DefaultParagraphFont" style:family="text">
      <style:text-properties style:font-weight-complex="bold"/>
    </style:style>
    <style:style style:name="T13561" style:parent-style-name="DefaultParagraphFont" style:family="text">
      <style:text-properties style:font-weight-complex="bold"/>
    </style:style>
    <style:style style:name="T13562" style:parent-style-name="DefaultParagraphFont" style:family="text">
      <style:text-properties style:font-weight-complex="bold"/>
    </style:style>
    <style:style style:name="T13563" style:parent-style-name="DefaultParagraphFont" style:family="text">
      <style:text-properties style:font-weight-complex="bold"/>
    </style:style>
    <style:style style:name="T13564" style:parent-style-name="DefaultParagraphFont" style:family="text">
      <style:text-properties style:font-weight-complex="bold"/>
    </style:style>
    <style:style style:name="T13565" style:parent-style-name="DefaultParagraphFont" style:family="text">
      <style:text-properties style:font-weight-complex="bold"/>
    </style:style>
    <style:style style:name="T13566" style:parent-style-name="DefaultParagraphFont" style:family="text">
      <style:text-properties style:font-weight-complex="bold"/>
    </style:style>
    <style:style style:name="T13567" style:parent-style-name="DefaultParagraphFont" style:family="text">
      <style:text-properties style:font-weight-complex="bold"/>
    </style:style>
    <style:style style:name="T13568" style:parent-style-name="DefaultParagraphFont" style:family="text">
      <style:text-properties style:font-weight-complex="bold"/>
    </style:style>
    <style:style style:name="T13569" style:parent-style-name="DefaultParagraphFont" style:family="text">
      <style:text-properties style:font-weight-complex="bold"/>
    </style:style>
    <style:style style:name="T13570" style:parent-style-name="DefaultParagraphFont" style:family="text">
      <style:text-properties style:font-weight-complex="bold"/>
    </style:style>
    <style:style style:name="T13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2" style:parent-style-name="DefaultParagraphFont" style:family="text">
      <style:text-properties style:font-weight-complex="bold"/>
    </style:style>
    <style:style style:name="T13573" style:parent-style-name="DefaultParagraphFont" style:family="text">
      <style:text-properties style:font-weight-complex="bold"/>
    </style:style>
    <style:style style:name="T13574" style:parent-style-name="DefaultParagraphFont" style:family="text">
      <style:text-properties style:font-weight-complex="bold"/>
    </style:style>
    <style:style style:name="T13575" style:parent-style-name="DefaultParagraphFont" style:family="text">
      <style:text-properties style:font-weight-complex="bold"/>
    </style:style>
    <style:style style:name="T13576" style:parent-style-name="DefaultParagraphFont" style:family="text">
      <style:text-properties style:font-weight-complex="bold"/>
    </style:style>
    <style:style style:name="T13577" style:parent-style-name="DefaultParagraphFont" style:family="text">
      <style:text-properties style:font-weight-complex="bold"/>
    </style:style>
    <style:style style:name="T13578" style:parent-style-name="DefaultParagraphFont" style:family="text">
      <style:text-properties style:font-weight-complex="bold"/>
    </style:style>
    <style:style style:name="T13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0" style:parent-style-name="DefaultParagraphFont" style:family="text">
      <style:text-properties style:font-weight-complex="bold"/>
    </style:style>
    <style:style style:name="T13581" style:parent-style-name="DefaultParagraphFont" style:family="text">
      <style:text-properties style:font-weight-complex="bold" fo:font-size="10pt" style:font-size-asian="10pt"/>
    </style:style>
    <style:style style:name="T13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83" style:parent-style-name="DefaultParagraphFont" style:family="text">
      <style:text-properties style:font-weight-complex="bold" fo:font-size="10pt" style:font-size-asian="10pt"/>
    </style:style>
    <style:style style:name="T13584" style:parent-style-name="DefaultParagraphFont" style:family="text">
      <style:text-properties style:font-weight-complex="bold"/>
    </style:style>
    <style:style style:name="T13585" style:parent-style-name="DefaultParagraphFont" style:family="text">
      <style:text-properties style:font-weight-complex="bold"/>
    </style:style>
    <style:style style:name="T13586" style:parent-style-name="DefaultParagraphFont" style:family="text">
      <style:text-properties style:font-weight-complex="bold"/>
    </style:style>
    <style:style style:name="T13587" style:parent-style-name="DefaultParagraphFont" style:family="text">
      <style:text-properties style:font-weight-complex="bold"/>
    </style:style>
    <style:style style:name="T13588" style:parent-style-name="DefaultParagraphFont" style:family="text">
      <style:text-properties style:font-weight-complex="bold"/>
    </style:style>
    <style:style style:name="T13589" style:parent-style-name="DefaultParagraphFont" style:family="text">
      <style:text-properties style:font-weight-complex="bold"/>
    </style:style>
    <style:style style:name="T13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91" style:parent-style-name="DefaultParagraphFont" style:family="text">
      <style:text-properties style:font-weight-complex="bold"/>
    </style:style>
    <style:style style:name="T13592" style:parent-style-name="DefaultParagraphFont" style:family="text">
      <style:text-properties style:font-weight-complex="bold" fo:font-size="10pt" style:font-size-asian="10pt"/>
    </style:style>
    <style:style style:name="T13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94" style:parent-style-name="DefaultParagraphFont" style:family="text">
      <style:text-properties style:font-weight-complex="bold" fo:font-size="10pt" style:font-size-asian="10pt"/>
    </style:style>
    <style:style style:name="T13595" style:parent-style-name="DefaultParagraphFont" style:family="text">
      <style:text-properties style:font-weight-complex="bold"/>
    </style:style>
    <style:style style:name="T13596" style:parent-style-name="DefaultParagraphFont" style:family="text">
      <style:text-properties style:font-weight-complex="bold"/>
    </style:style>
    <style:style style:name="T13597" style:parent-style-name="DefaultParagraphFont" style:family="text">
      <style:text-properties style:font-weight-complex="bold"/>
    </style:style>
    <style:style style:name="T13598" style:parent-style-name="DefaultParagraphFont" style:family="text">
      <style:text-properties style:font-weight-complex="bold"/>
    </style:style>
    <style:style style:name="T13599" style:parent-style-name="DefaultParagraphFont" style:family="text">
      <style:text-properties style:font-weight-complex="bold"/>
    </style:style>
    <style:style style:name="T13600" style:parent-style-name="DefaultParagraphFont" style:family="text">
      <style:text-properties style:font-weight-complex="bold"/>
    </style:style>
    <style:style style:name="T13601" style:parent-style-name="DefaultParagraphFont" style:family="text">
      <style:text-properties style:font-weight-complex="bold"/>
    </style:style>
    <style:style style:name="T13602" style:parent-style-name="DefaultParagraphFont" style:family="text">
      <style:text-properties style:font-weight-complex="bold"/>
    </style:style>
    <style:style style:name="T13603" style:parent-style-name="DefaultParagraphFont" style:family="text">
      <style:text-properties style:font-weight-complex="bold"/>
    </style:style>
    <style:style style:name="T13604" style:parent-style-name="DefaultParagraphFont" style:family="text">
      <style:text-properties style:font-weight-complex="bold"/>
    </style:style>
    <style:style style:name="T13605" style:parent-style-name="DefaultParagraphFont" style:family="text">
      <style:text-properties style:font-weight-complex="bold"/>
    </style:style>
    <style:style style:name="T13606" style:parent-style-name="DefaultParagraphFont" style:family="text">
      <style:text-properties style:font-weight-complex="bold"/>
    </style:style>
    <style:style style:name="T13607" style:parent-style-name="DefaultParagraphFont" style:family="text">
      <style:text-properties style:font-weight-complex="bold"/>
    </style:style>
    <style:style style:name="T13608" style:parent-style-name="DefaultParagraphFont" style:family="text">
      <style:text-properties style:font-weight-complex="bold"/>
    </style:style>
    <style:style style:name="T13609" style:parent-style-name="DefaultParagraphFont" style:family="text">
      <style:text-properties style:font-weight-complex="bold"/>
    </style:style>
    <style:style style:name="T13610" style:parent-style-name="DefaultParagraphFont" style:family="text">
      <style:text-properties style:font-weight-complex="bold"/>
    </style:style>
    <style:style style:name="T13611" style:parent-style-name="DefaultParagraphFont" style:family="text">
      <style:text-properties style:font-weight-complex="bold"/>
    </style:style>
    <style:style style:name="T13612" style:parent-style-name="DefaultParagraphFont" style:family="text">
      <style:text-properties style:font-weight-complex="bold"/>
    </style:style>
    <style:style style:name="T13613" style:parent-style-name="DefaultParagraphFont" style:family="text">
      <style:text-properties style:font-weight-complex="bold"/>
    </style:style>
    <style:style style:name="T13614" style:parent-style-name="DefaultParagraphFont" style:family="text">
      <style:text-properties style:font-weight-complex="bold"/>
    </style:style>
    <style:style style:name="T13615" style:parent-style-name="DefaultParagraphFont" style:family="text">
      <style:text-properties style:font-weight-complex="bold"/>
    </style:style>
    <style:style style:name="T13616" style:parent-style-name="DefaultParagraphFont" style:family="text">
      <style:text-properties style:font-weight-complex="bold"/>
    </style:style>
    <style:style style:name="T13617" style:parent-style-name="DefaultParagraphFont" style:family="text">
      <style:text-properties style:font-weight-complex="bold"/>
    </style:style>
    <style:style style:name="T13618" style:parent-style-name="DefaultParagraphFont" style:family="text">
      <style:text-properties style:font-weight-complex="bold"/>
    </style:style>
    <style:style style:name="T13619" style:parent-style-name="DefaultParagraphFont" style:family="text">
      <style:text-properties style:font-weight-complex="bold"/>
    </style:style>
    <style:style style:name="T13620" style:parent-style-name="DefaultParagraphFont" style:family="text">
      <style:text-properties style:font-weight-complex="bold"/>
    </style:style>
    <style:style style:name="T13621" style:parent-style-name="DefaultParagraphFont" style:family="text">
      <style:text-properties style:font-weight-complex="bold"/>
    </style:style>
    <style:style style:name="T13622" style:parent-style-name="DefaultParagraphFont" style:family="text">
      <style:text-properties style:font-weight-complex="bold"/>
    </style:style>
    <style:style style:name="T13623" style:parent-style-name="DefaultParagraphFont" style:family="text">
      <style:text-properties style:font-weight-complex="bold"/>
    </style:style>
    <style:style style:name="T13624" style:parent-style-name="DefaultParagraphFont" style:family="text">
      <style:text-properties style:font-weight-complex="bold"/>
    </style:style>
    <style:style style:name="T13625" style:parent-style-name="DefaultParagraphFont" style:family="text">
      <style:text-properties style:font-weight-complex="bold"/>
    </style:style>
    <style:style style:name="T13626" style:parent-style-name="DefaultParagraphFont" style:family="text">
      <style:text-properties style:font-weight-complex="bold"/>
    </style:style>
    <style:style style:name="T13627" style:parent-style-name="DefaultParagraphFont" style:family="text">
      <style:text-properties style:font-weight-complex="bold"/>
    </style:style>
    <style:style style:name="T13628" style:parent-style-name="DefaultParagraphFont" style:family="text">
      <style:text-properties style:font-weight-complex="bold"/>
    </style:style>
    <style:style style:name="T13629" style:parent-style-name="DefaultParagraphFont" style:family="text">
      <style:text-properties style:font-weight-complex="bold"/>
    </style:style>
    <style:style style:name="T13630" style:parent-style-name="DefaultParagraphFont" style:family="text">
      <style:text-properties style:font-weight-complex="bold"/>
    </style:style>
    <style:style style:name="T13631" style:parent-style-name="DefaultParagraphFont" style:family="text">
      <style:text-properties style:font-weight-complex="bold"/>
    </style:style>
    <style:style style:name="T13632" style:parent-style-name="DefaultParagraphFont" style:family="text">
      <style:text-properties style:font-weight-complex="bold"/>
    </style:style>
    <style:style style:name="T13633" style:parent-style-name="DefaultParagraphFont" style:family="text">
      <style:text-properties style:font-weight-complex="bold"/>
    </style:style>
    <style:style style:name="T13634" style:parent-style-name="DefaultParagraphFont" style:family="text">
      <style:text-properties style:font-weight-complex="bold"/>
    </style:style>
    <style:style style:name="T13635" style:parent-style-name="DefaultParagraphFont" style:family="text">
      <style:text-properties style:font-weight-complex="bold"/>
    </style:style>
    <style:style style:name="T13636" style:parent-style-name="DefaultParagraphFont" style:family="text">
      <style:text-properties style:font-weight-complex="bold"/>
    </style:style>
    <style:style style:name="T13637" style:parent-style-name="DefaultParagraphFont" style:family="text">
      <style:text-properties style:font-weight-complex="bold"/>
    </style:style>
    <style:style style:name="T13638" style:parent-style-name="DefaultParagraphFont" style:family="text">
      <style:text-properties style:font-weight-complex="bold"/>
    </style:style>
    <style:style style:name="T13639" style:parent-style-name="DefaultParagraphFont" style:family="text">
      <style:text-properties style:font-weight-complex="bold"/>
    </style:style>
    <style:style style:name="T13640" style:parent-style-name="DefaultParagraphFont" style:family="text">
      <style:text-properties style:font-weight-complex="bold"/>
    </style:style>
    <style:style style:name="T13641" style:parent-style-name="DefaultParagraphFont" style:family="text">
      <style:text-properties style:font-weight-complex="bold"/>
    </style:style>
    <style:style style:name="T13642" style:parent-style-name="DefaultParagraphFont" style:family="text">
      <style:text-properties style:font-weight-complex="bold"/>
    </style:style>
    <style:style style:name="T13643" style:parent-style-name="DefaultParagraphFont" style:family="text">
      <style:text-properties style:font-weight-complex="bold"/>
    </style:style>
    <style:style style:name="T13644" style:parent-style-name="DefaultParagraphFont" style:family="text">
      <style:text-properties style:font-weight-complex="bold"/>
    </style:style>
    <style:style style:name="T13645" style:parent-style-name="DefaultParagraphFont" style:family="text">
      <style:text-properties style:font-weight-complex="bold"/>
    </style:style>
    <style:style style:name="T13646" style:parent-style-name="DefaultParagraphFont" style:family="text">
      <style:text-properties style:font-weight-complex="bold"/>
    </style:style>
    <style:style style:name="T13647" style:parent-style-name="DefaultParagraphFont" style:family="text">
      <style:text-properties style:font-weight-complex="bold"/>
    </style:style>
    <style:style style:name="T13648" style:parent-style-name="DefaultParagraphFont" style:family="text">
      <style:text-properties style:font-weight-complex="bold"/>
    </style:style>
    <style:style style:name="T13649" style:parent-style-name="DefaultParagraphFont" style:family="text">
      <style:text-properties style:font-weight-complex="bold"/>
    </style:style>
    <style:style style:name="T13650" style:parent-style-name="DefaultParagraphFont" style:family="text">
      <style:text-properties style:font-weight-complex="bold"/>
    </style:style>
    <style:style style:name="T13651" style:parent-style-name="DefaultParagraphFont" style:family="text">
      <style:text-properties style:font-weight-complex="bold"/>
    </style:style>
    <style:style style:name="T13652" style:parent-style-name="DefaultParagraphFont" style:family="text">
      <style:text-properties style:font-weight-complex="bold"/>
    </style:style>
    <style:style style:name="T13653" style:parent-style-name="DefaultParagraphFont" style:family="text">
      <style:text-properties style:font-weight-complex="bold"/>
    </style:style>
    <style:style style:name="T13654" style:parent-style-name="DefaultParagraphFont" style:family="text">
      <style:text-properties style:font-weight-complex="bold"/>
    </style:style>
    <style:style style:name="T13655" style:parent-style-name="DefaultParagraphFont" style:family="text">
      <style:text-properties style:font-weight-complex="bold"/>
    </style:style>
    <style:style style:name="T13656" style:parent-style-name="DefaultParagraphFont" style:family="text">
      <style:text-properties style:font-weight-complex="bold"/>
    </style:style>
    <style:style style:name="T13657" style:parent-style-name="DefaultParagraphFont" style:family="text">
      <style:text-properties style:font-weight-complex="bold"/>
    </style:style>
    <style:style style:name="T13658" style:parent-style-name="DefaultParagraphFont" style:family="text">
      <style:text-properties style:font-weight-complex="bold"/>
    </style:style>
    <style:style style:name="T13659" style:parent-style-name="DefaultParagraphFont" style:family="text">
      <style:text-properties style:font-weight-complex="bold"/>
    </style:style>
    <style:style style:name="T13660" style:parent-style-name="DefaultParagraphFont" style:family="text">
      <style:text-properties style:font-weight-complex="bold"/>
    </style:style>
    <style:style style:name="T13661" style:parent-style-name="DefaultParagraphFont" style:family="text">
      <style:text-properties style:font-weight-complex="bold"/>
    </style:style>
    <style:style style:name="T13662" style:parent-style-name="DefaultParagraphFont" style:family="text">
      <style:text-properties style:font-weight-complex="bold"/>
    </style:style>
    <style:style style:name="T13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64" style:parent-style-name="DefaultParagraphFont" style:family="text">
      <style:text-properties style:font-weight-complex="bold"/>
    </style:style>
    <style:style style:name="T13665" style:parent-style-name="DefaultParagraphFont" style:family="text">
      <style:text-properties style:font-weight-complex="bold"/>
    </style:style>
    <style:style style:name="T13666" style:parent-style-name="DefaultParagraphFont" style:family="text">
      <style:text-properties style:font-weight-complex="bold"/>
    </style:style>
    <style:style style:name="T13667" style:parent-style-name="DefaultParagraphFont" style:family="text">
      <style:text-properties style:font-weight-complex="bold"/>
    </style:style>
    <style:style style:name="T13668" style:parent-style-name="DefaultParagraphFont" style:family="text">
      <style:text-properties style:font-weight-complex="bold"/>
    </style:style>
    <style:style style:name="T13669" style:parent-style-name="DefaultParagraphFont" style:family="text">
      <style:text-properties style:font-weight-complex="bold"/>
    </style:style>
    <style:style style:name="T13670" style:parent-style-name="DefaultParagraphFont" style:family="text">
      <style:text-properties style:font-weight-complex="bold"/>
    </style:style>
    <style:style style:name="T13671" style:parent-style-name="DefaultParagraphFont" style:family="text">
      <style:text-properties style:font-weight-complex="bold"/>
    </style:style>
    <style:style style:name="T13672" style:parent-style-name="DefaultParagraphFont" style:family="text">
      <style:text-properties style:font-weight-complex="bold"/>
    </style:style>
    <style:style style:name="T13673" style:parent-style-name="DefaultParagraphFont" style:family="text">
      <style:text-properties style:font-weight-complex="bold"/>
    </style:style>
    <style:style style:name="T13674" style:parent-style-name="DefaultParagraphFont" style:family="text">
      <style:text-properties style:font-weight-complex="bold"/>
    </style:style>
    <style:style style:name="T13675" style:parent-style-name="DefaultParagraphFont" style:family="text">
      <style:text-properties style:font-weight-complex="bold"/>
    </style:style>
    <style:style style:name="T13676" style:parent-style-name="DefaultParagraphFont" style:family="text">
      <style:text-properties style:font-weight-complex="bold"/>
    </style:style>
    <style:style style:name="T13677" style:parent-style-name="DefaultParagraphFont" style:family="text">
      <style:text-properties style:font-weight-complex="bold"/>
    </style:style>
    <style:style style:name="T13678" style:parent-style-name="DefaultParagraphFont" style:family="text">
      <style:text-properties style:font-weight-complex="bold"/>
    </style:style>
    <style:style style:name="T13679" style:parent-style-name="DefaultParagraphFont" style:family="text">
      <style:text-properties style:font-weight-complex="bold"/>
    </style:style>
    <style:style style:name="T13680" style:parent-style-name="DefaultParagraphFont" style:family="text">
      <style:text-properties style:font-weight-complex="bold"/>
    </style:style>
    <style:style style:name="T13681" style:parent-style-name="DefaultParagraphFont" style:family="text">
      <style:text-properties style:font-weight-complex="bold"/>
    </style:style>
    <style:style style:name="T13682" style:parent-style-name="DefaultParagraphFont" style:family="text">
      <style:text-properties style:font-weight-complex="bold"/>
    </style:style>
    <style:style style:name="T13683" style:parent-style-name="DefaultParagraphFont" style:family="text">
      <style:text-properties style:font-weight-complex="bold"/>
    </style:style>
    <style:style style:name="T13684" style:parent-style-name="DefaultParagraphFont" style:family="text">
      <style:text-properties style:font-weight-complex="bold"/>
    </style:style>
    <style:style style:name="T13685" style:parent-style-name="DefaultParagraphFont" style:family="text">
      <style:text-properties style:font-weight-complex="bold"/>
    </style:style>
    <style:style style:name="T13686" style:parent-style-name="DefaultParagraphFont" style:family="text">
      <style:text-properties style:font-weight-complex="bold"/>
    </style:style>
    <style:style style:name="T13687" style:parent-style-name="DefaultParagraphFont" style:family="text">
      <style:text-properties style:font-weight-complex="bold"/>
    </style:style>
    <style:style style:name="T13688" style:parent-style-name="DefaultParagraphFont" style:family="text">
      <style:text-properties style:font-weight-complex="bold"/>
    </style:style>
    <style:style style:name="T13689" style:parent-style-name="DefaultParagraphFont" style:family="text">
      <style:text-properties style:font-weight-complex="bold"/>
    </style:style>
    <style:style style:name="T13690" style:parent-style-name="DefaultParagraphFont" style:family="text">
      <style:text-properties style:font-weight-complex="bold"/>
    </style:style>
    <style:style style:name="T13691" style:parent-style-name="DefaultParagraphFont" style:family="text">
      <style:text-properties style:font-weight-complex="bold"/>
    </style:style>
    <style:style style:name="T13692" style:parent-style-name="DefaultParagraphFont" style:family="text">
      <style:text-properties style:font-weight-complex="bold"/>
    </style:style>
    <style:style style:name="P13693" style:parent-style-name="Roman" style:family="paragraph">
      <style:paragraph-properties fo:keep-with-next="always" fo:keep-together="always"/>
      <style:text-properties style:font-weight-complex="bold"/>
    </style:style>
    <style:style style:name="P13694" style:parent-style-name="Roman" style:family="paragraph">
      <style:paragraph-properties fo:keep-with-next="always" fo:keep-together="always"/>
      <style:text-properties style:font-weight-complex="bold"/>
    </style:style>
    <style:style style:name="P13695" style:parent-style-name="Roman" style:family="paragraph">
      <style:paragraph-properties fo:keep-with-next="always" fo:keep-together="always"/>
      <style:text-properties style:font-weight-complex="bold"/>
    </style:style>
    <style:style style:name="P13696" style:parent-style-name="Priemimas" style:family="paragraph">
      <style:paragraph-properties fo:keep-with-next="always" fo:keep-together="always"/>
    </style:style>
    <style:style style:name="P13697" style:parent-style-name="Roman" style:family="paragraph">
      <style:paragraph-properties fo:keep-with-next="always" fo:keep-together="always"/>
      <style:text-properties style:font-weight-complex="bold"/>
    </style:style>
    <style:style style:name="P13698" style:parent-style-name="Roman" style:family="paragraph">
      <style:paragraph-properties fo:keep-with-next="always" fo:keep-together="always"/>
    </style:style>
    <style:style style:name="T13699" style:parent-style-name="DefaultParagraphFont" style:family="text">
      <style:text-properties style:font-weight-complex="bold"/>
    </style:style>
    <style:style style:name="T13700" style:parent-style-name="DefaultParagraphFont" style:family="text">
      <style:text-properties style:font-weight-complex="bold"/>
    </style:style>
    <style:style style:name="T13701" style:parent-style-name="DefaultParagraphFont" style:family="text">
      <style:text-properties style:font-weight-complex="bold"/>
    </style:style>
    <style:style style:name="T13702" style:parent-style-name="DefaultParagraphFont" style:family="text">
      <style:text-properties style:font-weight-complex="bold"/>
    </style:style>
    <style:style style:name="T13703" style:parent-style-name="DefaultParagraphFont" style:family="text">
      <style:text-properties style:font-weight-complex="bold"/>
    </style:style>
    <style:style style:name="T13704" style:parent-style-name="DefaultParagraphFont" style:family="text">
      <style:text-properties style:font-weight-complex="bold"/>
    </style:style>
    <style:style style:name="T13705" style:parent-style-name="DefaultParagraphFont" style:family="text">
      <style:text-properties style:font-weight-complex="bold"/>
    </style:style>
    <style:style style:name="T13706" style:parent-style-name="DefaultParagraphFont" style:family="text">
      <style:text-properties style:font-weight-complex="bold"/>
    </style:style>
    <style:style style:name="T13707" style:parent-style-name="DefaultParagraphFont" style:family="text">
      <style:text-properties style:font-weight-complex="bold"/>
    </style:style>
    <style:style style:name="T13708" style:parent-style-name="DefaultParagraphFont" style:family="text">
      <style:text-properties style:font-weight-complex="bold"/>
    </style:style>
    <style:style style:name="T13709" style:parent-style-name="DefaultParagraphFont" style:family="text">
      <style:text-properties style:font-weight-complex="bold"/>
    </style:style>
    <style:style style:name="T13710" style:parent-style-name="DefaultParagraphFont" style:family="text">
      <style:text-properties style:font-weight-complex="bold"/>
    </style:style>
    <style:style style:name="T13711" style:parent-style-name="DefaultParagraphFont" style:family="text">
      <style:text-properties style:font-weight-complex="bold"/>
    </style:style>
    <style:style style:name="T13712" style:parent-style-name="DefaultParagraphFont" style:family="text">
      <style:text-properties style:font-weight-complex="bold"/>
    </style:style>
    <style:style style:name="T13713" style:parent-style-name="DefaultParagraphFont" style:family="text">
      <style:text-properties style:font-weight-complex="bold"/>
    </style:style>
    <style:style style:name="T13714" style:parent-style-name="DefaultParagraphFont" style:family="text">
      <style:text-properties style:font-weight-complex="bold"/>
    </style:style>
    <style:style style:name="T13715" style:parent-style-name="DefaultParagraphFont" style:family="text">
      <style:text-properties style:font-weight-complex="bold"/>
    </style:style>
    <style:style style:name="T13716" style:parent-style-name="DefaultParagraphFont" style:family="text">
      <style:text-properties style:font-weight-complex="bold"/>
    </style:style>
    <style:style style:name="T13717" style:parent-style-name="DefaultParagraphFont" style:family="text">
      <style:text-properties style:font-weight-complex="bold"/>
    </style:style>
    <style:style style:name="T13718" style:parent-style-name="DefaultParagraphFont" style:family="text">
      <style:text-properties style:font-weight-complex="bold"/>
    </style:style>
    <style:style style:name="T13719" style:parent-style-name="DefaultParagraphFont" style:family="text">
      <style:text-properties style:font-weight-complex="bold"/>
    </style:style>
    <style:style style:name="T13720" style:parent-style-name="DefaultParagraphFont" style:family="text">
      <style:text-properties style:font-weight-complex="bold" fo:font-style="italic" style:font-style-asian="italic"/>
    </style:style>
    <style:style style:name="T13721" style:parent-style-name="DefaultParagraphFont" style:family="text">
      <style:text-properties style:font-weight-complex="bold" fo:font-style="italic" style:font-style-asian="italic"/>
    </style:style>
    <style:style style:name="T13722" style:parent-style-name="DefaultParagraphFont" style:family="text">
      <style:text-properties style:font-weight-complex="bold"/>
    </style:style>
    <style:style style:name="P13723" style:parent-style-name="Roman" style:family="paragraph">
      <style:text-properties style:font-weight-complex="bold"/>
    </style:style>
    <style:style style:name="T13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25" style:parent-style-name="DefaultParagraphFont" style:family="text">
      <style:text-properties style:font-weight-complex="bold"/>
    </style:style>
    <style:style style:name="T13726" style:parent-style-name="DefaultParagraphFont" style:family="text">
      <style:text-properties style:font-weight-complex="bold" fo:font-size="10pt" style:font-size-asian="10pt"/>
    </style:style>
    <style:style style:name="T13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28" style:parent-style-name="DefaultParagraphFont" style:family="text">
      <style:text-properties style:font-weight-complex="bold" fo:font-size="10pt" style:font-size-asian="10pt"/>
    </style:style>
    <style:style style:name="T13729" style:parent-style-name="DefaultParagraphFont" style:family="text">
      <style:text-properties style:font-weight-complex="bold"/>
    </style:style>
    <style:style style:name="T13730" style:parent-style-name="DefaultParagraphFont" style:family="text">
      <style:text-properties style:font-weight-complex="bold"/>
    </style:style>
    <style:style style:name="T13731" style:parent-style-name="DefaultParagraphFont" style:family="text">
      <style:text-properties style:font-weight-complex="bold"/>
    </style:style>
    <style:style style:name="T13732" style:parent-style-name="DefaultParagraphFont" style:family="text">
      <style:text-properties style:font-weight-complex="bold"/>
    </style:style>
    <style:style style:name="T13733" style:parent-style-name="DefaultParagraphFont" style:family="text">
      <style:text-properties style:font-weight-complex="bold"/>
    </style:style>
    <style:style style:name="T13734" style:parent-style-name="DefaultParagraphFont" style:family="text">
      <style:text-properties style:font-weight-complex="bold"/>
    </style:style>
    <style:style style:name="T13735" style:parent-style-name="DefaultParagraphFont" style:family="text">
      <style:text-properties style:font-weight-complex="bold"/>
    </style:style>
    <style:style style:name="T13736" style:parent-style-name="DefaultParagraphFont" style:family="text">
      <style:text-properties style:font-weight-complex="bold"/>
    </style:style>
    <style:style style:name="T13737" style:parent-style-name="DefaultParagraphFont" style:family="text">
      <style:text-properties style:font-weight-complex="bold"/>
    </style:style>
    <style:style style:name="T13738" style:parent-style-name="DefaultParagraphFont" style:family="text">
      <style:text-properties style:font-weight-complex="bold"/>
    </style:style>
    <style:style style:name="T13739" style:parent-style-name="DefaultParagraphFont" style:family="text">
      <style:text-properties style:font-weight-complex="bold"/>
    </style:style>
    <style:style style:name="T13740" style:parent-style-name="DefaultParagraphFont" style:family="text">
      <style:text-properties style:font-weight-complex="bold"/>
    </style:style>
    <style:style style:name="T13741" style:parent-style-name="DefaultParagraphFont" style:family="text">
      <style:text-properties style:font-weight-complex="bold"/>
    </style:style>
    <style:style style:name="T13742" style:parent-style-name="DefaultParagraphFont" style:family="text">
      <style:text-properties style:font-weight-complex="bold"/>
    </style:style>
    <style:style style:name="T13743" style:parent-style-name="DefaultParagraphFont" style:family="text">
      <style:text-properties style:font-weight-complex="bold"/>
    </style:style>
    <style:style style:name="T13744" style:parent-style-name="DefaultParagraphFont" style:family="text">
      <style:text-properties style:font-weight-complex="bold"/>
    </style:style>
    <style:style style:name="T13745" style:parent-style-name="DefaultParagraphFont" style:family="text">
      <style:text-properties style:font-weight-complex="bold"/>
    </style:style>
    <style:style style:name="T13746" style:parent-style-name="DefaultParagraphFont" style:family="text">
      <style:text-properties style:font-weight-complex="bold"/>
    </style:style>
    <style:style style:name="T13747" style:parent-style-name="DefaultParagraphFont" style:family="text">
      <style:text-properties style:font-weight-complex="bold"/>
    </style:style>
    <style:style style:name="T13748" style:parent-style-name="DefaultParagraphFont" style:family="text">
      <style:text-properties style:font-weight-complex="bold"/>
    </style:style>
    <style:style style:name="T13749" style:parent-style-name="DefaultParagraphFont" style:family="text">
      <style:text-properties style:font-weight-complex="bold"/>
    </style:style>
    <style:style style:name="T13750" style:parent-style-name="DefaultParagraphFont" style:family="text">
      <style:text-properties style:font-weight-complex="bold"/>
    </style:style>
    <style:style style:name="T13751" style:parent-style-name="DefaultParagraphFont" style:family="text">
      <style:text-properties style:font-weight-complex="bold"/>
    </style:style>
    <style:style style:name="T13752" style:parent-style-name="DefaultParagraphFont" style:family="text">
      <style:text-properties style:font-weight-complex="bold"/>
    </style:style>
    <style:style style:name="T13753" style:parent-style-name="DefaultParagraphFont" style:family="text">
      <style:text-properties style:font-weight-complex="bold"/>
    </style:style>
    <style:style style:name="T13754" style:parent-style-name="DefaultParagraphFont" style:family="text">
      <style:text-properties style:font-weight-complex="bold"/>
    </style:style>
    <style:style style:name="T13755" style:parent-style-name="DefaultParagraphFont" style:family="text">
      <style:text-properties style:font-weight-complex="bold"/>
    </style:style>
    <style:style style:name="T13756" style:parent-style-name="DefaultParagraphFont" style:family="text">
      <style:text-properties style:font-weight-complex="bold"/>
    </style:style>
    <style:style style:name="T13757" style:parent-style-name="DefaultParagraphFont" style:family="text">
      <style:text-properties style:font-weight-complex="bold"/>
    </style:style>
    <style:style style:name="T13758" style:parent-style-name="DefaultParagraphFont" style:family="text">
      <style:text-properties style:font-weight-complex="bold"/>
    </style:style>
    <style:style style:name="T13759" style:parent-style-name="DefaultParagraphFont" style:family="text">
      <style:text-properties style:font-weight-complex="bold"/>
    </style:style>
    <style:style style:name="T13760" style:parent-style-name="DefaultParagraphFont" style:family="text">
      <style:text-properties style:font-weight-complex="bold"/>
    </style:style>
    <style:style style:name="T13761" style:parent-style-name="DefaultParagraphFont" style:family="text">
      <style:text-properties style:font-weight-complex="bold"/>
    </style:style>
    <style:style style:name="T13762" style:parent-style-name="DefaultParagraphFont" style:family="text">
      <style:text-properties style:font-weight-complex="bold"/>
    </style:style>
    <style:style style:name="T13763" style:parent-style-name="DefaultParagraphFont" style:family="text">
      <style:text-properties style:font-weight-complex="bold"/>
    </style:style>
    <style:style style:name="T13764" style:parent-style-name="DefaultParagraphFont" style:family="text">
      <style:text-properties style:font-weight-complex="bold"/>
    </style:style>
    <style:style style:name="T13765" style:parent-style-name="DefaultParagraphFont" style:family="text">
      <style:text-properties style:font-weight-complex="bold"/>
    </style:style>
    <style:style style:name="T13766" style:parent-style-name="DefaultParagraphFont" style:family="text">
      <style:text-properties style:font-weight-complex="bold"/>
    </style:style>
    <style:style style:name="T13767" style:parent-style-name="DefaultParagraphFont" style:family="text">
      <style:text-properties style:font-weight-complex="bold"/>
    </style:style>
    <style:style style:name="T13768" style:parent-style-name="DefaultParagraphFont" style:family="text">
      <style:text-properties style:font-weight-complex="bold"/>
    </style:style>
    <style:style style:name="T13769" style:parent-style-name="DefaultParagraphFont" style:family="text">
      <style:text-properties style:font-weight-complex="bold"/>
    </style:style>
    <style:style style:name="T13770" style:parent-style-name="DefaultParagraphFont" style:family="text">
      <style:text-properties style:font-weight-complex="bold"/>
    </style:style>
    <style:style style:name="T13771" style:parent-style-name="DefaultParagraphFont" style:family="text">
      <style:text-properties style:font-weight-complex="bold"/>
    </style:style>
    <style:style style:name="T13772" style:parent-style-name="DefaultParagraphFont" style:family="text">
      <style:text-properties style:font-weight-complex="bold"/>
    </style:style>
    <style:style style:name="T13773" style:parent-style-name="DefaultParagraphFont" style:family="text">
      <style:text-properties style:font-weight-complex="bold"/>
    </style:style>
    <style:style style:name="T13774" style:parent-style-name="DefaultParagraphFont" style:family="text">
      <style:text-properties style:font-weight-complex="bold"/>
    </style:style>
    <style:style style:name="T13775" style:parent-style-name="DefaultParagraphFont" style:family="text">
      <style:text-properties style:font-weight-complex="bold"/>
    </style:style>
    <style:style style:name="T13776" style:parent-style-name="DefaultParagraphFont" style:family="text">
      <style:text-properties style:font-weight-complex="bold"/>
    </style:style>
    <style:style style:name="T13777" style:parent-style-name="DefaultParagraphFont" style:family="text">
      <style:text-properties style:font-weight-complex="bold"/>
    </style:style>
    <style:style style:name="T13778" style:parent-style-name="DefaultParagraphFont" style:family="text">
      <style:text-properties style:font-weight-complex="bold"/>
    </style:style>
    <style:style style:name="T13779" style:parent-style-name="DefaultParagraphFont" style:family="text">
      <style:text-properties style:font-weight-complex="bold"/>
    </style:style>
    <style:style style:name="T13780" style:parent-style-name="DefaultParagraphFont" style:family="text">
      <style:text-properties style:font-weight-complex="bold"/>
    </style:style>
    <style:style style:name="T13781" style:parent-style-name="DefaultParagraphFont" style:family="text">
      <style:text-properties style:font-weight-complex="bold"/>
    </style:style>
    <style:style style:name="T13782" style:parent-style-name="DefaultParagraphFont" style:family="text">
      <style:text-properties style:font-weight-complex="bold"/>
    </style:style>
    <style:style style:name="T13783" style:parent-style-name="DefaultParagraphFont" style:family="text">
      <style:text-properties style:font-weight-complex="bold"/>
    </style:style>
    <style:style style:name="T13784" style:parent-style-name="DefaultParagraphFont" style:family="text">
      <style:text-properties style:font-weight-complex="bold"/>
    </style:style>
    <style:style style:name="T13785" style:parent-style-name="DefaultParagraphFont" style:family="text">
      <style:text-properties style:font-weight-complex="bold"/>
    </style:style>
    <style:style style:name="T13786" style:parent-style-name="DefaultParagraphFont" style:family="text">
      <style:text-properties style:font-weight-complex="bold"/>
    </style:style>
    <style:style style:name="T13787" style:parent-style-name="DefaultParagraphFont" style:family="text">
      <style:text-properties style:font-weight-complex="bold"/>
    </style:style>
    <style:style style:name="T13788" style:parent-style-name="DefaultParagraphFont" style:family="text">
      <style:text-properties style:font-weight-complex="bold"/>
    </style:style>
    <style:style style:name="T13789" style:parent-style-name="DefaultParagraphFont" style:family="text">
      <style:text-properties style:font-weight-complex="bold"/>
    </style:style>
    <style:style style:name="T13790" style:parent-style-name="DefaultParagraphFont" style:family="text">
      <style:text-properties style:font-weight-complex="bold"/>
    </style:style>
    <style:style style:name="T13791" style:parent-style-name="DefaultParagraphFont" style:family="text">
      <style:text-properties style:font-weight-complex="bold"/>
    </style:style>
    <style:style style:name="T13792" style:parent-style-name="DefaultParagraphFont" style:family="text">
      <style:text-properties style:font-weight-complex="bold"/>
    </style:style>
    <style:style style:name="T13793" style:parent-style-name="DefaultParagraphFont" style:family="text">
      <style:text-properties style:font-weight-complex="bold"/>
    </style:style>
    <style:style style:name="T13794" style:parent-style-name="DefaultParagraphFont" style:family="text">
      <style:text-properties style:font-weight-complex="bold"/>
    </style:style>
    <style:style style:name="T13795" style:parent-style-name="DefaultParagraphFont" style:family="text">
      <style:text-properties style:font-weight-complex="bold"/>
    </style:style>
    <style:style style:name="T13796" style:parent-style-name="DefaultParagraphFont" style:family="text">
      <style:text-properties style:font-weight-complex="bold"/>
    </style:style>
    <style:style style:name="T13797" style:parent-style-name="DefaultParagraphFont" style:family="text">
      <style:text-properties style:font-weight-complex="bold"/>
    </style:style>
    <style:style style:name="T13798" style:parent-style-name="DefaultParagraphFont" style:family="text">
      <style:text-properties style:font-weight-complex="bold"/>
    </style:style>
    <style:style style:name="P13799" style:parent-style-name="Roman" style:family="paragraph">
      <style:paragraph-properties fo:keep-with-next="always" fo:keep-together="always"/>
    </style:style>
    <style:style style:name="T13800" style:parent-style-name="DefaultParagraphFont" style:family="text">
      <style:text-properties fo:font-weight="bold" style:font-weight-asian="bold" fo:font-size="11pt" style:font-size-asian="11pt"/>
    </style:style>
    <style:style style:name="P13801" style:parent-style-name="Roman" style:family="paragraph">
      <style:paragraph-properties fo:keep-with-next="always" fo:keep-together="always"/>
    </style:style>
    <style:style style:name="P13802" style:parent-style-name="Laikas" style:family="paragraph">
      <style:paragraph-properties fo:keep-together="always"/>
    </style:style>
    <style:style style:name="P13803" style:parent-style-name="Roman12" style:family="paragraph">
      <style:paragraph-properties fo:keep-with-next="always" fo:keep-together="always"/>
    </style:style>
    <style:style style:name="P13804" style:parent-style-name="Roman" style:family="paragraph">
      <style:paragraph-properties fo:keep-with-next="always" fo:keep-together="always"/>
    </style:style>
    <style:style style:name="P13805" style:parent-style-name="Roman" style:family="paragraph">
      <style:paragraph-properties fo:keep-with-next="always" fo:keep-together="always"/>
    </style:style>
    <style:style style:name="T13806" style:parent-style-name="DefaultParagraphFont" style:family="text">
      <style:text-properties style:font-weight-complex="bold"/>
    </style:style>
    <style:style style:name="T13807" style:parent-style-name="DefaultParagraphFont" style:family="text">
      <style:text-properties style:font-weight-complex="bold"/>
    </style:style>
    <style:style style:name="T13808" style:parent-style-name="DefaultParagraphFont" style:family="text">
      <style:text-properties style:font-weight-complex="bold"/>
    </style:style>
    <style:style style:name="T13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10" style:parent-style-name="DefaultParagraphFont" style:family="text">
      <style:text-properties style:font-weight-complex="bold"/>
    </style:style>
    <style:style style:name="T13811" style:parent-style-name="DefaultParagraphFont" style:family="text">
      <style:text-properties style:font-weight-complex="bold" fo:font-size="10pt" style:font-size-asian="10pt"/>
    </style:style>
    <style:style style:name="T138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13" style:parent-style-name="DefaultParagraphFont" style:family="text">
      <style:text-properties style:font-weight-complex="bold" fo:font-size="10pt" style:font-size-asian="10pt"/>
    </style:style>
    <style:style style:name="T13814" style:parent-style-name="DefaultParagraphFont" style:family="text">
      <style:text-properties style:font-weight-complex="bold"/>
    </style:style>
    <style:style style:name="T13815" style:parent-style-name="DefaultParagraphFont" style:family="text">
      <style:text-properties style:font-weight-complex="bold"/>
    </style:style>
    <style:style style:name="T13816" style:parent-style-name="DefaultParagraphFont" style:family="text">
      <style:text-properties style:font-weight-complex="bold"/>
    </style:style>
    <style:style style:name="T13817" style:parent-style-name="DefaultParagraphFont" style:family="text">
      <style:text-properties style:font-weight-complex="bold"/>
    </style:style>
    <style:style style:name="T13818" style:parent-style-name="DefaultParagraphFont" style:family="text">
      <style:text-properties style:font-weight-complex="bold"/>
    </style:style>
    <style:style style:name="T13819" style:parent-style-name="DefaultParagraphFont" style:family="text">
      <style:text-properties style:font-weight-complex="bold"/>
    </style:style>
    <style:style style:name="T13820" style:parent-style-name="DefaultParagraphFont" style:family="text">
      <style:text-properties style:font-weight-complex="bold"/>
    </style:style>
    <style:style style:name="T13821" style:parent-style-name="DefaultParagraphFont" style:family="text">
      <style:text-properties style:font-weight-complex="bold"/>
    </style:style>
    <style:style style:name="T13822" style:parent-style-name="DefaultParagraphFont" style:family="text">
      <style:text-properties style:font-weight-complex="bold"/>
    </style:style>
    <style:style style:name="T13823" style:parent-style-name="DefaultParagraphFont" style:family="text">
      <style:text-properties style:font-weight-complex="bold"/>
    </style:style>
    <style:style style:name="T13824" style:parent-style-name="DefaultParagraphFont" style:family="text">
      <style:text-properties style:font-weight-complex="bold"/>
    </style:style>
    <style:style style:name="T13825" style:parent-style-name="DefaultParagraphFont" style:family="text">
      <style:text-properties style:font-weight-complex="bold"/>
    </style:style>
    <style:style style:name="T13826" style:parent-style-name="DefaultParagraphFont" style:family="text">
      <style:text-properties style:font-weight-complex="bold"/>
    </style:style>
    <style:style style:name="T13827" style:parent-style-name="DefaultParagraphFont" style:family="text">
      <style:text-properties style:font-weight-complex="bold"/>
    </style:style>
    <style:style style:name="T13828" style:parent-style-name="DefaultParagraphFont" style:family="text">
      <style:text-properties style:font-weight-complex="bold"/>
    </style:style>
    <style:style style:name="T13829" style:parent-style-name="DefaultParagraphFont" style:family="text">
      <style:text-properties style:font-weight-complex="bold"/>
    </style:style>
    <style:style style:name="T13830" style:parent-style-name="DefaultParagraphFont" style:family="text">
      <style:text-properties style:font-weight-complex="bold"/>
    </style:style>
    <style:style style:name="T13831" style:parent-style-name="DefaultParagraphFont" style:family="text">
      <style:text-properties style:font-weight-complex="bold"/>
    </style:style>
    <style:style style:name="T13832" style:parent-style-name="DefaultParagraphFont" style:family="text">
      <style:text-properties style:font-weight-complex="bold"/>
    </style:style>
    <style:style style:name="T13833" style:parent-style-name="DefaultParagraphFont" style:family="text">
      <style:text-properties style:font-weight-complex="bold"/>
    </style:style>
    <style:style style:name="T13834" style:parent-style-name="DefaultParagraphFont" style:family="text">
      <style:text-properties style:font-weight-complex="bold"/>
    </style:style>
    <style:style style:name="T13835" style:parent-style-name="DefaultParagraphFont" style:family="text">
      <style:text-properties style:font-weight-complex="bold"/>
    </style:style>
    <style:style style:name="T13836" style:parent-style-name="DefaultParagraphFont" style:family="text">
      <style:text-properties style:font-weight-complex="bold"/>
    </style:style>
    <style:style style:name="T13837" style:parent-style-name="DefaultParagraphFont" style:family="text">
      <style:text-properties style:font-weight-complex="bold"/>
    </style:style>
    <style:style style:name="T13838" style:parent-style-name="DefaultParagraphFont" style:family="text">
      <style:text-properties style:font-weight-complex="bold"/>
    </style:style>
    <style:style style:name="T13839" style:parent-style-name="DefaultParagraphFont" style:family="text">
      <style:text-properties style:font-weight-complex="bold"/>
    </style:style>
    <style:style style:name="T13840" style:parent-style-name="DefaultParagraphFont" style:family="text">
      <style:text-properties style:font-weight-complex="bold"/>
    </style:style>
    <style:style style:name="T13841" style:parent-style-name="DefaultParagraphFont" style:family="text">
      <style:text-properties style:font-weight-complex="bold"/>
    </style:style>
    <style:style style:name="T13842" style:parent-style-name="DefaultParagraphFont" style:family="text">
      <style:text-properties style:font-weight-complex="bold"/>
    </style:style>
    <style:style style:name="T13843" style:parent-style-name="DefaultParagraphFont" style:family="text">
      <style:text-properties style:font-weight-complex="bold"/>
    </style:style>
    <style:style style:name="T13844" style:parent-style-name="DefaultParagraphFont" style:family="text">
      <style:text-properties style:font-weight-complex="bold"/>
    </style:style>
    <style:style style:name="T13845" style:parent-style-name="DefaultParagraphFont" style:family="text">
      <style:text-properties style:font-weight-complex="bold"/>
    </style:style>
    <style:style style:name="T13846" style:parent-style-name="DefaultParagraphFont" style:family="text">
      <style:text-properties style:font-weight-complex="bold"/>
    </style:style>
    <style:style style:name="T13847" style:parent-style-name="DefaultParagraphFont" style:family="text">
      <style:text-properties style:font-weight-complex="bold"/>
    </style:style>
    <style:style style:name="T13848" style:parent-style-name="DefaultParagraphFont" style:family="text">
      <style:text-properties style:font-weight-complex="bold"/>
    </style:style>
    <style:style style:name="T13849" style:parent-style-name="DefaultParagraphFont" style:family="text">
      <style:text-properties style:font-weight-complex="bold"/>
    </style:style>
    <style:style style:name="T13850" style:parent-style-name="DefaultParagraphFont" style:family="text">
      <style:text-properties style:font-weight-complex="bold"/>
    </style:style>
    <style:style style:name="T13851" style:parent-style-name="DefaultParagraphFont" style:family="text">
      <style:text-properties style:font-weight-complex="bold"/>
    </style:style>
    <style:style style:name="T13852" style:parent-style-name="DefaultParagraphFont" style:family="text">
      <style:text-properties style:font-weight-complex="bold"/>
    </style:style>
    <style:style style:name="T13853" style:parent-style-name="DefaultParagraphFont" style:family="text">
      <style:text-properties style:font-weight-complex="bold"/>
    </style:style>
    <style:style style:name="T13854" style:parent-style-name="DefaultParagraphFont" style:family="text">
      <style:text-properties style:font-weight-complex="bold"/>
    </style:style>
    <style:style style:name="T13855" style:parent-style-name="DefaultParagraphFont" style:family="text">
      <style:text-properties style:font-weight-complex="bold"/>
    </style:style>
    <style:style style:name="T13856" style:parent-style-name="DefaultParagraphFont" style:family="text">
      <style:text-properties style:font-weight-complex="bold"/>
    </style:style>
    <style:style style:name="T13857" style:parent-style-name="DefaultParagraphFont" style:family="text">
      <style:text-properties style:font-weight-complex="bold"/>
    </style:style>
    <style:style style:name="T13858" style:parent-style-name="DefaultParagraphFont" style:family="text">
      <style:text-properties style:font-weight-complex="bold"/>
    </style:style>
    <style:style style:name="T13859" style:parent-style-name="DefaultParagraphFont" style:family="text">
      <style:text-properties style:font-weight-complex="bold"/>
    </style:style>
    <style:style style:name="T13860" style:parent-style-name="DefaultParagraphFont" style:family="text">
      <style:text-properties style:font-weight-complex="bold"/>
    </style:style>
    <style:style style:name="T13861" style:parent-style-name="DefaultParagraphFont" style:family="text">
      <style:text-properties style:font-weight-complex="bold"/>
    </style:style>
    <style:style style:name="T13862" style:parent-style-name="DefaultParagraphFont" style:family="text">
      <style:text-properties style:font-weight-complex="bold"/>
    </style:style>
    <style:style style:name="T13863" style:parent-style-name="DefaultParagraphFont" style:family="text">
      <style:text-properties style:font-weight-complex="bold"/>
    </style:style>
    <style:style style:name="T13864" style:parent-style-name="DefaultParagraphFont" style:family="text">
      <style:text-properties style:font-weight-complex="bold"/>
    </style:style>
    <style:style style:name="T13865" style:parent-style-name="DefaultParagraphFont" style:family="text">
      <style:text-properties style:font-weight-complex="bold"/>
    </style:style>
    <style:style style:name="T13866" style:parent-style-name="DefaultParagraphFont" style:family="text">
      <style:text-properties style:font-weight-complex="bold"/>
    </style:style>
    <style:style style:name="P13867" style:parent-style-name="Roman" style:family="paragraph">
      <style:text-properties style:font-weight-complex="bold"/>
    </style:style>
    <style:style style:name="P13868" style:parent-style-name="Roman" style:family="paragraph">
      <style:text-properties style:font-weight-complex="bold"/>
    </style:style>
    <style:style style:name="P13869" style:parent-style-name="Roman" style:family="paragraph">
      <style:text-properties style:font-weight-complex="bold"/>
    </style:style>
    <style:style style:name="P13870" style:parent-style-name="Roman" style:family="paragraph">
      <style:text-properties style:font-weight-complex="bold"/>
    </style:style>
    <style:style style:name="P13871" style:parent-style-name="Roman" style:family="paragraph">
      <style:text-properties style:font-weight-complex="bold"/>
    </style:style>
    <style:style style:name="P13872" style:parent-style-name="Roman" style:family="paragraph">
      <style:text-properties style:font-weight-complex="bold"/>
    </style:style>
    <style:style style:name="T13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74" style:parent-style-name="DefaultParagraphFont" style:family="text">
      <style:text-properties style:font-weight-complex="bold"/>
    </style:style>
    <style:style style:name="T13875" style:parent-style-name="DefaultParagraphFont" style:family="text">
      <style:text-properties style:font-weight-complex="bold"/>
    </style:style>
    <style:style style:name="T13876" style:parent-style-name="DefaultParagraphFont" style:family="text">
      <style:text-properties style:font-weight-complex="bold"/>
    </style:style>
    <style:style style:name="T13877" style:parent-style-name="DefaultParagraphFont" style:family="text">
      <style:text-properties style:font-weight-complex="bold"/>
    </style:style>
    <style:style style:name="T13878" style:parent-style-name="DefaultParagraphFont" style:family="text">
      <style:text-properties style:font-weight-complex="bold"/>
    </style:style>
    <style:style style:name="T13879" style:parent-style-name="DefaultParagraphFont" style:family="text">
      <style:text-properties style:font-weight-complex="bold"/>
    </style:style>
    <style:style style:name="T13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81" style:parent-style-name="DefaultParagraphFont" style:family="text">
      <style:text-properties style:font-weight-complex="bold"/>
    </style:style>
    <style:style style:name="T13882" style:parent-style-name="DefaultParagraphFont" style:family="text">
      <style:text-properties style:font-weight-complex="bold" fo:font-size="10pt" style:font-size-asian="10pt"/>
    </style:style>
    <style:style style:name="T138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84" style:parent-style-name="DefaultParagraphFont" style:family="text">
      <style:text-properties style:font-weight-complex="bold" fo:font-size="10pt" style:font-size-asian="10pt"/>
    </style:style>
    <style:style style:name="T13885" style:parent-style-name="DefaultParagraphFont" style:family="text">
      <style:text-properties style:font-weight-complex="bold"/>
    </style:style>
    <style:style style:name="T13886" style:parent-style-name="DefaultParagraphFont" style:family="text">
      <style:text-properties style:font-weight-complex="bold"/>
    </style:style>
    <style:style style:name="T13887" style:parent-style-name="DefaultParagraphFont" style:family="text">
      <style:text-properties style:font-weight-complex="bold"/>
    </style:style>
    <style:style style:name="T13888" style:parent-style-name="DefaultParagraphFont" style:family="text">
      <style:text-properties style:font-weight-complex="bold"/>
    </style:style>
    <style:style style:name="T13889" style:parent-style-name="DefaultParagraphFont" style:family="text">
      <style:text-properties style:font-weight-complex="bold"/>
    </style:style>
    <style:style style:name="T13890" style:parent-style-name="DefaultParagraphFont" style:family="text">
      <style:text-properties style:font-weight-complex="bold"/>
    </style:style>
    <style:style style:name="T13891" style:parent-style-name="DefaultParagraphFont" style:family="text">
      <style:text-properties style:font-weight-complex="bold"/>
    </style:style>
    <style:style style:name="T13892" style:parent-style-name="DefaultParagraphFont" style:family="text">
      <style:text-properties style:font-weight-complex="bold"/>
    </style:style>
    <style:style style:name="T13893" style:parent-style-name="DefaultParagraphFont" style:family="text">
      <style:text-properties style:font-weight-complex="bold"/>
    </style:style>
    <style:style style:name="T13894" style:parent-style-name="DefaultParagraphFont" style:family="text">
      <style:text-properties style:font-weight-complex="bold"/>
    </style:style>
    <style:style style:name="T13895" style:parent-style-name="DefaultParagraphFont" style:family="text">
      <style:text-properties style:font-weight-complex="bold"/>
    </style:style>
    <style:style style:name="T13896" style:parent-style-name="DefaultParagraphFont" style:family="text">
      <style:text-properties style:font-weight-complex="bold"/>
    </style:style>
    <style:style style:name="T13897" style:parent-style-name="DefaultParagraphFont" style:family="text">
      <style:text-properties style:font-weight-complex="bold"/>
    </style:style>
    <style:style style:name="T13898" style:parent-style-name="DefaultParagraphFont" style:family="text">
      <style:text-properties style:font-weight-complex="bold"/>
    </style:style>
    <style:style style:name="T13899" style:parent-style-name="DefaultParagraphFont" style:family="text">
      <style:text-properties style:font-weight-complex="bold"/>
    </style:style>
    <style:style style:name="T13900" style:parent-style-name="DefaultParagraphFont" style:family="text">
      <style:text-properties style:font-weight-complex="bold"/>
    </style:style>
    <style:style style:name="T13901" style:parent-style-name="DefaultParagraphFont" style:family="text">
      <style:text-properties style:font-weight-complex="bold"/>
    </style:style>
    <style:style style:name="T13902" style:parent-style-name="DefaultParagraphFont" style:family="text">
      <style:text-properties style:font-weight-complex="bold"/>
    </style:style>
    <style:style style:name="T13903" style:parent-style-name="DefaultParagraphFont" style:family="text">
      <style:text-properties style:font-weight-complex="bold"/>
    </style:style>
    <style:style style:name="T13904" style:parent-style-name="DefaultParagraphFont" style:family="text">
      <style:text-properties style:font-weight-complex="bold"/>
    </style:style>
    <style:style style:name="T13905" style:parent-style-name="DefaultParagraphFont" style:family="text">
      <style:text-properties style:font-weight-complex="bold"/>
    </style:style>
    <style:style style:name="T13906" style:parent-style-name="DefaultParagraphFont" style:family="text">
      <style:text-properties style:font-weight-complex="bold"/>
    </style:style>
    <style:style style:name="T13907" style:parent-style-name="DefaultParagraphFont" style:family="text">
      <style:text-properties style:font-weight-complex="bold"/>
    </style:style>
    <style:style style:name="T13908" style:parent-style-name="DefaultParagraphFont" style:family="text">
      <style:text-properties style:font-weight-complex="bold"/>
    </style:style>
    <style:style style:name="T13909" style:parent-style-name="DefaultParagraphFont" style:family="text">
      <style:text-properties style:font-weight-complex="bold"/>
    </style:style>
    <style:style style:name="T13910" style:parent-style-name="DefaultParagraphFont" style:family="text">
      <style:text-properties style:font-weight-complex="bold"/>
    </style:style>
    <style:style style:name="T13911" style:parent-style-name="DefaultParagraphFont" style:family="text">
      <style:text-properties style:font-weight-complex="bold"/>
    </style:style>
    <style:style style:name="T13912" style:parent-style-name="DefaultParagraphFont" style:family="text">
      <style:text-properties style:font-weight-complex="bold"/>
    </style:style>
    <style:style style:name="T13913" style:parent-style-name="DefaultParagraphFont" style:family="text">
      <style:text-properties style:font-weight-complex="bold"/>
    </style:style>
    <style:style style:name="T13914" style:parent-style-name="DefaultParagraphFont" style:family="text">
      <style:text-properties style:font-weight-complex="bold"/>
    </style:style>
    <style:style style:name="T13915" style:parent-style-name="DefaultParagraphFont" style:family="text">
      <style:text-properties style:font-weight-complex="bold"/>
    </style:style>
    <style:style style:name="T13916" style:parent-style-name="DefaultParagraphFont" style:family="text">
      <style:text-properties style:font-weight-complex="bold"/>
    </style:style>
    <style:style style:name="T13917" style:parent-style-name="DefaultParagraphFont" style:family="text">
      <style:text-properties style:font-weight-complex="bold"/>
    </style:style>
    <style:style style:name="T13918" style:parent-style-name="DefaultParagraphFont" style:family="text">
      <style:text-properties style:font-weight-complex="bold"/>
    </style:style>
    <style:style style:name="T13919" style:parent-style-name="DefaultParagraphFont" style:family="text">
      <style:text-properties style:font-weight-complex="bold"/>
    </style:style>
    <style:style style:name="T13920" style:parent-style-name="DefaultParagraphFont" style:family="text">
      <style:text-properties style:font-weight-complex="bold"/>
    </style:style>
    <style:style style:name="T13921" style:parent-style-name="DefaultParagraphFont" style:family="text">
      <style:text-properties style:font-weight-complex="bold"/>
    </style:style>
    <style:style style:name="T13922" style:parent-style-name="DefaultParagraphFont" style:family="text">
      <style:text-properties style:font-weight-complex="bold"/>
    </style:style>
    <style:style style:name="T13923" style:parent-style-name="DefaultParagraphFont" style:family="text">
      <style:text-properties style:font-weight-complex="bold"/>
    </style:style>
    <style:style style:name="T13924" style:parent-style-name="DefaultParagraphFont" style:family="text">
      <style:text-properties style:font-weight-complex="bold"/>
    </style:style>
    <style:style style:name="T13925" style:parent-style-name="DefaultParagraphFont" style:family="text">
      <style:text-properties style:font-weight-complex="bold"/>
    </style:style>
    <style:style style:name="T13926" style:parent-style-name="DefaultParagraphFont" style:family="text">
      <style:text-properties style:font-weight-complex="bold"/>
    </style:style>
    <style:style style:name="T13927" style:parent-style-name="DefaultParagraphFont" style:family="text">
      <style:text-properties style:font-weight-complex="bold"/>
    </style:style>
    <style:style style:name="T13928" style:parent-style-name="DefaultParagraphFont" style:family="text">
      <style:text-properties style:font-weight-complex="bold"/>
    </style:style>
    <style:style style:name="T13929" style:parent-style-name="DefaultParagraphFont" style:family="text">
      <style:text-properties style:font-weight-complex="bold"/>
    </style:style>
    <style:style style:name="T13930" style:parent-style-name="DefaultParagraphFont" style:family="text">
      <style:text-properties style:font-weight-complex="bold"/>
    </style:style>
    <style:style style:name="T13931" style:parent-style-name="DefaultParagraphFont" style:family="text">
      <style:text-properties style:font-weight-complex="bold"/>
    </style:style>
    <style:style style:name="T13932" style:parent-style-name="DefaultParagraphFont" style:family="text">
      <style:text-properties style:font-weight-complex="bold"/>
    </style:style>
    <style:style style:name="T13933" style:parent-style-name="DefaultParagraphFont" style:family="text">
      <style:text-properties style:font-weight-complex="bold"/>
    </style:style>
    <style:style style:name="T13934" style:parent-style-name="DefaultParagraphFont" style:family="text">
      <style:text-properties style:font-weight-complex="bold"/>
    </style:style>
    <style:style style:name="T13935" style:parent-style-name="DefaultParagraphFont" style:family="text">
      <style:text-properties style:font-weight-complex="bold"/>
    </style:style>
    <style:style style:name="T13936" style:parent-style-name="DefaultParagraphFont" style:family="text">
      <style:text-properties style:font-weight-complex="bold"/>
    </style:style>
    <style:style style:name="T13937" style:parent-style-name="DefaultParagraphFont" style:family="text">
      <style:text-properties style:font-weight-complex="bold"/>
    </style:style>
    <style:style style:name="T13938" style:parent-style-name="DefaultParagraphFont" style:family="text">
      <style:text-properties style:font-weight-complex="bold"/>
    </style:style>
    <style:style style:name="T13939" style:parent-style-name="DefaultParagraphFont" style:family="text">
      <style:text-properties style:font-weight-complex="bold"/>
    </style:style>
    <style:style style:name="T13940" style:parent-style-name="DefaultParagraphFont" style:family="text">
      <style:text-properties style:font-weight-complex="bold"/>
    </style:style>
    <style:style style:name="T13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42" style:parent-style-name="DefaultParagraphFont" style:family="text">
      <style:text-properties style:font-weight-complex="bold"/>
    </style:style>
    <style:style style:name="T13943" style:parent-style-name="DefaultParagraphFont" style:family="text">
      <style:text-properties style:font-weight-complex="bold" fo:font-size="10pt" style:font-size-asian="10pt"/>
    </style:style>
    <style:style style:name="T139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45" style:parent-style-name="DefaultParagraphFont" style:family="text">
      <style:text-properties style:font-weight-complex="bold" fo:font-size="10pt" style:font-size-asian="10pt"/>
    </style:style>
    <style:style style:name="T13946" style:parent-style-name="DefaultParagraphFont" style:family="text">
      <style:text-properties style:font-weight-complex="bold"/>
    </style:style>
    <style:style style:name="T13947" style:parent-style-name="DefaultParagraphFont" style:family="text">
      <style:text-properties style:font-weight-complex="bold"/>
    </style:style>
    <style:style style:name="T13948" style:parent-style-name="DefaultParagraphFont" style:family="text">
      <style:text-properties style:font-weight-complex="bold"/>
    </style:style>
    <style:style style:name="T13949" style:parent-style-name="DefaultParagraphFont" style:family="text">
      <style:text-properties style:font-weight-complex="bold"/>
    </style:style>
    <style:style style:name="T13950" style:parent-style-name="DefaultParagraphFont" style:family="text">
      <style:text-properties style:font-weight-complex="bold"/>
    </style:style>
    <style:style style:name="T13951" style:parent-style-name="DefaultParagraphFont" style:family="text">
      <style:text-properties style:font-weight-complex="bold"/>
    </style:style>
    <style:style style:name="T13952" style:parent-style-name="DefaultParagraphFont" style:family="text">
      <style:text-properties style:font-weight-complex="bold"/>
    </style:style>
    <style:style style:name="T13953" style:parent-style-name="DefaultParagraphFont" style:family="text">
      <style:text-properties style:font-weight-complex="bold"/>
    </style:style>
    <style:style style:name="T13954" style:parent-style-name="DefaultParagraphFont" style:family="text">
      <style:text-properties style:font-weight-complex="bold"/>
    </style:style>
    <style:style style:name="T13955" style:parent-style-name="DefaultParagraphFont" style:family="text">
      <style:text-properties style:font-weight-complex="bold"/>
    </style:style>
    <style:style style:name="T13956" style:parent-style-name="DefaultParagraphFont" style:family="text">
      <style:text-properties style:font-weight-complex="bold"/>
    </style:style>
    <style:style style:name="T13957" style:parent-style-name="DefaultParagraphFont" style:family="text">
      <style:text-properties style:font-weight-complex="bold"/>
    </style:style>
    <style:style style:name="T13958" style:parent-style-name="DefaultParagraphFont" style:family="text">
      <style:text-properties style:font-weight-complex="bold"/>
    </style:style>
    <style:style style:name="T13959" style:parent-style-name="DefaultParagraphFont" style:family="text">
      <style:text-properties style:font-weight-complex="bold"/>
    </style:style>
    <style:style style:name="T13960" style:parent-style-name="DefaultParagraphFont" style:family="text">
      <style:text-properties style:font-weight-complex="bold"/>
    </style:style>
    <style:style style:name="T13961" style:parent-style-name="DefaultParagraphFont" style:family="text">
      <style:text-properties style:font-weight-complex="bold"/>
    </style:style>
    <style:style style:name="T13962" style:parent-style-name="DefaultParagraphFont" style:family="text">
      <style:text-properties style:font-weight-complex="bold"/>
    </style:style>
    <style:style style:name="T13963" style:parent-style-name="DefaultParagraphFont" style:family="text">
      <style:text-properties style:font-weight-complex="bold"/>
    </style:style>
    <style:style style:name="T13964" style:parent-style-name="DefaultParagraphFont" style:family="text">
      <style:text-properties style:font-weight-complex="bold"/>
    </style:style>
    <style:style style:name="T13965" style:parent-style-name="DefaultParagraphFont" style:family="text">
      <style:text-properties style:font-weight-complex="bold"/>
    </style:style>
    <style:style style:name="T13966" style:parent-style-name="DefaultParagraphFont" style:family="text">
      <style:text-properties style:font-weight-complex="bold"/>
    </style:style>
    <style:style style:name="T13967" style:parent-style-name="DefaultParagraphFont" style:family="text">
      <style:text-properties style:font-weight-complex="bold"/>
    </style:style>
    <style:style style:name="T13968" style:parent-style-name="DefaultParagraphFont" style:family="text">
      <style:text-properties style:font-weight-complex="bold"/>
    </style:style>
    <style:style style:name="T13969" style:parent-style-name="DefaultParagraphFont" style:family="text">
      <style:text-properties style:font-weight-complex="bold"/>
    </style:style>
    <style:style style:name="T13970" style:parent-style-name="DefaultParagraphFont" style:family="text">
      <style:text-properties style:font-weight-complex="bold"/>
    </style:style>
    <style:style style:name="T13971" style:parent-style-name="DefaultParagraphFont" style:family="text">
      <style:text-properties style:font-weight-complex="bold"/>
    </style:style>
    <style:style style:name="T13972" style:parent-style-name="DefaultParagraphFont" style:family="text">
      <style:text-properties style:font-weight-complex="bold"/>
    </style:style>
    <style:style style:name="T13973" style:parent-style-name="DefaultParagraphFont" style:family="text">
      <style:text-properties style:font-weight-complex="bold"/>
    </style:style>
    <style:style style:name="T13974" style:parent-style-name="DefaultParagraphFont" style:family="text">
      <style:text-properties style:font-weight-complex="bold"/>
    </style:style>
    <style:style style:name="T13975" style:parent-style-name="DefaultParagraphFont" style:family="text">
      <style:text-properties style:font-weight-complex="bold"/>
    </style:style>
    <style:style style:name="T13976" style:parent-style-name="DefaultParagraphFont" style:family="text">
      <style:text-properties style:font-weight-complex="bold"/>
    </style:style>
    <style:style style:name="T13977" style:parent-style-name="DefaultParagraphFont" style:family="text">
      <style:text-properties style:font-weight-complex="bold"/>
    </style:style>
    <style:style style:name="T13978" style:parent-style-name="DefaultParagraphFont" style:family="text">
      <style:text-properties style:font-weight-complex="bold"/>
    </style:style>
    <style:style style:name="T13979" style:parent-style-name="DefaultParagraphFont" style:family="text">
      <style:text-properties style:font-weight-complex="bold"/>
    </style:style>
    <style:style style:name="T13980" style:parent-style-name="DefaultParagraphFont" style:family="text">
      <style:text-properties style:font-weight-complex="bold"/>
    </style:style>
    <style:style style:name="T13981" style:parent-style-name="DefaultParagraphFont" style:family="text">
      <style:text-properties style:font-weight-complex="bold"/>
    </style:style>
    <style:style style:name="T13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83" style:parent-style-name="DefaultParagraphFont" style:family="text">
      <style:text-properties style:font-weight-complex="bold"/>
    </style:style>
    <style:style style:name="T13984" style:parent-style-name="DefaultParagraphFont" style:family="text">
      <style:text-properties style:font-weight-complex="bold" fo:font-size="10pt" style:font-size-asian="10pt"/>
    </style:style>
    <style:style style:name="T13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86" style:parent-style-name="DefaultParagraphFont" style:family="text">
      <style:text-properties style:font-weight-complex="bold" fo:font-size="10pt" style:font-size-asian="10pt"/>
    </style:style>
    <style:style style:name="T13987" style:parent-style-name="DefaultParagraphFont" style:family="text">
      <style:text-properties style:font-weight-complex="bold"/>
    </style:style>
    <style:style style:name="T13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89" style:parent-style-name="DefaultParagraphFont" style:family="text">
      <style:text-properties style:font-weight-complex="bold"/>
    </style:style>
    <style:style style:name="T13990" style:parent-style-name="DefaultParagraphFont" style:family="text">
      <style:text-properties style:font-weight-complex="bold"/>
    </style:style>
    <style:style style:name="T13991" style:parent-style-name="DefaultParagraphFont" style:family="text">
      <style:text-properties style:font-weight-complex="bold"/>
    </style:style>
    <style:style style:name="T13992" style:parent-style-name="DefaultParagraphFont" style:family="text">
      <style:text-properties style:font-weight-complex="bold"/>
    </style:style>
    <style:style style:name="T13993" style:parent-style-name="DefaultParagraphFont" style:family="text">
      <style:text-properties style:font-weight-complex="bold"/>
    </style:style>
    <style:style style:name="T13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95" style:parent-style-name="DefaultParagraphFont" style:family="text">
      <style:text-properties style:font-weight-complex="bold"/>
    </style:style>
    <style:style style:name="T13996" style:parent-style-name="DefaultParagraphFont" style:family="text">
      <style:text-properties style:font-weight-complex="bold" fo:font-size="10pt" style:font-size-asian="10pt"/>
    </style:style>
    <style:style style:name="T139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98" style:parent-style-name="DefaultParagraphFont" style:family="text">
      <style:text-properties style:font-weight-complex="bold" fo:font-size="10pt" style:font-size-asian="10pt"/>
    </style:style>
    <style:style style:name="T13999" style:parent-style-name="DefaultParagraphFont" style:family="text">
      <style:text-properties style:font-weight-complex="bold"/>
    </style:style>
    <style:style style:name="T14000" style:parent-style-name="DefaultParagraphFont" style:family="text">
      <style:text-properties style:font-weight-complex="bold"/>
    </style:style>
    <style:style style:name="T14001" style:parent-style-name="DefaultParagraphFont" style:family="text">
      <style:text-properties style:font-weight-complex="bold"/>
    </style:style>
    <style:style style:name="T14002" style:parent-style-name="DefaultParagraphFont" style:family="text">
      <style:text-properties style:font-weight-complex="bold"/>
    </style:style>
    <style:style style:name="T14003" style:parent-style-name="DefaultParagraphFont" style:family="text">
      <style:text-properties style:font-weight-complex="bold"/>
    </style:style>
    <style:style style:name="T14004" style:parent-style-name="DefaultParagraphFont" style:family="text">
      <style:text-properties style:font-weight-complex="bold"/>
    </style:style>
    <style:style style:name="T14005" style:parent-style-name="DefaultParagraphFont" style:family="text">
      <style:text-properties style:font-weight-complex="bold"/>
    </style:style>
    <style:style style:name="T14006" style:parent-style-name="DefaultParagraphFont" style:family="text">
      <style:text-properties style:font-weight-complex="bold"/>
    </style:style>
    <style:style style:name="T14007" style:parent-style-name="DefaultParagraphFont" style:family="text">
      <style:text-properties style:font-weight-complex="bold"/>
    </style:style>
    <style:style style:name="T14008" style:parent-style-name="DefaultParagraphFont" style:family="text">
      <style:text-properties style:font-weight-complex="bold"/>
    </style:style>
    <style:style style:name="T14009" style:parent-style-name="DefaultParagraphFont" style:family="text">
      <style:text-properties style:font-weight-complex="bold"/>
    </style:style>
    <style:style style:name="T14010" style:parent-style-name="DefaultParagraphFont" style:family="text">
      <style:text-properties style:font-weight-complex="bold"/>
    </style:style>
    <style:style style:name="T14011" style:parent-style-name="DefaultParagraphFont" style:family="text">
      <style:text-properties style:font-weight-complex="bold"/>
    </style:style>
    <style:style style:name="T14012" style:parent-style-name="DefaultParagraphFont" style:family="text">
      <style:text-properties style:font-weight-complex="bold"/>
    </style:style>
    <style:style style:name="T14013" style:parent-style-name="DefaultParagraphFont" style:family="text">
      <style:text-properties style:font-weight-complex="bold"/>
    </style:style>
    <style:style style:name="T14014" style:parent-style-name="DefaultParagraphFont" style:family="text">
      <style:text-properties style:font-weight-complex="bold" fo:letter-spacing="-0.0013in"/>
    </style:style>
    <style:style style:name="T14015" style:parent-style-name="DefaultParagraphFont" style:family="text">
      <style:text-properties style:font-weight-complex="bold" fo:letter-spacing="-0.0013in"/>
    </style:style>
    <style:style style:name="T14016" style:parent-style-name="DefaultParagraphFont" style:family="text">
      <style:text-properties style:font-weight-complex="bold" fo:letter-spacing="-0.0013in"/>
    </style:style>
    <style:style style:name="T14017" style:parent-style-name="DefaultParagraphFont" style:family="text">
      <style:text-properties style:font-weight-complex="bold" fo:letter-spacing="-0.0013in"/>
    </style:style>
    <style:style style:name="T14018" style:parent-style-name="DefaultParagraphFont" style:family="text">
      <style:text-properties style:font-weight-complex="bold" fo:letter-spacing="-0.0013in"/>
    </style:style>
    <style:style style:name="T14019" style:parent-style-name="DefaultParagraphFont" style:family="text">
      <style:text-properties style:font-weight-complex="bold" fo:letter-spacing="-0.0013in"/>
    </style:style>
    <style:style style:name="T14020" style:parent-style-name="DefaultParagraphFont" style:family="text">
      <style:text-properties style:font-weight-complex="bold" fo:letter-spacing="-0.0013in"/>
    </style:style>
    <style:style style:name="T14021" style:parent-style-name="DefaultParagraphFont" style:family="text">
      <style:text-properties style:font-weight-complex="bold" fo:letter-spacing="-0.0013in"/>
    </style:style>
    <style:style style:name="T14022" style:parent-style-name="DefaultParagraphFont" style:family="text">
      <style:text-properties style:font-weight-complex="bold" fo:letter-spacing="-0.0013in"/>
    </style:style>
    <style:style style:name="T14023" style:parent-style-name="DefaultParagraphFont" style:family="text">
      <style:text-properties style:font-weight-complex="bold" fo:letter-spacing="-0.0013in"/>
    </style:style>
    <style:style style:name="T14024" style:parent-style-name="DefaultParagraphFont" style:family="text">
      <style:text-properties style:font-weight-complex="bold" fo:letter-spacing="-0.0013in"/>
    </style:style>
    <style:style style:name="T14025" style:parent-style-name="DefaultParagraphFont" style:family="text">
      <style:text-properties style:font-weight-complex="bold" fo:letter-spacing="-0.0013in"/>
    </style:style>
    <style:style style:name="T14026" style:parent-style-name="DefaultParagraphFont" style:family="text">
      <style:text-properties style:font-weight-complex="bold" fo:letter-spacing="-0.0013in"/>
    </style:style>
    <style:style style:name="T14027" style:parent-style-name="DefaultParagraphFont" style:family="text">
      <style:text-properties style:font-weight-complex="bold" fo:letter-spacing="-0.0013in"/>
    </style:style>
    <style:style style:name="T14028" style:parent-style-name="DefaultParagraphFont" style:family="text">
      <style:text-properties style:font-weight-complex="bold" fo:letter-spacing="-0.0013in"/>
    </style:style>
    <style:style style:name="T14029" style:parent-style-name="DefaultParagraphFont" style:family="text">
      <style:text-properties style:font-weight-complex="bold" fo:letter-spacing="-0.0013in"/>
    </style:style>
    <style:style style:name="T14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31" style:parent-style-name="DefaultParagraphFont" style:family="text">
      <style:text-properties style:font-weight-complex="bold"/>
    </style:style>
    <style:style style:name="T14032" style:parent-style-name="DefaultParagraphFont" style:family="text">
      <style:text-properties style:font-weight-complex="bold" fo:font-size="10pt" style:font-size-asian="10pt"/>
    </style:style>
    <style:style style:name="T140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34" style:parent-style-name="DefaultParagraphFont" style:family="text">
      <style:text-properties style:font-weight-complex="bold" fo:font-size="10pt" style:font-size-asian="10pt"/>
    </style:style>
    <style:style style:name="T14035" style:parent-style-name="DefaultParagraphFont" style:family="text">
      <style:text-properties style:font-weight-complex="bold"/>
    </style:style>
    <style:style style:name="T14036" style:parent-style-name="DefaultParagraphFont" style:family="text">
      <style:text-properties style:font-weight-complex="bold"/>
    </style:style>
    <style:style style:name="T14037" style:parent-style-name="DefaultParagraphFont" style:family="text">
      <style:text-properties fo:font-weight="bold" style:font-weight-asian="bold" fo:font-size="11pt" style:font-size-asian="11pt"/>
    </style:style>
    <style:style style:name="T14038" style:parent-style-name="DefaultParagraphFont" style:family="text">
      <style:text-properties fo:font-weight="bold" style:font-weight-asian="bold" fo:font-size="11pt" style:font-size-asian="11pt"/>
    </style:style>
    <style:style style:name="T14039" style:parent-style-name="DefaultParagraphFont" style:family="text">
      <style:text-properties fo:font-size="10pt" style:font-size-asian="10pt"/>
    </style:style>
    <style:style style:name="T14040" style:parent-style-name="DefaultParagraphFont" style:family="text">
      <style:text-properties fo:font-style="italic" style:font-style-asian="italic" fo:font-size="10pt" style:font-size-asian="10pt"/>
    </style:style>
    <style:style style:name="T14041" style:parent-style-name="DefaultParagraphFont" style:family="text">
      <style:text-properties fo:font-size="10pt" style:font-size-asian="10pt"/>
    </style:style>
    <style:style style:name="T14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43" style:parent-style-name="DefaultParagraphFont" style:family="text">
      <style:text-properties style:font-weight-complex="bold"/>
    </style:style>
    <style:style style:name="T14044" style:parent-style-name="DefaultParagraphFont" style:family="text">
      <style:text-properties style:font-weight-complex="bold" fo:font-size="10pt" style:font-size-asian="10pt"/>
    </style:style>
    <style:style style:name="T140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46" style:parent-style-name="DefaultParagraphFont" style:family="text">
      <style:text-properties style:font-weight-complex="bold" fo:font-size="10pt" style:font-size-asian="10pt"/>
    </style:style>
    <style:style style:name="T14047" style:parent-style-name="DefaultParagraphFont" style:family="text">
      <style:text-properties style:font-weight-complex="bold"/>
    </style:style>
    <style:style style:name="T14048" style:parent-style-name="DefaultParagraphFont" style:family="text">
      <style:text-properties style:font-weight-complex="bold"/>
    </style:style>
    <style:style style:name="T14049" style:parent-style-name="DefaultParagraphFont" style:family="text">
      <style:text-properties style:font-weight-complex="bold"/>
    </style:style>
    <style:style style:name="T14050" style:parent-style-name="DefaultParagraphFont" style:family="text">
      <style:text-properties style:font-weight-complex="bold"/>
    </style:style>
    <style:style style:name="T14051" style:parent-style-name="DefaultParagraphFont" style:family="text">
      <style:text-properties style:font-weight-complex="bold"/>
    </style:style>
    <style:style style:name="T14052" style:parent-style-name="DefaultParagraphFont" style:family="text">
      <style:text-properties style:font-weight-complex="bold"/>
    </style:style>
    <style:style style:name="T14053" style:parent-style-name="DefaultParagraphFont" style:family="text">
      <style:text-properties style:font-weight-complex="bold"/>
    </style:style>
    <style:style style:name="T14054" style:parent-style-name="DefaultParagraphFont" style:family="text">
      <style:text-properties style:font-weight-complex="bold"/>
    </style:style>
    <style:style style:name="T14055" style:parent-style-name="DefaultParagraphFont" style:family="text">
      <style:text-properties style:font-weight-complex="bold"/>
    </style:style>
    <style:style style:name="T14056" style:parent-style-name="DefaultParagraphFont" style:family="text">
      <style:text-properties style:font-weight-complex="bold"/>
    </style:style>
    <style:style style:name="T14057" style:parent-style-name="DefaultParagraphFont" style:family="text">
      <style:text-properties style:font-weight-complex="bold"/>
    </style:style>
    <style:style style:name="T14058" style:parent-style-name="DefaultParagraphFont" style:family="text">
      <style:text-properties style:font-weight-complex="bold"/>
    </style:style>
    <style:style style:name="T14059" style:parent-style-name="DefaultParagraphFont" style:family="text">
      <style:text-properties style:font-weight-complex="bold"/>
    </style:style>
    <style:style style:name="T14060" style:parent-style-name="DefaultParagraphFont" style:family="text">
      <style:text-properties style:font-weight-complex="bold"/>
    </style:style>
    <style:style style:name="T14061" style:parent-style-name="DefaultParagraphFont" style:family="text">
      <style:text-properties style:font-weight-complex="bold"/>
    </style:style>
    <style:style style:name="T14062" style:parent-style-name="DefaultParagraphFont" style:family="text">
      <style:text-properties style:font-weight-complex="bold"/>
    </style:style>
    <style:style style:name="T14063" style:parent-style-name="DefaultParagraphFont" style:family="text">
      <style:text-properties style:font-weight-complex="bold"/>
    </style:style>
    <style:style style:name="T14064" style:parent-style-name="DefaultParagraphFont" style:family="text">
      <style:text-properties style:font-weight-complex="bold"/>
    </style:style>
    <style:style style:name="T14065" style:parent-style-name="DefaultParagraphFont" style:family="text">
      <style:text-properties style:font-weight-complex="bold"/>
    </style:style>
    <style:style style:name="T14066" style:parent-style-name="DefaultParagraphFont" style:family="text">
      <style:text-properties style:font-weight-complex="bold"/>
    </style:style>
    <style:style style:name="T14067" style:parent-style-name="DefaultParagraphFont" style:family="text">
      <style:text-properties style:font-weight-complex="bold"/>
    </style:style>
    <style:style style:name="T14068" style:parent-style-name="DefaultParagraphFont" style:family="text">
      <style:text-properties style:font-weight-complex="bold"/>
    </style:style>
    <style:style style:name="T14069" style:parent-style-name="DefaultParagraphFont" style:family="text">
      <style:text-properties style:font-weight-complex="bold"/>
    </style:style>
    <style:style style:name="T14070" style:parent-style-name="DefaultParagraphFont" style:family="text">
      <style:text-properties style:font-weight-complex="bold"/>
    </style:style>
    <style:style style:name="T14071" style:parent-style-name="DefaultParagraphFont" style:family="text">
      <style:text-properties style:font-weight-complex="bold"/>
    </style:style>
    <style:style style:name="T14072" style:parent-style-name="DefaultParagraphFont" style:family="text">
      <style:text-properties style:font-weight-complex="bold"/>
    </style:style>
    <style:style style:name="T14073" style:parent-style-name="DefaultParagraphFont" style:family="text">
      <style:text-properties style:font-weight-complex="bold"/>
    </style:style>
    <style:style style:name="T14074" style:parent-style-name="DefaultParagraphFont" style:family="text">
      <style:text-properties style:font-weight-complex="bold"/>
    </style:style>
    <style:style style:name="T14075" style:parent-style-name="DefaultParagraphFont" style:family="text">
      <style:text-properties style:font-weight-complex="bold"/>
    </style:style>
    <style:style style:name="T14076" style:parent-style-name="DefaultParagraphFont" style:family="text">
      <style:text-properties style:font-weight-complex="bold"/>
    </style:style>
    <style:style style:name="T14077" style:parent-style-name="DefaultParagraphFont" style:family="text">
      <style:text-properties style:font-weight-complex="bold"/>
    </style:style>
    <style:style style:name="T14078" style:parent-style-name="DefaultParagraphFont" style:family="text">
      <style:text-properties style:font-weight-complex="bold"/>
    </style:style>
    <style:style style:name="T14079" style:parent-style-name="DefaultParagraphFont" style:family="text">
      <style:text-properties style:font-weight-complex="bold"/>
    </style:style>
    <style:style style:name="T14080" style:parent-style-name="DefaultParagraphFont" style:family="text">
      <style:text-properties style:font-weight-complex="bold"/>
    </style:style>
    <style:style style:name="T14081" style:parent-style-name="DefaultParagraphFont" style:family="text">
      <style:text-properties style:font-weight-complex="bold"/>
    </style:style>
    <style:style style:name="T14082" style:parent-style-name="DefaultParagraphFont" style:family="text">
      <style:text-properties style:font-weight-complex="bold"/>
    </style:style>
    <style:style style:name="T14083" style:parent-style-name="DefaultParagraphFont" style:family="text">
      <style:text-properties style:font-weight-complex="bold"/>
    </style:style>
    <style:style style:name="T14084" style:parent-style-name="DefaultParagraphFont" style:family="text">
      <style:text-properties style:font-weight-complex="bold"/>
    </style:style>
    <style:style style:name="T14085" style:parent-style-name="DefaultParagraphFont" style:family="text">
      <style:text-properties style:font-weight-complex="bold"/>
    </style:style>
    <style:style style:name="T14086" style:parent-style-name="DefaultParagraphFont" style:family="text">
      <style:text-properties style:font-weight-complex="bold"/>
    </style:style>
    <style:style style:name="T14087" style:parent-style-name="DefaultParagraphFont" style:family="text">
      <style:text-properties style:font-weight-complex="bold"/>
    </style:style>
    <style:style style:name="T14088" style:parent-style-name="DefaultParagraphFont" style:family="text">
      <style:text-properties style:font-weight-complex="bold"/>
    </style:style>
    <style:style style:name="T14089" style:parent-style-name="DefaultParagraphFont" style:family="text">
      <style:text-properties style:font-weight-complex="bold"/>
    </style:style>
    <style:style style:name="T14090" style:parent-style-name="DefaultParagraphFont" style:family="text">
      <style:text-properties style:font-weight-complex="bold"/>
    </style:style>
    <style:style style:name="T14091" style:parent-style-name="DefaultParagraphFont" style:family="text">
      <style:text-properties style:font-weight-complex="bold"/>
    </style:style>
    <style:style style:name="T14092" style:parent-style-name="DefaultParagraphFont" style:family="text">
      <style:text-properties style:font-weight-complex="bold"/>
    </style:style>
    <style:style style:name="T14093" style:parent-style-name="DefaultParagraphFont" style:family="text">
      <style:text-properties style:font-weight-complex="bold"/>
    </style:style>
    <style:style style:name="T14094" style:parent-style-name="DefaultParagraphFont" style:family="text">
      <style:text-properties style:font-weight-complex="bold"/>
    </style:style>
    <style:style style:name="T14095" style:parent-style-name="DefaultParagraphFont" style:family="text">
      <style:text-properties style:font-weight-complex="bold"/>
    </style:style>
    <style:style style:name="T14096" style:parent-style-name="DefaultParagraphFont" style:family="text">
      <style:text-properties style:font-weight-complex="bold"/>
    </style:style>
    <style:style style:name="T14097" style:parent-style-name="DefaultParagraphFont" style:family="text">
      <style:text-properties style:font-weight-complex="bold"/>
    </style:style>
    <style:style style:name="T14098" style:parent-style-name="DefaultParagraphFont" style:family="text">
      <style:text-properties style:font-weight-complex="bold"/>
    </style:style>
    <style:style style:name="T14099" style:parent-style-name="DefaultParagraphFont" style:family="text">
      <style:text-properties style:font-weight-complex="bold"/>
    </style:style>
    <style:style style:name="T14100" style:parent-style-name="DefaultParagraphFont" style:family="text">
      <style:text-properties style:font-weight-complex="bold"/>
    </style:style>
    <style:style style:name="T14101" style:parent-style-name="DefaultParagraphFont" style:family="text">
      <style:text-properties style:font-weight-complex="bold"/>
    </style:style>
    <style:style style:name="T14102" style:parent-style-name="DefaultParagraphFont" style:family="text">
      <style:text-properties style:font-weight-complex="bold"/>
    </style:style>
    <style:style style:name="T14103" style:parent-style-name="DefaultParagraphFont" style:family="text">
      <style:text-properties style:font-weight-complex="bold"/>
    </style:style>
    <style:style style:name="T14104" style:parent-style-name="DefaultParagraphFont" style:family="text">
      <style:text-properties style:font-weight-complex="bold"/>
    </style:style>
    <style:style style:name="T14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06" style:parent-style-name="DefaultParagraphFont" style:family="text">
      <style:text-properties style:font-weight-complex="bold"/>
    </style:style>
    <style:style style:name="T14107" style:parent-style-name="DefaultParagraphFont" style:family="text">
      <style:text-properties style:font-weight-complex="bold"/>
    </style:style>
    <style:style style:name="T14108" style:parent-style-name="DefaultParagraphFont" style:family="text">
      <style:text-properties style:font-weight-complex="bold"/>
    </style:style>
    <style:style style:name="T14109" style:parent-style-name="DefaultParagraphFont" style:family="text">
      <style:text-properties style:font-weight-complex="bold"/>
    </style:style>
    <style:style style:name="T14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11" style:parent-style-name="DefaultParagraphFont" style:family="text">
      <style:text-properties style:font-weight-complex="bold"/>
    </style:style>
    <style:style style:name="T14112" style:parent-style-name="DefaultParagraphFont" style:family="text">
      <style:text-properties style:font-weight-complex="bold" fo:font-size="10pt" style:font-size-asian="10pt"/>
    </style:style>
    <style:style style:name="T141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14" style:parent-style-name="DefaultParagraphFont" style:family="text">
      <style:text-properties style:font-weight-complex="bold" fo:font-size="10pt" style:font-size-asian="10pt"/>
    </style:style>
    <style:style style:name="T14115" style:parent-style-name="DefaultParagraphFont" style:family="text">
      <style:text-properties style:font-weight-complex="bold"/>
    </style:style>
    <style:style style:name="T14116" style:parent-style-name="DefaultParagraphFont" style:family="text">
      <style:text-properties style:font-weight-complex="bold"/>
    </style:style>
    <style:style style:name="T14117" style:parent-style-name="DefaultParagraphFont" style:family="text">
      <style:text-properties style:font-weight-complex="bold"/>
    </style:style>
    <style:style style:name="T14118" style:parent-style-name="DefaultParagraphFont" style:family="text">
      <style:text-properties style:font-weight-complex="bold"/>
    </style:style>
    <style:style style:name="T14119" style:parent-style-name="DefaultParagraphFont" style:family="text">
      <style:text-properties style:font-weight-complex="bold"/>
    </style:style>
    <style:style style:name="T14120" style:parent-style-name="DefaultParagraphFont" style:family="text">
      <style:text-properties style:font-weight-complex="bold"/>
    </style:style>
    <style:style style:name="T14121" style:parent-style-name="DefaultParagraphFont" style:family="text">
      <style:text-properties style:font-weight-complex="bold"/>
    </style:style>
    <style:style style:name="T14122" style:parent-style-name="DefaultParagraphFont" style:family="text">
      <style:text-properties style:font-weight-complex="bold"/>
    </style:style>
    <style:style style:name="T14123" style:parent-style-name="DefaultParagraphFont" style:family="text">
      <style:text-properties style:font-weight-complex="bold"/>
    </style:style>
    <style:style style:name="T14124" style:parent-style-name="DefaultParagraphFont" style:family="text">
      <style:text-properties style:font-weight-complex="bold"/>
    </style:style>
    <style:style style:name="T14125" style:parent-style-name="DefaultParagraphFont" style:family="text">
      <style:text-properties style:font-weight-complex="bold"/>
    </style:style>
    <style:style style:name="T14126" style:parent-style-name="DefaultParagraphFont" style:family="text">
      <style:text-properties style:font-weight-complex="bold"/>
    </style:style>
    <style:style style:name="T14127" style:parent-style-name="DefaultParagraphFont" style:family="text">
      <style:text-properties style:font-weight-complex="bold"/>
    </style:style>
    <style:style style:name="T14128" style:parent-style-name="DefaultParagraphFont" style:family="text">
      <style:text-properties style:font-weight-complex="bold"/>
    </style:style>
    <style:style style:name="T14129" style:parent-style-name="DefaultParagraphFont" style:family="text">
      <style:text-properties style:font-weight-complex="bold"/>
    </style:style>
    <style:style style:name="T14130" style:parent-style-name="DefaultParagraphFont" style:family="text">
      <style:text-properties style:font-weight-complex="bold"/>
    </style:style>
    <style:style style:name="T14131" style:parent-style-name="DefaultParagraphFont" style:family="text">
      <style:text-properties style:font-weight-complex="bold"/>
    </style:style>
    <style:style style:name="T14132" style:parent-style-name="DefaultParagraphFont" style:family="text">
      <style:text-properties style:font-weight-complex="bold"/>
    </style:style>
    <style:style style:name="T14133" style:parent-style-name="DefaultParagraphFont" style:family="text">
      <style:text-properties style:font-weight-complex="bold"/>
    </style:style>
    <style:style style:name="T14134" style:parent-style-name="DefaultParagraphFont" style:family="text">
      <style:text-properties style:font-weight-complex="bold"/>
    </style:style>
    <style:style style:name="T14135" style:parent-style-name="DefaultParagraphFont" style:family="text">
      <style:text-properties style:font-weight-complex="bold"/>
    </style:style>
    <style:style style:name="T14136" style:parent-style-name="DefaultParagraphFont" style:family="text">
      <style:text-properties style:font-weight-complex="bold"/>
    </style:style>
    <style:style style:name="T14137" style:parent-style-name="DefaultParagraphFont" style:family="text">
      <style:text-properties style:font-weight-complex="bold"/>
    </style:style>
    <style:style style:name="T14138" style:parent-style-name="DefaultParagraphFont" style:family="text">
      <style:text-properties style:font-weight-complex="bold"/>
    </style:style>
    <style:style style:name="T14139" style:parent-style-name="DefaultParagraphFont" style:family="text">
      <style:text-properties style:font-weight-complex="bold"/>
    </style:style>
    <style:style style:name="T14140" style:parent-style-name="DefaultParagraphFont" style:family="text">
      <style:text-properties style:font-weight-complex="bold"/>
    </style:style>
    <style:style style:name="T14141" style:parent-style-name="DefaultParagraphFont" style:family="text">
      <style:text-properties style:font-weight-complex="bold"/>
    </style:style>
    <style:style style:name="T14142" style:parent-style-name="DefaultParagraphFont" style:family="text">
      <style:text-properties style:font-weight-complex="bold"/>
    </style:style>
    <style:style style:name="T14143" style:parent-style-name="DefaultParagraphFont" style:family="text">
      <style:text-properties style:font-weight-complex="bold"/>
    </style:style>
    <style:style style:name="T14144" style:parent-style-name="DefaultParagraphFont" style:family="text">
      <style:text-properties style:font-weight-complex="bold"/>
    </style:style>
    <style:style style:name="T14145" style:parent-style-name="DefaultParagraphFont" style:family="text">
      <style:text-properties style:font-weight-complex="bold"/>
    </style:style>
    <style:style style:name="T14146" style:parent-style-name="DefaultParagraphFont" style:family="text">
      <style:text-properties style:font-weight-complex="bold"/>
    </style:style>
    <style:style style:name="T14147" style:parent-style-name="DefaultParagraphFont" style:family="text">
      <style:text-properties style:font-weight-complex="bold"/>
    </style:style>
    <style:style style:name="T14148" style:parent-style-name="DefaultParagraphFont" style:family="text">
      <style:text-properties style:font-weight-complex="bold"/>
    </style:style>
    <style:style style:name="T14149" style:parent-style-name="DefaultParagraphFont" style:family="text">
      <style:text-properties style:font-weight-complex="bold"/>
    </style:style>
    <style:style style:name="T14150" style:parent-style-name="DefaultParagraphFont" style:family="text">
      <style:text-properties style:font-weight-complex="bold"/>
    </style:style>
    <style:style style:name="T14151" style:parent-style-name="DefaultParagraphFont" style:family="text">
      <style:text-properties style:font-weight-complex="bold"/>
    </style:style>
    <style:style style:name="T14152" style:parent-style-name="DefaultParagraphFont" style:family="text">
      <style:text-properties style:font-weight-complex="bold"/>
    </style:style>
    <style:style style:name="T14153" style:parent-style-name="DefaultParagraphFont" style:family="text">
      <style:text-properties style:font-weight-complex="bold"/>
    </style:style>
    <style:style style:name="T14154" style:parent-style-name="DefaultParagraphFont" style:family="text">
      <style:text-properties style:font-weight-complex="bold"/>
    </style:style>
    <style:style style:name="T14155" style:parent-style-name="DefaultParagraphFont" style:family="text">
      <style:text-properties style:font-weight-complex="bold"/>
    </style:style>
    <style:style style:name="T14156" style:parent-style-name="DefaultParagraphFont" style:family="text">
      <style:text-properties style:font-weight-complex="bold"/>
    </style:style>
    <style:style style:name="T14157" style:parent-style-name="DefaultParagraphFont" style:family="text">
      <style:text-properties style:font-weight-complex="bold"/>
    </style:style>
    <style:style style:name="T14158" style:parent-style-name="DefaultParagraphFont" style:family="text">
      <style:text-properties style:font-weight-complex="bold"/>
    </style:style>
    <style:style style:name="T14159" style:parent-style-name="DefaultParagraphFont" style:family="text">
      <style:text-properties style:font-weight-complex="bold"/>
    </style:style>
    <style:style style:name="T14160" style:parent-style-name="DefaultParagraphFont" style:family="text">
      <style:text-properties style:font-weight-complex="bold"/>
    </style:style>
    <style:style style:name="T14161" style:parent-style-name="DefaultParagraphFont" style:family="text">
      <style:text-properties style:font-weight-complex="bold"/>
    </style:style>
    <style:style style:name="T14162" style:parent-style-name="DefaultParagraphFont" style:family="text">
      <style:text-properties style:font-weight-complex="bold"/>
    </style:style>
    <style:style style:name="T14163" style:parent-style-name="DefaultParagraphFont" style:family="text">
      <style:text-properties style:font-weight-complex="bold"/>
    </style:style>
    <style:style style:name="T14164" style:parent-style-name="DefaultParagraphFont" style:family="text">
      <style:text-properties style:font-weight-complex="bold"/>
    </style:style>
    <style:style style:name="T14165" style:parent-style-name="DefaultParagraphFont" style:family="text">
      <style:text-properties style:font-weight-complex="bold"/>
    </style:style>
    <style:style style:name="T14166" style:parent-style-name="DefaultParagraphFont" style:family="text">
      <style:text-properties style:font-weight-complex="bold"/>
    </style:style>
    <style:style style:name="T14167" style:parent-style-name="DefaultParagraphFont" style:family="text">
      <style:text-properties style:font-weight-complex="bold"/>
    </style:style>
    <style:style style:name="T14168" style:parent-style-name="DefaultParagraphFont" style:family="text">
      <style:text-properties style:font-weight-complex="bold"/>
    </style:style>
    <style:style style:name="T14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70" style:parent-style-name="DefaultParagraphFont" style:family="text">
      <style:text-properties style:font-weight-complex="bold"/>
    </style:style>
    <style:style style:name="T14171" style:parent-style-name="DefaultParagraphFont" style:family="text">
      <style:text-properties style:font-weight-complex="bold" fo:font-size="10pt" style:font-size-asian="10pt"/>
    </style:style>
    <style:style style:name="T141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73" style:parent-style-name="DefaultParagraphFont" style:family="text">
      <style:text-properties style:font-weight-complex="bold" fo:font-size="10pt" style:font-size-asian="10pt"/>
    </style:style>
    <style:style style:name="T14174" style:parent-style-name="DefaultParagraphFont" style:family="text">
      <style:text-properties style:font-weight-complex="bold"/>
    </style:style>
    <style:style style:name="T14175" style:parent-style-name="DefaultParagraphFont" style:family="text">
      <style:text-properties style:font-weight-complex="bold"/>
    </style:style>
    <style:style style:name="T14176" style:parent-style-name="DefaultParagraphFont" style:family="text">
      <style:text-properties style:font-weight-complex="bold"/>
    </style:style>
    <style:style style:name="T14177" style:parent-style-name="DefaultParagraphFont" style:family="text">
      <style:text-properties style:font-weight-complex="bold"/>
    </style:style>
    <style:style style:name="T14178" style:parent-style-name="DefaultParagraphFont" style:family="text">
      <style:text-properties style:font-weight-complex="bold"/>
    </style:style>
    <style:style style:name="T14179" style:parent-style-name="DefaultParagraphFont" style:family="text">
      <style:text-properties style:font-weight-complex="bold"/>
    </style:style>
    <style:style style:name="T14180" style:parent-style-name="DefaultParagraphFont" style:family="text">
      <style:text-properties style:font-weight-complex="bold"/>
    </style:style>
    <style:style style:name="T14181" style:parent-style-name="DefaultParagraphFont" style:family="text">
      <style:text-properties style:font-weight-complex="bold"/>
    </style:style>
    <style:style style:name="T14182" style:parent-style-name="DefaultParagraphFont" style:family="text">
      <style:text-properties style:font-weight-complex="bold"/>
    </style:style>
    <style:style style:name="T14183" style:parent-style-name="DefaultParagraphFont" style:family="text">
      <style:text-properties style:font-weight-complex="bold"/>
    </style:style>
    <style:style style:name="T14184" style:parent-style-name="DefaultParagraphFont" style:family="text">
      <style:text-properties style:font-weight-complex="bold"/>
    </style:style>
    <style:style style:name="T14185" style:parent-style-name="DefaultParagraphFont" style:family="text">
      <style:text-properties style:font-weight-complex="bold"/>
    </style:style>
    <style:style style:name="T14186" style:parent-style-name="DefaultParagraphFont" style:family="text">
      <style:text-properties style:font-weight-complex="bold"/>
    </style:style>
    <style:style style:name="T14187" style:parent-style-name="DefaultParagraphFont" style:family="text">
      <style:text-properties style:font-weight-complex="bold"/>
    </style:style>
    <style:style style:name="T14188" style:parent-style-name="DefaultParagraphFont" style:family="text">
      <style:text-properties style:font-weight-complex="bold"/>
    </style:style>
    <style:style style:name="T14189" style:parent-style-name="DefaultParagraphFont" style:family="text">
      <style:text-properties style:font-weight-complex="bold"/>
    </style:style>
    <style:style style:name="T14190" style:parent-style-name="DefaultParagraphFont" style:family="text">
      <style:text-properties style:font-weight-complex="bold"/>
    </style:style>
    <style:style style:name="T14191" style:parent-style-name="DefaultParagraphFont" style:family="text">
      <style:text-properties style:font-weight-complex="bold"/>
    </style:style>
    <style:style style:name="T14192" style:parent-style-name="DefaultParagraphFont" style:family="text">
      <style:text-properties style:font-weight-complex="bold"/>
    </style:style>
    <style:style style:name="T14193" style:parent-style-name="DefaultParagraphFont" style:family="text">
      <style:text-properties style:font-weight-complex="bold"/>
    </style:style>
    <style:style style:name="T14194" style:parent-style-name="DefaultParagraphFont" style:family="text">
      <style:text-properties style:font-weight-complex="bold"/>
    </style:style>
    <style:style style:name="T14195" style:parent-style-name="DefaultParagraphFont" style:family="text">
      <style:text-properties style:font-weight-complex="bold"/>
    </style:style>
    <style:style style:name="T14196" style:parent-style-name="DefaultParagraphFont" style:family="text">
      <style:text-properties style:font-weight-complex="bold"/>
    </style:style>
    <style:style style:name="T14197" style:parent-style-name="DefaultParagraphFont" style:family="text">
      <style:text-properties style:font-weight-complex="bold"/>
    </style:style>
    <style:style style:name="T14198" style:parent-style-name="DefaultParagraphFont" style:family="text">
      <style:text-properties style:font-weight-complex="bold"/>
    </style:style>
    <style:style style:name="T14199" style:parent-style-name="DefaultParagraphFont" style:family="text">
      <style:text-properties style:font-weight-complex="bold"/>
    </style:style>
    <style:style style:name="T14200" style:parent-style-name="DefaultParagraphFont" style:family="text">
      <style:text-properties style:font-weight-complex="bold"/>
    </style:style>
    <style:style style:name="T14201" style:parent-style-name="DefaultParagraphFont" style:family="text">
      <style:text-properties style:font-weight-complex="bold"/>
    </style:style>
    <style:style style:name="T14202" style:parent-style-name="DefaultParagraphFont" style:family="text">
      <style:text-properties style:font-weight-complex="bold"/>
    </style:style>
    <style:style style:name="T14203" style:parent-style-name="DefaultParagraphFont" style:family="text">
      <style:text-properties style:font-weight-complex="bold"/>
    </style:style>
    <style:style style:name="T14204" style:parent-style-name="DefaultParagraphFont" style:family="text">
      <style:text-properties style:font-weight-complex="bold"/>
    </style:style>
    <style:style style:name="T14205" style:parent-style-name="DefaultParagraphFont" style:family="text">
      <style:text-properties style:font-weight-complex="bold"/>
    </style:style>
    <style:style style:name="T14206" style:parent-style-name="DefaultParagraphFont" style:family="text">
      <style:text-properties style:font-weight-complex="bold"/>
    </style:style>
    <style:style style:name="T14207" style:parent-style-name="DefaultParagraphFont" style:family="text">
      <style:text-properties style:font-weight-complex="bold"/>
    </style:style>
    <style:style style:name="T14208" style:parent-style-name="DefaultParagraphFont" style:family="text">
      <style:text-properties style:font-weight-complex="bold"/>
    </style:style>
    <style:style style:name="T14209" style:parent-style-name="DefaultParagraphFont" style:family="text">
      <style:text-properties style:font-weight-complex="bold"/>
    </style:style>
    <style:style style:name="T14210" style:parent-style-name="DefaultParagraphFont" style:family="text">
      <style:text-properties style:font-weight-complex="bold"/>
    </style:style>
    <style:style style:name="T14211" style:parent-style-name="DefaultParagraphFont" style:family="text">
      <style:text-properties style:font-weight-complex="bold"/>
    </style:style>
    <style:style style:name="T14212" style:parent-style-name="DefaultParagraphFont" style:family="text">
      <style:text-properties style:font-weight-complex="bold"/>
    </style:style>
    <style:style style:name="T14213" style:parent-style-name="DefaultParagraphFont" style:family="text">
      <style:text-properties style:font-weight-complex="bold"/>
    </style:style>
    <style:style style:name="T14214" style:parent-style-name="DefaultParagraphFont" style:family="text">
      <style:text-properties style:font-weight-complex="bold"/>
    </style:style>
    <style:style style:name="T14215" style:parent-style-name="DefaultParagraphFont" style:family="text">
      <style:text-properties style:font-weight-complex="bold"/>
    </style:style>
    <style:style style:name="T14216" style:parent-style-name="DefaultParagraphFont" style:family="text">
      <style:text-properties style:font-weight-complex="bold"/>
    </style:style>
    <style:style style:name="T14217" style:parent-style-name="DefaultParagraphFont" style:family="text">
      <style:text-properties style:font-weight-complex="bold"/>
    </style:style>
    <style:style style:name="T14218" style:parent-style-name="DefaultParagraphFont" style:family="text">
      <style:text-properties style:font-weight-complex="bold"/>
    </style:style>
    <style:style style:name="T14219" style:parent-style-name="DefaultParagraphFont" style:family="text">
      <style:text-properties style:font-weight-complex="bold"/>
    </style:style>
    <style:style style:name="T14220" style:parent-style-name="DefaultParagraphFont" style:family="text">
      <style:text-properties style:font-weight-complex="bold"/>
    </style:style>
    <style:style style:name="T14221" style:parent-style-name="DefaultParagraphFont" style:family="text">
      <style:text-properties style:font-weight-complex="bold"/>
    </style:style>
    <style:style style:name="T14222" style:parent-style-name="DefaultParagraphFont" style:family="text">
      <style:text-properties style:font-weight-complex="bold"/>
    </style:style>
    <style:style style:name="T14223" style:parent-style-name="DefaultParagraphFont" style:family="text">
      <style:text-properties style:font-weight-complex="bold"/>
    </style:style>
    <style:style style:name="T14224" style:parent-style-name="DefaultParagraphFont" style:family="text">
      <style:text-properties style:font-weight-complex="bold"/>
    </style:style>
    <style:style style:name="T14225" style:parent-style-name="DefaultParagraphFont" style:family="text">
      <style:text-properties style:font-weight-complex="bold"/>
    </style:style>
    <style:style style:name="T14226" style:parent-style-name="DefaultParagraphFont" style:family="text">
      <style:text-properties style:font-weight-complex="bold"/>
    </style:style>
    <style:style style:name="T14227" style:parent-style-name="DefaultParagraphFont" style:family="text">
      <style:text-properties style:font-weight-complex="bold"/>
    </style:style>
    <style:style style:name="T14228" style:parent-style-name="DefaultParagraphFont" style:family="text">
      <style:text-properties style:font-weight-complex="bold"/>
    </style:style>
    <style:style style:name="T14229" style:parent-style-name="DefaultParagraphFont" style:family="text">
      <style:text-properties style:font-weight-complex="bold"/>
    </style:style>
    <style:style style:name="T14230" style:parent-style-name="DefaultParagraphFont" style:family="text">
      <style:text-properties style:font-weight-complex="bold"/>
    </style:style>
    <style:style style:name="T14231" style:parent-style-name="DefaultParagraphFont" style:family="text">
      <style:text-properties style:font-weight-complex="bold"/>
    </style:style>
    <style:style style:name="T14232" style:parent-style-name="DefaultParagraphFont" style:family="text">
      <style:text-properties style:font-weight-complex="bold"/>
    </style:style>
    <style:style style:name="T14233" style:parent-style-name="DefaultParagraphFont" style:family="text">
      <style:text-properties style:font-weight-complex="bold"/>
    </style:style>
    <style:style style:name="T14234" style:parent-style-name="DefaultParagraphFont" style:family="text">
      <style:text-properties style:font-weight-complex="bold"/>
    </style:style>
    <style:style style:name="T14235" style:parent-style-name="DefaultParagraphFont" style:family="text">
      <style:text-properties style:font-weight-complex="bold"/>
    </style:style>
    <style:style style:name="T14236" style:parent-style-name="DefaultParagraphFont" style:family="text">
      <style:text-properties style:font-weight-complex="bold"/>
    </style:style>
    <style:style style:name="T14237" style:parent-style-name="DefaultParagraphFont" style:family="text">
      <style:text-properties style:font-weight-complex="bold"/>
    </style:style>
    <style:style style:name="T14238" style:parent-style-name="DefaultParagraphFont" style:family="text">
      <style:text-properties style:font-weight-complex="bold"/>
    </style:style>
    <style:style style:name="T14239" style:parent-style-name="DefaultParagraphFont" style:family="text">
      <style:text-properties style:font-weight-complex="bold"/>
    </style:style>
    <style:style style:name="T14240" style:parent-style-name="DefaultParagraphFont" style:family="text">
      <style:text-properties style:font-weight-complex="bold"/>
    </style:style>
    <style:style style:name="T14241" style:parent-style-name="DefaultParagraphFont" style:family="text">
      <style:text-properties style:font-weight-complex="bold"/>
    </style:style>
    <style:style style:name="T14242" style:parent-style-name="DefaultParagraphFont" style:family="text">
      <style:text-properties style:font-weight-complex="bold"/>
    </style:style>
    <style:style style:name="T14243" style:parent-style-name="DefaultParagraphFont" style:family="text">
      <style:text-properties style:font-weight-complex="bold"/>
    </style:style>
    <style:style style:name="T14244" style:parent-style-name="DefaultParagraphFont" style:family="text">
      <style:text-properties style:font-weight-complex="bold"/>
    </style:style>
    <style:style style:name="T14245" style:parent-style-name="DefaultParagraphFont" style:family="text">
      <style:text-properties style:font-weight-complex="bold"/>
    </style:style>
    <style:style style:name="T14246" style:parent-style-name="DefaultParagraphFont" style:family="text">
      <style:text-properties style:font-weight-complex="bold"/>
    </style:style>
    <style:style style:name="T14247" style:parent-style-name="DefaultParagraphFont" style:family="text">
      <style:text-properties style:font-weight-complex="bold"/>
    </style:style>
    <style:style style:name="T14248" style:parent-style-name="DefaultParagraphFont" style:family="text">
      <style:text-properties style:font-weight-complex="bold"/>
    </style:style>
    <style:style style:name="T14249" style:parent-style-name="DefaultParagraphFont" style:family="text">
      <style:text-properties style:font-weight-complex="bold"/>
    </style:style>
    <style:style style:name="T14250" style:parent-style-name="DefaultParagraphFont" style:family="text">
      <style:text-properties style:font-weight-complex="bold"/>
    </style:style>
    <style:style style:name="T14251" style:parent-style-name="DefaultParagraphFont" style:family="text">
      <style:text-properties style:font-weight-complex="bold"/>
    </style:style>
    <style:style style:name="T14252" style:parent-style-name="DefaultParagraphFont" style:family="text">
      <style:text-properties style:font-weight-complex="bold"/>
    </style:style>
    <style:style style:name="T14253" style:parent-style-name="DefaultParagraphFont" style:family="text">
      <style:text-properties style:font-weight-complex="bold"/>
    </style:style>
    <style:style style:name="T14254" style:parent-style-name="DefaultParagraphFont" style:family="text">
      <style:text-properties style:font-weight-complex="bold"/>
    </style:style>
    <style:style style:name="T14255" style:parent-style-name="DefaultParagraphFont" style:family="text">
      <style:text-properties style:font-weight-complex="bold"/>
    </style:style>
    <style:style style:name="T14256" style:parent-style-name="DefaultParagraphFont" style:family="text">
      <style:text-properties style:font-weight-complex="bold"/>
    </style:style>
    <style:style style:name="T14257" style:parent-style-name="DefaultParagraphFont" style:family="text">
      <style:text-properties style:font-weight-complex="bold"/>
    </style:style>
    <style:style style:name="T14258" style:parent-style-name="DefaultParagraphFont" style:family="text">
      <style:text-properties style:font-weight-complex="bold"/>
    </style:style>
    <style:style style:name="T14259" style:parent-style-name="DefaultParagraphFont" style:family="text">
      <style:text-properties style:font-weight-complex="bold"/>
    </style:style>
    <style:style style:name="T14260" style:parent-style-name="DefaultParagraphFont" style:family="text">
      <style:text-properties style:font-weight-complex="bold"/>
    </style:style>
    <style:style style:name="T14261" style:parent-style-name="DefaultParagraphFont" style:family="text">
      <style:text-properties style:font-weight-complex="bold"/>
    </style:style>
    <style:style style:name="T14262" style:parent-style-name="DefaultParagraphFont" style:family="text">
      <style:text-properties style:font-weight-complex="bold"/>
    </style:style>
    <style:style style:name="T14263" style:parent-style-name="DefaultParagraphFont" style:family="text">
      <style:text-properties style:font-weight-complex="bold"/>
    </style:style>
    <style:style style:name="T14264" style:parent-style-name="DefaultParagraphFont" style:family="text">
      <style:text-properties style:font-weight-complex="bold"/>
    </style:style>
    <style:style style:name="T14265" style:parent-style-name="DefaultParagraphFont" style:family="text">
      <style:text-properties style:font-weight-complex="bold"/>
    </style:style>
    <style:style style:name="T14266" style:parent-style-name="DefaultParagraphFont" style:family="text">
      <style:text-properties style:font-weight-complex="bold"/>
    </style:style>
    <style:style style:name="T14267" style:parent-style-name="DefaultParagraphFont" style:family="text">
      <style:text-properties style:font-weight-complex="bold"/>
    </style:style>
    <style:style style:name="T14268" style:parent-style-name="DefaultParagraphFont" style:family="text">
      <style:text-properties style:font-weight-complex="bold"/>
    </style:style>
    <style:style style:name="T14269" style:parent-style-name="DefaultParagraphFont" style:family="text">
      <style:text-properties style:font-weight-complex="bold"/>
    </style:style>
    <style:style style:name="T14270" style:parent-style-name="DefaultParagraphFont" style:family="text">
      <style:text-properties style:font-weight-complex="bold"/>
    </style:style>
    <style:style style:name="T14271" style:parent-style-name="DefaultParagraphFont" style:family="text">
      <style:text-properties style:font-weight-complex="bold"/>
    </style:style>
    <style:style style:name="T14272" style:parent-style-name="DefaultParagraphFont" style:family="text">
      <style:text-properties style:font-weight-complex="bold"/>
    </style:style>
    <style:style style:name="T14273" style:parent-style-name="DefaultParagraphFont" style:family="text">
      <style:text-properties style:font-weight-complex="bold"/>
    </style:style>
    <style:style style:name="T14274" style:parent-style-name="DefaultParagraphFont" style:family="text">
      <style:text-properties style:font-weight-complex="bold"/>
    </style:style>
    <style:style style:name="T14275" style:parent-style-name="DefaultParagraphFont" style:family="text">
      <style:text-properties style:font-weight-complex="bold"/>
    </style:style>
    <style:style style:name="T14276" style:parent-style-name="DefaultParagraphFont" style:family="text">
      <style:text-properties style:font-weight-complex="bold"/>
    </style:style>
    <style:style style:name="T14277" style:parent-style-name="DefaultParagraphFont" style:family="text">
      <style:text-properties style:font-weight-complex="bold"/>
    </style:style>
    <style:style style:name="T14278" style:parent-style-name="DefaultParagraphFont" style:family="text">
      <style:text-properties style:font-weight-complex="bold"/>
    </style:style>
    <style:style style:name="T14279" style:parent-style-name="DefaultParagraphFont" style:family="text">
      <style:text-properties style:font-weight-complex="bold"/>
    </style:style>
    <style:style style:name="T14280" style:parent-style-name="DefaultParagraphFont" style:family="text">
      <style:text-properties style:font-weight-complex="bold"/>
    </style:style>
    <style:style style:name="T14281" style:parent-style-name="DefaultParagraphFont" style:family="text">
      <style:text-properties style:font-weight-complex="bold"/>
    </style:style>
    <style:style style:name="T14282" style:parent-style-name="DefaultParagraphFont" style:family="text">
      <style:text-properties style:font-weight-complex="bold"/>
    </style:style>
    <style:style style:name="T14283" style:parent-style-name="DefaultParagraphFont" style:family="text">
      <style:text-properties style:font-weight-complex="bold"/>
    </style:style>
    <style:style style:name="T14284" style:parent-style-name="DefaultParagraphFont" style:family="text">
      <style:text-properties style:font-weight-complex="bold"/>
    </style:style>
    <style:style style:name="T14285" style:parent-style-name="DefaultParagraphFont" style:family="text">
      <style:text-properties style:font-weight-complex="bold"/>
    </style:style>
    <style:style style:name="T14286" style:parent-style-name="DefaultParagraphFont" style:family="text">
      <style:text-properties style:font-weight-complex="bold"/>
    </style:style>
    <style:style style:name="T14287" style:parent-style-name="DefaultParagraphFont" style:family="text">
      <style:text-properties style:font-weight-complex="bold"/>
    </style:style>
    <style:style style:name="T14288" style:parent-style-name="DefaultParagraphFont" style:family="text">
      <style:text-properties style:font-weight-complex="bold"/>
    </style:style>
    <style:style style:name="T14289" style:parent-style-name="DefaultParagraphFont" style:family="text">
      <style:text-properties style:font-weight-complex="bold"/>
    </style:style>
    <style:style style:name="T14290" style:parent-style-name="DefaultParagraphFont" style:family="text">
      <style:text-properties style:font-weight-complex="bold"/>
    </style:style>
    <style:style style:name="T14291" style:parent-style-name="DefaultParagraphFont" style:family="text">
      <style:text-properties style:font-weight-complex="bold"/>
    </style:style>
    <style:style style:name="T14292" style:parent-style-name="DefaultParagraphFont" style:family="text">
      <style:text-properties style:font-weight-complex="bold"/>
    </style:style>
    <style:style style:name="T14293" style:parent-style-name="DefaultParagraphFont" style:family="text">
      <style:text-properties style:font-weight-complex="bold"/>
    </style:style>
    <style:style style:name="T14294" style:parent-style-name="DefaultParagraphFont" style:family="text">
      <style:text-properties style:font-weight-complex="bold"/>
    </style:style>
    <style:style style:name="T14295" style:parent-style-name="DefaultParagraphFont" style:family="text">
      <style:text-properties style:font-weight-complex="bold"/>
    </style:style>
    <style:style style:name="T14296" style:parent-style-name="DefaultParagraphFont" style:family="text">
      <style:text-properties style:font-weight-complex="bold"/>
    </style:style>
    <style:style style:name="T14297" style:parent-style-name="DefaultParagraphFont" style:family="text">
      <style:text-properties style:font-weight-complex="bold"/>
    </style:style>
    <style:style style:name="T14298" style:parent-style-name="DefaultParagraphFont" style:family="text">
      <style:text-properties style:font-weight-complex="bold"/>
    </style:style>
    <style:style style:name="T14299" style:parent-style-name="DefaultParagraphFont" style:family="text">
      <style:text-properties style:font-weight-complex="bold"/>
    </style:style>
    <style:style style:name="T14300" style:parent-style-name="DefaultParagraphFont" style:family="text">
      <style:text-properties style:font-weight-complex="bold"/>
    </style:style>
    <style:style style:name="T14301" style:parent-style-name="DefaultParagraphFont" style:family="text">
      <style:text-properties style:font-weight-complex="bold"/>
    </style:style>
    <style:style style:name="T14302" style:parent-style-name="DefaultParagraphFont" style:family="text">
      <style:text-properties style:font-weight-complex="bold"/>
    </style:style>
    <style:style style:name="T14303" style:parent-style-name="DefaultParagraphFont" style:family="text">
      <style:text-properties style:font-weight-complex="bold"/>
    </style:style>
    <style:style style:name="T14304" style:parent-style-name="DefaultParagraphFont" style:family="text">
      <style:text-properties style:font-weight-complex="bold"/>
    </style:style>
    <style:style style:name="T14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06" style:parent-style-name="DefaultParagraphFont" style:family="text">
      <style:text-properties style:font-weight-complex="bold"/>
    </style:style>
    <style:style style:name="T14307" style:parent-style-name="DefaultParagraphFont" style:family="text">
      <style:text-properties style:font-weight-complex="bold"/>
    </style:style>
    <style:style style:name="T14308" style:parent-style-name="DefaultParagraphFont" style:family="text">
      <style:text-properties style:font-weight-complex="bold"/>
    </style:style>
    <style:style style:name="T14309" style:parent-style-name="DefaultParagraphFont" style:family="text">
      <style:text-properties style:font-weight-complex="bold"/>
    </style:style>
    <style:style style:name="T14310" style:parent-style-name="DefaultParagraphFont" style:family="text">
      <style:text-properties style:font-weight-complex="bold"/>
    </style:style>
    <style:style style:name="T14311" style:parent-style-name="DefaultParagraphFont" style:family="text">
      <style:text-properties style:font-weight-complex="bold"/>
    </style:style>
    <style:style style:name="T14312" style:parent-style-name="DefaultParagraphFont" style:family="text">
      <style:text-properties style:font-weight-complex="bold"/>
    </style:style>
    <style:style style:name="T14313" style:parent-style-name="DefaultParagraphFont" style:family="text">
      <style:text-properties style:font-weight-complex="bold"/>
    </style:style>
    <style:style style:name="T14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15" style:parent-style-name="DefaultParagraphFont" style:family="text">
      <style:text-properties style:font-weight-complex="bold"/>
    </style:style>
    <style:style style:name="T14316" style:parent-style-name="DefaultParagraphFont" style:family="text">
      <style:text-properties style:font-weight-complex="bold" fo:font-size="10pt" style:font-size-asian="10pt"/>
    </style:style>
    <style:style style:name="T143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18" style:parent-style-name="DefaultParagraphFont" style:family="text">
      <style:text-properties style:font-weight-complex="bold" fo:font-size="10pt" style:font-size-asian="10pt"/>
    </style:style>
    <style:style style:name="T14319" style:parent-style-name="DefaultParagraphFont" style:family="text">
      <style:text-properties style:font-weight-complex="bold"/>
    </style:style>
    <style:style style:name="T14320" style:parent-style-name="DefaultParagraphFont" style:family="text">
      <style:text-properties style:font-weight-complex="bold"/>
    </style:style>
    <style:style style:name="T14321" style:parent-style-name="DefaultParagraphFont" style:family="text">
      <style:text-properties style:font-weight-complex="bold"/>
    </style:style>
    <style:style style:name="T14322" style:parent-style-name="DefaultParagraphFont" style:family="text">
      <style:text-properties style:font-weight-complex="bold"/>
    </style:style>
    <style:style style:name="T14323" style:parent-style-name="DefaultParagraphFont" style:family="text">
      <style:text-properties style:font-weight-complex="bold"/>
    </style:style>
    <style:style style:name="T14324" style:parent-style-name="DefaultParagraphFont" style:family="text">
      <style:text-properties style:font-weight-complex="bold"/>
    </style:style>
    <style:style style:name="T14325" style:parent-style-name="DefaultParagraphFont" style:family="text">
      <style:text-properties style:font-weight-complex="bold"/>
    </style:style>
    <style:style style:name="T14326" style:parent-style-name="DefaultParagraphFont" style:family="text">
      <style:text-properties style:font-weight-complex="bold"/>
    </style:style>
    <style:style style:name="T14327" style:parent-style-name="DefaultParagraphFont" style:family="text">
      <style:text-properties style:font-weight-complex="bold"/>
    </style:style>
    <style:style style:name="T14328" style:parent-style-name="DefaultParagraphFont" style:family="text">
      <style:text-properties style:font-weight-complex="bold"/>
    </style:style>
    <style:style style:name="T14329" style:parent-style-name="DefaultParagraphFont" style:family="text">
      <style:text-properties style:font-weight-complex="bold"/>
    </style:style>
    <style:style style:name="T14330" style:parent-style-name="DefaultParagraphFont" style:family="text">
      <style:text-properties style:font-weight-complex="bold"/>
    </style:style>
    <style:style style:name="T14331" style:parent-style-name="DefaultParagraphFont" style:family="text">
      <style:text-properties style:font-weight-complex="bold"/>
    </style:style>
    <style:style style:name="T14332" style:parent-style-name="DefaultParagraphFont" style:family="text">
      <style:text-properties style:font-weight-complex="bold"/>
    </style:style>
    <style:style style:name="T14333" style:parent-style-name="DefaultParagraphFont" style:family="text">
      <style:text-properties style:font-weight-complex="bold"/>
    </style:style>
    <style:style style:name="T14334" style:parent-style-name="DefaultParagraphFont" style:family="text">
      <style:text-properties style:font-weight-complex="bold"/>
    </style:style>
    <style:style style:name="T14335" style:parent-style-name="DefaultParagraphFont" style:family="text">
      <style:text-properties style:font-weight-complex="bold"/>
    </style:style>
    <style:style style:name="T14336" style:parent-style-name="DefaultParagraphFont" style:family="text">
      <style:text-properties style:font-weight-complex="bold"/>
    </style:style>
    <style:style style:name="T14337" style:parent-style-name="DefaultParagraphFont" style:family="text">
      <style:text-properties style:font-weight-complex="bold"/>
    </style:style>
    <style:style style:name="T14338" style:parent-style-name="DefaultParagraphFont" style:family="text">
      <style:text-properties style:font-weight-complex="bold"/>
    </style:style>
    <style:style style:name="T14339" style:parent-style-name="DefaultParagraphFont" style:family="text">
      <style:text-properties style:font-weight-complex="bold"/>
    </style:style>
    <style:style style:name="T14340" style:parent-style-name="DefaultParagraphFont" style:family="text">
      <style:text-properties style:font-weight-complex="bold"/>
    </style:style>
    <style:style style:name="T14341" style:parent-style-name="DefaultParagraphFont" style:family="text">
      <style:text-properties style:font-weight-complex="bold"/>
    </style:style>
    <style:style style:name="T14342" style:parent-style-name="DefaultParagraphFont" style:family="text">
      <style:text-properties style:font-weight-complex="bold"/>
    </style:style>
    <style:style style:name="T14343" style:parent-style-name="DefaultParagraphFont" style:family="text">
      <style:text-properties style:font-weight-complex="bold"/>
    </style:style>
    <style:style style:name="T14344" style:parent-style-name="DefaultParagraphFont" style:family="text">
      <style:text-properties style:font-weight-complex="bold"/>
    </style:style>
    <style:style style:name="T14345" style:parent-style-name="DefaultParagraphFont" style:family="text">
      <style:text-properties style:font-weight-complex="bold"/>
    </style:style>
    <style:style style:name="T14346" style:parent-style-name="DefaultParagraphFont" style:family="text">
      <style:text-properties style:font-weight-complex="bold"/>
    </style:style>
    <style:style style:name="T14347" style:parent-style-name="DefaultParagraphFont" style:family="text">
      <style:text-properties style:font-weight-complex="bold"/>
    </style:style>
    <style:style style:name="T14348" style:parent-style-name="DefaultParagraphFont" style:family="text">
      <style:text-properties style:font-weight-complex="bold"/>
    </style:style>
    <style:style style:name="T14349" style:parent-style-name="DefaultParagraphFont" style:family="text">
      <style:text-properties style:font-weight-complex="bold"/>
    </style:style>
    <style:style style:name="T14350" style:parent-style-name="DefaultParagraphFont" style:family="text">
      <style:text-properties style:font-weight-complex="bold"/>
    </style:style>
    <style:style style:name="T14351" style:parent-style-name="DefaultParagraphFont" style:family="text">
      <style:text-properties style:font-weight-complex="bold"/>
    </style:style>
    <style:style style:name="T14352" style:parent-style-name="DefaultParagraphFont" style:family="text">
      <style:text-properties style:font-weight-complex="bold"/>
    </style:style>
    <style:style style:name="T14353" style:parent-style-name="DefaultParagraphFont" style:family="text">
      <style:text-properties style:font-weight-complex="bold"/>
    </style:style>
    <style:style style:name="T14354" style:parent-style-name="DefaultParagraphFont" style:family="text">
      <style:text-properties style:font-weight-complex="bold"/>
    </style:style>
    <style:style style:name="T14355" style:parent-style-name="DefaultParagraphFont" style:family="text">
      <style:text-properties style:font-weight-complex="bold"/>
    </style:style>
    <style:style style:name="T14356" style:parent-style-name="DefaultParagraphFont" style:family="text">
      <style:text-properties style:font-weight-complex="bold"/>
    </style:style>
    <style:style style:name="T14357" style:parent-style-name="DefaultParagraphFont" style:family="text">
      <style:text-properties style:font-weight-complex="bold"/>
    </style:style>
    <style:style style:name="T14358" style:parent-style-name="DefaultParagraphFont" style:family="text">
      <style:text-properties style:font-weight-complex="bold"/>
    </style:style>
    <style:style style:name="T14359" style:parent-style-name="DefaultParagraphFont" style:family="text">
      <style:text-properties style:font-weight-complex="bold"/>
    </style:style>
    <style:style style:name="T14360" style:parent-style-name="DefaultParagraphFont" style:family="text">
      <style:text-properties style:font-weight-complex="bold"/>
    </style:style>
    <style:style style:name="T14361" style:parent-style-name="DefaultParagraphFont" style:family="text">
      <style:text-properties style:font-weight-complex="bold"/>
    </style:style>
    <style:style style:name="T14362" style:parent-style-name="DefaultParagraphFont" style:family="text">
      <style:text-properties style:font-weight-complex="bold"/>
    </style:style>
    <style:style style:name="T14363" style:parent-style-name="DefaultParagraphFont" style:family="text">
      <style:text-properties style:font-weight-complex="bold"/>
    </style:style>
    <style:style style:name="T14364" style:parent-style-name="DefaultParagraphFont" style:family="text">
      <style:text-properties style:font-weight-complex="bold"/>
    </style:style>
    <style:style style:name="T14365" style:parent-style-name="DefaultParagraphFont" style:family="text">
      <style:text-properties style:font-weight-complex="bold"/>
    </style:style>
    <style:style style:name="T14366" style:parent-style-name="DefaultParagraphFont" style:family="text">
      <style:text-properties style:font-weight-complex="bold"/>
    </style:style>
    <style:style style:name="T14367" style:parent-style-name="DefaultParagraphFont" style:family="text">
      <style:text-properties style:font-weight-complex="bold"/>
    </style:style>
    <style:style style:name="T14368" style:parent-style-name="DefaultParagraphFont" style:family="text">
      <style:text-properties style:font-weight-complex="bold"/>
    </style:style>
    <style:style style:name="T14369" style:parent-style-name="DefaultParagraphFont" style:family="text">
      <style:text-properties style:font-weight-complex="bold"/>
    </style:style>
    <style:style style:name="T14370" style:parent-style-name="DefaultParagraphFont" style:family="text">
      <style:text-properties style:font-weight-complex="bold"/>
    </style:style>
    <style:style style:name="T14371" style:parent-style-name="DefaultParagraphFont" style:family="text">
      <style:text-properties style:font-weight-complex="bold"/>
    </style:style>
    <style:style style:name="T14372" style:parent-style-name="DefaultParagraphFont" style:family="text">
      <style:text-properties style:font-weight-complex="bold"/>
    </style:style>
    <style:style style:name="T14373" style:parent-style-name="DefaultParagraphFont" style:family="text">
      <style:text-properties style:font-weight-complex="bold"/>
    </style:style>
    <style:style style:name="T14374" style:parent-style-name="DefaultParagraphFont" style:family="text">
      <style:text-properties style:font-weight-complex="bold"/>
    </style:style>
    <style:style style:name="T14375" style:parent-style-name="DefaultParagraphFont" style:family="text">
      <style:text-properties style:font-weight-complex="bold"/>
    </style:style>
    <style:style style:name="T14376" style:parent-style-name="DefaultParagraphFont" style:family="text">
      <style:text-properties style:font-weight-complex="bold"/>
    </style:style>
    <style:style style:name="T14377" style:parent-style-name="DefaultParagraphFont" style:family="text">
      <style:text-properties style:font-weight-complex="bold"/>
    </style:style>
    <style:style style:name="T14378" style:parent-style-name="DefaultParagraphFont" style:family="text">
      <style:text-properties style:font-weight-complex="bold"/>
    </style:style>
    <style:style style:name="T14379" style:parent-style-name="DefaultParagraphFont" style:family="text">
      <style:text-properties style:font-weight-complex="bold"/>
    </style:style>
    <style:style style:name="T14380" style:parent-style-name="DefaultParagraphFont" style:family="text">
      <style:text-properties style:font-weight-complex="bold"/>
    </style:style>
    <style:style style:name="T14381" style:parent-style-name="DefaultParagraphFont" style:family="text">
      <style:text-properties style:font-weight-complex="bold"/>
    </style:style>
    <style:style style:name="T14382" style:parent-style-name="DefaultParagraphFont" style:family="text">
      <style:text-properties style:font-weight-complex="bold"/>
    </style:style>
    <style:style style:name="T14383" style:parent-style-name="DefaultParagraphFont" style:family="text">
      <style:text-properties style:font-weight-complex="bold"/>
    </style:style>
    <style:style style:name="T14384" style:parent-style-name="DefaultParagraphFont" style:family="text">
      <style:text-properties style:font-weight-complex="bold"/>
    </style:style>
    <style:style style:name="T14385" style:parent-style-name="DefaultParagraphFont" style:family="text">
      <style:text-properties style:font-weight-complex="bold"/>
    </style:style>
    <style:style style:name="T14386" style:parent-style-name="DefaultParagraphFont" style:family="text">
      <style:text-properties style:font-weight-complex="bold"/>
    </style:style>
    <style:style style:name="T14387" style:parent-style-name="DefaultParagraphFont" style:family="text">
      <style:text-properties style:font-weight-complex="bold"/>
    </style:style>
    <style:style style:name="T14388" style:parent-style-name="DefaultParagraphFont" style:family="text">
      <style:text-properties style:font-weight-complex="bold"/>
    </style:style>
    <style:style style:name="T14389" style:parent-style-name="DefaultParagraphFont" style:family="text">
      <style:text-properties style:font-weight-complex="bold"/>
    </style:style>
    <style:style style:name="T14390" style:parent-style-name="DefaultParagraphFont" style:family="text">
      <style:text-properties style:font-weight-complex="bold"/>
    </style:style>
    <style:style style:name="T14391" style:parent-style-name="DefaultParagraphFont" style:family="text">
      <style:text-properties style:font-weight-complex="bold"/>
    </style:style>
    <style:style style:name="T14392" style:parent-style-name="DefaultParagraphFont" style:family="text">
      <style:text-properties style:font-weight-complex="bold"/>
    </style:style>
    <style:style style:name="T14393" style:parent-style-name="DefaultParagraphFont" style:family="text">
      <style:text-properties style:font-weight-complex="bold"/>
    </style:style>
    <style:style style:name="T14394" style:parent-style-name="DefaultParagraphFont" style:family="text">
      <style:text-properties style:font-weight-complex="bold"/>
    </style:style>
    <style:style style:name="T14395" style:parent-style-name="DefaultParagraphFont" style:family="text">
      <style:text-properties style:font-weight-complex="bold"/>
    </style:style>
    <style:style style:name="T14396" style:parent-style-name="DefaultParagraphFont" style:family="text">
      <style:text-properties style:font-weight-complex="bold"/>
    </style:style>
    <style:style style:name="T14397" style:parent-style-name="DefaultParagraphFont" style:family="text">
      <style:text-properties style:font-weight-complex="bold"/>
    </style:style>
    <style:style style:name="T14398" style:parent-style-name="DefaultParagraphFont" style:family="text">
      <style:text-properties style:font-weight-complex="bold"/>
    </style:style>
    <style:style style:name="T14399" style:parent-style-name="DefaultParagraphFont" style:family="text">
      <style:text-properties style:font-weight-complex="bold"/>
    </style:style>
    <style:style style:name="T14400" style:parent-style-name="DefaultParagraphFont" style:family="text">
      <style:text-properties style:font-weight-complex="bold"/>
    </style:style>
    <style:style style:name="T14401" style:parent-style-name="DefaultParagraphFont" style:family="text">
      <style:text-properties style:font-weight-complex="bold"/>
    </style:style>
    <style:style style:name="T14402" style:parent-style-name="DefaultParagraphFont" style:family="text">
      <style:text-properties style:font-weight-complex="bold"/>
    </style:style>
    <style:style style:name="T14403" style:parent-style-name="DefaultParagraphFont" style:family="text">
      <style:text-properties style:font-weight-complex="bold"/>
    </style:style>
    <style:style style:name="T14404" style:parent-style-name="DefaultParagraphFont" style:family="text">
      <style:text-properties style:font-weight-complex="bold"/>
    </style:style>
    <style:style style:name="T14405" style:parent-style-name="DefaultParagraphFont" style:family="text">
      <style:text-properties style:font-weight-complex="bold"/>
    </style:style>
    <style:style style:name="T14406" style:parent-style-name="DefaultParagraphFont" style:family="text">
      <style:text-properties style:font-weight-complex="bold"/>
    </style:style>
    <style:style style:name="T14407" style:parent-style-name="DefaultParagraphFont" style:family="text">
      <style:text-properties style:font-weight-complex="bold"/>
    </style:style>
    <style:style style:name="T14408" style:parent-style-name="DefaultParagraphFont" style:family="text">
      <style:text-properties style:font-weight-complex="bold"/>
    </style:style>
    <style:style style:name="T14409" style:parent-style-name="DefaultParagraphFont" style:family="text">
      <style:text-properties style:font-weight-complex="bold"/>
    </style:style>
    <style:style style:name="T14410" style:parent-style-name="DefaultParagraphFont" style:family="text">
      <style:text-properties style:font-weight-complex="bold"/>
    </style:style>
    <style:style style:name="T14411" style:parent-style-name="DefaultParagraphFont" style:family="text">
      <style:text-properties style:font-weight-complex="bold"/>
    </style:style>
    <style:style style:name="T14412" style:parent-style-name="DefaultParagraphFont" style:family="text">
      <style:text-properties style:font-weight-complex="bold"/>
    </style:style>
    <style:style style:name="T14413" style:parent-style-name="DefaultParagraphFont" style:family="text">
      <style:text-properties style:font-weight-complex="bold"/>
    </style:style>
    <style:style style:name="T14414" style:parent-style-name="DefaultParagraphFont" style:family="text">
      <style:text-properties style:font-weight-complex="bold"/>
    </style:style>
    <style:style style:name="T14415" style:parent-style-name="DefaultParagraphFont" style:family="text">
      <style:text-properties style:font-weight-complex="bold"/>
    </style:style>
    <style:style style:name="T14416" style:parent-style-name="DefaultParagraphFont" style:family="text">
      <style:text-properties style:font-weight-complex="bold"/>
    </style:style>
    <style:style style:name="T14417" style:parent-style-name="DefaultParagraphFont" style:family="text">
      <style:text-properties style:font-weight-complex="bold"/>
    </style:style>
    <style:style style:name="T14418" style:parent-style-name="DefaultParagraphFont" style:family="text">
      <style:text-properties style:font-weight-complex="bold"/>
    </style:style>
    <style:style style:name="T14419" style:parent-style-name="DefaultParagraphFont" style:family="text">
      <style:text-properties style:font-weight-complex="bold"/>
    </style:style>
    <style:style style:name="T14420" style:parent-style-name="DefaultParagraphFont" style:family="text">
      <style:text-properties style:font-weight-complex="bold"/>
    </style:style>
    <style:style style:name="T14421" style:parent-style-name="DefaultParagraphFont" style:family="text">
      <style:text-properties style:font-weight-complex="bold"/>
    </style:style>
    <style:style style:name="T14422" style:parent-style-name="DefaultParagraphFont" style:family="text">
      <style:text-properties style:font-weight-complex="bold"/>
    </style:style>
    <style:style style:name="T14423" style:parent-style-name="DefaultParagraphFont" style:family="text">
      <style:text-properties style:font-weight-complex="bold"/>
    </style:style>
    <style:style style:name="T14424" style:parent-style-name="DefaultParagraphFont" style:family="text">
      <style:text-properties style:font-weight-complex="bold"/>
    </style:style>
    <style:style style:name="T14425" style:parent-style-name="DefaultParagraphFont" style:family="text">
      <style:text-properties style:font-weight-complex="bold"/>
    </style:style>
    <style:style style:name="T14426" style:parent-style-name="DefaultParagraphFont" style:family="text">
      <style:text-properties style:font-weight-complex="bold"/>
    </style:style>
    <style:style style:name="T14427" style:parent-style-name="DefaultParagraphFont" style:family="text">
      <style:text-properties style:font-weight-complex="bold"/>
    </style:style>
    <style:style style:name="T14428" style:parent-style-name="DefaultParagraphFont" style:family="text">
      <style:text-properties style:font-weight-complex="bold"/>
    </style:style>
    <style:style style:name="T14429" style:parent-style-name="DefaultParagraphFont" style:family="text">
      <style:text-properties style:font-weight-complex="bold"/>
    </style:style>
    <style:style style:name="T14430" style:parent-style-name="DefaultParagraphFont" style:family="text">
      <style:text-properties style:font-weight-complex="bold"/>
    </style:style>
    <style:style style:name="T14431" style:parent-style-name="DefaultParagraphFont" style:family="text">
      <style:text-properties style:font-weight-complex="bold"/>
    </style:style>
    <style:style style:name="T14432" style:parent-style-name="DefaultParagraphFont" style:family="text">
      <style:text-properties style:font-weight-complex="bold"/>
    </style:style>
    <style:style style:name="T14433" style:parent-style-name="DefaultParagraphFont" style:family="text">
      <style:text-properties style:font-weight-complex="bold"/>
    </style:style>
    <style:style style:name="T14434" style:parent-style-name="DefaultParagraphFont" style:family="text">
      <style:text-properties style:font-weight-complex="bold"/>
    </style:style>
    <style:style style:name="T14435" style:parent-style-name="DefaultParagraphFont" style:family="text">
      <style:text-properties style:font-weight-complex="bold"/>
    </style:style>
    <style:style style:name="T14436" style:parent-style-name="DefaultParagraphFont" style:family="text">
      <style:text-properties style:font-weight-complex="bold"/>
    </style:style>
    <style:style style:name="T14437" style:parent-style-name="DefaultParagraphFont" style:family="text">
      <style:text-properties style:font-weight-complex="bold"/>
    </style:style>
    <style:style style:name="T14438" style:parent-style-name="DefaultParagraphFont" style:family="text">
      <style:text-properties style:font-weight-complex="bold"/>
    </style:style>
    <style:style style:name="T14439" style:parent-style-name="DefaultParagraphFont" style:family="text">
      <style:text-properties style:font-weight-complex="bold"/>
    </style:style>
    <style:style style:name="T14440" style:parent-style-name="DefaultParagraphFont" style:family="text">
      <style:text-properties style:font-weight-complex="bold"/>
    </style:style>
    <style:style style:name="T14441" style:parent-style-name="DefaultParagraphFont" style:family="text">
      <style:text-properties style:font-weight-complex="bold"/>
    </style:style>
    <style:style style:name="T14442" style:parent-style-name="DefaultParagraphFont" style:family="text">
      <style:text-properties style:font-weight-complex="bold"/>
    </style:style>
    <style:style style:name="T14443" style:parent-style-name="DefaultParagraphFont" style:family="text">
      <style:text-properties style:font-weight-complex="bold"/>
    </style:style>
    <style:style style:name="T14444" style:parent-style-name="DefaultParagraphFont" style:family="text">
      <style:text-properties style:font-weight-complex="bold"/>
    </style:style>
    <style:style style:name="T14445" style:parent-style-name="DefaultParagraphFont" style:family="text">
      <style:text-properties style:font-weight-complex="bold"/>
    </style:style>
    <style:style style:name="T14446" style:parent-style-name="DefaultParagraphFont" style:family="text">
      <style:text-properties style:font-weight-complex="bold"/>
    </style:style>
    <style:style style:name="T14447" style:parent-style-name="DefaultParagraphFont" style:family="text">
      <style:text-properties style:font-weight-complex="bold"/>
    </style:style>
    <style:style style:name="T14448" style:parent-style-name="DefaultParagraphFont" style:family="text">
      <style:text-properties style:font-weight-complex="bold"/>
    </style:style>
    <style:style style:name="T14449" style:parent-style-name="DefaultParagraphFont" style:family="text">
      <style:text-properties style:font-weight-complex="bold"/>
    </style:style>
    <style:style style:name="T14450" style:parent-style-name="DefaultParagraphFont" style:family="text">
      <style:text-properties style:font-weight-complex="bold"/>
    </style:style>
    <style:style style:name="T14451" style:parent-style-name="DefaultParagraphFont" style:family="text">
      <style:text-properties style:font-weight-complex="bold"/>
    </style:style>
    <style:style style:name="T14452" style:parent-style-name="DefaultParagraphFont" style:family="text">
      <style:text-properties style:font-weight-complex="bold"/>
    </style:style>
    <style:style style:name="T14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54" style:parent-style-name="DefaultParagraphFont" style:family="text">
      <style:text-properties style:font-weight-complex="bold"/>
    </style:style>
    <style:style style:name="T14455" style:parent-style-name="DefaultParagraphFont" style:family="text">
      <style:text-properties style:font-weight-complex="bold" fo:font-size="10pt" style:font-size-asian="10pt"/>
    </style:style>
    <style:style style:name="T144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57" style:parent-style-name="DefaultParagraphFont" style:family="text">
      <style:text-properties style:font-weight-complex="bold" fo:font-size="10pt" style:font-size-asian="10pt"/>
    </style:style>
    <style:style style:name="T14458" style:parent-style-name="DefaultParagraphFont" style:family="text">
      <style:text-properties style:font-weight-complex="bold"/>
    </style:style>
    <style:style style:name="T14459" style:parent-style-name="DefaultParagraphFont" style:family="text">
      <style:text-properties style:font-weight-complex="bold"/>
    </style:style>
    <style:style style:name="T14460" style:parent-style-name="DefaultParagraphFont" style:family="text">
      <style:text-properties style:font-weight-complex="bold"/>
    </style:style>
    <style:style style:name="T14461" style:parent-style-name="DefaultParagraphFont" style:family="text">
      <style:text-properties style:font-weight-complex="bold"/>
    </style:style>
    <style:style style:name="T14462" style:parent-style-name="DefaultParagraphFont" style:family="text">
      <style:text-properties style:font-weight-complex="bold"/>
    </style:style>
    <style:style style:name="T14463" style:parent-style-name="DefaultParagraphFont" style:family="text">
      <style:text-properties style:font-weight-complex="bold"/>
    </style:style>
    <style:style style:name="T14464" style:parent-style-name="DefaultParagraphFont" style:family="text">
      <style:text-properties style:font-weight-complex="bold"/>
    </style:style>
    <style:style style:name="T14465" style:parent-style-name="DefaultParagraphFont" style:family="text">
      <style:text-properties style:font-weight-complex="bold"/>
    </style:style>
    <style:style style:name="T14466" style:parent-style-name="DefaultParagraphFont" style:family="text">
      <style:text-properties style:font-weight-complex="bold"/>
    </style:style>
    <style:style style:name="T14467" style:parent-style-name="DefaultParagraphFont" style:family="text">
      <style:text-properties style:font-weight-complex="bold"/>
    </style:style>
    <style:style style:name="T14468" style:parent-style-name="DefaultParagraphFont" style:family="text">
      <style:text-properties style:font-weight-complex="bold"/>
    </style:style>
    <style:style style:name="T14469" style:parent-style-name="DefaultParagraphFont" style:family="text">
      <style:text-properties style:font-weight-complex="bold"/>
    </style:style>
    <style:style style:name="T14470" style:parent-style-name="DefaultParagraphFont" style:family="text">
      <style:text-properties style:font-weight-complex="bold"/>
    </style:style>
    <style:style style:name="T14471" style:parent-style-name="DefaultParagraphFont" style:family="text">
      <style:text-properties style:font-weight-complex="bold"/>
    </style:style>
    <style:style style:name="T14472" style:parent-style-name="DefaultParagraphFont" style:family="text">
      <style:text-properties style:font-weight-complex="bold"/>
    </style:style>
    <style:style style:name="T14473" style:parent-style-name="DefaultParagraphFont" style:family="text">
      <style:text-properties style:font-weight-complex="bold"/>
    </style:style>
    <style:style style:name="T14474" style:parent-style-name="DefaultParagraphFont" style:family="text">
      <style:text-properties style:font-weight-complex="bold"/>
    </style:style>
    <style:style style:name="T14475" style:parent-style-name="DefaultParagraphFont" style:family="text">
      <style:text-properties style:font-weight-complex="bold"/>
    </style:style>
    <style:style style:name="T14476" style:parent-style-name="DefaultParagraphFont" style:family="text">
      <style:text-properties style:font-weight-complex="bold"/>
    </style:style>
    <style:style style:name="T14477" style:parent-style-name="DefaultParagraphFont" style:family="text">
      <style:text-properties style:font-weight-complex="bold"/>
    </style:style>
    <style:style style:name="T14478" style:parent-style-name="DefaultParagraphFont" style:family="text">
      <style:text-properties style:font-weight-complex="bold"/>
    </style:style>
    <style:style style:name="T14479" style:parent-style-name="DefaultParagraphFont" style:family="text">
      <style:text-properties style:font-weight-complex="bold"/>
    </style:style>
    <style:style style:name="T14480" style:parent-style-name="DefaultParagraphFont" style:family="text">
      <style:text-properties style:font-weight-complex="bold"/>
    </style:style>
    <style:style style:name="T14481" style:parent-style-name="DefaultParagraphFont" style:family="text">
      <style:text-properties style:font-weight-complex="bold"/>
    </style:style>
    <style:style style:name="T14482" style:parent-style-name="DefaultParagraphFont" style:family="text">
      <style:text-properties style:font-weight-complex="bold"/>
    </style:style>
    <style:style style:name="T14483" style:parent-style-name="DefaultParagraphFont" style:family="text">
      <style:text-properties style:font-weight-complex="bold"/>
    </style:style>
    <style:style style:name="T14484" style:parent-style-name="DefaultParagraphFont" style:family="text">
      <style:text-properties style:font-weight-complex="bold"/>
    </style:style>
    <style:style style:name="T14485" style:parent-style-name="DefaultParagraphFont" style:family="text">
      <style:text-properties style:font-weight-complex="bold"/>
    </style:style>
    <style:style style:name="T14486" style:parent-style-name="DefaultParagraphFont" style:family="text">
      <style:text-properties style:font-weight-complex="bold"/>
    </style:style>
    <style:style style:name="T14487" style:parent-style-name="DefaultParagraphFont" style:family="text">
      <style:text-properties style:font-weight-complex="bold"/>
    </style:style>
    <style:style style:name="T14488" style:parent-style-name="DefaultParagraphFont" style:family="text">
      <style:text-properties style:font-weight-complex="bold"/>
    </style:style>
    <style:style style:name="T14489" style:parent-style-name="DefaultParagraphFont" style:family="text">
      <style:text-properties style:font-weight-complex="bold"/>
    </style:style>
    <style:style style:name="T14490" style:parent-style-name="DefaultParagraphFont" style:family="text">
      <style:text-properties style:font-weight-complex="bold"/>
    </style:style>
    <style:style style:name="T14491" style:parent-style-name="DefaultParagraphFont" style:family="text">
      <style:text-properties style:font-weight-complex="bold"/>
    </style:style>
    <style:style style:name="T14492" style:parent-style-name="DefaultParagraphFont" style:family="text">
      <style:text-properties style:font-weight-complex="bold"/>
    </style:style>
    <style:style style:name="T14493" style:parent-style-name="DefaultParagraphFont" style:family="text">
      <style:text-properties style:font-weight-complex="bold"/>
    </style:style>
    <style:style style:name="T14494" style:parent-style-name="DefaultParagraphFont" style:family="text">
      <style:text-properties style:font-weight-complex="bold"/>
    </style:style>
    <style:style style:name="T14495" style:parent-style-name="DefaultParagraphFont" style:family="text">
      <style:text-properties style:font-weight-complex="bold"/>
    </style:style>
    <style:style style:name="T14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97" style:parent-style-name="DefaultParagraphFont" style:family="text">
      <style:text-properties style:font-weight-complex="bold"/>
    </style:style>
    <style:style style:name="T14498" style:parent-style-name="DefaultParagraphFont" style:family="text">
      <style:text-properties style:font-weight-complex="bold"/>
    </style:style>
    <style:style style:name="T14499" style:parent-style-name="DefaultParagraphFont" style:family="text">
      <style:text-properties style:font-weight-complex="bold"/>
    </style:style>
    <style:style style:name="T14500" style:parent-style-name="DefaultParagraphFont" style:family="text">
      <style:text-properties style:font-weight-complex="bold"/>
    </style:style>
    <style:style style:name="T14501" style:parent-style-name="DefaultParagraphFont" style:family="text">
      <style:text-properties style:font-weight-complex="bold"/>
    </style:style>
    <style:style style:name="T14502" style:parent-style-name="DefaultParagraphFont" style:family="text">
      <style:text-properties style:font-weight-complex="bold"/>
    </style:style>
    <style:style style:name="T14503" style:parent-style-name="DefaultParagraphFont" style:family="text">
      <style:text-properties style:font-weight-complex="bold"/>
    </style:style>
    <style:style style:name="T14504" style:parent-style-name="DefaultParagraphFont" style:family="text">
      <style:text-properties style:font-weight-complex="bold"/>
    </style:style>
    <style:style style:name="T14505" style:parent-style-name="DefaultParagraphFont" style:family="text">
      <style:text-properties style:font-weight-complex="bold"/>
    </style:style>
    <style:style style:name="T14506" style:parent-style-name="DefaultParagraphFont" style:family="text">
      <style:text-properties style:font-weight-complex="bold"/>
    </style:style>
    <style:style style:name="T14507" style:parent-style-name="DefaultParagraphFont" style:family="text">
      <style:text-properties style:font-weight-complex="bold"/>
    </style:style>
    <style:style style:name="T14508" style:parent-style-name="DefaultParagraphFont" style:family="text">
      <style:text-properties style:font-weight-complex="bold"/>
    </style:style>
    <style:style style:name="T14509" style:parent-style-name="DefaultParagraphFont" style:family="text">
      <style:text-properties style:font-weight-complex="bold"/>
    </style:style>
    <style:style style:name="T14510" style:parent-style-name="DefaultParagraphFont" style:family="text">
      <style:text-properties style:font-weight-complex="bold"/>
    </style:style>
    <style:style style:name="T14511" style:parent-style-name="DefaultParagraphFont" style:family="text">
      <style:text-properties style:font-weight-complex="bold"/>
    </style:style>
    <style:style style:name="T14512" style:parent-style-name="DefaultParagraphFont" style:family="text">
      <style:text-properties style:font-weight-complex="bold"/>
    </style:style>
    <style:style style:name="T14513" style:parent-style-name="DefaultParagraphFont" style:family="text">
      <style:text-properties style:font-weight-complex="bold"/>
    </style:style>
    <style:style style:name="T14514" style:parent-style-name="DefaultParagraphFont" style:family="text">
      <style:text-properties style:font-weight-complex="bold"/>
    </style:style>
    <style:style style:name="T14515" style:parent-style-name="DefaultParagraphFont" style:family="text">
      <style:text-properties style:font-weight-complex="bold"/>
    </style:style>
    <style:style style:name="T14516" style:parent-style-name="DefaultParagraphFont" style:family="text">
      <style:text-properties style:font-weight-complex="bold"/>
    </style:style>
    <style:style style:name="T14517" style:parent-style-name="DefaultParagraphFont" style:family="text">
      <style:text-properties style:font-weight-complex="bold"/>
    </style:style>
    <style:style style:name="T14518" style:parent-style-name="DefaultParagraphFont" style:family="text">
      <style:text-properties style:font-weight-complex="bold"/>
    </style:style>
    <style:style style:name="T14519" style:parent-style-name="DefaultParagraphFont" style:family="text">
      <style:text-properties style:font-weight-complex="bold"/>
    </style:style>
    <style:style style:name="T14520" style:parent-style-name="DefaultParagraphFont" style:family="text">
      <style:text-properties style:font-weight-complex="bold"/>
    </style:style>
    <style:style style:name="T14521" style:parent-style-name="DefaultParagraphFont" style:family="text">
      <style:text-properties style:font-weight-complex="bold"/>
    </style:style>
    <style:style style:name="T14522" style:parent-style-name="DefaultParagraphFont" style:family="text">
      <style:text-properties style:font-weight-complex="bold"/>
    </style:style>
    <style:style style:name="T14523" style:parent-style-name="DefaultParagraphFont" style:family="text">
      <style:text-properties style:font-weight-complex="bold"/>
    </style:style>
    <style:style style:name="T14524" style:parent-style-name="DefaultParagraphFont" style:family="text">
      <style:text-properties style:font-weight-complex="bold"/>
    </style:style>
    <style:style style:name="T14525" style:parent-style-name="DefaultParagraphFont" style:family="text">
      <style:text-properties style:font-weight-complex="bold"/>
    </style:style>
    <style:style style:name="T14526" style:parent-style-name="DefaultParagraphFont" style:family="text">
      <style:text-properties style:font-weight-complex="bold"/>
    </style:style>
    <style:style style:name="P14527" style:parent-style-name="Roman" style:family="paragraph">
      <style:text-properties style:font-weight-complex="bold"/>
    </style:style>
    <style:style style:name="P14528" style:parent-style-name="Roman" style:family="paragraph">
      <style:text-properties style:font-weight-complex="bold"/>
    </style:style>
    <style:style style:name="T14529" style:parent-style-name="DefaultParagraphFont" style:family="text">
      <style:text-properties style:font-weight-complex="bold"/>
    </style:style>
    <style:style style:name="T14530" style:parent-style-name="DefaultParagraphFont" style:family="text">
      <style:text-properties style:font-weight-complex="bold"/>
    </style:style>
    <style:style style:name="T14531" style:parent-style-name="DefaultParagraphFont" style:family="text">
      <style:text-properties style:font-weight-complex="bold"/>
    </style:style>
    <style:style style:name="T14532" style:parent-style-name="DefaultParagraphFont" style:family="text">
      <style:text-properties style:font-weight-complex="bold"/>
    </style:style>
    <style:style style:name="T14533" style:parent-style-name="DefaultParagraphFont" style:family="text">
      <style:text-properties style:font-weight-complex="bold"/>
    </style:style>
    <style:style style:name="T14534" style:parent-style-name="DefaultParagraphFont" style:family="text">
      <style:text-properties style:font-weight-complex="bold"/>
    </style:style>
    <style:style style:name="T14535" style:parent-style-name="DefaultParagraphFont" style:family="text">
      <style:text-properties style:font-weight-complex="bold"/>
    </style:style>
    <style:style style:name="T14536" style:parent-style-name="DefaultParagraphFont" style:family="text">
      <style:text-properties style:font-weight-complex="bold"/>
    </style:style>
    <style:style style:name="T14537" style:parent-style-name="DefaultParagraphFont" style:family="text">
      <style:text-properties style:font-weight-complex="bold"/>
    </style:style>
    <style:style style:name="T14538" style:parent-style-name="DefaultParagraphFont" style:family="text">
      <style:text-properties style:font-weight-complex="bold"/>
    </style:style>
    <style:style style:name="T14539" style:parent-style-name="DefaultParagraphFont" style:family="text">
      <style:text-properties style:font-weight-complex="bold"/>
    </style:style>
    <style:style style:name="T14540" style:parent-style-name="DefaultParagraphFont" style:family="text">
      <style:text-properties style:font-weight-complex="bold"/>
    </style:style>
    <style:style style:name="T14541" style:parent-style-name="DefaultParagraphFont" style:family="text">
      <style:text-properties style:font-weight-complex="bold" fo:font-style="italic" style:font-style-asian="italic"/>
    </style:style>
    <style:style style:name="T14542" style:parent-style-name="DefaultParagraphFont" style:family="text">
      <style:text-properties style:font-weight-complex="bold" fo:font-style="italic" style:font-style-asian="italic"/>
    </style:style>
    <style:style style:name="T14543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V<text:s/>(PAVASARIO)<text:s/>SESIJOS</text:p>
      <text:p text:style-name="Title"><text:span text:style-name="T31">posėdžio</text:span><text:span text:style-name="T32"><text:s/>NR. </text:span><text:span text:style-name="T33">1</text:span><text:span text:style-name="T34">8</text:span><text:span text:style-name="T35">6</text:span></text:p>
      <text:p text:style-name="P36">STENOGRAMA</text:p>
      <text:p text:style-name="P37"/>
      <text:p text:style-name="P38">2018 m.<text:s/>birželio<text:s/>14 d.</text:p>
      <text:p text:style-name="P39"/>
      <text:p text:style-name="Pirmininkai">Pirmininkauja Lietuvos Respublikos Seimo Pirmininko pirmoji pavaduotoja<text:s/><text:span text:style-name="T40">R. BAŠKIENĖ</text:span><text:line-break/>ir Seimo Pirmininko pavaduotojas<text:s/><text:span text:style-name="T41">A. NEKROŠIUS</text:span></text:p>
      <text:p text:style-name="P42"/>
      <text:p text:style-name="P43"/>
      <text:section text:name="Sect1" text:style-name="S1">
        <text:soft-page-break/>
        <text:p text:style-name="Roman"><text:span text:style-name="T44">PIRMININKĖ (R. BAŠKIENĖ</text:span><text:span text:style-name="T45">,<text:s/></text:span><text:span text:style-name="T46">LVŽS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LRA-KŠSF</text:span><text:span text:style-name="T51"><text:s/>– Lietuvos lenkų rinkimų akcijos-Krikščioniškų šeimų sąjungos frakcija;</text:span><text:span text:style-name="T52"><text:s/></text:span><text:span text:style-name="T53">LSD</text:span><text:span text:style-name="T54">D</text:span><text:span text:style-name="T55">F</text:span><text:span text:style-name="T56"><text:s/>– Lietuvos socialdemokratų<text:s/></text:span><text:span text:style-name="T57">darbo</text:span><text:span text:style-name="T58"><text:s/>frakcija;<text:s/></text:span><text:span text:style-name="T59">LSD</text:span><text:span text:style-name="T60">P</text:span><text:span text:style-name="T61">F</text:span><text:span text:style-name="T62"><text:s/>– Lietuvos socialdemokratų<text:s/></text:span><text:span text:style-name="T63">partijos</text:span><text:span text:style-name="T64"><text:s/>frakcija;<text:s/></text:span><text:span text:style-name="T65">LSF</text:span><text:span text:style-name="T66"><text:s/>– Liberalų sąjūdžio frakcija;</text:span><text:span text:style-name="T67"><text:s/></text:span><text:span text:style-name="T68">LVŽS</text:span><text:span text:style-name="T69">F</text:span><text:span text:style-name="T70"><text:s/>–<text:s/></text:span><text:span text:style-name="T71">Lietuvos valstiečių ir žaliųjų sąjungos</text:span><text:span text:style-name="T72"><text:s/>frakcija;<text:s/></text:span><text:span text:style-name="T73">MSNG</text:span><text:span text:style-name="T74"><text:s/>– Mišri Seimo narių grupė;<text:s/></text:span><text:span text:style-name="T75">TS</text:span><text:span text:style-name="T76">‑LKDF</text:span><text:span text:style-name="T77"><text:s/>– Tėvynės sąjungos-Lietuvos krikščionių<text:s/></text:span><text:span text:style-name="T78">demokratų frakcija;<text:s/></text:span><text:span text:style-name="T79">TTF</text:span><text:span text:style-name="T80"><text:s/>– frakcija „Tvarka ir teisingumas“.</text:span></text:p></text:note-body></text:note></text:span><text:span text:style-name="T81">).</text:span><text:span text:style-name="T82"><text:s/>La</text:span><text:span text:style-name="T83">­ba die</text:span><text:span text:style-name="T84">­na, ger</text:span><text:span text:style-name="T85">­bia</text:span><text:span text:style-name="T86">­mie</text:span><text:span text:style-name="T87">­ji Sei</text:span><text:span text:style-name="T88">­mo na</text:span><text:span text:style-name="T89">­riai. Šian</text:span><text:span text:style-name="T90">­dien iš</text:span><text:span text:style-name="T91">­ties ypa</text:span><text:span text:style-name="T92">­tin</text:span><text:span text:style-name="T93">­ga die</text:span><text:span text:style-name="T94">­na – bir</text:span><text:span text:style-name="T95">­že</text:span><text:span text:style-name="T96">­lio 14-oji. Įvy</text:span><text:span text:style-name="T97">­ko iš</text:span><text:span text:style-name="T98">­kil</text:span><text:span text:style-name="T99">­min</text:span><text:span text:style-name="T100">­gas mi</text:span><text:span text:style-name="T101">­nė</text:span><text:span text:style-name="T102">­ji</text:span><text:span text:style-name="T103">­mas, skir</text:span><text:span text:style-name="T104">­tas Ge</text:span><text:span text:style-name="T105">­du</text:span><text:span text:style-name="T106">­lo ir vil</text:span><text:span text:style-name="T107">­ties bei Oku</text:span><text:span text:style-name="T108">­pa</text:span><text:span text:style-name="T109">­ci</text:span><text:span text:style-name="T110">­jos ir ge</text:span><text:span text:style-name="T111">­no</text:span><text:span text:style-name="T112">­ci</text:span><text:span text:style-name="T113">­do die</text:span><text:span text:style-name="T114">­noms at</text:span><text:span text:style-name="T115">­min</text:span><text:span text:style-name="T116">­ti. Pui</text:span><text:span text:style-name="T117">­kūs pra</text:span><text:span text:style-name="T118">­ne</text:span><text:span text:style-name="T119">­ši</text:span><text:span text:style-name="T120">­mai, jū</text:span><text:span text:style-name="T121">­sų vi</text:span><text:span text:style-name="T122">­sų da</text:span><text:span text:style-name="T123">­ly</text:span><text:span text:style-name="T124">­va</text:span><text:span text:style-name="T125">­vi</text:span><text:span text:style-name="T126">­mas iš</text:span><text:span text:style-name="T127">­kil</text:span><text:span text:style-name="T128">­min</text:span><text:span text:style-name="T129">­ga</text:span><text:span text:style-name="T130">­me mi</text:span><text:span text:style-name="T131">­nė</text:span><text:span text:style-name="T132">­ji</text:span><text:span text:style-name="T133">­me, ki</text:span><text:span text:style-name="T134">­tuo</text:span><text:span text:style-name="T135">­se ren</text:span><text:span text:style-name="T136">­gi</text:span><text:span text:style-name="T137">­niuo</text:span><text:span text:style-name="T138">­se.</text:span></text:p>
        <text:p text:style-name="P139"/>
        <text:p text:style-name="Laikas">13.30 val.</text:p>
        <text:p text:style-name="Roman12">Vy­riau­sy­bės va­lan­da</text:p>
        <text:p text:style-name="P140"/>
        <text:p text:style-name="P141">Da­bar skel­biu Vy­riau­sy­bės va­lan­dą. Se­niū­nų su­ei­go­je bu­vo su­tar­ta, kad Vy­riau­sy­bės va­lan­da bus tik pus­va­lan­dį<text:s/>ir kad klau­si­nės opo­zi­ci­ja. Mes, iš­gir­dę ir su­ta­rę Se­niū­nų su­ei­go­je, pri­ėmė­me tai ir šian­dien džiau­gia­mės ir dė­ko­ja­me, kad Vy­riau­sy­bės na­riai iš­ties la­bai ope­ra­ty­viai, nors bu­vo de­rin­ta, kad ne­bus Vy­riau­sy­bės va­lan­dos, ta­čiau Vy­riau­sy­bė at­vy­ko, Vy­riau­sy­bės na­riai yra ir, ger­bia­mi Sei­mo na­riai, ga­lė­si­me vi­si no­rin­tys pa­klaus­ti. Tai yra Vy­riau­sy­bės va­lan­da, ne­si­re­gist­ruo­si­me. Kai pa­tvir­tin­si­me dar­bo­tvarkę ir dirb­si­me to­liau, o tai bus 14 va­lan­da, ta­da vi­si re­gist­ruo­si­mės.<text:s/></text:p>
        <text:p text:style-name="Roman"><text:span text:style-name="T142">Pir</text:span><text:span text:style-name="T143">­ma</text:span><text:span text:style-name="T144">­sis klau</text:span><text:span text:style-name="T145">­sia G. Land</text:span><text:span text:style-name="T146">­sber</text:span><text:span text:style-name="T147">­gis. Ruo</text:span><text:span text:style-name="T148">­šia</text:span><text:span text:style-name="T149">­si E.</text:span> Gent­vi­las.</text:p>
        <text:p text:style-name="Roman"><text:span text:style-name="T150">G. LANDSBERGIS</text:span><text:span text:style-name="T151"><text:s/></text:span><text:span text:style-name="T152">(</text:span><text:span text:style-name="T153">TS-LKDF</text:span><text:span text:style-name="T154">)</text:span><text:span text:style-name="T155">.<text:s/></text:span>Ačiū, ger­bia­ma pir­mi­nin­ke. Ma­no klau­si­mas įpras­tai prem­je­rui ir su­si­de­da iš dvie­jų da­lių.<text:s/></text:p>
        <text:p text:style-name="Roman">Pir­mo­ji klau­si­mo da­lis yra su­si­ju­si su jū­sų va­kar vy­ku­siu su­si­ti­ki­mu su „Lie­tu­vos ener­gi­jos“ va­do­vu D. Maikš­tė­nu, po jo bu­vo nu­tar­ta ir bu­vo pa­skelb­ta, kad bus kei­čia­mi at­lie­kų de­gi­ni­mo pla­nai ir kie­kiai.<text:s/></text:p>
        <text:p text:style-name="Roman">Ki­ta in­for­ma­ci­ja, ku­ri mus pa­sie­kė, yra ta, kad jū­sų pa­ties na­mas Smig­lių gy­ven­vie­tė­je,<text:s/><text:span text:style-name="T156">ku</text:span><text:span text:style-name="T157">­rio</text:span><text:span text:style-name="T158">­je gy</text:span><text:span text:style-name="T159">­ve</text:span><text:span text:style-name="T160">­na</text:span><text:span text:style-name="T161">­te, yra vos<text:s/></text:span><text:span text:style-name="T162">1,5</text:span><text:span text:style-name="T163"><text:s/>ki</text:span><text:span text:style-name="T164">­lo</text:span><text:span text:style-name="T165">­met</text:span><text:span text:style-name="T166">­ro nuo tos vie</text:span><text:span text:style-name="T167">­tos, ku</text:span><text:span text:style-name="T168">­rio</text:span><text:span text:style-name="T169">­je yra ko</text:span><text:span text:style-name="T170">­ge</text:span><text:span text:style-name="T171">­ne</text:span><text:span text:style-name="T172">­ra</text:span><text:span text:style-name="T173">­ci</text:span><text:span text:style-name="T174">­nė elek</text:span><text:span text:style-name="T175">­tri</text:span><text:span text:style-name="T176">­nė.<text:s/></text:span></text:p>
        <text:p text:style-name="Roman">Prem­je­re, vie­na ver­tus, jūs ki­ša­tės į vals­ty­bi­nės įmo­nės val­dy­mą, kas prieš­ta­rau­ja bet ko­kioms EBPO tai­syk­lėms ir jū­sų pa­čių kel­tiems stan­dar­tams.<text:s/></text:p>
        <text:p text:style-name="Roman">Ki­ta ver­tus, esa­te pa­si­ren­gęs, vil­nie­čiams su­si­mo­kė­jus, Kau­ną pa­vers­ti Vil­niaus šiukš­ly­nu, nes tie­siog iš­si­rin­ko­te ne­tei­sin­gą vie­tą sa­vo na­mui?<text:s/></text:p>
        <text:p text:style-name="Roman">Ma­no klau­si­mas pa­pras­tas: ar pa­aiš­kė­jus šiai in­for­ma­ci­jai, jūs ne­tu­rė­tu­mė­te nu­si­ša­lin­ti nuo klau­si­mo spren­di­mo, kur aki­vaiz­džiai da­ly­vau­ja­te…</text:p>
        <text:p text:style-name="Roman"><text:span text:style-name="T177">PIRMININKĖ.</text:span><text:span text:style-name="T178"><text:s/></text:span>Lai­kas!</text:p>
        <text:p text:style-name="Roman"><text:span text:style-name="T179">G. LANDSBERGIS</text:span><text:span text:style-name="T180"><text:s/></text:span><text:span text:style-name="T181">(</text:span><text:span text:style-name="T182">TS-LKDF</text:span><text:span text:style-name="T183">)</text:span><text:span text:style-name="T184">.<text:s/></text:span>…kaip su­in­te­re­suo­tas as­muo?<text:s/></text:p>
        <text:p text:style-name="Roman"><text:span text:style-name="T185">S. SKVERNELIS</text:span><text:span text:style-name="T186"><text:s/></text:span><text:span text:style-name="T187">(</text:span><text:span text:style-name="T188">LVŽSF</text:span><text:span text:style-name="T189">)</text:span><text:span text:style-name="T190">.<text:s/></text:span>No­riu pri­min­ti ger­bia­mam G. Land­sber­giui, kad aš esu iš­rink­tas vien­man­da­tė­je rin­ki­mų apy­gar­do­je ir at­sto­vau­ju Ka­ro­li­niš­kių ir Pi­lai­tės gy­ven­to­jams. La­<text:soft-page-break/>bai, aiš­ku, keis­ta gir­dė­ti iš jū­sų, kad jūs de­monst­ruo­ja­te di­de­lį no­rą ir ryž­tą, kad ypač tar­šia­me ra­jo­ne at­si­ras­tų dar vie­na įmo­nė, ku­ri terš­tų ap­lin­ką ir blo­gin­tų vil­nie­čių…<text:s/>ko­ky­bę. Aš pir­miau­sia nuo­sek­liai lai­kau­si tos po­zi­ci­jos, kas bu­vo sa­ky­ta ir rin­ki­mų kam­pa­ni­jos me­tu, kad tu­ri bū­ti už­tik­rin­tas vi­sų Vil­niaus gy­ven­to­jų sau­gu­mas, svei­ka­ta ir gam­to­sau­gi­niai rei­ka­la­vi­mai.<text:s/></text:p>
        <text:p text:style-name="Roman">Ki­tas mo­men­tas. Jū­sų do­mė­ji­ma­sis, nuo­la­ti­nis pro­te­ga­vi­mas „Lie­tu­vos ener­gi­jos“ man ke­lia taip pat klau­si­mų, ar to­kiu bū­du jūs ne­at­si­dė­ko­ja­te vals­ty­bės įmo­nei už jū­sų šei­mai su­da­ry­tas iš­skir­ti­nes są­ly­gas vys­ty­ti as­me­ni­nį<text:s/><text:span text:style-name="T191">biz</text:span><text:span text:style-name="T192">­nį</text:span>.<text:s/><text:span text:style-name="T193">(</text:span><text:span text:style-name="T194">Bal</text:span><text:span text:style-name="T195">­sai sa</text:span><text:span text:style-name="T196">­lė</text:span><text:span text:style-name="T197">­je</text:span><text:span text:style-name="T198">)</text:span><text:s/></text:p>
        <text:p text:style-name="Roman"><text:span text:style-name="T199">PIRMININKĖ.</text:span><text:span text:style-name="T200"><text:s/></text:span>G. Land­sber­gis pra­šo pa­tiks­lin­ti, bet la­bai trum­pai.</text:p>
        <text:p text:style-name="Roman"><text:span text:style-name="T201">G. LANDSBERGIS</text:span><text:span text:style-name="T202"><text:s/></text:span><text:span text:style-name="T203">(</text:span><text:span text:style-name="T204">TS-LKDF</text:span><text:span text:style-name="T205">)</text:span><text:span text:style-name="T206">.<text:s/></text:span>Ger­bia­mas prem­je­re, jūs tie­siog… No­riu pa­si­tiks­lin­ti. Jūs ne­pa­nei­gia­te, kad nau­do­da­ma­sis sa­vo, kaip prem­je­ro, pa­rei­go­mis ir įta­ka vals­ty­bi­nėms įmo­nėms tie­siog sie­kia­te sau as­me­ni­nės nau­dos? Jūs to ne­pa­nei­gė­te sa­vo pa­sa­ky­mu.<text:s/></text:p>
        <text:p text:style-name="Roman"><text:span text:style-name="T207">S. SKVERNELIS</text:span><text:span text:style-name="T208"><text:s/></text:span><text:span text:style-name="T209">(</text:span><text:span text:style-name="T210">LVŽSF</text:span><text:span text:style-name="T211">)</text:span><text:span text:style-name="T212">.<text:s/></text:span>Aš pa­nei­giu – ne­sie­kiu sau jo­kios as­me­ni­nės nau­dos. Aiš­ku, džiu­gu, kad jūs iš­ma­ta­vo­te at­stu­mus, ku­rių aš nie­ka­da ne­ma­ta­vau, ir ne­ma­nau, kad tai yra tiks­lu, bet, ma­tyt, jūs tai pa­da­rė­te, be­lie­ka tik pa­si­ti­kė­ti.<text:s/>Aš at­sto­vau­ju dvie­jų Vil­niaus apy­gar­dų gy­ven­to­jams, la­bai keis­ta, kad jūs no­ri­te, kad Laz­dy­nų, Ka­ro­li­niš­kių, Pi­lai­tės ir ki­ti ra­jo­nai tu­rė­tų dar vie­ną tar­šos šal­ti­nį, ir ma­no­te, kad ne­rei­kia rū­pin­tis, kad tas tar­šos šal­ti­nis ati­tik­tų vi­sus gam­to­sau­gi­nius rei­ka­la­vi­mus.<text:s/></text:p>
        <text:p text:style-name="Roman"><text:span text:style-name="T213">PIRMININKĖ.</text:span><text:span text:style-name="T214"><text:s/>Dė</text:span><text:span text:style-name="T215">­ko</text:span><text:span text:style-name="T216">­ju. Klau</text:span><text:span text:style-name="T217">­sia E. Gent</text:span><text:span text:style-name="T218">­vi</text:span><text:span text:style-name="T219">­las. Ruo</text:span><text:span text:style-name="T220">­šia</text:span><text:span text:style-name="T221">­si R. Bud</text:span><text:span text:style-name="T222">­ber</text:span><text:span text:style-name="T223">­gy</text:span><text:span text:style-name="T224">­tė.</text:span></text:p>
        <text:p text:style-name="Roman"><text:span text:style-name="T225">E. GENTVILAS</text:span><text:span text:style-name="T226"><text:s/></text:span><text:span text:style-name="T227">(</text:span><text:span text:style-name="T228">LSF</text:span><text:span text:style-name="T229">)</text:span><text:span text:style-name="T230">.<text:s/></text:span><text:span text:style-name="T231">Ka</text:span><text:span text:style-name="T232">­dan</text:span><text:span text:style-name="T233">­gi ma</text:span><text:span text:style-name="T234">­no ini</text:span><text:span text:style-name="T235">­cia</text:span><text:span text:style-name="T236">­ty</text:span><text:span text:style-name="T237">­va Sei</text:span><text:span text:style-name="T238">­mo se</text:span><text:span text:style-name="T239">­niū</text:span><text:span text:style-name="T240">­nų su</text:span><text:span text:style-name="T241">­ei</text:span><text:span text:style-name="T242">­go</text:span><text:span text:style-name="T243">­je bu</text:span><text:span text:style-name="T244">­vo pa</text:span><text:span text:style-name="T245">­lai</text:span><text:span text:style-name="T246">­ky</text:span><text:span text:style-name="T247">­ta vis dėl</text:span><text:span text:style-name="T248">­to da</text:span><text:span text:style-name="T249">­ry</text:span><text:span text:style-name="T250">­ti Vy</text:span><text:span text:style-name="T251">­riau</text:span><text:span text:style-name="T252">­sy</text:span><text:span text:style-name="T253">­bės pus</text:span><text:span text:style-name="T254">­va</text:span><text:span text:style-name="T255">­lan</text:span><text:span text:style-name="T256">­dį, dė</text:span><text:span text:style-name="T257">­ko</text:span><text:span text:style-name="T258">­ju ka</text:span><text:span text:style-name="T259">­bi</text:span><text:span text:style-name="T260">­ne</text:span><text:span text:style-name="T261">­to na</text:span><text:span text:style-name="T262">­riams, kad su</text:span><text:span text:style-name="T263">­re</text:span><text:span text:style-name="T264">­a</text:span><text:span text:style-name="T265">­ga</text:span><text:span text:style-name="T266">­vo.<text:s/></text:span></text:p>
        <text:p text:style-name="P267">Dėl mo­kes­čių<text:s/>re­for­mos da­ly­kų. Ger­bia­ma­sis prem­je­re, aš sa­kiau, kad 25 die­nos yra per ma­žai, da­bar jūs pats, at­šauk­da­mas<text:s/>sa­vo vi­zi­tą į Iz­ra­e­lį, tai pa­liu­di­ja­te, tie­siog ten­ka vers­tis per gal­vą, tuo la­biau kad jau du ko­mi­te­tai, jū­sų Vals­tie­čių frak­ci­jos na­rių va­do­vau­ja­mi, kei­čia ši­tos re­for­mos gai­res ir net, sa­ky­čiau, kryp­tis. Ka­dan­gi vis dėl­to kon­struk­to­rius ši­tų re­for­mų yra mi­nist­ras V. Ša­po­ka, kaip jūs ma­no­te, kas tu­ri pri­si­im­ti at­sa­ko­my­bę už tą cha­o­są ir ne­su­ge­bė­ji­mą su­si­tar­ti ne tik su opo­zi­ci­ja, su ku­ria net ne­si­ta­ria­te, bet ir val­dan­čio­sio­se frak­ci­jo­se, kai pra­si­de­da to­kie fe­jer­ver­kai, ku­rie, bi­jau, at­ves iki to, kaip jūs pats sa­ko­te, kad gal net ne­ver­ta pra­dė­ti tos re­for­mos. Ar mi­nist­ras V. Ša­po­ka tu­ri pri­si­im­ti po­li­ti­nę at­sa­ko­my­bę?<text:s/></text:p>
        <text:p text:style-name="Roman"><text:span text:style-name="T268">PIRMININKĖ.</text:span><text:span text:style-name="T269"><text:s/></text:span><text:span text:style-name="T270">Lai</text:span><text:span text:style-name="T271">­kas!</text:span></text:p>
        <text:p text:style-name="Roman"><text:span text:style-name="T272">S. SKVERNELIS</text:span><text:span text:style-name="T273"><text:s/></text:span><text:span text:style-name="T274">(</text:span><text:span text:style-name="T275">LVŽSF</text:span><text:span text:style-name="T276">)</text:span><text:span text:style-name="T277">. Ačiū už klau</text:span><text:span text:style-name="T278">­si</text:span><text:span text:style-name="T279">­mą ir už ini</text:span><text:span text:style-name="T280">­cia</text:span><text:span text:style-name="T281">­ty</text:span><text:span text:style-name="T282">­vą pui</text:span><text:span text:style-name="T283">­kią. Džiau</text:span><text:span text:style-name="T284">­giuo</text:span><text:span text:style-name="T285">­si, kad mi</text:span><text:span text:style-name="T286">­nist</text:span><text:span text:style-name="T287">­rai lanks</text:span><text:span text:style-name="T288">­tūs dėl dar</text:span><text:span text:style-name="T289">­bo</text:span><text:span text:style-name="T290">­tvarkių pa</text:span><text:span text:style-name="T291">­kei</text:span><text:span text:style-name="T292">­ti</text:span><text:span text:style-name="T293">­mo, su</text:span><text:span text:style-name="T294">­ži</text:span><text:span text:style-name="T295">­no</text:span><text:span text:style-name="T296">­ję prieš pus</text:span><text:span text:style-name="T297">­va</text:span><text:span text:style-name="T298">­lan</text:span><text:span text:style-name="T299">­dį, kad rei</text:span><text:span text:style-name="T300">­kia bū</text:span><text:span text:style-name="T301">­ti, tai ro</text:span><text:span text:style-name="T302">­do Vy</text:span><text:span text:style-name="T303">­riau</text:span><text:span text:style-name="T304">­sy</text:span><text:span text:style-name="T305">­bės na</text:span><text:span text:style-name="T306">­rių mo</text:span><text:span text:style-name="T307">­bi</text:span><text:span text:style-name="T308">­lu</text:span><text:span text:style-name="T309">­mą.<text:s/></text:span></text:p>
        <text:p text:style-name="P310">Da­bar dėl at­sa­ko­my­bės. Vy­riau­sy­bė, pa­tvir­tin­da­ma ir pa­teik­da­ma mo­kes­čių sis­te­mos, ne tik mo­kes­čių, vi­sų še­šių struk­tū­ri­nių re­for­mų pa­ke­tą, pri­si­ė­mė po­li­ti­nę at­sa­ko­my­bę ir da­ro vis­ką, kad ši­tas Vy­riau­sy­bės pa­siū­ly­tas spren­di­mas bū­tų įgy­ven­din­tas. Jei­gu pa­bai­gę se­si­ją ma­ty­si­me, kad tai ne­bus pa­da­ry­ta, ta­da ga­lė­si­me da­ry­ti iš­va­das.<text:s/></text:p>
        <text:p text:style-name="P311">Sa­ko­te, gal­būt ne­vi­siš­kai tiks­lią tu­ri­te in­for­ma­ci­ją, kal­bė­ji­mą­si su opo­zi­ci­nė­mis frak­ci­jo­mis. Su vi­so­mis, iš­sky­rus vie­ną, aš kal­bė­jau­si, kal­bė­jo­si mi­nist­rai, mes pri­sta­tė­me re­for­mą, pri­sta­tė­me tiks­lus. Kiek pri­si­me­nu, ir jū­sų frak­ci­jo­je bu­vo­me, tie­siog at­sa­kė­me į tuos klau­si­mus, ku­rie ki­lo, gal bu­vo lai­ko ma­žai, o da­bar – spren­di­mai. Ko­mi­te­tuo­se kaip vi­sa­da bū­na įvai­rių nuo­mo­nių, įvai­rių re­gist­ra­vi­mų, pa­pil­do­mų pa­tai­sų, bet ga­lu­ti­niai spren­di­mai bus pri­im­ti čia, ši­to­je ple­na­ri­nių po­sė­džių sa­lė­je, ir pa­žiū­rė­si­me. Aš tik­rai lai­kau­si tos pa­čios po­zi­ci­jos, kad taip, kom­pro­mi­sai ga­li­mi, mes juos ir įre­gist­ra­vo­me, mū­sų frak­ci­jos na­riai tai pa­da­rė, bet rei­kia į tai žiū­rė­ti kaip į vi­su­mą. Ne­si­no­rė­tų, kad ta vi­su­ma bū­tų, iš kon­teks­to iš­trau­kus vie­ną ar ki­tą įsta­ty­mą, pa­žeis­ta.<text:s/></text:p>
        <text:p text:style-name="Roman"><text:span text:style-name="T312">PIRMININKĖ.</text:span><text:span text:style-name="T313"><text:s/>Dė</text:span><text:span text:style-name="T314">­ko</text:span><text:span text:style-name="T315">­ja</text:span><text:span text:style-name="T316">­me.<text:s/></text:span><text:span text:style-name="T317">Klau</text:span><text:span text:style-name="T318">­sia R. Bud</text:span><text:span text:style-name="T319">­ber</text:span><text:span text:style-name="T320">­gy</text:span><text:span text:style-name="T321">­tė. Ruo</text:span><text:span text:style-name="T322">­šia</text:span><text:span text:style-name="T323">­si J. Imb</text:span><text:span text:style-name="T324">­ra</text:span><text:span text:style-name="T325">­sas.</text:span></text:p>
        <text:p text:style-name="Roman"><text:span text:style-name="T326">R. BUDBERGYTĖ</text:span><text:span text:style-name="T327"><text:s/></text:span><text:span text:style-name="T328">(</text:span><text:span text:style-name="T329">LSDPF</text:span><text:span text:style-name="T330">)</text:span><text:span text:style-name="T331">.</text:span><text:span text:style-name="T332"><text:s/>La</text:span><text:span text:style-name="T333">­bai ačiū. No</text:span><text:span text:style-name="T334">­rė</text:span><text:span text:style-name="T335">­čiau pa</text:span><text:span text:style-name="T336">­klaus</text:span><text:span text:style-name="T337">­ti, ne</text:span><text:span text:style-name="T338">­ži</text:span><text:span text:style-name="T339">­nau, gal prem</text:span><text:span text:style-name="T340">­je</text:span><text:span text:style-name="T341">­ro, o gal ir fi</text:span><text:span text:style-name="T342">­nan</text:span><text:span text:style-name="T343">­sų mi</text:span><text:span text:style-name="T344">­nist</text:span><text:span text:style-name="T345">­ro. Šiuo me</text:span><text:span text:style-name="T346">­tu ak</text:span><text:span text:style-name="T347">­ty</text:span><text:span text:style-name="T348">­viai svars</text:span><text:span text:style-name="T349">­tant mo</text:span><text:span text:style-name="T350">­kes</text:span><text:span text:style-name="T351">­čių per</text:span><text:span text:style-name="T352">­tvar</text:span><text:span text:style-name="T353">­ką… Aš at</text:span><text:span text:style-name="T354">­si</text:span><text:span text:style-name="T355">­pra</text:span><text:span text:style-name="T356">­šau, ne</text:span><text:span text:style-name="T357">­ma</text:span><text:span text:style-name="T358">­tau, į ką krei</text:span><text:span text:style-name="T359">­piuo</text:span><text:span text:style-name="T360">­si. Ko</text:span><text:span text:style-name="T361">­le</text:span><text:span text:style-name="T362">­ga, Ja</text:span><text:span text:style-name="T363">­ros</text:span><text:span text:style-name="T364">­l</text:span><text:span text:style-name="T365">a</text:span><text:span text:style-name="T366">­vai!</text:span></text:p>
        <text:soft-page-break/>
        <text:p text:style-name="P367"><text:span text:style-name="T368">PIRMININKĖ.</text:span><text:span text:style-name="T369"><text:s/></text:span><text:span text:style-name="T370">Ger</text:span><text:span text:style-name="T371">­bia</text:span><text:span text:style-name="T372">­ma</text:span><text:span text:style-name="T373">­sis Ja</text:span><text:span text:style-name="T374">­ros</text:span><text:span text:style-name="T375">­l</text:span><text:span text:style-name="T376">a</text:span><text:span text:style-name="T377">­vai, pra</text:span><text:span text:style-name="T378">­šom at</text:span><text:span text:style-name="T379">­si</text:span><text:span text:style-name="T380">­sės</text:span><text:span text:style-name="T381">­ti.<text:s/></text:span></text:p>
        <text:p text:style-name="Roman"><text:span text:style-name="T382">R. BUDBERGYTĖ</text:span><text:span text:style-name="T383"><text:s/></text:span><text:span text:style-name="T384">(</text:span><text:span text:style-name="T385">LSDPF</text:span><text:span text:style-name="T386">)</text:span><text:span text:style-name="T387">. Aš at</text:span><text:span text:style-name="T388">­si</text:span><text:span text:style-name="T389">­pra</text:span><text:span text:style-name="T390">­šau, sun</text:span><text:span text:style-name="T391">­ku klaus</text:span><text:span text:style-name="T392">­ti. Tie</text:span><text:span text:style-name="T393">­siog da</text:span><text:span text:style-name="T394">­bar, svars</text:span><text:span text:style-name="T395">­tant pa</text:span><text:span text:style-name="T396">­teik</text:span><text:span text:style-name="T397">­tus to</text:span><text:span text:style-name="T398">­kius dos</text:span><text:span text:style-name="T399">­nius Vy</text:span><text:span text:style-name="T400">­riau</text:span><text:span text:style-name="T401">­sy</text:span><text:span text:style-name="T402">­bės pa</text:span><text:span text:style-name="T403">­siū</text:span><text:span text:style-name="T404">­ly</text:span><text:span text:style-name="T405">­mus, ku</text:span><text:span text:style-name="T406">­rie iš tie</text:span><text:span text:style-name="T407">­sų ge</text:span><text:span text:style-name="T408">­ri</text:span><text:span text:style-name="T409">­na žmo</text:span><text:span text:style-name="T410">­nių pa</text:span><text:span text:style-name="T411">­dė</text:span><text:span text:style-name="T412">­tį ple</text:span><text:span text:style-name="T413">­čiant ne</text:span><text:span text:style-name="T414">­ap</text:span><text:span text:style-name="T415">­mo</text:span><text:span text:style-name="T416">­kes</text:span><text:span text:style-name="T417">­ti</text:span><text:span text:style-name="T418">­na</text:span><text:span text:style-name="T419">­mą</text:span><text:span text:style-name="T420">­jį pa</text:span><text:span text:style-name="T421">­ja</text:span><text:span text:style-name="T422">­mų dy</text:span><text:span text:style-name="T423">­dį (bet jie taip pat su</text:span><text:span text:style-name="T424">­ku</text:span><text:span text:style-name="T425">­ria tam tik</text:span><text:span text:style-name="T426">­rą di</text:span><text:span text:style-name="T427">­de</text:span><text:span text:style-name="T428">­lį de</text:span><text:span text:style-name="T429">­fi</text:span><text:span text:style-name="T430">­ci</text:span><text:span text:style-name="T431">­tą per tre</text:span><text:span text:style-name="T432">­jus me</text:span><text:span text:style-name="T433">­tus vie</text:span><text:span text:style-name="T434">­šų</text:span><text:span text:style-name="T435">­jų fi</text:span><text:span text:style-name="T436">­nan</text:span><text:span text:style-name="T437">­sų sri</text:span><text:span text:style-name="T438">­ty</text:span><text:span text:style-name="T439">­je), fi</text:span><text:span text:style-name="T440">­nan</text:span><text:span text:style-name="T441">­sų mi</text:span><text:span text:style-name="T442">­nist</text:span><text:span text:style-name="T443">­ras Biu</text:span><text:span text:style-name="T444">­dže</text:span><text:span text:style-name="T445">­to ir fi</text:span><text:span text:style-name="T446">­nan</text:span><text:span text:style-name="T447">­sų ko</text:span><text:span text:style-name="T448">­mi</text:span><text:span text:style-name="T449">­te</text:span><text:span text:style-name="T450">­to po</text:span><text:span text:style-name="T451">­sė</text:span><text:span text:style-name="T452">­džio me</text:span><text:span text:style-name="T453">­tu už</text:span><text:span text:style-name="T454">­si</text:span><text:span text:style-name="T455">­mi</text:span><text:span text:style-name="T456">­nė, kad jau šiuo me</text:span><text:span text:style-name="T457">­tu vyks</text:span><text:span text:style-name="T458">­ta de</text:span><text:span text:style-name="T459">­ry</text:span><text:span text:style-name="T460">­bos dėl ki</text:span><text:span text:style-name="T461">­tų me</text:span><text:span text:style-name="T462">­tų biu</text:span><text:span text:style-name="T463">­dže</text:span><text:span text:style-name="T464">­to</text:span><text:span text:style-name="T465">,</text:span><text:span text:style-name="T466"><text:s/>ir ap</text:span><text:span text:style-name="T467">­skri</text:span><text:span text:style-name="T468">­tai, kiek su</text:span><text:span text:style-name="T469">­pran</text:span><text:span text:style-name="T470">­tu, Vy</text:span><text:span text:style-name="T471">­riau</text:span><text:span text:style-name="T472">­sy</text:span><text:span text:style-name="T473">­bė</text:span><text:span text:style-name="T474">­je jūs pla</text:span><text:span text:style-name="T475">­čiai dis</text:span><text:span text:style-name="T476">­ku</text:span><text:span text:style-name="T477">­tuo</text:span><text:span text:style-name="T478">­ja</text:span><text:span text:style-name="T479">­te apie tas sri</text:span><text:span text:style-name="T480">­tis, ku</text:span><text:span text:style-name="T481">­rio</text:span><text:span text:style-name="T482">­se yra pla</text:span><text:span text:style-name="T483">­nų bent jau tru</text:span><text:span text:style-name="T484">­pu</text:span><text:span text:style-name="T485">­tį pa</text:span><text:span text:style-name="T486">­ma</text:span><text:span text:style-name="T487">­žin</text:span><text:span text:style-name="T488">­ti vie</text:span><text:span text:style-name="T489">­šą</text:span><text:span text:style-name="T490">­sias iš</text:span><text:span text:style-name="T491">­lai</text:span><text:span text:style-name="T492">­das, jų fi</text:span><text:span text:style-name="T493">­nan</text:span><text:span text:style-name="T494">­sa</text:span><text:span text:style-name="T495">­vi</text:span><text:span text:style-name="T496">­mą iš vals</text:span><text:span text:style-name="T497">­ty</text:span><text:span text:style-name="T498">­bės biu</text:span><text:span text:style-name="T499">­dže</text:span><text:span text:style-name="T500">­to.<text:s/></text:span></text:p>
        <text:p text:style-name="Roman"><text:span text:style-name="T501">PIRMININKĖ.</text:span><text:span text:style-name="T502"><text:s/>Lai</text:span><text:span text:style-name="T503">­kas!</text:span></text:p>
        <text:p text:style-name="Roman"><text:span text:style-name="T504">R. BUDBERGYTĖ</text:span><text:span text:style-name="T505"><text:s/></text:span><text:span text:style-name="T506">(</text:span><text:span text:style-name="T507">LSDPF</text:span><text:span text:style-name="T508">)</text:span><text:span text:style-name="T509">. Ar ga</text:span><text:span text:style-name="T510">­lė</text:span><text:span text:style-name="T511">­tų – ar mi</text:span><text:span text:style-name="T512">­nist</text:span><text:span text:style-name="T513">­ras, ar prem</text:span><text:span text:style-name="T514">­je</text:span><text:span text:style-name="T515">­ras – pa</text:span><text:span text:style-name="T516">­mi</text:span><text:span text:style-name="T517">­nė</text:span><text:span text:style-name="T518">­ti tas sri</text:span><text:span text:style-name="T519">­tis, kur šiuo me</text:span><text:span text:style-name="T520">­tu ma</text:span><text:span text:style-name="T521">­to</text:span><text:span text:style-name="T522">­ma, kad ga</text:span><text:span text:style-name="T523">­li</text:span><text:span text:style-name="T524">­ma nau</text:span><text:span text:style-name="T525">­do</text:span><text:span text:style-name="T526">­ti ma</text:span><text:span text:style-name="T527">­žiau vie</text:span><text:span text:style-name="T528">­šų</text:span><text:span text:style-name="T529">­jų fi</text:span><text:span text:style-name="T530">­nan</text:span><text:span text:style-name="T531">­sų, tei</text:span><text:span text:style-name="T532">­kiant vie</text:span><text:span text:style-name="T533">­šą</text:span><text:span text:style-name="T534">­sias pa</text:span><text:span text:style-name="T535">­slau</text:span><text:span text:style-name="T536">­gas gy</text:span><text:span text:style-name="T537">­ven</text:span><text:span text:style-name="T538">­to</text:span><text:span text:style-name="T539">­jams?</text:span></text:p>
        <text:p text:style-name="Roman"><text:span text:style-name="T540">S. SKVERNELIS</text:span><text:span text:style-name="T541"><text:s/></text:span><text:span text:style-name="T542">(</text:span><text:span text:style-name="T543">LVŽSF</text:span><text:span text:style-name="T544">)</text:span><text:span text:style-name="T545">. Mes ne</text:span><text:span text:style-name="T546">­svars</text:span><text:span text:style-name="T547">­to</text:span><text:span text:style-name="T548">­me tų spren</text:span><text:span text:style-name="T549">­di</text:span><text:span text:style-name="T550">­mų, kad gy</text:span><text:span text:style-name="T551">­ven</text:span><text:span text:style-name="T552">­to</text:span><text:span text:style-name="T553">­jams bū</text:span><text:span text:style-name="T554">­tų pa</text:span><text:span text:style-name="T555">­blo</text:span><text:span text:style-name="T556">­gin</text:span><text:span text:style-name="T557">­tos pri</text:span><text:span text:style-name="T558">­ei</text:span><text:span text:style-name="T559">­na</text:span><text:span text:style-name="T560">­mos vie</text:span><text:span text:style-name="T561">­šo</text:span><text:span text:style-name="T562">­sios pa</text:span><text:span text:style-name="T563">­slau</text:span><text:span text:style-name="T564">­gos. Jei</text:span><text:span text:style-name="T565">­gu yra kal</text:span><text:span text:style-name="T566">­ba</text:span><text:span text:style-name="T567">­ma dar apie tam tik</text:span><text:span text:style-name="T568">­rą tau</text:span><text:span text:style-name="T569">­py</text:span><text:span text:style-name="T570">­mą, tai su</text:span><text:span text:style-name="T571">­si</text:span><text:span text:style-name="T572">­ję su per</text:span><text:span text:style-name="T573">­tek</text:span><text:span text:style-name="T574">­li</text:span><text:span text:style-name="T575">­niu iš</text:span><text:span text:style-name="T576">­lai</text:span><text:span text:style-name="T577">­da</text:span><text:span text:style-name="T578">­vi</text:span><text:span text:style-name="T579">­mu, jį mes ma</text:span><text:span text:style-name="T580">­to</text:span><text:span text:style-name="T581">­me, kad dar yra tam tik</text:span><text:span text:style-name="T582">­ro</text:span><text:span text:style-name="T583">­se mi</text:span><text:span text:style-name="T584">­nis</text:span><text:span text:style-name="T585">­te</text:span><text:span text:style-name="T586">­ri</text:span><text:span text:style-name="T587">­jo</text:span><text:span text:style-name="T588">­se, ir da</text:span><text:span text:style-name="T589">­bar biu</text:span><text:span text:style-name="T590">­dže</text:span><text:span text:style-name="T591">­to de</text:span><text:span text:style-name="T592">­ry</text:span><text:span text:style-name="T593">­bo</text:span><text:span text:style-name="T594">­se gal</text:span><text:span text:style-name="T595">­būt yra kal</text:span><text:span text:style-name="T596">­ba</text:span><text:span text:style-name="T597">­ma apie po</text:span><text:span text:style-name="T598">­rei</text:span><text:span text:style-name="T599">­kių, di</text:span><text:span text:style-name="T600">­des</text:span><text:span text:style-name="T601">­nių po</text:span><text:span text:style-name="T602">­rei</text:span><text:span text:style-name="T603">­kių ten</text:span><text:span text:style-name="T604">­ki</text:span><text:span text:style-name="T605">­ni</text:span><text:span text:style-name="T606">­mo ga</text:span><text:span text:style-name="T607">­li</text:span><text:span text:style-name="T608">­my</text:span><text:span text:style-name="T609">­bes ir apie at</text:span><text:span text:style-name="T610">­ski</text:span><text:span text:style-name="T611">­rų sri</text:span><text:span text:style-name="T612">­čių fi</text:span><text:span text:style-name="T613">­nan</text:span><text:span text:style-name="T614">­sa</text:span><text:span text:style-name="T615">­vi</text:span><text:span text:style-name="T616">­mo di</text:span><text:span text:style-name="T617">­di</text:span><text:span text:style-name="T618">­ni</text:span><text:span text:style-name="T619">­mą. De</text:span><text:span text:style-name="T620">­ry</text:span><text:span text:style-name="T621">­bos dėl biu</text:span><text:span text:style-name="T622">­dže</text:span><text:span text:style-name="T623">­to tik pra</text:span><text:span text:style-name="T624">­dė</text:span><text:span text:style-name="T625">­tos, dar ne vi</text:span><text:span text:style-name="T626">­sos</text:span><text:s/>mi­nis­te­ri­jos net per­ėjo, žiū­rė­si­me, kaip bus to­liau. Bet ko­kiu at­ve­ju mes tik­rai pa­teik­si­me su­ba­lan­suo­tus biu­dže­tus, tri­me­tį pla­ną tu­ri­me ir ne­ga­li­ma kal­bė­ti apie kaž­ko­kį mū­sų pa­ja­mo­mis ne­pa­grįs­tą iš­lai­da­vi­mą.<text:s/></text:p>
        <text:p text:style-name="Roman"><text:span text:style-name="T627">PIRMININKĖ.</text:span><text:s/>Ačiū. Klau­sia J. Imb­ra­sas. Ruo­šia­si B. Ma­te­lis.<text:s/></text:p>
        <text:p text:style-name="Roman"><text:span text:style-name="T628">J. IMBRASAS</text:span><text:span text:style-name="T629"><text:s/></text:span><text:span text:style-name="T630">(</text:span><text:span text:style-name="T631">TTF</text:span><text:span text:style-name="T632">)</text:span><text:span text:style-name="T633">.<text:s/></text:span>Dė­kui, po­sė­džio pir­mi­nin­ke. Aš no­rė­čiau pa­klaus­ti ger­bia­mo­jo ap­lin­kos mi­nist­ro K. Na­vic­ko. Klau­si­mas bū­tų toks, mi­nist­re. Lie­tu­vo­je yra apie pus­tre­čio šim­to įvai­raus dy­džio už­tvan­kų. Jos bu­vo pa­sta­ty­tos pa­vir­ši­nio van­dens nuo­te­koms re­gu­liuo­ti, taip pat po­tvy­nių me­tu sa­vo tei­gia­mą vaid­me­nį vai­di­na, pa­de­da dar­ži­nin­kams, so­di­nin­kams ir rek­re­a­ci­jai. Ta­čiau pas­ta­ruo­ju me­tu daug sig­na­lų at­ei­na iš pa­čios mi­nis­te­ri­jos, kad tas už­tvan­kas rei­kia griau­ti, kad nė­ra kam jų pri­žiū­rė­ti. Kai iš­girs­ta­me, kad rei­kia griau­ti, tai kaž­kaip ten­ka nu­steb­ti. Ger­bia­mas mi­nist­re, klau­si­mas bū­tų toks: ar jū­sų mi­nis­te­ri­jos, ir jū­sų, kaip mi­nist­ro, yra to­kia po­zi­ci­ja ir ar ta po­zi­ci­ja de­ra su dar­niu vys­ty­mu­si?<text:s/></text:p>
        <text:p text:style-name="Roman"><text:span text:style-name="T634">K. NAVICKAS.</text:span><text:span text:style-name="T635"><text:s/>Dė</text:span><text:span text:style-name="T636">­kui už klau</text:span><text:span text:style-name="T637">­si</text:span><text:span text:style-name="T638">­mą. Tie</text:span><text:span text:style-name="T639">­sio</text:span><text:span text:style-name="T640">­giai at</text:span><text:span text:style-name="T641">­sa</text:span><text:span text:style-name="T642">­kant, ar tai yra po</text:span><text:span text:style-name="T643">­zi</text:span><text:span text:style-name="T644">­ci</text:span><text:span text:style-name="T645">­ja, ar ne, tai to</text:span><text:span text:style-name="T646">­kios po</text:span><text:span text:style-name="T647">­zi</text:span><text:span text:style-name="T648">­ci</text:span><text:span text:style-name="T649">­jos nė</text:span><text:span text:style-name="T650">­ra, kad už</text:span><text:span text:style-name="T651">­tvan</text:span><text:span text:style-name="T652">­kos tu</text:span><text:span text:style-name="T653">­ri bū</text:span><text:span text:style-name="T654">­ti griau</text:span><text:span text:style-name="T655">­na</text:span><text:span text:style-name="T656">­mos. Tik no</text:span><text:span text:style-name="T657">­riu pa</text:span><text:span text:style-name="T658">­brėž</text:span><text:span text:style-name="T659">­ti ke</text:span><text:span text:style-name="T660">­lis as</text:span><text:span text:style-name="T661">­pek</text:span><text:span text:style-name="T662">­tus. Už</text:span><text:span text:style-name="T663">­tvan</text:span><text:span text:style-name="T664">­kų tech</text:span><text:span text:style-name="T665">­ni</text:span><text:span text:style-name="T666">­nę prie</text:span><text:span text:style-name="T667">­žiū</text:span><text:span text:style-name="T668">­rą at</text:span><text:span text:style-name="T669">­lie</text:span><text:span text:style-name="T670">­ka ir yra at</text:span><text:span text:style-name="T671">­sa</text:span><text:span text:style-name="T672">­kin</text:span><text:span text:style-name="T673">­gas už</text:span><text:span text:style-name="T674">­tvan</text:span><text:span text:style-name="T675">­kos sa</text:span><text:span text:style-name="T676">­vi</text:span><text:span text:style-name="T677">­nin</text:span><text:span text:style-name="T678">­kas, o jei</text:span><text:span text:style-name="T679">­gu jo nė</text:span><text:span text:style-name="T680">­ra, tai sa</text:span><text:span text:style-name="T681">­vi</text:span><text:span text:style-name="T682">­val</text:span><text:span text:style-name="T683">­dy</text:span><text:span text:style-name="T684">­bė. Ko</text:span><text:span text:style-name="T685">­kie da</text:span><text:span text:style-name="T686">­ly</text:span><text:span text:style-name="T687">­kai ke</text:span><text:span text:style-name="T688">­lia ne</text:span><text:span text:style-name="T689">­ri</text:span><text:span text:style-name="T690">­mą, kas yra at</text:span><text:span text:style-name="T691">­si</text:span><text:span text:style-name="T692">­ti</text:span><text:span text:style-name="T693">­kę per pas</text:span><text:span text:style-name="T694">­ta</text:span><text:span text:style-name="T695">­ruo</text:span><text:span text:style-name="T696">­sius ke</text:span><text:span text:style-name="T697">­le</text:span><text:span text:style-name="T698">­rius me</text:span><text:span text:style-name="T699">­tus, kad tie</text:span><text:span text:style-name="T700">­siog dėl pras</text:span><text:span text:style-name="T701">­tos už</text:span><text:span text:style-name="T702">­tvan</text:span><text:span text:style-name="T703">­kų tech</text:span><text:span text:style-name="T704">­ni</text:span><text:span text:style-name="T705">­nės būk</text:span><text:span text:style-name="T706">­lės jos pa</text:span><text:span text:style-name="T707">­čios griū</text:span><text:span text:style-name="T708">­na. Tai Ap</text:span><text:span text:style-name="T709">­lin</text:span><text:span text:style-name="T710">­kos mi</text:span><text:span text:style-name="T711">­nis</text:span><text:span text:style-name="T712">­te</text:span><text:span text:style-name="T713">­ri</text:span><text:span text:style-name="T714">­ja į tai at</text:span><text:span text:style-name="T715">­krei</text:span><text:span text:style-name="T716">­pia dė</text:span><text:span text:style-name="T717">­me</text:span><text:span text:style-name="T718">­sį, kad jei</text:span><text:span text:style-name="T719">­gu yra in</text:span><text:span text:style-name="T720">­ži</text:span><text:span text:style-name="T721">­ne</text:span><text:span text:style-name="T722">­ri</text:span><text:span text:style-name="T723">­nis įren</text:span><text:span text:style-name="T724">­gi</text:span><text:span text:style-name="T725">­nys, sta</text:span><text:span text:style-name="T726">­ti</text:span><text:span text:style-name="T727">­nys be prie</text:span><text:span text:style-name="T728">­žiū</text:span><text:span text:style-name="T729">­ros, rei</text:span><text:span text:style-name="T730">­kia spręs</text:span><text:span text:style-name="T731">­ti ši</text:span><text:span text:style-name="T732">­tą pro</text:span><text:span text:style-name="T733">­ble</text:span><text:span text:style-name="T734">­mą. Ben</text:span><text:span text:style-name="T735">­dro po</text:span><text:span text:style-name="T736">­li</text:span><text:span text:style-name="T737">­ti</text:span><text:span text:style-name="T738">­nio stra</text:span><text:span text:style-name="T739">­te</text:span><text:span text:style-name="T740">­gi</text:span><text:span text:style-name="T741">­nio ma</text:span><text:span text:style-name="T742">­ty</text:span><text:span text:style-name="T743">­mo, kad vi</text:span><text:span text:style-name="T744">­sas už</text:span><text:span text:style-name="T745">­tvan</text:span><text:span text:style-name="T746">­kas rei</text:span><text:span text:style-name="T747">­kia griau</text:span><text:span text:style-name="T748">­ti, nė</text:span><text:span text:style-name="T749">­ra, yra la</text:span><text:span text:style-name="T750">­bai iš</text:span><text:span text:style-name="T751">­skir</text:span><text:span text:style-name="T752">­ti</text:span><text:span text:style-name="T753">­nių at</text:span><text:span text:style-name="T754">­ve</text:span><text:span text:style-name="T755">­jų dėl la</text:span><text:span text:style-name="T756">­ši</text:span><text:span text:style-name="T757">­ši</text:span><text:span text:style-name="T758">­nių žu</text:span><text:span text:style-name="T759">­vų, dėl jų mes dis</text:span><text:span text:style-name="T760">­ku</text:span><text:span text:style-name="T761">­tuo</text:span><text:span text:style-name="T762">­ja</text:span><text:span text:style-name="T763">­me. Bet grei</text:span><text:span text:style-name="T764">­čiau</text:span><text:span text:style-name="T765">­siai jū</text:span><text:span text:style-name="T766">­sų klau</text:span><text:span text:style-name="T767">­si</text:span><text:span text:style-name="T768">­mas su</text:span><text:span text:style-name="T769">­si</text:span><text:span text:style-name="T770">­jęs su to</text:span><text:span text:style-name="T771">­mis už</text:span><text:span text:style-name="T772">­tvan</text:span><text:span text:style-name="T773">­ko</text:span><text:span text:style-name="T774">­mis, ku</text:span><text:span text:style-name="T775">­rios, kaip ir sa</text:span><text:span text:style-name="T776">­ko</text:span><text:span text:style-name="T777">­te, bu</text:span><text:span text:style-name="T778">­vo įreng</text:span><text:span text:style-name="T779">­tos ko</text:span><text:span text:style-name="T780">­lū</text:span><text:span text:style-name="T781">­kių lai</text:span><text:span text:style-name="T782">­kais: vie</text:span><text:span text:style-name="T783">­nos tu</text:span><text:span text:style-name="T784">­rė</text:span><text:span text:style-name="T785">­jo rek</text:span><text:span text:style-name="T786">­re</text:span><text:span text:style-name="T787">­a</text:span><text:span text:style-name="T788">­ci</text:span><text:span text:style-name="T789">­nę funk</text:span><text:span text:style-name="T790">­ci</text:span><text:span text:style-name="T791">­ją, ki</text:span><text:span text:style-name="T792">­tos tu</text:span><text:span text:style-name="T793">­rė</text:span><text:span text:style-name="T794">­jo da</text:span><text:span text:style-name="T795">­ly</text:span><text:span text:style-name="T796">­kų dėl drė</text:span><text:span text:style-name="T797">­ki</text:span><text:span text:style-name="T798">­ni</text:span><text:span text:style-name="T799">­mo. Ši</text:span><text:span text:style-name="T800">­tie sta</text:span><text:span text:style-name="T801">­ti</text:span><text:span text:style-name="T802">­niai, ši</text:span><text:span text:style-name="T803">­tie in</text:span><text:span text:style-name="T804">­ži</text:span><text:span text:style-name="T805">­ne</text:span><text:span text:style-name="T806">­ri</text:span><text:span text:style-name="T807">­niai įren</text:span><text:span text:style-name="T808">­gi</text:span><text:span text:style-name="T809">­niai pa</text:span><text:span text:style-name="T810">­pras</text:span><text:span text:style-name="T811">­tai yra dau</text:span><text:span text:style-name="T812">­ge</text:span><text:span text:style-name="T813">­liu at</text:span><text:span text:style-name="T814">­ve</text:span><text:span text:style-name="T815">­jų be</text:span><text:span text:style-name="T816">­šei</text:span><text:span text:style-name="T817">­mi</text:span><text:span text:style-name="T818">­nin</text:span><text:span text:style-name="T819">­kiai, o kai be</text:span><text:span text:style-name="T820">­šei</text:span><text:span text:style-name="T821">­mi</text:span><text:span text:style-name="T822">­nin</text:span><text:span text:style-name="T823">­kiai, va</text:span><text:span text:style-name="T824">­di</text:span><text:span text:style-name="T825">­na</text:span><text:span text:style-name="T826">­si, sa</text:span><text:span text:style-name="T827">­vi</text:span><text:span text:style-name="T828">­val</text:span><text:span text:style-name="T829">­dy</text:span><text:span text:style-name="T830">­bės. Ir čia yra bė</text:span><text:span text:style-name="T831">­da, rei</text:span><text:span text:style-name="T832">­kia gal</text:span><text:span text:style-name="T833">­vo</text:span><text:span text:style-name="T834">­ti, kaip spręs</text:span><text:span text:style-name="T835">­ti.<text:s/></text:span></text:p>
        <text:p text:style-name="Roman"><text:span text:style-name="T836">PIRMININKĖ.</text:span><text:span text:style-name="T837"><text:s/>Ačiū. Klau</text:span><text:span text:style-name="T838">­sia B. Ma</text:span><text:span text:style-name="T839">­te</text:span><text:span text:style-name="T840">­lis. Ruo</text:span><text:span text:style-name="T841">­šia</text:span><text:span text:style-name="T842">­si M. Ma</text:span><text:span text:style-name="T843">­jaus</text:span><text:span text:style-name="T844">­kas.<text:s/></text:span></text:p>
        <text:p text:style-name="Roman"><text:span text:style-name="T845">B. MATELIS</text:span><text:span text:style-name="T846"><text:s/></text:span><text:span text:style-name="T847">(</text:span><text:span text:style-name="T848">MSNG</text:span><text:span text:style-name="T849">)</text:span><text:span text:style-name="T850">. Ačiū. No</text:span><text:span text:style-name="T851">­rė</text:span><text:span text:style-name="T852">­čiau pa</text:span><text:span text:style-name="T853">­klaus</text:span><text:span text:style-name="T854">­ti ger</text:span><text:span text:style-name="T855">­bia</text:span><text:span text:style-name="T856">­mo</text:span><text:span text:style-name="T857">­jo prem</text:span><text:span text:style-name="T858">­je</text:span><text:span text:style-name="T859">­ro, nors gal</text:span><text:span text:style-name="T860">­būt tu</text:span><text:span text:style-name="T861">­rė</text:span><text:span text:style-name="T862">­čiau klaus</text:span><text:span text:style-name="T863">­ti su</text:span><text:span text:style-name="T864">­si</text:span><text:span text:style-name="T865">­sie</text:span><text:span text:style-name="T866">­ki</text:span><text:span text:style-name="T867">­mo mi</text:span><text:span text:style-name="T868">­nist</text:span><text:span text:style-name="T869">­ro, bet jau</text:span><text:span text:style-name="T870">­čiu, kad mi</text:span><text:span text:style-name="T871">­nist</text:span><text:span text:style-name="T872">­ras šiek tiek su</text:span><text:span text:style-name="T873">­tri</text:span><text:span text:style-name="T874">­kęs šiuo klau</text:span><text:span text:style-name="T875">­si</text:span><text:span text:style-name="T876">­mu. Ir no</text:span><text:span text:style-name="T877">­rė</text:span><text:span text:style-name="T878">­čiau jū</text:span><text:span text:style-name="T879">­sų pa</text:span><text:span text:style-name="T880">­aiš</text:span><text:span text:style-name="T881">­ki</text:span><text:span text:style-name="T882">­ni</text:span><text:span text:style-name="T883">­mo, nes lyg ir šis klau</text:span><text:span text:style-name="T884">­si</text:span><text:span text:style-name="T885">­mas per</text:span><text:span text:style-name="T886">­ei</text:span><text:span text:style-name="T887">­na į Vy</text:span><text:span text:style-name="T888">­riau</text:span><text:span text:style-name="T889">­sy</text:span><text:span text:style-name="T890">­bės ly</text:span><text:span text:style-name="T891">­gį. No</text:span><text:span text:style-name="T892">­rė</text:span><text:span text:style-name="T893">­čiau klaus</text:span><text:span text:style-name="T894">­ti dėl Pa</text:span><text:span text:style-name="T895">­ne</text:span><text:span text:style-name="T896">­vė</text:span><text:span text:style-name="T897">­žio siau</text:span><text:span text:style-name="T898">­ro</text:span><text:span text:style-name="T899">­jo ge</text:span><text:span text:style-name="T900">­le</text:span><text:span text:style-name="T901">­žin</text:span><text:span text:style-name="T902">­ke</text:span><text:span text:style-name="T903">­lio. Pra</text:span><text:span text:style-name="T904">­ėju</text:span><text:span text:style-name="T905">­siais me</text:span><text:span text:style-name="T906">­tais mes Eko</text:span><text:span text:style-name="T907">­no</text:span><text:span text:style-name="T908">­mi</text:span><text:span text:style-name="T909">­kos ko</text:span><text:span text:style-name="T910">­mi</text:span><text:span text:style-name="T911">­te</text:span><text:span text:style-name="T912">­te svars</text:span><text:span text:style-name="T913">­tė</text:span><text:span text:style-name="T914">­me dėl to, kas bus to siau</text:span><text:span text:style-name="T915">­ro</text:span><text:span text:style-name="T916">­jo ge</text:span><text:span text:style-name="T917">­le</text:span><text:span text:style-name="T918">­žin</text:span><text:span text:style-name="T919">­ke</text:span><text:span text:style-name="T920">­lio da</text:span><text:span text:style-name="T921">­li</text:span><text:span text:style-name="T922">­nin</text:span><text:span text:style-name="T923">­kai. Bu</text:span><text:span text:style-name="T924">­vo la</text:span><text:span text:style-name="T925">­bai tvir</text:span><text:span text:style-name="T926">­ta mi</text:span><text:span text:style-name="T927">­nis</text:span><text:span text:style-name="T928">­te</text:span><text:span text:style-name="T929">­ri</text:span><text:span text:style-name="T930">­jos nuo</text:span><text:span text:style-name="T931">­mo</text:span><text:span text:style-name="T932">­nė, jei</text:span><text:span text:style-name="T933">­gu su</text:span><text:span text:style-name="T934">­tiks Pa</text:span><text:span text:style-name="T935">­ne</text:span><text:span text:style-name="T936">­vė</text:span><text:span text:style-name="T937">­žio ra</text:span><text:span text:style-name="T938">­jo</text:span><text:span text:style-name="T939">­no sa</text:span><text:span text:style-name="T940">­vi</text:span><text:span text:style-name="T941">­val</text:span><text:span text:style-name="T942">­dy</text:span><text:span text:style-name="T943">­bė, mies</text:span><text:span text:style-name="T944">­to sa</text:span><text:span text:style-name="T945">­vi</text:span><text:span text:style-name="T946">­val</text:span><text:span text:style-name="T947">­dy</text:span><text:span text:style-name="T948">­bė, Anykš</text:span><text:span text:style-name="T949">­čių sa</text:span><text:span text:style-name="T950">­vi</text:span><text:span text:style-name="T951">­val</text:span><text:span text:style-name="T952">­dy</text:span><text:span text:style-name="T953">­bė, jie bus da</text:span><text:span text:style-name="T954">­li</text:span><text:span text:style-name="T955">­nin</text:span><text:span text:style-name="T956">­kai, jei pa</text:span><text:span text:style-name="T957">­si</text:span><text:span text:style-name="T958">­ims ir šį ge</text:span><text:span text:style-name="T959">­le</text:span><text:span text:style-name="T960">­žin</text:span><text:span text:style-name="T961">­ke</text:span><text:span text:style-name="T962">­lį. Šiuo me</text:span><text:span text:style-name="T963">­tu mes gir</text:span><text:span text:style-name="T964">­di</text:span><text:span text:style-name="T965">­me, kad Anykš</text:span><text:span text:style-name="T966">­čių me</text:span><text:span text:style-name="T967">­ras, bu</text:span><text:span text:style-name="T968">­vęs ge</text:span><text:span text:style-name="T969">­ne</text:span><text:span text:style-name="T970">­ra</text:span><text:span text:style-name="T971">­li</text:span><text:span text:style-name="T972">­nio po</text:span><text:span text:style-name="T973">­li</text:span><text:span text:style-name="T974">­ci</text:span><text:span text:style-name="T975">­jos ko</text:span><text:span text:style-name="T976">­mi</text:span><text:span text:style-name="T977">­sa</text:span><text:span text:style-name="T978">­ro pa</text:span><text:span text:style-name="T979">­va</text:span><text:span text:style-name="T980">­duo</text:span><text:span text:style-name="T981">­to</text:span><text:span text:style-name="T982">­jas, ap</text:span><text:span text:style-name="T983">­si</text:span><text:span text:style-name="T984">­lan</text:span><text:span text:style-name="T985">­ko Vy</text:span><text:span text:style-name="T986">­riau</text:span><text:span text:style-name="T987">­sy</text:span><text:span text:style-name="T988">­bė</text:span><text:span text:style-name="T989">­je kaž</text:span><text:span text:style-name="T990">­kur. Šiuo me</text:span><text:span text:style-name="T991">­tu yra tik vie</text:span><text:span text:style-name="T992">­nas pro</text:span><text:span text:style-name="T993">­jek</text:span><text:span text:style-name="T994">­tas, kiek ži</text:span><text:span text:style-name="T995">­nau, jei</text:span><text:span text:style-name="T996">­gu ne, tai jūs pa</text:span><text:span text:style-name="T997">­nei</text:span><text:span text:style-name="T998">­ki</text:span><text:span text:style-name="T999">­te, kad vi</text:span><text:span text:style-name="T1000">­sas siau</text:span><text:span text:style-name="T1001">­ra</text:span><text:span text:style-name="T1002">­sis<text:s/></text:span><text:soft-page-break/><text:span text:style-name="T1003">ge</text:span><text:span text:style-name="T1004">­le</text:span><text:span text:style-name="T1005">­žin</text:span><text:span text:style-name="T1006">­ke</text:span><text:span text:style-name="T1007">­lis ati</text:span><text:span text:style-name="T1008">­teks Anykš</text:span><text:span text:style-name="T1009">­čių sa</text:span><text:span text:style-name="T1010">­vi</text:span><text:span text:style-name="T1011">­val</text:span><text:span text:style-name="T1012">­dy</text:span><text:span text:style-name="T1013">­bei, nors vi</text:span><text:span text:style-name="T1014">­sa in</text:span><text:span text:style-name="T1015">­fra</text:span><text:span text:style-name="T1016">­struk</text:span><text:span text:style-name="T1017">­tū</text:span><text:span text:style-name="T1018">­ra yra Pa</text:span><text:span text:style-name="T1019">­ne</text:span><text:span text:style-name="T1020">­vė</text:span><text:span text:style-name="T1021">­žy</text:span><text:span text:style-name="T1022">­je, vi</text:span><text:span text:style-name="T1023">­si ge</text:span><text:span text:style-name="T1024">­le</text:span><text:span text:style-name="T1025">­žin</text:span><text:span text:style-name="T1026">­ke</text:span><text:span text:style-name="T1027">­lio, de</text:span><text:span text:style-name="T1028">­po ke</text:span><text:span text:style-name="T1029">­liai…<text:s/></text:span></text:p>
        <text:p text:style-name="Roman"><text:span text:style-name="T1030">PIRMININKĖ.</text:span><text:span text:style-name="T1031"><text:s/>Lai</text:span><text:span text:style-name="T1032">­kas.<text:s/></text:span></text:p>
        <text:p text:style-name="Roman"><text:span text:style-name="T1033">B. MATELIS</text:span><text:span text:style-name="T1034"><text:s/></text:span><text:span text:style-name="T1035">(</text:span><text:span text:style-name="T1036">MSNG</text:span><text:span text:style-name="T1037">)</text:span><text:span text:style-name="T1038">. …yra Pa</text:span><text:span text:style-name="T1039">­ne</text:span><text:span text:style-name="T1040">­vė</text:span><text:span text:style-name="T1041">­žy</text:span><text:span text:style-name="T1042">­je. Pra</text:span><text:span text:style-name="T1043">­šom pa</text:span><text:span text:style-name="T1044">­aiš</text:span><text:span text:style-name="T1045">­kin</text:span><text:span text:style-name="T1046">­ti tą si</text:span><text:span text:style-name="T1047">­tu</text:span><text:span text:style-name="T1048">­a</text:span><text:span text:style-name="T1049">­ci</text:span><text:span text:style-name="T1050">­ją</text:span><text:span text:style-name="T1051">.</text:span><text:span text:style-name="T1052"><text:s/></text:span></text:p>
        <text:p text:style-name="Roman"><text:span text:style-name="T1053">R. MASIULIS.</text:span><text:span text:style-name="T1054"><text:s/>La</text:span><text:span text:style-name="T1055">­bai ačiū už klau</text:span><text:span text:style-name="T1056">­si</text:span><text:span text:style-name="T1057">­mą. Daug ne</text:span><text:span text:style-name="T1058">­tei</text:span><text:span text:style-name="T1059">­sin</text:span><text:span text:style-name="T1060">­gos in</text:span><text:span text:style-name="T1061">­for</text:span><text:span text:style-name="T1062">­ma</text:span><text:span text:style-name="T1063">­ci</text:span><text:span text:style-name="T1064">­jos šiuo klau</text:span><text:span text:style-name="T1065">­si</text:span><text:span text:style-name="T1066">­mu yra, pa</text:span><text:span text:style-name="T1067">­na</text:span><text:span text:style-name="T1068">­šu, kad ir jus kaž</text:span><text:span text:style-name="T1069">­kas su</text:span><text:span text:style-name="T1070">­klai</text:span><text:span text:style-name="T1071">­di</text:span><text:span text:style-name="T1072">­no. Si</text:span><text:span text:style-name="T1073">­tu</text:span><text:span text:style-name="T1074">­a</text:span><text:span text:style-name="T1075">­ci</text:span><text:span text:style-name="T1076">­ja bu</text:span><text:span text:style-name="T1077">­vo to</text:span><text:span text:style-name="T1078">­kia, kad da</text:span><text:span text:style-name="T1079">­bar da</text:span><text:span text:style-name="T1080">­li</text:span><text:span text:style-name="T1081">­nin</text:span><text:span text:style-name="T1082">­kais siau</text:span><text:span text:style-name="T1083">­ro</text:span><text:span text:style-name="T1084">­jo ge</text:span><text:span text:style-name="T1085">­le</text:span><text:span text:style-name="T1086">­žin</text:span><text:span text:style-name="T1087">­ke</text:span><text:span text:style-name="T1088">­lio yra mi</text:span><text:span text:style-name="T1089">­nis</text:span><text:span text:style-name="T1090">­te</text:span><text:span text:style-name="T1091">­ri</text:span><text:span text:style-name="T1092">­ja su Anykš</text:span><text:span text:style-name="T1093">­čiais, ta</text:span><text:span text:style-name="T1094">­čiau taip pat no</text:span><text:span text:style-name="T1095">­rą bu</text:span><text:span text:style-name="T1096">­vo iš</text:span><text:span text:style-name="T1097">­reiš</text:span><text:span text:style-name="T1098">­k</text:span><text:span text:style-name="T1099">usios</text:span><text:span text:style-name="T1100"><text:s/>ir Pa</text:span><text:span text:style-name="T1101">­ne</text:span><text:span text:style-name="T1102">­vė</text:span><text:span text:style-name="T1103">­žio ra</text:span><text:span text:style-name="T1104">­jo</text:span><text:span text:style-name="T1105">­no sa</text:span><text:span text:style-name="T1106">­vi</text:span><text:span text:style-name="T1107">­val</text:span><text:span text:style-name="T1108">­dy</text:span><text:span text:style-name="T1109">­bė, ir Pa</text:span><text:span text:style-name="T1110">­ne</text:span><text:span text:style-name="T1111">­vė</text:span><text:span text:style-name="T1112">­žio mies</text:span><text:span text:style-name="T1113">­to sa</text:span><text:span text:style-name="T1114">­vi</text:span><text:span text:style-name="T1115">­val</text:span><text:span text:style-name="T1116">­dy</text:span><text:span text:style-name="T1117">­bė. Ta</text:span><text:span text:style-name="T1118">­da mi</text:span><text:span text:style-name="T1119">­nis</text:span><text:span text:style-name="T1120">­te</text:span><text:span text:style-name="T1121">­ri</text:span><text:span text:style-name="T1122">­ja pa</text:span><text:span text:style-name="T1123">­pra</text:span><text:span text:style-name="T1124">­šė vi</text:span><text:span text:style-name="T1125">­sų per</text:span><text:span text:style-name="T1126">­im</text:span><text:span text:style-name="T1127">­ti, kad vi</text:span><text:span text:style-name="T1128">­sos trys sa</text:span><text:span text:style-name="T1129">­vi</text:span><text:span text:style-name="T1130">­val</text:span><text:span text:style-name="T1131">­dy</text:span><text:span text:style-name="T1132">­bės ly</text:span><text:span text:style-name="T1133">­gio</text:span><text:span text:style-name="T1134">­mis da</text:span><text:span text:style-name="T1135">­li</text:span><text:span text:style-name="T1136">­mis per</text:span><text:span text:style-name="T1137">­im</text:span><text:span text:style-name="T1138">­tų siau</text:span><text:span text:style-name="T1139">­rą</text:span><text:span text:style-name="T1140">­j</text:span><text:span text:style-name="T1141">į</text:span><text:span text:style-name="T1142"><text:s/>ge</text:span><text:span text:style-name="T1143">­le</text:span><text:span text:style-name="T1144">­žin</text:span><text:span text:style-name="T1145">­ke</text:span><text:span text:style-name="T1146">­lį, nes vi</text:span><text:span text:style-name="T1147">­sos trys tu</text:span><text:span text:style-name="T1148">­ri tie</text:span><text:span text:style-name="T1149">­sio</text:span><text:span text:style-name="T1150">­gi</text:span><text:span text:style-name="T1151">­nį in</text:span><text:span text:style-name="T1152">­te</text:span><text:span text:style-name="T1153">­re</text:span><text:span text:style-name="T1154">­są dėl šio siau</text:span><text:span text:style-name="T1155">­ro</text:span><text:span text:style-name="T1156">­jo ge</text:span><text:span text:style-name="T1157">­le</text:span><text:span text:style-name="T1158">­žin</text:span><text:span text:style-name="T1159">­ke</text:span><text:span text:style-name="T1160">­lio. Sa</text:span><text:span text:style-name="T1161">­vi</text:span><text:span text:style-name="T1162">­val</text:span><text:span text:style-name="T1163">­dy</text:span><text:span text:style-name="T1164">­bės pa</text:span><text:span text:style-name="T1165">­pra</text:span><text:span text:style-name="T1166">­šė di</text:span><text:span text:style-name="T1167">­des</text:span><text:span text:style-name="T1168">­nių pi</text:span><text:span text:style-name="T1169">­ni</text:span><text:span text:style-name="T1170">­gų, ne</text:span><text:span text:style-name="T1171">­gu bu</text:span><text:span text:style-name="T1172">­vo ski</text:span><text:span text:style-name="T1173">­ria</text:span><text:span text:style-name="T1174">­ma iš biu</text:span><text:span text:style-name="T1175">­dže</text:span><text:span text:style-name="T1176">­to mi</text:span><text:span text:style-name="T1177">­nis</text:span><text:span text:style-name="T1178">­te</text:span><text:span text:style-name="T1179">­ri</text:span><text:span text:style-name="T1180">­jai, ką ji per</text:span><text:span text:style-name="T1181">­duo</text:span><text:span text:style-name="T1182">­da</text:span><text:span text:style-name="T1183">­vo siau</text:span><text:span text:style-name="T1184">­ra</text:span><text:span text:style-name="T1185">­jam ge</text:span><text:span text:style-name="T1186">­le</text:span><text:span text:style-name="T1187">­žin</text:span><text:span text:style-name="T1188">­ke</text:span><text:span text:style-name="T1189">­liui. Ta</text:span><text:span text:style-name="T1190">­da per de</text:span><text:span text:style-name="T1191">­ry</text:span><text:span text:style-name="T1192">­bas su Fi</text:span><text:span text:style-name="T1193">­nan</text:span><text:span text:style-name="T1194">­sų mi</text:span><text:span text:style-name="T1195">­nis</text:span><text:span text:style-name="T1196">­te</text:span><text:span text:style-name="T1197">­ri</text:span><text:span text:style-name="T1198">­ja bu</text:span><text:span text:style-name="T1199">­vo su</text:span><text:span text:style-name="T1200">­de</text:span><text:span text:style-name="T1201">­rė</text:span><text:span text:style-name="T1202">­ta 200 tūkst. su</text:span><text:span text:style-name="T1203">­ma, nors bu</text:span><text:span text:style-name="T1204">­vo pra</text:span><text:span text:style-name="T1205">­šo</text:span><text:span text:style-name="T1206">­ma virš 300 tūkst.<text:s/></text:span>Mi­nis­te­ri­ja krei­pė­si į vi­sas sa­vi­val­dy­bes, ar jos su­tin­ka per­im­ti siau­ru­ką tu­rė­da­mos to­kias lė­šas. Abi Pa­ne­vė­žio sa­vi­val­dy­bės at­si­sa­kė, o Anykš­čių sa­vi­val­dy­bė su­ti­ko su ta su­ma.<text:s/><text:span text:style-name="T1207">(</text:span><text:span text:style-name="T1208">Bal</text:span><text:span text:style-name="T1209">­sai sa</text:span><text:span text:style-name="T1210">­lė</text:span><text:span text:style-name="T1211">je</text:span><text:span text:style-name="T1212">)</text:span><text:s/>Gal leis­ki­te, aš pa­baig­siu?<text:s/><text:span text:style-name="T1213">(</text:span><text:span text:style-name="T1214">Bal</text:span><text:span text:style-name="T1215">­sai sa</text:span><text:span text:style-name="T1216">­lė</text:span><text:span text:style-name="T1217">­je</text:span><text:span text:style-name="T1218">)</text:span><text:s/></text:p>
        <text:p text:style-name="Roman"><text:span text:style-name="T1219">PIRMININKĖ.</text:span><text:s/>Ger­bia­mas Ma­te­li, mi­nist­ras at­sa­kė taip, kaip at­sa­kė.<text:s/></text:p>
        <text:p text:style-name="Roman"><text:span text:style-name="T1220">R. MASIULIS.</text:span><text:span text:style-name="T1221"><text:s/>Aš dar ne</text:span><text:span text:style-name="T1222">­bai</text:span><text:span text:style-name="T1223">­giau, ma</text:span><text:span text:style-name="T1224">­ne per</text:span><text:span text:style-name="T1225">­trau</text:span><text:span text:style-name="T1226">­kė.<text:s/></text:span></text:p>
        <text:p text:style-name="Roman"><text:span text:style-name="T1227">PIRMININKĖ.</text:span><text:span text:style-name="T1228"><text:s/>Ir dar ne</text:span><text:span text:style-name="T1229">­bai</text:span><text:span text:style-name="T1230">­gė, leis</text:span><text:span text:style-name="T1231">­ki</text:span><text:span text:style-name="T1232">­te mi</text:span><text:span text:style-name="T1233">­nist</text:span><text:span text:style-name="T1234">­rui at</text:span><text:span text:style-name="T1235">­sa</text:span><text:span text:style-name="T1236">­ky</text:span><text:span text:style-name="T1237">­ti.</text:span></text:p>
        <text:p text:style-name="Roman"><text:span text:style-name="T1238">R. MASIULIS.</text:span><text:span text:style-name="T1239"><text:s/>Vie</text:span><text:span text:style-name="T1240">­nin</text:span><text:span text:style-name="T1241">­te</text:span><text:span text:style-name="T1242">­lė Anykš</text:span><text:span text:style-name="T1243">­čių sa</text:span><text:span text:style-name="T1244">­vi</text:span><text:span text:style-name="T1245">­val</text:span><text:span text:style-name="T1246">­dy</text:span><text:span text:style-name="T1247">­bė su tuo su</text:span><text:span text:style-name="T1248">­ti</text:span><text:span text:style-name="T1249">­ko. Vė</text:span><text:span text:style-name="T1250">­liau, kai su</text:span><text:span text:style-name="T1251">­ži</text:span><text:span text:style-name="T1252">­no</text:span><text:span text:style-name="T1253">­jo ki</text:span><text:span text:style-name="T1254">­tos sa</text:span><text:span text:style-name="T1255">­vi</text:span><text:span text:style-name="T1256">­val</text:span><text:span text:style-name="T1257">­dy</text:span><text:span text:style-name="T1258">­bės, kad Anykš</text:span><text:span text:style-name="T1259">­čiai su ta su</text:span><text:span text:style-name="T1260">­ma su</text:span><text:span text:style-name="T1261">­ti</text:span><text:span text:style-name="T1262">­ko, jos ir</text:span><text:span text:style-name="T1263">­gi su</text:span><text:span text:style-name="T1264">­ti</text:span><text:span text:style-name="T1265">­ko, bet tik po to, kai su</text:span><text:span text:style-name="T1266">­ži</text:span><text:span text:style-name="T1267">­no</text:span><text:span text:style-name="T1268">­jo, kad<text:s/></text:span><text:span text:style-name="T1269">Anykš</text:span><text:span text:style-name="T1270">­čiai su tuo su</text:span><text:span text:style-name="T1271">­ti</text:span><text:span text:style-name="T1272">­ko. Jos su tuo su</text:span><text:span text:style-name="T1273">­ti</text:span><text:span text:style-name="T1274">­ko ir da</text:span><text:span text:style-name="T1275">­bar yra tri</text:span><text:span text:style-name="T1276">­jų sa</text:span><text:span text:style-name="T1277">­vi</text:span><text:span text:style-name="T1278">­val</text:span><text:span text:style-name="T1279">­dy</text:span><text:span text:style-name="T1280">­bių ne</text:span><text:span text:style-name="T1281">­iš</text:span><text:span text:style-name="T1282">­spren</text:span><text:span text:style-name="T1283">­džia</text:span><text:span text:style-name="T1284">­mas kon</text:span><text:span text:style-name="T1285">­flik</text:span><text:span text:style-name="T1286">­tas, ku</text:span><text:span text:style-name="T1287">­riuo ke</text:span><text:span text:style-name="T1288">­liu ei</text:span><text:span text:style-name="T1289">­ti.<text:s/></text:span><text:span text:style-name="T1290">Yra pa</text:span><text:span text:style-name="T1291">­ti</text:span><text:span text:style-name="T1292">­nė si</text:span><text:span text:style-name="T1293">­tu</text:span><text:span text:style-name="T1294">­a</text:span><text:span text:style-name="T1295">­ci</text:span><text:span text:style-name="T1296">­ja ir lie</text:span><text:span text:style-name="T1297">­ka ta pa</text:span><text:span text:style-name="T1298">­ti si</text:span><text:span text:style-name="T1299">­tu</text:span><text:span text:style-name="T1300">­a</text:span><text:span text:style-name="T1301">­ci</text:span><text:span text:style-name="T1302">­ja, ko</text:span><text:span text:style-name="T1303">­kia yra da</text:span><text:span text:style-name="T1304">­bar: mi</text:span><text:span text:style-name="T1305">­nis</text:span><text:span text:style-name="T1306">­te</text:span><text:span text:style-name="T1307">­ri</text:span><text:span text:style-name="T1308">­ja plius Anykš</text:span><text:span text:style-name="T1309">­čių sa</text:span><text:span text:style-name="T1310">­vi</text:span><text:span text:style-name="T1311">­val</text:span><text:span text:style-name="T1312">­dy</text:span><text:span text:style-name="T1313">­bė. Mū</text:span><text:span text:style-name="T1314">­sų no</text:span><text:span text:style-name="T1315">­ras yra, kad vi</text:span><text:span text:style-name="T1316">­sos trys sa</text:span><text:span text:style-name="T1317">­vi</text:span><text:span text:style-name="T1318">­val</text:span><text:span text:style-name="T1319">­dy</text:span><text:span text:style-name="T1320">­bės bū</text:span><text:span text:style-name="T1321">­tų šio ge</text:span><text:span text:style-name="T1322">­le</text:span><text:span text:style-name="T1323">­žin</text:span><text:span text:style-name="T1324">­ke</text:span><text:span text:style-name="T1325">­lio sa</text:span><text:span text:style-name="T1326">­vi</text:span><text:span text:style-name="T1327">­nin</text:span><text:span text:style-name="T1328">­kės, nes jos vi</text:span><text:span text:style-name="T1329">­sos tu</text:span><text:span text:style-name="T1330">­ri na</text:span><text:span text:style-name="T1331">­tū</text:span><text:span text:style-name="T1332">­ra</text:span><text:span text:style-name="T1333">­lų in</text:span><text:span text:style-name="T1334">­te</text:span><text:span text:style-name="T1335">­re</text:span><text:span text:style-name="T1336">­są. Bet ka</text:span><text:span text:style-name="T1337">­dan</text:span><text:span text:style-name="T1338">­gi tar</text:span><text:span text:style-name="T1339">­pu</text:span><text:span text:style-name="T1340">­sa</text:span><text:span text:style-name="T1341">­vy</text:span><text:span text:style-name="T1342">­je jos nie</text:span><text:span text:style-name="T1343">­kaip ne</text:span><text:span text:style-name="T1344">­ga</text:span><text:span text:style-name="T1345">­li su</text:span><text:span text:style-name="T1346">­tar</text:span><text:span text:style-name="T1347">­ti, tai, de</text:span><text:span text:style-name="T1348">­ja, lie</text:span><text:span text:style-name="T1349">­ka<text:s/></text:span><text:span text:style-name="T1350">sta</text:span><text:span text:style-name="T1351">­tus quo</text:span><text:span text:style-name="T1352"><text:s/>toks, koks yra da</text:span><text:span text:style-name="T1353">­bar, nors tai nė</text:span><text:span text:style-name="T1354">­ra pro</text:span><text:span text:style-name="T1355">­tin</text:span><text:span text:style-name="T1356">­giau</text:span><text:span text:style-name="T1357">­sia struk</text:span><text:span text:style-name="T1358">­tū</text:span><text:span text:style-name="T1359">­ra.</text:span></text:p>
        <text:p text:style-name="Roman"><text:span text:style-name="T1360">PIRMININKĖ.</text:span><text:span text:style-name="T1361"><text:s/>Ačiū, mi</text:span><text:span text:style-name="T1362">­nist</text:span><text:span text:style-name="T1363">­re. Klau</text:span><text:span text:style-name="T1364">­sia M. Ma</text:span><text:span text:style-name="T1365">­jaus</text:span><text:span text:style-name="T1366">­kas. Ruo</text:span><text:span text:style-name="T1367">­šia</text:span><text:span text:style-name="T1368">­si G. Vai</text:span><text:span text:style-name="T1369">­če</text:span><text:span text:style-name="T1370">­kaus</text:span><text:span text:style-name="T1371">­kas.</text:span></text:p>
        <text:p text:style-name="Roman"><text:span text:style-name="T1372">M. MAJAUSKAS</text:span><text:span text:style-name="T1373"><text:s/></text:span><text:span text:style-name="T1374">(</text:span><text:span text:style-name="T1375">TS-LKDF</text:span><text:span text:style-name="T1376">)</text:span><text:span text:style-name="T1377">. Ger</text:span><text:span text:style-name="T1378">­bia</text:span><text:span text:style-name="T1379">­mas prem</text:span><text:span text:style-name="T1380">­je</text:span><text:span text:style-name="T1381">­re, kaip ži</text:span><text:span text:style-name="T1382">­no</text:span><text:span text:style-name="T1383">­me, li</text:span><text:span text:style-name="T1384">­ko dvi sa</text:span><text:span text:style-name="T1385">­vai</text:span><text:span text:style-name="T1386">­tės pri</text:span><text:span text:style-name="T1387">­im</text:span><text:span text:style-name="T1388">­ti mo</text:span><text:span text:style-name="T1389">­kes</text:span><text:span text:style-name="T1390">­ti</text:span><text:span text:style-name="T1391">­nius spren</text:span><text:span text:style-name="T1392">­di</text:span><text:span text:style-name="T1393">­mus pa</text:span><text:span text:style-name="T1394">­gal Mo</text:span><text:span text:style-name="T1395">­kes</text:span><text:span text:style-name="T1396">­čių ad</text:span><text:span text:style-name="T1397">­mi</text:span><text:span text:style-name="T1398">­nist</text:span><text:span text:style-name="T1399">­ra</text:span><text:span text:style-name="T1400">­vi</text:span><text:span text:style-name="T1401">­mo įsta</text:span><text:span text:style-name="T1402">­ty</text:span><text:span text:style-name="T1403">­mą. Iš jū</text:span><text:span text:style-name="T1404">­sų pa</text:span><text:span text:style-name="T1405">­siū</text:span><text:span text:style-name="T1406">­ly</text:span><text:span text:style-name="T1407">­tos re</text:span><text:span text:style-name="T1408">­for</text:span><text:span text:style-name="T1409">­mos „Sod</text:span><text:span text:style-name="T1410">­ros“ lu</text:span><text:span text:style-name="T1411">­bų tur</text:span><text:span text:style-name="T1412">­tin</text:span><text:span text:style-name="T1413">­giems ne</text:span><text:span text:style-name="T1414">­li</text:span><text:span text:style-name="T1415">­ko, pa</text:span><text:span text:style-name="T1416">­na</text:span><text:span text:style-name="T1417">­šu, ir pro</text:span><text:span text:style-name="T1418">­gre</text:span><text:span text:style-name="T1419">­si</text:span><text:span text:style-name="T1420">­nio mo</text:span><text:span text:style-name="T1421">­kes</text:span><text:span text:style-name="T1422">­čio ne</text:span><text:span text:style-name="T1423">­liks. Ne</text:span><text:span text:style-name="T1424">­kil</text:span><text:span text:style-name="T1425">­no</text:span><text:span text:style-name="T1426">­ja</text:span><text:span text:style-name="T1427">­mo</text:span><text:span text:style-name="T1428">­jo tur</text:span><text:span text:style-name="T1429">­to mo</text:span><text:span text:style-name="T1430">­kes</text:span><text:span text:style-name="T1431">­tis at</text:span><text:span text:style-name="T1432">­mes</text:span><text:span text:style-name="T1433">­tas, nes, aki</text:span><text:span text:style-name="T1434">­vaiz</text:span><text:span text:style-name="T1435">­du, bu</text:span><text:span text:style-name="T1436">­vo kvai</text:span><text:span text:style-name="T1437">­las pa</text:span><text:span text:style-name="T1438">­siū</text:span><text:span text:style-name="T1439">­ly</text:span><text:span text:style-name="T1440">­mas.<text:s/></text:span></text:p>
        <text:p text:style-name="Roman"><text:span text:style-name="T1441">Li</text:span><text:span text:style-name="T1442">­ko pas</text:span><text:span text:style-name="T1443">­ku</text:span><text:span text:style-name="T1444">­ti</text:span><text:span text:style-name="T1445">­nis mo</text:span><text:span text:style-name="T1446">­men</text:span><text:span text:style-name="T1447">­tas – ne</text:span><text:span text:style-name="T1448">­ap</text:span><text:span text:style-name="T1449">­mo</text:span><text:span text:style-name="T1450">­kes</text:span><text:span text:style-name="T1451">­ti</text:span><text:span text:style-name="T1452">­na</text:span><text:span text:style-name="T1453">­mo</text:span><text:span text:style-name="T1454">­jo pa</text:span><text:span text:style-name="T1455">­ja</text:span><text:span text:style-name="T1456">­mų dy</text:span><text:span text:style-name="T1457">­džio di</text:span><text:span text:style-name="T1458">­di</text:span><text:span text:style-name="T1459">­ni</text:span><text:span text:style-name="T1460">­mas ir plė</text:span><text:span text:style-name="T1461">­ti</text:span><text:span text:style-name="T1462">­mas, ku</text:span><text:span text:style-name="T1463">­ris kai</text:span><text:span text:style-name="T1464">­nuos vals</text:span><text:span text:style-name="T1465">­ty</text:span><text:span text:style-name="T1466">­bei per tre</text:span><text:span text:style-name="T1467">­jus me</text:span><text:span text:style-name="T1468">­tus dau</text:span><text:span text:style-name="T1469">­giau nei 1 mlrd. eu</text:span><text:span text:style-name="T1470">­rų. Aš ga</text:span><text:span text:style-name="T1471">­liu pa</text:span><text:span text:style-name="T1472">­sa</text:span><text:span text:style-name="T1473">­ky</text:span><text:span text:style-name="T1474">­ti, ko</text:span><text:span text:style-name="T1475">­dėl šis taip pat bus at</text:span><text:span text:style-name="T1476">­mes</text:span><text:span text:style-name="T1477">­tas.</text:span><text:span text:style-name="T1478"><text:s/>Nes tų, ku</text:span><text:span text:style-name="T1479">­rie už</text:span><text:span text:style-name="T1480">­dir</text:span><text:span text:style-name="T1481">­ba mi</text:span><text:span text:style-name="T1482">­ni</text:span><text:span text:style-name="T1483">­ma</text:span><text:span text:style-name="T1484">­lią al</text:span><text:span text:style-name="T1485">­gą, at</text:span><text:span text:style-name="T1486">­ly</text:span><text:span text:style-name="T1487">­gi</text:span><text:span text:style-name="T1488">­ni</text:span><text:span text:style-name="T1489">­mas di</text:span><text:span text:style-name="T1490">­dės 2 eu</text:span><text:span text:style-name="T1491">­rais 30 cen</text:span><text:span text:style-name="T1492">­tų, mo</text:span><text:span text:style-name="T1493">­ky</text:span><text:span text:style-name="T1494">­to</text:span><text:span text:style-name="T1495">­jų at</text:span><text:span text:style-name="T1496">­ly</text:span><text:span text:style-name="T1497">­gi</text:span><text:span text:style-name="T1498">­ni</text:span><text:span text:style-name="T1499">­mas – 16 eu</text:span><text:span text:style-name="T1500">­rų 20 cen</text:span><text:span text:style-name="T1501">­tų. Čia pa</text:span><text:span text:style-name="T1502">­gal Fi</text:span><text:span text:style-name="T1503">­nan</text:span><text:span text:style-name="T1504">­sų mi</text:span><text:span text:style-name="T1505">­nis</text:span><text:span text:style-name="T1506">­te</text:span><text:span text:style-name="T1507">­ri</text:span><text:span text:style-name="T1508">­jos pa</text:span><text:span text:style-name="T1509">­teik</text:span><text:span text:style-name="T1510">­tus duo</text:span><text:span text:style-name="T1511">­me</text:span><text:span text:style-name="T1512">­nis.<text:s/></text:span></text:p>
        <text:p text:style-name="P1513">Ma­no klau­si­mas, ar ne­ma­to­te rei­ka­lo su­si­rink­ti re­for­mų li­ku­čius ir grįž­ti at­gal su re­a­liu siū­ly­mu di­din­ti pe­da­go­gams at­ly­gi­ni­mus, tar­ki­me, 300–400 eu­rų, nes aki­vaiz­du, kad pi­ni­gų tam yra?</text:p>
        <text:p text:style-name="Roman"><text:span text:style-name="T1514">S. SKVERNELIS</text:span><text:span text:style-name="T1515"><text:s/></text:span><text:span text:style-name="T1516">(</text:span><text:span text:style-name="T1517">LVŽSF</text:span><text:span text:style-name="T1518">)</text:span><text:span text:style-name="T1519">. Ne</text:span><text:span text:style-name="T1520">­ma</text:span><text:span text:style-name="T1521">­nau. O at</text:span><text:span text:style-name="T1522">­sa</text:span><text:span text:style-name="T1523">­ky</text:span><text:span text:style-name="T1524">­mas – aš su</text:span><text:span text:style-name="T1525">­pran</text:span><text:span text:style-name="T1526">­tu, kad jūs prieš</text:span><text:span text:style-name="T1527">­ta</text:span><text:span text:style-name="T1528">­rau</text:span><text:span text:style-name="T1529">­ja</text:span><text:span text:style-name="T1530">­te, jog ir pa</text:span><text:span text:style-name="T1531">­mi</text:span><text:span text:style-name="T1532">­nė</text:span><text:span text:style-name="T1533">­tiems mo</text:span><text:span text:style-name="T1534">­ky</text:span><text:span text:style-name="T1535">­to</text:span><text:span text:style-name="T1536">­jams, ir ki</text:span><text:span text:style-name="T1537">­tiems be</text:span><text:span text:style-name="T1538">­veik mi</text:span><text:span text:style-name="T1539">­li</text:span><text:span text:style-name="T1540">­jo</text:span><text:span text:style-name="T1541">­nui Lie</text:span><text:span text:style-name="T1542">­tu</text:span><text:span text:style-name="T1543">­vos dir</text:span><text:span text:style-name="T1544">­ban</text:span><text:span text:style-name="T1545">­čių</text:span><text:span text:style-name="T1546">­jų per ne</text:span><text:span text:style-name="T1547">­ap</text:span><text:span text:style-name="T1548">­mo</text:span><text:span text:style-name="T1549">­kes</text:span><text:span text:style-name="T1550">­ti</text:span><text:span text:style-name="T1551">­na</text:span><text:span text:style-name="T1552">­mo</text:span><text:span text:style-name="T1553">­jo pa</text:span><text:span text:style-name="T1554">­ja</text:span><text:span text:style-name="T1555">­mų dy</text:span><text:span text:style-name="T1556">­džio ba</text:span><text:span text:style-name="T1557">­zės iš</text:span><text:span text:style-name="T1558">­plė</text:span><text:span text:style-name="T1559">­ti</text:span><text:span text:style-name="T1560">­mą bū</text:span><text:span text:style-name="T1561">­tų di</text:span><text:span text:style-name="T1562">­di</text:span><text:span text:style-name="T1563">­na</text:span><text:span text:style-name="T1564">­mi at</text:span><text:span text:style-name="T1565">­ly</text:span><text:span text:style-name="T1566">­gi</text:span><text:span text:style-name="T1567">­ni</text:span><text:span text:style-name="T1568">­mai, to</text:span><text:span text:style-name="T1569">­kiu bū</text:span><text:span text:style-name="T1570">­du jų pa</text:span><text:span text:style-name="T1571">­ja</text:span><text:span text:style-name="T1572">­mos gau</text:span><text:span text:style-name="T1573">­sė</text:span><text:span text:style-name="T1574">­tų. To</text:span><text:span text:style-name="T1575">­kia yra jū</text:span><text:span text:style-name="T1576">­sų po</text:span><text:span text:style-name="T1577">­zi</text:span><text:span text:style-name="T1578">­ci</text:span><text:span text:style-name="T1579">­ja.<text:s/></text:span></text:p>
        <text:p text:style-name="P1580">Vy­riau­sy­bės po­zi­ci­ja su siū­ly­mais, kad vi­du­ri­nio­sios kla­sės žmo­nės, ku­rie už­dir­ba ne mi­ni­ma­lų at­ly­gi­ni­mą… bet ir mi­ni­ma­laus at­ly­gi­ni­mo yra ki­tas pa­di­dė­ji­mas, iki 2,5 VDU per tre­jus me­tus ši ba­zė iš­si­plės­tų ir žmo­nės tik­rai ga­lė­tų re­a­liai dau­giau už­dirb­ti. Aš su­pran­tu jū­sų ki­to­kį no­rą, bet tai yra nuo­mo­nių skir­tu­mas. Tas yra na­tū­ra­lu.</text:p>
        <text:p text:style-name="Roman"><text:span text:style-name="T1581">PIRMININKĖ.</text:span><text:span text:style-name="T1582"><text:s/>Ačiū. Klau</text:span><text:span text:style-name="T1583">­sia G. Vai</text:span><text:span text:style-name="T1584">­če</text:span><text:span text:style-name="T1585">­kaus</text:span><text:span text:style-name="T1586">­kas. Ruo</text:span><text:span text:style-name="T1587">­šia</text:span><text:span text:style-name="T1588">­si A. Sy</text:span><text:span text:style-name="T1589">­sas.</text:span></text:p>
        <text:p text:style-name="Roman"><text:span text:style-name="T1590">G. VAIČEKAUSKAS</text:span><text:span text:style-name="T1591"><text:s/></text:span><text:span text:style-name="T1592">(</text:span><text:span text:style-name="T1593">LSF</text:span><text:span text:style-name="T1594">)</text:span><text:span text:style-name="T1595">. Ačiū, pir</text:span><text:span text:style-name="T1596">­mi</text:span><text:span text:style-name="T1597">­nin</text:span><text:span text:style-name="T1598">­ke. Ger</text:span><text:span text:style-name="T1599">­bia</text:span><text:span text:style-name="T1600">­mas prem</text:span><text:span text:style-name="T1601">­je</text:span><text:span text:style-name="T1602">­re, šian</text:span><text:span text:style-name="T1603">­dien pra</text:span><text:span text:style-name="T1604">­si</text:span><text:span text:style-name="T1605">­de</text:span><text:span text:style-name="T1606">­da di</text:span><text:span text:style-name="T1607">­die</text:span><text:span text:style-name="T1608">­ji fut</text:span><text:span text:style-name="T1609">­bo</text:span><text:span text:style-name="T1610">­lo at</text:span><text:span text:style-name="T1611">­lai</text:span><text:span text:style-name="T1612">­dai. Pra</text:span><text:span text:style-name="T1613">­šom pa</text:span><text:span text:style-name="T1614">­sa</text:span><text:span text:style-name="T1615">­ky</text:span><text:span text:style-name="T1616">­ti, ar jū</text:span><text:span text:style-name="T1617">­sų val</text:span><text:span text:style-name="T1618">­dy</text:span><text:span text:style-name="T1619">­mo epo</text:span><text:span text:style-name="T1620">­chos me</text:span><text:span text:style-name="T1621">­tu bus pa</text:span><text:span text:style-name="T1622">­dė</text:span><text:span text:style-name="T1623">­ta pir</text:span><text:span text:style-name="T1624">­mo</text:span><text:span text:style-name="T1625">­ji ply</text:span><text:span text:style-name="T1626">­ta na</text:span><text:span text:style-name="T1627">­cio</text:span><text:span text:style-name="T1628">­na</text:span><text:span text:style-name="T1629">­li</text:span><text:span text:style-name="T1630">­nio sta</text:span><text:span text:style-name="T1631">­dio</text:span><text:span text:style-name="T1632">­no sta</text:span><text:span text:style-name="T1633">­ty</text:span><text:span text:style-name="T1634">­bo</text:span><text:span text:style-name="T1635">­je? Ačiū.<text:s/></text:span></text:p>
        <text:p text:style-name="Roman"><text:span text:style-name="T1636">S. SKVERNELIS</text:span><text:span text:style-name="T1637"><text:s/></text:span><text:span text:style-name="T1638">(</text:span><text:span text:style-name="T1639">LVŽSF</text:span><text:span text:style-name="T1640">)</text:span><text:span text:style-name="T1641">. Ti</text:span><text:span text:style-name="T1642">­kiuo</text:span><text:span text:style-name="T1643">­si.</text:span></text:p>
        <text:p text:style-name="Roman"><text:span text:style-name="T1644">PIRMININKĖ.</text:span><text:span text:style-name="T1645"><text:s/>Ačiū. Vis</text:span><text:span text:style-name="T1646">­kas aiš</text:span><text:span text:style-name="T1647">­ku. Klau</text:span><text:span text:style-name="T1648">­sia A. Sy</text:span><text:span text:style-name="T1649">­sas. Ruo</text:span><text:span text:style-name="T1650">­šia</text:span><text:span text:style-name="T1651">­si A. Dumb</text:span><text:span text:style-name="T1652">­ra</text:span><text:span text:style-name="T1653">­va.</text:span></text:p>
        <text:soft-page-break/>
        <text:p text:style-name="Roman"><text:span text:style-name="T1654">A. SYSAS</text:span><text:span text:style-name="T1655"><text:s/></text:span><text:span text:style-name="T1656">(</text:span><text:span text:style-name="T1657">LSDPF</text:span><text:span text:style-name="T1658">)</text:span><text:span text:style-name="T1659">.<text:s/></text:span><text:span text:style-name="T1660">Ačiū, pir</text:span><text:span text:style-name="T1661">­mi</text:span><text:span text:style-name="T1662">­nin</text:span><text:span text:style-name="T1663">­ke. Ger</text:span><text:span text:style-name="T1664">­bia</text:span><text:span text:style-name="T1665">­mas Mi</text:span><text:span text:style-name="T1666">­nist</text:span><text:span text:style-name="T1667">­re Pir</text:span><text:span text:style-name="T1668">­mi</text:span><text:span text:style-name="T1669">­nin</text:span><text:span text:style-name="T1670">­ke, ne</text:span><text:span text:style-name="T1671">­klau</text:span><text:span text:style-name="T1672">­siu apie mo</text:span><text:span text:style-name="T1673">­kes</text:span><text:span text:style-name="T1674">­čių ir pen</text:span><text:span text:style-name="T1675">­si</text:span><text:span text:style-name="T1676">­jų re</text:span><text:span text:style-name="T1677">­for</text:span><text:span text:style-name="T1678">­mą. Jūs ran</text:span><text:span text:style-name="T1679">­da</text:span><text:span text:style-name="T1680">­te la</text:span><text:span text:style-name="T1681">­bai la</text:span><text:span text:style-name="T1682">­kius ir ap</text:span><text:span text:style-name="T1683">­va</text:span><text:span text:style-name="T1684">­lius at</text:span><text:span text:style-name="T1685">­sa</text:span><text:span text:style-name="T1686">­ky</text:span><text:span text:style-name="T1687">­mus. Ei</text:span><text:span text:style-name="T1688">­siu link kon</text:span><text:span text:style-name="T1689">­kre</text:span><text:span text:style-name="T1690">­tu</text:span><text:span text:style-name="T1691">­mo.<text:s/></text:span></text:p>
        <text:p text:style-name="P1692">Bir­že­lio 30 die­na yra ta die­na, kai Vy­riau­sy­bė tu­ri ap­si­spręs­ti dėl mi­ni­ma­lios mė­ne­sio al­gos ir ba­zi­nio dy­džio kei­ti­mo. Vie­šai jūs pa­reiš­kė­te, kad ba­zi­nio dy­džio ne­di­din­si­te, nes su­ra­si­te bū­dą ki­taip pa­di­din­ti dar­bo už­mo­kes­tį. Aš ma­nau, tu­ri­te ome­ny­je Vals­ty­bės tar­ny­bos įsta­ty­mą. Bet ne­ži­nau, kaip jūs tu­ri­te ome­ny­je pa­di­din­ti ki­tiems 230 tūkst. ar 270 tūkst. vie­šo­jo sek­to­riaus dar­buo­to­jų, ku­rie nė­ra vals­ty­bės tar­nau­to­jai.<text:s/></text:p>
        <text:p text:style-name="P1693">Ma­no klau­si­mas vis dėl­to bū­tų, Tri­ša­lė ta­ry­ba dėl mi­ni­ma­lios ne­su­ta­rė, koks bus Vy­riau­sy­bės spren­di­mas dėl šių dvie­jų dy­džių?</text:p>
        <text:p text:style-name="Roman"><text:span text:style-name="T1694">S. SKVERNELIS</text:span><text:span text:style-name="T1695"><text:s/></text:span><text:span text:style-name="T1696">(</text:span><text:span text:style-name="T1697">LVŽSF</text:span><text:span text:style-name="T1698">)</text:span><text:span text:style-name="T1699">. Tik</text:span><text:span text:style-name="T1700">­rai Tri</text:span><text:span text:style-name="T1701">­ša</text:span><text:span text:style-name="T1702">­lė ta</text:span><text:span text:style-name="T1703">­ry</text:span><text:span text:style-name="T1704">­ba ne</text:span><text:span text:style-name="T1705">­pri</text:span><text:span text:style-name="T1706">­ėmė spren</text:span><text:span text:style-name="T1707">­di</text:span><text:span text:style-name="T1708">­mų. Bus ki</text:span><text:span text:style-name="T1709">­tas Tri</text:span><text:span text:style-name="T1710">­ša</text:span><text:span text:style-name="T1711">­lės ta</text:span><text:span text:style-name="T1712">­ry</text:span><text:span text:style-name="T1713">­bos po</text:span><text:span text:style-name="T1714">­sė</text:span><text:span text:style-name="T1715">­dis ir mes tuo klau</text:span><text:span text:style-name="T1716">­si</text:span><text:span text:style-name="T1717">­mu to</text:span><text:span text:style-name="T1718">­liau tu</text:span><text:span text:style-name="T1719">­rė</text:span><text:span text:style-name="T1720">­si</text:span><text:span text:style-name="T1721">­me de</text:span><text:span text:style-name="T1722">­rė</text:span><text:span text:style-name="T1723">­tis.<text:s/></text:span></text:p>
        <text:p text:style-name="Roman">Ma­nau, kad tik­rai su­si­de­rė­si­me kal­bė­da­mi apie mi­ni­ma­lios al­gos di­di­ni­mą.<text:s/></text:p>
        <text:p text:style-name="Roman">Dėl ba­zi­nio dy­džio. Svars­ty­da­mi ki­tų me­tų biu­dže­tą, kai mes tu­rė­si­me ga­lu­ti­nius skai­čius, pa­sa­ky­si­me taip pat sa­vo spren­di­mą dėl ba­zi­nio dy­džio di­di­ni­mo ir kiek tai bus ga­li­ma pa­da­ry­ti.</text:p>
        <text:p text:style-name="Roman"><text:span text:style-name="T1724">PIRMININKĖ.</text:span><text:span text:style-name="T1725"><text:s/></text:span>Ačiū. Klau­sia A. Dumb­ra­va. Ruo­šia­si A. Bi­lo­tai­tė.</text:p>
        <text:p text:style-name="Roman"><text:span text:style-name="T1726">A. DUMBRAVA</text:span><text:span text:style-name="T1727"><text:s/></text:span><text:span text:style-name="T1728">(</text:span><text:span text:style-name="T1729">TTF</text:span><text:span text:style-name="T1730">)</text:span><text:span text:style-name="T1731">.<text:s/></text:span>Ačiū, ger­bia­ma pir­mi­nin­ke. Ka­dan­gi nė­ra svei­ka­tos ap­sau­gos mi­nist­ro, ger­bia­mas prem­je­re, jū­sų no­rė­čiau pa­pra­šy­ti vis dėl­to, kad pa­ra­gin­tu­mė­te ger­bia­mą A. Ve­ry­gą. Dar biu­dže­tą skirs­tant sky­rė 1 mln. eu­rų in­su­li­no pom­poms vai­kams ir sen­so­ri­niams da­vik­liams. Pra­ėjo pu­sė me­tų, nie­kaip ne­nu­sta­to­ma tvar­ka. Ža­dė­jo ža­dė­jo, kai tik­tai papra­šai – krū­vos at­si­ra­šy­mo po­pie­rių. Tik­rai la­bai no­riu jū­sų pa­pra­šy­ti pa­ra­gin­ti, kad gal­būt iki šios se­si­jos pa­bai­gos vis dėl­to ta tvar­ka at­si­ras­tų. Gė­da prieš žmo­nes. Bū­ki­te ma­lo­nus. La­bai ačiū.</text:p>
        <text:p text:style-name="Roman"><text:span text:style-name="T1732">PIRMININKĖ.</text:span><text:span text:style-name="T1733"><text:s/></text:span>Ar pri­tar­ta pa­ra­gi­ni­mui?<text:s/></text:p>
        <text:p text:style-name="Roman"><text:span text:style-name="T1734">S. SKVERNELIS</text:span><text:span text:style-name="T1735"><text:s/></text:span><text:span text:style-name="T1736">(</text:span><text:span text:style-name="T1737">LVŽSF</text:span><text:span text:style-name="T1738">)</text:span><text:span text:style-name="T1739">.<text:s/></text:span>Tai iš kar­to ir da­rau.<text:s/></text:p>
        <text:p text:style-name="Roman"><text:span text:style-name="T1740">PIRMININKĖ.</text:span><text:span text:style-name="T1741"><text:s/></text:span><text:span text:style-name="T1742">Dė</text:span><text:span text:style-name="T1743">­ko</text:span><text:span text:style-name="T1744">­ja</text:span><text:span text:style-name="T1745">­me už trum</text:span><text:span text:style-name="T1746">­pą at</text:span><text:span text:style-name="T1747">­sa</text:span><text:span text:style-name="T1748">­ky</text:span><text:span text:style-name="T1749">­mą. Klau</text:span><text:span text:style-name="T1750">­sia A. Bi</text:span><text:span text:style-name="T1751">­lo</text:span><text:span text:style-name="T1752">­tai</text:span><text:span text:style-name="T1753">­tė. Ruo</text:span><text:span text:style-name="T1754">­šia</text:span><text:span text:style-name="T1755">­si S. Gent</text:span><text:span text:style-name="T1756">­vi</text:span><text:span text:style-name="T1757">­las.</text:span></text:p>
        <text:p text:style-name="Roman"><text:span text:style-name="T1758">A. BILOTAITĖ</text:span><text:span text:style-name="T1759"><text:s/></text:span><text:span text:style-name="T1760">(</text:span><text:span text:style-name="T1761">TS-LKDF</text:span><text:span text:style-name="T1762">)</text:span><text:span text:style-name="T1763">.<text:s/></text:span>Dė­ko­ju pir­mi­nin­kei. Ger­bia­mas Mi­nist­re Pir­mi­nin­ke, no­rė­čiau pa­klaus­ti jū­sų. Ar po jū­sų pa­reiš­ki­mo, kad „Lie­tu­vos ener­gi­jo­je“ at­lie­ka­mi at­lie­kų de­gi­ni­mo pro­jek­tai yra ko­rup­ci­niai, Eu­ro­pos Ko­mi­si­jos ins­ti­tu­ci­jos ne­pra­dė­jo ty­ri­mo dėl eu­ro­pi­nės pa­ra­mos šiems pro­jek­tams sky­ri­mo pa­grįs­tu­mo? Ar jūs tu­ri­te to­kių ži­nių?<text:s/></text:p>
        <text:p text:style-name="Roman"><text:span text:style-name="T1764">S. SKVERNELIS</text:span><text:span text:style-name="T1765"><text:s/></text:span><text:span text:style-name="T1766">(</text:span><text:span text:style-name="T1767">LVŽSF</text:span><text:span text:style-name="T1768">)</text:span><text:span text:style-name="T1769">.<text:s/></text:span>Eu­ro­pos Ko­mi­si­ja nuo pat pra­džių žiū­rė­jo la­bai skep­tiš­kai į ši­tą šiukš­lių de­gi­ni­mą kaip at­lie­kų tvar­ky­mo bū­dą. Kol kas ne­pra­dė­jo. Mes pa­lau­ki­me, ko­kie bus pri­im­ti mū­sų tei­sė­sau­gos ins­ti­tu­ci­jų spren­di­mai pro­ce­si­niai. Gal bus ki­to­kie?</text:p>
        <text:p text:style-name="Roman"><text:span text:style-name="T1770">PIRMININKĖ.</text:span><text:span text:style-name="T1771"><text:s/></text:span>Ačiū. S. Gent­vi­lo ne­bė­ra, iš­si­brau­kė. Klau­sia K. Gla­vec­kas. Ruo­šia­si J. Sa­ba­taus­kas.</text:p>
        <text:p text:style-name="Roman"><text:span text:style-name="T1772">K. GLAVECKAS</text:span><text:span text:style-name="T1773"><text:s/></text:span><text:span text:style-name="T1774">(</text:span><text:span text:style-name="T1775">LSF</text:span><text:span text:style-name="T1776">)</text:span><text:span text:style-name="T1777">. Klau</text:span><text:span text:style-name="T1778">­si</text:span><text:span text:style-name="T1779">­mas Mi</text:span><text:span text:style-name="T1780">­nist</text:span><text:span text:style-name="T1781">­rui Pir</text:span><text:span text:style-name="T1782">­mi</text:span><text:span text:style-name="T1783">­nin</text:span><text:span text:style-name="T1784">­kui. Aš pa</text:span><text:span text:style-name="T1785">­pras</text:span><text:span text:style-name="T1786">­tai re</text:span><text:span text:style-name="T1787">­tai klau</text:span><text:span text:style-name="T1788">­siu, bet, įgy</text:span><text:span text:style-name="T1789">­ven</text:span><text:span text:style-name="T1790">­di</text:span><text:span text:style-name="T1791">­nant re</text:span><text:span text:style-name="T1792">­for</text:span><text:span text:style-name="T1793">­mas, svar</text:span><text:span text:style-name="T1794">­biau</text:span><text:span text:style-name="T1795">­sias da</text:span><text:span text:style-name="T1796">­ly</text:span><text:span text:style-name="T1797">­kas yra ne vien tik</text:span><text:span text:style-name="T1798">­tai pa</text:span><text:span text:style-name="T1799">­ruoš</text:span><text:span text:style-name="T1800">­ti iš</text:span><text:span text:style-name="T1801">­min</text:span><text:span text:style-name="T1802">­tin</text:span><text:span text:style-name="T1803">­gas ar</text:span><text:span text:style-name="T1804">­ba pro</text:span><text:span text:style-name="T1805">­tin</text:span><text:span text:style-name="T1806">­gas pa</text:span><text:span text:style-name="T1807">­tai</text:span><text:span text:style-name="T1808">­sas, ku</text:span><text:span text:style-name="T1809">­rių rei</text:span><text:span text:style-name="T1810">­kia Lie</text:span><text:span text:style-name="T1811">­tu</text:span><text:span text:style-name="T1812">­vai, bet rei</text:span><text:span text:style-name="T1813">­kia jas dar vie</text:span><text:span text:style-name="T1814">­naip ar ki</text:span><text:span text:style-name="T1815">­taip po</text:span><text:span text:style-name="T1816">­li</text:span><text:span text:style-name="T1817">­tiš</text:span><text:span text:style-name="T1818">­kai už</text:span><text:span text:style-name="T1819">­tik</text:span><text:span text:style-name="T1820">­rin</text:span><text:span text:style-name="T1821">­ti, nes be po</text:span><text:span text:style-name="T1822">­li</text:span><text:span text:style-name="T1823">­ti</text:span><text:span text:style-name="T1824">­nės va</text:span><text:span text:style-name="T1825">­lios ir įgy</text:span><text:span text:style-name="T1826">­ven</text:span><text:span text:style-name="T1827">­di</text:span><text:span text:style-name="T1828">­ni</text:span><text:span text:style-name="T1829">­mo jos taip ir lie</text:span><text:span text:style-name="T1830">­ka ne</text:span><text:span text:style-name="T1831">­įgy</text:span><text:span text:style-name="T1832">­ven</text:span><text:span text:style-name="T1833">­din</text:span><text:span text:style-name="T1834">­tos. Jū</text:span><text:span text:style-name="T1835">­sų pas</text:span><text:span text:style-name="T1836">­ku</text:span><text:span text:style-name="T1837">­ti</text:span><text:span text:style-name="T1838">­nis pa</text:span><text:span text:style-name="T1839">­si</text:span><text:span text:style-name="T1840">­sa</text:span><text:span text:style-name="T1841">­ky</text:span><text:span text:style-name="T1842">­mas, kad ga</text:span><text:span text:style-name="T1843">­na liūd</text:span><text:span text:style-name="T1844">­na si</text:span><text:span text:style-name="T1845">­tu</text:span><text:span text:style-name="T1846">­a</text:span><text:span text:style-name="T1847">­ci</text:span><text:span text:style-name="T1848">­ja yra, su</text:span><text:span text:style-name="T1849">­for</text:span><text:span text:style-name="T1850">­mu</text:span><text:span text:style-name="T1851">­luo</text:span><text:span text:style-name="T1852">­ja ma</text:span><text:span text:style-name="T1853">­no klau</text:span><text:span text:style-name="T1854">­si</text:span><text:span text:style-name="T1855">­mą. Sa</text:span><text:span text:style-name="T1856">­ky</text:span><text:span text:style-name="T1857">­kit, ger</text:span><text:span text:style-name="T1858">­bia</text:span><text:span text:style-name="T1859">­mas Mi</text:span><text:span text:style-name="T1860">­nist</text:span><text:span text:style-name="T1861">­re Pir</text:span><text:span text:style-name="T1862">­mi</text:span><text:span text:style-name="T1863">­nin</text:span><text:span text:style-name="T1864">­ke, ge</text:span><text:span text:style-name="T1865">­rą</text:span><text:span text:style-name="T1866">­ja pras</text:span><text:span text:style-name="T1867">­me, ko</text:span><text:span text:style-name="T1868">­kiu bū</text:span><text:span text:style-name="T1869">­du jūs ža</text:span><text:span text:style-name="T1870">­da</text:span><text:span text:style-name="T1871">­te kon</text:span><text:span text:style-name="T1872">­so</text:span><text:span text:style-name="T1873">­li</text:span><text:span text:style-name="T1874">­duo</text:span><text:span text:style-name="T1875">­ti po</text:span><text:span text:style-name="T1876">­zi</text:span><text:span text:style-name="T1877">­ci</text:span><text:span text:style-name="T1878">­ją? Po</text:span><text:span text:style-name="T1879">­zi</text:span><text:span text:style-name="T1880">­ci</text:span><text:span text:style-name="T1881">­ja au</text:span><text:span text:style-name="T1882">­to</text:span><text:span text:style-name="T1883">­ma</text:span><text:span text:style-name="T1884">­tiš</text:span><text:span text:style-name="T1885">­kai yra, bet kaip jūs ža</text:span><text:span text:style-name="T1886">­da</text:span><text:span text:style-name="T1887">­te kon</text:span><text:span text:style-name="T1888">­so</text:span><text:span text:style-name="T1889">­li</text:span><text:span text:style-name="T1890">­duo</text:span><text:span text:style-name="T1891">­ti po</text:span><text:span text:style-name="T1892">­zi</text:span><text:span text:style-name="T1893">­ci</text:span><text:span text:style-name="T1894">­ją, kad ji ne</text:span><text:span text:style-name="T1895">­griau</text:span><text:span text:style-name="T1896">­tų ir ne</text:span><text:span text:style-name="T1897">­truk</text:span><text:span text:style-name="T1898">­dy</text:span><text:span text:style-name="T1899">­tų tam, ką jūs pa</text:span><text:span text:style-name="T1900">­tys kar</text:span><text:span text:style-name="T1901">­tu su</text:span><text:span text:style-name="T1902">­ta</text:span><text:span text:style-name="T1903">­rė</text:span><text:span text:style-name="T1904">­te ir gal</text:span><text:span text:style-name="T1905">­vo</text:span><text:span text:style-name="T1906">­ja</text:span><text:span text:style-name="T1907">­te da</text:span><text:span text:style-name="T1908">­ry</text:span><text:span text:style-name="T1909">­ti? Čia yra di</text:span><text:span text:style-name="T1910">­džiau</text:span><text:span text:style-name="T1911">­sias, ma</text:span><text:span text:style-name="T1912">­no su</text:span><text:span text:style-name="T1913">­pra</text:span><text:span text:style-name="T1914">­ti</text:span><text:span text:style-name="T1915">­mu, pa</text:span><text:span text:style-name="T1916">­vo</text:span><text:span text:style-name="T1917">­jus re</text:span><text:span text:style-name="T1918">­for</text:span><text:span text:style-name="T1919">­moms da</text:span><text:span text:style-name="T1920">­bar</text:span><text:span text:style-name="T1921">­ti</text:span><text:span text:style-name="T1922">­niu me</text:span><text:span text:style-name="T1923">­tu. Ačiū.<text:s/></text:span></text:p>
        <text:p text:style-name="Roman"><text:span text:style-name="T1924">S. SKVERNELIS</text:span><text:span text:style-name="T1925"><text:s/></text:span><text:span text:style-name="T1926">(</text:span><text:span text:style-name="T1927">LVŽSF</text:span><text:span text:style-name="T1928">)</text:span><text:span text:style-name="T1929">. Kon</text:span><text:span text:style-name="T1930">­so</text:span><text:span text:style-name="T1931">­li</text:span><text:span text:style-name="T1932">­da</text:span><text:span text:style-name="T1933">­vi</text:span><text:span text:style-name="T1934">­mo bū</text:span><text:span text:style-name="T1935">­du. Mes lin</text:span><text:span text:style-name="T1936">­kę kom</text:span><text:span text:style-name="T1937">­pro</text:span><text:span text:style-name="T1938">­mi</text:span><text:span text:style-name="T1939">­sus da</text:span><text:span text:style-name="T1940">­ry</text:span><text:span text:style-name="T1941">­ti. Tie kom</text:span><text:span text:style-name="T1942">­pro</text:span><text:span text:style-name="T1943">­mi</text:span><text:span text:style-name="T1944">­sai, ku</text:span><text:span text:style-name="T1945">­rie bu</text:span><text:span text:style-name="T1946">­vo ap</text:span><text:span text:style-name="T1947">­tar</text:span><text:span text:style-name="T1948">­ti, jau yra įre</text:span><text:span text:style-name="T1949">­gist</text:span><text:span text:style-name="T1950">­ruo</text:span><text:span text:style-name="T1951">­ti mū</text:span><text:span text:style-name="T1952">­sų frak</text:span><text:span text:style-name="T1953">­ci</text:span><text:span text:style-name="T1954">­jos pir</text:span><text:span text:style-name="T1955">­mi</text:span><text:span text:style-name="T1956">­nin</text:span><text:span text:style-name="T1957">­ko, ma</text:span><text:span text:style-name="T1958">­nau, kad tai tik</text:span><text:span text:style-name="T1959">­rai žings</text:span><text:span text:style-name="T1960">­niai, ku</text:span><text:span text:style-name="T1961">­rie lei</text:span><text:span text:style-name="T1962">­džia su</text:span><text:span text:style-name="T1963">­ras</text:span><text:span text:style-name="T1964">­ti tą kon</text:span><text:span text:style-name="T1965">­sen</text:span><text:span text:style-name="T1966">­su</text:span><text:span text:style-name="T1967">­są, ku</text:span><text:span text:style-name="T1968">­rio rei</text:span><text:span text:style-name="T1969">­kia ga</text:span><text:span text:style-name="T1970">­lu</text:span><text:span text:style-name="T1971">­ti</text:span><text:span text:style-name="T1972">­niam įsta</text:span><text:span text:style-name="T1973">­ty</text:span><text:span text:style-name="T1974">­mui pri</text:span><text:span text:style-name="T1975">­im</text:span><text:span text:style-name="T1976">­ti.<text:s/></text:span></text:p>
        <text:p text:style-name="Roman"><text:span text:style-name="T1977">PIRMININKĖ.</text:span><text:span text:style-name="T1978"><text:s/>Ačiū. Klau</text:span><text:span text:style-name="T1979">­sia J. Sa</text:span><text:span text:style-name="T1980">­ba</text:span><text:span text:style-name="T1981">­taus</text:span><text:span text:style-name="T1982">­kas. Ruo</text:span><text:span text:style-name="T1983">­šia</text:span><text:span text:style-name="T1984">­si J. Raz</text:span><text:span text:style-name="T1985">­ma.</text:span></text:p>
        <text:p text:style-name="Roman"><text:span text:style-name="T1986">J. SABATAUSKAS</text:span><text:span text:style-name="T1987"><text:s/></text:span><text:span text:style-name="T1988">(</text:span><text:span text:style-name="T1989">LSDPF</text:span><text:span text:style-name="T1990">)</text:span><text:span text:style-name="T1991">. Ačiū. Ma</text:span><text:span text:style-name="T1992">­no klau</text:span><text:span text:style-name="T1993">­si</text:span><text:span text:style-name="T1994">­mas bus tei</text:span><text:span text:style-name="T1995">­sin</text:span><text:span text:style-name="T1996">­gu</text:span><text:span text:style-name="T1997">­mo mi</text:span><text:span text:style-name="T1998">­nist</text:span><text:span text:style-name="T1999">­rui ir prem</text:span><text:span text:style-name="T2000">­je</text:span><text:span text:style-name="T2001">­rui. Prem</text:span><text:span text:style-name="T2002">­je</text:span><text:span text:style-name="T2003">­ras mo</text:span><text:span text:style-name="T2004">­juo</text:span><text:span text:style-name="T2005">­ja ran</text:span><text:span text:style-name="T2006">­ko</text:span><text:span text:style-name="T2007">­mis, kad nie</text:span><text:span text:style-name="T2008">­ko ben</text:span><text:span text:style-name="T2009">­dro ne</text:span><text:span text:style-name="T2010">­tu</text:span><text:span text:style-name="T2011">­ri. Tu</text:span><text:span text:style-name="T2012">­ri tu</text:span><text:span text:style-name="T2013">­ri, ka</text:span><text:span text:style-name="T2014">­dan</text:span><text:span text:style-name="T2015">­gi abu esa</text:span><text:span text:style-name="T2016">­te Vy</text:span><text:span text:style-name="T2017">­riau</text:span><text:span text:style-name="T2018">­sy</text:span><text:span text:style-name="T2019">­bės na</text:span><text:span text:style-name="T2020">­riai.<text:s/></text:span></text:p>
        <text:soft-page-break/>
        <text:p text:style-name="P2021">Dėl Eu­ro­pos Žmo­gaus Tei­sių Teis­mo spren­di­mo per­nai me­tų ge­gu­žės 23 die­ną dėl nu­teis­tų­jų iki gy­vos gal­vos. Jau pra­ėjo dau­giau kaip me­tai, Vy­riau­sy­bė bu­vo pa­ve­du­si Tei­sin­gumo mi­nis­te­ri­jai pa­reng­ti ati­tin­ka­mus pro­jek­tus. Jau ma­tau čia at­si­ver­tęs, kad jau rug­sė­jo mė­ne­sį bu­vo pra­neš­ta iš Tei­sin­gu­mo mi­nis­te­ri­jos, kad iš es­mės baig­ti reng­ti pro­jek­tai. Klau­si­mas: ka­da Vy­riau­sy­bė at­neš tuos pro­jek­tus ar­ba bent jau ap­svars­tys sa­vo po­sė­dy­je tuos pro­jek­tus?</text:p>
        <text:p text:style-name="Roman"><text:span text:style-name="T2022">E. JANKEVIČIUS.</text:span><text:span text:style-name="T2023"><text:s/>Ačiū už klau</text:span><text:span text:style-name="T2024">­si</text:span><text:span text:style-name="T2025">­mą. Iki rug</text:span><text:span text:style-name="T2026">­pjū</text:span><text:span text:style-name="T2027">­čio 1 die</text:span><text:span text:style-name="T2028">­nos pro</text:span><text:span text:style-name="T2029">­jek</text:span><text:span text:style-name="T2030">­tas bus pa</text:span><text:span text:style-name="T2031">­teik</text:span><text:span text:style-name="T2032">­tas Vy</text:span><text:span text:style-name="T2033">­riau</text:span><text:span text:style-name="T2034">­sy</text:span><text:span text:style-name="T2035">­bės po</text:span><text:span text:style-name="T2036">­sė</text:span><text:span text:style-name="T2037">­džiui.</text:span></text:p>
        <text:p text:style-name="Roman"><text:span text:style-name="T2038">PIRMININKĖ.</text:span><text:span text:style-name="T2039"><text:s/>Dė</text:span><text:span text:style-name="T2040">­ko</text:span><text:span text:style-name="T2041">­ja</text:span><text:span text:style-name="T2042">­me. Klau</text:span><text:span text:style-name="T2043">­sia J. Raz</text:span><text:span text:style-name="T2044">­ma. Ruo</text:span><text:span text:style-name="T2045">­šia</text:span><text:span text:style-name="T2046">­si M. Na</text:span><text:span text:style-name="T2047">­vic</text:span><text:span text:style-name="T2048">­kie</text:span><text:span text:style-name="T2049">­nė.</text:span></text:p>
        <text:p text:style-name="Roman"><text:span text:style-name="T2050">J. RAZMA</text:span><text:span text:style-name="T2051"><text:s/></text:span><text:span text:style-name="T2052">(</text:span><text:span text:style-name="T2053">TS-LKDF</text:span><text:span text:style-name="T2054">)</text:span><text:span text:style-name="T2055">. Ger</text:span><text:span text:style-name="T2056">­bia</text:span><text:span text:style-name="T2057">­mas Mi</text:span><text:span text:style-name="T2058">­nist</text:span><text:span text:style-name="T2059">­re Pir</text:span><text:span text:style-name="T2060">­mi</text:span><text:span text:style-name="T2061">­nin</text:span><text:span text:style-name="T2062">­ke, į Ag</text:span><text:span text:style-name="T2063">­nės klau</text:span><text:span text:style-name="T2064">­si</text:span><text:span text:style-name="T2065">­mą apie ga</text:span><text:span text:style-name="T2066">­li</text:span><text:span text:style-name="T2067">­mą eu</text:span><text:span text:style-name="T2068">­ro</text:span><text:span text:style-name="T2069">­pi</text:span><text:span text:style-name="T2070">­nės 150 mln. eu</text:span><text:span text:style-name="T2071">­rų pa</text:span><text:span text:style-name="T2072">­ra</text:span><text:span text:style-name="T2073">­mos pra</text:span><text:span text:style-name="T2074">­ra</text:span><text:span text:style-name="T2075">­di</text:span><text:span text:style-name="T2076">­mą Vil</text:span><text:span text:style-name="T2077">­niaus jė</text:span><text:span text:style-name="T2078">­gai</text:span><text:span text:style-name="T2079">­nės pro</text:span><text:span text:style-name="T2080">­jek</text:span><text:span text:style-name="T2081">­tui jūs taip abe</text:span><text:span text:style-name="T2082">­jin</text:span><text:span text:style-name="T2083">­gu bal</text:span><text:span text:style-name="T2084">­su kaž</text:span><text:span text:style-name="T2085">­ką su</text:span><text:span text:style-name="T2086">­mur</text:span><text:span text:style-name="T2087">­mė</text:span><text:span text:style-name="T2088">­jo</text:span><text:span text:style-name="T2089">­te. At</text:span><text:span text:style-name="T2090">­ro</text:span><text:span text:style-name="T2091">­do, kad jums tas pats, ar tie pi</text:span><text:span text:style-name="T2092">­ni</text:span><text:span text:style-name="T2093">­gai bū</text:span><text:span text:style-name="T2094">­tų skir</text:span><text:span text:style-name="T2095">­ti, ar ne</text:span><text:span text:style-name="T2096">­skir</text:span><text:span text:style-name="T2097">­ti. Sa</text:span><text:span text:style-name="T2098">­ky</text:span><text:span text:style-name="T2099">­ki</text:span><text:span text:style-name="T2100">­te, o jei</text:span><text:span text:style-name="T2101">­gu</text:span><text:span text:style-name="T2102">,</text:span><text:span text:style-name="T2103"><text:s/>re</text:span><text:span text:style-name="T2104">­a</text:span><text:span text:style-name="T2105">­guo</text:span><text:span text:style-name="T2106">­jant į jū</text:span><text:span text:style-name="T2107">­sų žo</text:span><text:span text:style-name="T2108">­džius, iš tik</text:span><text:span text:style-name="T2109">­rų</text:span><text:span text:style-name="T2110">­jų<text:s/></text:span>ta pa­ra­ma bū­tų at­šauk­ta, ar<text:s/>­bū­tų vys­to­mas Vil­niaus jė­gai­nės pro­jek­tas, ar jis bū­tų at­šau­kia­mas taip pat? Ar bū­tų vys­to­mas vien „Lie­tu­vos ener­gi­jos“ pi­ni­gais? Jei­gu jis ne­bū­tų vys­to­mas, to­kiu at­ve­ju gal čia ir yra tas tiks­las pa­siek­ti, kad pi­ni­gai ne­bū­tų ski­ria­mi, ir to­liau į prie­kį ju­dė­tų tik jū­sų tai­kos su­tar­ti­mi pa­ma­lo­nin­tas „Se­nu­kų“ jė­gai­nės pro­jek­tas Kau­ne.<text:s/></text:p>
        <text:p text:style-name="Roman"><text:span text:style-name="T2111">S. SKVERNELIS</text:span><text:span text:style-name="T2112"><text:s/></text:span><text:span text:style-name="T2113">(</text:span><text:span text:style-name="T2114">LVŽSF</text:span><text:span text:style-name="T2115">)</text:span><text:span text:style-name="T2116">.<text:s/></text:span>Aš no­rė­čiau, kad jūs la­bai tiks­liai var­to­tu­mė­te pa­sa­ky­mus. Pir­ma, nie­kas ne­bu­vo pa­ma­lo­nin­ta. Jūs sklei­džia­te ne­tei­sin­gą in­for­ma­ci­ją.<text:s/></text:p>
        <text:p text:style-name="Roman"><text:span text:style-name="T2117">An</text:span><text:span text:style-name="T2118">­tra. „Se</text:span><text:span text:style-name="T2119">­nu</text:span><text:span text:style-name="T2120">­kų“ var</text:span><text:span text:style-name="T2121">­do mi</text:span><text:span text:style-name="T2122">­nė</text:span><text:span text:style-name="T2123">­ti šiuo at</text:span><text:span text:style-name="T2124">­ve</text:span><text:span text:style-name="T2125">­ju ir</text:span><text:span text:style-name="T2126">­gi ne</text:span><text:span text:style-name="T2127">­ma</text:span><text:span text:style-name="T2128">­tau jo</text:span><text:span text:style-name="T2129">­kios pras</text:span><text:span text:style-name="T2130">­mės. Jūs tur</text:span><text:span text:style-name="T2131">­būt kal</text:span><text:span text:style-name="T2132">­ba</text:span><text:span text:style-name="T2133">­te apie „Dan</text:span><text:span text:style-name="T2134">­po</text:span><text:span text:style-name="T2135">­wer“ įmo</text:span><text:span text:style-name="T2136">­nę, su ku</text:span><text:span text:style-name="T2137">­ria bu</text:span><text:span text:style-name="T2138">­vo su</text:span><text:span text:style-name="T2139">­da</text:span><text:span text:style-name="T2140">­ry</text:span><text:span text:style-name="T2141">­ta tai</text:span><text:span text:style-name="T2142">­kos su</text:span><text:span text:style-name="T2143">­tar</text:span><text:span text:style-name="T2144">­tis.<text:s/></text:span>Tą rei­kė­tų ir­gi la­bai tik­s­liai sa­ky­ti.<text:s/></text:p>
        <text:p text:style-name="Roman">Tre­čia. 150 mln. eu­rų nė­ra to­kios pa­ra­mos, kal­bant apie de­gi­ni­mo įren­gi­nį.<text:s/></text:p>
        <text:p text:style-name="Roman">Ket­vir­ta. Kas bū­tų, jei­gu bū­tų, spė­lio­ti ne­rei­kė­tų.<text:s/></text:p>
        <text:p text:style-name="Roman"><text:span text:style-name="T2145">PIRMININKĖ.</text:span><text:span text:style-name="T2146"><text:s/></text:span>Dė­ko­ju. M. Na­vic­kie­nė. Ne­be­klau­sia. Klau­sia J. Lie­sys, ma­tau, yra. Ruo­šia­si A. Ku­bi­lius.</text:p>
        <text:p text:style-name="Roman"><text:span text:style-name="T2147">J. LIESYS</text:span><text:span text:style-name="T2148"><text:s/></text:span><text:span text:style-name="T2149">(</text:span><text:span text:style-name="T2150">LSF</text:span><text:span text:style-name="T2151">)</text:span><text:span text:style-name="T2152">.<text:s/></text:span>Ačiū pir­mi­nin­kei. Ka­dan­gi nė­ra svei­ka­tos ap­sau­gos mi­nist­ro, aš no­riu pa­klaus­ti prem­je­ro, gal jis ži­no. Kal­ba­ma, kad pa­gal re­gio­ni­nę po­li­ti­ką vyk­dant svei­ka­tos įstai­gų re­struk­tū­ri­za­ci­ją<text:s/><text:span text:style-name="T2153">bus už</text:span><text:span text:style-name="T2154">­da</text:span><text:span text:style-name="T2155">­ro</text:span><text:span text:style-name="T2156">­mos 26 gy</text:span><text:span text:style-name="T2157">­dy</text:span><text:span text:style-name="T2158">­mo ar</text:span><text:span text:style-name="T2159">­ba pa</text:span><text:span text:style-name="T2160">­slau</text:span><text:span text:style-name="T2161">­gas tei</text:span><text:span text:style-name="T2162">­kian</text:span><text:span text:style-name="T2163">­čios įstai</text:span><text:span text:style-name="T2164">­gos re</text:span><text:span text:style-name="T2165">­gio</text:span><text:span text:style-name="T2166">­nuo</text:span><text:span text:style-name="T2167">­se. Ka</text:span><text:span text:style-name="T2168">­da mes ga</text:span><text:span text:style-name="T2169">­lė</text:span><text:span text:style-name="T2170">­tu</text:span><text:span text:style-name="T2171">­me tą są</text:span><text:span text:style-name="T2172">­ra</text:span><text:span text:style-name="T2173">­šą iš</text:span><text:span text:style-name="T2174">­vys</text:span><text:span text:style-name="T2175">­ti ir ma</text:span><text:span text:style-name="T2176">­ty</text:span><text:span text:style-name="T2177">­ti, nes mes Svei</text:span><text:span text:style-name="T2178">­ka</text:span><text:span text:style-name="T2179">­tos rei</text:span><text:span text:style-name="T2180">­ka</text:span><text:span text:style-name="T2181">­lų ko</text:span><text:span text:style-name="T2182">­mi</text:span><text:span text:style-name="T2183">­te</text:span><text:span text:style-name="T2184">­te to klau</text:span><text:span text:style-name="T2185">­sė</text:span><text:span text:style-name="T2186">­me, bet mums nie</text:span><text:span text:style-name="T2187">­kas ne</text:span><text:span text:style-name="T2188">­ga</text:span><text:span text:style-name="T2189">­lė</text:span><text:span text:style-name="T2190">­jo at</text:span><text:span text:style-name="T2191">­sa</text:span><text:span text:style-name="T2192">­ky</text:span><text:span text:style-name="T2193">­ti. Gal kar</text:span><text:span text:style-name="T2194">­tais ger</text:span><text:span text:style-name="T2195">­bia</text:span><text:span text:style-name="T2196">­ma</text:span><text:span text:style-name="T2197">­sis prem</text:span><text:span text:style-name="T2198">­je</text:span><text:span text:style-name="T2199">­ras ži</text:span><text:span text:style-name="T2200">­no apie tai?</text:span></text:p>
        <text:p text:style-name="Roman"><text:span text:style-name="T2201">S. SKVERNELIS</text:span><text:span text:style-name="T2202"><text:s/></text:span><text:span text:style-name="T2203">(</text:span><text:span text:style-name="T2204">LVŽSF</text:span><text:span text:style-name="T2205">)</text:span><text:span text:style-name="T2206">. Aš to</text:span><text:span text:style-name="T2207">­kių kal</text:span><text:span text:style-name="T2208">­bų apie 26 li</text:span><text:span text:style-name="T2209">­go</text:span><text:span text:style-name="T2210">­ni</text:span><text:span text:style-name="T2211">­nių už</text:span><text:span text:style-name="T2212">­da</text:span><text:span text:style-name="T2213">­ry</text:span><text:span text:style-name="T2214">­mą ne</text:span><text:span text:style-name="T2215">­gir</text:span><text:span text:style-name="T2216">­dė</text:span><text:span text:style-name="T2217">­jau, tai ne</text:span><text:span text:style-name="T2218">­tu</text:span><text:span text:style-name="T2219">­riu ką ir pa</text:span><text:span text:style-name="T2220">­ko</text:span><text:span text:style-name="T2221">­men</text:span><text:span text:style-name="T2222">­tuo</text:span><text:span text:style-name="T2223">­ti.</text:span></text:p>
        <text:p text:style-name="Roman"><text:span text:style-name="T2224">PIRMININKĖ.</text:span><text:span text:style-name="T2225"><text:s/></text:span><text:span text:style-name="T2226">Ačiū. Klau</text:span><text:span text:style-name="T2227">­sia A. Ku</text:span><text:span text:style-name="T2228">­bi</text:span><text:span text:style-name="T2229">­lius. Ruo</text:span><text:span text:style-name="T2230">­šia</text:span><text:span text:style-name="T2231">­si S. Jo</text:span><text:span text:style-name="T2232">­vai</text:span><text:span text:style-name="T2233">­ša. Ma</text:span><text:span text:style-name="T2234">­nau, kad tai bus pas</text:span><text:span text:style-name="T2235">­ku</text:span><text:span text:style-name="T2236">­ti</text:span><text:span text:style-name="T2237">­nis klau</text:span><text:span text:style-name="T2238">­sian</text:span><text:span text:style-name="T2239">­ty</text:span><text:span text:style-name="T2240">­sis.</text:span></text:p>
        <text:p text:style-name="Roman"><text:span text:style-name="T2241">A. KUBILIUS</text:span><text:span text:style-name="T2242"><text:s/></text:span><text:span text:style-name="T2243">(</text:span><text:span text:style-name="T2244">TS-LKDF</text:span><text:span text:style-name="T2245">)</text:span><text:span text:style-name="T2246">. Ger</text:span><text:span text:style-name="T2247">­bia</text:span><text:span text:style-name="T2248">­mas prem</text:span><text:span text:style-name="T2249">­je</text:span><text:span text:style-name="T2250">­re, aš vėl no</text:span><text:span text:style-name="T2251">­riu grįž</text:span><text:span text:style-name="T2252">­ti prie tų šiukš</text:span><text:span text:style-name="T2253">­lių ne</text:span><text:span text:style-name="T2254">­to</text:span><text:span text:style-name="T2255">­li jū</text:span><text:span text:style-name="T2256">­sų na</text:span><text:span text:style-name="T2257">­mų. Su</text:span><text:span text:style-name="T2258">­pran</text:span><text:span text:style-name="T2259">­ta</text:span><text:span text:style-name="T2260">­me, jog tu</text:span><text:span text:style-name="T2261">­ri</text:span><text:span text:style-name="T2262">­te as</text:span><text:span text:style-name="T2263">­me</text:span><text:span text:style-name="T2264">­ni</text:span><text:span text:style-name="T2265">­nį in</text:span><text:span text:style-name="T2266">­te</text:span><text:span text:style-name="T2267">­re</text:span><text:span text:style-name="T2268">­są, kad 1,5 ki</text:span><text:span text:style-name="T2269">­lo</text:span><text:span text:style-name="T2270">­m</text:span><text:span text:style-name="T2271">et</text:span><text:span text:style-name="T2272">­ro ar 2 ki</text:span><text:span text:style-name="T2273">­lo</text:span><text:span text:style-name="T2274">­met</text:span><text:span text:style-name="T2275">­rus nuo jū</text:span><text:span text:style-name="T2276">sų na</text:span><text:span text:style-name="T2277">­mų ne</text:span><text:span text:style-name="T2278">­bū</text:span><text:span text:style-name="T2279">­tų de</text:span><text:span text:style-name="T2280">­gi</text:span><text:span text:style-name="T2281">­na</text:span><text:span text:style-name="T2282">­mos šiukš</text:span><text:span text:style-name="T2283">­lės to</text:span><text:span text:style-name="T2284">­je nau</text:span><text:span text:style-name="T2285">­jo</text:span><text:span text:style-name="T2286">­je jė</text:span><text:span text:style-name="T2287">­gai</text:span><text:span text:style-name="T2288">­nė</text:span><text:span text:style-name="T2289">­je. Bet ma</text:span><text:span text:style-name="T2290">­no pa</text:span><text:span text:style-name="T2291">­pras</text:span><text:span text:style-name="T2292">­tas klau</text:span><text:span text:style-name="T2293">­si</text:span><text:span text:style-name="T2294">­mas. Ar jūs su</text:span><text:span text:style-name="T2295">­si</text:span><text:span text:style-name="T2296">­ta</text:span><text:span text:style-name="T2297">­rė</text:span><text:span text:style-name="T2298">­te su Kau</text:span><text:span text:style-name="T2299">­no mies</text:span><text:span text:style-name="T2300">­to me</text:span><text:span text:style-name="T2301">­ru po</text:span><text:span text:style-name="T2302">­nu V. Ma</text:span><text:span text:style-name="T2303">­ti</text:span><text:span text:style-name="T2304">­jo</text:span><text:span text:style-name="T2305">­šai</text:span><text:span text:style-name="T2306">­čiu, kad Kau</text:span><text:span text:style-name="T2307">­nas tam</text:span><text:span text:style-name="T2308">­pa Vil</text:span><text:span text:style-name="T2309">­niaus šiukš</text:span><text:span text:style-name="T2310">­ly</text:span><text:span text:style-name="T2311">­nu?<text:s/></text:span></text:p>
        <text:p text:style-name="P2312">Ant­ras da­ly­kas. Leis­ki­te pa­klaus­ti kaip vil­nie­tis vil­nie­čio, kiek dau­giau tu­rės mo­kė­ti vil­nie­čiai už sa­vo šiukš­lių per­ve­ži­mą į Kau­ną dėl to, kad jū­sų na­mas lik­tų to­kio­je gra­žio­je vie­to­je ir ne­bū­tų, taip sa­kant, pa­veik­tas šiukš­lių de­gi­ni­mo ten ko­kio<text:s/>nors ta­ria­mo<text:s/>po­vei­kio?<text:s/></text:p>
        <text:p text:style-name="Roman"><text:span text:style-name="T2313">S. SKVERNELIS</text:span><text:span text:style-name="T2314"><text:s/></text:span><text:span text:style-name="T2315">(</text:span><text:span text:style-name="T2316">LVŽSF</text:span><text:span text:style-name="T2317">)</text:span><text:span text:style-name="T2318">. Jū</text:span><text:span text:style-name="T2319">­sų na</text:span><text:span text:style-name="T2320">­mas ir</text:span><text:span text:style-name="T2321">­gi la</text:span><text:span text:style-name="T2322">­bai ne</text:span><text:span text:style-name="T2323">­blo</text:span><text:span text:style-name="T2324">­go</text:span><text:span text:style-name="T2325">­je vie</text:span><text:span text:style-name="T2326">­to</text:span><text:span text:style-name="T2327">­je yra ir kal</text:span><text:span text:style-name="T2328">­bant apie ši</text:span><text:span text:style-name="T2329">­tą de</text:span><text:span text:style-name="T2330">­gi</text:span><text:span text:style-name="T2331">­ni</text:span><text:span text:style-name="T2332">­mo įren</text:span><text:span text:style-name="T2333">­gi</text:span><text:span text:style-name="T2334">­nį tai yra ly</text:span><text:span text:style-name="T2335">­giai to</text:span><text:span text:style-name="T2336">­kia pa</text:span><text:span text:style-name="T2337">­ti grės</text:span><text:span text:style-name="T2338">­mė, kad iš</text:span><text:span text:style-name="T2339">­me</text:span><text:span text:style-name="T2340">­ta</text:span><text:span text:style-name="T2341">­mos per jė</text:span><text:span text:style-name="T2342">­gai</text:span><text:span text:style-name="T2343">­nę tam tik</text:span><text:span text:style-name="T2344">­ros at</text:span><text:span text:style-name="T2345">­lie</text:span><text:span text:style-name="T2346">­kos, ne</text:span><text:span text:style-name="T2347">­ži</text:span><text:span text:style-name="T2348">­nia, iki ku</text:span><text:span text:style-name="T2349">­rios Vil</text:span><text:span text:style-name="T2350">­niaus da</text:span><text:span text:style-name="T2351">­lies ju</text:span><text:span text:style-name="T2352">­dės. Tai</text:span><text:span text:style-name="T2353">­gi, ma</text:span><text:span text:style-name="T2354">­tyt, rei</text:span><text:span text:style-name="T2355">­kė</text:span><text:span text:style-name="T2356">­tų kal</text:span><text:span text:style-name="T2357">­bė</text:span><text:span text:style-name="T2358">­ti… Aš su</text:span><text:span text:style-name="T2359">­pran</text:span><text:span text:style-name="T2360">­tu, kad jū</text:span><text:span text:style-name="T2361">­sų la</text:span><text:span text:style-name="T2362">­bai di</text:span><text:span text:style-name="T2363">­de</text:span><text:span text:style-name="T2364">­lis in</text:span><text:span text:style-name="T2365">­te</text:span><text:span text:style-name="T2366">­re</text:span><text:span text:style-name="T2367">­sas pa</text:span><text:span text:style-name="T2368">­da</text:span><text:span text:style-name="T2369">­ry</text:span><text:span text:style-name="T2370">­ti Vil</text:span><text:span text:style-name="T2371">­nių tam tik</text:span><text:span text:style-name="T2372">­ru šiukš</text:span><text:span text:style-name="T2373">­ly</text:span><text:span text:style-name="T2374">­nu, ką jūs ir sten</text:span><text:span text:style-name="T2375">­gia</text:span><text:span text:style-name="T2376">­tės da</text:span><text:span text:style-name="T2377">­ry</text:span><text:span text:style-name="T2378">­ti. Tą vil</text:span><text:span text:style-name="T2379">­nie</text:span><text:span text:style-name="T2380">­čiams aiš</text:span><text:span text:style-name="T2381">­kiai pa</text:span><text:span text:style-name="T2382">­sa</text:span><text:span text:style-name="T2383">­ky</text:span><text:span text:style-name="T2384">­ki</text:span><text:span text:style-name="T2385">­te, Laz</text:span><text:span text:style-name="T2386">­dy</text:span><text:span text:style-name="T2387">­nų gy</text:span><text:span text:style-name="T2388">­ven</text:span><text:span text:style-name="T2389">­to</text:span><text:span text:style-name="T2390">­jams, Ka</text:span><text:span text:style-name="T2391">­ro</text:span><text:span text:style-name="T2392">­li</text:span><text:span text:style-name="T2393">­niš</text:span><text:span text:style-name="T2394">­kių, Pi</text:span><text:span text:style-name="T2395">­lai</text:span><text:span text:style-name="T2396">­tės gy</text:span><text:span text:style-name="T2397">­ven</text:span><text:span text:style-name="T2398">­to</text:span><text:span text:style-name="T2399">­jams, ku</text:span><text:span text:style-name="T2400">­rie to</text:span><text:span text:style-name="T2401">­kį no</text:span><text:span text:style-name="T2402">­rą tu</text:span><text:span text:style-name="T2403">­ri. Jū</text:span><text:span text:style-name="T2404">­sų Sei</text:span><text:span text:style-name="T2405">­mo na</text:span><text:span text:style-name="T2406">­rys, at</text:span><text:span text:style-name="T2407">­sto</text:span><text:span text:style-name="T2408">­vau</text:span><text:span text:style-name="T2409">­jan</text:span><text:span text:style-name="T2410">­tis Laz</text:span><text:span text:style-name="T2411">­dy</text:span><text:span text:style-name="T2412">­nams, tu</text:span><text:span text:style-name="T2413">­ri tą ben</text:span><text:span text:style-name="T2414">­drą po</text:span><text:span text:style-name="T2415">­zi</text:span><text:span text:style-name="T2416">­ci</text:span><text:span text:style-name="T2417">­ją, po</text:span><text:span text:style-name="T2418">­nas A. Strel</text:span><text:span text:style-name="T2419">­čiū</text:span><text:span text:style-name="T2420">­nas, tai gal</text:span><text:span text:style-name="T2421">­būt užtai jis šian</text:span><text:span text:style-name="T2422">­dien ir ne</text:span><text:span text:style-name="T2423">­da</text:span><text:span text:style-name="T2424">­ly</text:span><text:span text:style-name="T2425">­vau</text:span><text:span text:style-name="T2426">­ja. Bet ši</text:span><text:span text:style-name="T2427">­tą te</text:span><text:span text:style-name="T2428">­mą eks</text:span><text:span text:style-name="T2429">­plo</text:span><text:span text:style-name="T2430">­a</text:span><text:span text:style-name="T2431">­tuo</text:span><text:span text:style-name="T2432">­jant, sa</text:span><text:span text:style-name="T2433">­kau dar kar</text:span><text:span text:style-name="T2434">­tą</text:span><text:span text:style-name="T2435">,</text:span><text:span text:style-name="T2436"><text:s/>ma</text:span><text:span text:style-name="T2437">­nau, kad yra kaž</text:span><text:span text:style-name="T2438">­koks jū</text:span><text:span text:style-name="T2439">­sų ne tik par</text:span><text:span text:style-name="T2440">­ti</text:span><text:span text:style-name="T2441">­jos ly</text:span><text:span text:style-name="T2442">­de</text:span><text:span text:style-name="T2443">­rių, bet ir vi</text:span><text:span text:style-name="T2444">­sų in</text:span><text:span text:style-name="T2445">­te</text:span><text:span text:style-name="T2446">­re</text:span><text:span text:style-name="T2447">­sas, ne</text:span><text:span text:style-name="T2448">­aiš</text:span><text:span text:style-name="T2449">­ku,<text:s/></text:span><text:soft-page-break/><text:span text:style-name="T2450">kuo pa</text:span><text:span text:style-name="T2451">­grįs</text:span><text:span text:style-name="T2452">­tas, ga</text:span><text:span text:style-name="T2453">­li</text:span><text:span text:style-name="T2454">­me tik</text:span><text:span text:style-name="T2455">­tai spė</text:span><text:span text:style-name="T2456">­lio</text:span><text:span text:style-name="T2457">­ti, ko</text:span><text:span text:style-name="T2458">­kios spė</text:span><text:span text:style-name="T2459">­lio</text:span><text:span text:style-name="T2460">­nės</text:span><text:span text:style-name="T2461">,</text:span><text:span text:style-name="T2462"><text:s/>aš pa</text:span><text:span text:style-name="T2463">­sa</text:span><text:span text:style-name="T2464">­kiau. Tik</text:span><text:span text:style-name="T2465">­rai ne</text:span><text:span text:style-name="T2466">­rei</text:span><text:span text:style-name="T2467">­kė</text:span><text:span text:style-name="T2468">­tų kal</text:span><text:span text:style-name="T2469">­bė</text:span><text:span text:style-name="T2470">­ti to</text:span><text:span text:style-name="T2471">­kio</text:span><text:span text:style-name="T2472">­mis te</text:span><text:span text:style-name="T2473">­mo</text:span><text:span text:style-name="T2474">­mis, kad Kau</text:span><text:span text:style-name="T2475">­nas yra da</text:span><text:span text:style-name="T2476">­ro</text:span><text:span text:style-name="T2477">­mas šiukš</text:span><text:span text:style-name="T2478">­ly</text:span><text:span text:style-name="T2479">­nu. Na, kai ku</text:span><text:span text:style-name="T2480">­rį lai</text:span><text:span text:style-name="T2481">­ko</text:span><text:span text:style-name="T2482">­tar</text:span><text:span text:style-name="T2483">­pį pri</text:span><text:span text:style-name="T2484">­si</text:span><text:span text:style-name="T2485">­mi</text:span><text:span text:style-name="T2486">­nus, iš tik</text:span><text:span text:style-name="T2487">­rų</text:span><text:span text:style-name="T2488">­jų tas mies</text:span><text:span text:style-name="T2489">­tas bu</text:span><text:span text:style-name="T2490">­vo pa</text:span><text:span text:style-name="T2491">­vir</text:span><text:span text:style-name="T2492">­tęs pa</text:span><text:span text:style-name="T2493">­na</text:span><text:span text:style-name="T2494">­šiu į jū</text:span><text:span text:style-name="T2495">­sų api</text:span><text:span text:style-name="T2496">­bū</text:span><text:span text:style-name="T2497">­di</text:span><text:span text:style-name="T2498">­ni</text:span><text:span text:style-name="T2499">­mą, bet da</text:span><text:span text:style-name="T2500">­bar, ma</text:span><text:span text:style-name="T2501">­nau, tik</text:span><text:span text:style-name="T2502">­rai Kau</text:span><text:span text:style-name="T2503">­nas me</text:span><text:span text:style-name="T2504">­ro dė</text:span><text:span text:style-name="T2505">­ka ge</text:span><text:span text:style-name="T2506">­ro</text:span><text:span text:style-name="T2507">­kai tvar</text:span><text:span text:style-name="T2508">­ko</text:span><text:span text:style-name="T2509">­si ir tam</text:span><text:span text:style-name="T2510">­pa la</text:span><text:span text:style-name="T2511">­bai gra</text:span><text:span text:style-name="T2512">­žiu mies</text:span><text:span text:style-name="T2513">­tu.</text:span></text:p>
        <text:p text:style-name="Roman"><text:span text:style-name="T2514">PIRMININKĖ.</text:span><text:span text:style-name="T2515"><text:s/>Dė</text:span><text:span text:style-name="T2516">­ko</text:span><text:span text:style-name="T2517">­ju. A. Ku</text:span><text:span text:style-name="T2518">­bi</text:span><text:span text:style-name="T2519">­lius pa</text:span><text:span text:style-name="T2520">­tik</text:span><text:span text:style-name="T2521">­sin</text:span><text:span text:style-name="T2522">­ti ar dėl ve</text:span><text:span text:style-name="T2523">­di</text:span><text:span text:style-name="T2524">­mo tvar</text:span><text:span text:style-name="T2525">­kos?<text:s/></text:span></text:p>
        <text:p text:style-name="Roman"><text:span text:style-name="T2526">A. KUBILIUS</text:span><text:span text:style-name="T2527"><text:s/></text:span><text:span text:style-name="T2528">(</text:span><text:span text:style-name="T2529">TS-LKDF</text:span><text:span text:style-name="T2530">)</text:span><text:span text:style-name="T2531">. Prem</text:span><text:span text:style-name="T2532">­je</text:span><text:span text:style-name="T2533">­re, Sei</text:span><text:span text:style-name="T2534">­mo na</text:span><text:span text:style-name="T2535">­rys A. Strel</text:span><text:span text:style-name="T2536">­čiū</text:span><text:span text:style-name="T2537">­nas nė</text:span><text:span text:style-name="T2538">­ra prem</text:span><text:span text:style-name="T2539">­je</text:span><text:span text:style-name="T2540">­ras. Kai jūs bū</text:span><text:span text:style-name="T2541">­si</text:span><text:span text:style-name="T2542">­te toks pats Sei</text:span><text:span text:style-name="T2543">­mo na</text:span><text:span text:style-name="T2544">­rys, o tai ga</text:span><text:span text:style-name="T2545">­li grės</text:span><text:span text:style-name="T2546">­ti ši</text:span><text:span text:style-name="T2547">­to kon</text:span><text:span text:style-name="T2548">­flik</text:span><text:span text:style-name="T2549">­to, taip sa</text:span><text:span text:style-name="T2550">­kant, aki</text:span><text:span text:style-name="T2551">­vaiz</text:span><text:span text:style-name="T2552">­do</text:span><text:span text:style-name="T2553">­je, ta</text:span><text:span text:style-name="T2554">­da ga</text:span><text:span text:style-name="T2555">­lė</text:span><text:span text:style-name="T2556">­si</text:span><text:span text:style-name="T2557">­te aiš</text:span><text:span text:style-name="T2558">­kin</text:span><text:span text:style-name="T2559">­ti kaip A. Strel</text:span><text:span text:style-name="T2560">­čiū</text:span><text:span text:style-name="T2561">­nas. Jūs da</text:span><text:span text:style-name="T2562">­bar esa</text:span><text:span text:style-name="T2563">­te prem</text:span><text:span text:style-name="T2564">­je</text:span><text:span text:style-name="T2565">­ras, jūs da</text:span><text:span text:style-name="T2566">­ro</text:span><text:span text:style-name="T2567">­te įta</text:span><text:span text:style-name="T2568">­ką spren</text:span><text:span text:style-name="T2569">­di</text:span><text:span text:style-name="T2570">­mams, aš klau</text:span><text:span text:style-name="T2571">­siu pa</text:span><text:span text:style-name="T2572">­pras</text:span><text:span text:style-name="T2573">­tai, ar jūs su</text:span><text:span text:style-name="T2574">­si</text:span><text:span text:style-name="T2575">­ta</text:span><text:span text:style-name="T2576">­rė</text:span><text:span text:style-name="T2577">­te su V. Ma</text:span><text:span text:style-name="T2578">­ti</text:span><text:span text:style-name="T2579">­jo</text:span><text:span text:style-name="T2580">­šai</text:span><text:span text:style-name="T2581">­čiu, kad Vil</text:span><text:span text:style-name="T2582">­niaus mies</text:span><text:span text:style-name="T2583">­to šiukš</text:span><text:span text:style-name="T2584">­lės bus de</text:span><text:span text:style-name="T2585">­gi</text:span><text:span text:style-name="T2586">­na</text:span><text:span text:style-name="T2587">­mos Kau</text:span><text:span text:style-name="T2588">­ne? Ga</text:span><text:span text:style-name="T2589">­li</text:span><text:span text:style-name="T2590">­te? Ar pa</text:span><text:span text:style-name="T2591">­brangs vil</text:span><text:span text:style-name="T2592">­nie</text:span><text:span text:style-name="T2593">­čiams?</text:span></text:p>
        <text:p text:style-name="Roman"><text:span text:style-name="T2594">S. SKVERNELIS</text:span><text:span text:style-name="T2595"><text:s/></text:span><text:span text:style-name="T2596">(</text:span><text:span text:style-name="T2597">LVŽSF</text:span><text:span text:style-name="T2598">)</text:span><text:span text:style-name="T2599">. Ne</text:span><text:span text:style-name="T2600">­su</text:span><text:span text:style-name="T2601">­si</text:span><text:span text:style-name="T2602">­ta</text:span><text:span text:style-name="T2603">­rė</text:span><text:span text:style-name="T2604">­me.<text:s/></text:span></text:p>
        <text:p text:style-name="Roman"><text:span text:style-name="T2605">PIRMININKĖ.</text:span><text:span text:style-name="T2606"><text:s/>Ačiū.<text:s/></text:span><text:span text:style-name="T2607">K</text:span><text:span text:style-name="T2608">aip skel</text:span><text:span text:style-name="T2609">­biau</text:span><text:span text:style-name="T2610">,</text:span><text:span text:style-name="T2611"><text:s/>pas</text:span><text:span text:style-name="T2612">­ku</text:span><text:span text:style-name="T2613">­ti</text:span><text:span text:style-name="T2614">­nis klau</text:span><text:span text:style-name="T2615">­sia S. Jo</text:span><text:span text:style-name="T2616">­vai</text:span><text:span text:style-name="T2617">­ša.</text:span></text:p>
        <text:p text:style-name="Roman"><text:span text:style-name="T2618">S. JOVAIŠA</text:span><text:span text:style-name="T2619"><text:s/></text:span><text:span text:style-name="T2620">(</text:span><text:span text:style-name="T2621">TS-LKDF</text:span><text:span text:style-name="T2622">)</text:span><text:span text:style-name="T2623">. Ačiū. Pa</text:span><text:span text:style-name="T2624">­gar</text:span><text:span text:style-name="T2625">­ba švie</text:span><text:span text:style-name="T2626">­ti</text:span><text:span text:style-name="T2627">­mo mi</text:span><text:span text:style-name="T2628">­nist</text:span><text:span text:style-name="T2629">­rei, pa</text:span><text:span text:style-name="T2630">­me</text:span><text:span text:style-name="T2631">­na</text:span><text:span text:style-name="T2632">­te, kai aš klau</text:span><text:span text:style-name="T2633">­siau dėl na</text:span><text:span text:style-name="T2634">­cio</text:span><text:span text:style-name="T2635">­na</text:span><text:span text:style-name="T2636">­li</text:span><text:span text:style-name="T2637">­nio dik</text:span><text:span text:style-name="T2638">­tan</text:span><text:span text:style-name="T2639">­to, ku</text:span><text:span text:style-name="T2640">­ria</text:span><text:span text:style-name="T2641">­me bu</text:span><text:span text:style-name="T2642">­vo žo</text:span><text:span text:style-name="T2643">­džiai apie vy</text:span><text:span text:style-name="T2644">­ną ir deg</text:span><text:span text:style-name="T2645">­ti</text:span><text:span text:style-name="T2646">­nę, ku</text:span><text:span text:style-name="T2647">­rie, aiš</text:span><text:span text:style-name="T2648">­ku, ne</text:span><text:span text:style-name="T2649">­pa</text:span><text:span text:style-name="T2650">­tin</text:span><text:span text:style-name="T2651">­ka mi</text:span><text:span text:style-name="T2652">­nist</text:span><text:span text:style-name="T2653">­rui A. Ve</text:span><text:span text:style-name="T2654">­ry</text:span><text:span text:style-name="T2655">­gai, bet da</text:span><text:span text:style-name="T2656">­bar ma</text:span><text:span text:style-name="T2657">­no nau</text:span><text:span text:style-name="T2658">­jas klau</text:span><text:span text:style-name="T2659">­si</text:span><text:span text:style-name="T2660">­mas. Ar jūs ben</text:span><text:span text:style-name="T2661">­drau</text:span><text:span text:style-name="T2662">­ja</text:span><text:span text:style-name="T2663">­te kiek nors su Na</text:span><text:span text:style-name="T2664">­cio</text:span><text:span text:style-name="T2665">­na</text:span><text:span text:style-name="T2666">­li</text:span><text:span text:style-name="T2667">­niu eg</text:span><text:span text:style-name="T2668">­za</text:span><text:span text:style-name="T2669">­mi</text:span><text:span text:style-name="T2670">­n</text:span><text:span text:style-name="T2671">ų</text:span><text:span text:style-name="T2672"><text:s/>cen</text:span><text:span text:style-name="T2673">­tru, nes ma</text:span><text:span text:style-name="T2674">­te</text:span><text:span text:style-name="T2675">­ma</text:span><text:span text:style-name="T2676">­ti</text:span><text:span text:style-name="T2677">­kos eg</text:span><text:span text:style-name="T2678">­za</text:span><text:span text:style-name="T2679">­mi</text:span><text:span text:style-name="T2680">­no už</text:span><text:span text:style-name="T2681">­duo</text:span><text:span text:style-name="T2682">­tys yra, švel</text:span><text:span text:style-name="T2683">­niai ta</text:span><text:span text:style-name="T2684">­riant, eks</text:span><text:span text:style-name="T2685">­per</text:span><text:span text:style-name="T2686">­tuo</text:span><text:span text:style-name="T2687">­ja</text:span><text:span text:style-name="T2688">­mos kaip per sun</text:span><text:span text:style-name="T2689">­kios. Aš gir</text:span><text:span text:style-name="T2690">­dė</text:span><text:span text:style-name="T2691">­jau la</text:span><text:span text:style-name="T2692">­bai daug at</text:span><text:span text:style-name="T2693">­si</text:span><text:span text:style-name="T2694">­lie</text:span><text:span text:style-name="T2695">­pi</text:span><text:span text:style-name="T2696">­mų, kad bū</text:span><text:span text:style-name="T2697">­tent abi</text:span><text:span text:style-name="T2698">­tu</text:span><text:span text:style-name="T2699">­rien</text:span><text:span text:style-name="T2700">­tai bu</text:span><text:span text:style-name="T2701">­vo per daug stip</text:span><text:span text:style-name="T2702">­riai spau</text:span><text:span text:style-name="T2703">­džia</text:span><text:span text:style-name="T2704">­mi ir su nau</text:span><text:span text:style-name="T2705">­jo</text:span><text:span text:style-name="T2706">­mis for</text:span><text:span text:style-name="T2707">­mu</text:span><text:span text:style-name="T2708">­lė</text:span><text:span text:style-name="T2709">­mis ne</text:span><text:span text:style-name="T2710">­su</text:span><text:span text:style-name="T2711">­si</text:span><text:span text:style-name="T2712">­pa</text:span><text:span text:style-name="T2713">­ži</text:span><text:span text:style-name="T2714">­nę</text:span><text:span text:style-name="T2715">,</text:span><text:span text:style-name="T2716"><text:s/>ir pa</text:span><text:span text:style-name="T2717">­na</text:span><text:span text:style-name="T2718">­šiai. Ar jūs da</text:span><text:span text:style-name="T2719">­bar iš</text:span><text:span text:style-name="T2720">­spręs</text:span><text:span text:style-name="T2721">­tu</text:span><text:span text:style-name="T2722">­mė</text:span><text:span text:style-name="T2723">­te to</text:span><text:span text:style-name="T2724">­kį už</text:span><text:span text:style-name="T2725">­da</text:span><text:span text:style-name="T2726">­vi</text:span><text:span text:style-name="T2727">­nį, kaip ten pa</text:span><text:span text:style-name="T2728">­na</text:span><text:span text:style-name="T2729">­šiai da</text:span><text:span text:style-name="T2730">­vė, kad čia da</text:span><text:span text:style-name="T2731">­bar su prem</text:span><text:span text:style-name="T2732">­je</text:span><text:span text:style-name="T2733">­ru yra 12 mi</text:span><text:span text:style-name="T2734">­nist</text:span><text:span text:style-name="T2735">­rų ir pen</text:span><text:span text:style-name="T2736">­kios lais</text:span><text:span text:style-name="T2737">­vos kė</text:span><text:span text:style-name="T2738">­dės, tai kiek va</text:span><text:span text:style-name="T2739">­rian</text:span><text:span text:style-name="T2740">­tų ga</text:span><text:span text:style-name="T2741">­li bū</text:span><text:span text:style-name="T2742">­ti, kad mo</text:span><text:span text:style-name="T2743">­te</text:span><text:span text:style-name="T2744">­rims mi</text:span><text:span text:style-name="T2745">­nist</text:span><text:span text:style-name="T2746">­rėms bū</text:span><text:span text:style-name="T2747">­tų po vie</text:span><text:span text:style-name="T2748">­ną lai</text:span><text:span text:style-name="T2749">­s</text:span><text:span text:style-name="T2750">vą kė</text:span><text:span text:style-name="T2751">­dę ir<text:s/></text:span><text:span text:style-name="T2752">iš<text:s/></text:span><text:span text:style-name="T2753">de</text:span><text:span text:style-name="T2754">­ši</text:span><text:span text:style-name="T2755">­nės</text:span><text:span text:style-name="T2756">,</text:span><text:span text:style-name="T2757"><text:s/>ir iš kai</text:span><text:span text:style-name="T2758">­rės? Na, per<text:s/></text:span><text:span text:style-name="T2759">10</text:span><text:span text:style-name="T2760"><text:s/>mi</text:span><text:span text:style-name="T2761">­nu</text:span><text:span text:style-name="T2762">­čių iš</text:span><text:span text:style-name="T2763">­spręs</text:span><text:span text:style-name="T2764">­tu</text:span><text:span text:style-name="T2765">­mė</text:span><text:span text:style-name="T2766">­te to</text:span><text:span text:style-name="T2767">­kią už</text:span><text:span text:style-name="T2768">­duo</text:span><text:span text:style-name="T2769">­tį? Jūs juk auk</text:span><text:span text:style-name="T2770">­</text:span><text:span text:style-name="T2771">š</text:span><text:span text:style-name="T2772">­čiau</text:span><text:span text:style-name="T2773">­sio ly</text:span><text:span text:style-name="T2774">­gio moks</text:span><text:span text:style-name="T2775">­lo ir švie</text:span><text:span text:style-name="T2776">­ti</text:span><text:span text:style-name="T2777">­mo mi</text:span><text:span text:style-name="T2778">­nist</text:span><text:span text:style-name="T2779">­rė, tu</text:span><text:span text:style-name="T2780">­rė</text:span><text:span text:style-name="T2781">­tu</text:span><text:span text:style-name="T2782">­mė</text:span><text:span text:style-name="T2783">­te tą pa</text:span><text:span text:style-name="T2784">­da</text:span><text:span text:style-name="T2785">­ry</text:span><text:span text:style-name="T2786">­ti, o abi</text:span><text:span text:style-name="T2787">­tu</text:span><text:span text:style-name="T2788">­rien</text:span><text:span text:style-name="T2789">­tai, de</text:span><text:span text:style-name="T2790">­ja, ne</text:span><text:span text:style-name="T2791">­la</text:span><text:span text:style-name="T2792">­bai su</text:span><text:span text:style-name="T2793">­ge</text:span><text:span text:style-name="T2794">­bė</text:span><text:span text:style-name="T2795">­jo.</text:span></text:p>
        <text:p text:style-name="Roman"><text:span text:style-name="T2796">J. PETRAUSKIENĖ.</text:span><text:span text:style-name="T2797"><text:s/></text:span>Dė­ko­ju už klau­si­mą. Kiek­vie­nais me­tais eg­za­mi­nų už­duo­tys vi­sa­da ke­lia aist­ras vien to­dėl, kad tai rū­pi tik­rai di­de­lei da­liai žmo­nių, tė­vų. Vi­si no­ri­me, kad mū­sų abi­tu­rien­tams pa­si­sek­tų, to­dėl iš es­mės kei­čia­me mo­kyk­los ver­ti­ni­mo sis­te­mą, siek­da­mi, kad eg­za­mi­nai ne­bū­tų vie­nin­te­lis le­mia­ma­sis žmo­gaus pa­stan­gų įver­ti­ni­mas per 12 me­tų.<text:s/></text:p>
        <text:p text:style-name="Roman">Dėl šių me­tų ma­te­ma­ti­kos eg­za­mi­no. Po kiek­vie­no eg­za­mi­no su Na­cio­na­li­niu eg­za­mi­nų cen­tru ap­ta­ria­me, kaip se­kė­si or­ga­ni­zuo­ti, vyk­dy­ti eg­za­mi­ną. No­riu in­for­muo­ti, kad nei Švie­ti­mo ir moks­lo mi­nis­te­ri­ja, nei Na­cio­na­li­nis eg­za­mi­nų cen­tras pats ne­ren­gia už­duo­čių. Eg­za­mi­nų už­duo­tis for­muo­ja mo­ky­to­jai ir eks­per­tai iš aka­de­mi­nio pa­sau­lio. Jie nu­spren­džia, ko­kios už­duo­tys yra for­muo­ja­mos. Jie ir­gi yra žmo­nės, ir kiek­vie­nais me­tais yra įvai­rių nuo­mo­nių tarp pa­čių mo­ky­to­jų. Ar yra tei­sin­gos te­mos, ar tei­sin­gi už­da­vi­niai, ma­nau, ver­tin­ti šian­dien yra per anks­ti to­dėl, kad ma­te­ma­ti­kos eg­za­mi­nų už­duo­tys dar nė­ra įver­tin­tos.<text:s/></text:p>
        <text:p text:style-name="Roman">O dėl ma­no pa­čios ži­nių, aš ma­nau, kad ir 141 Sei­mo na­rys… jei­gu mes da­bar vi­si lai­ky­tu­me eg­za­mi­nų už­duo­tis,<text:s/>vargu<text:s/>ar vi­si iš­lai­ky­tu­me. Bet čia nė­ra toks tiks­las. Tai yra įver­ti­ni­mas tų ži­nių, ku­rias moks­lei­viai kau­pia per 12 me­tų.<text:s/></text:p>
        <text:p text:style-name="Roman"><text:span text:style-name="T2798">PIRMININKĖ.</text:span><text:s/>Ačiū. Dė­ko­ja­me Vy­riau­sy­bei už da­ly­va­vi­mą Vy­riau­sy­bės va­lan­do­je ir at­sa­ky­tus klau­si­mus.<text:s/></text:p>
        <text:p text:style-name="Roman">Ger­bia­mie­ji Sei­mo na­riai, pra­de­da­me 2018 m. bir­že­lio<text:s/>14 d. ple­na­ri­nį po­sė­dį.<text:s/><text:span text:style-name="T2799">(</text:span><text:span text:style-name="T2800">Gon</text:span><text:span text:style-name="T2801">­gas</text:span><text:span text:style-name="T2802">)</text:span><text:s/>Pra­šom re­gist­ruo­tis.<text:s/></text:p>
        <text:p text:style-name="Roman">Už­si­re­gist­ra­vo 92 Sei­mo na­riai.<text:s/></text:p>
        <text:p text:style-name="Roman"/>
        <text:p text:style-name="Laikas">14.02 val.</text:p>
        <text:p text:style-name="Roman12">Se­niū­nų su­ei­gos pa­tiks­lin­tos 2018 m. bir­že­lio 14 d. (ket­vir­ta­die­nio) po­sė­džio darbotvarkės tiks­li­ni­mas ir tvir­ti­ni­mas</text:p>
        <text:p text:style-name="Roman"/>
        <text:p text:style-name="Roman">Dar­bo­tvarkės tvir­ti­ni­mas. J. Raz­ma. Pra­šom, ko­le­ga.<text:s/></text:p>
        <text:p text:style-name="Roman"><text:span text:style-name="T2803">J. RAZMA</text:span><text:span text:style-name="T2804"><text:s/></text:span><text:span text:style-name="T2805">(</text:span><text:span text:style-name="T2806">TS-LKDF</text:span><text:span text:style-name="T2807">)</text:span><text:span text:style-name="T2808">.<text:s/></text:span>Frak­ci­jos var­du siū­lau iš­brauk­ti iš dar­bo­tvarkės du pro­jek­tus. Ži­no­ma, dėl kiek­vie­no at­ski­rai rei­kia spręs­ti. Pir­ma­sis – Sei­mo sta­tu­to pa­tai­sa, tei­kia­ma A. Ši­rins­<text:soft-page-break/>kie­nės, ku­ri leis­tų po­li­tiš­kai se­lek­ty­viai ver­tin­ti eks­per­ti­nes iš­va­das. Tai, ma­nau, yra ne­de­mok­ra­ti­nis da­ly­kas.<text:s/></text:p>
        <text:p text:style-name="Roman">Ant­ras pro­jek­tas bū­tų dėl as­me­nų, ben­dra­dar­bia­vu­sių su slap­to­sio­mis tar­ny­bo­mis, jį tei­kia Len­kų rin­ki­mų ak­ci­jos frak­ci­ja. Iš tie­sų ne­tin­ka svars­ty­ti da­ly­kų, pa­nei­giant vals­ty­bės duo­tus pa­ža­dus žmo­nėms dėl jų ap­sau­gos.<text:s/></text:p>
        <text:p text:style-name="Roman"><text:span text:style-name="T2809">PIRMININKĖ.</text:span><text:s/>Ačiū. V. Ąžuo­las, pa­siū­ly­mai dėl dar­bo­tvarkės. Pra­šom, ko­le­ga.<text:s/></text:p>
        <text:p text:style-name="Roman"><text:span text:style-name="T2810">V. ĄŽUOLAS</text:span><text:span text:style-name="T2811"><text:s/></text:span><text:span text:style-name="T2812">(</text:span><text:span text:style-name="T2813">LVŽSF</text:span><text:span text:style-name="T2814">)</text:span><text:span text:style-name="T2815">. Frak</text:span><text:span text:style-name="T2816">­ci</text:span><text:span text:style-name="T2817">­jos var</text:span><text:span text:style-name="T2818">­du klau</text:span><text:span text:style-name="T2819">­si</text:span><text:span text:style-name="T2820">­mas – Ge</text:span><text:span text:style-name="T2821">­le</text:span><text:span text:style-name="T2822">­žin</text:span><text:span text:style-name="T2823">­ke</text:span><text:span text:style-name="T2824">­lių trans</text:span><text:span text:style-name="T2825">­por</text:span><text:span text:style-name="T2826">­to<text:s/></text:span><text:span text:style-name="T2827">kodeks</text:span><text:span text:style-name="T2828">o</text:span><text:span text:style-name="T2829"><text:s/></text:span><text:span text:style-name="T2830">kai ku</text:span><text:span text:style-name="T2831">­rių strai</text:span><text:span text:style-name="T2832">­</text:span><text:span text:style-name="T2833">ps</text:span><text:span text:style-name="T2834">­nių<text:s/></text:span><text:span text:style-name="T2835">ir<text:s/></text:span><text:span text:style-name="T2836">prie</text:span><text:span text:style-name="T2837">­do pa</text:span><text:span text:style-name="T2838">­kei</text:span><text:span text:style-name="T2839">­ti</text:span><text:span text:style-name="T2840">­mo pro</text:span><text:span text:style-name="T2841">­jek</text:span><text:span text:style-name="T2842">­tas Nr. XIIIP-2205. Ka</text:span><text:span text:style-name="T2843">­dan</text:span><text:span text:style-name="T2844">­gi ki</text:span><text:span text:style-name="T2845">­lo la</text:span><text:span text:style-name="T2846">­bai daug ne</text:span><text:span text:style-name="T2847">­aiš</text:span><text:span text:style-name="T2848">­ku</text:span><text:span text:style-name="T2849">­mų, no</text:span><text:span text:style-name="T2850">­rė</text:span><text:span text:style-name="T2851">­tu</text:span><text:span text:style-name="T2852">­me iš</text:span><text:span text:style-name="T2853">­si</text:span><text:span text:style-name="T2854">­aiš</text:span><text:span text:style-name="T2855">­kin</text:span><text:span text:style-name="T2856">­ti, ko</text:span><text:span text:style-name="T2857">­kie tai bus pa</text:span><text:span text:style-name="T2858">­kei</text:span><text:span text:style-name="T2859">­ti</text:span><text:span text:style-name="T2860">­mai.<text:s/></text:span></text:p>
        <text:p text:style-name="Roman"><text:span text:style-name="T2861">PIRMININKĖ.</text:span><text:span text:style-name="T2862"><text:s/>Dė</text:span><text:span text:style-name="T2863">­ko</text:span><text:span text:style-name="T2864">­ju. Dau</text:span><text:span text:style-name="T2865">­giau pa</text:span><text:span text:style-name="T2866">­siū</text:span><text:span text:style-name="T2867">­ly</text:span><text:span text:style-name="T2868">­mų nė</text:span><text:span text:style-name="T2869">­ra. Rei</text:span><text:span text:style-name="T2870">­kia ap</text:span><text:span text:style-name="T2871">­si</text:span><text:span text:style-name="T2872">­spręs</text:span><text:span text:style-name="T2873">­ti.<text:s/></text:span></text:p>
        <text:p text:style-name="P2874">Ger­bia­mi ko­le­gos, pir­ma­sis pa­siū­ly­mas bu­vo… Pra­šau vi­sų dė­me­sio, jei­gu Vy­riau­sy­bės na­riai ga­lė­tų kal­bė­tis su Sei­mo na­riais už po­sė­džių sa­lės, o vi­sus kvie­čiu dė­me­sio. Pa­siū­ly­mas dėl Sta­tu­to pa­tai­sos – įsta­ty­mo pro­jek­tas Nr. XIIIP-939, tai yra<text:s/>mū­sų dar­bo­tvarkės 14 klau­si­mas. Bu­vo pa­siū­ly­mas iš­brauk­ti iš dar­bo­tvarkės Tė­vy­nės są­jun­gos frak­ci­jos var­du. Pra­šom bal­suo­ti.<text:s/></text:p>
        <text:p text:style-name="Roman"><text:span text:style-name="T2875">Bal</text:span><text:span text:style-name="T2876">­sa</text:span><text:span text:style-name="T2877">­vo 98 Sei</text:span><text:span text:style-name="T2878">­mo na</text:span><text:span text:style-name="T2879">­riai:</text:span><text:span text:style-name="T2880"><text:s/>už iš</text:span><text:span text:style-name="T2881">­brau</text:span><text:span text:style-name="T2882">­ki</text:span><text:span text:style-name="T2883">­mą – 43, prieš – 41, su</text:span><text:span text:style-name="T2884">­si</text:span><text:span text:style-name="T2885">­lai</text:span><text:span text:style-name="T2886">­kė 14. Lie</text:span><text:span text:style-name="T2887">­ka dar</text:span><text:span text:style-name="T2888">­bo</text:span><text:span text:style-name="T2889">­tvarkėje.</text:span></text:p>
        <text:p text:style-name="Roman"><text:span text:style-name="T2890">Ki</text:span><text:span text:style-name="T2891">­tas pa</text:span><text:span text:style-name="T2892">­siū</text:span><text:span text:style-name="T2893">­ly</text:span><text:span text:style-name="T2894">­mas dėl<text:s/></text:span><text:span text:style-name="T2895">pro</text:span><text:span text:style-name="T2896">­jek</text:span><text:span text:style-name="T2897">­to Nr. XIIIP-1966 – As</text:span><text:span text:style-name="T2898">­me</text:span><text:span text:style-name="T2899">­nų, slap</text:span><text:span text:style-name="T2900">­ta ben</text:span><text:span text:style-name="T2901">­dra</text:span><text:span text:style-name="T2902">­dar</text:span><text:span text:style-name="T2903">­bia</text:span><text:span text:style-name="T2904">­vu</text:span><text:span text:style-name="T2905">­sių ir t. t.,</text:span><text:span text:style-name="T2906"><text:s/>kaip jūs pui</text:span><text:span text:style-name="T2907">­kiai ži</text:span><text:span text:style-name="T2908">­no</text:span><text:span text:style-name="T2909">­te, Len</text:span><text:span text:style-name="T2910">­kų rin</text:span><text:span text:style-name="T2911">­ki</text:span><text:span text:style-name="T2912">­mų ak</text:span><text:span text:style-name="T2913">­ci</text:span><text:span text:style-name="T2914">­jos ko</text:span><text:span text:style-name="T2915">­le</text:span><text:span text:style-name="T2916">­gos Z. Je</text:span><text:span text:style-name="T2917">­dins</text:span><text:span text:style-name="T2918">­kio pa</text:span><text:span text:style-name="T2919">­tei</text:span><text:span text:style-name="T2920">­ki</text:span><text:span text:style-name="T2921">­mas, siū</text:span><text:span text:style-name="T2922">­lo iš</text:span><text:span text:style-name="T2923">­brauk</text:span><text:span text:style-name="T2924">­ti Tė</text:span><text:span text:style-name="T2925">­vy</text:span><text:span text:style-name="T2926">­nės są</text:span><text:span text:style-name="T2927">­jun</text:span><text:span text:style-name="T2928">­gos frak</text:span><text:span text:style-name="T2929">­ci</text:span><text:span text:style-name="T2930">­jos var</text:span><text:span text:style-name="T2931">­du. Pra</text:span><text:span text:style-name="T2932">­šo</text:span><text:span text:style-name="T2933">­me. Ri</text:span><text:span text:style-name="T2934">­ta, at</text:span><text:span text:style-name="T2935">­si</text:span><text:span text:style-name="T2936">­pra</text:span><text:span text:style-name="T2937">­šau, ma</text:span><text:span text:style-name="T2938">­tau, ką pa</text:span><text:span text:style-name="T2939">­sa</text:span><text:span text:style-name="T2940">­kys Eti</text:span><text:span text:style-name="T2941">­kos ir pro</text:span><text:span text:style-name="T2942">­ce</text:span><text:span text:style-name="T2943">­dū</text:span><text:span text:style-name="T2944">­rų ko</text:span><text:span text:style-name="T2945">­mi</text:span><text:span text:style-name="T2946">­si</text:span><text:span text:style-name="T2947">­jos pir</text:span><text:span text:style-name="T2948">­mi</text:span><text:span text:style-name="T2949">­nin</text:span><text:span text:style-name="T2950">­kė, aš taip pat iš kar</text:span><text:span text:style-name="T2951">­to at</text:span><text:span text:style-name="T2952">­krei</text:span><text:span text:style-name="T2953">­piu dė</text:span><text:span text:style-name="T2954">­me</text:span><text:span text:style-name="T2955">­sį į tai, kad yra su</text:span><text:span text:style-name="T2956">­rink</text:span><text:span text:style-name="T2957">­ti pa</text:span><text:span text:style-name="T2958">­ra</text:span><text:span text:style-name="T2959">­šai ir kad jo iš</text:span><text:span text:style-name="T2960">­brauk</text:span><text:span text:style-name="T2961">­ti ne</text:span><text:span text:style-name="T2962">­va</text:span><text:span text:style-name="T2963">­lia, o mes tie</text:span><text:span text:style-name="T2964">­siog tu</text:span><text:span text:style-name="T2965">­rė</text:span><text:span text:style-name="T2966">­si</text:span><text:span text:style-name="T2967">­me… (</text:span><text:span text:style-name="T2968">Bal</text:span><text:span text:style-name="T2969">­sai sa</text:span><text:span text:style-name="T2970">­lė</text:span><text:span text:style-name="T2971">­je</text:span><text:span text:style-name="T2972">) 50 Sei</text:span><text:span text:style-name="T2973">­mo na</text:span><text:span text:style-name="T2974">­rių pa</text:span><text:span text:style-name="T2975">­pra</text:span><text:span text:style-name="T2976">­šė įtrauk</text:span><text:span text:style-name="T2977">­ti į dar</text:span><text:span text:style-name="T2978">­bo</text:span><text:span text:style-name="T2979">­tvarkę. (</text:span><text:span text:style-name="T2980">Bal</text:span><text:span text:style-name="T2981">­sai sa</text:span><text:span text:style-name="T2982">­lė</text:span><text:span text:style-name="T2983">­je</text:span><text:span text:style-name="T2984">) Ne</text:span><text:span text:style-name="T2985">­si</text:span><text:span text:style-name="T2986">­gin</text:span><text:span text:style-name="T2987">­čy</text:span><text:span text:style-name="T2988">­ki</text:span><text:span text:style-name="T2989">­me, iš</text:span><text:span text:style-name="T2990">­si</text:span><text:span text:style-name="T2991">­aiš</text:span><text:span text:style-name="T2992">­kin</text:span><text:span text:style-name="T2993">­si</text:span><text:span text:style-name="T2994">­me vis</text:span><text:span text:style-name="T2995">­ką nuo</text:span><text:span text:style-name="T2996">­sek</text:span><text:span text:style-name="T2997">­liai. (</text:span><text:span text:style-name="T2998">Bal</text:span><text:span text:style-name="T2999">­sai sa</text:span><text:span text:style-name="T3000">­lė</text:span><text:span text:style-name="T3001">­je</text:span><text:span text:style-name="T3002">) Taip, mes pa</text:span><text:span text:style-name="T3003">­si</text:span><text:span text:style-name="T3004">­tiks</text:span><text:span text:style-name="T3005">­li</text:span><text:span text:style-name="T3006">­no</text:span><text:span text:style-name="T3007">­me, Eti</text:span><text:span text:style-name="T3008">­kos ir pro</text:span><text:span text:style-name="T3009">­ce</text:span><text:span text:style-name="T3010">­dū</text:span><text:span text:style-name="T3011">­rų ko</text:span><text:span text:style-name="T3012">­mi</text:span><text:span text:style-name="T3013">­si</text:span><text:span text:style-name="T3014">­jos pir</text:span><text:span text:style-name="T3015">­mi</text:span><text:span text:style-name="T3016">­nin</text:span><text:span text:style-name="T3017">­kei su</text:span><text:span text:style-name="T3018">­tei</text:span><text:span text:style-name="T3019">­kiu žo</text:span><text:span text:style-name="T3020">­dį.</text:span></text:p>
        <text:p text:style-name="Roman"><text:span text:style-name="T3021">R. TAMAŠUNIENĖ</text:span><text:span text:style-name="T3022"><text:s/></text:span><text:span text:style-name="T3023">(</text:span><text:span text:style-name="T3024">LLRA-KŠSF</text:span><text:span text:style-name="T3025">)</text:span><text:span text:style-name="T3026">. A</text:span><text:span text:style-name="T3027">š kal</text:span><text:span text:style-name="T3028">­bė</text:span><text:span text:style-name="T3029">­siu frak</text:span><text:span text:style-name="T3030">­ci</text:span><text:span text:style-name="T3031">­jos var</text:span><text:span text:style-name="T3032">­du. Su</text:span><text:span text:style-name="T3033">­rink</text:span><text:span text:style-name="T3034">­ti pa</text:span><text:span text:style-name="T3035">­ra</text:span><text:span text:style-name="T3036">­šai, už</text:span><text:span text:style-name="T3037">­re</text:span><text:span text:style-name="T3038">­gist</text:span><text:span text:style-name="T3039">­ruo</text:span><text:span text:style-name="T3040">­tą pro</text:span><text:span text:style-name="T3041">­jek</text:span><text:span text:style-name="T3042">­tą pa</text:span><text:span text:style-name="T3043">­si</text:span><text:span text:style-name="T3044">­ra</text:span><text:span text:style-name="T3045">­šė 50 Sei</text:span><text:span text:style-name="T3046">­mo na</text:span><text:span text:style-name="T3047">­rių ir tai ati</text:span><text:span text:style-name="T3048">­tin</text:span><text:span text:style-name="T3049">­ka Sta</text:span><text:span text:style-name="T3050">­tu</text:span><text:span text:style-name="T3051">­to 92 straips</text:span><text:span text:style-name="T3052">­nio 1 da</text:span><text:span text:style-name="T3053">­lį: ne ma</text:span><text:span text:style-name="T3054">­žes</text:span><text:span text:style-name="T3055">­nės kaip 1/3 Sei</text:span><text:span text:style-name="T3056">­mo na</text:span><text:span text:style-name="T3057">­rių gru</text:span><text:span text:style-name="T3058">­pės raš</text:span><text:span text:style-name="T3059">­tiš</text:span><text:span text:style-name="T3060">­ku rei</text:span><text:span text:style-name="T3061">­ka</text:span><text:span text:style-name="T3062">­la</text:span><text:span text:style-name="T3063">­vi</text:span><text:span text:style-name="T3064">­mu klau</text:span><text:span text:style-name="T3065">­si</text:span><text:span text:style-name="T3066">­mas į se</text:span><text:span text:style-name="T3067">­si</text:span><text:span text:style-name="T3068">­jos dar</text:span><text:span text:style-name="T3069">­bų pro</text:span><text:span text:style-name="T3070">­gra</text:span><text:span text:style-name="T3071">­mą, sa</text:span><text:span text:style-name="T3072">­vai</text:span><text:span text:style-name="T3073">­tės ar ki</text:span><text:span text:style-name="T3074">­tos die</text:span><text:span text:style-name="T3075">­nos dar</text:span><text:span text:style-name="T3076">­bo</text:span><text:span text:style-name="T3077">­tvarkę įra</text:span><text:span text:style-name="T3078">­šo</text:span><text:span text:style-name="T3079">­mas pri</text:span><text:span text:style-name="T3080">­va</text:span><text:span text:style-name="T3081">­lo</text:span><text:span text:style-name="T3082">­mai, jei</text:span><text:span text:style-name="T3083">­gu jis pa</text:span><text:span text:style-name="T3084">­reng</text:span><text:span text:style-name="T3085">­tas ir svars</text:span><text:span text:style-name="T3086">­ty</text:span><text:span text:style-name="T3087">­ti pa</text:span><text:span text:style-name="T3088">­si</text:span><text:span text:style-name="T3089">­reng</text:span><text:span text:style-name="T3090">­ta šio Sta</text:span><text:span text:style-name="T3091">­tu</text:span><text:span text:style-name="T3092">­to nu</text:span><text:span text:style-name="T3093">­sta</text:span><text:span text:style-name="T3094">­ty</text:span><text:span text:style-name="T3095">­ta tvar</text:span><text:span text:style-name="T3096">­ka, t. y. jis yra pa</text:span><text:span text:style-name="T3097">­reng</text:span><text:span text:style-name="T3098">­tas, su</text:span><text:span text:style-name="T3099">­rink</text:span><text:span text:style-name="T3100">­ti pa</text:span><text:span text:style-name="T3101">­ra</text:span><text:span text:style-name="T3102">­šai.<text:s/></text:span></text:p>
        <text:p text:style-name="Roman"><text:span text:style-name="T3103">PIRMININKĖ.</text:span><text:span text:style-name="T3104"><text:s/>Iš tie</text:span><text:span text:style-name="T3105">­sų, ko</text:span><text:span text:style-name="T3106">­le</text:span><text:span text:style-name="T3107">­gos, įra</text:span><text:span text:style-name="T3108">­šo</text:span><text:span text:style-name="T3109">­mas pri</text:span><text:span text:style-name="T3110">­va</text:span><text:span text:style-name="T3111">­lo</text:span><text:span text:style-name="T3112">­mai, ką mes ir pa</text:span><text:span text:style-name="T3113">­da</text:span><text:span text:style-name="T3114">­rė</text:span><text:span text:style-name="T3115">­me. O Sei</text:span><text:span text:style-name="T3116">­mas ap</text:span><text:span text:style-name="T3117">­si</text:span><text:span text:style-name="T3118">­spren</text:span><text:span text:style-name="T3119">­džia bal</text:span><text:span text:style-name="T3120">­suo</text:span><text:span text:style-name="T3121">­da</text:span><text:span text:style-name="T3122">­mas. Aš ma</text:span><text:span text:style-name="T3123">­nau, tą no</text:span><text:span text:style-name="T3124">­ri pa</text:span><text:span text:style-name="T3125">­sa</text:span><text:span text:style-name="T3126">­ky</text:span><text:span text:style-name="T3127">­ti ir P. Sau</text:span><text:span text:style-name="T3128">­dar</text:span><text:span text:style-name="T3129">­gas.</text:span></text:p>
        <text:p text:style-name="Roman"><text:span text:style-name="T3130">P. SAUDARGAS</text:span><text:span text:style-name="T3131"><text:s/></text:span><text:span text:style-name="T3132">(</text:span><text:span text:style-name="T3133">TS-LKDF</text:span><text:span text:style-name="T3134">)</text:span><text:span text:style-name="T3135">. L</text:span><text:span text:style-name="T3136">a</text:span><text:span text:style-name="T3137">­bai ačiū, ger</text:span><text:span text:style-name="T3138">­bia</text:span><text:span text:style-name="T3139">­ma pir</text:span><text:span text:style-name="T3140">­mi</text:span><text:span text:style-name="T3141">­nin</text:span><text:span text:style-name="T3142">­ke, džiu</text:span><text:span text:style-name="T3143">­gu, kad jūs iš</text:span><text:span text:style-name="T3144">­mo</text:span><text:span text:style-name="T3145">­ko</text:span><text:span text:style-name="T3146">­te skai</text:span><text:span text:style-name="T3147">­ty</text:span><text:span text:style-name="T3148">­ti mū</text:span><text:span text:style-name="T3149">­sų min</text:span><text:span text:style-name="T3150">­tis per il</text:span><text:span text:style-name="T3151">­gą dar</text:span><text:span text:style-name="T3152">­bą par</text:span><text:span text:style-name="T3153">­la</text:span><text:span text:style-name="T3154">­men</text:span><text:span text:style-name="T3155">­te. Tai iš tik</text:span><text:span text:style-name="T3156">­rų</text:span><text:span text:style-name="T3157">­jų tą ir no</text:span><text:span text:style-name="T3158">­riu pa</text:span><text:span text:style-name="T3159">­aiš</text:span><text:span text:style-name="T3160">­kin</text:span><text:span text:style-name="T3161">­ti ger</text:span><text:span text:style-name="T3162">­bia</text:span><text:span text:style-name="T3163">­miems, ne</text:span><text:span text:style-name="T3164">­ži</text:span><text:span text:style-name="T3165">­nau, gal jau</text:span><text:span text:style-name="T3166">­nes</text:span><text:span text:style-name="T3167">­ni ko</text:span><text:span text:style-name="T3168">­le</text:span><text:span text:style-name="T3169">­gos Sei</text:span><text:span text:style-name="T3170">­me, par</text:span><text:span text:style-name="T3171">­la</text:span><text:span text:style-name="T3172">­men</text:span><text:span text:style-name="T3173">­ta</text:span><text:span text:style-name="T3174">­rai – pri</text:span><text:span text:style-name="T3175">­va</text:span><text:span text:style-name="T3176">­lo</text:span><text:span text:style-name="T3177">­mai įra</text:span><text:span text:style-name="T3178">­šo</text:span><text:span text:style-name="T3179">­mas į dar</text:span><text:span text:style-name="T3180">­bo</text:span><text:span text:style-name="T3181">­tvarkę, bet Sei</text:span><text:span text:style-name="T3182">­mas vi</text:span><text:span text:style-name="T3183">­sa</text:span><text:span text:style-name="T3184">­da svars</text:span><text:span text:style-name="T3185">­to dar</text:span><text:span text:style-name="T3186">­bo</text:span><text:span text:style-name="T3187">­tvarkę. Jei</text:span><text:span text:style-name="T3188">­gu ne</text:span><text:span text:style-name="T3189">­bū</text:span><text:span text:style-name="T3190">­tų to</text:span><text:span text:style-name="T3191">­kio klau</text:span><text:span text:style-name="T3192">­si</text:span><text:span text:style-name="T3193">­mo po</text:span><text:span text:style-name="T3194">­sė</text:span><text:span text:style-name="T3195">­džio pra</text:span><text:span text:style-name="T3196">­džio</text:span><text:span text:style-name="T3197">­je – dar</text:span><text:span text:style-name="T3198">­bo</text:span><text:span text:style-name="T3199">­tvarkės svars</text:span><text:span text:style-name="T3200">­ty</text:span><text:span text:style-name="T3201">­mas… Tai ta</text:span><text:span text:style-name="T3202">­da ne</text:span><text:span text:style-name="T3203">­be</text:span><text:span text:style-name="T3204">­svars</text:span><text:span text:style-name="T3205">­ty</text:span><text:span text:style-name="T3206">­ki</text:span><text:span text:style-name="T3207">­me nie</text:span><text:span text:style-name="T3208">­ka</text:span><text:span text:style-name="T3209">­da dar</text:span><text:span text:style-name="T3210">­bo</text:span><text:span text:style-name="T3211">­tvarkės. Sei</text:span><text:span text:style-name="T3212">­mas ga</text:span><text:span text:style-name="T3213">­li ap</text:span><text:span text:style-name="T3214">­si</text:span><text:span text:style-name="T3215">­spręs</text:span><text:span text:style-name="T3216">­ti iš</text:span><text:span text:style-name="T3217">­brauk</text:span><text:span text:style-name="T3218">­ti klau</text:span><text:span text:style-name="T3219">­si</text:span><text:span text:style-name="T3220">­mą iš dar</text:span><text:span text:style-name="T3221">­bo</text:span><text:span text:style-name="T3222">­tvarkės, ką mes ir siū</text:span><text:span text:style-name="T3223">­lo</text:span><text:span text:style-name="T3224">­me. (</text:span><text:span text:style-name="T3225">Bal</text:span><text:span text:style-name="T3226">­sai sa</text:span><text:span text:style-name="T3227">­lė</text:span><text:span text:style-name="T3228">­je</text:span><text:span text:style-name="T3229">) Kad jis bū</text:span><text:span text:style-name="T3230">­tų įra</text:span><text:span text:style-name="T3231">­šy</text:span><text:span text:style-name="T3232">­tas pri</text:span><text:span text:style-name="T3233">­va</text:span><text:span text:style-name="T3234">­lo</text:span><text:span text:style-name="T3235">­mai, jis įra</text:span><text:span text:style-name="T3236">­šy</text:span><text:span text:style-name="T3237">­tas. Štai įra</text:span><text:span text:style-name="T3238">­šy</text:span><text:span text:style-name="T3239">­tas. O da</text:span><text:span text:style-name="T3240">­bar mes dis</text:span><text:span text:style-name="T3241">­ku</text:span><text:span text:style-name="T3242">­tuo</text:span><text:span text:style-name="T3243">­ja</text:span><text:span text:style-name="T3244">­me dėl iš</text:span><text:span text:style-name="T3245">­brau</text:span><text:span text:style-name="T3246">­ki</text:span><text:span text:style-name="T3247">­mo.<text:s/></text:span></text:p>
        <text:p text:style-name="Roman"><text:span text:style-name="T3248">PIRMININKĖ.</text:span><text:span text:style-name="T3249"><text:s/>Ačiū. Mie</text:span><text:span text:style-name="T3250">­lie</text:span><text:span text:style-name="T3251">­ji ko</text:span><text:span text:style-name="T3252">­le</text:span><text:span text:style-name="T3253">­gos, iš</text:span><text:span text:style-name="T3254">­ties ir prak</text:span><text:span text:style-name="T3255">­ti</text:span><text:span text:style-name="T3256">­ka mū</text:span><text:span text:style-name="T3257">­sų Sei</text:span><text:span text:style-name="T3258">­mų is</text:span><text:span text:style-name="T3259">­to</text:span><text:span text:style-name="T3260">­ri</text:span><text:span text:style-name="T3261">­jo</text:span><text:span text:style-name="T3262">­je tą dik</text:span><text:span text:style-name="T3263">­tuo</text:span><text:span text:style-name="T3264">­ja – įra</text:span><text:span text:style-name="T3265">­šo</text:span><text:span text:style-name="T3266">­ma pri</text:span><text:span text:style-name="T3267">­va</text:span><text:span text:style-name="T3268">­lo</text:span><text:span text:style-name="T3269">­mai, o Sei</text:span><text:span text:style-name="T3270">­mas ap</text:span><text:span text:style-name="T3271">­si</text:span><text:span text:style-name="T3272">­spren</text:span><text:span text:style-name="T3273">­džia. Pra</text:span><text:span text:style-name="T3274">­šo</text:span><text:span text:style-name="T3275">­me bal</text:span><text:span text:style-name="T3276">­suo</text:span><text:span text:style-name="T3277">­ti. Lai</text:span><text:span text:style-name="T3278">­ko</text:span><text:span text:style-name="T3279">­mės sta</text:span><text:span text:style-name="T3280">­tu</text:span><text:span text:style-name="T3281">­to. (</text:span><text:span text:style-name="T3282">Bal</text:span><text:span text:style-name="T3283">­sai sa</text:span><text:span text:style-name="T3284">­lė</text:span><text:span text:style-name="T3285">­je</text:span><text:span text:style-name="T3286">) Bu</text:span><text:span text:style-name="T3287">­vo pa</text:span><text:span text:style-name="T3288">­siū</text:span><text:span text:style-name="T3289">­ly</text:span><text:span text:style-name="T3290">­mas iš</text:span><text:span text:style-name="T3291">­brauk</text:span><text:span text:style-name="T3292">­ti iš dar</text:span><text:span text:style-name="T3293">­bo</text:span><text:span text:style-name="T3294">­tvarkės. Tie, ku</text:span><text:span text:style-name="T3295">­rie bal</text:span><text:span text:style-name="T3296">­suo</text:span><text:span text:style-name="T3297">­ja, kad bū</text:span><text:span text:style-name="T3298">­tų iš</text:span><text:span text:style-name="T3299">­brauk</text:span><text:span text:style-name="T3300">­tas iš dar</text:span><text:span text:style-name="T3301">­bo</text:span><text:span text:style-name="T3302">­tvarkės įsta</text:span><text:span text:style-name="T3303">­ty</text:span><text:span text:style-name="T3304">­mo pro</text:span><text:span text:style-name="T3305">­jek</text:span><text:span text:style-name="T3306">­tas, pa</text:span><text:span text:style-name="T3307">­žy</text:span><text:span text:style-name="T3308">­mė</text:span><text:span text:style-name="T3309">­tas mū</text:span><text:span text:style-name="T3310">­sų dar</text:span><text:span text:style-name="T3311">­bo</text:span><text:span text:style-name="T3312">­tvarkės 23 nu</text:span><text:span text:style-name="T3313">­me</text:span><text:span text:style-name="T3314">­riu, dėl As</text:span><text:span text:style-name="T3315">­me</text:span><text:span text:style-name="T3316">­nų, slap</text:span><text:span text:style-name="T3317">­ta ben</text:span><text:span text:style-name="T3318">­dra</text:span><text:span text:style-name="T3319">­dar</text:span><text:span text:style-name="T3320">­bia</text:span><text:span text:style-name="T3321">­vu</text:span><text:span text:style-name="T3322">­sių su bu</text:span><text:span text:style-name="T3323">­vu</text:span><text:span text:style-name="T3324">­sios SSRS spe</text:span><text:span text:style-name="T3325">­cia</text:span><text:span text:style-name="T3326">­lio</text:span><text:span text:style-name="T3327">­sio</text:span><text:span text:style-name="T3328">­mis tar</text:span><text:span text:style-name="T3329">­ny</text:span><text:span text:style-name="T3330">­bo</text:span><text:span text:style-name="T3331">­mis, bal</text:span><text:span text:style-name="T3332">­suo</text:span><text:span text:style-name="T3333">­ja už, kas ma</text:span><text:span text:style-name="T3334">­no ki</text:span><text:span text:style-name="T3335">­taip, bal</text:span><text:span text:style-name="T3336">­suo</text:span><text:span text:style-name="T3337">­ja prieš ar</text:span><text:span text:style-name="T3338">­ba su</text:span><text:span text:style-name="T3339">­si</text:span><text:span text:style-name="T3340">­lai</text:span><text:span text:style-name="T3341">­ko. (</text:span><text:span text:style-name="T3342">Šur</text:span><text:span text:style-name="T3343">­mu</text:span><text:span text:style-name="T3344">­lys sa</text:span><text:span text:style-name="T3345">­lė</text:span><text:span text:style-name="T3346">­je</text:span><text:span text:style-name="T3347">)</text:span></text:p>
        <text:p text:style-name="Roman"><text:span text:style-name="T3348">Ko</text:span><text:span text:style-name="T3349">­le</text:span><text:span text:style-name="T3350">­gos, la</text:span><text:span text:style-name="T3351">­bai di</text:span><text:span text:style-name="T3352">­džiu</text:span><text:span text:style-name="T3353">­lis triukš</text:span><text:span text:style-name="T3354">­mas sa</text:span><text:span text:style-name="T3355">­lė</text:span><text:span text:style-name="T3356">­je, tuoj pa</text:span><text:span text:style-name="T3357">­skelb</text:span><text:span text:style-name="T3358">­si</text:span><text:span text:style-name="T3359">­me re</text:span><text:span text:style-name="T3360">­zul</text:span><text:span text:style-name="T3361">­ta</text:span><text:span text:style-name="T3362">­tus. Bal</text:span><text:span text:style-name="T3363">­sa</text:span><text:span text:style-name="T3364">­vo 101 Sei</text:span><text:span text:style-name="T3365">­mo na</text:span><text:span text:style-name="T3366">­rys: už iš</text:span><text:span text:style-name="T3367">­brau</text:span><text:span text:style-name="T3368">­ki</text:span><text:span text:style-name="T3369">­mą – 41, prieš – 41, su</text:span><text:span text:style-name="T3370">­si</text:span><text:span text:style-name="T3371">­lai</text:span><text:span text:style-name="T3372">­kė 19.</text:span><text:span text:style-name="T3373"><text:s/>Bus lei</text:span><text:span text:style-name="T3374">­džia</text:span><text:span text:style-name="T3375">­ma pa</text:span><text:span text:style-name="T3376">­teik</text:span><text:span text:style-name="T3377">­ti. Taip nu</text:span><text:span text:style-name="T3378">­spren</text:span><text:span text:style-name="T3379">­</text:span><text:span text:style-name="T3380">­</text:span><text:span text:style-name="T3381">dė Sei</text:span><text:span text:style-name="T3382">­mas.<text:s/></text:span></text:p>
        <text:p text:style-name="P3383">V. Ąžuo­lo bu­vo pa­siū­ly­mas dėl… Jūs gal no­ri­te at­si­im­ti?<text:s/></text:p>
        <text:p text:style-name="Roman"><text:span text:style-name="T3384">V. ĄŽUOLAS</text:span><text:span text:style-name="T3385"><text:s/></text:span><text:span text:style-name="T3386">(</text:span><text:span text:style-name="T3387">LVŽSF</text:span><text:span text:style-name="T3388">)</text:span><text:span text:style-name="T3389">. At</text:span><text:span text:style-name="T3390">­si</text:span><text:span text:style-name="T3391">­pra</text:span><text:span text:style-name="T3392">­šau, pa</text:span><text:span text:style-name="T3393">­tiks</text:span><text:span text:style-name="T3394">­lin</text:span><text:span text:style-name="T3395">­ti no</text:span><text:span text:style-name="T3396">­rė</text:span><text:span text:style-name="T3397">­čiau.</text:span></text:p>
        <text:p text:style-name="Roman"><text:span text:style-name="T3398">PIRMININKĖ.</text:span><text:span text:style-name="T3399"><text:s/>No</text:span><text:span text:style-name="T3400">­rė</text:span><text:span text:style-name="T3401">­tu</text:span><text:span text:style-name="T3402">­mė</text:span><text:span text:style-name="T3403">­te pa</text:span><text:span text:style-name="T3404">­tiks</text:span><text:span text:style-name="T3405">­lin</text:span><text:span text:style-name="T3406">­ti. Pra</text:span><text:span text:style-name="T3407">­šom.</text:span></text:p>
        <text:p text:style-name="Roman"><text:span text:style-name="T3408">V. ĄŽUOLAS</text:span><text:span text:style-name="T3409"><text:s/></text:span><text:span text:style-name="T3410">(</text:span><text:span text:style-name="T3411">LVŽSF</text:span><text:span text:style-name="T3412">)</text:span><text:span text:style-name="T3413">. 18a ir 18b yra su</text:span><text:span text:style-name="T3414">­si</text:span><text:span text:style-name="T3415">­ję. Tai dėl abie</text:span><text:span text:style-name="T3416">­jų.<text:s/></text:span></text:p>
        <text:soft-page-break/>
        <text:p text:style-name="Roman"><text:span text:style-name="T3417">PIRMININKĖ.</text:span><text:span text:style-name="T3418"><text:s/></text:span><text:span text:style-name="T3419">Taip. V. Ąžuo</text:span><text:span text:style-name="T3420">­las siū</text:span><text:span text:style-name="T3421">­lo frak</text:span><text:span text:style-name="T3422">­ci</text:span><text:span text:style-name="T3423">­jos var</text:span><text:span text:style-name="T3424">­du iš</text:span><text:span text:style-name="T3425">­brauk</text:span><text:span text:style-name="T3426">­ti iš dar</text:span><text:span text:style-name="T3427">­bo</text:span><text:span text:style-name="T3428">­tvarkės pro</text:span><text:span text:style-name="T3429">­jek</text:span><text:span text:style-name="T3430">­tus<text:s/></text:span><text:span text:style-name="T3431">Nr. XIIIP-2205 ir Nr. XIIIP-2206 dėl Ge</text:span><text:span text:style-name="T3432">­le</text:span><text:span text:style-name="T3433">­žin</text:span><text:span text:style-name="T3434">­ke</text:span><text:span text:style-name="T3435">­lių trans</text:span><text:span text:style-name="T3436">­por</text:span><text:span text:style-name="T3437">­to ko</text:span><text:span text:style-name="T3438">­dek</text:span><text:span text:style-name="T3439">­so, jie su</text:span><text:span text:style-name="T3440">­si</text:span><text:span text:style-name="T3441">­ję</text:span><text:span text:style-name="T3442">,</text:span><text:span text:style-name="T3443"><text:s/>nes dar no</text:span><text:span text:style-name="T3444">­ri įsi</text:span><text:span text:style-name="T3445">­gi</text:span><text:span text:style-name="T3446">­lin</text:span><text:span text:style-name="T3447">­ti. Pra</text:span><text:span text:style-name="T3448">­šo</text:span><text:span text:style-name="T3449">­me bal</text:span><text:span text:style-name="T3450">­suo</text:span><text:span text:style-name="T3451">­ti dėl V. Ąžuo</text:span><text:span text:style-name="T3452">­lo pa</text:span><text:span text:style-name="T3453">­siū</text:span><text:span text:style-name="T3454">­ly</text:span><text:span text:style-name="T3455">­mo<text:s/></text:span><text:span text:style-name="T3456">išbraukti<text:s/></text:span><text:span text:style-name="T3457">iš dar</text:span><text:span text:style-name="T3458">­bo</text:span><text:span text:style-name="T3459">­tvarkės m</text:span><text:span text:style-name="T3460">i</text:span><text:span text:style-name="T3461">­nė</text:span><text:span text:style-name="T3462">­tus įsta</text:span><text:span text:style-name="T3463">­ty</text:span><text:span text:style-name="T3464">­mų pro</text:span><text:span text:style-name="T3465">­jek</text:span><text:span text:style-name="T3466">­tus.</text:span><text:span text:style-name="T3467"><text:s/></text:span></text:p>
        <text:p text:style-name="Roman"><text:span text:style-name="T3468">Bal</text:span><text:span text:style-name="T3469">­sa</text:span><text:span text:style-name="T3470">­vo 102 Sei</text:span><text:span text:style-name="T3471">­mo na</text:span><text:span text:style-name="T3472">­riai: už iš</text:span><text:span text:style-name="T3473">­brau</text:span><text:span text:style-name="T3474">­ki</text:span><text:span text:style-name="T3475">­mą – 83, prieš – 13, su</text:span><text:span text:style-name="T3476">­si</text:span><text:span text:style-name="T3477">­lai</text:span><text:span text:style-name="T3478">­kė 6. Mi</text:span><text:span text:style-name="T3479">­nė</text:span><text:span text:style-name="T3480">­ti įsta</text:span><text:span text:style-name="T3481">­ty</text:span><text:span text:style-name="T3482">­mų pro</text:span><text:span text:style-name="T3483">­jek</text:span><text:span text:style-name="T3484">­tai Nr. XIIIP-2205 ir<text:s/></text:span>Nr. XIIIP-2206 iš­brau­kia­mi iš šios die­nos dar­bo­tvarkės.</text:p>
        <text:p text:style-name="Roman">Ger­bia­mi ko­le­gos, ar ga­li­me ben­dru su­ta­ri­mu pa­tvir­tin­ti šios die­nos dar­bo­tvarkę? Pra­šom bal­suo­ti. Kas už tai, kad pa­tvir­tin­tu­me šios die­nos dar­bo­tvarkę?</text:p>
        <text:p text:style-name="Roman">Bal­sa­vo 104 Sei­mo na­riai: už – 74, prieš – 14, su­si­lai­kė 16. Šios die­nos dar­bo­tvarkė pa­tvir­tin­ta.<text:s/></text:p>
        <text:p text:style-name="Roman"/>
        <text:p text:style-name="Laikas">14.11 val.</text:p>
        <text:p text:style-name="Roman12">Eti­kos ir pro­ce­dū­rų ko­mi­si­jos iš­va­da dėl įsta­ty­mo pro­jek­to Nr. XIIIP-1754(2)</text:p>
        <text:p text:style-name="Roman"/>
        <text:p text:style-name="Roman">Tre­čia­sis mū­sų dar­bo­tvarkės klau­si­mas. Ma­lo­niai kvie­čiu Eti­kos ir pro­ce­dū­rų ko­mi­si­jos pir­mi­nin­kę R. Ta­ma­šu­nie­nę. Ger­bia­mo­ji Ri­ta Ta­ma­šu­nie­ne, aš ma­lo­niai kvie­čiu jus, kaip<text:span text:style-name="T3485"><text:s/>Eti</text:span><text:span text:style-name="T3486">­kos ir pro</text:span><text:span text:style-name="T3487">­ce</text:span><text:span text:style-name="T3488">­dū</text:span><text:span text:style-name="T3489">­rų ko</text:span><text:span text:style-name="T3490">­mi</text:span><text:span text:style-name="T3491">­si</text:span><text:span text:style-name="T3492">­jos pir</text:span><text:span text:style-name="T3493">­mi</text:span><text:span text:style-name="T3494">­nin</text:span><text:span text:style-name="T3495">­kę, pa</text:span><text:span text:style-name="T3496">­teik</text:span><text:span text:style-name="T3497">­ti iš</text:span><text:span text:style-name="T3498">­va</text:span><text:span text:style-name="T3499">­dą dėl įsta</text:span><text:span text:style-name="T3500">­ty</text:span><text:span text:style-name="T3501">­mo pro</text:span><text:span text:style-name="T3502">­jek</text:span><text:span text:style-name="T3503">­to Nr. XIIIP-1754(2).<text:s/></text:span>Jūs svars­tė­te?<text:s/></text:p>
        <text:p text:style-name="Roman"><text:span text:style-name="T3504">R. TAMAŠUNIENĖ</text:span><text:span text:style-name="T3505"><text:s/></text:span><text:span text:style-name="T3506">(</text:span><text:span text:style-name="T3507">LLRA-KŠSF</text:span><text:span text:style-name="T3508">)</text:span><text:span text:style-name="T3509">. </text:span>Taip.</text:p>
        <text:p text:style-name="Roman"><text:span text:style-name="T3510">PIRMININKĖ.</text:span><text:span text:style-name="T3511"><text:s/></text:span>Pra­šau.</text:p>
        <text:p text:style-name="Roman"><text:span text:style-name="T3512">R. TAMAŠUNIENĖ</text:span><text:span text:style-name="T3513"><text:s/></text:span><text:span text:style-name="T3514">(</text:span><text:span text:style-name="T3515">LLRA-KŠSF</text:span><text:span text:style-name="T3516">)</text:span><text:span text:style-name="T3517">.</text:span><text:s/>Mes svars­tė­me va­ka­rykš­čia­me po­sė­dy­je. Eti­kos ir pro­ce­dū­rų ko­mi­si­ja ap­svars­tė dėl įsta­ty­mo pro­jek­to Nr. XIIIP-1754(2) svars­ty­mo. Krei­pė­si į mus Sei­mo na­rys M. Pui­do­kas ir pra­šė iš­aiš­kin­ti, ko­kius spren­di­mus tu­rė­tų pri­im­ti Sei­mas dėl įsta­ty­mo pro­jek­to, at­si­žvelg­da­mas į Už­sie­nio rei­ka­lų ko­mi­te­to po­sė­dy­je pri­im­tą spren­di­mą. Ne­ži­nau, ar pa­sa­ko­ti vi­są is­to­ri­ją, kaip bu­vo.</text:p>
        <text:p text:style-name="Roman"><text:span text:style-name="T3518">PIRMININKĖ.</text:span><text:span text:style-name="T3519"><text:s/>Tik<text:s/></text:span>es­mę.</text:p>
        <text:p text:style-name="Roman"><text:span text:style-name="T3520">R. TAMAŠUNIENĖ</text:span><text:span text:style-name="T3521"><text:s/></text:span><text:span text:style-name="T3522">(</text:span><text:span text:style-name="T3523">LLRA-KŠSF</text:span><text:span text:style-name="T3524">)</text:span><text:span text:style-name="T3525">.</text:span><text:s/>Iš tik­rų­jų bu­vo pa­ti­nė si­tu­a­ci­ja, ne­nu­ma­ty­ta mū­sų Sta­tu­te. Mū­sų Eti­kos ir pro­ce­dū­rų ko­mi­si­ja kon­sta­ta­vo, kad įsta­ty­mo pro­jek­to 7 ir 11 straips­niai yra ne­su­de­rin­ti su įsta­ty­mo 6 straips­nio for­mu­luo­te, ku­riai Sei­mas pri­ta­rė 2018 m. ge­gu­žės 31 d. ry­ti­nia­me ple­na­ri­nia­me po­sė­dy­je.<text:s/></text:p>
        <text:p text:style-name="Roman">An­tra. Sei­mo sta­tu­te nė­ra reg­la­men­tuo­ta, ko­kius spren­di­mus tu­ri pri­im­ti Sei­mas, jei­gu Sei­mo pa­ve­di­mą ga­vęs pa­grin­di­nis ko­mi­te­tas ne­su­de­ri­na įsta­ty­mo pro­jek­to straips­nių, to­dėl tu­ri bū­ti va­do­vau­ja­ma­si Sei­mo sta­tu­to 261 straips­nio nuo­sta­to­mis.<text:s/></text:p>
        <text:p text:style-name="Roman">Eti­kos ir pro­ce­dū­rų ko­mi­si­ja nu­spren­dė re­ko­men­duo­ti Sei­mo po­sė­džio pir­mi­nin­kui siū­ly­ti Sei­mui pa­skir­ti ki­tą pa­grin­di­nį ko­mi­te­tą įsta­ty­mo „Dėl už­sie­nie­čių tei­si­nės pa­dė­ties“ Nr. IX-2206 pa­kei­ti­mo įsta­ty­mo pro­jek­to Nr. XIIIP-1754(2) straips­niams su­de­rin­ti. Pri­tar­ta ben­dru su­ta­ri­mu. Ačiū.</text:p>
        <text:p text:style-name="Roman"><text:span text:style-name="T3526">PIRMININKĖ.</text:span><text:span text:style-name="T3527"><text:s/></text:span>Ačiū, ger­bia­mo­ji pir­mi­nin­ke. Iš­ties, mie­li ko­le­gos, su­si­da­rė keis­to­ka si­tu­a­ci­ja, to­dėl, įver­ti­nu­si Eti­kos ir pro­ce­dū­rų ko­mi­si­jos ką tik iš­sa­ky­tą po­zi­ci­ją ir iš­va­dą, re­ko­men­da­ci­ją siū­ly­ti ki­tą pa­grin­di­nį ko­mi­te­tą dėl įsta­ty­mo „Dėl už­sie­nie­čių tei­si­nės pa­dė­ties“, aš siū­ly­čiau Žmo­gaus tei­sių ko­mi­te­tą kaip pa­grin­di­nį ko­mi­te­tą ir pra­šy­čiau šio ko­mi­te­to ga­lu­ti­nai svars­ty­ti ir teik­ti Sei­mui jau pri­ėmi­mo sta­di­jo­je ten, kur mes bu­vo­me su­sto­ję. Ga­li­me pri­tar­ti ben­dru su­ta­ri­mu? Pri­ta­ria­me. Dė­ko­ju.<text:s/></text:p>
        <text:p text:style-name="Roman"/>
        <text:soft-page-break/>
        <text:p text:style-name="P3528">14.13 val.</text:p>
        <text:p text:style-name="P3529">Ne­įga­lių­jų so­cia­li­nės in­teg­ra­ci­jos įsta­ty­mo Nr. I-2044 1, 2, 14, 16, 18, 19, 20, 21, 22, 23, 24 straips­nių, ket­vir­to­jo ir penk­to­jo skir­snių pa­va­di­ni­mų pa­kei­ti­mo ir Įsta­ty­mo papil­dy­mo 20<text:span text:style-name="T3530">1</text:span><text:s/>straips­niu įsta­ty­mo pro­jek­tas Nr. XIIIP-1453(2) (<text:span text:style-name="T3531">pri</text:span><text:span text:style-name="T3532">­ėmi</text:span><text:span text:style-name="T3533">­mas</text:span>)</text:p>
        <text:p text:style-name="P3534"/>
        <text:p text:style-name="P3535">Dar­bo­tvarkės 4-a klau­si­mas – Ne­įga­lių­jų so­cia­li­nės in­teg­ra­ci­jos įsta­ty­mo tam tik­rų straips­nių pa­kei­ti­mo įsta­ty­mo pro­jek­tas Nr. XIIIP-1453(2). Pra­šau So­cia­li­nių rei­ka­lų ir dar­bo ko­mi­te­to pir­mi­nin­kę R. Ša­la­še­vi­čiū­tę.</text:p>
        <text:p text:style-name="Roman"><text:span text:style-name="T3536">R. ŠALAŠEVIČIŪTĖ</text:span><text:span text:style-name="T3537"><text:s/></text:span><text:span text:style-name="T3538">(</text:span><text:span text:style-name="T3539">LSDDF</text:span><text:span text:style-name="T3540">)</text:span><text:span text:style-name="T3541">. Ger</text:span><text:span text:style-name="T3542">­bia</text:span><text:span text:style-name="T3543">­mi ko</text:span><text:span text:style-name="T3544">­le</text:span><text:span text:style-name="T3545">­gos, mi</text:span><text:span text:style-name="T3546">­nė</text:span><text:span text:style-name="T3547">­tą įsta</text:span><text:span text:style-name="T3548">­ty</text:span><text:span text:style-name="T3549">­mo pro</text:span><text:span text:style-name="T3550">­jek</text:span><text:span text:style-name="T3551">­tą ko</text:span><text:span text:style-name="T3552">­mi</text:span><text:span text:style-name="T3553">­te</text:span><text:span text:style-name="T3554">­tas ap</text:span><text:span text:style-name="T3555">­svars</text:span><text:span text:style-name="T3556">­tė…</text:span></text:p>
        <text:p text:style-name="Roman"><text:span text:style-name="T3557">PIRMININKĖ.</text:span><text:span text:style-name="T3558"><text:s/>Ir po svars</text:span><text:span text:style-name="T3559">­ty</text:span><text:span text:style-name="T3560">­mo Tei</text:span><text:span text:style-name="T3561">­sės de</text:span><text:span text:style-name="T3562">­par</text:span><text:span text:style-name="T3563">­ta</text:span><text:span text:style-name="T3564">­men</text:span><text:span text:style-name="T3565">­to iš</text:span><text:span text:style-name="T3566">­va</text:span><text:span text:style-name="T3567">­da yra?</text:span></text:p>
        <text:p text:style-name="Roman"><text:span text:style-name="T3568">R. ŠALAŠEVIČIŪTĖ</text:span><text:span text:style-name="T3569"><text:s/></text:span><text:span text:style-name="T3570">(</text:span><text:span text:style-name="T3571">LSDDF</text:span><text:span text:style-name="T3572">)</text:span><text:span text:style-name="T3573">. Į vi</text:span><text:span text:style-name="T3574">­sus Tei</text:span><text:span text:style-name="T3575">­sės de</text:span><text:span text:style-name="T3576">­par</text:span><text:span text:style-name="T3577">­ta</text:span><text:span text:style-name="T3578">­men</text:span><text:span text:style-name="T3579">­to pa</text:span><text:span text:style-name="T3580">­siū</text:span><text:span text:style-name="T3581">­ly</text:span><text:span text:style-name="T3582">­mus at</text:span><text:span text:style-name="T3583">­si</text:span><text:span text:style-name="T3584">­žvelg</text:span><text:span text:style-name="T3585">­ta. Pro</text:span><text:span text:style-name="T3586">­jek</text:span><text:span text:style-name="T3587">­tas pa</text:span><text:span text:style-name="T3588">­tai</text:span><text:span text:style-name="T3589">­sy</text:span><text:span text:style-name="T3590">­tas. Jo</text:span><text:span text:style-name="T3591">­kių pa</text:span><text:span text:style-name="T3592">­siū</text:span><text:span text:style-name="T3593">­ly</text:span><text:span text:style-name="T3594">­mų gau</text:span><text:span text:style-name="T3595">­ta ne</text:span><text:span text:style-name="T3596">­bu</text:span><text:span text:style-name="T3597">­vo. Pro</text:span><text:span text:style-name="T3598">­jek</text:span><text:span text:style-name="T3599">­tui pri</text:span><text:span text:style-name="T3600">­tar</text:span><text:span text:style-name="T3601">­ta ben</text:span><text:span text:style-name="T3602">­dru su</text:span><text:span text:style-name="T3603">­ta</text:span><text:span text:style-name="T3604">­ri</text:span><text:span text:style-name="T3605">­mu.<text:s/></text:span></text:p>
        <text:p text:style-name="Roman"><text:span text:style-name="T3606">PIRMININKĖ.</text:span><text:span text:style-name="T3607"><text:s/>Dė</text:span><text:span text:style-name="T3608">­ko</text:span><text:span text:style-name="T3609">­ju. Ga</text:span><text:span text:style-name="T3610">­li</text:span><text:span text:style-name="T3611">­me pri</text:span><text:span text:style-name="T3612">­ėmi</text:span><text:span text:style-name="T3613">­mą vyk</text:span><text:span text:style-name="T3614">­dy</text:span><text:span text:style-name="T3615">­ti pa</text:span><text:span text:style-name="T3616">­straips</text:span><text:span text:style-name="T3617">­niui? Ga</text:span><text:span text:style-name="T3618">­li</text:span><text:span text:style-name="T3619">­me.<text:s/></text:span></text:p>
        <text:p text:style-name="P3620">Dėl 1, 2, 3, 4, 5, 6, 7, 8, 9, 10, 11,12, 13, 14, 15 straips­nių pa­siū­ly­mų ne­bu­vo gau­ta. Ga­li­me šiuos straips­nius pri­im­ti? Ga­li­me.<text:s/></text:p>
        <text:p text:style-name="Roman"><text:span text:style-name="T3621">Dėl vi</text:span><text:span text:style-name="T3622">­so įsta</text:span><text:span text:style-name="T3623">­ty</text:span><text:span text:style-name="T3624">­mo pro</text:span><text:span text:style-name="T3625">­jek</text:span><text:span text:style-name="T3626">­to mo</text:span><text:span text:style-name="T3627">­ty</text:span><text:span text:style-name="T3628">­vai už, prieš. No</text:span><text:span text:style-name="T3629">­rin</text:span><text:span text:style-name="T3630">­čių kal</text:span><text:span text:style-name="T3631">­bė</text:span><text:span text:style-name="T3632">­ti nė</text:span><text:span text:style-name="T3633">­ra.</text:span></text:p>
        <text:p text:style-name="Roman">Dėl Ne­įga­lių­jų so­cia­li­nės in­teg­ra­ci­jos įsta­ty­m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Skel­biu bal­sa­vi­mo re­zul­ta­tus. Bal­sa­vo 99 Sei­mo na­riai: už – 97, prieš – 1, su­si­lai­kė 1. Įsta­ty­mas (pro­jek­tas<text:s/><text:span text:style-name="T3634">Nr. XIIIP-1453(2) pri</text:span><text:span text:style-name="T3635">­im</text:span><text:span text:style-name="T3636">­tas. (</text:span><text:span text:style-name="T3637">Gon</text:span><text:span text:style-name="T3638">­gas</text:span><text:span text:style-name="T3639">)<text:s/></text:span></text:p>
        <text:p text:style-name="Roman"/>
        <text:p text:style-name="Laikas">14.15 val.</text:p>
        <text:p text:style-name="Roman12">Trans­por­to leng­va­tų įsta­ty­mo Nr. VIII-1605 5, 7 straips­nių pa­kei­ti­mo ir Įsta­ty­mo pa­pil­dy­mo 7<text:span text:style-name="T3640">1</text:span><text:s/>straips­niu įsta­ty­mo pro­jek­tas Nr. XIIIP-1454(2) (<text:span text:style-name="T3641">pri</text:span><text:span text:style-name="T3642">­ėmi</text:span><text:span text:style-name="T3643">­mas</text:span>)</text:p>
        <text:p text:style-name="P3644"/>
        <text:p text:style-name="Roman"><text:span text:style-name="T3645">Ly</text:span><text:span text:style-name="T3646">­di</text:span><text:span text:style-name="T3647">­ma</text:span><text:span text:style-name="T3648">­sis Trans</text:span><text:span text:style-name="T3649">­por</text:span><text:span text:style-name="T3650">­to leng</text:span><text:span text:style-name="T3651">­va</text:span><text:span text:style-name="T3652">­tų įsta</text:span><text:span text:style-name="T3653">­ty</text:span><text:span text:style-name="T3654">­mo Nr. VIII-1605 5, 7 straips</text:span><text:span text:style-name="T3655">­nių pa</text:span><text:span text:style-name="T3656">­kei</text:span><text:span text:style-name="T3657">­ti</text:span><text:span text:style-name="T3658">­mo ir įsta</text:span><text:span text:style-name="T3659">­ty</text:span><text:span text:style-name="T3660">­mo pa</text:span><text:span text:style-name="T3661">­pil</text:span><text:span text:style-name="T3662">­dy</text:span><text:span text:style-name="T3663">­mo 7</text:span><text:span text:style-name="T3664">1</text:span><text:span text:style-name="T3665"><text:s/>straips</text:span><text:span text:style-name="T3666">­niu įsta</text:span><text:span text:style-name="T3667">­ty</text:span><text:span text:style-name="T3668">­mo pro</text:span><text:span text:style-name="T3669">­jek</text:span><text:span text:style-name="T3670">­tas Nr. XIIIP-1454(2). Ir jau ne</text:span><text:span text:style-name="T3671">­be</text:span><text:span text:style-name="T3672">­kvie</text:span><text:span text:style-name="T3673">­čiu ger</text:span><text:span text:style-name="T3674">­bia</text:span><text:span text:style-name="T3675">­mo</text:span><text:span text:style-name="T3676">­sios So</text:span><text:span text:style-name="T3677">­cia</text:span><text:span text:style-name="T3678">­li</text:span><text:span text:style-name="T3679">­nių rei</text:span><text:span text:style-name="T3680">­ka</text:span><text:span text:style-name="T3681">­lų ir dar</text:span><text:span text:style-name="T3682">­bo ko</text:span><text:span text:style-name="T3683">­mi</text:span><text:span text:style-name="T3684">­te</text:span><text:span text:style-name="T3685">­to pir</text:span><text:span text:style-name="T3686">­mi</text:span><text:span text:style-name="T3687">­nin</text:span><text:span text:style-name="T3688">­kės R. Ša</text:span><text:span text:style-name="T3689">­la</text:span><text:span text:style-name="T3690">­še</text:span><text:span text:style-name="T3691">­vi</text:span><text:span text:style-name="T3692">­čiū</text:span><text:span text:style-name="T3693">­tės, nes Tei</text:span><text:span text:style-name="T3694">­sės de</text:span><text:span text:style-name="T3695">­par</text:span><text:span text:style-name="T3696">­ta</text:span><text:span text:style-name="T3697">­men</text:span><text:span text:style-name="T3698">­to iš</text:span><text:span text:style-name="T3699">­va</text:span><text:span text:style-name="T3700">­do</text:span><text:span text:style-name="T3701">­je jo</text:span><text:span text:style-name="T3702">­kių pa</text:span><text:span text:style-name="T3703">­siū</text:span><text:span text:style-name="T3704">­ly</text:span><text:span text:style-name="T3705">­mų po svars</text:span><text:span text:style-name="T3706">­ty</text:span><text:span text:style-name="T3707">­mo ne</text:span><text:span text:style-name="T3708">­bu</text:span><text:span text:style-name="T3709">­vo gau</text:span><text:span text:style-name="T3710">­ta.<text:s/></text:span></text:p>
        <text:p text:style-name="P3711">Pri­ėmi­mas pa­straips­niui. Yra ke­tu­ri straips­niai. Kaip jau ir mi­nė­jau, pa­siū­ly­mų ne­gau­ta. 1 straips­nį ga­li­me pri­im­ti? Ga­li­me. 2 straips­nį ga­li­me pri­im­ti? Ga­li­me. 3 straips­nį ga­li­me pri­im­ti? Ga­li­me. 4 straips­nį ga­li­me pri­im­ti? Įsi­ga­lio­ji­mas – 2019 m. sau­sio 1 d.<text:s/></text:p>
        <text:p text:style-name="P3712">Dėl mo­ty­vų nuo­mo­nė už, nuo­mo­nė prieš. No­rin­čių kal­bė­ti nė­ra, pra­šom bal­suo­ti.<text:s/></text:p>
        <text:p text:style-name="P3713"/>
        <text:p text:style-name="Priemimas">Šio įsta­ty­mo pri­ėmi­mas</text:p>
        <text:p text:style-name="Roman"><text:s/></text:p>
        <text:p text:style-name="Roman">Bal­sa­vo 98 Sei­mo na­riai: už – 97, prieš – 1, su­si­lai­kiu­sių nė­ra. Įsta­ty­mą (pro­jek­tas<text:s/><text:span text:style-name="T3714">Nr. XIIIP-</text:span>1454(2) skel­biu pri­im­tą.<text:s/><text:span text:style-name="T3715">(</text:span><text:span text:style-name="T3716">Gon</text:span><text:span text:style-name="T3717">­gas</text:span><text:span text:style-name="T3718">)</text:span><text:s/></text:p>
        <text:p text:style-name="Roman"/>
        <text:p text:style-name="Laikas">14.17 val.</text:p>
        <text:p text:style-name="Roman12">Tiks­li­nių kom­pen­sa­ci­jų įsta­ty­mo Nr. XII-2507 pa­kei­ti­mo įsta­ty­mo pro­jek­tas Nr. XIIIP-1455(2) (<text:span text:style-name="T3719">pri</text:span><text:span text:style-name="T3720">­ėmi</text:span><text:span text:style-name="T3721">­mas</text:span>)</text:p>
        <text:p text:style-name="P3722"/>
        <text:p text:style-name="Roman"><text:span text:style-name="T3723">Ki</text:span><text:span text:style-name="T3724">­tas ly</text:span><text:span text:style-name="T3725">­di</text:span><text:span text:style-name="T3726">­ma</text:span><text:span text:style-name="T3727">­sis tei</text:span><text:span text:style-name="T3728">­sės ak</text:span><text:span text:style-name="T3729">­tas – Tiks</text:span><text:span text:style-name="T3730">­li</text:span><text:span text:style-name="T3731">­nių kom</text:span><text:span text:style-name="T3732">­pen</text:span><text:span text:style-name="T3733">­sa</text:span><text:span text:style-name="T3734">­ci</text:span><text:span text:style-name="T3735">­jų įsta</text:span><text:span text:style-name="T3736">­ty</text:span><text:span text:style-name="T3737">­mo Nr. XII-2507 pa</text:span><text:span text:style-name="T3738">­kei</text:span><text:span text:style-name="T3739">­ti</text:span><text:span text:style-name="T3740">­mo įsta</text:span><text:span text:style-name="T3741">­ty</text:span><text:span text:style-name="T3742">­mo pro</text:span><text:span text:style-name="T3743">­jek</text:span><text:span text:style-name="T3744">­tas Nr. XIIIP-1455(2). Taip pat ne</text:span><text:span text:style-name="T3745">­kvie</text:span><text:span text:style-name="T3746">­čiu So</text:span><text:span text:style-name="T3747">­cia</text:span><text:span text:style-name="T3748">­li</text:span><text:span text:style-name="T3749">­nių rei</text:span><text:span text:style-name="T3750">­ka</text:span><text:span text:style-name="T3751">­lų ir dar</text:span><text:span text:style-name="T3752">­bo ko</text:span><text:span text:style-name="T3753">­mi</text:span><text:span text:style-name="T3754">­te</text:span><text:span text:style-name="T3755">­to pir</text:span><text:span text:style-name="T3756">­mi</text:span><text:span text:style-name="T3757">­nin</text:span><text:span text:style-name="T3758">­kės, Tei</text:span><text:span text:style-name="T3759">­sės de</text:span><text:span text:style-name="T3760">­par</text:span><text:span text:style-name="T3761">­ta</text:span><text:span text:style-name="T3762">­men</text:span><text:span text:style-name="T3763">­tas pa</text:span><text:span text:style-name="T3764">­siū</text:span><text:span text:style-name="T3765">­ly</text:span><text:span text:style-name="T3766">­mų ne</text:span><text:span text:style-name="T3767">­tu</text:span><text:span text:style-name="T3768">­rė</text:span><text:span text:style-name="T3769">­jo, yra du straips</text:span><text:span text:style-name="T3770">­niai. Yra 1 straips</text:span><text:span text:style-name="T3771">­nio pir</text:span><text:span text:style-name="T3772">­mas</text:span><text:span text:style-name="T3773">is</text:span><text:span text:style-name="T3774"><text:s/>skir</text:span><text:span text:style-name="T3775">­snis ir yra 1 straips</text:span><text:span text:style-name="T3776">­nis, 2 straips</text:span><text:span text:style-name="T3777">­nis pa</text:span><text:span text:style-name="T3778">­straips</text:span><text:span text:style-name="T3779">­niui. Dėl jų pa</text:span><text:span text:style-name="T3780">­siū</text:span><text:span text:style-name="T3781">­ly</text:span><text:span text:style-name="T3782">­mų ne</text:span><text:span text:style-name="T3783">­bu</text:span><text:span text:style-name="T3784">­vo gau</text:span><text:span text:style-name="T3785">­ta. Ga</text:span><text:span text:style-name="T3786">­li</text:span><text:span text:style-name="T3787">­me pri</text:span><text:span text:style-name="T3788">­im</text:span><text:span text:style-name="T3789">­ti? Ga</text:span><text:span text:style-name="T3790">­li</text:span><text:span text:style-name="T3791">­me. Dėl 3, 4, 5, 6, 7, 8, 9, 10, 11 ir 12 straips</text:span><text:span text:style-name="T3792">­nių pa</text:span><text:span text:style-name="T3793">­siū</text:span><text:span text:style-name="T3794">­ly</text:span><text:span text:style-name="T3795">­mų ne</text:span><text:span text:style-name="T3796">­bu</text:span><text:span text:style-name="T3797">­vo gau</text:span><text:span text:style-name="T3798">­ta.<text:s/></text:span><text:soft-page-break/><text:span text:style-name="T3799">Ga</text:span><text:span text:style-name="T3800">­li</text:span><text:span text:style-name="T3801">­me pri</text:span><text:span text:style-name="T3802">­im</text:span><text:span text:style-name="T3803">­ti?</text:span><text:span text:style-name="T3804"><text:s/>Ir vi</text:span><text:span text:style-name="T3805">­są 1 straips</text:span><text:span text:style-name="T3806">­nį ga</text:span><text:span text:style-name="T3807">­li</text:span><text:span text:style-name="T3808">­me pri</text:span><text:span text:style-name="T3809">­im</text:span><text:span text:style-name="T3810">­ti. 2 straips</text:span><text:span text:style-name="T3811">­nis – įgy</text:span><text:span text:style-name="T3812">­ven</text:span><text:span text:style-name="T3813">­di</text:span><text:span text:style-name="T3814">­na</text:span><text:span text:style-name="T3815">­mi Eu</text:span><text:span text:style-name="T3816">­ro</text:span><text:span text:style-name="T3817">­pos Są</text:span><text:span text:style-name="T3818">­jun</text:span><text:span text:style-name="T3819">­gos tei</text:span><text:span text:style-name="T3820">­sės ak</text:span><text:span text:style-name="T3821">­tai, įsta</text:span><text:span text:style-name="T3822">­ty</text:span><text:span text:style-name="T3823">­mo įsi</text:span><text:span text:style-name="T3824">­ga</text:span><text:span text:style-name="T3825">­lio</text:span><text:span text:style-name="T3826">­ji</text:span><text:span text:style-name="T3827">­mas nuo 2019 m. sau</text:span><text:span text:style-name="T3828">­sio 1 d. Ga</text:span><text:span text:style-name="T3829">­li</text:span><text:span text:style-name="T3830">­me pri</text:span><text:span text:style-name="T3831">­im</text:span><text:span text:style-name="T3832">­ti? Ga</text:span><text:span text:style-name="T3833">­li</text:span><text:span text:style-name="T3834">­me pri</text:span><text:span text:style-name="T3835">­im</text:span><text:span text:style-name="T3836">­ti.<text:s/></text:span></text:p>
        <text:p text:style-name="P3837">Dėl vi­so įsta­ty­mo pro­jek­to no­rin­čių kal­bė­ti nė­ra. Bal­suo­ja­me.</text:p>
        <text:p text:style-name="P3838"/>
        <text:p text:style-name="Priemimas">Šio įsta­ty­mo pri­ėmi­mas</text:p>
        <text:p text:style-name="P3839"/>
        <text:p text:style-name="Roman">Bal­sa­vo 97 Sei­mo na­riai: už – 96, prieš nė­ra, su­si­lai­kė 1. Įsta­ty­mas (pro­jek­tas<text:s/><text:span text:style-name="T3840">Nr. XIIIP-</text:span>1455(2) pri­im­tas.<text:s/><text:span text:style-name="T3841">(</text:span><text:span text:style-name="T3842">Gon</text:span><text:span text:style-name="T3843">­gas</text:span><text:span text:style-name="T3844">)</text:span><text:s/></text:p>
        <text:p text:style-name="Roman"/>
        <text:p text:style-name="Laikas">14.19 val.</text:p>
        <text:p text:style-name="Roman12">Pa­rei­gū­nų ir ka­rių vals­ty­bi­nių pen­si­jų įsta­ty­mo Nr. I-693 16 straips­nio pa­kei­ti­mo įsta­ty­mo pro­jek­tas Nr. XIIIP-198(2) (<text:span text:style-name="T3845">pri</text:span><text:span text:style-name="T3846">­ėmi</text:span><text:span text:style-name="T3847">­mas</text:span>)</text:p>
        <text:p text:style-name="Roman"/>
        <text:p text:style-name="Roman">Mū­sų dar­bo­tvarkės 5 klau­si­mas –<text:s/><text:span text:style-name="T3848">Pa</text:span><text:span text:style-name="T3849">­rei</text:span><text:span text:style-name="T3850">­gū</text:span><text:span text:style-name="T3851">­nų ir ka</text:span><text:span text:style-name="T3852">­rių vals</text:span><text:span text:style-name="T3853">­ty</text:span><text:span text:style-name="T3854">­bi</text:span><text:span text:style-name="T3855">­nių pen</text:span><text:span text:style-name="T3856">­si</text:span><text:span text:style-name="T3857">­jų įsta</text:span><text:span text:style-name="T3858">­ty</text:span><text:span text:style-name="T3859">­mo Nr. I-693 16 straips</text:span><text:span text:style-name="T3860">­nio pa</text:span><text:span text:style-name="T3861">­kei</text:span><text:span text:style-name="T3862">­ti</text:span><text:span text:style-name="T3863">­mo įsta</text:span><text:span text:style-name="T3864">­ty</text:span><text:span text:style-name="T3865">­mo pro</text:span><text:span text:style-name="T3866">­jek</text:span><text:span text:style-name="T3867">­tas Nr. XIIIP-198(2). Taip pat aš ne</text:span><text:span text:style-name="T3868">­kvie</text:span><text:span text:style-name="T3869">­čiu So</text:span><text:span text:style-name="T3870">­cia</text:span><text:span text:style-name="T3871">­li</text:span><text:span text:style-name="T3872">­nių rei</text:span><text:span text:style-name="T3873">­ka</text:span><text:span text:style-name="T3874">­lų ir dar</text:span><text:span text:style-name="T3875">­bo ko</text:span><text:span text:style-name="T3876">­mi</text:span><text:span text:style-name="T3877">­te</text:span><text:span text:style-name="T3878">­to pra</text:span><text:span text:style-name="T3879">­ne</text:span><text:span text:style-name="T3880">­šė</text:span><text:span text:style-name="T3881">­jo, nes pa</text:span><text:span text:style-name="T3882">­siū</text:span><text:span text:style-name="T3883">­ly</text:span><text:span text:style-name="T3884">­mų ne</text:span><text:span text:style-name="T3885">­bu</text:span><text:span text:style-name="T3886">­vo gau</text:span><text:span text:style-name="T3887">­ta. Pri</text:span><text:span text:style-name="T3888">­ėmi</text:span><text:span text:style-name="T3889">­mas pa</text:span><text:span text:style-name="T3890">­straip</text:span><text:span text:style-name="T3891">­s</text:span><text:span text:style-name="T3892">niui. 1 straips</text:span><text:span text:style-name="T3893">­nį ga</text:span><text:span text:style-name="T3894">­li</text:span><text:span text:style-name="T3895">­me pri</text:span><text:span text:style-name="T3896">­im</text:span><text:span text:style-name="T3897">­ti? Ga</text:span><text:span text:style-name="T3898">­li</text:span><text:span text:style-name="T3899">­me. Dėl 2 straips</text:span><text:span text:style-name="T3900">­nio pa</text:span><text:span text:style-name="T3901">­siū</text:span><text:span text:style-name="T3902">­ly</text:span><text:span text:style-name="T3903">­mų taip pat ne</text:span><text:span text:style-name="T3904">­bu</text:span><text:span text:style-name="T3905">­vo gau</text:span><text:span text:style-name="T3906">­ta. Ga</text:span><text:span text:style-name="T3907">­li</text:span><text:span text:style-name="T3908">­me pri</text:span><text:span text:style-name="T3909">­im</text:span><text:span text:style-name="T3910">­ti? Ga</text:span><text:span text:style-name="T3911">­li</text:span><text:span text:style-name="T3912">­me.<text:s/></text:span></text:p>
        <text:p text:style-name="P3913">Dėl įsta­ty­mo pro­jek­to no­rin­čių kal­bė­ti nė­ra. Pra­šom bal­suo­ti.</text:p>
        <text:p text:style-name="Roman"/>
        <text:p text:style-name="Priemimas">Šio įsta­ty­mo pri­ėmi­mas</text:p>
        <text:p text:style-name="Roman"/>
        <text:p text:style-name="Roman">At­si­pra­šau. Bal­sa­vo 92 Sei­mo na­riai: už – 91, prieš nė­ra, su­si­lai­kė 1.<text:s/><text:span text:style-name="T3914">Pa</text:span><text:span text:style-name="T3915">­rei</text:span><text:span text:style-name="T3916">­gū</text:span><text:span text:style-name="T3917">­nų ir ka</text:span><text:span text:style-name="T3918">­rių vals</text:span><text:span text:style-name="T3919">­ty</text:span><text:span text:style-name="T3920">­bi</text:span><text:span text:style-name="T3921">­nių pen</text:span><text:span text:style-name="T3922">­si</text:span><text:span text:style-name="T3923">­jų įsta</text:span><text:span text:style-name="T3924">­ty</text:span><text:span text:style-name="T3925">­mą skel</text:span><text:span text:style-name="T3926">­biu pri</text:span><text:span text:style-name="T3927">­im</text:span><text:span text:style-name="T3928">­tą. (</text:span><text:span text:style-name="T3929">Gon</text:span><text:span text:style-name="T3930">­gas</text:span><text:span text:style-name="T3931">)<text:s/></text:span></text:p>
        <text:p text:style-name="P3932"/>
        <text:p text:style-name="Laikas">14.20 val.</text:p>
        <text:p text:style-name="Roman12">Šven­to­sios vals­ty­bi­nio jū­rų uos­to įsta­ty­mo Nr. X-910 pa­kei­ti­mo įsta­ty­mo pro­jek­tas Nr. XIIIP-1933(2) (<text:span text:style-name="T3933">pri</text:span><text:span text:style-name="T3934">­ėmi</text:span><text:span text:style-name="T3935">­mas</text:span>)</text:p>
        <text:p text:style-name="Roman"/>
        <text:p text:style-name="Roman">Ki­tas dar­bo­tvarkės klau­si­mas –<text:s/><text:span text:style-name="T3936">Šven</text:span><text:span text:style-name="T3937">­to</text:span><text:span text:style-name="T3938">­sios vals</text:span><text:span text:style-name="T3939">­ty</text:span><text:span text:style-name="T3940">­bi</text:span><text:span text:style-name="T3941">­nio jū</text:span><text:span text:style-name="T3942">­rų</text:span><text:span text:style-name="T3943"><text:s/>uos</text:span><text:span text:style-name="T3944">­to įsta</text:span><text:span text:style-name="T3945">­ty</text:span><text:span text:style-name="T3946">­mo Nr. X-910 pa</text:span><text:span text:style-name="T3947">kei</text:span><text:span text:style-name="T3948">­ti</text:span><text:span text:style-name="T3949">­mo įsta</text:span><text:span text:style-name="T3950">­ty</text:span><text:span text:style-name="T3951">­mo pro</text:span><text:span text:style-name="T3952">­jek</text:span><text:span text:style-name="T3953">­tas Nr. XIIIP-1933(2). Pri</text:span><text:span text:style-name="T3954">­ėmi</text:span><text:span text:style-name="T3955">­mas. Kvie</text:span><text:span text:style-name="T3956">­čiu ko</text:span><text:span text:style-name="T3957">­mi</text:span><text:span text:style-name="T3958">­te</text:span><text:span text:style-name="T3959">­to pir</text:span><text:span text:style-name="T3960">­mi</text:span><text:span text:style-name="T3961">­nin</text:span><text:span text:style-name="T3962">­ką R. Sin</text:span><text:span text:style-name="T3963">­ke</text:span><text:span text:style-name="T3964">­vi</text:span><text:span text:style-name="T3965">­čių. Ka</text:span><text:span text:style-name="T3966">­dan</text:span><text:span text:style-name="T3967">­gi yra gau</text:span><text:span text:style-name="T3968">­ti Tei</text:span><text:span text:style-name="T3969">­sės de</text:span><text:span text:style-name="T3970">­par</text:span><text:span text:style-name="T3971">­ta</text:span><text:span text:style-name="T3972">­men</text:span><text:span text:style-name="T3973">­to pa</text:span><text:span text:style-name="T3974">­siū</text:span><text:span text:style-name="T3975">­ly</text:span><text:span text:style-name="T3976">­mai, juos ap</text:span><text:span text:style-name="T3977">­tar</text:span><text:span text:style-name="T3978">­si</text:span><text:span text:style-name="T3979">­me.<text:s/></text:span></text:p>
        <text:p text:style-name="P3980">Gal pa­straips­niui. Dėl 1 straips­nio pa­siū­ly­mų ne­bu­vo gau­ta. Ga­li­me pri­im­ti? Ga­li­me. Dėl 2, 3, 4, 5, 6, 7, 8, 9 ir 10 straips­nių pa­siū­ly­mų ne­bu­vo gau­ta. Ga­li­me pri­im­ti? Ga­li­me.<text:s/></text:p>
        <text:p text:style-name="P3981">O dėl 11 straips­nio yra gau­tas Sei­mo kan­ce­lia­ri­jos Tei­sės de­par­ta­men­to pa­siū­ly­mas. Ger­bia­mas ko­mi­te­to pir­mi­nin­ke, pra­šom.<text:s/></text:p>
        <text:p text:style-name="Roman"><text:span text:style-name="T3982">R. SINKEVIČIUS</text:span><text:span text:style-name="T3983"><text:s/></text:span><text:span text:style-name="T3984">(</text:span><text:span text:style-name="T3985">LSDDF</text:span><text:span text:style-name="T3986">)</text:span><text:span text:style-name="T3987">.<text:s/></text:span><text:span text:style-name="T3988">Ko</text:span><text:span text:style-name="T3989">­mi</text:span><text:span text:style-name="T3990">­te</text:span><text:span text:style-name="T3991">­to po</text:span><text:span text:style-name="T3992">­zi</text:span><text:span text:style-name="T3993">­ci</text:span><text:span text:style-name="T3994">­ja vie</text:span><text:span text:style-name="T3995">­nin</text:span><text:span text:style-name="T3996">­ga šiuo klau</text:span><text:span text:style-name="T3997">­si</text:span><text:span text:style-name="T3998">­mu. Siū</text:span><text:span text:style-name="T3999">­lo</text:span><text:span text:style-name="T4000">­ma Sei</text:span><text:span text:style-name="T4001">­mo kan</text:span><text:span text:style-name="T4002">­ce</text:span><text:span text:style-name="T4003">­lia</text:span><text:span text:style-name="T4004">­ri</text:span><text:span text:style-name="T4005">­jos Tei</text:span><text:span text:style-name="T4006">­sės de</text:span><text:span text:style-name="T4007">­par</text:span><text:span text:style-name="T4008">­ta</text:span><text:span text:style-name="T4009">­men</text:span><text:span text:style-name="T4010">­to pa</text:span><text:span text:style-name="T4011">­siū</text:span><text:span text:style-name="T4012">­ly</text:span><text:span text:style-name="T4013">­mui ne</text:span><text:span text:style-name="T4014">­pri</text:span><text:span text:style-name="T4015">­tar</text:span><text:span text:style-name="T4016">­ti. Mo</text:span><text:span text:style-name="T4017">­ty</text:span><text:span text:style-name="T4018">­vai. At</text:span><text:span text:style-name="T4019">­si</text:span><text:span text:style-name="T4020">­žvel</text:span><text:span text:style-name="T4021">­giant į tai, kad Vals</text:span><text:span text:style-name="T4022">­ty</text:span><text:span text:style-name="T4023">­bės au</text:span><text:span text:style-name="T4024">­di</text:span><text:span text:style-name="T4025">­to ata</text:span><text:span text:style-name="T4026">­skai</text:span><text:span text:style-name="T4027">­to</text:span><text:span text:style-name="T4028">­je<text:s/></text:span><text:span text:style-name="T4029">„T</text:span><text:span text:style-name="T4030">ei</text:span><text:span text:style-name="T4031">­sė</text:span><text:span text:style-name="T4032">­kū</text:span><text:span text:style-name="T4033">­ros pro</text:span><text:span text:style-name="T4034">­ce</text:span><text:span text:style-name="T4035">­sas</text:span><text:span text:style-name="T4036">“</text:span><text:span text:style-name="T4037">, taip va</text:span><text:span text:style-name="T4038">­di</text:span><text:span text:style-name="T4039">­no</text:span><text:span text:style-name="T4040">­si ata</text:span><text:span text:style-name="T4041">­skai</text:span><text:span text:style-name="T4042">­ta, nu</text:span><text:span text:style-name="T4043">­ro</text:span><text:span text:style-name="T4044">­dy</text:span><text:span text:style-name="T4045">­ta, kad įsta</text:span><text:span text:style-name="T4046">­ty</text:span><text:span text:style-name="T4047">­mai yra per</text:span><text:span text:style-name="T4048">­ne</text:span><text:span text:style-name="T4049">­lyg smul</text:span><text:span text:style-name="T4050">­kme</text:span><text:span text:style-name="T4051">­niš</text:span><text:span text:style-name="T4052">­ki, to</text:span><text:span text:style-name="T4053">­dėl rei</text:span><text:span text:style-name="T4054">­ka</text:span><text:span text:style-name="T4055">­lau</text:span><text:span text:style-name="T4056">­ja nuo</text:span><text:span text:style-name="T4057">­la</text:span><text:span text:style-name="T4058">­ti</text:span><text:span text:style-name="T4059">­nio tai</text:span><text:span text:style-name="T4060">­sy</text:span><text:span text:style-name="T4061">­mo</text:span><text:span text:style-name="T4062">,</text:span><text:span text:style-name="T4063"><text:s/></text:span><text:span text:style-name="T4064">t</text:span><text:span text:style-name="T4065">ai</text:span><text:span text:style-name="T4066">­gi įra</text:span><text:span text:style-name="T4067">­šy</text:span><text:span text:style-name="T4068">­ti į įsta</text:span><text:span text:style-name="T4069">­ty</text:span><text:span text:style-name="T4070">­mą vi</text:span><text:span text:style-name="T4071">­sų smul</text:span><text:span text:style-name="T4072">­kme</text:span><text:span text:style-name="T4073">­nų, da</text:span><text:span text:style-name="T4074">­tų ir skai</text:span><text:span text:style-name="T4075">­čių, ma</text:span><text:span text:style-name="T4076">­no</text:span><text:span text:style-name="T4077">­me, nė</text:span><text:span text:style-name="T4078">­ra tiks</text:span><text:span text:style-name="T4079">­lin</text:span><text:span text:style-name="T4080">­ga, tai spren</text:span><text:span text:style-name="T4081">­džia po</text:span><text:span text:style-name="T4082">­įsta</text:span><text:span text:style-name="T4083">­ty</text:span><text:span text:style-name="T4084">­mi</text:span><text:span text:style-name="T4085">­niai ak</text:span><text:span text:style-name="T4086">­tai. Tie pa</text:span><text:span text:style-name="T4087">­tys mo</text:span><text:span text:style-name="T4088">­ty</text:span><text:span text:style-name="T4089">­vai, ger</text:span><text:span text:style-name="T4090">­bia</text:span><text:span text:style-name="T4091">­mo</text:span><text:span text:style-name="T4092">­ji pir</text:span><text:span text:style-name="T4093">­mi</text:span><text:span text:style-name="T4094">­nin</text:span><text:span text:style-name="T4095">­ke, ga</text:span><text:span text:style-name="T4096">­lio</text:span><text:span text:style-name="T4097">­ja ir dėl ki</text:span><text:span text:style-name="T4098">­tų straips</text:span><text:span text:style-name="T4099">­nių, apie ku</text:span><text:span text:style-name="T4100">­riuos kal</text:span><text:span text:style-name="T4101">­bė</text:span><text:span text:style-name="T4102">­si</text:span><text:span text:style-name="T4103">­me vė</text:span><text:span text:style-name="T4104">­liau.<text:s/></text:span></text:p>
        <text:p text:style-name="Roman"><text:span text:style-name="T4105">PIRMININKĖ.</text:span><text:span text:style-name="T4106"><text:s/>Dė</text:span><text:span text:style-name="T4107">­ko</text:span><text:span text:style-name="T4108">­ju. Ger</text:span><text:span text:style-name="T4109">­bia</text:span><text:span text:style-name="T4110">­mie</text:span><text:span text:style-name="T4111">­ji Sei</text:span><text:span text:style-name="T4112">­mo na</text:span><text:span text:style-name="T4113">­riai, pra</text:span><text:span text:style-name="T4114">­šau jū</text:span><text:span text:style-name="T4115">­sų dė</text:span><text:span text:style-name="T4116">­me</text:span><text:span text:style-name="T4117">­sio, la</text:span><text:span text:style-name="T4118">­bai di</text:span><text:span text:style-name="T4119">­de</text:span><text:span text:style-name="T4120">­lis triu</text:span><text:span text:style-name="T4121">­</text:span><text:span text:style-name="T4122">kš</text:span><text:span text:style-name="T4123">­mas sa</text:span><text:span text:style-name="T4124">­lė</text:span><text:span text:style-name="T4125">­je.<text:s/></text:span><text:span text:style-name="T4126">(</text:span><text:span text:style-name="T4127">Skam</text:span><text:span text:style-name="T4128">­bi</text:span><text:span text:style-name="T4129">­na var</text:span><text:span text:style-name="T4130">­pe</text:span><text:span text:style-name="T4131">­liu</text:span><text:span text:style-name="T4132">)</text:span><text:span text:style-name="T4133"><text:s/></text:span><text:span text:style-name="T4134">Pra</text:span><text:span text:style-name="T4135">­šy</text:span><text:span text:style-name="T4136">­čiau tru</text:span><text:span text:style-name="T4137">­pu</text:span><text:span text:style-name="T4138">­tį ty</text:span><text:span text:style-name="T4139">­liau. Ar ga</text:span><text:span text:style-name="T4140">­li</text:span><text:span text:style-name="T4141">­me pri</text:span><text:span text:style-name="T4142">­tar</text:span><text:span text:style-name="T4143">­ti ko</text:span><text:span text:style-name="T4144">­mi</text:span><text:span text:style-name="T4145">­te</text:span><text:span text:style-name="T4146">­to nuo</text:span><text:span text:style-name="T4147">­mo</text:span><text:span text:style-name="T4148">­nei ne</text:span><text:span text:style-name="T4149">­pri</text:span><text:span text:style-name="T4150">­tar</text:span><text:span text:style-name="T4151">­ti Tei</text:span><text:span text:style-name="T4152">­sės de</text:span><text:span text:style-name="T4153">­par</text:span><text:span text:style-name="T4154">­ta</text:span><text:span text:style-name="T4155">­men</text:span><text:span text:style-name="T4156">­to iš</text:span><text:span text:style-name="T4157">­va</text:span><text:span text:style-name="T4158">­dai? Ga</text:span><text:span text:style-name="T4159">­li</text:span><text:span text:style-name="T4160">­me? Ben</text:span><text:span text:style-name="T4161">­dru su</text:span><text:span text:style-name="T4162">­ta</text:span><text:span text:style-name="T4163">­ri</text:span><text:span text:style-name="T4164">­mu. Dė</text:span><text:span text:style-name="T4165">­ko</text:span><text:span text:style-name="T4166">­ju. Kaip jau mi</text:span><text:span text:style-name="T4167">­nė</text:span><text:span text:style-name="T4168">­jo ko</text:span><text:span text:style-name="T4169">­mi</text:span><text:span text:style-name="T4170">­te</text:span><text:span text:style-name="T4171">­to pir</text:span><text:span text:style-name="T4172">­mi</text:span><text:span text:style-name="T4173">­nin</text:span><text:span text:style-name="T4174">­kas, yra gau</text:span><text:span text:style-name="T4175">­tas Tei</text:span><text:span text:style-name="T4176">­sės de</text:span><text:span text:style-name="T4177">­par</text:span><text:span text:style-name="T4178">­ta</text:span><text:span text:style-name="T4179">­men</text:span><text:span text:style-name="T4180">­to pa</text:span><text:span text:style-name="T4181">­siū</text:span><text:span text:style-name="T4182">­ly</text:span><text:span text:style-name="T4183">­mas dėl to pa</text:span><text:span text:style-name="T4184">­ties straips</text:span><text:span text:style-name="T4185">­nio 5 da</text:span><text:span text:style-name="T4186">­lies. Ko</text:span><text:span text:style-name="T4187">­mi</text:span><text:span text:style-name="T4188">­te</text:span><text:span text:style-name="T4189">­tas taip pat ne</text:span><text:span text:style-name="T4190">­pri</text:span><text:span text:style-name="T4191">­ta</text:span><text:span text:style-name="T4192">­rė.<text:s/></text:span></text:p>
        <text:p text:style-name="Roman"><text:span text:style-name="T4193">R. SINKEVIČIUS</text:span><text:span text:style-name="T4194"><text:s/></text:span><text:span text:style-name="T4195">(</text:span><text:span text:style-name="T4196">LSDDF</text:span><text:span text:style-name="T4197">)</text:span><text:span text:style-name="T4198">.<text:s/></text:span><text:span text:style-name="T4199">Ko</text:span><text:span text:style-name="T4200">­mi</text:span><text:span text:style-name="T4201">­te</text:span><text:span text:style-name="T4202">­tas ne</text:span><text:span text:style-name="T4203">­pri</text:span><text:span text:style-name="T4204">­ta</text:span><text:span text:style-name="T4205">­rė. Mo</text:span><text:span text:style-name="T4206">­ty</text:span><text:span text:style-name="T4207">­vus, ko</text:span><text:span text:style-name="T4208">­dėl ne</text:span><text:span text:style-name="T4209">­pri</text:span><text:span text:style-name="T4210">­ta</text:span><text:span text:style-name="T4211">­rė, ger</text:span><text:span text:style-name="T4212">­bia</text:span><text:span text:style-name="T4213">­ma pir</text:span><text:span text:style-name="T4214">­mi</text:span><text:span text:style-name="T4215">­nin</text:span><text:span text:style-name="T4216">­ke, aš jau pa</text:span><text:span text:style-name="T4217">­sa</text:span><text:span text:style-name="T4218">­kiau.<text:s/></text:span></text:p>
        <text:soft-page-break/>
        <text:p text:style-name="Roman"><text:span text:style-name="T4219">PIRMININKĖ.</text:span><text:span text:style-name="T4220"><text:s/>Ger</text:span><text:span text:style-name="T4221">­bia</text:span><text:span text:style-name="T4222">­mi ko</text:span><text:span text:style-name="T4223">­le</text:span><text:span text:style-name="T4224">­gos, ga</text:span><text:span text:style-name="T4225">­li</text:span><text:span text:style-name="T4226">­me pri</text:span><text:span text:style-name="T4227">­tar</text:span><text:span text:style-name="T4228">­ti ko</text:span><text:span text:style-name="T4229">­mi</text:span><text:span text:style-name="T4230">­te</text:span><text:span text:style-name="T4231">­to po</text:span><text:span text:style-name="T4232">­zi</text:span><text:span text:style-name="T4233">­ci</text:span><text:span text:style-name="T4234">­jai ne</text:span><text:span text:style-name="T4235">­pri</text:span><text:span text:style-name="T4236">­tar</text:span><text:span text:style-name="T4237">­ti Tei</text:span><text:span text:style-name="T4238">­sės de</text:span><text:span text:style-name="T4239">­par</text:span><text:span text:style-name="T4240">­ta</text:span><text:span text:style-name="T4241">­men</text:span><text:span text:style-name="T4242">­to siū</text:span><text:span text:style-name="T4243">­ly</text:span><text:span text:style-name="T4244">­mui? Ga</text:span><text:span text:style-name="T4245">­li</text:span><text:span text:style-name="T4246">­me. Dė</text:span><text:span text:style-name="T4247">­ko</text:span><text:span text:style-name="T4248">­ju. Vi</text:span><text:span text:style-name="T4249">­są 11 straips</text:span><text:span text:style-name="T4250">­nį ga</text:span><text:span text:style-name="T4251">­li</text:span><text:span text:style-name="T4252">­me pri</text:span><text:span text:style-name="T4253">­im</text:span><text:span text:style-name="T4254">­ti? Ga</text:span><text:span text:style-name="T4255">­li</text:span><text:span text:style-name="T4256">­me.<text:s/></text:span></text:p>
        <text:p text:style-name="P4257">12 straips­nis. Dėl jo taip pat bu­vo gau­tas Sei­mo kan­ce­lia­ri­jos Tei­sės de­par­ta­men­to pa­siū­ly­mas. Pra­šom, ko­mi­te­to pir­mi­nin­ke.<text:s/></text:p>
        <text:p text:style-name="Roman"><text:span text:style-name="T4258">R. SINKEVIČIUS</text:span><text:span text:style-name="T4259"><text:s/></text:span><text:span text:style-name="T4260">(</text:span><text:span text:style-name="T4261">LSDDF</text:span><text:span text:style-name="T4262">)</text:span><text:span text:style-name="T4263">.<text:s/></text:span><text:span text:style-name="T4264">Ko</text:span><text:span text:style-name="T4265">­mi</text:span><text:span text:style-name="T4266">­te</text:span><text:span text:style-name="T4267">­tas ben</text:span><text:span text:style-name="T4268">­dru su</text:span><text:span text:style-name="T4269">­ta</text:span><text:span text:style-name="T4270">­ri</text:span><text:span text:style-name="T4271">­mu pa</text:span><text:span text:style-name="T4272">­siū</text:span><text:span text:style-name="T4273">­lė ne</text:span><text:span text:style-name="T4274">­pri</text:span><text:span text:style-name="T4275">­tar</text:span><text:span text:style-name="T4276">­ti Sei</text:span><text:span text:style-name="T4277">­mo kan</text:span><text:span text:style-name="T4278">­ce</text:span><text:span text:style-name="T4279">­lia</text:span><text:span text:style-name="T4280">­ri</text:span><text:span text:style-name="T4281">­jos Tei</text:span><text:span text:style-name="T4282">­sės de</text:span><text:span text:style-name="T4283">­par</text:span><text:span text:style-name="T4284">­ta</text:span><text:span text:style-name="T4285">­men</text:span><text:span text:style-name="T4286">­to pa</text:span><text:span text:style-name="T4287">­siū</text:span><text:span text:style-name="T4288">­ly</text:span><text:span text:style-name="T4289">­mui. Mo</text:span><text:span text:style-name="T4290">­ty</text:span><text:span text:style-name="T4291">­vai bu</text:span><text:span text:style-name="T4292">­vo pa</text:span><text:span text:style-name="T4293">­sa</text:span><text:span text:style-name="T4294">­ky</text:span><text:span text:style-name="T4295">­ti prieš tai.<text:s/></text:span></text:p>
        <text:p text:style-name="Roman"><text:span text:style-name="T4296">PIRMININKĖ.</text:span><text:span text:style-name="T4297"><text:s/>Ačiū. Ar ga</text:span><text:span text:style-name="T4298">­li</text:span><text:span text:style-name="T4299">­me pri</text:span><text:span text:style-name="T4300">­tar</text:span><text:span text:style-name="T4301">­ti ko</text:span><text:span text:style-name="T4302">­mi</text:span><text:span text:style-name="T4303">­te</text:span><text:span text:style-name="T4304">­to po</text:span><text:span text:style-name="T4305">­zi</text:span><text:span text:style-name="T4306">­ci</text:span><text:span text:style-name="T4307">­jai? Ga</text:span><text:span text:style-name="T4308">­li</text:span><text:span text:style-name="T4309">­me pri</text:span><text:span text:style-name="T4310">­tar</text:span><text:span text:style-name="T4311">­ti ko</text:span><text:span text:style-name="T4312">­mi</text:span><text:span text:style-name="T4313">­te</text:span><text:span text:style-name="T4314">­to po</text:span><text:span text:style-name="T4315">­zi</text:span><text:span text:style-name="T4316">­ci</text:span><text:span text:style-name="T4317">­jai. Dė</text:span><text:span text:style-name="T4318">­ko</text:span><text:span text:style-name="T4319">­ju.<text:s/></text:span></text:p>
        <text:p text:style-name="P4320">Vi­są 12 straips­nį ga­li­me pri­im­ti? Ga­li­me.<text:s/></text:p>
        <text:p text:style-name="P4321">Dėl 13, 14, 15, 16, 17, 18, 19, 20, 21, 22 straips­nių pa­siū­ly­mų ne­bu­vo gau­ta. Ar šiuos straips­nius ga­li­me pri­im­ti? Ga­li­me. Dė­ko­ju.<text:s/></text:p>
        <text:p text:style-name="P4322">Vi­są 1 straips­nį, į ku­rį įei­na mi­nė­ti ką tik pri­im­ti straips­niai, ga­li­me pri­im­ti? Ga­li­me.<text:s/></text:p>
        <text:p text:style-name="P4323">2 straips­nis. Dėl jo bu­vo gau­tas Sei­mo kan­ce­lia­ri­jos Tei­sės de­par­ta­men­to pa­siū­ly­mas. Ko­mi­te­tas pri­ta­rė. Re­dak­ci­nio po­bū­džio, vie­toj žo­džio „ta­ry­ba“ įra­šy­ti „ins­ti­tu­ci­jos“. Ga­li­me pri­tar­ti? Ko­mi­te­tas tam pri­ta­rė. Dė­ko­ju. Vi­są 2 straips­nį ga­li­me pri­im­ti? Ga­li­me pri­im­ti.<text:s/></text:p>
        <text:p text:style-name="P4324">Dėl vi­so įsta­ty­mo pro­jek­to<text:s/>ger­bia­ma­sis A. Vin­kus – nuo­mo­nė už. Pra­šom.<text:s/></text:p>
        <text:p text:style-name="Roman"><text:span text:style-name="T4325">A. VINKUS</text:span><text:span text:style-name="T4326"><text:s/></text:span><text:span text:style-name="T4327">(</text:span><text:span text:style-name="T4328">LSDDF</text:span><text:span text:style-name="T4329">)</text:span><text:span text:style-name="T4330">. No</text:span><text:span text:style-name="T4331">­riu<text:s/></text:span><text:span text:style-name="T4332">pa</text:span><text:span text:style-name="T4333">­sa</text:span><text:span text:style-name="T4334">­ky</text:span><text:span text:style-name="T4335">­ti, kad iš tie</text:span><text:span text:style-name="T4336">­sų la</text:span><text:span text:style-name="T4337">­bai džiau</text:span><text:span text:style-name="T4338">­giuo</text:span><text:span text:style-name="T4339">­si, kad to</text:span><text:span text:style-name="T4340">­kia spar</text:span><text:span text:style-name="T4341">­čia ei</text:span><text:span text:style-name="T4342">­ga vy</text:span><text:span text:style-name="T4343">­ko šio įsta</text:span><text:span text:style-name="T4344">­ty</text:span><text:span text:style-name="T4345">­mo spren</text:span><text:span text:style-name="T4346">­di</text:span><text:span text:style-name="T4347">­mas. Daug me</text:span><text:span text:style-name="T4348">­tų ne</text:span><text:span text:style-name="T4349">­si</text:span><text:span text:style-name="T4350">­se</text:span><text:span text:style-name="T4351">­kė, Šven</text:span><text:span text:style-name="T4352">­to</text:span><text:span text:style-name="T4353">­sios ben</text:span><text:span text:style-name="T4354">­druo</text:span><text:span text:style-name="T4355">­me</text:span><text:span text:style-name="T4356">­nė iš tie</text:span><text:span text:style-name="T4357">­sų bu</text:span><text:span text:style-name="T4358">­vo tam tik</text:span><text:span text:style-name="T4359">­ro</text:span><text:span text:style-name="T4360">­je ne</text:span><text:span text:style-name="T4361">­vil</text:span><text:span text:style-name="T4362">­ty</text:span><text:span text:style-name="T4363">­je. La</text:span><text:span text:style-name="T4364">­bai džiau</text:span><text:span text:style-name="T4365">­giuo</text:span><text:span text:style-name="T4366">­si, kad Šven</text:span><text:span text:style-name="T4367">­to</text:span><text:span text:style-name="T4368">­sios ben</text:span><text:span text:style-name="T4369">­druo</text:span><text:span text:style-name="T4370">­me</text:span><text:span text:style-name="T4371">­nė, ypač Pa</text:span><text:span text:style-name="T4372">­lan</text:span><text:span text:style-name="T4373">­gos mies</text:span><text:span text:style-name="T4374">­to sa</text:span><text:span text:style-name="T4375">­vi</text:span><text:span text:style-name="T4376">­val</text:span><text:span text:style-name="T4377">­dy</text:span><text:span text:style-name="T4378">­bė ir Pa</text:span><text:span text:style-name="T4379">­lan</text:span><text:span text:style-name="T4380">­gos mies</text:span><text:span text:style-name="T4381">­to me</text:span><text:span text:style-name="T4382">­ras po</text:span><text:span text:style-name="T4383">­nas Š. Vait</text:span><text:span text:style-name="T4384">­kus, ak</text:span><text:span text:style-name="T4385">­ty</text:span><text:span text:style-name="T4386">­viai pa</text:span><text:span text:style-name="T4387">­de</text:span><text:span text:style-name="T4388">­da</text:span><text:span text:style-name="T4389">­mi Trans</text:span><text:span text:style-name="T4390">­por</text:span><text:span text:style-name="T4391">­to ir Švie</text:span><text:span text:style-name="T4392">­ti</text:span><text:span text:style-name="T4393">­mo mi</text:span><text:span text:style-name="T4394">­nis</text:span><text:span text:style-name="T4395">­te</text:span><text:span text:style-name="T4396">­ri</text:span><text:span text:style-name="T4397">­jų, Eko</text:span><text:span text:style-name="T4398">­no</text:span><text:span text:style-name="T4399">­mi</text:span><text:span text:style-name="T4400">­kos ko</text:span><text:span text:style-name="T4401">­mi</text:span><text:span text:style-name="T4402">­te</text:span><text:span text:style-name="T4403">­to, šį klau</text:span><text:span text:style-name="T4404">­si</text:span><text:span text:style-name="T4405">­mą pri</text:span><text:span text:style-name="T4406">­ve</text:span><text:span text:style-name="T4407">­dė iki šios die</text:span><text:span text:style-name="T4408">­nos. Ypač svar</text:span><text:span text:style-name="T4409">­bu, kad Pa</text:span><text:span text:style-name="T4410">­lan</text:span><text:span text:style-name="T4411">­gos mies</text:span><text:span text:style-name="T4412">­to sa</text:span><text:span text:style-name="T4413">­vi</text:span><text:span text:style-name="T4414">­val</text:span><text:span text:style-name="T4415">­dy</text:span><text:span text:style-name="T4416">­bė kaip šei</text:span><text:span text:style-name="T4417">­mi</text:span><text:span text:style-name="T4418">­nin</text:span><text:span text:style-name="T4419">­kė<text:s/></text:span>ma­to, ko­kia yra si­tu­a­ci­ja, ir pri­si­dės prie šios pro­ble­mos ak­ty­vaus spren­di­mo. Pa­lan­gos mies­to sa­vi­val­dy­bė tu­rės ga­li­my­bę pa­ge­rin­ti sau­gios lai­vy­bos są­ly­gas Šven­to­sios jū­rų uos­te dar šių me­tų na­vi­ga­ci­jos se­zo­no lai­ko­tar­piu. Kvie­čiu bal­suo­ti už.</text:p>
        <text:p text:style-name="Roman"><text:span text:style-name="T4420">PIRMININKĖ.</text:span><text:s/>Ačiū. Nuo­mo­nė už – P. Sau­dar­gas. Pra­šom leis­ti P. Sau­dar­gui bū­ti ma­to­mam ir pa­sa­ky­ti sa­vo nuo­mo­nę. Kęs­tu­ti Ma­siu­li ir ger­bia­mo­ji Rad­vi­le!<text:s/></text:p>
        <text:p text:style-name="Roman"><text:span text:style-name="T4421">P. SAUDARGAS</text:span><text:span text:style-name="T4422"><text:s/></text:span><text:span text:style-name="T4423">(</text:span><text:span text:style-name="T4424">TS-LKDF</text:span><text:span text:style-name="T4425">)</text:span><text:span text:style-name="T4426">. Ka</text:span>d jūs ne­si­bū­riuo­tu­mė­te čia. La­bai ačiū, ger­bia­ma pir­mi­nin­ke. Ačiū, kad iš­vai­kė­te ne­sank­cio­nuo­tą mi­tin­gą prie mū­sų dar­bo vie­tos.<text:s/></text:p>
        <text:p text:style-name="Roman">Ger­bia­mi ko­le­gos, iš tie­sų Šven­to­sios jū­rų uos­tas, ma­no su­pra­ti­mu, rei­ka­lin­gas tiek mies­te­lio pras­me, tiek na­cio­na­li­ne pras­me, nes vi­sų pir­ma pa­jū­ris yra mū­sų per­las. Tik­rai tu­ri­me uni­ka­lią pa­jū­rio juos­tą, pa­plū­di­mių, pa­sau­ly­je rei­kia pa­ieš­ko­ti to­kių. Šis ob­jek­tas, kaip ir bet kas ki­tas,<text:s/>sta­to­mas pa­jū­rio juos­to­je, ke­lia šio­kį to­kį ne­ri­mą, ar tai ati­tin­ka vi­sus ap­lin­ko­sau­gos rei­ka­la­vi­mus ir ar ne­nu­ken­tės vie­ša­sis in­te­re­sas.<text:s/></text:p>
        <text:p text:style-name="Roman">Kaip tik šiuo at­ve­ju, ma­no su­pra­ti­mu, vie­ša­sis in­te­re­sas ir lai­mės, nes da­bar žve­jy­ba Bal­ti­jos jū­ro­je ve­da­ma ga­na cha­o­tiš­kai, žve­jai val­te­les nu­si­leis­ti į jū­rą tu­ri kar­tais ir ne<text:s/>­vi­sai tam pri­tai­ky­to­se vie­to­se ir vyk­do taip, kaip kam iš­ei­na. To­dėl vyk­dy­mas cen­tra­li­zuo­tai, kur bū­tų įreng­ta nor­ma­li kran­ti­nė, nor­ma­lus uos­te­lis žve­jams nu­si­leis­ti sa­vo įran­gą, tik­rai, ma­nau, iš­spręs­tų daug ir ap­lin­ko­sau­gi­nių pro­ble­mų. Ga­lų ga­le pa­čiam mies­te­liui tai – nau­jas in­fra­struk­tū­ri­nis trau­kos ob­jek­tas, jis tik­rai pri­si­dė­tų prie tu­riz­mo, nes Pa­lan­go­je kar­tais nė­ra kur uo­dui sna­po įkiš­ti, o Šven­to­ji, kaip mies­te­lis, ga­lė­tų kreip­ti sa­vo lo­gis­ti­ką ta kryp­ti­mi. Ačiū, ko­le­gos, ir siū­lau bal­suo­ti už.<text:s/></text:p>
        <text:p text:style-name="Roman"><text:span text:style-name="T4427">PIRMININKĖ.</text:span><text:span text:style-name="T4428"><text:s/>Dė</text:span><text:span text:style-name="T4429">­ko</text:span><text:span text:style-name="T4430">­ja</text:span><text:span text:style-name="T4431">­me už sva</text:span><text:span text:style-name="T4432">­rius ar</text:span><text:span text:style-name="T4433">­gu</text:span><text:span text:style-name="T4434">­men</text:span><text:span text:style-name="T4435">­tus. Ki</text:span><text:span text:style-name="T4436">­ti nuo</text:span><text:span text:style-name="T4437">­mo</text:span><text:span text:style-name="T4438">­nių iš</text:span><text:span text:style-name="T4439">­sa</text:span><text:span text:style-name="T4440">­ky</text:span><text:span text:style-name="T4441">­ti ne</text:span><text:span text:style-name="T4442">­pa</text:span><text:span text:style-name="T4443">­no</text:span><text:span text:style-name="T4444">­ro, tad bal</text:span><text:span text:style-name="T4445">­suo</text:span><text:span text:style-name="T4446">­ja</text:span><text:span text:style-name="T4447">­me dėl<text:s/></text:span><text:span text:style-name="T4448">Šven</text:span><text:span text:style-name="T4449">­to</text:span><text:span text:style-name="T4450">­sios vals</text:span><text:span text:style-name="T4451">­ty</text:span><text:span text:style-name="T4452">­bi</text:span><text:span text:style-name="T4453">­nio jū</text:span><text:span text:style-name="T4454">­rų uos</text:span><text:span text:style-name="T4455">­to įsta</text:span><text:span text:style-name="T4456">­ty</text:span><text:span text:style-name="T4457">­mo Nr. X-910 pa</text:span><text:span text:style-name="T4458">­kei</text:span><text:span text:style-name="T4459">­ti</text:span><text:span text:style-name="T4460">­mo įsta</text:span><text:span text:style-name="T4461">­ty</text:span><text:span text:style-name="T4462">­mo pro</text:span><text:span text:style-name="T4463">­jek</text:span><text:span text:style-name="T4464">­to.<text:s/></text:span></text:p>
        <text:p text:style-name="P4465"/>
        <text:p text:style-name="Priemimas">Šio įsta­ty­mo pri­ėmi­mas</text:p>
        <text:p text:style-name="P4466"/>
        <text:p text:style-name="Roman"><text:span text:style-name="T4467">Bal</text:span><text:span text:style-name="T4468">­sa</text:span><text:span text:style-name="T4469">­vi</text:span><text:span text:style-name="T4470">­mo re</text:span><text:span text:style-name="T4471">­zul</text:span><text:span text:style-name="T4472">­ta</text:span><text:span text:style-name="T4473">­tai. Bal</text:span><text:span text:style-name="T4474">­sa</text:span><text:span text:style-name="T4475">­vo 99: už – 98, prieš nė</text:span><text:span text:style-name="T4476">­ra, 1 su</text:span><text:span text:style-name="T4477">­si</text:span><text:span text:style-name="T4478">­lai</text:span><text:span text:style-name="T4479">­kė. Skel</text:span><text:span text:style-name="T4480">­biu įsta</text:span><text:span text:style-name="T4481">­ty</text:span><text:span text:style-name="T4482">­mą (pro</text:span><text:span text:style-name="T4483">­jek</text:span><text:span text:style-name="T4484">­tas Nr. XIIIP-1933(2) pri</text:span><text:span text:style-name="T4485">­im</text:span><text:span text:style-name="T4486">­tą. (</text:span><text:span text:style-name="T4487">Gon</text:span><text:span text:style-name="T4488">­gas</text:span><text:span text:style-name="T4489">)<text:s/></text:span></text:p>
        <text:p text:style-name="P4490"/>
        <text:soft-page-break/>
        <text:p text:style-name="Laikas">14.27 val.</text:p>
        <text:p text:style-name="Roman12"><text:span text:style-name="T4491">Že</text:span><text:span text:style-name="T4492">­mės įsta</text:span><text:span text:style-name="T4493">­ty</text:span><text:span text:style-name="T4494">­mo Nr. I-446 7 straips</text:span><text:span text:style-name="T4495">­nio pa</text:span><text:span text:style-name="T4496">­kei</text:span><text:span text:style-name="T4497">­ti</text:span><text:span text:style-name="T4498">­mo įsta</text:span><text:span text:style-name="T4499">­ty</text:span><text:span text:style-name="T4500">­mo pro</text:span><text:span text:style-name="T4501">­jek</text:span><text:span text:style-name="T4502">­tas Nr. XIIIP-2015(2)<text:s/></text:span>(<text:span text:style-name="T4503">pri</text:span><text:span text:style-name="T4504">­ėmi</text:span><text:span text:style-name="T4505">­mas</text:span>)</text:p>
        <text:p text:style-name="Roman"/>
        <text:p text:style-name="Roman">Ką tik mū­sų pri­im­to įsta­ty­mo pro­jek­to ly­di­ma­sis<text:s/>yra<text:s/><text:span text:style-name="T4506">Že</text:span><text:span text:style-name="T4507">­mės įsta</text:span><text:span text:style-name="T4508">­ty</text:span><text:span text:style-name="T4509">­mo Nr. I-446 7 straips</text:span><text:span text:style-name="T4510">­nio pa</text:span><text:span text:style-name="T4511">­kei</text:span><text:span text:style-name="T4512">­ti</text:span><text:span text:style-name="T4513">­mo įsta</text:span><text:span text:style-name="T4514">­ty</text:span><text:span text:style-name="T4515">­mo pro</text:span><text:span text:style-name="T4516">­jek</text:span><text:span text:style-name="T4517">­tas Nr. XIIIP-2015(2). Ger</text:span><text:span text:style-name="T4518">­bia</text:span><text:span text:style-name="T4519">­mas pir</text:span><text:span text:style-name="T4520">­mi</text:span><text:span text:style-name="T4521">­nin</text:span><text:span text:style-name="T4522">­ke, jūs liu</text:span><text:span text:style-name="T4523">­dy</text:span><text:span text:style-name="T4524">­si</text:span><text:span text:style-name="T4525">­te apie tai, kad…</text:span></text:p>
        <text:p text:style-name="Roman"><text:span text:style-name="T4526">R. SINKEVIČIUS</text:span><text:span text:style-name="T4527"><text:s/></text:span><text:span text:style-name="T4528">(</text:span><text:span text:style-name="T4529">LSDDF</text:span><text:span text:style-name="T4530">)</text:span><text:span text:style-name="T4531">.<text:s/></text:span><text:span text:style-name="T4532">Ko</text:span><text:span text:style-name="T4533">­mi</text:span><text:span text:style-name="T4534">­te</text:span><text:span text:style-name="T4535">­tas ben</text:span><text:span text:style-name="T4536">­dru su</text:span><text:span text:style-name="T4537">­ta</text:span><text:span text:style-name="T4538">­ri</text:span><text:span text:style-name="T4539">­mu nu</text:span><text:span text:style-name="T4540">­ta</text:span><text:span text:style-name="T4541">­rė pri</text:span><text:span text:style-name="T4542">­tar</text:span><text:span text:style-name="T4543">­ti pa</text:span><text:span text:style-name="T4544">­siū</text:span><text:span text:style-name="T4545">­ly</text:span><text:span text:style-name="T4546">­mams ir pro</text:span><text:span text:style-name="T4547">­jek</text:span><text:span text:style-name="T4548">­tui šiuo klau</text:span><text:span text:style-name="T4549">­si</text:span><text:span text:style-name="T4550">­mu. Pra</text:span><text:span text:style-name="T4551">­šom pri</text:span><text:span text:style-name="T4552">­im</text:span><text:span text:style-name="T4553">­ti, pir</text:span><text:span text:style-name="T4554">­mi</text:span><text:span text:style-name="T4555">­nin</text:span><text:span text:style-name="T4556">­ke, pa</text:span><text:span text:style-name="T4557">­straips</text:span><text:span text:style-name="T4558">­niui.<text:s/></text:span></text:p>
        <text:p text:style-name="Roman"><text:span text:style-name="T4559">PIRMININKĖ.</text:span><text:span text:style-name="T4560"><text:s/>Dė</text:span><text:span text:style-name="T4561">­ko</text:span><text:span text:style-name="T4562">­ju. Pa</text:span><text:span text:style-name="T4563">­straips</text:span><text:span text:style-name="T4564">­niui. Dėl 1 straips</text:span><text:span text:style-name="T4565">­nio pa</text:span><text:span text:style-name="T4566">­s</text:span><text:span text:style-name="T4567">iū</text:span><text:span text:style-name="T4568">­ly</text:span><text:span text:style-name="T4569">­mų ne</text:span><text:span text:style-name="T4570">­bu</text:span><text:span text:style-name="T4571">­vo gau</text:span><text:span text:style-name="T4572">­ta. Dėl 2 </text:span><text:span text:style-name="T4573">strai</text:span><text:span text:style-name="T4574">­</text:span><text:span text:style-name="T4575">ps</text:span><text:span text:style-name="T4576">­nio<text:s/></text:span><text:span text:style-name="T4577">– į</text:span><text:span text:style-name="T4578">si</text:span><text:span text:style-name="T4579">­ga</text:span><text:span text:style-name="T4580">­lio</text:span><text:span text:style-name="T4581">­ji</text:span><text:span text:style-name="T4582">­mas nuo 2018 m. lie</text:span><text:span text:style-name="T4583">­pos 1 d.<text:s/></text:span><text:span text:style-name="T4584">–<text:s/></text:span><text:span text:style-name="T4585">taip pat nė</text:span><text:span text:style-name="T4586">­ra gau</text:span><text:span text:style-name="T4587">­ta. Ga</text:span><text:span text:style-name="T4588">­li</text:span><text:span text:style-name="T4589">­me pri</text:span><text:span text:style-name="T4590">­im</text:span><text:span text:style-name="T4591">­ti?<text:s/></text:span></text:p>
        <text:p text:style-name="P4592">Nuo­mo­nė už, nuo­mo­nė prieš. No­rin­čių kal­bė­ti nė­ra. Bal­suo­ja­me dėl Že­mės įsta­ty­mo Nr. I-446 7 straips­nio pa­kei­ti­mo įsta­ty­mo pro­jek­to Nr. XIIIP-2015(2).</text:p>
        <text:p text:style-name="Roman"/>
        <text:p text:style-name="Priemimas">Šio įsta­ty­mo pri­ėmi­mas</text:p>
        <text:p text:style-name="Roman"/>
        <text:p text:style-name="Roman">Bal­sa­vo 97 Sei­mo na­riai: už – 97, vien­bal­siai pri­ta­rė mi­nė­tam įsta­ty­mo pro­jek­tui, jį skel­biu pri­im­tą.<text:s/><text:span text:style-name="T4593">(</text:span><text:span text:style-name="T4594">Gon</text:span><text:span text:style-name="T4595">­gas</text:span><text:span text:style-name="T4596">)</text:span>.</text:p>
        <text:p text:style-name="Roman"/>
        <text:p text:style-name="Laikas">14.29 val.</text:p>
        <text:p text:style-name="Roman12">Že­mės skly­pų per­lei­di­mo ir nuo­mos už­sie­nio vals­ty­bių di­plo­ma­ti­nėms at­sto­vy­bėms ir kon­su­li­nėms įstai­goms tvar­kos bei są­ly­gų įsta­ty­mo Nr. I-61 pri­pa­ži­ni­mo ne­te­ku­siu<text:s/>galios įsta­ty­mo pro­jek­tas Nr. XIIIP-1624(2) (<text:span text:style-name="T4597">pri</text:span><text:span text:style-name="T4598">­ėmi</text:span><text:span text:style-name="T4599">­mas</text:span>)</text:p>
        <text:p text:style-name="Roman"/>
        <text:p text:style-name="Roman">Dar­bo­tvarkės 7a klau­si­mas –<text:s/><text:span text:style-name="T4600">Že</text:span><text:span text:style-name="T4601">­mės skly</text:span><text:span text:style-name="T4602">­pų per</text:span><text:span text:style-name="T4603">­lei</text:span><text:span text:style-name="T4604">­di</text:span><text:span text:style-name="T4605">­mo ir nuo</text:span><text:span text:style-name="T4606">­mos už</text:span><text:span text:style-name="T4607">­sie</text:span><text:span text:style-name="T4608">­nio vals</text:span><text:span text:style-name="T4609">­ty</text:span><text:span text:style-name="T4610">­bių di</text:span><text:span text:style-name="T4611">­p</text:span><text:span text:style-name="T4612">­</text:span><text:span text:style-name="T4613">lo</text:span><text:span text:style-name="T4614">­ma</text:span><text:span text:style-name="T4615">­ti</text:span><text:span text:style-name="T4616">­nėms at</text:span><text:span text:style-name="T4617">­sto</text:span><text:span text:style-name="T4618">­vy</text:span><text:span text:style-name="T4619">­bėms ir kon</text:span><text:span text:style-name="T4620">­su</text:span><text:span text:style-name="T4621">­li</text:span><text:span text:style-name="T4622">­nėms įstai</text:span><text:span text:style-name="T4623">­goms tvar</text:span><text:span text:style-name="T4624">­kos bei są</text:span><text:span text:style-name="T4625">­ly</text:span><text:span text:style-name="T4626">­gų įsta</text:span><text:span text:style-name="T4627">­ty</text:span><text:span text:style-name="T4628">­mo Nr. I-61 pri</text:span><text:span text:style-name="T4629">­pa</text:span><text:span text:style-name="T4630">­ži</text:span><text:span text:style-name="T4631">­ni</text:span><text:span text:style-name="T4632">­mo ne</text:span><text:span text:style-name="T4633">­te</text:span><text:span text:style-name="T4634">­ku</text:span><text:span text:style-name="T4635">­siu ga</text:span><text:span text:style-name="T4636">­lios įsta</text:span><text:span text:style-name="T4637">­ty</text:span><text:span text:style-name="T4638">­mo pro</text:span><text:span text:style-name="T4639">­jek</text:span><text:span text:style-name="T4640">­tas Nr. XIIIP-1624(2). Pa</text:span><text:span text:style-name="T4641">­siū</text:span><text:span text:style-name="T4642">­ly</text:span><text:span text:style-name="T4643">­mų ne</text:span><text:span text:style-name="T4644">­bu</text:span><text:span text:style-name="T4645">­vo gau</text:span><text:span text:style-name="T4646">­ta. Yra du straips</text:span><text:span text:style-name="T4647">­niai. Pa</text:span><text:span text:style-name="T4648">­straips</text:span><text:span text:style-name="T4649">­niui.<text:s/></text:span></text:p>
        <text:p text:style-name="Roman"><text:span text:style-name="T4650">1 straips</text:span><text:span text:style-name="T4651">­nį ga</text:span><text:span text:style-name="T4652">­li</text:span><text:span text:style-name="T4653">­me pri</text:span><text:span text:style-name="T4654">­im</text:span><text:span text:style-name="T4655">­ti? Ga</text:span><text:span text:style-name="T4656">­li</text:span><text:span text:style-name="T4657">­me. 2 straips</text:span><text:span text:style-name="T4658">­nį<text:s/></text:span><text:span text:style-name="T4659">– į</text:span><text:span text:style-name="T4660">si</text:span><text:span text:style-name="T4661">­ga</text:span><text:span text:style-name="T4662">­lio</text:span><text:span text:style-name="T4663">­ji</text:span><text:span text:style-name="T4664">­mo da</text:span><text:span text:style-name="T4665">­ta nuo 2019 m. sau</text:span><text:span text:style-name="T4666">­sio 1 d.</text:span><text:span text:style-name="T4667"><text:s/>–</text:span><text:span text:style-name="T4668"><text:s/>ga</text:span><text:span text:style-name="T4669">­li</text:span><text:span text:style-name="T4670">­me pri</text:span><text:span text:style-name="T4671">­im</text:span><text:span text:style-name="T4672">­ti? Ga</text:span><text:span text:style-name="T4673">­li</text:span><text:span text:style-name="T4674">­me.</text:span></text:p>
        <text:p text:style-name="P4675">Mo­ty­vai.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100 Sei­mo na­rių: už – 99, prieš nė­ra, su­si­lai­kė 1. Įsta­ty­mą (pro­jek­tas Nr. XIIIP-1624(2) skel­biu pri­im­tą.<text:s/><text:span text:style-name="T4676">(</text:span><text:span text:style-name="T4677">Gon</text:span><text:span text:style-name="T4678">­gas</text:span><text:span text:style-name="T4679">)</text:span><text:s/></text:p>
        <text:p text:style-name="Roman"/>
        <text:p text:style-name="Laikas">14.30 val.</text:p>
        <text:p text:style-name="Roman12">Že­mės įsta­ty­mo Nr. I-446 9 ir 10 straips­nių pa­kei­ti­mo ir Įsta­ty­mo pa­pil­dy­mo 31<text:span text:style-name="T4680">1</text:span> straips­niu įsta­ty­mo pro­jek­tas Nr. XIIIP-1625(2) (<text:span text:style-name="T4681">pri</text:span><text:span text:style-name="T4682">­ėmi</text:span><text:span text:style-name="T4683">­mas</text:span>)</text:p>
        <text:p text:style-name="Roman"/>
        <text:p text:style-name="Roman">Ly­di­ma­sis įsta­ty­mo pro­jek­tas –<text:s/><text:span text:style-name="T4684">Že</text:span><text:span text:style-name="T4685">­mės įsta</text:span><text:span text:style-name="T4686">­ty</text:span><text:span text:style-name="T4687">­mo Nr. I-446 9 ir 10 straips</text:span><text:span text:style-name="T4688">­nių pa</text:span><text:span text:style-name="T4689">­kei</text:span><text:span text:style-name="T4690">­ti</text:span><text:span text:style-name="T4691">­mo ir įsta</text:span><text:span text:style-name="T4692">­ty</text:span><text:span text:style-name="T4693">­mo pa</text:span><text:span text:style-name="T4694">­pil</text:span><text:span text:style-name="T4695">­dy</text:span><text:span text:style-name="T4696">­mo 31</text:span><text:span text:style-name="T4697">1</text:span><text:span text:style-name="T4698"><text:s/>straips</text:span><text:span text:style-name="T4699">­niu įsta</text:span><text:span text:style-name="T4700">­ty</text:span><text:span text:style-name="T4701">­mo pro</text:span><text:span text:style-name="T4702">­jek</text:span><text:span text:style-name="T4703">­tas</text:span><text:s/>Nr. XIIIP-1625(2). Pri­ėmi­mas. Pa­siū­ly­mų ne­bu­vo gau­ta. Tei­sės de­par­ta­men­to iš­va­da yra pri­tar­ti.<text:s/></text:p>
        <text:p text:style-name="Roman">Pa­straips­niui. 1 straips­nis. Ga­li­me pri­im­ti? Ga­li­me. 2 straips­nį<text:s/>ga­li­me pri­im­ti? Ga­li­me. 3 straips­nį ga­li­me pri­im­ti? Ga­li­me. Ir 4 straips­nį ga­li­me pri­im­ti? Ga­li­me.<text:s/></text:p>
        <text:soft-page-break/>
        <text:p text:style-name="P4704">Mo­ty­vai dėl vi­so įsta­ty­mo pro­jek­to. No­rin­čių kal­bė­ti nė­ra. Pra­šo­me bal­suo­ti.</text:p>
        <text:p text:style-name="P4705"/>
        <text:p text:style-name="P4706">Šio įsta­ty­mo pri­ėmi­mas</text:p>
        <text:p text:style-name="P4707"/>
        <text:p text:style-name="P4708">Bal­sa­vo 97 Sei­mo na­riai: už – 96, prieš nė­ra, su­si­lai­kė 1. Įsta­ty­mą (pro­jek­tas Nr. XIIIP-1625(2) skel­biu pri­im­tą.<text:s/><text:span text:style-name="T4709">(</text:span><text:span text:style-name="T4710">Gon</text:span><text:span text:style-name="T4711">­gas</text:span><text:span text:style-name="T4712">)</text:span><text:s/></text:p>
        <text:p text:style-name="Roman"/>
        <text:p text:style-name="Laikas">14.32 val.</text:p>
        <text:p text:style-name="Roman12">Že­mės re­for­mos įsta­ty­mo Nr. I-1607 8 straips­nio pa­kei­ti­mo įsta­ty­mo pro­jek­tas Nr. XIIIP-1626(2) (<text:span text:style-name="T4713">pri</text:span><text:span text:style-name="T4714">­ėmi</text:span><text:span text:style-name="T4715">­mas</text:span>)</text:p>
        <text:p text:style-name="Roman"/>
        <text:p text:style-name="Roman">Ki­tas ly­di­ma­sis įsta­ty­mo pro­jek­tas –<text:span text:style-name="T4716"><text:s/>Že</text:span><text:span text:style-name="T4717">­mės re</text:span><text:span text:style-name="T4718">­for</text:span><text:span text:style-name="T4719">­mos įsta</text:span><text:span text:style-name="T4720">­ty</text:span><text:span text:style-name="T4721">­mo Nr. I-1607 8 straips</text:span><text:span text:style-name="T4722">­nio pa</text:span><text:span text:style-name="T4723">­kei</text:span><text:span text:style-name="T4724">­ti</text:span><text:span text:style-name="T4725">­mo įsta</text:span><text:span text:style-name="T4726">­ty</text:span><text:span text:style-name="T4727">­mo pro</text:span><text:span text:style-name="T4728">­jek</text:span><text:span text:style-name="T4729">­tas</text:span><text:s/>Nr. XIIIP-1626(2). Pa­siū­ly­mų ne­bu­vo gau­ta po svars­ty­mo.<text:s/></text:p>
        <text:p text:style-name="Roman">Yra du straips­niai. Pa­straips­niui. Pra­šom pri­im­ti. 1 straips­nį<text:s/>ga­li­me pri­im­ti? Ga­li­me. 2 straips­nį – įsi­ga­lio­ji­mas nuo 2019 m. sau­sio 1 d. ga­li­me pri­im­ti.<text:s/></text:p>
        <text:p text:style-name="Roman">Dėl vi­so įsta­ty­mo no­rin­čių kal­bė­ti nė­ra. Pra­šo­me bal­suo­ti.</text:p>
        <text:p text:style-name="Roman"/>
        <text:p text:style-name="Priemimas">Šio įsta­ty­mo pri­ėmi­mas</text:p>
        <text:p text:style-name="Roman"/>
        <text:p text:style-name="Roman">Bal­sa­vo 99 Sei­mo na­riai: už – 97, prieš nė­ra, su­si­lai­kė 2. Įsta­ty­mą (pro­jek­tas Nr. XIIIP-1626(2)<text:s/>skel­biu pri­im­tą.<text:s/><text:span text:style-name="T4730">(</text:span><text:span text:style-name="T4731">Gon</text:span><text:span text:style-name="T4732">­gas</text:span><text:span text:style-name="T4733">)</text:span><text:s/></text:p>
        <text:p text:style-name="Roman"/>
        <text:p text:style-name="Laikas">14.33 val.</text:p>
        <text:p text:style-name="Roman12">At­si­skai­ty­mo už že­mės ūkio pro­duk­ci­ją įsta­ty­mo Nr. VIII-1422 14 straips­nio pakeiti­mo įsta­ty­mo pro­jek­tas Nr. XIIIP-1817(2) (<text:span text:style-name="T4734">pri</text:span><text:span text:style-name="T4735">­ėmi</text:span><text:span text:style-name="T4736">­mas</text:span>)</text:p>
        <text:p text:style-name="Roman"/>
        <text:p text:style-name="Roman">Mū­sų dar­bo­tvarkės<text:s/>8<text:s/>klau­si­mas – At­si­skai­ty­mo už že­mės ūkio pro­duk­ci­ją įsta­tymo Nr. VIII-1422 14 straips­nio pa­kei­ti­mo įsta­ty­mo pro­jek­tas Nr. XIIIP-1817(2). Pri­ėmi­mas. Pa­siū­ly­mų taip pat ne­bu­vo gau­ta.<text:s/></text:p>
        <text:p text:style-name="Roman">Ga­li­me vyk­dy­ti pa­straips­niui pri­ėmi­mą? Ga­li­me. 1 straips­nį<text:s/>ga­li­me pri­im­ti? Ga­li­me. 2 straips­nį ga­li­me pri­im­ti? Ga­li­me.<text:s/></text:p>
        <text:p text:style-name="Roman">Dėl vi­so įsta­ty­mo pro­jek­to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i­mo re­zul­ta­tai.<text:s/>Bal­sa­vo 98:<text:s/>už – 93, prieš nė­ra, su­si­lai­kė 5. Įsta­ty­mą (pro­jek­tas Nr. XIIIP-1817(2) skel­biu pri­im­tą.<text:s/><text:span text:style-name="T4737">(</text:span><text:span text:style-name="T4738">Gon</text:span><text:span text:style-name="T4739">­gas</text:span><text:span text:style-name="T4740">)</text:span><text:s/></text:p>
        <text:p text:style-name="Roman"/>
        <text:p text:style-name="Laikas">14.34 val.</text:p>
        <text:p text:style-name="Roman12">Įsta­ty­mo „Dėl Dau­gia­ša­lės kon­ven­ci­jos, ku­ria įgy­ven­di­na­mos su mo­kes­čių sutartimis su­si­ju­sios prie­mo­nės, skir­tos už­kirs­ti ke­lią mo­kes­čių ba­zės ero­zi­jai ir pel­no per­kė­li­mui ra­ti­fi­ka­vi­mo“ pro­jek­tas Nr. XIIIP-1649(2) (<text:span text:style-name="T4741">svars</text:span><text:span text:style-name="T4742">­ty</text:span><text:span text:style-name="T4743">­mas ir pri</text:span><text:span text:style-name="T4744">­ėmi</text:span><text:span text:style-name="T4745">­mas</text:span>)</text:p>
        <text:p text:style-name="Roman"/>
        <text:p text:style-name="Roman">Mū­sų dar­bo­tvarkės<text:s/>9<text:s/>klau­si­mas –<text:s/>įsta­ty­mo „Dėl Dau­gia­ša­lės kon­ven­ci­jos, ku­ria įgy­ven­di­na­mos su mo­kes­čių su­tar­ti­mis su­si­ju­sios prie­mo­nės, skir­tos už­kirs­ti ke­lią mo­kes­čių ba­zės ero­zi­jai ir pel­no per­kė­li­mui ra­ti­fi­ka­vi­mo“ pro­jek­tas. Svars­ty­mas.<text:s/></text:p>
        <text:p text:style-name="Roman">Kvie­čiu Už­sie­nio rei­ka­lų ko­mi­te­to pra­ne­šė­ją. Ne­ma­tau M. Pui­do­ko ir ko­mi­te­to pir­mi­nin­ko. Kas iš Už­sie­nio rei­ka­lų ko­mi­te­to ga­lė­tu­mė­te per­skai­ty­ti?<text:s/><text:span text:style-name="T4746">(</text:span><text:span text:style-name="T4747">Bal</text:span><text:span text:style-name="T4748">­sai sa</text:span><text:span text:style-name="T4749">­lė</text:span><text:span text:style-name="T4750">­je</text:span><text:span text:style-name="T4751">)</text:span><text:s/>Ko­le­ga E. Va­rei­kis. Pra­šau per­skai­ty­ti ir pa­skelb­ti mums Už­sie­nio rei­ka­lų ko­mi­te­to iš­va­dą.</text:p>
        <text:p text:style-name="Roman"><text:span text:style-name="T4752">E. VAREIKIS</text:span><text:span text:style-name="T4753"><text:s/></text:span><text:span text:style-name="T4754">(</text:span><text:span text:style-name="T4755">LVŽSF</text:span><text:span text:style-name="T4756">)</text:span><text:span text:style-name="T4757">.<text:s/></text:span>La­ba die­na. Tai­gi skai­tau jums pa­grin­di­nio ko­mi­te­to iš­va­dą dėl<text:s/><text:span text:style-name="T4758">Dau</text:span><text:span text:style-name="T4759">­gia</text:span><text:span text:style-name="T4760">­ša</text:span><text:span text:style-name="T4761">­lės kon</text:span><text:span text:style-name="T4762">­ven</text:span><text:span text:style-name="T4763">­ci</text:span><text:span text:style-name="T4764">­jos, ku</text:span><text:span text:style-name="T4765">­ria įgy</text:span><text:span text:style-name="T4766">­ven</text:span><text:span text:style-name="T4767">­di</text:span><text:span text:style-name="T4768">­na</text:span><text:span text:style-name="T4769">­mos su mo</text:span><text:span text:style-name="T4770">­kes</text:span><text:span text:style-name="T4771">­čių ir t. t. Jūs pa</text:span><text:span text:style-name="T4772">­va</text:span><text:span text:style-name="T4773">­di</text:span><text:span text:style-name="T4774">­ni</text:span><text:span text:style-name="T4775">­mą ži</text:span><text:span text:style-name="T4776">­no</text:span><text:span text:style-name="T4777">­te.<text:s/></text:span><text:span text:style-name="T4778">Ko</text:span><text:span text:style-name="T4779">­</text:span><text:soft-page-break/><text:span text:style-name="T4780">mi</text:span><text:span text:style-name="T4781">­te</text:span><text:span text:style-name="T4782">­tas svars</text:span><text:span text:style-name="T4783">­tė šį do</text:span><text:span text:style-name="T4784">­ku</text:span><text:span text:style-name="T4785">­men</text:span><text:span text:style-name="T4786">­tą, jam pri</text:span><text:span text:style-name="T4787">­ta</text:span><text:span text:style-name="T4788">­rė ben</text:span><text:span text:style-name="T4789">­dru su</text:span><text:span text:style-name="T4790">­ta</text:span><text:span text:style-name="T4791">­ri</text:span><text:span text:style-name="T4792">­mu. Jo</text:span><text:span text:style-name="T4793">­kių at</text:span><text:span text:style-name="T4794">­ski</text:span><text:span text:style-name="T4795">­rų</text:span><text:span text:style-name="T4796">­jų nuo</text:span><text:span text:style-name="T4797">­mo</text:span><text:span text:style-name="T4798">­nių ne</text:span><text:span text:style-name="T4799">­bu</text:span><text:span text:style-name="T4800">­vo. Ačiū.</text:span></text:p>
        <text:p text:style-name="Roman"><text:span text:style-name="T4801">PIRMININKĖ.</text:span><text:span text:style-name="T4802"><text:s/></text:span><text:span text:style-name="T4803">Dė</text:span><text:span text:style-name="T4804">­ko</text:span><text:span text:style-name="T4805">­ju. Biu</text:span><text:span text:style-name="T4806">­dže</text:span><text:span text:style-name="T4807">­to ir fi</text:span><text:span text:style-name="T4808">­nan</text:span><text:span text:style-name="T4809">­sų ko</text:span><text:span text:style-name="T4810">­mi</text:span><text:span text:style-name="T4811">­te</text:span><text:span text:style-name="T4812">­to iš</text:span><text:span text:style-name="T4813">­va</text:span><text:span text:style-name="T4814">­dą pra</text:span><text:span text:style-name="T4815">­šau pa</text:span><text:span text:style-name="T4816">­skelb</text:span><text:span text:style-name="T4817">­ti V. Ačie</text:span><text:span text:style-name="T4818">­nę.</text:span></text:p>
        <text:p text:style-name="Roman"><text:span text:style-name="T4819">V. AČIENĖ</text:span><text:span text:style-name="T4820"><text:s/></text:span><text:span text:style-name="T4821">(</text:span><text:span text:style-name="T4822">LVŽSF</text:span><text:span text:style-name="T4823">)</text:span><text:span text:style-name="T4824">. Dė</text:span><text:span text:style-name="T4825">­ko</text:span><text:span text:style-name="T4826">­ju pir</text:span><text:span text:style-name="T4827">­mi</text:span><text:span text:style-name="T4828">­nin</text:span><text:span text:style-name="T4829">­kei. Biu</text:span><text:span text:style-name="T4830">­dže</text:span><text:span text:style-name="T4831">­to ir fi</text:span><text:span text:style-name="T4832">­nan</text:span><text:span text:style-name="T4833">­sų ko</text:span><text:span text:style-name="T4834">­mi</text:span><text:span text:style-name="T4835">­te</text:span><text:span text:style-name="T4836">­tas šių me</text:span><text:span text:style-name="T4837">­tų ge</text:span><text:span text:style-name="T4838">­gu</text:span><text:span text:style-name="T4839">­žės 23 die</text:span><text:span text:style-name="T4840">­ną svars</text:span><text:span text:style-name="T4841">­tė mi</text:span><text:span text:style-name="T4842">­nė</text:span><text:span text:style-name="T4843">­tą įsta</text:span><text:span text:style-name="T4844">­ty</text:span><text:span text:style-name="T4845">­mo pro</text:span><text:span text:style-name="T4846">­jek</text:span><text:span text:style-name="T4847">­tą. Biu</text:span><text:span text:style-name="T4848">­dže</text:span><text:span text:style-name="T4849">­to ir fi</text:span><text:span text:style-name="T4850">­nan</text:span><text:span text:style-name="T4851">­sų ko</text:span><text:span text:style-name="T4852">­mi</text:span><text:span text:style-name="T4853">­te</text:span><text:span text:style-name="T4854">­to siū</text:span><text:span text:style-name="T4855">­lo</text:span><text:span text:style-name="T4856">­mas spren</text:span><text:span text:style-name="T4857">­di</text:span><text:span text:style-name="T4858">­mas: siū</text:span><text:span text:style-name="T4859">­ly</text:span><text:span text:style-name="T4860">­ti pa</text:span><text:span text:style-name="T4861">­grin</text:span><text:span text:style-name="T4862">­di</text:span><text:span text:style-name="T4863">­niam ko</text:span><text:span text:style-name="T4864">­mi</text:span><text:span text:style-name="T4865">­te</text:span><text:span text:style-name="T4866">­tui iš es</text:span><text:span text:style-name="T4867">­mės pri</text:span><text:span text:style-name="T4868">­tar</text:span><text:span text:style-name="T4869">­ti įsta</text:span><text:span text:style-name="T4870">­ty</text:span><text:span text:style-name="T4871">­mo pro</text:span><text:span text:style-name="T4872">­jek</text:span><text:span text:style-name="T4873">­tui ir jį pa</text:span><text:span text:style-name="T4874">­to</text:span><text:span text:style-name="T4875">­bu</text:span><text:span text:style-name="T4876">­lin</text:span><text:span text:style-name="T4877">­ti at</text:span><text:span text:style-name="T4878">­si</text:span><text:span text:style-name="T4879">­žvel</text:span><text:span text:style-name="T4880">­giant į Tei</text:span><text:span text:style-name="T4881">­sės de</text:span><text:span text:style-name="T4882">­par</text:span><text:span text:style-name="T4883">­ta</text:span><text:span text:style-name="T4884">­men</text:span><text:span text:style-name="T4885">­to pa</text:span><text:span text:style-name="T4886">­sta</text:span><text:span text:style-name="T4887">­bą, ku</text:span><text:span text:style-name="T4888">­riai ko</text:span><text:span text:style-name="T4889">­mi</text:span><text:span text:style-name="T4890">­te</text:span><text:span text:style-name="T4891">­tas pri</text:span><text:span text:style-name="T4892">­ta</text:span><text:span text:style-name="T4893">­rė.<text:s/></text:span></text:p>
        <text:p text:style-name="P4894">Bal­sa­vi­mo re­zul­ta­tai: už – 7, prieš nė­ra, su­si­lai­kė 2.</text:p>
        <text:p text:style-name="Roman"><text:span text:style-name="T4895">PIRMININKĖ.</text:span><text:span text:style-name="T4896"><text:s/></text:span><text:span text:style-name="T4897">Dė</text:span><text:span text:style-name="T4898">­ko</text:span><text:span text:style-name="T4899">­ju. Ko</text:span><text:span text:style-name="T4900">­mi</text:span><text:span text:style-name="T4901">­te</text:span><text:span text:style-name="T4902">­tų iš</text:span><text:span text:style-name="T4903">­va</text:span><text:span text:style-name="T4904">­dos pa</text:span><text:span text:style-name="T4905">­gar</text:span><text:span text:style-name="T4906">­sin</text:span><text:span text:style-name="T4907">­tos. No</text:span><text:span text:style-name="T4908">­rin</text:span><text:span text:style-name="T4909">­čių da</text:span><text:span text:style-name="T4910">­ly</text:span><text:span text:style-name="T4911">­vau</text:span><text:span text:style-name="T4912">­ti dis</text:span><text:span text:style-name="T4913">­ku</text:span><text:span text:style-name="T4914">­si</text:span><text:span text:style-name="T4915">­jo</text:span><text:span text:style-name="T4916">­je nė</text:span><text:span text:style-name="T4917">­ra. Mo</text:span><text:span text:style-name="T4918">­ty</text:span><text:span text:style-name="T4919">­vai po svars</text:span><text:span text:style-name="T4920">­ty</text:span><text:span text:style-name="T4921">­mo. Nuo</text:span><text:span text:style-name="T4922">­mo</text:span><text:span text:style-name="T4923">­nė – už, nuo</text:span><text:span text:style-name="T4924">­mo</text:span><text:span text:style-name="T4925">­nė – prieš. No</text:span><text:span text:style-name="T4926">­rin</text:span><text:span text:style-name="T4927">­čių kal</text:span><text:span text:style-name="T4928">­bė</text:span><text:span text:style-name="T4929">­ti taip pat nė</text:span><text:span text:style-name="T4930">­ra.<text:s/></text:span></text:p>
        <text:p text:style-name="Roman"><text:span text:style-name="T4931">Ar ga</text:span><text:span text:style-name="T4932">­li</text:span><text:span text:style-name="T4933">­me tai</text:span><text:span text:style-name="T4934">­ky</text:span><text:span text:style-name="T4935">­ti ypa</text:span><text:span text:style-name="T4936">­tin</text:span><text:span text:style-name="T4937">­gą sku</text:span><text:span text:style-name="T4938">­bą ir ra</text:span><text:span text:style-name="T4939">­ti</text:span><text:span text:style-name="T4940">­fi</text:span><text:span text:style-name="T4941">­kuo</text:span><text:span text:style-name="T4942">­ti įsta</text:span><text:span text:style-name="T4943">­ty</text:span><text:span text:style-name="T4944">­mo pro</text:span><text:span text:style-name="T4945">­jek</text:span><text:span text:style-name="T4946">­tą? (</text:span><text:span text:style-name="T4947">Bal</text:span><text:span text:style-name="T4948">­sai sa</text:span><text:span text:style-name="T4949">­lė</text:span><text:span text:style-name="T4950">­je</text:span><text:span text:style-name="T4951">) Bal</text:span><text:span text:style-name="T4952">­suo</text:span><text:span text:style-name="T4953">­ja</text:span><text:span text:style-name="T4954">­me, kad šian</text:span><text:span text:style-name="T4955">­dien ir pri</text:span><text:span text:style-name="T4956">­im</text:span><text:span text:style-name="T4957">­tu</text:span><text:span text:style-name="T4958">­me, tai</text:span><text:span text:style-name="T4959">­ky</text:span><text:span text:style-name="T4960">­da</text:span><text:span text:style-name="T4961">­mi ypa</text:span><text:span text:style-name="T4962">­tin</text:span><text:span text:style-name="T4963">­gą sku</text:span><text:span text:style-name="T4964">­bą, nes pa</text:span><text:span text:style-name="T4965">­siū</text:span><text:span text:style-name="T4966">­ly</text:span><text:span text:style-name="T4967">­mų ne</text:span><text:span text:style-name="T4968">­bu</text:span><text:span text:style-name="T4969">­vo gau</text:span><text:span text:style-name="T4970">­ta, no</text:span><text:span text:style-name="T4971">­rin</text:span><text:span text:style-name="T4972">­čių iš</text:span><text:span text:style-name="T4973">­sa</text:span><text:span text:style-name="T4974">­ky</text:span><text:span text:style-name="T4975">­ti nei</text:span><text:span text:style-name="T4976">­gia</text:span><text:span text:style-name="T4977">­mą po</text:span><text:span text:style-name="T4978">­zi</text:span><text:span text:style-name="T4979">­ci</text:span><text:span text:style-name="T4980">­ją taip pat ne</text:span><text:span text:style-name="T4981">­bu</text:span><text:span text:style-name="T4982">­vo. Siū</text:span><text:span text:style-name="T4983">­lau bal</text:span><text:span text:style-name="T4984">­suo</text:span><text:span text:style-name="T4985">­ti dėl ypa</text:span><text:span text:style-name="T4986">­tin</text:span><text:span text:style-name="T4987">­gos sku</text:span><text:span text:style-name="T4988">­bos. (</text:span><text:span text:style-name="T4989">Bal</text:span><text:span text:style-name="T4990">­sai sa</text:span><text:span text:style-name="T4991">­lė</text:span><text:span text:style-name="T4992">­je</text:span><text:span text:style-name="T4993">) Se</text:span><text:span text:style-name="T4994">­niū</text:span><text:span text:style-name="T4995">­nų su</text:span><text:span text:style-name="T4996">­ei</text:span><text:span text:style-name="T4997">­go</text:span><text:span text:style-name="T4998">­je bu</text:span><text:span text:style-name="T4999">­vo pri</text:span><text:span text:style-name="T5000">­tar</text:span><text:span text:style-name="T5001">­ta, kad svars</text:span><text:span text:style-name="T5002">­ty</text:span><text:span text:style-name="T5003">­mą ir pri</text:span><text:span text:style-name="T5004">­ėmi</text:span><text:span text:style-name="T5005">­mą vyk</text:span><text:span text:style-name="T5006">­dy</text:span><text:span text:style-name="T5007">­tu</text:span><text:span text:style-name="T5008">­me šian</text:span><text:span text:style-name="T5009">­dien.</text:span></text:p>
        <text:p text:style-name="P5010">Dė­ko­ju. Bal­sa­vo 93 Sei­mo na­riai: už – 76, prieš – 6, su­si­lai­kė 11. Pri­ėmi­mas.<text:s/></text:p>
        <text:p text:style-name="P5011">M. Ma­jaus­kas.</text:p>
        <text:p text:style-name="Roman"><text:span text:style-name="T5012">M. MAJAUSKAS</text:span><text:span text:style-name="T5013"><text:s/></text:span><text:span text:style-name="T5014">(</text:span><text:span text:style-name="T5015">TS-LKDF</text:span><text:span text:style-name="T5016">)</text:span><text:span text:style-name="T5017">. Dė</text:span><text:span text:style-name="T5018">­ko</text:span><text:span text:style-name="T5019">­ju. Pir</text:span><text:span text:style-name="T5020">­mi</text:span><text:span text:style-name="T5021">­nin</text:span><text:span text:style-name="T5022">­ke, ar ga</text:span><text:span text:style-name="T5023">­lė</text:span><text:span text:style-name="T5024">­tu</text:span><text:span text:style-name="T5025">­mė</text:span><text:span text:style-name="T5026">­te pa</text:span><text:span text:style-name="T5027">­tiks</text:span><text:span text:style-name="T5028">­lin</text:span><text:span text:style-name="T5029">­ti dėl ypa</text:span><text:span text:style-name="T5030">­tin</text:span><text:span text:style-name="T5031">­gos sku</text:span><text:span text:style-name="T5032">­bos.</text:span><text:span text:style-name="T5033"><text:s/>Ar Sei</text:span><text:span text:style-name="T5034">­mo Pir</text:span><text:span text:style-name="T5035">­mi</text:span><text:span text:style-name="T5036">­nin</text:span><text:span text:style-name="T5037">­kas siū</text:span><text:span text:style-name="T5038">­lė, ar jūs šiuo me</text:span><text:span text:style-name="T5039">­tu pa</text:span><text:span text:style-name="T5040">­va</text:span><text:span text:style-name="T5041">­duo</text:span><text:span text:style-name="T5042">­ja</text:span><text:span text:style-name="T5043">­te Sei</text:span><text:span text:style-name="T5044">­mo Pir</text:span><text:span text:style-name="T5045">­mi</text:span><text:span text:style-name="T5046">­nin</text:span><text:span text:style-name="T5047">­ką ir siū</text:span><text:span text:style-name="T5048">­lo</text:span><text:span text:style-name="T5049">­te?<text:s/></text:span></text:p>
        <text:p text:style-name="Roman"><text:span text:style-name="T5050">PIRMININKĖ.</text:span><text:span text:style-name="T5051"><text:s/></text:span><text:span text:style-name="T5052">Ka</text:span><text:span text:style-name="T5053">­dan</text:span><text:span text:style-name="T5054">­gi Se</text:span><text:span text:style-name="T5055">­niū</text:span><text:span text:style-name="T5056">­nų su</text:span><text:span text:style-name="T5057">­ei</text:span><text:span text:style-name="T5058">­go</text:span><text:span text:style-name="T5059">­je Sei</text:span><text:span text:style-name="T5060">­mo Pir</text:span><text:span text:style-name="T5061">­mi</text:span><text:span text:style-name="T5062">­nin</text:span><text:span text:style-name="T5063">­kas, aš ga</text:span><text:span text:style-name="T5064">­liu tik pa</text:span><text:span text:style-name="T5065">­tiks</text:span><text:span text:style-name="T5066">­lin</text:span><text:span text:style-name="T5067">­ti, pri</text:span><text:span text:style-name="T5068">­ta</text:span><text:span text:style-name="T5069">­rė tam, kad bū</text:span><text:span text:style-name="T5070">­tų tai</text:span><text:span text:style-name="T5071">­ko</text:span><text:span text:style-name="T5072">­ma ypa</text:span><text:span text:style-name="T5073">­tin</text:span><text:span text:style-name="T5074">­ga sku</text:span><text:span text:style-name="T5075">­ba, ir svars</text:span><text:span text:style-name="T5076">­ty</text:span><text:span text:style-name="T5077">­mas, ir pri</text:span><text:span text:style-name="T5078">­ėmi</text:span><text:span text:style-name="T5079">­mas šian</text:span><text:span text:style-name="T5080">­dien, tai tuo mo</text:span><text:span text:style-name="T5081">­ty</text:span><text:span text:style-name="T5082">­vuo</text:span><text:span text:style-name="T5083">­da</text:span><text:span text:style-name="T5084">­ma ir pra</text:span><text:span text:style-name="T5085">­šiau bal</text:span><text:span text:style-name="T5086">­suo</text:span><text:span text:style-name="T5087">­ti.</text:span></text:p>
        <text:p text:style-name="Roman"><text:span text:style-name="T5088">M. MAJAUSKAS</text:span><text:span text:style-name="T5089"><text:s/></text:span><text:span text:style-name="T5090">(</text:span><text:span text:style-name="T5091">TS-LKDF</text:span><text:span text:style-name="T5092">)</text:span><text:span text:style-name="T5093">. O pa</text:span><text:span text:style-name="T5094">­gal Sta</text:span><text:span text:style-name="T5095">­tu</text:span><text:span text:style-name="T5096">­tą nė</text:span><text:span text:style-name="T5097">­ra taip, kad Sei</text:span><text:span text:style-name="T5098">­mo Pir</text:span><text:span text:style-name="T5099">­mi</text:span><text:span text:style-name="T5100">­nin</text:span><text:span text:style-name="T5101">­kas ne Se</text:span><text:span text:style-name="T5102">­niū</text:span><text:span text:style-name="T5103">­nų su</text:span><text:span text:style-name="T5104">­ei</text:span><text:span text:style-name="T5105">­go</text:span><text:span text:style-name="T5106">­je?..</text:span></text:p>
        <text:p text:style-name="Roman"><text:span text:style-name="T5107">PIRMININKĖ.</text:span><text:span text:style-name="T5108"><text:s/></text:span><text:span text:style-name="T5109">Sei</text:span><text:span text:style-name="T5110">­mo Pir</text:span><text:span text:style-name="T5111">­mi</text:span><text:span text:style-name="T5112">­nin</text:span><text:span text:style-name="T5113">­ko nė</text:span><text:span text:style-name="T5114">­ra sa</text:span><text:span text:style-name="T5115">­lė</text:span><text:span text:style-name="T5116">­je, bet aš re</text:span><text:span text:style-name="T5117">­miuo</text:span><text:span text:style-name="T5118">­si ankš</text:span><text:span text:style-name="T5119">­čiau jo iš</text:span><text:span text:style-name="T5120">­sa</text:span><text:span text:style-name="T5121">­ky</text:span><text:span text:style-name="T5122">­ta po</text:span><text:span text:style-name="T5123">­zi</text:span><text:span text:style-name="T5124">­ci</text:span><text:span text:style-name="T5125">­ja.</text:span></text:p>
        <text:p text:style-name="Roman"><text:span text:style-name="T5126">M. MAJAUSKAS</text:span><text:span text:style-name="T5127"><text:s/></text:span><text:span text:style-name="T5128">(</text:span><text:span text:style-name="T5129">TS-LKDF</text:span><text:span text:style-name="T5130">)</text:span><text:span text:style-name="T5131">. Bet tu</text:span><text:span text:style-name="T5132">­ri bū</text:span><text:span text:style-name="T5133">­ti for</text:span><text:span text:style-name="T5134">­ma</text:span><text:span text:style-name="T5135">­lus siū</text:span><text:span text:style-name="T5136">­ly</text:span><text:span text:style-name="T5137">­mas.</text:span></text:p>
        <text:p text:style-name="Roman"><text:span text:style-name="T5138">PIRMININKĖ.</text:span><text:span text:style-name="T5139"><text:s/></text:span><text:span text:style-name="T5140">Kaip Sei</text:span><text:span text:style-name="T5141">­mo Pir</text:span><text:span text:style-name="T5142">­mi</text:span><text:span text:style-name="T5143">­nin</text:span><text:span text:style-name="T5144">­ko pir</text:span><text:span text:style-name="T5145">­mo</text:span><text:span text:style-name="T5146">­ji pa</text:span><text:span text:style-name="T5147">­va</text:span><text:span text:style-name="T5148">­duo</text:span><text:span text:style-name="T5149">­to</text:span><text:span text:style-name="T5150">­ja tą ga</text:span><text:span text:style-name="T5151">­liu teik</text:span><text:span text:style-name="T5152">­ti.<text:s/></text:span></text:p>
        <text:p text:style-name="Roman"><text:span text:style-name="T5153">M. MAJAUSKAS</text:span><text:span text:style-name="T5154"><text:s/></text:span><text:span text:style-name="T5155">(</text:span><text:span text:style-name="T5156">TS-LKDF</text:span><text:span text:style-name="T5157">)</text:span><text:span text:style-name="T5158">. Pa</text:span><text:span text:style-name="T5159">­va</text:span><text:span text:style-name="T5160">­duo</text:span><text:span text:style-name="T5161">­da</text:span><text:span text:style-name="T5162">­ma? (</text:span><text:span text:style-name="T5163">Bal</text:span><text:span text:style-name="T5164">­sai sa</text:span><text:span text:style-name="T5165">­lė</text:span><text:span text:style-name="T5166">­je</text:span><text:span text:style-name="T5167">)<text:s/></text:span></text:p>
        <text:p text:style-name="Roman"><text:span text:style-name="T5168">PIRMININKĖ.</text:span><text:span text:style-name="T5169"><text:s/>Skel</text:span><text:span text:style-name="T5170">­biu… (</text:span><text:span text:style-name="T5171">Bal</text:span><text:span text:style-name="T5172">­sai sa</text:span><text:span text:style-name="T5173">­lė</text:span><text:span text:style-name="T5174">­je</text:span><text:span text:style-name="T5175">) Ne, aš ne</text:span><text:span text:style-name="T5176">­pri</text:span><text:span text:style-name="T5177">­si</text:span><text:span text:style-name="T5178">­i</text:span><text:span text:style-name="T5179">­mu at</text:span><text:span text:style-name="T5180">­sa</text:span><text:span text:style-name="T5181">­ko</text:span><text:span text:style-name="T5182">­my</text:span><text:span text:style-name="T5183">­bės, aš tik skel</text:span><text:span text:style-name="T5184">­biu Sei</text:span><text:span text:style-name="T5185">­mo Pir</text:span><text:span text:style-name="T5186">­mi</text:span><text:span text:style-name="T5187">­nin</text:span><text:span text:style-name="T5188">­ko nuo</text:span><text:span text:style-name="T5189">­mo</text:span><text:span text:style-name="T5190">­nę. (</text:span><text:span text:style-name="T5191">Bal</text:span><text:span text:style-name="T5192">­sai sa</text:span><text:span text:style-name="T5193">­lė</text:span><text:span text:style-name="T5194">­je</text:span><text:span text:style-name="T5195">) Pra</text:span><text:span text:style-name="T5196">­šom, ko</text:span><text:span text:style-name="T5197">­le</text:span><text:span text:style-name="T5198">­gos, iš</text:span><text:span text:style-name="T5199">­sa</text:span><text:span text:style-name="T5200">­ky</text:span><text:span text:style-name="T5201">­ti…</text:span></text:p>
        <text:p text:style-name="Roman"><text:span text:style-name="T5202">E. GENTVILAS</text:span><text:span text:style-name="T5203"><text:s/></text:span><text:span text:style-name="T5204">(</text:span><text:span text:style-name="T5205">LSF</text:span><text:span text:style-name="T5206">)</text:span><text:span text:style-name="T5207">. Ar ga</text:span><text:span text:style-name="T5208">­lė</text:span><text:span text:style-name="T5209">­čiau pa</text:span><text:span text:style-name="T5210">­tiks</text:span><text:span text:style-name="T5211">­lin</text:span><text:span text:style-name="T5212">­ti?</text:span></text:p>
        <text:p text:style-name="P5213">Aš no­riu nu­ra­min­ti ko­le­gą My­ko­lą šio­je si­tu­a­ci­jo­je. Sei­mo se­niū­nų su­ei­go­je pa­teik­to­je dar­bo­tvarkėje svars­ty­mas ir pri­ėmi­mas.</text:p>
        <text:p text:style-name="Roman"><text:span text:style-name="T5214">PIRMININKĖ.</text:span><text:span text:style-name="T5215"><text:s/>Taip.</text:span></text:p>
        <text:p text:style-name="Roman"><text:span text:style-name="T5216">E. GENTVILAS</text:span><text:span text:style-name="T5217"><text:s/></text:span><text:span text:style-name="T5218">(</text:span><text:span text:style-name="T5219">LSF</text:span><text:span text:style-name="T5220">)</text:span><text:span text:style-name="T5221">. Aš ne</text:span><text:span text:style-name="T5222">­ga</text:span><text:span text:style-name="T5223">­liu ga</text:span><text:span text:style-name="T5224">­ran</text:span><text:span text:style-name="T5225">­tuo</text:span><text:span text:style-name="T5226">­ti, ar Sei</text:span><text:span text:style-name="T5227">­mo Pir</text:span><text:span text:style-name="T5228">­mi</text:span><text:span text:style-name="T5229">­nin</text:span><text:span text:style-name="T5230">­kas pa</text:span><text:span text:style-name="T5231">­sa</text:span><text:span text:style-name="T5232">­kė, kad siū</text:span><text:span text:style-name="T5233">­lo ypa</text:span><text:span text:style-name="T5234">­tin</text:span><text:span text:style-name="T5235">­gą sku</text:span><text:span text:style-name="T5236">­bą. Ta</text:span><text:span text:style-name="T5237">­čiau Sei</text:span><text:span text:style-name="T5238">­mo Pir</text:span><text:span text:style-name="T5239">­mi</text:span><text:span text:style-name="T5240">­nin</text:span><text:span text:style-name="T5241">­kas Se</text:span><text:span text:style-name="T5242">­niū</text:span><text:span text:style-name="T5243">­nų su</text:span><text:span text:style-name="T5244">­ei</text:span><text:span text:style-name="T5245">­go</text:span><text:span text:style-name="T5246">­je pri</text:span><text:span text:style-name="T5247">­sta</text:span><text:span text:style-name="T5248">­ty</text:span><text:span text:style-name="T5249">­da</text:span><text:span text:style-name="T5250">­mas dar</text:span><text:span text:style-name="T5251">­bo</text:span><text:span text:style-name="T5252">­tvarkę, ku</text:span><text:span text:style-name="T5253">­rio</text:span><text:span text:style-name="T5254">­je nu</text:span><text:span text:style-name="T5255">­ma</text:span><text:span text:style-name="T5256">­ty</text:span><text:span text:style-name="T5257">­tas ir svars</text:span><text:span text:style-name="T5258">­ty</text:span><text:span text:style-name="T5259">­mas, ir pri</text:span><text:span text:style-name="T5260">­ėmi</text:span><text:span text:style-name="T5261">­mas, pa</text:span><text:span text:style-name="T5262">­si</text:span><text:span text:style-name="T5263">­sa</text:span><text:span text:style-name="T5264">­kė už ypa</text:span><text:span text:style-name="T5265">­tin</text:span><text:span text:style-name="T5266">­gą sku</text:span><text:span text:style-name="T5267">­bą. Tai yra fak</text:span><text:span text:style-name="T5268">­tas. Nes Sei</text:span><text:span text:style-name="T5269">­mo Pir</text:span><text:span text:style-name="T5270">­mi</text:span><text:span text:style-name="T5271">­nin</text:span><text:span text:style-name="T5272">­kas pa</text:span><text:span text:style-name="T5273">­tei</text:span><text:span text:style-name="T5274">­kia Se</text:span><text:span text:style-name="T5275">­niū</text:span><text:span text:style-name="T5276">­nų su</text:span><text:span text:style-name="T5277">­ei</text:span><text:span text:style-name="T5278">­gai po</text:span><text:span text:style-name="T5279">­sė</text:span><text:span text:style-name="T5280">­džio dar</text:span><text:span text:style-name="T5281">­bo</text:span><text:span text:style-name="T5282">­tvarkę. (</text:span><text:span text:style-name="T5283">Bal</text:span><text:span text:style-name="T5284">­sas sa</text:span><text:span text:style-name="T5285">­lė</text:span><text:span text:style-name="T5286">­je</text:span><text:span text:style-name="T5287">: „</text:span><text:span text:style-name="T5288">Pir</text:span><text:span text:style-name="T5289">­mi</text:span><text:span text:style-name="T5290">­nin</text:span><text:span text:style-name="T5291">­kas blo</text:span><text:span text:style-name="T5292">­gai ži</text:span><text:span text:style-name="T5293">­no Sta</text:span><text:span text:style-name="T5294">­tu</text:span><text:span text:style-name="T5295">­tą.“</text:span><text:span text:style-name="T5296">)<text:s/></text:span></text:p>
        <text:p text:style-name="Roman"><text:span text:style-name="T5297">PIRMININKĖ.</text:span><text:span text:style-name="T5298"><text:s/>Ačiū už pa</text:span><text:span text:style-name="T5299">­gal</text:span><text:span text:style-name="T5300">­bą. Bal</text:span><text:span text:style-name="T5301">­sa</text:span><text:span text:style-name="T5302">­vi</text:span><text:span text:style-name="T5303">­mas taip pat lė</text:span><text:span text:style-name="T5304">­mė, kad šian</text:span><text:span text:style-name="T5305">­dien mes ga</text:span><text:span text:style-name="T5306">­lė</text:span><text:span text:style-name="T5307">­tu</text:span><text:span text:style-name="T5308">­me da</text:span><text:span text:style-name="T5309">­ry</text:span><text:span text:style-name="T5310">­ti pri</text:span><text:span text:style-name="T5311">­ėmi</text:span><text:span text:style-name="T5312">­mą. (</text:span><text:span text:style-name="T5313">Bal</text:span><text:span text:style-name="T5314">­sai sa</text:span><text:span text:style-name="T5315">­lė</text:span><text:span text:style-name="T5316">­je</text:span><text:span text:style-name="T5317">) Vie</text:span><text:span text:style-name="T5318">­nas straips</text:span><text:span text:style-name="T5319">­nis. Ga</text:span><text:span text:style-name="T5320">­li</text:span><text:span text:style-name="T5321">­me pri</text:span><text:span text:style-name="T5322">­im</text:span><text:span text:style-name="T5323">­ti? Ga</text:span><text:span text:style-name="T5324">­li</text:span><text:span text:style-name="T5325">­me. Dėl vi</text:span><text:span text:style-name="T5326">­so įsta</text:span><text:span text:style-name="T5327">­ty</text:span><text:span text:style-name="T5328">­mo pro</text:span><text:span text:style-name="T5329">­jek</text:span><text:span text:style-name="T5330">­to yra no</text:span><text:span text:style-name="T5331">­rin</text:span><text:span text:style-name="T5332">­čių kal</text:span><text:span text:style-name="T5333">­bė</text:span><text:span text:style-name="T5334">­ti. Ke</text:span><text:span text:style-name="T5335">­lia ran</text:span><text:span text:style-name="T5336">­ką M. Ma</text:span><text:span text:style-name="T5337">­jaus</text:span><text:span text:style-name="T5338">­kas. Leis</text:span><text:span text:style-name="T5339">­ki</text:span><text:span text:style-name="T5340">­me jam iš</text:span><text:span text:style-name="T5341">­sa</text:span><text:span text:style-name="T5342">­ky</text:span><text:span text:style-name="T5343">­ti nuo</text:span><text:span text:style-name="T5344">­mo</text:span><text:span text:style-name="T5345">­nę. Už</text:span><text:span text:style-name="T5346">­si</text:span><text:span text:style-name="T5347">­ra</text:span><text:span text:style-name="T5348">­šy</text:span><text:span text:style-name="T5349">­ki</text:span><text:span text:style-name="T5350">­te. Ne</text:span><text:span text:style-name="T5351">­spė</text:span><text:span text:style-name="T5352">­jo</text:span><text:span text:style-name="T5353">­te? Pa</text:span><text:span text:style-name="T5354">­lauk</text:span><text:span text:style-name="T5355">­si</text:span><text:span text:style-name="T5356">­me. (</text:span><text:span text:style-name="T5357">Bal</text:span><text:span text:style-name="T5358">­sai sa</text:span><text:span text:style-name="T5359">­lė</text:span><text:span text:style-name="T5360">­je</text:span><text:span text:style-name="T5361">)<text:s/></text:span></text:p>
        <text:p text:style-name="Roman"><text:span text:style-name="T5362">M. MAJAUSKAS</text:span><text:span text:style-name="T5363"><text:s/></text:span><text:span text:style-name="T5364">(</text:span><text:span text:style-name="T5365">TS-LKDF</text:span><text:span text:style-name="T5366">)</text:span><text:span text:style-name="T5367">. Dė</text:span><text:span text:style-name="T5368">­ko</text:span><text:span text:style-name="T5369">­ju.</text:span></text:p>
        <text:p text:style-name="Roman"><text:span text:style-name="T5370">PIRMININKĖ.</text:span><text:span text:style-name="T5371"><text:s/>Pra</text:span><text:span text:style-name="T5372">­šau, M. Ma</text:span><text:span text:style-name="T5373">­jaus</text:span><text:span text:style-name="T5374">­kas.<text:s/></text:span>Nuo­mo­nė prieš.<text:s/></text:p>
        <text:p text:style-name="Roman"><text:span text:style-name="T5375">M. MAJAUSKAS</text:span><text:span text:style-name="T5376"><text:s/></text:span><text:span text:style-name="T5377">(</text:span><text:span text:style-name="T5378">TS-LKDF</text:span><text:span text:style-name="T5379">)</text:span><text:span text:style-name="T5380">. Dė</text:span><text:span text:style-name="T5381">­ko</text:span><text:span text:style-name="T5382">­ju, pir</text:span><text:span text:style-name="T5383">­mi</text:span><text:span text:style-name="T5384">­nin</text:span><text:span text:style-name="T5385">­ke.<text:s/></text:span>Keis­tai at­ro­do min­tis, kuo­met Se­niū­nų su­ei­go­je Sei­mo Pir­mi­nin­kas iš­reiš­kė pri­ta­ri­mą, bet ne­for­ma­liai pa­siū­lo sku­bą. Ne­ži­nau, kaip čia tai iš tik­rų­jų at­ro­do, bet jei­gu dau­gu­mos to­kia va­lia, tai, ma­tyt, ga­li­me svars­ty­ti. Man ne­ra­mu, kad kol kas šiai kon­ven­ci­jai yra pri­ta­ru­sios tik ke­lios Eu­ro­pos Są­jun­gos vals­ty­bės, (…), (…) ir gal dar vie­na ko­kia, ne­at­si­me­nu, gal Len­ki­ja. Gal? Iš tik­rų­jų ši vi­sa kon­ven­ci­ja yra dėl pel­no mo­kes­čių ba­zės ero­zi­jos. Tai yra ša­lys, ku­rios kon­ku­ruo­ja, ma­žin­da­mos pel­no mo­kes­tį,<text:s/><text:soft-page-break/>tai­ky­da­mos įvai­rias pel­no mo­kes­čio leng­va­tas, kaip tai la­bai sėk­min­gai da­ro Es­ti­ja. Čia yra ko­va su to­kio­mis vals­ty­bė­mis.<text:s/></text:p>
        <text:p text:style-name="Roman">Man at­ro­do, kad mū­sų rei­ka­las yra ne­sku­bė­ti ra­ti­fi­kuo­ti ir pa­tiems už­si­dė­ti apy­nas­rį, o ieš­ko­ti ga­li­my­bių pa­rem­ti smul­kų ver­slą, vi­du­ti­nį ver­slą, ino­vuo­jan­tį ver­slą ir gal­būt to­kiu bū­du kon­ku­ruo­ti. To­dėl to­kios ša­lys, kaip Es­ti­ja, kaip Ai­ri­ja, tik­rai ne­tvir­ti­na to­kių kon­ven­ci­jų ir sten­gia­si kiek įma­no­ma ati­to­lin­ti to­kių kon­ven­ci­jų pa­tvir­ti­ni­mą. Mes apie tai kal­bė­jo­me Biu­dže­to ir fi­nan­sų ko­mi­te­te, nuo­mo­nės tik­rai iš­si­sky­rė. Aš ne­su­pran­tu, ko­dėl mes sku­ba­me pri­tai­ky­ti mums pa­tiems apy­nas­rį, tai, ką no­ri pa­da­ry­ti di­džio­sios vals­ty­bės, ne­leis­da­mos mums kon­ku­ruo­ti.<text:s/></text:p>
        <text:p text:style-name="Roman"><text:span text:style-name="T5386">PIRMININKĖ.</text:span><text:s/>Nuo­mo­nė už – S. Jo­vai­ša.<text:s/></text:p>
        <text:p text:style-name="Roman"><text:span text:style-name="T5387">S. JOVAIŠA</text:span><text:span text:style-name="T5388"><text:s/></text:span><text:span text:style-name="T5389">(</text:span><text:span text:style-name="T5390">TS-LKDF</text:span><text:span text:style-name="T5391">)</text:span><text:span text:style-name="T5392">.<text:s/></text:span>Ačiū. Aš kaip tik prie­šin­gai ma­tau, jei­gu čia nu­ma­ty­ta už­kirs­ti ke­lią bū­tent mo­kes­čių ba­zės ero­zi­jai ir pel­no per­kė­li­mui, tai mes ir už­ker­ta­me. Ko­dėl ne­bū­ti vie­nai iš ša­lių ly­de­rių, pri­imant to­kius do­ku­men­tus?<text:s/></text:p>
        <text:p text:style-name="Roman"><text:span text:style-name="T5393">PIRMININKĖ.</text:span><text:s/>Dė­ko­ju. Nuo­mo­nės iš­sa­ky­tos. Ap­si­spręs­ki­me ir bal­suo­ki­me. Pra­šom.<text:s/></text:p>
        <text:p text:style-name="Roman"/>
        <text:p text:style-name="Priemimas">Šio įsta­ty­mo pri­ėmi­mas</text:p>
        <text:p text:style-name="Roman"/>
        <text:p text:style-name="Roman">Bal­sa­vo 97 Sei­mo na­riai: už – 71, prieš – 1, su­si­lai­kė 25. Įsta­ty­mą (pro­jek­tas Nr. XIIIP-1649(2) skel­biu pri­im­tą. (<text:span text:style-name="T5394">Gon</text:span><text:span text:style-name="T5395">­gas</text:span>)<text:s/></text:p>
        <text:p text:style-name="P5396">Ger­bia­mie­ji Sei­mo na­riai, no­rė­čiau jū­sų pa­klaus­ti.<text:s/>Ka­dan­gi mes pa­gal lai­ką šiek tiek pas­ku­bė­jo­me dėl<text:s/>jū­sų to­kio sėk­min­go ir ope­ra­ty­vaus dar­bo,<text:s/>ko­le­gė D. Ša­ka­lie­nė no­ri pa­pra­šy­ti Sei­mo leis­ti jai pa­teik­ti Trans­por­to leng­va­tų įsta­ty­mą, dar­bo­tvarkės 22 klau­si­mą svars­ty­ti prieš 10. Ar su­tik­si­te? Gal jūs per šo­ni­nį mik­ro­fo­ną pa­pra­šy­ki­te?<text:s/></text:p>
        <text:p text:style-name="Roman"><text:span text:style-name="T5397">D. ŠAKALIENĖ</text:span><text:span text:style-name="T5398"><text:s/></text:span><text:span text:style-name="T5399">(</text:span><text:span text:style-name="T5400">LSDPF</text:span><text:span text:style-name="T5401">)</text:span><text:span text:style-name="T5402">.<text:s/></text:span><text:span text:style-name="T5403">Ko</text:span><text:span text:style-name="T5404">­le</text:span><text:span text:style-name="T5405">­gos, no</text:span><text:span text:style-name="T5406">­riu jū</text:span><text:span text:style-name="T5407">­sų pa</text:span><text:span text:style-name="T5408">­pra</text:span><text:span text:style-name="T5409">­šy</text:span><text:span text:style-name="T5410">­ti iš tik</text:span><text:span text:style-name="T5411">­rų</text:span><text:span text:style-name="T5412">­jų la</text:span><text:span text:style-name="T5413">­bai žmo</text:span><text:span text:style-name="T5414">­giš</text:span><text:span text:style-name="T5415">­kai, tie</text:span><text:span text:style-name="T5416">­siog nuo tų vi</text:span><text:span text:style-name="T5417">­sų kon</text:span><text:span text:style-name="T5418">­di</text:span><text:span text:style-name="T5419">­cio</text:span><text:span text:style-name="T5420">­nie</text:span><text:span text:style-name="T5421">­rių per</text:span><text:span text:style-name="T5422">­ša</text:span><text:span text:style-name="T5423">­lau, ga</text:span><text:span text:style-name="T5424">­vau si</text:span><text:span text:style-name="T5425">­nu</text:span><text:span text:style-name="T5426">­si</text:span><text:span text:style-name="T5427">­tą, la</text:span><text:span text:style-name="T5428">­bai no</text:span><text:span text:style-name="T5429">­rė</text:span><text:span text:style-name="T5430">­čiau nu</text:span><text:span text:style-name="T5431">­va</text:span><text:span text:style-name="T5432">­žiuo</text:span><text:span text:style-name="T5433">­ti į po</text:span><text:span text:style-name="T5434">­li</text:span><text:span text:style-name="T5435">­kli</text:span><text:span text:style-name="T5436">­ni</text:span><text:span text:style-name="T5437">­ką, nes jau gal</text:span><text:span text:style-name="T5438">­va plyš</text:span><text:span text:style-name="T5439">­ta ir vos gy</text:span><text:span text:style-name="T5440">­va esu. Aš bi</text:span><text:span text:style-name="T5441">­jau, kad 18 val. 30 min. ma</text:span><text:span text:style-name="T5442">­no pri</text:span><text:span text:style-name="T5443">­sta</text:span><text:span text:style-name="T5444">­ty</text:span><text:span text:style-name="T5445">­mas bus ne</text:span><text:span text:style-name="T5446">­la</text:span><text:span text:style-name="T5447">­bai ko</text:span><text:span text:style-name="T5448">­ky</text:span><text:span text:style-name="T5449">­biš</text:span><text:span text:style-name="T5450">­kas. Čia la</text:span><text:span text:style-name="T5451">­bai trum</text:span><text:span text:style-name="T5452">­pas da</text:span><text:span text:style-name="T5453">­ly</text:span><text:span text:style-name="T5454">­kas, jei</text:span><text:span text:style-name="T5455">­gu leis</text:span><text:span text:style-name="T5456">­tu</text:span><text:span text:style-name="T5457">­mė</text:span><text:span text:style-name="T5458">­te su</text:span><text:span text:style-name="T5459">­keis</text:span><text:span text:style-name="T5460">­t</text:span><text:span text:style-name="T5461">i vie</text:span><text:span text:style-name="T5462">­to</text:span><text:span text:style-name="T5463">­mis, bū</text:span><text:span text:style-name="T5464">­čiau la</text:span><text:span text:style-name="T5465">­bai dė</text:span><text:span text:style-name="T5466">kin</text:span><text:span text:style-name="T5467">­ga.</text:span></text:p>
        <text:p text:style-name="P5468"/>
        <text:p text:style-name="Laikas">14.43 val.</text:p>
        <text:p text:style-name="Roman12">Trans­por­to leng­va­tų įsta­ty­mo Nr. VIII-1605 5 straips­nio pa­kei­ti­mo įsta­ty­mo projek­tas Nr. XIIIP-2260 (<text:span text:style-name="T5469">pa</text:span><text:span text:style-name="T5470">­tei</text:span><text:span text:style-name="T5471">­ki</text:span><text:span text:style-name="T5472">­mas</text:span>)</text:p>
        <text:p text:style-name="P5473"/>
        <text:p text:style-name="Roman"><text:span text:style-name="T5474">PIRMININKĖ.</text:span><text:span text:style-name="T5475"><text:s/>Su</text:span><text:span text:style-name="T5476">­ta</text:span><text:span text:style-name="T5477">­ria</text:span><text:span text:style-name="T5478">­me ben</text:span><text:span text:style-name="T5479">­dru su</text:span><text:span text:style-name="T5480">­ta</text:span><text:span text:style-name="T5481">­ri</text:span><text:span text:style-name="T5482">­mu, kad lei</text:span><text:span text:style-name="T5483">­džia</text:span><text:span text:style-name="T5484">­me pa</text:span><text:span text:style-name="T5485">­teik</text:span><text:span text:style-name="T5486">­ti pa</text:span><text:span text:style-name="T5487">­pil</text:span><text:span text:style-name="T5488">­džius se</text:span><text:span text:style-name="T5489">­si</text:span><text:span text:style-name="T5490">­jos dar</text:span><text:span text:style-name="T5491">­bų pro</text:span><text:span text:style-name="T5492">­gra</text:span><text:span text:style-name="T5493">­mą mi</text:span><text:span text:style-name="T5494">­nė</text:span><text:span text:style-name="T5495">­tu Sei</text:span><text:span text:style-name="T5496">­mo nu</text:span><text:span text:style-name="T5497">­ta</text:span><text:span text:style-name="T5498">­ri</text:span><text:span text:style-name="T5499">­mu. Pra</text:span><text:span text:style-name="T5500">­šom D. Ša</text:span><text:span text:style-name="T5501">­ka</text:span><text:span text:style-name="T5502">­lie</text:span><text:span text:style-name="T5503">­nę. Trans</text:span><text:span text:style-name="T5504">­por</text:span><text:span text:style-name="T5505">­to leng</text:span><text:span text:style-name="T5506">­va</text:span><text:span text:style-name="T5507">­tų įsta</text:span><text:span text:style-name="T5508">­ty</text:span><text:span text:style-name="T5509">­mo Nr. VIII-1605 5 straips</text:span><text:span text:style-name="T5510">­nio pa</text:span><text:span text:style-name="T5511">­kei</text:span><text:span text:style-name="T5512">­ti</text:span><text:span text:style-name="T5513">­mo įsta</text:span><text:span text:style-name="T5514">­ty</text:span><text:span text:style-name="T5515">­mo pro</text:span><text:span text:style-name="T5516">­jek</text:span><text:span text:style-name="T5517">­tas Nr. XIIIP-2260. Pa</text:span><text:span text:style-name="T5518">­tei</text:span><text:span text:style-name="T5519">­ki</text:span><text:span text:style-name="T5520">­mas. Sei</text:span><text:span text:style-name="T5521">­mas su</text:span><text:span text:style-name="T5522">­tin</text:span><text:span text:style-name="T5523">­ka pa</text:span><text:span text:style-name="T5524">­pil</text:span><text:span text:style-name="T5525">­dy</text:span><text:span text:style-name="T5526">­ti se</text:span><text:span text:style-name="T5527">­si</text:span><text:span text:style-name="T5528">­jos dar</text:span><text:span text:style-name="T5529">­bų pro</text:span><text:span text:style-name="T5530">­gra</text:span><text:span text:style-name="T5531">­mą, nu</text:span><text:span text:style-name="T5532">­ta</text:span><text:span text:style-name="T5533">­ri</text:span><text:span text:style-name="T5534">­mas ne</text:span><text:span text:style-name="T5535">­pa</text:span><text:span text:style-name="T5536">­teik</text:span><text:span text:style-name="T5537">­tas, bet aš ma</text:span><text:span text:style-name="T5538">­nau, kad mes tai su</text:span><text:span text:style-name="T5539">­tvar</text:span><text:span text:style-name="T5540">­ky</text:span><text:span text:style-name="T5541">­si</text:span><text:span text:style-name="T5542">­me.<text:s/></text:span></text:p>
        <text:p text:style-name="Roman"><text:span text:style-name="T5543">D. ŠAKALIENĖ</text:span><text:span text:style-name="T5544"><text:s/></text:span><text:span text:style-name="T5545">(</text:span><text:span text:style-name="T5546">LSDPF</text:span><text:span text:style-name="T5547">)</text:span><text:span text:style-name="T5548">.</text:span><text:s/>La­bai ačiū, ko­le­gos. Iš tik­rų­jų tai čia re­a­guo­jant į skun­dus, į ma­mų skun­dus ir ži­niask­lai­do­je ap­ra­šy­tas si­tu­a­ci­jas. Šiuo me­tu yra alo­giz­mas, tie­siog pa­ra­dok­sas Trans­por­to leng­va­tų įsta­ty­me. Jei­gu tė­vai ve­ža vie­ną ar­ba du vai­kus iki sep­ty­ne­rių me­tų am­žiaus, jiems ta ke­lio­nė yra ne­mo­ka­ma, jei­gu jie ke­liau­ja tė­vams ant ke­lių. Jei­gu tai yra il­ges­nė ke­lio­nė, pa­vyz­džiui, nuo Vil­niaus iki Pa­lan­gos, įsi­vaiz­duo­ja­te, ke­lios va­lan­dos ke­lio, ar­ba tarp­tau­ti­nė ke­lio­nė, jei­gu vai­kui iki sep­ty­ne­rių me­tų no­ri­ma nu­pirk­ti at­ski­rą sė­di­mą­ją ar­ba mie­ga­mą­ją vie­tą, rei­kia mo­kė­ti vi­są kai­ną, o vai­kui nuo aš­tuo­ne­rių me­tų jau yra tik pu­sė kai­nos. Tai yra li­kęs toks vi­siš­kai keis­tas da­ly­kas įsta­ty­me. Ką aš siū­lau pa­da­ry­ti? Kad tie­siog vi­siems vai­kams tė­vai tu­ri tei­sę nu­pirk­ti bi­lie­tą su 50 % leng­va­ta ir tai iš­spren­džia šią ne­lo­giš­ką si­tu­a­ci­ją. Pri­min­siu, gal vi­si esa­te skai­tę tą si­tu­a­ci­ją, kai ma­ma su vai­ku va­žia­vo į Ni­dą. Vi­są ke­lią lai­ky­ti vai­ką ant ke­lių yra ir ne­sau­gu, ir ne­pa­to­gu, bet bu­vo pri­vers­ta pirk­ti ta­da su­au­gu­sio­jo vi­są bi­lie­tą, nes įsta­ty­mas ne­nu­ma­to ga­li­my­bės ve­žant ma­žiau ne­gu tris vai­kus iki sep­ty­<text:soft-page-break/>ne­rių me­tų nu­pirk­ti jiems bi­lie­tą už pu­sę kai­nos. Tai iš­tai­sy­tu­me kvai­lą klai­dą, pa­leng­vin­tu­me tė­vams su vai­kais ke­lio­nes, pa­da­ry­tu­me jas sau­ges­nes ir pa­to­ges­nes.<text:s/></text:p>
        <text:p text:style-name="Roman"><text:span text:style-name="T5549">PIRMININKĖ.</text:span><text:s/>Dė­ko­ju, ko­le­ge. Jū­sų no­ri pa­klaus­ti trys Sei­mo na­riai. Pir­ma­sis klau­sia E. Pu­pi­nis. Ruo­šia­si J. Lie­sys.</text:p>
        <text:p text:style-name="Roman"><text:span text:style-name="T5550">E. PUPINIS</text:span><text:span text:style-name="T5551"><text:s/></text:span><text:span text:style-name="T5552">(</text:span><text:span text:style-name="T5553">TS-LKDF</text:span><text:span text:style-name="T5554">)</text:span><text:span text:style-name="T5555">.<text:s/></text:span>Ačiū. Su­pran­ta­mas jū­sų siū­ly­mas, ta­čiau jei­gu to­kie spren­di­mai pri­ima­mi, pa­vyz­džiui, sa­vi­val­dy­bės įpa­rei­go­ja­mos pa­vež­ti vai­kus ir pa­na­šiai, tai iš tik­rų­jų sa­vi­val­dy­bių biu­dže­tų au­to­bu­sų par­kams ši da­lis yra kom­pen­suo­ja­ma. Tai da­bar kaip šiuo at­ve­ju? Iš es­mės vis tiek vie­ta, aš su­pran­tu, jei bū­tų lais­va vie­ta, tai ga­li ir sė­dė­ti, ir gu­lė­ti, ir pa­na­šiai, bet iš es­mės ši vie­ta bus už­im­ta an­tro ke­lei­vio nors 50 %. Ar jūs ne­siū­lo­te sa­vo įsta­ty­me, kad vis tiek ver­slui pa­gal Eu­ro­pos Są­jun­gos tei­sę vi­si įpa­rei­go­ji­mai tu­ri bū­ti kom­pen­suo­ja­mi? Aš su­pran­tu, jei vi­sas trans­por­tas bū­tų vals­ty­bi­nis, taip. Jis ga­lė­tų ir ne­rei­ka­lau­ti. Bet ka­dan­gi daž­niau­siai va­žiuo­ja pri­va­tus trans­por­tas, tai iš tie­sų pa­gal eu­ro­pi­nę tei­sę tu­ri bū­ti kom­pen­suo­ja­mi vi­si ve­ži­mai dėl pri­im­tų vals­ty­bės ar sa­vi­val­dy­bių spren­di­mų.</text:p>
        <text:p text:style-name="Roman"><text:span text:style-name="T5556">D. ŠAKALIENĖ</text:span><text:span text:style-name="T5557"><text:s/></text:span><text:span text:style-name="T5558">(</text:span><text:span text:style-name="T5559">LSDPF</text:span><text:span text:style-name="T5560">)</text:span><text:span text:style-name="T5561">.</text:span><text:span text:style-name="T5562"><text:s/>Iš tik</text:span><text:span text:style-name="T5563">­rų</text:span><text:span text:style-name="T5564">­jų čia ne apie tai. Es</text:span><text:span text:style-name="T5565">­mė yra to</text:span><text:span text:style-name="T5566">­kia, kad jei</text:span><text:span text:style-name="T5567">­gu vai</text:span><text:span text:style-name="T5568">­kui aš</text:span><text:span text:style-name="T5569">­tuo</text:span><text:span text:style-name="T5570">­ne</text:span><text:span text:style-name="T5571">­ri me</text:span><text:span text:style-name="T5572">­tai, tai jam yra tai</text:span><text:span text:style-name="T5573">­ko</text:span><text:span text:style-name="T5574">­ma 50 % nuo</text:span><text:span text:style-name="T5575">­lai</text:span><text:span text:style-name="T5576">­da. Jei</text:span><text:span text:style-name="T5577">­gu vai</text:span><text:span text:style-name="T5578">­kui sep</text:span><text:span text:style-name="T5579">­ty</text:span><text:span text:style-name="T5580">­ne</text:span><text:span text:style-name="T5581">­ri me</text:span><text:span text:style-name="T5582">­tai, jam ne</text:span><text:span text:style-name="T5583">­tai</text:span><text:span text:style-name="T5584">­ko</text:span><text:span text:style-name="T5585">­ma. Tai yra tie</text:span><text:span text:style-name="T5586">­siog vi</text:span><text:span text:style-name="T5587">­siš</text:span><text:span text:style-name="T5588">­ka ne</text:span><text:span text:style-name="T5589">­lo</text:span><text:span text:style-name="T5590">­gi</text:span><text:span text:style-name="T5591">­ka įsta</text:span><text:span text:style-name="T5592">­ty</text:span><text:span text:style-name="T5593">­me. Mes kaž</text:span><text:span text:style-name="T5594">­ko</text:span><text:span text:style-name="T5595">­dėl dis</text:span><text:span text:style-name="T5596">­kri</text:span><text:span text:style-name="T5597">­mi</text:span><text:span text:style-name="T5598">­nuo</text:span><text:span text:style-name="T5599">­ja</text:span><text:span text:style-name="T5600">­me vai</text:span><text:span text:style-name="T5601">­ką iki sep</text:span><text:span text:style-name="T5602">­ty</text:span><text:span text:style-name="T5603">­ne</text:span><text:span text:style-name="T5604">­rių me</text:span><text:span text:style-name="T5605">­tų, jam nuo</text:span><text:span text:style-name="T5606">­lai</text:span><text:span text:style-name="T5607">­dos pri</text:span><text:span text:style-name="T5608">­tai</text:span><text:span text:style-name="T5609">­ky</text:span><text:span text:style-name="T5610">­ti ne</text:span><text:span text:style-name="T5611">­lei</text:span><text:span text:style-name="T5612">­džia</text:span><text:span text:style-name="T5613">­me, o jei</text:span><text:span text:style-name="T5614">­gu jam jau aš</text:span><text:span text:style-name="T5615">­tuo</text:span><text:span text:style-name="T5616">­ne</text:span><text:span text:style-name="T5617">­ri ar de</text:span><text:span text:style-name="T5618">­vy</text:span><text:span text:style-name="T5619">­ne</text:span><text:span text:style-name="T5620">­ri me</text:span><text:span text:style-name="T5621">­tai, ar de</text:span><text:span text:style-name="T5622">­šimt me</text:span><text:span text:style-name="T5623">­tų, tai jau yra įtvir</text:span><text:span text:style-name="T5624">­tin</text:span><text:span text:style-name="T5625">­ta 50 % nuo</text:span><text:span text:style-name="T5626">­lai</text:span><text:span text:style-name="T5627">­da. Čia kaž</text:span><text:span text:style-name="T5628">­ko</text:span><text:span text:style-name="T5629">­kia spra</text:span><text:span text:style-name="T5630">­ga.<text:s/></text:span></text:p>
        <text:p text:style-name="Roman"><text:span text:style-name="T5631">PIRMININKĖ.</text:span><text:span text:style-name="T5632"><text:s/>Dė</text:span><text:span text:style-name="T5633">­ko</text:span><text:span text:style-name="T5634">­ju. Klau</text:span><text:span text:style-name="T5635">­sia J. Lie</text:span><text:span text:style-name="T5636">­sys. Ruo</text:span><text:span text:style-name="T5637">­šia</text:span><text:span text:style-name="T5638">­si R. J. Da</text:span><text:span text:style-name="T5639">­gys.</text:span></text:p>
        <text:p text:style-name="Roman"><text:span text:style-name="T5640">J. LIESYS</text:span><text:span text:style-name="T5641"><text:s/></text:span><text:span text:style-name="T5642">(</text:span><text:span text:style-name="T5643">LSF</text:span><text:span text:style-name="T5644">)</text:span><text:span text:style-name="T5645">. Čia gal bū</text:span><text:span text:style-name="T5646">­tų vi</text:span><text:span text:style-name="T5647">­sas kom</text:span><text:span text:style-name="T5648">­plek</text:span><text:span text:style-name="T5649">­sas, rei</text:span><text:span text:style-name="T5650">­kė</text:span><text:span text:style-name="T5651">­tų spręs</text:span><text:span text:style-name="T5652">­ti ne tik vai</text:span><text:span text:style-name="T5653">­kų, bet ir stu</text:span><text:span text:style-name="T5654">­den</text:span><text:span text:style-name="T5655">­tų ta</text:span><text:span text:style-name="T5656">­da rei</text:span><text:span text:style-name="T5657">­kia spręs</text:span><text:span text:style-name="T5658">­ti. Sa</text:span><text:span text:style-name="T5659">­vi</text:span><text:span text:style-name="T5660">­val</text:span><text:span text:style-name="T5661">­dy</text:span><text:span text:style-name="T5662">­bės tu</text:span><text:span text:style-name="T5663">­rė</text:span><text:span text:style-name="T5664">­tų mo</text:span><text:span text:style-name="T5665">­kė</text:span><text:span text:style-name="T5666">­ti ir t. t., ir t. t. Tai klau</text:span><text:span text:style-name="T5667">­si</text:span><text:span text:style-name="T5668">­mas ma</text:span><text:span text:style-name="T5669">­no bū</text:span><text:span text:style-name="T5670">­tų toks. O jei</text:span><text:span text:style-name="T5671">­gu tas vai</text:span><text:span text:style-name="T5672">­kas už</text:span><text:span text:style-name="T5673">­si</text:span><text:span text:style-name="T5674">­no</text:span><text:span text:style-name="T5675">­rės mie</text:span><text:span text:style-name="T5676">­go</text:span><text:span text:style-name="T5677">­ti ir rei</text:span><text:span text:style-name="T5678">­kės dvi vie</text:span><text:span text:style-name="T5679">­tas, o sep</text:span><text:span text:style-name="T5680">­ty</text:span><text:span text:style-name="T5681">­ne</text:span><text:span text:style-name="T5682">­rių me</text:span><text:span text:style-name="T5683">­tų vai</text:span><text:span text:style-name="T5684">­kas dar</text:span><text:span text:style-name="T5685">­že</text:span><text:span text:style-name="T5686">li</text:span><text:span text:style-name="T5687">­nio…</text:span></text:p>
        <text:p text:style-name="Roman"><text:span text:style-name="T5688">D. ŠAKALIENĖ</text:span><text:span text:style-name="T5689"><text:s/></text:span><text:span text:style-name="T5690">(</text:span><text:span text:style-name="T5691">LSDPF</text:span><text:span text:style-name="T5692">)</text:span><text:span text:style-name="T5693">.<text:s/></text:span><text:span text:style-name="T5694">Aš ne</text:span><text:span text:style-name="T5695">­la</text:span><text:span text:style-name="T5696">­bai gir</text:span><text:span text:style-name="T5697">­džiu.<text:s/></text:span></text:p>
        <text:p text:style-name="Roman"><text:span text:style-name="T5698">J. LIESYS</text:span><text:span text:style-name="T5699"><text:s/></text:span><text:span text:style-name="T5700">(</text:span><text:span text:style-name="T5701">LSF</text:span><text:span text:style-name="T5702">)</text:span><text:span text:style-name="T5703">. Dar</text:span><text:span text:style-name="T5704">­že</text:span><text:span text:style-name="T5705">­li</text:span><text:span text:style-name="T5706">­nio am</text:span><text:span text:style-name="T5707">­žiaus vai</text:span><text:span text:style-name="T5708">­kas tu</text:span><text:span text:style-name="T5709">­rė</text:span><text:span text:style-name="T5710">­tų ir pie</text:span><text:span text:style-name="T5711">­tų mie</text:span><text:span text:style-name="T5712">­go gul</text:span><text:span text:style-name="T5713">­ti, tai jam jau rei</text:span><text:span text:style-name="T5714">­kė</text:span><text:span text:style-name="T5715">­tų dvie</text:span><text:span text:style-name="T5716">­jų vie</text:span><text:span text:style-name="T5717">­tų, o ne vie</text:span><text:span text:style-name="T5718">­nos vie</text:span><text:span text:style-name="T5719">­tos. Aš ma</text:span><text:span text:style-name="T5720">­ny</text:span><text:span text:style-name="T5721">­čiau, tai, ką sa</text:span><text:span text:style-name="T5722">­kė ger</text:span><text:span text:style-name="T5723">­bia</text:span><text:span text:style-name="T5724">­mas E. Pu</text:span><text:span text:style-name="T5725">­pi</text:span><text:span text:style-name="T5726">­nis, sa</text:span><text:span text:style-name="T5727">­vi</text:span><text:span text:style-name="T5728">­val</text:span><text:span text:style-name="T5729">­dy</text:span><text:span text:style-name="T5730">­bė, jei</text:span><text:span text:style-name="T5731">­gu žmo</text:span><text:span text:style-name="T5732">­gus va</text:span><text:span text:style-name="T5733">­žiuo</text:span><text:span text:style-name="T5734">­ja, tai ki</text:span><text:span text:style-name="T5735">­ta sa</text:span><text:span text:style-name="T5736">­vi</text:span><text:span text:style-name="T5737">­val</text:span><text:span text:style-name="T5738">­dy</text:span><text:span text:style-name="T5739">­bė kom</text:span><text:span text:style-name="T5740">­pen</text:span><text:span text:style-name="T5741">­suo</text:span><text:span text:style-name="T5742">­ja už bi</text:span><text:span text:style-name="T5743">­lie</text:span><text:span text:style-name="T5744">­tą, jei</text:span><text:span text:style-name="T5745">­gu yra toks su</text:span><text:span text:style-name="T5746">­si</text:span><text:span text:style-name="T5747">­ta</text:span><text:span text:style-name="T5748">­ri</text:span><text:span text:style-name="T5749">­mas. Jei</text:span><text:span text:style-name="T5750">­gu nė</text:span><text:span text:style-name="T5751">­ra su</text:span><text:span text:style-name="T5752">­si</text:span><text:span text:style-name="T5753">­ta</text:span><text:span text:style-name="T5754">­ri</text:span><text:span text:style-name="T5755">­mo, ar ver</text:span><text:span text:style-name="T5756">­kiant bū</text:span><text:span text:style-name="T5757">­ti</text:span><text:span text:style-name="T5758">­na vež</text:span><text:span text:style-name="T5759">­tis tą vai</text:span><text:span text:style-name="T5760">­ką, jei žmo</text:span><text:span text:style-name="T5761">­gus ne</text:span><text:span text:style-name="T5762">­tu</text:span><text:span text:style-name="T5763">­ri pi</text:span><text:span text:style-name="T5764">­ni</text:span><text:span text:style-name="T5765">­gų. Ko</text:span><text:span text:style-name="T5766">­kia čia ga</text:span><text:span text:style-name="T5767">­li bū</text:span><text:span text:style-name="T5768">­ti kom</text:span><text:span text:style-name="T5769">­pen</text:span><text:span text:style-name="T5770">­sa</text:span><text:span text:style-name="T5771">­ci</text:span><text:span text:style-name="T5772">­ja?</text:span></text:p>
        <text:p text:style-name="Roman"><text:span text:style-name="T5773">D. ŠAKALIENĖ</text:span><text:span text:style-name="T5774"><text:s/></text:span><text:span text:style-name="T5775">(</text:span><text:span text:style-name="T5776">LSDPF</text:span><text:span text:style-name="T5777">)</text:span><text:span text:style-name="T5778">.</text:span><text:span text:style-name="T5779"><text:s/>Čia ne… Ta pras</text:span><text:span text:style-name="T5780">­me, kuo čia dė</text:span><text:span text:style-name="T5781">­tos kom</text:span><text:span text:style-name="T5782">­pen</text:span><text:span text:style-name="T5783">­sa</text:span><text:span text:style-name="T5784">­ci</text:span><text:span text:style-name="T5785">­jos? Mes kal</text:span><text:span text:style-name="T5786">­ba</text:span><text:span text:style-name="T5787">­me apie vie</text:span><text:span text:style-name="T5788">­šą</text:span><text:span text:style-name="T5789">­jį trans</text:span><text:span text:style-name="T5790">­por</text:span><text:span text:style-name="T5791">­tą, apie trans</text:span><text:span text:style-name="T5792">­por</text:span><text:span text:style-name="T5793">­to leng</text:span><text:span text:style-name="T5794">­va</text:span><text:span text:style-name="T5795">­tas vie</text:span><text:span text:style-name="T5796">­ša</text:span><text:span text:style-name="T5797">­ja</text:span><text:span text:style-name="T5798">­me trans</text:span><text:span text:style-name="T5799">­por</text:span><text:span text:style-name="T5800">­te, kai šian</text:span><text:span text:style-name="T5801">­dien ma</text:span><text:span text:style-name="T5802">­ma, vež</text:span><text:span text:style-name="T5803">­da</text:span><text:span text:style-name="T5804">­ma</text:span><text:span text:style-name="T5805">­si vai</text:span><text:span text:style-name="T5806">­ką, ku</text:span><text:span text:style-name="T5807">­riam yra, pa</text:span><text:span text:style-name="T5808">­vyz</text:span><text:span text:style-name="T5809">­džiui, še</text:span><text:span text:style-name="T5810">­še</text:span><text:span text:style-name="T5811">­ri me</text:span><text:span text:style-name="T5812">­tai, no</text:span><text:span text:style-name="T5813">­ri, kad jis sau</text:span><text:span text:style-name="T5814">­giai ir pa</text:span><text:span text:style-name="T5815">­to</text:span><text:span text:style-name="T5816">­giai sė</text:span><text:span text:style-name="T5817">­dė</text:span><text:span text:style-name="T5818">­tų at</text:span><text:span text:style-name="T5819">­ski</text:span><text:span text:style-name="T5820">­ro</text:span><text:span text:style-name="T5821">­je vie</text:span><text:span text:style-name="T5822">­to</text:span><text:span text:style-name="T5823">­je, ne</text:span><text:span text:style-name="T5824">­ga</text:span><text:span text:style-name="T5825">­li jam nu</text:span><text:span text:style-name="T5826">­pirk</text:span><text:span text:style-name="T5827">­ti bi</text:span><text:span text:style-name="T5828">­lie</text:span><text:span text:style-name="T5829">­to pu</text:span><text:span text:style-name="T5830">­se kai</text:span><text:span text:style-name="T5831">­nos, tu</text:span><text:span text:style-name="T5832">­ri pirk</text:span><text:span text:style-name="T5833">­ti su</text:span><text:span text:style-name="T5834">­au</text:span><text:span text:style-name="T5835">­gu</text:span><text:span text:style-name="T5836">­sio</text:span><text:span text:style-name="T5837">­jo bi</text:span><text:span text:style-name="T5838">­lie</text:span><text:span text:style-name="T5839">­tą ar</text:span><text:span text:style-name="T5840">­ba lai</text:span><text:span text:style-name="T5841">­ky</text:span><text:span text:style-name="T5842">­ti vai</text:span><text:span text:style-name="T5843">­ką ant ke</text:span><text:span text:style-name="T5844">­lių, o kai vai</text:span><text:span text:style-name="T5845">­kui yra aš</text:span><text:span text:style-name="T5846">­tuo</text:span><text:span text:style-name="T5847">­ne</text:span><text:span text:style-name="T5848">­ri me</text:span><text:span text:style-name="T5849">­tai, ta</text:span><text:span text:style-name="T5850">­da ga</text:span><text:span text:style-name="T5851">­li nu</text:span><text:span text:style-name="T5852">­pirk</text:span><text:span text:style-name="T5853">­ti už pu</text:span><text:span text:style-name="T5854">­sę kai</text:span><text:span text:style-name="T5855">­nos. Čia tie</text:span><text:span text:style-name="T5856">­siog yra vie</text:span><text:span text:style-name="T5857">­na ne</text:span><text:span text:style-name="T5858">­lo</text:span><text:span text:style-name="T5859">­giš</text:span><text:span text:style-name="T5860">­ka vie</text:span><text:span text:style-name="T5861">­ta.<text:s/></text:span></text:p>
        <text:p text:style-name="Roman"><text:span text:style-name="T5862">PIRMININKĖ.</text:span><text:span text:style-name="T5863"><text:s/>Dė</text:span><text:span text:style-name="T5864">­ko</text:span><text:span text:style-name="T5865">­ju. Klau</text:span><text:span text:style-name="T5866">­sia R. J. Da</text:span><text:span text:style-name="T5867">­gys.<text:s/></text:span></text:p>
        <text:p text:style-name="Roman"><text:span text:style-name="T5868">R. J. DAGYS</text:span><text:span text:style-name="T5869"><text:s/></text:span><text:span text:style-name="T5870">(</text:span><text:span text:style-name="T5871">TS-LKDF</text:span><text:span text:style-name="T5872">)</text:span><text:span text:style-name="T5873">. Iš tik</text:span><text:span text:style-name="T5874">­rų</text:span><text:span text:style-name="T5875">­jų, ger</text:span><text:span text:style-name="T5876">­bia</text:span><text:span text:style-name="T5877">­ma ko</text:span><text:span text:style-name="T5878">­le</text:span><text:span text:style-name="T5879">­ge, jūs tei</text:span><text:span text:style-name="T5880">­sin</text:span><text:span text:style-name="T5881">­gai ke</text:span><text:span text:style-name="T5882">­lia</text:span><text:span text:style-name="T5883">­te pro</text:span><text:span text:style-name="T5884">­ble</text:span><text:span text:style-name="T5885">­mą, bet tie</text:span><text:span text:style-name="T5886">­siog klau</text:span><text:span text:style-name="T5887">­si</text:span><text:span text:style-name="T5888">­mas bū</text:span><text:span text:style-name="T5889">­tų tech</text:span><text:span text:style-name="T5890">­ni</text:span><text:span text:style-name="T5891">­nis, vis tiek tur</text:span><text:span text:style-name="T5892">­būt rei</text:span><text:span text:style-name="T5893">­kė</text:span><text:span text:style-name="T5894">­tų Vy</text:span><text:span text:style-name="T5895">­riau</text:span><text:span text:style-name="T5896">­sy</text:span><text:span text:style-name="T5897">­bės iš</text:span><text:span text:style-name="T5898">­va</text:span><text:span text:style-name="T5899">­dos, nes dėl kom</text:span><text:span text:style-name="T5900">­pen</text:span><text:span text:style-name="T5901">­sa</text:span><text:span text:style-name="T5902">­vi</text:span><text:span text:style-name="T5903">­mo, jei bus ki</text:span><text:span text:style-name="T5904">­toks ve</text:span><text:span text:style-name="T5905">­žė</text:span><text:span text:style-name="T5906">­jas nau</text:span><text:span text:style-name="T5907">­do</text:span><text:span text:style-name="T5908">­ja</text:span><text:span text:style-name="T5909">­mas, tu</text:span><text:span text:style-name="T5910">­rės tei</text:span><text:span text:style-name="T5911">­sę kreip</text:span><text:span text:style-name="T5912">­tis to kom</text:span><text:span text:style-name="T5913">­pen</text:span><text:span text:style-name="T5914">­sa</text:span><text:span text:style-name="T5915">­vi</text:span><text:span text:style-name="T5916">­mo, kaip vi</text:span><text:span text:style-name="T5917">­sa</text:span><text:span text:style-name="T5918">­da da</text:span><text:span text:style-name="T5919">­ro. Tai tik tech</text:span><text:span text:style-name="T5920">­ni</text:span><text:span text:style-name="T5921">­nis da</text:span><text:span text:style-name="T5922">­ly</text:span><text:span text:style-name="T5923">­kas, Vy</text:span><text:span text:style-name="T5924">­riau</text:span><text:span text:style-name="T5925">­sy</text:span><text:span text:style-name="T5926">­bės iš</text:span><text:span text:style-name="T5927">­va</text:span><text:span text:style-name="T5928">­dos vis tiek čia rei</text:span><text:span text:style-name="T5929">­kė</text:span><text:span text:style-name="T5930">­tų.</text:span></text:p>
        <text:p text:style-name="Roman"><text:span text:style-name="T5931">D. ŠAKALIENĖ</text:span><text:span text:style-name="T5932"><text:s/></text:span><text:span text:style-name="T5933">(</text:span><text:span text:style-name="T5934">LSDPF</text:span><text:span text:style-name="T5935">)</text:span><text:span text:style-name="T5936">. Man tik</text:span><text:span text:style-name="T5937">­rai la</text:span><text:span text:style-name="T5938">­bai keis</text:span><text:span text:style-name="T5939">­tas yra ar</text:span><text:span text:style-name="T5940">­gu</text:span><text:span text:style-name="T5941">­men</text:span><text:span text:style-name="T5942">­tas apie Vy</text:span><text:span text:style-name="T5943">­riau</text:span><text:span text:style-name="T5944">­sy</text:span><text:span text:style-name="T5945">­bės iš</text:span><text:span text:style-name="T5946">­va</text:span><text:span text:style-name="T5947">­dos po</text:span><text:span text:style-name="T5948">­rei</text:span><text:span text:style-name="T5949">­kį, nes ką mes pa</text:span><text:span text:style-name="T5950">­da</text:span><text:span text:style-name="T5951">­ro</text:span><text:span text:style-name="T5952">­me, tai mes tie</text:span><text:span text:style-name="T5953">­siog įtvir</text:span><text:span text:style-name="T5954">­ti</text:span><text:span text:style-name="T5955">­na</text:span><text:span text:style-name="T5956">­me vi</text:span><text:span text:style-name="T5957">­siems vai</text:span><text:span text:style-name="T5958">­kams to</text:span><text:span text:style-name="T5959">­kią pa</text:span><text:span text:style-name="T5960">­čią ga</text:span><text:span text:style-name="T5961">­li</text:span><text:span text:style-name="T5962">­my</text:span><text:span text:style-name="T5963">­bę. Kuo ta</text:span><text:span text:style-name="T5964">­da ski</text:span><text:span text:style-name="T5965">­ria</text:span><text:span text:style-name="T5966">­si vai</text:span><text:span text:style-name="T5967">­kas, ku</text:span><text:span text:style-name="T5968">­riam aš</text:span><text:span text:style-name="T5969">­tuo</text:span><text:span text:style-name="T5970">­ne</text:span><text:span text:style-name="T5971">­ri me</text:span><text:span text:style-name="T5972">­tai? Ko</text:span><text:span text:style-name="T5973">­dėl ne</text:span><text:span text:style-name="T5974">­rei</text:span><text:span text:style-name="T5975">­kia Vy</text:span><text:span text:style-name="T5976">­riau</text:span><text:span text:style-name="T5977">­sy</text:span><text:span text:style-name="T5978">­bės iš</text:span><text:span text:style-name="T5979">­va</text:span><text:span text:style-name="T5980">­dos tuo at</text:span><text:span text:style-name="T5981">­ve</text:span><text:span text:style-name="T5982">­ju? (</text:span><text:span text:style-name="T5983">Bal</text:span><text:span text:style-name="T5984">­sai sa</text:span><text:span text:style-name="T5985">­lė</text:span><text:span text:style-name="T5986">­je</text:span><text:span text:style-name="T5987">) Tai</text:span><text:span text:style-name="T5988">­gi pa</text:span><text:span text:style-name="T5989">­pil</text:span><text:span text:style-name="T5990">­do</text:span><text:span text:style-name="T5991">­mų pi</text:span><text:span text:style-name="T5992">­ni</text:span><text:span text:style-name="T5993">­gų iš vals</text:span><text:span text:style-name="T5994">­ty</text:span><text:span text:style-name="T5995">­bės tai ne</text:span><text:span text:style-name="T5996">­pa</text:span><text:span text:style-name="T5997">­rei</text:span><text:span text:style-name="T5998">­ka</text:span><text:span text:style-name="T5999">­laus. Šian</text:span><text:span text:style-name="T6000">­dien tie vai</text:span><text:span text:style-name="T6001">­kai ke</text:span><text:span text:style-name="T6002">­liau</text:span><text:span text:style-name="T6003">­ja ne</text:span><text:span text:style-name="T6004">­mo</text:span><text:span text:style-name="T6005">­ka</text:span><text:span text:style-name="T6006">­mai, o da</text:span><text:span text:style-name="T6007">­bar mo</text:span><text:span text:style-name="T6008">­kės pu</text:span><text:span text:style-name="T6009">­sę kai</text:span><text:span text:style-name="T6010">­nos. Ar</text:span><text:span text:style-name="T6011">­ba ta</text:span><text:span text:style-name="T6012">­da yra alo</text:span><text:span text:style-name="T6013">­giz</text:span><text:span text:style-name="T6014">­mas, kad kai ku</text:span><text:span text:style-name="T6015">­rie tė</text:span><text:span text:style-name="T6016">­vai ret</text:span><text:span text:style-name="T6017">­kar</text:span><text:span text:style-name="T6018">­čiais su</text:span><text:span text:style-name="T6019">­mo</text:span><text:span text:style-name="T6020">­ka vi</text:span><text:span text:style-name="T6021">­są kai</text:span><text:span text:style-name="T6022">­ną. Čia ne</text:span><text:span text:style-name="T6023">­pra</text:span><text:span text:style-name="T6024">­ras vals</text:span><text:span text:style-name="T6025">­ty</text:span><text:span text:style-name="T6026">­bė pi</text:span><text:span text:style-name="T6027">­ni</text:span><text:span text:style-name="T6028">­gų, o jau biu</text:span><text:span text:style-name="T6029">­dže</text:span><text:span text:style-name="T6030">­to iš</text:span><text:span text:style-name="T6031">­lai</text:span><text:span text:style-name="T6032">­dų tai juo</text:span><text:span text:style-name="T6033">­lab jo</text:span><text:span text:style-name="T6034">­kių ne</text:span><text:span text:style-name="T6035">­tu</text:span><text:span text:style-name="T6036">­rės.<text:s/></text:span></text:p>
        <text:p text:style-name="Roman"><text:span text:style-name="T6037">PIRMININKĖ.</text:span><text:span text:style-name="T6038"><text:s/>Ačiū. Jūs at</text:span><text:span text:style-name="T6039">­sa</text:span><text:span text:style-name="T6040">­kė</text:span><text:span text:style-name="T6041">­te į jus no</text:span><text:span text:style-name="T6042">­rė</text:span><text:span text:style-name="T6043">­ju</text:span><text:span text:style-name="T6044">­sių pa</text:span><text:span text:style-name="T6045">­klaus</text:span><text:span text:style-name="T6046">­ti Sei</text:span><text:span text:style-name="T6047">­mo na</text:span><text:span text:style-name="T6048">­rių klau</text:span><text:span text:style-name="T6049">­si</text:span><text:span text:style-name="T6050">­mus. Mo</text:span><text:span text:style-name="T6051">­ty</text:span><text:span text:style-name="T6052">­vai. R. Mor</text:span><text:span text:style-name="T6053">­kū</text:span><text:span text:style-name="T6054">­nai</text:span><text:span text:style-name="T6055">­tė-Mi</text:span><text:span text:style-name="T6056">­ku</text:span><text:span text:style-name="T6057">­lė</text:span><text:span text:style-name="T6058">­nie</text:span><text:span text:style-name="T6059">­nė – nuo</text:span><text:span text:style-name="T6060">­mo</text:span><text:span text:style-name="T6061">­nė už. Ačiū, Do</text:span><text:span text:style-name="T6062">­vi</text:span><text:span text:style-name="T6063">­le, ga</text:span><text:span text:style-name="T6064">­li</text:span><text:span text:style-name="T6065">­te at</text:span><text:span text:style-name="T6066">­si</text:span><text:span text:style-name="T6067">­sės</text:span><text:span text:style-name="T6068">­ti.<text:s/></text:span></text:p>
        <text:p text:style-name="Roman"><text:span text:style-name="T6069">R. MORKŪNAITĖ-MIKULĖNIENĖ</text:span><text:span text:style-name="T6070"><text:s/></text:span><text:span text:style-name="T6071">(</text:span><text:span text:style-name="T6072">TS-LKDF</text:span><text:span text:style-name="T6073">)</text:span><text:span text:style-name="T6074">. No</text:span><text:span text:style-name="T6075">­rė</text:span><text:span text:style-name="T6076">­čiau pa</text:span><text:span text:style-name="T6077">­ra</text:span><text:span text:style-name="T6078">­gin</text:span><text:span text:style-name="T6079">­ti pri</text:span><text:span text:style-name="T6080">­tar</text:span><text:span text:style-name="T6081">­ti ši</text:span><text:span text:style-name="T6082">­tam pro</text:span><text:span text:style-name="T6083">­jek</text:span><text:span text:style-name="T6084">­tui po pa</text:span><text:span text:style-name="T6085">­tei</text:span><text:span text:style-name="T6086">­ki</text:span><text:span text:style-name="T6087">­mo. Iš tik</text:span><text:span text:style-name="T6088">­rų</text:span><text:span text:style-name="T6089">­jų, jei</text:span><text:span text:style-name="T6090">­gu mes gal</text:span><text:span text:style-name="T6091">­vo</text:span><text:span text:style-name="T6092">­ja</text:span><text:span text:style-name="T6093">­me apie pa</text:span><text:span text:style-name="T6094">­to</text:span><text:span text:style-name="T6095">­gų šei</text:span><text:span text:style-name="T6096">­mų ke</text:span><text:span text:style-name="T6097">­lia</text:span><text:span text:style-name="T6098">­vi</text:span><text:span text:style-name="T6099">­mą vi</text:span><text:span text:style-name="T6100">­suo</text:span><text:span text:style-name="T6101">­me</text:span><text:span text:style-name="T6102">­ni</text:span><text:span text:style-name="T6103">­niu trans</text:span><text:span text:style-name="T6104">­por</text:span><text:span text:style-name="T6105">­tu, vie</text:span><text:span text:style-name="T6106">­šuo</text:span><text:span text:style-name="T6107">­ju trans</text:span><text:span text:style-name="T6108">­por</text:span><text:span text:style-name="T6109">­tu, tai tu</text:span><text:span text:style-name="T6110">­ri</text:span><text:span text:style-name="T6111">­me su</text:span><text:span text:style-name="T6112">­da</text:span><text:span text:style-name="T6113">­ry</text:span><text:span text:style-name="T6114">­ti tam są</text:span><text:span text:style-name="T6115">­ly</text:span><text:span text:style-name="T6116">­gas ir čia ypač rei</text:span><text:span text:style-name="T6117">­kia at</text:span><text:span text:style-name="T6118">­skir</text:span><text:span text:style-name="T6119">­ti tuos<text:s/></text:span><text:soft-page-break/><text:span text:style-name="T6120">du da</text:span><text:span text:style-name="T6121">­ly</text:span><text:span text:style-name="T6122">­kus, ką<text:s/></text:span>ger­bia­ma pra­ne­šė­ja jau ir ak­cen­ta­vo, bet vis tiek gal dar kam nors li­ko ne­aiš­kumų, kad jei­gu tė­vai ar tas vai­kas su su­au­gu­siais, ku­riais va­žiuo­ja… Jei­gu jiems nė­ra po­rei­kio tu­rė­ti at­ski­rą vie­tą, jie ga­li ir vež­tis ant ke­lių tą il­gą ke­lio­nę, ta­čiau jei­gu yra po­rei­kis, kad bū­tų ga­li­my­bė nu­si­pirk­ti pa­pil­do­mą vie­tą su nuo­lai­da, nes tik­rai yra ne­lo­giš­ka, jei­gu aš­tuo­ne­rių me­tų plius vai­kas va­žiuo­ja už pu­sę kai­nos, o iki aš­tuo­ne­rių me­tų, no­rė­da­mas tu­rė­ti at­ski­rą vie­tą, va­žiuo­ja už vi­są kai­ną. Aš tik­rai ra­gin­čiau pa­lai­ky­ti ši­tą pa­pras­ti­ni­mą ir pa­to­gu­mą tiems žmo­nėms, ku­rie ren­ka­si vie­šą­jį trans­por­tą ir ku­rie yra lin­kę ke­liau­ti šei­mo­mis su ma­ža­me­čiais vai­kais.</text:p>
        <text:p text:style-name="Roman"><text:span text:style-name="T6123">PIRMININKĖ.</text:span><text:span text:style-name="T6124"><text:s/></text:span>Dė­ko­ju. No­rin­čių taip pat pa­ra­gin­ti bal­suo­ti už yra ir dau­giau. Gal ga­li­me ben­dru su­ta­ri­mu, nes no­rin­čių prieš nė­ra? Ben­dru su­ta­ri­mu. Ačiū, ko­le­gos. Ben­dru su­ta­ri­mu pri­tar­ta įsta­ty­mo pro­jek­tui Nr. XIIIP-2260. Kaip pa­grin­di­nis siū­lo­mas Biu­dže­to ir fi­nan­sų ko­mi­te­tas, pa­pil­do­mas nė­ra nu­ma­ty­tas. Siū­lo­ma svars­ty­ti ru­dens se­si­jos me­tu. Ga­li­ma tam pri­tar­ti? Ir, ma­tau, Biu­dže­to ir fi­nan­sų ko­mi­te­to pir­mi­nin­kas. Pra­šau. S. Ja­ke­liū­nas.</text:p>
        <text:p text:style-name="Roman"><text:span text:style-name="T6125">S. JAKELIŪNAS</text:span><text:span text:style-name="T6126"><text:s/></text:span><text:span text:style-name="T6127">(</text:span><text:span text:style-name="T6128">LVŽSF</text:span><text:span text:style-name="T6129">)</text:span><text:span text:style-name="T6130">. Dė</text:span><text:span text:style-name="T6131">­kui. Nors bu</text:span><text:span text:style-name="T6132">­vo tei</text:span><text:span text:style-name="T6133">­gia</text:span><text:span text:style-name="T6134">­ma, kad biu</text:span><text:span text:style-name="T6135">­dže</text:span><text:span text:style-name="T6136">­to lė</text:span><text:span text:style-name="T6137">­šų tai ne</text:span><text:span text:style-name="T6138">­pa</text:span><text:span text:style-name="T6139">­rei</text:span><text:span text:style-name="T6140">­ka</text:span><text:span text:style-name="T6141">­laus, no</text:span><text:span text:style-name="T6142">­rė</text:span><text:span text:style-name="T6143">­čiau, kad tai pa</text:span><text:span text:style-name="T6144">­tvir</text:span><text:span text:style-name="T6145">­tin</text:span><text:span text:style-name="T6146">­tų Vy</text:span><text:span text:style-name="T6147">­riau</text:span><text:span text:style-name="T6148">­sy</text:span><text:span text:style-name="T6149">­bė. Jei</text:span><text:span text:style-name="T6150">­gu ne</text:span><text:span text:style-name="T6151">­bus jo</text:span><text:span text:style-name="T6152">­kių iš</text:span><text:span text:style-name="T6153">­lai</text:span><text:span text:style-name="T6154">­dų ar</text:span><text:span text:style-name="T6155">­ba ap</text:span><text:span text:style-name="T6156">­čiuo</text:span><text:span text:style-name="T6157">­pia</text:span><text:span text:style-name="T6158">­mų iš</text:span><text:span text:style-name="T6159">­lai</text:span><text:span text:style-name="T6160">­dų, be abe</text:span><text:span text:style-name="T6161">­jo, mes tam pri</text:span><text:span text:style-name="T6162">­tar</text:span><text:span text:style-name="T6163">­si</text:span><text:span text:style-name="T6164">­me, bet vis dėl</text:span><text:span text:style-name="T6165">­to siū</text:span><text:span text:style-name="T6166">­lau kreip</text:span><text:span text:style-name="T6167">­tis į Vy</text:span><text:span text:style-name="T6168">­riau</text:span><text:span text:style-name="T6169">­sy</text:span><text:span text:style-name="T6170">­bę. Ačiū.</text:span></text:p>
        <text:p text:style-name="Roman"><text:span text:style-name="T6171">PIRMININKĖ.</text:span><text:span text:style-name="T6172"><text:s/></text:span><text:span text:style-name="T6173">Jūs pra</text:span><text:span text:style-name="T6174">­šo</text:span><text:span text:style-name="T6175">­te Vy</text:span><text:span text:style-name="T6176">­riau</text:span><text:span text:style-name="T6177">­sy</text:span><text:span text:style-name="T6178">­bės iš</text:span><text:span text:style-name="T6179">­va</text:span><text:span text:style-name="T6180">­dos. Sei</text:span><text:span text:style-name="T6181">­mas ben</text:span><text:span text:style-name="T6182">­dru su</text:span><text:span text:style-name="T6183">­ta</text:span><text:span text:style-name="T6184">­ri</text:span><text:span text:style-name="T6185">­mu… R. J. Da</text:span><text:span text:style-name="T6186">­gys taip pat…</text:span></text:p>
        <text:p text:style-name="Roman"><text:span text:style-name="T6187">R. J. DAGYS</text:span><text:span text:style-name="T6188"><text:s/></text:span><text:span text:style-name="T6189">(</text:span><text:span text:style-name="T6190">TS-LKDF</text:span><text:span text:style-name="T6191">)</text:span><text:span text:style-name="T6192">.<text:s/></text:span><text:span text:style-name="T6193">Aš tik no</text:span><text:span text:style-name="T6194">­riu pri</text:span><text:span text:style-name="T6195">­min</text:span><text:span text:style-name="T6196">­ti, kad aš ne</text:span><text:span text:style-name="T6197">­pri</text:span><text:span text:style-name="T6198">­eš</text:span><text:span text:style-name="T6199">­ta</text:span><text:span text:style-name="T6200">­rau</text:span><text:span text:style-name="T6201">­ju dėl Biu</text:span><text:span text:style-name="T6202">­dže</text:span><text:span text:style-name="T6203">­to ir fi</text:span><text:span text:style-name="T6204">­nan</text:span><text:span text:style-name="T6205">­sų ko</text:span><text:span text:style-name="T6206">­mi</text:span><text:span text:style-name="T6207">­te</text:span><text:span text:style-name="T6208">­to kaip pa</text:span><text:span text:style-name="T6209">­grin</text:span><text:span text:style-name="T6210">­di</text:span><text:span text:style-name="T6211">­nio. Vis tiek tai yra So</text:span><text:span text:style-name="T6212">­cia</text:span><text:span text:style-name="T6213">­li</text:span><text:span text:style-name="T6214">­nių rei</text:span><text:span text:style-name="T6215">­ka</text:span><text:span text:style-name="T6216">­lų ir dar</text:span><text:span text:style-name="T6217">­bo ko</text:span><text:span text:style-name="T6218">­mi</text:span><text:span text:style-name="T6219">­te</text:span><text:span text:style-name="T6220">­to… Jie ma</text:span><text:span text:style-name="T6221">­to vi</text:span><text:span text:style-name="T6222">­sas da</text:span><text:span text:style-name="T6223">­lis…<text:s/></text:span></text:p>
        <text:p text:style-name="Roman"><text:span text:style-name="T6224">PIRMININKĖ.</text:span><text:span text:style-name="T6225"><text:s/></text:span><text:span text:style-name="T6226">Ap</text:span><text:span text:style-name="T6227">­si</text:span><text:span text:style-name="T6228">­sprę</text:span><text:span text:style-name="T6229">­si</text:span><text:span text:style-name="T6230">­me. Ge</text:span><text:span text:style-name="T6231">­rai. Nuo</text:span><text:span text:style-name="T6232">­sek</text:span><text:span text:style-name="T6233">­liai. Da</text:span><text:span text:style-name="T6234">­bar pir</text:span><text:span text:style-name="T6235">­miau</text:span><text:span text:style-name="T6236">­sia, ko</text:span><text:span text:style-name="T6237">­le</text:span><text:span text:style-name="T6238">­gos, ap</text:span><text:span text:style-name="T6239">­si</text:span><text:span text:style-name="T6240">­spręs</text:span><text:span text:style-name="T6241">­ki</text:span><text:span text:style-name="T6242">­me dėl Vy</text:span><text:span text:style-name="T6243">­riau</text:span><text:span text:style-name="T6244">­sy</text:span><text:span text:style-name="T6245">­bės iš</text:span><text:span text:style-name="T6246">­va</text:span><text:span text:style-name="T6247">­dos. Ga</text:span><text:span text:style-name="T6248">­li</text:span><text:span text:style-name="T6249">­me pra</text:span><text:span text:style-name="T6250">­šy</text:span><text:span text:style-name="T6251">­ti ben</text:span><text:span text:style-name="T6252">­dru su</text:span><text:span text:style-name="T6253">­ta</text:span><text:span text:style-name="T6254">­ri</text:span><text:span text:style-name="T6255">­mu? Taip. Pra</text:span><text:span text:style-name="T6256">­šo</text:span><text:span text:style-name="T6257">­me Vy</text:span><text:span text:style-name="T6258">­riau</text:span><text:span text:style-name="T6259">­sy</text:span><text:span text:style-name="T6260">­bės iš</text:span><text:span text:style-name="T6261">­va</text:span><text:span text:style-name="T6262">­dos ben</text:span><text:span text:style-name="T6263">­dru su</text:span><text:span text:style-name="T6264">­ta</text:span><text:span text:style-name="T6265">­ri</text:span><text:span text:style-name="T6266">­mu.</text:span></text:p>
        <text:p text:style-name="P6267">Da­bar dėl pa­grin­di­nio ko­mi­te­to. Pa­grin­di­nis<text:s/>–<text:s/>Biu­dže­to ir fi­nan­sų ko­mi­te­tas. Su­ta­rė­me. Ir pa­pil­do­mas ko­mi­te­tas – So­cia­li­nių rei­ka­lų ir dar­bo ko­mi­te­tas. Ga­li­me tam pri­tar­ti? Ga­li­me. Ir dar pa­kar­to­da­ma sa­kau, kad siū­lo­ma svars­ty­ti Sei­mo ru­dens se­si­jo­je. Dė­ko­ju.</text:p>
        <text:p text:style-name="P6268"/>
        <text:p text:style-name="Laikas">14.52 val.</text:p>
        <text:p text:style-name="Roman12">Sei­mo nu­ta­ri­mo „Dėl 2019 me­tų pa­skel­bi­mo Lie­tu­vos Ne­pri­klau­so­my­bės ko­vų atmini­mo me­tais“ pro­jek­tas Nr. XIIIP-1894(2) (<text:span text:style-name="T6269">pri</text:span><text:span text:style-name="T6270">­ėmi</text:span><text:span text:style-name="T6271">­mas</text:span>)</text:p>
        <text:p text:style-name="Roman"/>
        <text:p text:style-name="Roman"><text:span text:style-name="T6272">Grįž</text:span><text:span text:style-name="T6273">­ta</text:span><text:span text:style-name="T6274">­me<text:s/></text:span><text:span text:style-name="T6275">prie</text:span><text:span text:style-name="T6276"><text:s/>dar</text:span><text:span text:style-name="T6277">­bo</text:span><text:span text:style-name="T6278">­tvark</text:span><text:span text:style-name="T6279">ės</text:span><text:span text:style-name="T6280">, ir skel</text:span><text:span text:style-name="T6281">­biu mū</text:span><text:span text:style-name="T6282">­sų dar</text:span><text:span text:style-name="T6283">­bo</text:span><text:span text:style-name="T6284">­tvarkės<text:s/></text:span><text:span text:style-name="T6285">10</text:span><text:span text:style-name="T6286"><text:s/></text:span><text:span text:style-name="T6287">klau</text:span><text:span text:style-name="T6288">­si</text:span><text:span text:style-name="T6289">­mą –<text:s/></text:span>Sei­mo nu­ta­ri­mo „Dėl 2019 me­tų pa­skel­bi­mo Lie­tu­vos Ne­pri­klau­so­my­bės ko­vų at­mi­ni­mo me­tais“ pro­jek­tas<text:s/><text:span text:style-name="T6290">Nr. XIIIP-1894(2). Pri</text:span><text:span text:style-name="T6291">­ėmi</text:span><text:span text:style-name="T6292">­mas. Pa</text:span><text:span text:style-name="T6293">­siū</text:span><text:span text:style-name="T6294">­ly</text:span><text:span text:style-name="T6295">­mų ne</text:span><text:span text:style-name="T6296">­bu</text:span><text:span text:style-name="T6297">­vo gau</text:span><text:span text:style-name="T6298">­ta.<text:s/></text:span></text:p>
        <text:p text:style-name="P6299">Ger­bia­mi ko­le­gos, yra du straips­niai. Pa­straips­niui. Ga­li­me pri­im­ti 1 straips­nį? Ga­li­me pri­im­ti. 2 straips­nis – pa­siū­ly­ti Lie­tu­vos Res­pub­li­kos Vy­riau­sy­bei su­da­ry­ti Ko­vų at­mi­ni­mo ko­mi­si­ją ir nu­ma­ty­ti lė­šų ko­mi­si­jos pa­reng­tai, Vy­riau­sy­bės pa­tvir­tin­tai Lie­tu­vos Ne­pri­klau­so­my­bės ko­vų at­mi­ni­mo me­tų pro­gra­mai įgy­ven­din­ti. Ga­li­me pri­im­ti? Ga­li­me.</text:p>
        <text:p text:style-name="P6300">Dėl vi­so nu­ta­ri­mo. No­rin­čių kal­bė­ti? Nė­ra.<text:s/></text:p>
        <text:p text:style-name="P6301">Pra­šom bal­suo­ti.</text:p>
        <text:p text:style-name="P6302"/>
        <text:p text:style-name="Priemimas">Šio nu­ta­ri­mo pri­ėmi­mas</text:p>
        <text:p text:style-name="P6303"/>
        <text:p text:style-name="Roman"><text:span text:style-name="T6304">Bal</text:span><text:span text:style-name="T6305">­sa</text:span><text:span text:style-name="T6306">­vo 99 Sei</text:span><text:span text:style-name="T6307">­mo na</text:span><text:span text:style-name="T6308">­riai: už – 97, prieš nė</text:span><text:span text:style-name="T6309">­ra, su</text:span><text:span text:style-name="T6310">­si</text:span><text:span text:style-name="T6311">­lai</text:span><text:span text:style-name="T6312">­kė 2. Sei</text:span><text:span text:style-name="T6313">­mo nu</text:span><text:span text:style-name="T6314">­ta</text:span><text:span text:style-name="T6315">­ri</text:span><text:span text:style-name="T6316">­mas<text:s/></text:span>„Dėl 2019 me­tų pa­skel­bi­mo Lie­tu­vos Ne­pri­klau­so­my­bės ko­vų at­mi­ni­mo me­tais“ pri­im­tas.<text:s/><text:span text:style-name="T6317">(</text:span><text:span text:style-name="T6318">Gon</text:span><text:span text:style-name="T6319">­gas</text:span><text:span text:style-name="T6320">)</text:span><text:s/></text:p>
        <text:p text:style-name="Roman"/>
        <text:soft-page-break/>
        <text:p text:style-name="P6321">14.54 val.</text:p>
        <text:p text:style-name="P6322">Sei­mo nu­ta­ri­mo „Dėl 2019 me­tų pa­skel­bi­mo Vie­to­var­džių me­tais“ pro­jek­tas Nr. XIIIP-1895(2) (<text:span text:style-name="T6323">pri</text:span><text:span text:style-name="T6324">­ėmi</text:span><text:span text:style-name="T6325">­mas</text:span>)</text:p>
        <text:p text:style-name="P6326"/>
        <text:p text:style-name="P6327">Dar­bo­tvarkės 11 klau­si­mas – Sei­mo nu­ta­ri­mo „Dėl 2019 me­tų pa­skel­bi­mo Vie­to­var­džių me­tais“ pro­jek­tas Nr. XIIIP-1895(2). Pri­ėmi­mas.<text:s/></text:p>
        <text:p text:style-name="Roman">Taip pat yra du straips­niai. Dėl jų pa­siū­ly­mų ne­bu­vo gau­ta. 1 straips­nį ga­li­me pri­im­ti? Ga­li­me. 2 straips­nį ga­li­me pri­im­ti? Ga­li­me.<text:s/></text:p>
        <text:p text:style-name="Roman">Dėl vi­so įsta­ty­mo pro­jek­to S. Tu­mė­nas – nuo­mo­nė už. Pra­šau.</text:p>
        <text:p text:style-name="Roman"><text:span text:style-name="T6328">S. TUMĖNAS</text:span><text:span text:style-name="T6329"><text:s/></text:span><text:span text:style-name="T6330">(</text:span><text:span text:style-name="T6331">LVŽSF</text:span><text:span text:style-name="T6332">)</text:span><text:span text:style-name="T6333">.<text:s/></text:span>Ačiū pir­mi­nin­kei. Ger­bia­mi ko­le­gos, no­rė­čiau pri­min­ti, ką kal­bė­jau per pri­sta­ty­mą, kad Vie­to­var­džių me­tų pa­skel­bi­mas nė­ra tik to­po­ni­mi­kos spe­cia­lis­tų, kal­bi­nin­kų šven­tė. No­rė­čiau ti­kė­tis, kad Lie­tu­vos Res­pub­li­kos Vy­riau­sy­bė, su­da­ry­da­ma Vie­to­var­džių me­tus, ku­riuos, ti­kiuo­si, pa­skelb­si­me, ko­or­di­nuo­tų veiks­mus su Na­cio­na­li­ne že­mės tar­ny­ba, su kraš­tot­var­kos, kraš­to­vaiz­džio spe­cia­lis­tais, su Že­mės ūkio mi­nis­te­ri­ja, Re­gist­rų cen­tru,<text:span text:style-name="T6334"><text:s/>Su</text:span><text:span text:style-name="T6335">­si</text:span><text:span text:style-name="T6336">­sie</text:span><text:span text:style-name="T6337">­ki</text:span><text:span text:style-name="T6338">­mo mi</text:span><text:span text:style-name="T6339">­nis</text:span><text:span text:style-name="T6340">­te</text:span><text:span text:style-name="T6341">­ri</text:span><text:span text:style-name="T6342">­ja, nes yra dau</text:span><text:span text:style-name="T6343">­gy</text:span><text:span text:style-name="T6344">­bė, kaip sa</text:span><text:span text:style-name="T6345">­kiau, vie</text:span><text:span text:style-name="T6346">­to</text:span><text:span text:style-name="T6347">­var</text:span><text:span text:style-name="T6348">­džių pro</text:span><text:span text:style-name="T6349">­ble</text:span><text:span text:style-name="T6350">­mų, su</text:span><text:span text:style-name="T6351">­si</text:span><text:span text:style-name="T6352">­ju</text:span><text:span text:style-name="T6353">­sių su vie</text:span><text:span text:style-name="T6354">­to</text:span><text:span text:style-name="T6355">­var</text:span><text:span text:style-name="T6356">­džiais.<text:s/></text:span>Svar­bu, kad mes su­stab­dy­tu­me nai­ki­ni­mą vie­to­var­džių ir rū­pin­tu­mės, kad jie bū­tų įpa­min­klin­ti. Ti­kiuo­si kon­struk­ty­vios pro­gra­mos iš Lie­tu­vos Res­pub­li­kos Vy­riau­sy­bės.<text:s/></text:p>
        <text:p text:style-name="Roman"><text:span text:style-name="T6357">PIRMININKĖ.</text:span><text:span text:style-name="T6358"><text:s/></text:span>Ačiū. V. Rin­ke­vi­čius – nuo­mo­nė už.</text:p>
        <text:p text:style-name="Roman"><text:span text:style-name="T6359">V. RINKEVIČIUS</text:span><text:span text:style-name="T6360"><text:s/></text:span><text:span text:style-name="T6361">(</text:span><text:span text:style-name="T6362">LVŽSF</text:span><text:span text:style-name="T6363">)</text:span><text:span text:style-name="T6364">. Ačiū. Pri</text:span><text:span text:style-name="T6365">­ta</text:span><text:span text:style-name="T6366">­riu pro</text:span><text:span text:style-name="T6367">­jek</text:span><text:span text:style-name="T6368">­tui. Te</text:span><text:span text:style-name="T6369">­ko rink</text:span><text:span text:style-name="T6370">­ti me</text:span><text:span text:style-name="T6371">­džia</text:span><text:span text:style-name="T6372">­gą apie ūki</text:span><text:span text:style-name="T6373">­nin</text:span><text:span text:style-name="T6374">­kų šei</text:span><text:span text:style-name="T6375">­mas, jų is</text:span><text:span text:style-name="T6376">­to</text:span><text:span text:style-name="T6377">­ri</text:span><text:span text:style-name="T6378">­jas, šei</text:span><text:span text:style-name="T6379">­mos šimt</text:span><text:span text:style-name="T6380">­me</text:span><text:span text:style-name="T6381">­čio is</text:span><text:span text:style-name="T6382">­to</text:span><text:span text:style-name="T6383">­ri</text:span><text:span text:style-name="T6384">­jas ir su</text:span><text:span text:style-name="T6385">­si</text:span><text:span text:style-name="T6386">­dū</text:span><text:span text:style-name="T6387">­riau su pro</text:span><text:span text:style-name="T6388">­ble</text:span><text:span text:style-name="T6389">­ma, kad yra li</text:span><text:span text:style-name="T6390">­kę jų is</text:span><text:span text:style-name="T6391">­to</text:span><text:span text:style-name="T6392">­ri</text:span><text:span text:style-name="T6393">­jo</text:span><text:span text:style-name="T6394">­se pa</text:span><text:span text:style-name="T6395">­va</text:span><text:span text:style-name="T6396">­di</text:span><text:span text:style-name="T6397">­ni</text:span><text:span text:style-name="T6398">­mai kai</text:span><text:span text:style-name="T6399">­mų, vie</text:span><text:span text:style-name="T6400">­to</text:span><text:span text:style-name="T6401">­vių, kur prieš 100 ar dau</text:span><text:span text:style-name="T6402">­giau me</text:span><text:span text:style-name="T6403">­tų šei</text:span><text:span text:style-name="T6404">­mi</text:span><text:span text:style-name="T6405">­nin</text:span><text:span text:style-name="T6406">­ka</text:span><text:span text:style-name="T6407">­vo, ūki</text:span><text:span text:style-name="T6408">­nin</text:span><text:span text:style-name="T6409">­ka</text:span><text:span text:style-name="T6410">­vo jų šei</text:span><text:span text:style-name="T6411">­mos, ta</text:span><text:span text:style-name="T6412">­čiau šian</text:span><text:span text:style-name="T6413">­dien ne</text:span><text:span text:style-name="T6414">­bė</text:span><text:span text:style-name="T6415">­ra net tų kai</text:span><text:span text:style-name="T6416">­mų vie</text:span><text:span text:style-name="T6417">­to</text:span><text:span text:style-name="T6418">­var</text:span><text:span text:style-name="T6419">­džių iš</text:span><text:span text:style-name="T6420">­li</text:span><text:span text:style-name="T6421">­kę, nors yra iš</text:span><text:span text:style-name="T6422">­li</text:span><text:span text:style-name="T6423">­kę do</text:span><text:span text:style-name="T6424">­ku</text:span><text:span text:style-name="T6425">­men</text:span><text:span text:style-name="T6426">­tų, prieš 100 me</text:span><text:span text:style-name="T6427">­tų ra</text:span><text:span text:style-name="T6428">­šy</text:span><text:span text:style-name="T6429">­tų, kad ten toks žmo</text:span><text:span text:style-name="T6430">­gus tu</text:span><text:span text:style-name="T6431">­rė</text:span><text:span text:style-name="T6432">­jo že</text:span><text:span text:style-name="T6433">­m</text:span><text:span text:style-name="T6434">ės</text:span><text:span text:style-name="T6435"><text:s/>ir taip to</text:span><text:span text:style-name="T6436">­liau, gy</text:span><text:span text:style-name="T6437">­ve</text:span><text:span text:style-name="T6438">­no. Aš pri</text:span><text:span text:style-name="T6439">­ta</text:span><text:span text:style-name="T6440">­riu. Rei</text:span><text:span text:style-name="T6441">­kia iš</text:span><text:span text:style-name="T6442">­sau</text:span><text:span text:style-name="T6443">­go</text:span><text:span text:style-name="T6444">­ti – tai mū</text:span><text:span text:style-name="T6445">­sų pa</text:span><text:span text:style-name="T6446">­vel</text:span><text:span text:style-name="T6447">­das, tai mū</text:span><text:span text:style-name="T6448">­sų is</text:span><text:span text:style-name="T6449">­to</text:span><text:span text:style-name="T6450">­ri</text:span><text:span text:style-name="T6451">­ja. To</text:span><text:span text:style-name="T6452">­dėl siū</text:span><text:span text:style-name="T6453">­lau bal</text:span><text:span text:style-name="T6454">­suo</text:span><text:span text:style-name="T6455">­ti už.<text:s/></text:span></text:p>
        <text:p text:style-name="Roman"><text:span text:style-name="T6456">PIRMININKĖ.</text:span><text:span text:style-name="T6457"><text:s/></text:span><text:span text:style-name="T6458">Ačiū. Nuo</text:span><text:span text:style-name="T6459">­mo</text:span><text:span text:style-name="T6460">­nė už – M. Ma</text:span><text:span text:style-name="T6461">­jaus</text:span><text:span text:style-name="T6462">­kas.</text:span></text:p>
        <text:p text:style-name="Roman"><text:span text:style-name="T6463">M. MAJAUSKAS</text:span><text:span text:style-name="T6464"><text:s/></text:span><text:span text:style-name="T6465">(</text:span><text:span text:style-name="T6466">TS-LKDF</text:span><text:span text:style-name="T6467">)</text:span><text:span text:style-name="T6468">. Ger</text:span><text:span text:style-name="T6469">­bia</text:span><text:span text:style-name="T6470">­mi ko</text:span><text:span text:style-name="T6471">­le</text:span><text:span text:style-name="T6472">­gos, iš tik</text:span><text:span text:style-name="T6473">­rų</text:span><text:span text:style-name="T6474">­jų ma</text:span><text:span text:style-name="T6475">­nau, kad di</text:span><text:span text:style-name="T6476">­de</text:span><text:span text:style-name="T6477">­lis dar</text:span><text:span text:style-name="T6478">­bas yra pa</text:span><text:span text:style-name="T6479">­da</text:span><text:span text:style-name="T6480">­ry</text:span><text:span text:style-name="T6481">­tas dėl įvai</text:span><text:span text:style-name="T6482">­rių me</text:span><text:span text:style-name="T6483">­tų skel</text:span><text:span text:style-name="T6484">­bi</text:span><text:span text:style-name="T6485">­mo įvai</text:span><text:span text:style-name="T6486">­riais me</text:span><text:span text:style-name="T6487">­tais, ir čia, man at</text:span><text:span text:style-name="T6488">­ro</text:span><text:span text:style-name="T6489">­do, kad vis tiek di</text:span><text:span text:style-name="T6490">­džiau</text:span><text:span text:style-name="T6491">­sias nuo</text:span><text:span text:style-name="T6492">­pel</text:span><text:span text:style-name="T6493">­nas yra mū</text:span><text:span text:style-name="T6494">­sų ger</text:span><text:span text:style-name="T6495">­bia</text:span><text:span text:style-name="T6496">­mo</text:span><text:span text:style-name="T6497">­jo ko</text:span><text:span text:style-name="T6498">­le</text:span><text:span text:style-name="T6499">­gos A. Gu</text:span><text:span text:style-name="T6500">­mu</text:span><text:span text:style-name="T6501">­liaus</text:span><text:span text:style-name="T6502">­ko. Ma</text:span><text:span text:style-name="T6503">­no siū</text:span><text:span text:style-name="T6504">­ly</text:span><text:span text:style-name="T6505">­mas – ne tik pri</text:span><text:span text:style-name="T6506">­tar</text:span><text:span text:style-name="T6507">­ti šiam pro</text:span><text:span text:style-name="T6508">­jek</text:span><text:span text:style-name="T6509">­tui, bet ir gal</text:span><text:span text:style-name="T6510">­būt pa</text:span><text:span text:style-name="T6511">­siū</text:span><text:span text:style-name="T6512">­ly</text:span><text:span text:style-name="T6513">­ti pa</text:span><text:span text:style-name="T6514">­skelb</text:span><text:span text:style-name="T6515">­ti 2019 me</text:span><text:span text:style-name="T6516">­tus A. Gu</text:span><text:span text:style-name="T6517">­mu</text:span><text:span text:style-name="T6518">­liaus</text:span><text:span text:style-name="T6519">­ko me</text:span><text:span text:style-name="T6520">­tais. Jei</text:span><text:span text:style-name="T6521">­gu bū</text:span><text:span text:style-name="T6522">­tų toks pri</text:span><text:span text:style-name="T6523">­ta</text:span><text:span text:style-name="T6524">­ri</text:span><text:span text:style-name="T6525">­mas, ga</text:span><text:span text:style-name="T6526">­lė</text:span><text:span text:style-name="T6527">­tu</text:span><text:span text:style-name="T6528">­me gal</text:span><text:span text:style-name="T6529">­būt ir su</text:span><text:span text:style-name="T6530">­tar</text:span><text:span text:style-name="T6531">­ti. (</text:span><text:span text:style-name="T6532">Bal</text:span><text:span text:style-name="T6533">­sai sa</text:span><text:span text:style-name="T6534">­lė</text:span><text:span text:style-name="T6535">­je</text:span><text:span text:style-name="T6536">)<text:s/></text:span></text:p>
        <text:p text:style-name="Roman"><text:span text:style-name="T6537">PIRMININKĖ.</text:span><text:span text:style-name="T6538"><text:s/></text:span><text:span text:style-name="T6539">Ačiū, ko</text:span><text:span text:style-name="T6540">­le</text:span><text:span text:style-name="T6541">­gos, už vi</text:span><text:span text:style-name="T6542">­sus pa</text:span><text:span text:style-name="T6543">­siū</text:span><text:span text:style-name="T6544">­ly</text:span><text:span text:style-name="T6545">­mus. Nuo</text:span><text:span text:style-name="T6546">­mo</text:span><text:span text:style-name="T6547">­nės prieš nie</text:span><text:span text:style-name="T6548">­kas ne</text:span><text:span text:style-name="T6549">­no</text:span><text:span text:style-name="T6550">­rė</text:span><text:span text:style-name="T6551">­jo iš</text:span><text:span text:style-name="T6552">­sa</text:span><text:span text:style-name="T6553">­ky</text:span><text:span text:style-name="T6554">­ti. Bal</text:span><text:span text:style-name="T6555">­suo</text:span><text:span text:style-name="T6556">­ja</text:span><text:span text:style-name="T6557">­me. (</text:span><text:span text:style-name="T6558">Šur</text:span><text:span text:style-name="T6559">­mu</text:span><text:span text:style-name="T6560">­lys sa</text:span><text:span text:style-name="T6561">­lė</text:span><text:span text:style-name="T6562">­je</text:span><text:span text:style-name="T6563">)<text:s/></text:span></text:p>
        <text:p text:style-name="P6564"/>
        <text:p text:style-name="Priemimas">Šio nu­ta­ri­mo pri­ėmi­mas</text:p>
        <text:p text:style-name="P6565"/>
        <text:p text:style-name="Roman"><text:span text:style-name="T6566">Bal</text:span><text:span text:style-name="T6567">­sa</text:span><text:span text:style-name="T6568">­vo 96 Sei</text:span><text:span text:style-name="T6569">­mo na</text:span><text:span text:style-name="T6570">­riai: už – 92, prieš nė</text:span><text:span text:style-name="T6571">­ra, su</text:span><text:span text:style-name="T6572">­si</text:span><text:span text:style-name="T6573">­lai</text:span><text:span text:style-name="T6574">­kė 4. Sei</text:span><text:span text:style-name="T6575">­mo nu</text:span><text:span text:style-name="T6576">­ta</text:span><text:span text:style-name="T6577">­ri</text:span><text:span text:style-name="T6578">­mas „Dėl 2019 me</text:span><text:span text:style-name="T6579">­tų pa</text:span><text:span text:style-name="T6580">­skel</text:span><text:span text:style-name="T6581">­bi</text:span><text:span text:style-name="T6582">­mo Vie</text:span><text:span text:style-name="T6583">­to</text:span><text:span text:style-name="T6584">­var</text:span><text:span text:style-name="T6585">­džių me</text:span><text:span text:style-name="T6586">­tais“ pri</text:span><text:span text:style-name="T6587">­im</text:span><text:span text:style-name="T6588">­tas. (</text:span><text:span text:style-name="T6589">Gon</text:span><text:span text:style-name="T6590">­gas</text:span><text:span text:style-name="T6591">)<text:s/></text:span></text:p>
        <text:p text:style-name="P6592">A. Gu­mu­liaus­kas. Pra­šau, re­pli­ka po bal­sa­vi­mo.</text:p>
        <text:p text:style-name="Roman"><text:span text:style-name="T6593">A. GUMULIAUSKAS</text:span><text:span text:style-name="T6594"><text:s/></text:span><text:span text:style-name="T6595">(</text:span><text:span text:style-name="T6596">LVŽSF</text:span><text:span text:style-name="T6597">)</text:span><text:span text:style-name="T6598">. La</text:span><text:span text:style-name="T6599">­bai ačiū. Aš tik</text:span><text:span text:style-name="T6600">­rai la</text:span><text:span text:style-name="T6601">­bai dė</text:span><text:span text:style-name="T6602">­kin</text:span><text:span text:style-name="T6603">­gas My</text:span><text:span text:style-name="T6604">­ko</text:span><text:span text:style-name="T6605">­lui už pri</text:span><text:span text:style-name="T6606">­pa</text:span><text:span text:style-name="T6607">­ži</text:span><text:span text:style-name="T6608">­ni</text:span><text:span text:style-name="T6609">­mą, bet man šie me</text:span><text:span text:style-name="T6610">­tai bū</text:span><text:span text:style-name="T6611">­tų ge</text:span><text:span text:style-name="T6612">­riau, nes man šiais me</text:span><text:span text:style-name="T6613">­tais bus 60. O 2020 me</text:span><text:span text:style-name="T6614">­tus, aš ma</text:span><text:span text:style-name="T6615">­nau, kad rei</text:span><text:span text:style-name="T6616">­kė</text:span><text:span text:style-name="T6617">­tų pa</text:span><text:span text:style-name="T6618">­skelb</text:span><text:span text:style-name="T6619">­ti<text:s/></text:span><text:span text:style-name="T6620">#</text:span><text:span text:style-name="T6621">me</text:span><text:span text:style-name="T6622">­too</text:span><text:span text:style-name="T6623"><text:s/>me</text:span><text:span text:style-name="T6624">­tais. (</text:span><text:span text:style-name="T6625">Šur</text:span><text:span text:style-name="T6626">­mu</text:span><text:span text:style-name="T6627">­lys, juo</text:span><text:span text:style-name="T6628">­kas sa</text:span><text:span text:style-name="T6629">­lė</text:span><text:span text:style-name="T6630">­je</text:span><text:span text:style-name="T6631">)</text:span></text:p>
        <text:p text:style-name="Roman"><text:span text:style-name="T6632">PIRMININKĖ.</text:span><text:span text:style-name="T6633"><text:s/></text:span><text:span text:style-name="T6634">Mes hu</text:span><text:span text:style-name="T6635">­mo</text:span><text:span text:style-name="T6636">­ro ne</text:span><text:span text:style-name="T6637">­sto</text:span><text:span text:style-name="T6638">­ko</text:span><text:span text:style-name="T6639">­ja</text:span><text:span text:style-name="T6640">­me. M. Ma</text:span><text:span text:style-name="T6641">­jaus</text:span><text:span text:style-name="T6642">­kas. Re</text:span><text:span text:style-name="T6643">­pli</text:span><text:span text:style-name="T6644">­kuo</text:span><text:span text:style-name="T6645">­ki</text:span><text:span text:style-name="T6646">­me po bal</text:span><text:span text:style-name="T6647">­sa</text:span><text:span text:style-name="T6648">­vi</text:span><text:span text:style-name="T6649">­mo.<text:s/></text:span></text:p>
        <text:p text:style-name="Roman"><text:span text:style-name="T6650">M. MAJAUSKAS</text:span><text:span text:style-name="T6651"><text:s/></text:span><text:span text:style-name="T6652">(</text:span><text:span text:style-name="T6653">TS-LKDF</text:span><text:span text:style-name="T6654">)</text:span><text:span text:style-name="T6655">. Iš tik</text:span><text:span text:style-name="T6656">­rų</text:span><text:span text:style-name="T6657">­jų aš no</text:span><text:span text:style-name="T6658">­rė</text:span><text:span text:style-name="T6659">­čiau at</text:span><text:span text:style-name="T6660">­kreip</text:span><text:span text:style-name="T6661">­ti dė</text:span><text:span text:style-name="T6662">­me</text:span><text:span text:style-name="T6663">­sį į ger</text:span><text:span text:style-name="T6664">­bia</text:span><text:span text:style-name="T6665">­mo</text:span><text:span text:style-name="T6666">­jo Arū</text:span><text:span text:style-name="T6667">­no ge</text:span><text:span text:style-name="T6668">­bė</text:span><text:span text:style-name="T6669">­ji</text:span><text:span text:style-name="T6670">­mą telk</text:span><text:span text:style-name="T6671">­ti, nes nė vie</text:span><text:span text:style-name="T6672">­nas Sei</text:span><text:span text:style-name="T6673">­mo na</text:span><text:span text:style-name="T6674">­rys nė</text:span><text:span text:style-name="T6675">­ra pa</text:span><text:span text:style-name="T6676">­tei</text:span><text:span text:style-name="T6677">­kęs tiek pro</text:span><text:span text:style-name="T6678">­jek</text:span><text:span text:style-name="T6679">­tų, ku</text:span><text:span text:style-name="T6680">­riems ab</text:span><text:span text:style-name="T6681">­so</text:span><text:span text:style-name="T6682">­liu</text:span><text:span text:style-name="T6683">­čiai mes vi</text:span><text:span text:style-name="T6684">­si vi</text:span><text:span text:style-name="T6685">­suo</text:span><text:span text:style-name="T6686">­met pri</text:span><text:span text:style-name="T6687">­ta</text:span><text:span text:style-name="T6688">­ria</text:span><text:span text:style-name="T6689">­me. Aš tik</text:span><text:span text:style-name="T6690">­rai nuo</text:span><text:span text:style-name="T6691">­šir</text:span><text:span text:style-name="T6692">­džiai no</text:span><text:span text:style-name="T6693">­rė</text:span><text:span text:style-name="T6694">­čiau Arū</text:span><text:span text:style-name="T6695">­nui pa</text:span><text:span text:style-name="T6696">­dė</text:span><text:span text:style-name="T6697">­ko</text:span><text:span text:style-name="T6698">­ti ir pa</text:span><text:span text:style-name="T6699">­gal</text:span><text:span text:style-name="T6700">­vo</text:span><text:span text:style-name="T6701">­ti apie ko</text:span><text:span text:style-name="T6702">­kią nors gra</text:span><text:span text:style-name="T6703">­žią sim</text:span><text:span text:style-name="T6704">­bo</text:span><text:span text:style-name="T6705">­li</text:span><text:span text:style-name="T6706">­nę do</text:span><text:span text:style-name="T6707">­va</text:span><text:span text:style-name="T6708">­ną.<text:s/></text:span></text:p>
        <text:p text:style-name="Roman"><text:span text:style-name="T6709">PIRMININKĖ.</text:span><text:span text:style-name="T6710"><text:s/></text:span><text:span text:style-name="T6711">Ma</text:span><text:span text:style-name="T6712">­nau, jūs su</text:span><text:span text:style-name="T6713">­gal</text:span><text:span text:style-name="T6714">­vo</text:span><text:span text:style-name="T6715">­si</text:span><text:span text:style-name="T6716">­te. Ger</text:span><text:span text:style-name="T6717">­bia</text:span><text:span text:style-name="T6718">­ma</text:span><text:span text:style-name="T6719">­sis D. Ke</text:span><text:span text:style-name="T6720">­pe</text:span><text:span text:style-name="T6721">­nis. Pra</text:span><text:span text:style-name="T6722">­šau, re</text:span><text:span text:style-name="T6723">­pli</text:span><text:span text:style-name="T6724">­ka po bal</text:span><text:span text:style-name="T6725">­sa</text:span><text:span text:style-name="T6726">­vi</text:span><text:span text:style-name="T6727">­mo.<text:s/></text:span></text:p>
        <text:p text:style-name="Roman"><text:span text:style-name="T6728">D. KEPENIS</text:span><text:span text:style-name="T6729"><text:s/></text:span><text:span text:style-name="T6730">(</text:span><text:span text:style-name="T6731">LVŽSF</text:span><text:span text:style-name="T6732">)</text:span><text:span text:style-name="T6733">. Ma</text:span><text:span text:style-name="T6734">­no bal</text:span><text:span text:style-name="T6735">­sa</text:span><text:span text:style-name="T6736">­vi</text:span><text:span text:style-name="T6737">­mą įskai</text:span><text:span text:style-name="T6738">­ty</text:span><text:span text:style-name="T6739">­ki</text:span><text:span text:style-name="T6740">­te už.</text:span></text:p>
        <text:p text:style-name="Roman"><text:span text:style-name="T6741">PIRMININKĖ.</text:span><text:span text:style-name="T6742"><text:s/></text:span><text:span text:style-name="T6743">D. Ke</text:span><text:span text:style-name="T6744">­pe</text:span><text:span text:style-name="T6745">­nis bal</text:span><text:span text:style-name="T6746">­sa</text:span><text:span text:style-name="T6747">­vo už ir tai įra</text:span><text:span text:style-name="T6748">­šo</text:span><text:span text:style-name="T6749">­me į pro</text:span><text:span text:style-name="T6750">­to</text:span><text:span text:style-name="T6751">­ko</text:span><text:span text:style-name="T6752">­lą.<text:s/></text:span></text:p>
        <text:p text:style-name="P6753">Ger­bia­mie­ji ko­le­gos, dir­ba­me to­liau.<text:s/></text:p>
        <text:soft-page-break/>
        <text:p text:style-name="P6754">14.58 val.</text:p>
        <text:p text:style-name="Roman12">Sa­vi­val­dy­bių ta­ry­bų rin­ki­mų įsta­ty­mo Nr. I-532 2 straips­nio pa­kei­ti­mo įsta­ty­mo pro­jek­tas Nr. XIIIP-313(3) (<text:span text:style-name="T6755">pri</text:span><text:span text:style-name="T6756">­ėmi</text:span><text:span text:style-name="T6757">­mas</text:span>)</text:p>
        <text:p text:style-name="P6758"/>
        <text:p text:style-name="P6759">Dar­bo­tvarkės 12 klau­si­mas – Sa­vi­val­dy­bių ta­ry­bų rin­ki­mų įsta­ty­mo Nr. I-532 2 straips­nio pa­kei­ti­mo įsta­ty­mo pro­jek­tas Nr. XIIIP-313(3). Pri­ėmi­mas.</text:p>
        <text:p text:style-name="Roman"><text:span text:style-name="T6760">Yra gau</text:span><text:span text:style-name="T6761">­ti pa</text:span><text:span text:style-name="T6762">­siū</text:span><text:span text:style-name="T6763">­ly</text:span><text:span text:style-name="T6764">­mai ir su Vals</text:span><text:span text:style-name="T6765">­ty</text:span><text:span text:style-name="T6766">­bės val</text:span><text:span text:style-name="T6767">­dy</text:span><text:span text:style-name="T6768">­mo ir sa</text:span><text:span text:style-name="T6769">­vi</text:span><text:span text:style-name="T6770">­val</text:span><text:span text:style-name="T6771">­dy</text:span><text:span text:style-name="T6772">­bių ko</text:span><text:span text:style-name="T6773">­mi</text:span><text:span text:style-name="T6774">­te</text:span><text:span text:style-name="T6775">­to pra</text:span><text:span text:style-name="T6776">­ne</text:span><text:span text:style-name="T6777">­šė</text:span><text:span text:style-name="T6778">­ju<text:s/></text:span><text:span text:style-name="T6779">Z. Strei</text:span><text:span text:style-name="T6780">­ku</text:span><text:span text:style-name="T6781">­mi pa</text:span><text:span text:style-name="T6782">­si</text:span><text:span text:style-name="T6783">­tar</text:span><text:span text:style-name="T6784">­si</text:span><text:span text:style-name="T6785">­me ir ap</text:span><text:span text:style-name="T6786">­tar</text:span><text:span text:style-name="T6787">­si</text:span><text:span text:style-name="T6788">­me vi</text:span><text:span text:style-name="T6789">­si kar</text:span><text:span text:style-name="T6790">­tu. Yra vie</text:span><text:span text:style-name="T6791">­nas straips</text:span><text:span text:style-name="T6792">­nis.<text:s/></text:span><text:span text:style-name="T6793">Ir dėl to vie</text:span><text:span text:style-name="T6794">­no straips</text:span><text:span text:style-name="T6795">­nio, 1 </text:span><text:span text:style-name="T6796">straips</text:span><text:span text:style-name="T6797">­nio, yra gau</text:span><text:span text:style-name="T6798">­ti Sei</text:span><text:span text:style-name="T6799">­mo na</text:span><text:span text:style-name="T6800">­rių E. Pu</text:span><text:span text:style-name="T6801">­pi</text:span><text:span text:style-name="T6802">­nio ir S. Jo</text:span><text:span text:style-name="T6803">­vai</text:span><text:span text:style-name="T6804">­šos pa</text:span><text:span text:style-name="T6805">­siū</text:span><text:span text:style-name="T6806">­ly</text:span><text:span text:style-name="T6807">­mai. Pri</text:span><text:span text:style-name="T6808">­sta</text:span><text:span text:style-name="T6809">­to ger</text:span><text:span text:style-name="T6810">­bia</text:span><text:span text:style-name="T6811">­ma</text:span><text:span text:style-name="T6812">­sis E. Pu</text:span><text:span text:style-name="T6813">­pi</text:span><text:span text:style-name="T6814">­nis. Pra</text:span><text:span text:style-name="T6815">­šau. Mi</text:span><text:span text:style-name="T6816">­nu</text:span><text:span text:style-name="T6817">­tė</text:span><text:span text:style-name="T6818">­lę, tuoj!</text:span></text:p>
        <text:p text:style-name="Roman"><text:span text:style-name="T6819">E. PUPINIS</text:span><text:span text:style-name="T6820"><text:s/></text:span><text:span text:style-name="T6821">(</text:span><text:span text:style-name="T6822">TS-LKDF</text:span><text:span text:style-name="T6823">)</text:span><text:span text:style-name="T6824">. Ačiū. Ger</text:span><text:span text:style-name="T6825">­bia</text:span><text:span text:style-name="T6826">­mi ko</text:span><text:span text:style-name="T6827">­le</text:span><text:span text:style-name="T6828">­gos, čia pa</text:span><text:span text:style-name="T6829">­siū</text:span><text:span text:style-name="T6830">­ly</text:span><text:span text:style-name="T6831">­mas ne tik ma</text:span><text:span text:style-name="T6832">­no ir S. Jo</text:span><text:span text:style-name="T6833">­vai</text:span><text:span text:style-name="T6834">­šos, bet yra pa</text:span><text:span text:style-name="T6835">­si</text:span><text:span text:style-name="T6836">­ra</text:span><text:span text:style-name="T6837">­šę tei</text:span><text:span text:style-name="T6838">­ki</text:span><text:span text:style-name="T6839">­mą ir dau</text:span><text:span text:style-name="T6840">­giau Sei</text:span><text:span text:style-name="T6841">­mo na</text:span><text:span text:style-name="T6842">­rių fak</text:span><text:span text:style-name="T6843">­tiš</text:span><text:span text:style-name="T6844">­kai iš vi</text:span><text:span text:style-name="T6845">­sų frak</text:span><text:span text:style-name="T6846">­ci</text:span><text:span text:style-name="T6847">­jų. Tai yra pa</text:span><text:span text:style-name="T6848">­siū</text:span><text:span text:style-name="T6849">­ly</text:span><text:span text:style-name="T6850">­mas nuo vi</text:span><text:span text:style-name="T6851">­sų frak</text:span><text:span text:style-name="T6852">­ci</text:span><text:span text:style-name="T6853">­jų, kaip aš ža</text:span><text:span text:style-name="T6854">­dė</text:span><text:span text:style-name="T6855">­jau svars</text:span><text:span text:style-name="T6856">­ty</text:span><text:span text:style-name="T6857">­mo sta</text:span><text:span text:style-name="T6858">­di</text:span><text:span text:style-name="T6859">­jo</text:span><text:span text:style-name="T6860">­je, kad bus toks įre</text:span><text:span text:style-name="T6861">­gist</text:span><text:span text:style-name="T6862">­ruo</text:span><text:span text:style-name="T6863">­tas pa</text:span><text:span text:style-name="T6864">­siū</text:span><text:span text:style-name="T6865">­ly</text:span><text:span text:style-name="T6866">­mas. Ga</text:span><text:span text:style-name="T6867">­liu pa</text:span><text:span text:style-name="T6868">­sa</text:span><text:span text:style-name="T6869">­ky</text:span><text:span text:style-name="T6870">­ti, kad da</text:span><text:span text:style-name="T6871">­bar ko</text:span><text:span text:style-name="T6872">­mi</text:span><text:span text:style-name="T6873">­te</text:span><text:span text:style-name="T6874">­tas siū</text:span><text:span text:style-name="T6875">­lo 19 me</text:span><text:span text:style-name="T6876">­tų, ta</text:span><text:span text:style-name="T6877">­čiau, kaip ži</text:span><text:span text:style-name="T6878">­no</text:span><text:span text:style-name="T6879">­me, mes pil</text:span><text:span text:style-name="T6880">­na</text:span><text:span text:style-name="T6881">­me</text:span><text:span text:style-name="T6882">­tys</text:span><text:span text:style-name="T6883">­tės su</text:span><text:span text:style-name="T6884">­lau</text:span><text:span text:style-name="T6885">­kia</text:span><text:span text:style-name="T6886">­me 18<text:s/></text:span>me­tų, to­dėl siū­ly­mas dėl 19 me­tų bū­tų vi­sai ne­tu­rin­tis pa­grin­di­mo. Taip pat no­riu pa­sa­ky­ti, kad dau­gu­mos Eu­ro­pos Są­jun­gos ša­lių, tai yra 25 ša­lių, tarp jų ir mū­sų se­sių Lat­vi­jos ir Es­ti­jos, pa­sy­vio­ji rin­ki­mų tei­sė su­tei­kia­ma žmo­nėms taip pat nuo 18 me­tų.<text:s/></text:p>
        <text:p text:style-name="Roman">Dar no­riu pa­sa­ky­ti, kad sa­vo pa­siū­ly­mus at­siun­tė vi­sos jau­ni­mo or­ga­ni­za­ci­jos: Jau­nų­jų kon­ser­va­to­rių ly­ga, „Li­be­ra­lus jau­ni­mas“, „Jau­nie­ji so­cial­de­mok­ra­tai“ – fak­tiš­kai vi­si siū­lo nuo 18 me­tų. Te­ko ste­bė­ti ir „Del­fy­je“ bu­vo ap­ra­šy­ta: net­gi prem­je­ras, da­ly­vau­da­mas Tarp­tau­ti­nių san­ty­kių ir po­li­ti­kos moks­lų ins­ti­tu­te, taip pat pa­sa­kė, kad jis pa­lai­ko 18 me­tų.<text:s/></text:p>
        <text:p text:style-name="Roman">Ma­nau, bū­tų lo­giš­ka pri­im­ti 18 me­tų,<text:s/><text:span text:style-name="T6887">nes prie</text:span><text:span text:style-name="T6888">­šin</text:span><text:span text:style-name="T6889">­gu at</text:span><text:span text:style-name="T6890">­ve</text:span><text:span text:style-name="T6891">­ju vėl ra</text:span><text:span text:style-name="T6892">­sis ini</text:span><text:span text:style-name="T6893">­cia</text:span><text:span text:style-name="T6894">­ty</text:span><text:span text:style-name="T6895">­vų, sei</text:span><text:span text:style-name="T6896">­mai,<text:s/></text:span>jei­gu ne šis, tai ki­tas, vėl gaiš lai­ką, nes iš tik­rų­jų, kaip mi­nė­jau, Eu­ro­pos Są­jun­gos 25 vals­ty­bės pri­pa­žįs­ta pa­sy­vi­ą­ją rin­ki­mų tei­sę, t. y. su­tei­kia ga­li­my­bę da­ly­vau­ti rin­ki­muo­se nuo 18 me­tų.<text:s/></text:p>
        <text:p text:style-name="Roman"><text:span text:style-name="T6897">PIRMININKĖ.</text:span><text:s/>Ger­bia­mie­ji Sei­mo na­riai, ar yra 29 Sei­mo na­riai, ku­rie ma­no, kad rei­kia svars­ty­ti E. Pu­pi­nio ir S. Jo­vai­šos pa­siū­ly­mą? No­rint svars­ty­ti, rei­kia 29 Sei­mo na­rių. Skai­ty­ki­te Sta­tu­tą.<text:s/></text:p>
        <text:p text:style-name="Roman">Yra. 39 Sei­mo na­riai ma­no, kad rei­kia svars­ty­ti. O da­bar ko­mi­te­to nuo­mo­nė.<text:s/></text:p>
        <text:p text:style-name="Roman"><text:span text:style-name="T6898">Z. STREIKUS</text:span><text:span text:style-name="T6899"><text:s/></text:span><text:span text:style-name="T6900">(</text:span><text:span text:style-name="T6901">LVŽSF</text:span><text:span text:style-name="T6902">)</text:span><text:span text:style-name="T6903">. Ko</text:span><text:span text:style-name="T6904">­mi</text:span><text:span text:style-name="T6905">­te</text:span><text:span text:style-name="T6906">­to nuo</text:span><text:span text:style-name="T6907">­mo</text:span><text:span text:style-name="T6908">­nė yra ne</text:span><text:span text:style-name="T6909">­pri</text:span><text:span text:style-name="T6910">­tar</text:span><text:span text:style-name="T6911">­ti. Bal</text:span><text:span text:style-name="T6912">­sa</text:span><text:span text:style-name="T6913">­vi</text:span><text:span text:style-name="T6914">­mo re</text:span><text:span text:style-name="T6915">­zul</text:span><text:span text:style-name="T6916">­ta</text:span><text:span text:style-name="T6917">­tai: už – 2, prieš – 3, su</text:span><text:span text:style-name="T6918">­si</text:span><text:span text:style-name="T6919">­lai</text:span><text:span text:style-name="T6920">­kė 1.<text:s/></text:span></text:p>
        <text:p text:style-name="P6921">Ar­gu­men­tai to­kie, kad sa­vi­val­dy­bės Lie­tu­vo­je yra ga­na di­de­lės tiek te­ri­to­ri­niu mas­tu, tiek gy­ven­to­jų skai­čiu­mi, vi­du­ti­niš­kai net ke­tu­ris kar­tus di­des­nės ne­gu Eu­ro­pos. Tai le­mia ir di­de­lius sa­vi­val­dy­bės ta­ry­bos na­rių įsi­pa­rei­go­ji­mus ben­druo­me­nei. Jie su­si­ję su įsta­ty­mų nu­sta­ty­tų funk­ci­jų vyk­dy­mu, pa­slau­gų tei­ki­mo vie­tos gy­ven­to­jams or­ga­ni­za­vi­mu. Vi­sa tai rei­ka­lau­ja ne tik at­sa­kin­gu­mo, bet ir pa­pil­do­mų ži­nių bei prak­ti­nės pa­tir­ties.<text:s/></text:p>
        <text:p text:style-name="P6922">Taip pat at­si­žvel­gia­ma į mū­sų švie­ti­mo sis­te­mos ypa­ty­bes: 18 me­tų as­muo daž­nai dar mo­ko­si vy­res­nė­se mo­kyk­los kla­sė­se ir jo vi­sa­ver­tis da­ly­va­vi­mas sa­vi­val­dy­bės ta­ry­bos dar­be ga­lė­tų bū­ti kom­pli­kuo­tas. Pa­ga­liau, kaip pa­tai­sų tei­kė­jas mi­nė­jo, Lie­tu­vo­je yra iš­rink­ti tik aš­tuo­ni ta­ry­bos na­riai, ku­riems šiek tiek dau­giau ne­gu 21 me­tai. Nė­ra ak­tu­a­lu. Tuo la­biau kad ko­mi­te­tas siū­lo 19 me­tų – ga­na pri­im­ti­ną ir pa­ma­tuo­tą spren­di­mą.<text:s/></text:p>
        <text:p text:style-name="Roman"><text:span text:style-name="T6923">PIRMININKĖ.</text:span><text:span text:style-name="T6924"><text:s/>Ačiū.<text:s/></text:span></text:p>
        <text:p text:style-name="Roman"><text:span text:style-name="T6925">Z. STREIKUS</text:span><text:span text:style-name="T6926"><text:s/></text:span><text:span text:style-name="T6927">(</text:span><text:span text:style-name="T6928">LVŽSF</text:span><text:span text:style-name="T6929">)</text:span><text:span text:style-name="T6930">. Siū</text:span><text:span text:style-name="T6931">­ly</text:span><text:span text:style-name="T6932">­čiau ko</text:span><text:span text:style-name="T6933">­mi</text:span><text:span text:style-name="T6934">­te</text:span><text:span text:style-name="T6935">­to va</text:span><text:span text:style-name="T6936">­rian</text:span><text:span text:style-name="T6937">­tą.<text:s/></text:span></text:p>
        <text:p text:style-name="Roman"><text:span text:style-name="T6938">PIRMININKĖ.</text:span><text:span text:style-name="T6939"><text:s/>Jūs tu</text:span><text:span text:style-name="T6940">­ri</text:span><text:span text:style-name="T6941">­te tik per</text:span><text:span text:style-name="T6942">­skai</text:span><text:span text:style-name="T6943">­ty</text:span><text:span text:style-name="T6944">­ti ko</text:span><text:span text:style-name="T6945">­mi</text:span><text:span text:style-name="T6946">­te</text:span><text:span text:style-name="T6947">­to iš</text:span><text:span text:style-name="T6948">­va</text:span><text:span text:style-name="T6949">­dą.<text:s/></text:span></text:p>
        <text:p text:style-name="P6950">Ger­bia­mi ko­le­gos, ar­gu­men­tai už Sei­mo na­rių E. Pu­pi­nio ir S. Jo­vai­šos pa­siū­ly­mą. A. Ar­mo­nai­tė – nuo­mo­nė už.<text:s/></text:p>
        <text:p text:style-name="Roman"><text:span text:style-name="T6951">A. ARMONAITĖ</text:span><text:span text:style-name="T6952"><text:s/></text:span><text:span text:style-name="T6953">(</text:span><text:span text:style-name="T6954">LSF</text:span><text:span text:style-name="T6955">)</text:span><text:span text:style-name="T6956">. Dė</text:span><text:span text:style-name="T6957">­ko</text:span><text:span text:style-name="T6958">­ju. La</text:span><text:span text:style-name="T6959">­bai nu</text:span><text:span text:style-name="T6960">­ste</text:span><text:span text:style-name="T6961">­bi</text:span><text:span text:style-name="T6962">­no ko</text:span><text:span text:style-name="T6963">­mi</text:span><text:span text:style-name="T6964">­te</text:span><text:span text:style-name="T6965">­to ar</text:span><text:span text:style-name="T6966">­gu</text:span><text:span text:style-name="T6967">­men</text:span><text:span text:style-name="T6968">­tai, ku</text:span><text:span text:style-name="T6969">­rie, švel</text:span><text:span text:style-name="T6970">­niai ta</text:span><text:span text:style-name="T6971">­riant, at</text:span><text:span text:style-name="T6972">­ro</text:span><text:span text:style-name="T6973">­do ne</text:span><text:span text:style-name="T6974">­lo</text:span><text:span text:style-name="T6975">­giš</text:span><text:span text:style-name="T6976">­ki. Ta</text:span><text:span text:style-name="T6977">­čiau aš no</text:span><text:span text:style-name="T6978">­riu pa</text:span><text:span text:style-name="T6979">­sa</text:span><text:span text:style-name="T6980">­ky</text:span><text:span text:style-name="T6981">­ti, ko</text:span><text:span text:style-name="T6982">­dėl lo</text:span><text:span text:style-name="T6983">­giš</text:span><text:span text:style-name="T6984">­kas yra šis ko</text:span><text:span text:style-name="T6985">­le</text:span><text:span text:style-name="T6986">­gų pa</text:span><text:span text:style-name="T6987">­siū</text:span><text:span text:style-name="T6988">­ly</text:span><text:span text:style-name="T6989">­mas.<text:s/></text:span></text:p>
        <text:p text:style-name="P6990">Vi­sų pir­ma bū­tų su­vie­no­din­ta ga­li­my­bė bal­suo­ti ir ga­li­my­bė kan­di­da­tuo­ti nuo to pa­ties am­žiaus – nuo pil­na­me­tys­tės, nuo 18 me­tų. Na­tū­ra­lu, kad sa­vi­val­da yra ge­ra are­na jau­ni­mui, jau­niems žmo­nėms, iš­ban­dy­ti sa­vo jė­gas po­li­ti­ko­je. Jei­gu yra bi­jo­ma, kad jau­ni­mas už­plūs ir ką nors su­ga­dins, man at­ro­do, kad to­kios bai­mės yra ma­žų ma­žiau­siai ne­pa­grįs­tos.<text:s/></text:p>
        <text:soft-page-break/>
        <text:p text:style-name="P6991">Da­bar jums, ko­le­gos, pa­vyz­dys ir di­dy­sis mū­sų po­li­ti­nės sis­te­mos pa­ra­dok­sas. Sei­mo na­riu ga­li bū­ti ren­ka­mas as­muo nuo 25 me­tų. Štai prem­je­ru ar mi­nist­ru ga­li bū­ti ski­ria­mas as­muo, ku­riam toks am­žiaus cen­zas nė­ra tai­ko­mas. Ki­taip ta­riant, te­oriš­kai yra ga­li­my­bė tu­rė­ti 18-me­tį prem­je­rą ar 18-me­tį mi­nist­rą.<text:s/></text:p>
        <text:p text:style-name="Roman"><text:span text:style-name="T6992">Ar mū</text:span><text:span text:style-name="T6993">­sų de</text:span><text:span text:style-name="T6994">­mo</text:span><text:span text:style-name="T6995">­kra</text:span><text:span text:style-name="T6996">­tijai yra pa</text:span><text:span text:style-name="T6997">­vo</text:span><text:span text:style-name="T6998">­jus? Ne</text:span><text:span text:style-name="T6999">­ma</text:span><text:span text:style-name="T7000">­nau. Kaip tik rei</text:span><text:span text:style-name="T7001">­kia jau</text:span><text:span text:style-name="T7002">­nes</text:span><text:span text:style-name="T7003">­nių žmo</text:span><text:span text:style-name="T7004">­nių po</text:span><text:span text:style-name="T7005">­li</text:span><text:span text:style-name="T7006">­ti</text:span><text:span text:style-name="T7007">­ko</text:span><text:span text:style-name="T7008">­je. Ti</text:span><text:span text:style-name="T7009">­kiuo</text:span><text:span text:style-name="T7010">­si, kad ne</text:span><text:span text:style-name="T7011">­už</text:span><text:span text:style-name="T7012">­drau</text:span><text:span text:style-name="T7013">­si</text:span><text:span text:style-name="T7014">­te ir ne</text:span><text:span text:style-name="T7015">­ap</text:span><text:span text:style-name="T7016">­ri</text:span><text:span text:style-name="T7017">­bo</text:span><text:span text:style-name="T7018">­si</text:span><text:span text:style-name="T7019">­te Vy</text:span><text:span text:style-name="T7020">­riau</text:span><text:span text:style-name="T7021">­sy</text:span><text:span text:style-name="T7022">­bei am</text:span><text:span text:style-name="T7023">­žiaus cen</text:span><text:span text:style-name="T7024">­zo, o šį pa</text:span><text:span text:style-name="T7025">­siū</text:span><text:span text:style-name="T7026">­ly</text:span><text:span text:style-name="T7027">­mą dėl sa</text:span><text:span text:style-name="T7028">­vi</text:span><text:span text:style-name="T7029">­val</text:span><text:span text:style-name="T7030">­dos, mes kal</text:span><text:span text:style-name="T7031">­ba</text:span><text:span text:style-name="T7032">­me apie sa</text:span><text:span text:style-name="T7033">­vi</text:span><text:span text:style-name="T7034">­val</text:span><text:span text:style-name="T7035">­dą, pa</text:span><text:span text:style-name="T7036">­lai</text:span><text:span text:style-name="T7037">­ky</text:span><text:span text:style-name="T7038">­si</text:span><text:span text:style-name="T7039">­te ir at</text:span><text:span text:style-name="T7040">­ver</text:span><text:span text:style-name="T7041">­si</text:span><text:span text:style-name="T7042">­me ga</text:span><text:span text:style-name="T7043">­li</text:span><text:span text:style-name="T7044">­my</text:span><text:span text:style-name="T7045">­bę jau</text:span><text:span text:style-name="T7046">­nes</text:span><text:span text:style-name="T7047">­niems žmo</text:span><text:span text:style-name="T7048">­nėms, pil</text:span><text:span text:style-name="T7049">­na</text:span><text:span text:style-name="T7050">­me</text:span><text:span text:style-name="T7051">­čiams žmo</text:span><text:span text:style-name="T7052">­nėms, ku</text:span><text:span text:style-name="T7053">­rie tu</text:span><text:span text:style-name="T7054">­ri tei</text:span><text:span text:style-name="T7055">­sę bal</text:span><text:span text:style-name="T7056">­suo</text:span><text:span text:style-name="T7057">­ti, tu</text:span><text:span text:style-name="T7058">­ri įvai</text:span><text:span text:style-name="T7059">­rias ki</text:span><text:span text:style-name="T7060">­tas tei</text:span><text:span text:style-name="T7061">­ses ir pa</text:span><text:span text:style-name="T7062">­rei</text:span><text:span text:style-name="T7063">­gas, re</text:span><text:span text:style-name="T7064">­a</text:span><text:span text:style-name="T7065">­li</text:span><text:span text:style-name="T7066">­zuo</text:span><text:span text:style-name="T7067">­ti<text:s/></text:span>sa­ve sa­vi­val­do­je ir po­li­ti­nė­je veik­lo­je pri­si­de­dant prie sa­vo ben­druo­me­nės, prie sa­vo mies­to, mies­te­lio au­gi­mo ir vys­ty­mo­si. Kvie­čiu bal­suo­ti už.<text:s/></text:p>
        <text:p text:style-name="Roman"><text:span text:style-name="T7068">PIRMININKĖ.</text:span><text:s/>Ačiū. Nuo­mo­nė prieš pa­siū­ly­mą – K. Ma­siu­lis.</text:p>
        <text:p text:style-name="Roman"><text:span text:style-name="T7069">K. MASIULIS</text:span><text:span text:style-name="T7070"><text:s/></text:span><text:span text:style-name="T7071">(</text:span><text:span text:style-name="T7072">TS-LKDF</text:span><text:span text:style-name="T7073">)</text:span><text:span text:style-name="T7074">. Ger</text:span><text:span text:style-name="T7075">­bia</text:span><text:span text:style-name="T7076">­mi ko</text:span><text:span text:style-name="T7077">­le</text:span><text:span text:style-name="T7078">­gos, aš ne</text:span><text:span text:style-name="T7079">­su iš prin</text:span><text:span text:style-name="T7080">­ci</text:span><text:span text:style-name="T7081">­po la</text:span><text:span text:style-name="T7082">­bai stip</text:span><text:span text:style-name="T7083">­riai prieš, bet man ky</text:span><text:span text:style-name="T7084">­la to</text:span><text:span text:style-name="T7085">­kių dve</text:span><text:span text:style-name="T7086">­jo</text:span><text:span text:style-name="T7087">­nių. Ta</text:span><text:span text:style-name="T7088">­da nuo 18 me</text:span><text:span text:style-name="T7089">­tų su</text:span><text:span text:style-name="T7090">­tei</text:span><text:span text:style-name="T7091">­ki</text:span><text:span text:style-name="T7092">­me vi</text:span><text:span text:style-name="T7093">­sas tei</text:span><text:span text:style-name="T7094">­ses. Da</text:span><text:span text:style-name="T7095">­bar aš įsi</text:span><text:span text:style-name="T7096">­vaiz</text:span><text:span text:style-name="T7097">­duo</text:span><text:span text:style-name="T7098">­ju, iš</text:span><text:span text:style-name="T7099">­ren</text:span><text:span text:style-name="T7100">­ka</text:span><text:span text:style-name="T7101">­me aš</text:span><text:span text:style-name="T7102">­tuo</text:span><text:span text:style-name="T7103">­nio</text:span><text:span text:style-name="T7104">­lik</text:span><text:span text:style-name="T7105">­me</text:span><text:span text:style-name="T7106">­tį, dar gim</text:span><text:span text:style-name="T7107">­na</text:span><text:span text:style-name="T7108">­zis</text:span><text:span text:style-name="T7109">­tą, į ta</text:span><text:span text:style-name="T7110">­ry</text:span><text:span text:style-name="T7111">­bą ir iš</text:span><text:span text:style-name="T7112">­ren</text:span><text:span text:style-name="T7113">­ka jie val</text:span><text:span text:style-name="T7114">­džią, o ta</text:span><text:span text:style-name="T7115">­da val</text:span><text:span text:style-name="T7116">­džia sa</text:span><text:span text:style-name="T7117">­ko: ei</text:span><text:span text:style-name="T7118">­ki</text:span><text:span text:style-name="T7119">­me alaus iš</text:span><text:span text:style-name="T7120">­ger</text:span><text:span text:style-name="T7121">­ti.<text:s/></text:span></text:p>
        <text:p text:style-name="Roman"><text:span text:style-name="T7122">PIRMININKĖ.</text:span><text:span text:style-name="T7123"><text:s/>Nuo</text:span><text:span text:style-name="T7124">­mo</text:span><text:span text:style-name="T7125">­nės iš</text:span><text:span text:style-name="T7126">­sa</text:span><text:span text:style-name="T7127">­ky</text:span><text:span text:style-name="T7128">­tos, jų ne</text:span><text:span text:style-name="T7129">­ko</text:span><text:span text:style-name="T7130">­men</text:span><text:span text:style-name="T7131">­tuo</text:span><text:span text:style-name="T7132">­ja</text:span><text:span text:style-name="T7133">­me. Bal</text:span><text:span text:style-name="T7134">­suo</text:span><text:span text:style-name="T7135">­ja</text:span><text:span text:style-name="T7136">­me dėl Sei</text:span><text:span text:style-name="T7137">­mo na</text:span><text:span text:style-name="T7138">­rių E. Pu</text:span><text:span text:style-name="T7139">­pi</text:span><text:span text:style-name="T7140">­nio ir S. Jo</text:span><text:span text:style-name="T7141">­vai</text:span><text:span text:style-name="T7142">­šos pa</text:span><text:span text:style-name="T7143">­siū</text:span><text:span text:style-name="T7144">­ly</text:span><text:span text:style-name="T7145">­mo, kad sa</text:span><text:span text:style-name="T7146">­vi</text:span><text:span text:style-name="T7147">­val</text:span><text:span text:style-name="T7148">­dy</text:span><text:span text:style-name="T7149">­bės ta</text:span><text:span text:style-name="T7150">­ry</text:span><text:span text:style-name="T7151">­bos na</text:span><text:span text:style-name="T7152">­riu ga</text:span><text:span text:style-name="T7153">­li bū</text:span><text:span text:style-name="T7154">­ti ren</text:span><text:span text:style-name="T7155">­ka</text:span><text:span text:style-name="T7156">­mas as</text:span><text:span text:style-name="T7157">­muo, ku</text:span><text:span text:style-name="T7158">­riam jau yra su</text:span><text:span text:style-name="T7159">­ka</text:span><text:span text:style-name="T7160">­kę 18 me</text:span><text:span text:style-name="T7161">­tų.<text:s/></text:span></text:p>
        <text:p text:style-name="P7162">Bal­sa­vo 101 Sei­mo na­rys: už – 52, prieš – 7, su­si­lai­kė 42. Pa­siū­ly­mui pri­tar­ta.<text:s/></text:p>
        <text:p text:style-name="P7163">Ger­bia­mi Sei­mo na­riai, ar ga­li­me pri­im­ti 1 straips­nį su E. Pu­pi­nio ir S. Jo­vai­šos pa­siū­ly­mu, ku­riam Sei­mas pri­ta­rė? Ga­li­me.<text:s/></text:p>
        <text:p text:style-name="Roman"><text:span text:style-name="T7164">Dėl vi</text:span><text:span text:style-name="T7165">­so įsta</text:span><text:span text:style-name="T7166">­ty</text:span><text:span text:style-name="T7167">­mo pro</text:span><text:span text:style-name="T7168">­jek</text:span><text:span text:style-name="T7169">­to, nes vie</text:span><text:span text:style-name="T7170">­nas straips</text:span><text:span text:style-name="T7171">­nis. No</text:span><text:span text:style-name="T7172">­ri</text:span><text:span text:style-name="T7173">­te kal</text:span><text:span text:style-name="T7174">­bė</text:span><text:span text:style-name="T7175">­ti? Pra</text:span><text:span text:style-name="T7176">­šom S</text:span><text:span text:style-name="T7177">. </text:span><text:span text:style-name="T7178">Gent</text:span><text:span text:style-name="T7179">­vi</text:span><text:span text:style-name="T7180">­lą.<text:s/></text:span><text:span text:style-name="T7181">(</text:span><text:span text:style-name="T7182">Bal</text:span><text:span text:style-name="T7183">­sai sa</text:span><text:span text:style-name="T7184">­lė</text:span><text:span text:style-name="T7185">­je</text:span><text:span text:style-name="T7186">)</text:span><text:span text:style-name="T7187"><text:s/>Ne</text:span><text:span text:style-name="T7188">­be</text:span><text:span text:style-name="T7189">­kal</text:span><text:span text:style-name="T7190">­ba</text:span><text:span text:style-name="T7191">­me ar kal</text:span><text:span text:style-name="T7192">­ba</text:span><text:span text:style-name="T7193">­me? Ne</text:span><text:span text:style-name="T7194">­kal</text:span><text:span text:style-name="T7195">­ba</text:span><text:span text:style-name="T7196">­me. A. Skar</text:span><text:span text:style-name="T7197">­džius už</text:span><text:span text:style-name="T7198">­si</text:span><text:span text:style-name="T7199">­re</text:span><text:span text:style-name="T7200">­gist</text:span><text:span text:style-name="T7201">­ra</text:span><text:span text:style-name="T7202">­vo kal</text:span><text:span text:style-name="T7203">­bė</text:span><text:span text:style-name="T7204">­ti prieš. De</text:span><text:span text:style-name="T7205">­ja, tu</text:span><text:span text:style-name="T7206">­riu su</text:span><text:span text:style-name="T7207">­teik</text:span><text:span text:style-name="T7208">­ti, jei jau yra nuo</text:span><text:span text:style-name="T7209">­mo</text:span><text:span text:style-name="T7210">­nė prieš, iš</text:span><text:span text:style-name="T7211">­sa</text:span><text:span text:style-name="T7212">­ky</text:span><text:span text:style-name="T7213">­ti ir nuo</text:span><text:span text:style-name="T7214">­mo</text:span><text:span text:style-name="T7215">­nę už. S. Gent</text:span><text:span text:style-name="T7216">­vi</text:span><text:span text:style-name="T7217">­las. Pra</text:span><text:span text:style-name="T7218">­šom, nuo</text:span><text:span text:style-name="T7219">­mo</text:span><text:span text:style-name="T7220">­nė už.<text:s/></text:span></text:p>
        <text:p text:style-name="Roman"><text:span text:style-name="T7221">S. GENTVILAS</text:span><text:span text:style-name="T7222"><text:s/></text:span><text:span text:style-name="T7223">(</text:span><text:span text:style-name="T7224">LSF</text:span><text:span text:style-name="T7225">)</text:span><text:span text:style-name="T7226">.<text:s/></text:span><text:span text:style-name="T7227">Ger</text:span><text:span text:style-name="T7228">­bia</text:span><text:span text:style-name="T7229">­mie</text:span><text:span text:style-name="T7230">­ji, ne</text:span><text:span text:style-name="T7231">­ti</text:span><text:span text:style-name="T7232">­kė</text:span><text:span text:style-name="T7233">­jau, kad pa</text:span><text:span text:style-name="T7234">­si</text:span><text:span text:style-name="T7235">­ro</text:span><text:span text:style-name="T7236">­dys nuo</text:span><text:span text:style-name="T7237">­mo</text:span><text:span text:style-name="T7238">­nė prieš. Ti</text:span><text:span text:style-name="T7239">­kiuo</text:span><text:span text:style-name="T7240">­si, su to</text:span><text:span text:style-name="T7241">­kiu pa</text:span><text:span text:style-name="T7242">­čiu hu</text:span><text:span text:style-name="T7243">­mo</text:span><text:span text:style-name="T7244">­ru, kaip ger</text:span><text:span text:style-name="T7245">­bia</text:span><text:span text:style-name="T7246">­mo K. Ma</text:span><text:span text:style-name="T7247">­siu</text:span><text:span text:style-name="T7248">­lio. Pil</text:span><text:span text:style-name="T7249">­na</text:span><text:span text:style-name="T7250">­me</text:span><text:span text:style-name="T7251">­tys</text:span><text:span text:style-name="T7252">­tė reiš</text:span><text:span text:style-name="T7253">­kia pil</text:span><text:span text:style-name="T7254">­na</text:span><text:span text:style-name="T7255">­me</text:span><text:span text:style-name="T7256">­tys</text:span><text:span text:style-name="T7257">­tę, reiš</text:span><text:span text:style-name="T7258">­kia vi</text:span><text:span text:style-name="T7259">­so</text:span><text:span text:style-name="T7260">­ke</text:span><text:span text:style-name="T7261">­rio</text:span><text:span text:style-name="T7262">­pą at</text:span><text:span text:style-name="T7263">­sa</text:span><text:span text:style-name="T7264">­ko</text:span><text:span text:style-name="T7265">­my</text:span><text:span text:style-name="T7266">­bę taip pat ir pa</text:span><text:span text:style-name="T7267">­gal įsta</text:span><text:span text:style-name="T7268">­ty</text:span><text:span text:style-name="T7269">­mą, ir pa</text:span><text:span text:style-name="T7270">­gal vie</text:span><text:span text:style-name="T7271">­no</text:span><text:span text:style-name="T7272">­kius ar ki</text:span><text:span text:style-name="T7273">­to</text:span><text:span text:style-name="T7274">­kius ko</text:span><text:span text:style-name="T7275">­dek</text:span><text:span text:style-name="T7276">­sus. Tai</text:span><text:span text:style-name="T7277">­gi, man at</text:span><text:span text:style-name="T7278">­ro</text:span><text:span text:style-name="T7279">­do, ypač jau</text:span><text:span text:style-name="T7280">­ni</text:span><text:span text:style-name="T7281">­mui, ku</text:span><text:span text:style-name="T7282">­ris la</text:span><text:span text:style-name="T7283">­bai daž</text:span><text:span text:style-name="T7284">­nai vi</text:span><text:span text:style-name="T7285">­suo</text:span><text:span text:style-name="T7286">­me</text:span><text:span text:style-name="T7287">­ni</text:span><text:span text:style-name="T7288">­nių ap</text:span><text:span text:style-name="T7289">­klau</text:span><text:span text:style-name="T7290">­sų me</text:span><text:span text:style-name="T7291">­tu sa</text:span><text:span text:style-name="T7292">­ko, kad yra lin</text:span><text:span text:style-name="T7293">­kęs emig</text:span><text:span text:style-name="T7294">­ruo</text:span><text:span text:style-name="T7295">­ti iš ša</text:span><text:span text:style-name="T7296">­lies, mes tu</text:span><text:span text:style-name="T7297">­rė</text:span><text:span text:style-name="T7298">­tu</text:span><text:span text:style-name="T7299">­me su</text:span><text:span text:style-name="T7300">­teik</text:span><text:span text:style-name="T7301">­ti vi</text:span><text:span text:style-name="T7302">­sas ga</text:span><text:span text:style-name="T7303">­li</text:span><text:span text:style-name="T7304">­my</text:span><text:span text:style-name="T7305">­bes pri</text:span><text:span text:style-name="T7306">­si</text:span><text:span text:style-name="T7307">­dė</text:span><text:span text:style-name="T7308">­ti prie sa</text:span><text:span text:style-name="T7309">­vo mies</text:span><text:span text:style-name="T7310">­tų, ra</text:span><text:span text:style-name="T7311">­jo</text:span><text:span text:style-name="T7312">­nų gy</text:span><text:span text:style-name="T7313">­ve</text:span><text:span text:style-name="T7314">­ni</text:span><text:span text:style-name="T7315">­mo. Įsi</text:span><text:span text:style-name="T7316">­vaiz</text:span><text:span text:style-name="T7317">­duo</text:span><text:span text:style-name="T7318">­ki</text:span><text:span text:style-name="T7319">­te, dvy</text:span><text:span text:style-name="T7320">­lik</text:span><text:span text:style-name="T7321">­to</text:span><text:span text:style-name="T7322">­kas, abi</text:span><text:span text:style-name="T7323">­tu</text:span><text:span text:style-name="T7324">­rien</text:span><text:span text:style-name="T7325">­tas, pa</text:span><text:span text:style-name="T7326">­ten</text:span><text:span text:style-name="T7327">­ka į sa</text:span><text:span text:style-name="T7328">­vi</text:span><text:span text:style-name="T7329">­val</text:span><text:span text:style-name="T7330">­dy</text:span><text:span text:style-name="T7331">­bės ar ra</text:span><text:span text:style-name="T7332">­jo</text:span><text:span text:style-name="T7333">­no ta</text:span><text:span text:style-name="T7334">­ry</text:span><text:span text:style-name="T7335">­bą ir sa</text:span><text:span text:style-name="T7336">­ko, drau</text:span><text:span text:style-name="T7337">­gai, bi</text:span><text:span text:style-name="T7338">­čiu</text:span><text:span text:style-name="T7339">­liai, pri</text:span><text:span text:style-name="T7340">­si</text:span><text:span text:style-name="T7341">­dė</text:span><text:span text:style-name="T7342">­ki</text:span><text:span text:style-name="T7343">­te idė</text:span><text:span text:style-name="T7344">­jo</text:span><text:span text:style-name="T7345">­mis prie ši</text:span><text:span text:style-name="T7346">­to mies</text:span><text:span text:style-name="T7347">­to ar</text:span><text:span text:style-name="T7348">­ba re</text:span><text:span text:style-name="T7349">­gio</text:span><text:span text:style-name="T7350">­no! Ar tai ne</text:span><text:span text:style-name="T7351">­bū</text:span><text:span text:style-name="T7352">­tų pui</text:span><text:span text:style-name="T7353">­ku? To</text:span><text:span text:style-name="T7354">­dėl la</text:span><text:span text:style-name="T7355">­bai džiau</text:span><text:span text:style-name="T7356">­giuo</text:span><text:span text:style-name="T7357">­si prieš tai so</text:span><text:span text:style-name="T7358">­li</text:span><text:span text:style-name="T7359">­džiu bal</text:span><text:span text:style-name="T7360">­sa</text:span><text:span text:style-name="T7361">­vi</text:span><text:span text:style-name="T7362">­mu už 18 me</text:span><text:span text:style-name="T7363">­tų cen</text:span><text:span text:style-name="T7364">­zo įve</text:span><text:span text:style-name="T7365">­di</text:span><text:span text:style-name="T7366">­mą ir la</text:span><text:span text:style-name="T7367">­bai kvie</text:span><text:span text:style-name="T7368">­čiu pa</text:span><text:span text:style-name="T7369">­lai</text:span><text:span text:style-name="T7370">­ky</text:span><text:span text:style-name="T7371">­ti vi</text:span><text:span text:style-name="T7372">­są įsta</text:span><text:span text:style-name="T7373">­ty</text:span><text:span text:style-name="T7374">­mo pro</text:span><text:span text:style-name="T7375">­jek</text:span><text:span text:style-name="T7376">­tą.<text:s/></text:span></text:p>
        <text:p text:style-name="Roman"><text:span text:style-name="T7377">PIRMININKĖ.</text:span><text:span text:style-name="T7378"><text:s/>Dė</text:span><text:span text:style-name="T7379">­ko</text:span><text:span text:style-name="T7380">­ju. Nuo</text:span><text:span text:style-name="T7381">­mo</text:span><text:span text:style-name="T7382">­nė prieš – A. Skar</text:span><text:span text:style-name="T7383">­džius. Mi</text:span><text:span text:style-name="T7384">­nu</text:span><text:span text:style-name="T7385">­tė</text:span><text:span text:style-name="T7386">­lę, tuoj įjung</text:span><text:span text:style-name="T7387">­si</text:span><text:span text:style-name="T7388">­me mik</text:span><text:span text:style-name="T7389">­ro</text:span><text:span text:style-name="T7390">fo</text:span><text:span text:style-name="T7391">­ną.</text:span></text:p>
        <text:p text:style-name="Roman"><text:span text:style-name="T7392">A. SKARDŽIUS</text:span><text:span text:style-name="T7393"><text:s/></text:span><text:span text:style-name="T7394">(</text:span><text:span text:style-name="T7395">LSDDF</text:span><text:span text:style-name="T7396">)</text:span><text:span text:style-name="T7397">. Ačiū, ger</text:span><text:span text:style-name="T7398">­bia</text:span><text:span text:style-name="T7399">­mo</text:span><text:span text:style-name="T7400">­ji pir</text:span><text:span text:style-name="T7401">­mi</text:span><text:span text:style-name="T7402">­nin</text:span><text:span text:style-name="T7403">­ke. Iš</text:span><text:span text:style-name="T7404">­ties aš ne</text:span><text:span text:style-name="T7405">­si</text:span><text:span text:style-name="T7406">­ruo</text:span><text:span text:style-name="T7407">­šiu juo</text:span><text:span text:style-name="T7408">­kau</text:span><text:span text:style-name="T7409">­ti dėl alaus ar dėl ki</text:span><text:span text:style-name="T7410">­to al</text:span><text:span text:style-name="T7411">­ko</text:span><text:span text:style-name="T7412">­ho</text:span><text:span text:style-name="T7413">­lio var</text:span><text:span text:style-name="T7414">­to</text:span><text:span text:style-name="T7415">­ji</text:span><text:span text:style-name="T7416">­mo, bet no</text:span><text:span text:style-name="T7417">­rė</text:span><text:span text:style-name="T7418">­čiau pa</text:span><text:span text:style-name="T7419">­kal</text:span><text:span text:style-name="T7420">­bė</text:span><text:span text:style-name="T7421">­ti apie at</text:span><text:span text:style-name="T7422">­sto</text:span><text:span text:style-name="T7423">­vau</text:span><text:span text:style-name="T7424">­ja</text:span><text:span text:style-name="T7425">­mą</text:span><text:span text:style-name="T7426">­ją val</text:span><text:span text:style-name="T7427">­džią. At</text:span><text:span text:style-name="T7428">­sto</text:span><text:span text:style-name="T7429">­vau</text:span><text:span text:style-name="T7430">­ja</text:span><text:span text:style-name="T7431">­ma</text:span><text:span text:style-name="T7432">­jai val</text:span><text:span text:style-name="T7433">­džiai rei</text:span><text:span text:style-name="T7434">­kia šiek tiek ir iš</text:span><text:span text:style-name="T7435">­si</text:span><text:span text:style-name="T7436">­la</text:span><text:span text:style-name="T7437">­vi</text:span><text:span text:style-name="T7438">­ni</text:span><text:span text:style-name="T7439">­mo, ku</text:span><text:span text:style-name="T7440">­rio, de</text:span><text:span text:style-name="T7441">­ja, aš</text:span><text:span text:style-name="T7442">­tuo</text:span><text:span text:style-name="T7443">­nio</text:span><text:span text:style-name="T7444">­lik</text:span><text:span text:style-name="T7445">­me</text:span><text:span text:style-name="T7446">­tis ne</text:span><text:span text:style-name="T7447">­tu</text:span><text:span text:style-name="T7448">­rės, ne</text:span><text:span text:style-name="T7449">­tu</text:span><text:span text:style-name="T7450">­rės gy</text:span><text:span text:style-name="T7451">­ve</text:span><text:span text:style-name="T7452">­ni</text:span><text:span text:style-name="T7453">­miš</text:span><text:span text:style-name="T7454">­kos pa</text:span><text:span text:style-name="T7455">­tir</text:span><text:span text:style-name="T7456">­ties. Aš su</text:span><text:span text:style-name="T7457">­pran</text:span><text:span text:style-name="T7458">­tu li</text:span><text:span text:style-name="T7459">­be</text:span><text:span text:style-name="T7460">­ra</text:span><text:span text:style-name="T7461">­lus, jie, sa</text:span><text:span text:style-name="T7462">­ky</text:span><text:span text:style-name="T7463">­ki</text:span><text:span text:style-name="T7464">­me, no</text:span><text:span text:style-name="T7465">­ri plės</text:span><text:span text:style-name="T7466">­ti sa</text:span><text:span text:style-name="T7467">­vo elek</text:span><text:span text:style-name="T7468">­to</text:span><text:span text:style-name="T7469">­ra</text:span><text:span text:style-name="T7470">­tą, bet at</text:span><text:span text:style-name="T7471">­ėjęs žmo</text:span><text:span text:style-name="T7472">­gus su sa</text:span><text:span text:style-name="T7473">­vo jau</text:span><text:span text:style-name="T7474">­nat</text:span><text:span text:style-name="T7475">­viš</text:span><text:span text:style-name="T7476">­ku en</text:span><text:span text:style-name="T7477">­tu</text:span><text:span text:style-name="T7478">­ziaz</text:span><text:span text:style-name="T7479">­mu, be iš</text:span><text:span text:style-name="T7480">­si</text:span><text:span text:style-name="T7481">­la</text:span><text:span text:style-name="T7482">­vi</text:span><text:span text:style-name="T7483">­ni</text:span><text:span text:style-name="T7484">­mo, be gy</text:span><text:span text:style-name="T7485">­ve</text:span><text:span text:style-name="T7486">­ni</text:span><text:span text:style-name="T7487">­miš</text:span><text:span text:style-name="T7488">­kos pa</text:span><text:span text:style-name="T7489">­tir</text:span><text:span text:style-name="T7490">­ties tik</text:span><text:span text:style-name="T7491">­rai ga</text:span><text:span text:style-name="T7492">­li pri</text:span><text:span text:style-name="T7493">­skal</text:span><text:span text:style-name="T7494">­dy</text:span><text:span text:style-name="T7495">­ti mal</text:span><text:span text:style-name="T7496">­kų. Šiuo at</text:span><text:span text:style-name="T7497">­ve</text:span><text:span text:style-name="T7498">­ju, ne</text:span><text:span text:style-name="T7499">­žiū</text:span><text:span text:style-name="T7500">­rint jo to už</text:span><text:span text:style-name="T7501">­si</text:span><text:span text:style-name="T7502">­de</text:span><text:span text:style-name="T7503">­gi</text:span><text:span text:style-name="T7504">­mo, kas, be</text:span><text:span text:style-name="T7505">­je, yra la</text:span><text:span text:style-name="T7506">­bai ge</text:span><text:span text:style-name="T7507">­rai, gal</text:span><text:span text:style-name="T7508">­būt rei</text:span><text:span text:style-name="T7509">­kė</text:span><text:span text:style-name="T7510">­tų gau</text:span><text:span text:style-name="T7511">­ti pro</text:span><text:span text:style-name="T7512">­fe</text:span><text:span text:style-name="T7513">­si</text:span><text:span text:style-name="T7514">­nį iš</text:span><text:span text:style-name="T7515">­si</text:span><text:span text:style-name="T7516">­la</text:span><text:span text:style-name="T7517">­vi</text:span><text:span text:style-name="T7518">­ni</text:span><text:span text:style-name="T7519">­mą, su</text:span><text:span text:style-name="T7520">­kaup</text:span><text:span text:style-name="T7521">­ti tos pa</text:span><text:span text:style-name="T7522">­tir</text:span><text:span text:style-name="T7523">­ties ir ta</text:span><text:span text:style-name="T7524">­da sto</text:span><text:span text:style-name="T7525">­ti prie at</text:span><text:span text:style-name="T7526">­sto</text:span><text:span text:style-name="T7527">­vau</text:span><text:span text:style-name="T7528">­ja</text:span><text:span text:style-name="T7529">­mo</text:span><text:span text:style-name="T7530">­sios val</text:span><text:span text:style-name="T7531">­džios vai</text:span><text:span text:style-name="T7532">­ro. Kaip kaž</text:span><text:span text:style-name="T7533">­kas mi</text:span><text:span text:style-name="T7534">­nė</text:span><text:span text:style-name="T7535">­jo, net ir prem</text:span><text:span text:style-name="T7536">­je</text:span><text:span text:style-name="T7537">­ru ga</text:span><text:span text:style-name="T7538">­lė</text:span><text:span text:style-name="T7539">­tų bū</text:span><text:span text:style-name="T7540">­ti. Gal</text:span><text:span text:style-name="T7541">­būt? Mes tur</text:span><text:span text:style-name="T7542">­būt tu</text:span><text:span text:style-name="T7543">­ri</text:span><text:span text:style-name="T7544">­me Lie</text:span><text:span text:style-name="T7545">­tu</text:span><text:span text:style-name="T7546">­vo</text:span><text:span text:style-name="T7547">­je iš</text:span><text:span text:style-name="T7548">­ties daug</text:span><text:span text:style-name="T7549"><text:s/>vun</text:span><text:span text:style-name="T7550">­der</text:span><text:span text:style-name="T7551">­kin</text:span><text:span text:style-name="T7552">­dų</text:span><text:span text:style-name="T7553">, ku</text:span><text:span text:style-name="T7554">­rie ga</text:span><text:span text:style-name="T7555">­lė</text:span><text:span text:style-name="T7556">­tų net ir vi</text:span><text:span text:style-name="T7557">­du</text:span><text:span text:style-name="T7558">­ri</text:span><text:span text:style-name="T7559">­nės ne</text:span><text:span text:style-name="T7560">­bai</text:span><text:span text:style-name="T7561">­gę sto</text:span><text:span text:style-name="T7562">­ti prie vals</text:span><text:span text:style-name="T7563">­ty</text:span><text:span text:style-name="T7564">­bės vai</text:span><text:span text:style-name="T7565">­ro, kaip čia nu</text:span><text:span text:style-name="T7566">­skam</text:span><text:span text:style-name="T7567">­bė</text:span><text:span text:style-name="T7568">­jo. Aš ma</text:span><text:span text:style-name="T7569">­nau, kad tik</text:span><text:span text:style-name="T7570">­rai, ko</text:span><text:span text:style-name="T7571">­le</text:span><text:span text:style-name="T7572">­gos, su</text:span><text:span text:style-name="T7573">­si</text:span><text:span text:style-name="T7574">­mąs</text:span><text:span text:style-name="T7575">­ty</text:span><text:span text:style-name="T7576">­ki</text:span><text:span text:style-name="T7577">­me, ką mes da</text:span><text:span text:style-name="T7578">­ro</text:span><text:span text:style-name="T7579">­me. Ačiū.<text:s/></text:span></text:p>
        <text:p text:style-name="Roman"><text:span text:style-name="T7580">PIRMININKĖ.</text:span><text:span text:style-name="T7581"><text:s/>Dė</text:span><text:span text:style-name="T7582">­ko</text:span><text:span text:style-name="T7583">­ju. Nuo</text:span><text:span text:style-name="T7584">­mo</text:span><text:span text:style-name="T7585">­nė už – M. Ma</text:span><text:span text:style-name="T7586">­jaus</text:span><text:span text:style-name="T7587">­kas. Re</text:span><text:span text:style-name="T7588">­pli</text:span><text:span text:style-name="T7589">­</text:span><text:span text:style-name="T7590">kos po bal</text:span><text:span text:style-name="T7591">­sa</text:span><text:span text:style-name="T7592">­vi</text:span><text:span text:style-name="T7593">­mo bus su</text:span><text:span text:style-name="T7594">­teik</text:span><text:span text:style-name="T7595">tos.<text:s/></text:span></text:p>
        <text:p text:style-name="Roman"><text:span text:style-name="T7596">M. MAJAUSKAS</text:span><text:span text:style-name="T7597"><text:s/></text:span><text:span text:style-name="T7598">(</text:span><text:span text:style-name="T7599">TS-LKDF</text:span><text:span text:style-name="T7600">)</text:span><text:span text:style-name="T7601">.<text:s/></text:span><text:span text:style-name="T7602">Ko</text:span><text:span text:style-name="T7603">­le</text:span><text:span text:style-name="T7604">­gos, iš tik</text:span><text:span text:style-name="T7605">­rų</text:span><text:span text:style-name="T7606">­jų</text:span><text:span text:style-name="T7607">,</text:span><text:span text:style-name="T7608"><text:s/>aš ma</text:span><text:span text:style-name="T7609">­nau, mes tu</text:span><text:span text:style-name="T7610">­ri</text:span><text:span text:style-name="T7611">­me gerb</text:span><text:span text:style-name="T7612">­ti jau</text:span><text:span text:style-name="T7613">­nų pi</text:span><text:span text:style-name="T7614">­lie</text:span><text:span text:style-name="T7615">­čių va</text:span><text:span text:style-name="T7616">­lią, juos ska</text:span><text:span text:style-name="T7617">­tin</text:span><text:span text:style-name="T7618">­ti da</text:span><text:span text:style-name="T7619">­ly</text:span><text:span text:style-name="T7620">­vau</text:span><text:span text:style-name="T7621">­ti po</text:span><text:span text:style-name="T7622">­li</text:span><text:span text:style-name="T7623">­ti</text:span><text:span text:style-name="T7624">­ko</text:span><text:span text:style-name="T7625">­je, kal</text:span><text:span text:style-name="T7626">­bė</text:span><text:span text:style-name="T7627">­ti ne tik apie aš</text:span><text:span text:style-name="T7628">­tuo</text:span><text:span text:style-name="T7629">­nio</text:span><text:span text:style-name="T7630">­lik</text:span><text:span text:style-name="T7631">­me</text:span><text:span text:style-name="T7632">­čius, bet ir apie<text:s/></text:span><text:soft-page-break/><text:span text:style-name="T7633">pi</text:span><text:span text:style-name="T7634">­lie</text:span><text:span text:style-name="T7635">­tiš</text:span><text:span text:style-name="T7636">­ku</text:span><text:span text:style-name="T7637">­mą mo</text:span><text:span text:style-name="T7638">­kyk</text:span><text:span text:style-name="T7639">­lo</text:span><text:span text:style-name="T7640">­je, kad jie nuo ma</text:span><text:span text:style-name="T7641">­žens bū</text:span><text:span text:style-name="T7642">­tų ug</text:span><text:span text:style-name="T7643">­do</text:span><text:span text:style-name="T7644">­mi gal</text:span><text:span text:style-name="T7645">­vo</text:span><text:span text:style-name="T7646">­ti apie po</text:span><text:span text:style-name="T7647">­li</text:span><text:span text:style-name="T7648">­ti</text:span><text:span text:style-name="T7649">­ką, apie at</text:span><text:span text:style-name="T7650">­sto</text:span><text:span text:style-name="T7651">­va</text:span><text:span text:style-name="T7652">­vi</text:span><text:span text:style-name="T7653">­mą pi</text:span><text:span text:style-name="T7654">­lie</text:span><text:span text:style-name="T7655">­čių in</text:span><text:span text:style-name="T7656">­te</text:span><text:span text:style-name="T7657">­re</text:span><text:span text:style-name="T7658">­sams, apie vie</text:span><text:span text:style-name="T7659">­šą</text:span><text:span text:style-name="T7660">­jį gy</text:span><text:span text:style-name="T7661">­ve</text:span><text:span text:style-name="T7662">­ni</text:span><text:span text:style-name="T7663">­mą, ir juos ska</text:span><text:span text:style-name="T7664">­tin</text:span><text:span text:style-name="T7665">­ti da</text:span><text:span text:style-name="T7666">­ly</text:span><text:span text:style-name="T7667">­vau</text:span><text:span text:style-name="T7668">­ti po</text:span><text:span text:style-name="T7669">­li</text:span><text:span text:style-name="T7670">­ti</text:span><text:span text:style-name="T7671">­ko</text:span><text:span text:style-name="T7672">­je. Ypač kai bu</text:span><text:span text:style-name="T7673">­vo pa</text:span><text:span text:style-name="T7674">­mi</text:span><text:span text:style-name="T7675">­nė</text:span><text:span text:style-name="T7676">­ta ma</text:span><text:span text:style-name="T7677">­no ger</text:span><text:span text:style-name="T7678">­bia</text:span><text:span text:style-name="T7679">­mo</text:span><text:span text:style-name="T7680">­jo ko</text:span><text:span text:style-name="T7681">­le</text:span><text:span text:style-name="T7682">­gos<text:s/></text:span>S. Gent­vi­lo, ra­jo­nuo­se, kad jau­ni žmo­nės, ku­riems su­ei­na 18 me­tų, bai­gę mo­kyk­lą, ne­sku­bė­tų iš­va­žiuo­ti, kad jiems bū­tų su­da­ry­ta re­a­li ga­li­my­bė da­ly­vau­ti sa­vi­val­do­je, bū­ti ren­ka­miems, at­sto­vau­ti kai­mui, ra­jo­nui, gy­ven­vie­tei, iš ku­rios jie yra ki­lę, ir taip for­muo­ti ją ge­res­nę, to­kią, kad jie no­rė­tų lik­ti ir ten ga­lė­tų gy­ven­ti. Man at­ro­do, tai yra la­bai svar­bus žings­nis, ku­ris tik­rai pa­ska­tins jau­ni­mą da­ly­vau­ti po­li­ti­ko­je, jau­ni­mą do­mė­tis po­li­ti­ka ir jau­ni­mą bal­suo­ti. Man at­ro­do, tai yra la­bai svar­bus ar­gu­men­tas.<text:s/></text:p>
        <text:p text:style-name="Roman"><text:span text:style-name="T7683">PIRMININKĖ.</text:span><text:span text:style-name="T7684"><text:s/></text:span>Dė­ko­ju. Nuo­mo­nė prieš – V. Rin­ke­vi­čius.<text:s/></text:p>
        <text:p text:style-name="Roman"><text:span text:style-name="T7685">V. RINKEVIČIUS</text:span><text:span text:style-name="T7686"><text:s/></text:span><text:span text:style-name="T7687">(</text:span><text:span text:style-name="T7688">LVŽSF</text:span><text:span text:style-name="T7689">)</text:span><text:span text:style-name="T7690">.<text:s/></text:span>Ačiū. Ne­su ka­te­go­riš­kai prieš nu­si­tei­kęs. Re­miu ir ger­biu, ir ver­ti­nu jau­nus žmo­nes, jų ini­cia­ty­vą, en­tu­ziaz­mą. Esant da­bar­ti­nei mū­sų si­tu­a­ci­jai, kas de­da­si Lie­tu­vo­je, ką pas­ta­ruo­ju me­tu gir­di­me iš įvai­rių ty­ri­mų… Pa­vyz­džiui, da­bar įsi­ra­šys į ko­mi­te­tą, su­kur­si­me ko­mi­te­tą, kaž­ko­kią vi­są šau­nią kla­sę<text:s/>ir iš­rinks gal ke­le­tą, vie­ną ly­de­rį, ku­ris prie sa­vęs pri­jungs ke­le­tą gim­na­zis­tų. Ar bus sa­va­ran­kiš­ki jų spren­di­mai sa­vi­val­dy­bės ta­ry­bo­je? Ar ga­lės sa­va­ran­kiš­kai spręs­ti klau­si­mus? Jie tie­siog bus, man at­ro­do, to va­do, to žmo­gaus va­lios įgy­ven­din­to­jai. Ar čia ne­įžvel­gia­te jūs ir­gi tam tik­rų grės­mių ir gal­būt to­kio pik­tnau­džia­vi­mo tuo? Rei­kia la­bai ge­rai pa­gal­vo­ti prieš tai, to­dėl su­si­lai­ky­siu bal­suo­da­mas.</text:p>
        <text:p text:style-name="Roman"><text:span text:style-name="T7691">PIRMININKĖ.</text:span><text:span text:style-name="T7692"><text:s/></text:span><text:span text:style-name="T7693">R. Mi</text:span><text:span text:style-name="T7694">­liū</text:span><text:span text:style-name="T7695">­tė – nuo</text:span><text:span text:style-name="T7696">­mo</text:span><text:span text:style-name="T7697">­nė už. Mi</text:span><text:span text:style-name="T7698">­nu</text:span><text:span text:style-name="T7699">­tė</text:span><text:span text:style-name="T7700">­lę! Įjun</text:span><text:span text:style-name="T7701">­ki</text:span><text:span text:style-name="T7702">­te mik</text:span><text:span text:style-name="T7703">­ro</text:span><text:span text:style-name="T7704">­fo</text:span><text:span text:style-name="T7705">­ną. R. Mi</text:span><text:span text:style-name="T7706">­liū</text:span><text:span text:style-name="T7707">­tė. Pra</text:span><text:span text:style-name="T7708">­šau.</text:span></text:p>
        <text:p text:style-name="Roman"><text:span text:style-name="T7709">R. MILIŪTĖ</text:span><text:span text:style-name="T7710"><text:s/></text:span><text:span text:style-name="T7711">(</text:span><text:span text:style-name="T7712">LVŽSF</text:span><text:span text:style-name="T7713">)</text:span><text:span text:style-name="T7714">. Dė</text:span><text:span text:style-name="T7715">­ko</text:span><text:span text:style-name="T7716">­ju, po</text:span><text:span text:style-name="T7717">­sė</text:span><text:span text:style-name="T7718">­džio pir</text:span><text:span text:style-name="T7719">­mi</text:span><text:span text:style-name="T7720">­nin</text:span><text:span text:style-name="T7721">­ke. Iš tie</text:span><text:span text:style-name="T7722">­sų pa</text:span><text:span text:style-name="T7723">­kar</text:span><text:span text:style-name="T7724">­to</text:span><text:span text:style-name="T7725">­siu tai, ką sa</text:span><text:span text:style-name="T7726">­kė ir ki</text:span><text:span text:style-name="T7727">­ti ko</text:span><text:span text:style-name="T7728">­le</text:span><text:span text:style-name="T7729">­gos. Ne</text:span><text:span text:style-name="T7730">­rei</text:span><text:span text:style-name="T7731">­kia bi</text:span><text:span text:style-name="T7732">­jo</text:span><text:span text:style-name="T7733">­ti, kad stai</text:span><text:span text:style-name="T7734">­ga 18-me</text:span><text:span text:style-name="T7735">­čiai už</text:span><text:span text:style-name="T7736">­plūs da</text:span><text:span text:style-name="T7737">­bar sa</text:span><text:span text:style-name="T7738">­vi</text:span><text:span text:style-name="T7739">­val</text:span><text:span text:style-name="T7740">­dos ir ta</text:span><text:span text:style-name="T7741">­ry</text:span><text:span text:style-name="T7742">­bos rin</text:span><text:span text:style-name="T7743">­ki</text:span><text:span text:style-name="T7744">­mus. Mes čia kal</text:span><text:span text:style-name="T7745">­ba</text:span><text:span text:style-name="T7746">­me apie pa</text:span><text:span text:style-name="T7747">­si</text:span><text:span text:style-name="T7748">­ti</text:span><text:span text:style-name="T7749">­kė</text:span><text:span text:style-name="T7750">­ji</text:span><text:span text:style-name="T7751">­mą jau</text:span><text:span text:style-name="T7752">­nu žmo</text:span><text:span text:style-name="T7753">­gu</text:span><text:span text:style-name="T7754">­mi ir apie ga</text:span><text:span text:style-name="T7755">­li</text:span><text:span text:style-name="T7756">­my</text:span><text:span text:style-name="T7757">­bę su</text:span><text:span text:style-name="T7758">­vie</text:span><text:span text:style-name="T7759">­no</text:span><text:span text:style-name="T7760">­din</text:span><text:span text:style-name="T7761">­ti ne tik ak</text:span><text:span text:style-name="T7762">­ty</text:span><text:span text:style-name="T7763">­vią, bet ir pa</text:span><text:span text:style-name="T7764">­sy</text:span><text:span text:style-name="T7765">­vią rin</text:span><text:span text:style-name="T7766">­ki</text:span><text:span text:style-name="T7767">­mų tei</text:span><text:span text:style-name="T7768">­sę ir tu</text:span><text:span text:style-name="T7769">­rė</text:span><text:span text:style-name="T7770">­ti tą pa</text:span><text:span text:style-name="T7771">­čią ga</text:span><text:span text:style-name="T7772">­li</text:span><text:span text:style-name="T7773">­my</text:span><text:span text:style-name="T7774">­bę nuo 18 me</text:span><text:span text:style-name="T7775">­tų, pa</text:span><text:span text:style-name="T7776">­ska</text:span><text:span text:style-name="T7777">­tin</text:span><text:span text:style-name="T7778">­ti žmo</text:span><text:span text:style-name="T7779">­nes ak</text:span><text:span text:style-name="T7780">­ty</text:span><text:span text:style-name="T7781">­viau įsi</text:span><text:span text:style-name="T7782">­trauk</text:span><text:span text:style-name="T7783">­ti į po</text:span><text:span text:style-name="T7784">­li</text:span><text:span text:style-name="T7785">­ti</text:span><text:span text:style-name="T7786">­nį gy</text:span><text:span text:style-name="T7787">­ve</text:span><text:span text:style-name="T7788">­ni</text:span><text:span text:style-name="T7789">­mą, pra</text:span><text:span text:style-name="T7790">­dė</text:span><text:span text:style-name="T7791">­ti anks</text:span><text:span text:style-name="T7792">­čiau do</text:span><text:span text:style-name="T7793">­mė</text:span><text:span text:style-name="T7794">­tis po</text:span><text:span text:style-name="T7795">­li</text:span><text:span text:style-name="T7796">­ti</text:span><text:span text:style-name="T7797">­ka, ne</text:span><text:span text:style-name="T7798">­at</text:span><text:span text:style-name="T7799">­gra</text:span><text:span text:style-name="T7800">­sy</text:span><text:span text:style-name="T7801">­ti jų tuo, kad štai jūs 18-me</text:span><text:span text:style-name="T7802">­čiai dar ne</text:span><text:span text:style-name="T7803">­la</text:span><text:span text:style-name="T7804">­bai su</text:span><text:span text:style-name="T7805">­pran</text:span><text:span text:style-name="T7806">­ta</text:span><text:span text:style-name="T7807">­te, kas čia vyks</text:span><text:span text:style-name="T7808">­ta. Dėl pa</text:span><text:span text:style-name="T7809">­sa</text:span><text:span text:style-name="T7810">­ky</text:span><text:span text:style-name="T7811">­mo, kad ne</text:span><text:span text:style-name="T7812">­už</text:span><text:span text:style-name="T7813">­ten</text:span><text:span text:style-name="T7814">­ka bū</text:span><text:span text:style-name="T7815">­ti tik pro</text:span><text:span text:style-name="T7816">­tin</text:span><text:span text:style-name="T7817">­gam, jau</text:span><text:span text:style-name="T7818">­nas tu dar ne</text:span><text:span text:style-name="T7819">­tu</text:span><text:span text:style-name="T7820">­ri pa</text:span><text:span text:style-name="T7821">­kan</text:span><text:span text:style-name="T7822">­ka</text:span><text:span text:style-name="T7823">­mai kom</text:span><text:span text:style-name="T7824">­pe</text:span><text:span text:style-name="T7825">­ten</text:span><text:span text:style-name="T7826">­ci</text:span><text:span text:style-name="T7827">­jos. Ap</text:span><text:span text:style-name="T7828">­mau</text:span><text:span text:style-name="T7829">­du, bet ki</text:span><text:span text:style-name="T7830">­tą kar</text:span><text:span text:style-name="T7831">­tą am</text:span><text:span text:style-name="T7832">­žius ne</text:span><text:span text:style-name="T7833">­bū</text:span><text:span text:style-name="T7834">­ti</text:span><text:span text:style-name="T7835">­nai au</text:span><text:span text:style-name="T7836">­to</text:span><text:span text:style-name="T7837">­ma</text:span><text:span text:style-name="T7838">­tiš</text:span><text:span text:style-name="T7839">­kai ir</text:span><text:span text:style-name="T7840">­gi su</text:span><text:span text:style-name="T7841">­tei</text:span><text:span text:style-name="T7842">­kia tas pa</text:span><text:span text:style-name="T7843">­čias kom</text:span><text:span text:style-name="T7844">­pe</text:span><text:span text:style-name="T7845">­ten</text:span><text:span text:style-name="T7846">­ci</text:span><text:span text:style-name="T7847">­jas. Dar kar</text:span><text:span text:style-name="T7848">­tą no</text:span><text:span text:style-name="T7849">­riu at</text:span><text:span text:style-name="T7850">­kreip</text:span><text:span text:style-name="T7851">­ti dė</text:span><text:span text:style-name="T7852">­me</text:span><text:span text:style-name="T7853">­sį, kad vien įsta</text:span><text:span text:style-name="T7854">­ty</text:span><text:span text:style-name="T7855">­mas ne</text:span><text:span text:style-name="T7856">­re</text:span><text:span text:style-name="T7857">­gu</text:span><text:span text:style-name="T7858">­liuos to, kas pa</text:span><text:span text:style-name="T7859">­kliū</text:span><text:span text:style-name="T7860">­na į sa</text:span><text:span text:style-name="T7861">­vi</text:span><text:span text:style-name="T7862">­val</text:span><text:span text:style-name="T7863">­dos ta</text:span><text:span text:style-name="T7864">­ry</text:span><text:span text:style-name="T7865">­bą. Bus ir par</text:span><text:span text:style-name="T7866">­ti</text:span><text:span text:style-name="T7867">­jos at</text:span><text:span text:style-name="T7868">­sa</text:span><text:span text:style-name="T7869">­kin</text:span><text:span text:style-name="T7870">­gos, ku</text:span><text:span text:style-name="T7871">­rios su</text:span><text:span text:style-name="T7872">­da</text:span><text:span text:style-name="T7873">­ro są</text:span><text:span text:style-name="T7874">­ra</text:span><text:span text:style-name="T7875">­šus. La</text:span><text:span text:style-name="T7876">­bai svar</text:span><text:span text:style-name="T7877">­bu žmo</text:span><text:span text:style-name="T7878">­nės, ku</text:span><text:span text:style-name="T7879">­rie bal</text:span><text:span text:style-name="T7880">­suos pa</text:span><text:span text:style-name="T7881">­si</text:span><text:span text:style-name="T7882">­rink</text:span><text:span text:style-name="T7883">­da</text:span><text:span text:style-name="T7884">­mi, kuo jie la</text:span><text:span text:style-name="T7885">­biau pa</text:span><text:span text:style-name="T7886">­si</text:span><text:span text:style-name="T7887">­ti</text:span><text:span text:style-name="T7888">­ki, bet ga</text:span><text:span text:style-name="T7889">­li</text:span><text:span text:style-name="T7890">­my</text:span><text:span text:style-name="T7891">­bę kan</text:span><text:span text:style-name="T7892">­di</text:span><text:span text:style-name="T7893">­da</text:span><text:span text:style-name="T7894">­tuo</text:span><text:span text:style-name="T7895">­ti, man at</text:span><text:span text:style-name="T7896">­ro</text:span><text:span text:style-name="T7897">­do, tu</text:span><text:span text:style-name="T7898">­ri tu</text:span><text:span text:style-name="T7899">­rė</text:span><text:span text:style-name="T7900">­ti jau</text:span><text:span text:style-name="T7901">­ni žmo</text:span><text:span text:style-name="T7902">­nės.</text:span></text:p>
        <text:p text:style-name="Roman"><text:span text:style-name="T7903">PIRMININKĖ.</text:span><text:span text:style-name="T7904"><text:s/></text:span><text:span text:style-name="T7905">Ačiū. P. </text:span>Gra­žu­lis – nuo­mo­nė prieš.</text:p>
        <text:p text:style-name="Roman"><text:span text:style-name="T7906">P. GRAŽULIS</text:span><text:span text:style-name="T7907"><text:s/></text:span><text:span text:style-name="T7908">(</text:span><text:span text:style-name="T7909">MSNG</text:span><text:span text:style-name="T7910">)</text:span><text:span text:style-name="T7911">.<text:s/></text:span>Ger­bia­mi Sei­mo na­riai, vie­nu at­ve­ju mes pa­si­ti­kė­ki­me jau­ni­mu. Anks­čiau bu­vo ga­li­ma al­ko­ho­lio duo­ti nuo 18 me­tų, da­bar nuo 20 me­tų. Va­di­na­si, bū­ki­me nuo­sek­lūs. Iš tik­ro 18 me­tų dar ne­bai­gęs vi­du­ri­nės mo­kyk­los, gim­na­zi­jos, jau žmo­gus ga­li va­do­vau­ti sa­vi­val­dai. Aš ma­nau, kad tik­rai tu­ri tu­rė­ti gy­ve­ni­mo pa­tir­ties, tu­ri šiek tiek ko­šės pa­ra­gau­ti, o ne 18 me­tų at­eis ir val­dys sa­vi­val­dy­bę. Ma­nau, kad tas pa­tai­ka­vi­mas ar no­ras iš­reikš­ti per­dė­tą pa­si­ti­kė­ji­mą jau­ni­mu, nie­kas… Jei­gu nuo 20 me­tų ar nuo 18 me­tų, čia nė­ra ne­pa­si­ti­kė­ji­mas jau­ni­mu. Ma­nau, kad tik­rai taip, koks šiuo me­tu nu­sta­ty­tas am­žiaus cen­zas, yra nor­ma­lu, jo kai­ta­lio­ti ne­rei­kia,<text:s/>ir siū­lau vi­siems bal­suo­ti prieš ar­ba su­si­lai­ky­ti.</text:p>
        <text:p text:style-name="Roman"><text:span text:style-name="T7912">PIRMININKĖ.</text:span><text:span text:style-name="T7913"><text:s/></text:span>T. To­mi­li­nas – nuo­mo­nė už.</text:p>
        <text:p text:style-name="Roman"><text:span text:style-name="T7914">T. TOMILINAS</text:span><text:span text:style-name="T7915"><text:s/></text:span><text:span text:style-name="T7916">(</text:span><text:span text:style-name="T7917">LVŽSF</text:span><text:span text:style-name="T7918">)</text:span><text:span text:style-name="T7919">.<text:s/></text:span>Ger­bia­mi ko­le­gos, kaip vie­nas iš ši­to įsta­ty­mo tei­kė­jų, ak­ty­viai ra­gi­nu bal­suo­ti už, tik­rai ne­bi­jo­ti jau­ni­mo po­li­ti­ko­je.</text:p>
        <text:p text:style-name="Roman">Taip pat at­krei­piu dė­me­sį, kad Vals­tie­čių ir ža­lių­jų są­jun­ga, kal­bė­da­ma apie pa­ma­ti­nes, fun­da­men­ta­lias žmo­gaus tei­ses, ar tai bū­tų tei­sė į svei­ka­tą, tei­sė į gy­vy­bę, ak­ty­vi ar pa­sy­vi rin­ki­mų tei­sė, šiuo at­ve­ju tik­rai yra la­bai<text:s/><text:span text:style-name="T7920">pro</text:span><text:s/>už žmo­gaus tei­sių po­zi­ci­ją ir tik­rai mes ma­no­me, kad toks iš­lais­vi­ni­mas mū­sų re­gio­nų, kur yra tik­rai ne­ma­žai jau­nų žmo­nių, bet jie la­bai grei­tai iš­va­žiuo­ja, jų įtrau­ki­mas į ra­jo­no po­li­ti­ką duo­tų tą im­pul­są pa­si­lik­ti da­liai jau­ni­mo, kai jie pra­dės re­a­liai da­ly­vau­ti pri­imant spren­di­mus. Tik­rai skir­tu­mo tarp 19 ir 18 me­tų di­de­lio nė­ra.<text:s/></text:p>
        <text:p text:style-name="Roman">Bet aš no­rė­čiau at­kreip­ti dė­me­sį, kad, taip, tam tik­ro­se sri­ty­se, ku­rios tie­sio­giai ken­kia mū­sų pa­grin­di­nėms tei­sėms, pa­vyz­džiui, tei­sei kvė­puo­ti, kai mes pra­de­da­me kal­bė­ti apie ri­bo­ji­mą tam tik­ro­se vie­to­se, pa­vyz­džiui, rū­ky­ti, tai yra nor­ma­lūs ri­bo­ji­mai, jie yra šiuo­lai­kiš­ki. La­bai pra­šau ko­le­gų, kai mes apie juos dis­ku­tuo­si­me, ne­gė­din­ti nei mū­sų pu­sės, nei ko­kios<text:s/><text:soft-page-break/>nors ki­tos pu­sės. Bet čia fun­da­men­ta­liai mes tu­ri­me vi­sų po­li­ti­nių par­ti­jų šio­kį to­kį su­ta­ri­mą, kad jau­ni­mui rei­kia duo­ti ke­lią, jau­ni­mui re­gio­nuo­se rei­kia duo­ti ga­li­my­bę pa­ro­dy­ti sa­vo ge­bė­ji­mus, sa­vo šiuo­lai­ki­nį ma­ty­mą, sa­vo po­zi­ci­ją, gal­būt kai kur ir su­da­ry­ti kon­ku­ren­ci­ją vy­res­nei kar­tai, bet ma­nau, kad jau­ni­mas, pa­te­kęs į po­li­ti­ką, la­bai grei­tai su­pras, kad taip pat rei­kia pa­si­kliau­ti ir vy­res­nės kar­tos iš­min­ti­mi. Siū­lau leis­ti.</text:p>
        <text:p text:style-name="Roman"><text:span text:style-name="T7921">PIRMININKĖ.</text:span><text:span text:style-name="T7922"><text:s/></text:span>Ačiū. Nuo­mo­nė prieš, pas­ku­ti­nis kal­bė­to­jas – A. Ši­mas.</text:p>
        <text:p text:style-name="Roman"><text:span text:style-name="T7923">A. ŠIMAS</text:span><text:span text:style-name="T7924"><text:s/></text:span><text:span text:style-name="T7925">(</text:span><text:span text:style-name="T7926">LVŽSF</text:span><text:span text:style-name="T7927">)</text:span><text:span text:style-name="T7928">. Ačiū. Daug dis</text:span><text:span text:style-name="T7929">­ku</text:span><text:span text:style-name="T7930">­si</text:span><text:span text:style-name="T7931">­jų tik</text:span><text:span text:style-name="T7932">­rai dėl tų me</text:span><text:span text:style-name="T7933">­tų, dėl vie</text:span><text:span text:style-name="T7934">­nų me</text:span><text:span text:style-name="T7935">­tų, bet ne</text:span><text:span text:style-name="T7936">­ma</text:span><text:span text:style-name="T7937">­tau to</text:span><text:span text:style-name="T7938">­kio di</text:span><text:span text:style-name="T7939">­de</text:span><text:span text:style-name="T7940">­lio skir</text:span><text:span text:style-name="T7941">­tu</text:span><text:span text:style-name="T7942">­mo</text:span><text:span text:style-name="T7943">,</text:span><text:span text:style-name="T7944"><text:s/>ar 18, ar 19 me</text:span><text:span text:style-name="T7945">­tų leis</text:span><text:span text:style-name="T7946">­ti, ar 20. Bet kai ku</text:span><text:span text:style-name="T7947">­rių pa</text:span><text:span text:style-name="T7948">­reiš</text:span><text:span text:style-name="T7949">­ki</text:span><text:span text:style-name="T7950">­muo</text:span><text:span text:style-name="T7951">­se bu</text:span><text:span text:style-name="T7952">­vo, kad rei</text:span><text:span text:style-name="T7953">­kia pri</text:span><text:span text:style-name="T7954">­si</text:span><text:span text:style-name="T7955">­riš</text:span><text:span text:style-name="T7956">­ti prie ko nors: 18 me</text:span><text:span text:style-name="T7957">­tų tam</text:span><text:span text:style-name="T7958">­pa</text:span><text:span text:style-name="T7959">­me vi</text:span><text:span text:style-name="T7960">­sa</text:span><text:span text:style-name="T7961">­ver</text:span><text:span text:style-name="T7962">­čiais žmo</text:span><text:span text:style-name="T7963">­nė</text:span><text:span text:style-name="T7964">­mi</text:span><text:span text:style-name="T7965">s, pil</text:span><text:span text:style-name="T7966">­na</text:span><text:span text:style-name="T7967">­me</text:span><text:span text:style-name="T7968">­čiais, ta</text:span><text:span text:style-name="T7969">­da ga</text:span><text:span text:style-name="T7970">­li</text:span><text:span text:style-name="T7971">me pa</text:span><text:span text:style-name="T7972">­keis</text:span><text:span text:style-name="T7973">­ti įsta</text:span><text:span text:style-name="T7974">­ty</text:span><text:span text:style-name="T7975">­mą. Nuo 20 me</text:span><text:span text:style-name="T7976">­tų tam</text:span><text:span text:style-name="T7977">­pa</text:span><text:span text:style-name="T7978">­me vi</text:span><text:span text:style-name="T7979">­sa</text:span><text:span text:style-name="T7980">­ver</text:span><text:span text:style-name="T7981">­čiais žmo</text:span><text:span text:style-name="T7982">­nė</text:span><text:span text:style-name="T7983">­mis, pil</text:span><text:span text:style-name="T7984">­na</text:span><text:span text:style-name="T7985">­me</text:span><text:span text:style-name="T7986">­čiais. Ne nuo 18, bet nuo 20, nes kai ku</text:span><text:span text:style-name="T7987">­rie mū</text:span><text:span text:style-name="T7988">­sų ko</text:span><text:span text:style-name="T7989">­le</text:span><text:span text:style-name="T7990">­gos ir pa</text:span><text:span text:style-name="T7991">­sa</text:span><text:span text:style-name="T7992">­kė: ei</text:span><text:span text:style-name="T7993">­si</text:span><text:span text:style-name="T7994">­me alaus iš</text:span><text:span text:style-name="T7995">­ger</text:span><text:span text:style-name="T7996">­ti. 20 me</text:span><text:span text:style-name="T7997">­tų jau bus jis pil</text:span><text:span text:style-name="T7998">­na</text:span><text:span text:style-name="T7999">­me</text:span><text:span text:style-name="T8000">­tis, pa</text:span><text:span text:style-name="T8001">­kei</text:span><text:span text:style-name="T8002">­čia</text:span><text:span text:style-name="T8003">­me ge</text:span><text:span text:style-name="T8004">­riau ši</text:span><text:span text:style-name="T8005">­tą įsta</text:span><text:span text:style-name="T8006">­ty</text:span><text:span text:style-name="T8007">­mą, ir nuo 20 me</text:span><text:span text:style-name="T8008">­tų ei</text:span><text:span text:style-name="T8009">­na</text:span><text:span text:style-name="T8010">­ma ir į ta</text:span><text:span text:style-name="T8011">­ry</text:span><text:span text:style-name="T8012">­bą, ir į Sei</text:span><text:span text:style-name="T8013">­mą ga</text:span><text:span text:style-name="T8014">­li</text:span><text:span text:style-name="T8015">­ma ei</text:span><text:span text:style-name="T8016">­ti.<text:s/></text:span></text:p>
        <text:p text:style-name="P8017">Ir dar vie­nas klau­si­mas. Jei­gu mes lei­džia­me 18-me­čių vi­sai kla­sei už­si­ra­šy­ti (aš su­pran­tu, kad kai ku­riuo­se ra­jo­nuo­se da­rant par­ti­jų są­ra­šus yra to­kių par­ti­jų, ku­rios sky­riu­je tu­ri du tris žmo­nes ir no­ri pa­pul­ti į ta­ry­bą), tai jie su­rinks vi­są 18-me­čių gim­na­zi­jos kla­sę, su­ra­šys į są­ra­šą ir pa­puls į ta­ry­bą. Pa­puo­lęs 18-me­tis, bai­gian­tis gim­na­zi­ją, ver­tins sa­vo mo­kyk­los di­rek­to­riaus me­ti­nę ata­skai­tą, kaž­kaip vėl bus to­kių niu­an­sų.<text:s/>Ge­riau­sia, ma­nau, da­ry­ki­me pil­na­me­tys­tę nuo 20 me­tų ir bus ma­žiau­siai gin­čų, bus ma­žiau juo­ko. Ta­da ga­lės jau bai­gęs mo­kyk­lą nu­ei­ti ir alaus at­si­ger­ti pa­gal įsta­ty­mą, ne­be­rei­kės ver­tin­ti ir mo­kyk­los di­rek­to­riaus ata­skai­tos ir ta­da ne­be­rei­kės vi­sos kla­sės įra­šy­ti, pa­vyz­džiui, į ko­kios nors par­ti­jos, ne­le­ga­lios par­ti­jos, są­ra­šą, kur ra­jo­ne yra du žmo­nės ir no­ri pa­pul­ti į ta­ry­bą ne­tu­rė­da­mi na­rių, su­si­ra­šy­da­mi sa­vo pil­na­me­čius vai­kus ar ką. Aš bal­suo­siu prieš.</text:p>
        <text:p text:style-name="Roman"><text:span text:style-name="T8018">PIRMININKĖ.</text:span><text:span text:style-name="T8019"><text:s/>Kiek</text:span><text:span text:style-name="T8020">­vie</text:span><text:span text:style-name="T8021">­no va</text:span><text:span text:style-name="T8022">­lia ap</text:span><text:span text:style-name="T8023">­si</text:span><text:span text:style-name="T8024">­spręs</text:span><text:span text:style-name="T8025">­ti. Bal</text:span><text:span text:style-name="T8026">­suo</text:span><text:span text:style-name="T8027">­ja</text:span><text:span text:style-name="T8028">­me dėl<text:s/></text:span><text:span text:style-name="T8029">Sa</text:span><text:span text:style-name="T8030">­vi</text:span><text:span text:style-name="T8031">­val</text:span><text:span text:style-name="T8032">­dy</text:span><text:span text:style-name="T8033">­bių ta</text:span><text:span text:style-name="T8034">­ry</text:span><text:span text:style-name="T8035">­bų rin</text:span><text:span text:style-name="T8036">­ki</text:span><text:span text:style-name="T8037">­mų įsta</text:span><text:span text:style-name="T8038">­ty</text:span><text:span text:style-name="T8039">­mo pro</text:span><text:span text:style-name="T8040">­jek</text:span><text:span text:style-name="T8041">­to. Pri</text:span><text:span text:style-name="T8042">­ėmi</text:span><text:span text:style-name="T8043">­mo sta</text:span><text:span text:style-name="T8044">­di</text:span><text:span text:style-name="T8045">­ja.</text:span></text:p>
        <text:p text:style-name="P8046"/>
        <text:p text:style-name="Priemimas">Šio įsta­ty­mo pri­ėmi­mas</text:p>
        <text:p text:style-name="P8047"/>
        <text:p text:style-name="Roman"><text:span text:style-name="T8048">Bal</text:span><text:span text:style-name="T8049">­sa</text:span><text:span text:style-name="T8050">­vo 110 Sei</text:span><text:span text:style-name="T8051">­mo na</text:span><text:span text:style-name="T8052">­rių: už – 58, prieš – 4, su</text:span><text:span text:style-name="T8053">­si</text:span><text:span text:style-name="T8054">­lai</text:span><text:span text:style-name="T8055">­kė 48. Sa</text:span><text:span text:style-name="T8056">­vi</text:span><text:span text:style-name="T8057">­val</text:span><text:span text:style-name="T8058">­dy</text:span><text:span text:style-name="T8059">­bių ta</text:span><text:span text:style-name="T8060">­ry</text:span><text:span text:style-name="T8061">­bų rin</text:span><text:span text:style-name="T8062">­ki</text:span><text:span text:style-name="T8063">­mų įsta</text:span><text:span text:style-name="T8064">­ty</text:span><text:span text:style-name="T8065">­mą skel</text:span><text:span text:style-name="T8066">­biu pri</text:span><text:span text:style-name="T8067">­im</text:span><text:span text:style-name="T8068">­tą. (</text:span><text:span text:style-name="T8069">Gon</text:span><text:span text:style-name="T8070">­gas</text:span><text:span text:style-name="T8071">)<text:s/></text:span></text:p>
        <text:p text:style-name="P8072">Re­pli­kos po bal­sa­vi­mo. M. Ma­jaus­kas.</text:p>
        <text:p text:style-name="Roman"><text:span text:style-name="T8073">M. MAJAUSKAS</text:span><text:span text:style-name="T8074"><text:s/></text:span><text:span text:style-name="T8075">(</text:span><text:span text:style-name="T8076">TS-LKDF</text:span><text:span text:style-name="T8077">)</text:span><text:span text:style-name="T8078">. Ger</text:span><text:span text:style-name="T8079">­bia</text:span><text:span text:style-name="T8080">­mi ko</text:span><text:span text:style-name="T8081">­le</text:span><text:span text:style-name="T8082">­gos, iš tik</text:span><text:span text:style-name="T8083">­rų</text:span><text:span text:style-name="T8084">­jų svei</text:span><text:span text:style-name="T8085">­ki</text:span><text:span text:style-name="T8086">­nu su svar</text:span><text:span text:style-name="T8087">­biu spren</text:span><text:span text:style-name="T8088">­di</text:span><text:span text:style-name="T8089">­mu. Man at</text:span><text:span text:style-name="T8090">­ro</text:span><text:span text:style-name="T8091">­do, vie</text:span><text:span text:style-name="T8092">­nas svar</text:span><text:span text:style-name="T8093">­bus mo</text:span><text:span text:style-name="T8094">­men</text:span><text:span text:style-name="T8095">­tas, į ku</text:span><text:span text:style-name="T8096">­rį čia rei</text:span><text:span text:style-name="T8097">­kia at</text:span><text:span text:style-name="T8098">­kreip</text:span><text:span text:style-name="T8099">­ti dė</text:span><text:span text:style-name="T8100">­me</text:span><text:span text:style-name="T8101">­sį, tai, jog ne tik kad jau</text:span><text:span text:style-name="T8102">­ni žmo</text:span><text:span text:style-name="T8103">­nės ga</text:span><text:span text:style-name="T8104">­lės tap</text:span><text:span text:style-name="T8105">­ti tar</text:span><text:span text:style-name="T8106">­y</text:span><text:span text:style-name="T8107">­bos na</text:span><text:span text:style-name="T8108">­riais, bet jau</text:span><text:span text:style-name="T8109">­ni žmo</text:span><text:span text:style-name="T8110">­nės at</text:span><text:span text:style-name="T8111">­eis bal</text:span><text:span text:style-name="T8112">­suo</text:span><text:span text:style-name="T8113">­ti, at</text:span><text:span text:style-name="T8114">­eis prie bal</text:span><text:span text:style-name="T8115">­sa</text:span><text:span text:style-name="T8116">­dė</text:span><text:span text:style-name="T8117">­žių ir taip mes trauk</text:span><text:span text:style-name="T8118">­si</text:span><text:span text:style-name="T8119">­me jau</text:span><text:span text:style-name="T8120">­ni</text:span><text:span text:style-name="T8121">­mą ar</text:span><text:span text:style-name="T8122">­čiau prie po</text:span><text:span text:style-name="T8123">­li</text:span><text:span text:style-name="T8124">­ti</text:span><text:span text:style-name="T8125">­kos, jie la</text:span><text:span text:style-name="T8126">­biau do</text:span><text:span text:style-name="T8127">­mė</text:span><text:span text:style-name="T8128">­sis ir ak</text:span><text:span text:style-name="T8129">­ty</text:span><text:span text:style-name="T8130">­viau da</text:span><text:span text:style-name="T8131">­ly</text:span><text:span text:style-name="T8132">­vaus rin</text:span><text:span text:style-name="T8133">­ki</text:span><text:span text:style-name="T8134">­muo</text:span><text:span text:style-name="T8135">­se. Man at</text:span><text:span text:style-name="T8136">­ro</text:span><text:span text:style-name="T8137">­do, tai yra la</text:span><text:span text:style-name="T8138">­bai svar</text:span><text:span text:style-name="T8139">­bus žings</text:span><text:span text:style-name="T8140">­nis.<text:s/></text:span></text:p>
        <text:p text:style-name="Roman"><text:span text:style-name="T8141">PIRMININKĖ.</text:span><text:span text:style-name="T8142"><text:s/></text:span><text:span text:style-name="T8143">Dė</text:span><text:span text:style-name="T8144">­ko</text:span><text:span text:style-name="T8145">­ju. R. Že</text:span><text:span text:style-name="T8146">­mai</text:span><text:span text:style-name="T8147">­tai</text:span><text:span text:style-name="T8148">­tis.</text:span></text:p>
        <text:p text:style-name="Roman"><text:span text:style-name="T8149">R. ŽEMAITAITIS</text:span><text:span text:style-name="T8150"><text:s/></text:span><text:span text:style-name="T8151">(</text:span><text:span text:style-name="T8152">TTF</text:span><text:span text:style-name="T8153">)</text:span><text:span text:style-name="T8154">.<text:s/></text:span><text:span text:style-name="T8155">Ačiū, ger</text:span><text:span text:style-name="T8156">­bia</text:span><text:span text:style-name="T8157">­mo</text:span><text:span text:style-name="T8158">­ji po</text:span><text:span text:style-name="T8159">­sė</text:span><text:span text:style-name="T8160">­džio pir</text:span><text:span text:style-name="T8161">­mi</text:span><text:span text:style-name="T8162">­nin</text:span><text:span text:style-name="T8163">­ke. Ger</text:span><text:span text:style-name="T8164">­bia</text:span><text:span text:style-name="T8165">­mi ko</text:span><text:span text:style-name="T8166">­le</text:span><text:span text:style-name="T8167">­gos, iš tie</text:span><text:span text:style-name="T8168">­sų pa</text:span><text:span text:style-name="T8169">­ro</text:span><text:span text:style-name="T8170">­dys tik gy</text:span><text:span text:style-name="T8171">­ve</text:span><text:span text:style-name="T8172">­ni</text:span><text:span text:style-name="T8173">­mas ir prak</text:span><text:span text:style-name="T8174">­ti</text:span><text:span text:style-name="T8175">­ka, ar tie jau</text:span><text:span text:style-name="T8176">­ni žmo</text:span><text:span text:style-name="T8177">­nės ga</text:span><text:span text:style-name="T8178">­li bū</text:span><text:span text:style-name="T8179">­ti ta</text:span><text:span text:style-name="T8180">­ry</text:span><text:span text:style-name="T8181">­bos na</text:span><text:span text:style-name="T8182">­riai, ga</text:span><text:span text:style-name="T8183">­li gau</text:span><text:span text:style-name="T8184">­ti pa</text:span><text:span text:style-name="T8185">­si</text:span><text:span text:style-name="T8186">­ti</text:span><text:span text:style-name="T8187">­kė</text:span><text:span text:style-name="T8188">­ji</text:span><text:span text:style-name="T8189">­mą. Bet aš klau</text:span><text:span text:style-name="T8190">­sau</text:span><text:span text:style-name="T8191">­si ko</text:span><text:span text:style-name="T8192">­le</text:span><text:span text:style-name="T8193">­gų, ku</text:span><text:span text:style-name="T8194">­rie čia kal</text:span><text:span text:style-name="T8195">­bė</text:span><text:span text:style-name="T8196">­jo, ir aš pri</text:span><text:span text:style-name="T8197">­si</text:span><text:span text:style-name="T8198">­me</text:span><text:span text:style-name="T8199">­nu 1989–1990 me</text:span><text:span text:style-name="T8200">­tus. Šian</text:span><text:span text:style-name="T8201">­dien kaip tik bu</text:span><text:span text:style-name="T8202">­vo mi</text:span><text:span text:style-name="T8203">­nė</text:span><text:span text:style-name="T8204">­ji</text:span><text:span text:style-name="T8205">­mas, ant</text:span><text:span text:style-name="T8206">­ra</text:span><text:span text:style-name="T8207">­die</text:span><text:span text:style-name="T8208">­nį bu</text:span><text:span text:style-name="T8209">­vo mi</text:span><text:span text:style-name="T8210">­nė</text:span><text:span text:style-name="T8211">­ji</text:span><text:span text:style-name="T8212">­mas, aš siū</text:span><text:span text:style-name="T8213">­ly</text:span><text:span text:style-name="T8214">­čiau at</text:span><text:span text:style-name="T8215">­si</text:span><text:span text:style-name="T8216">­vers</text:span><text:span text:style-name="T8217">­ti nuo</text:span><text:span text:style-name="T8218">­trau</text:span><text:span text:style-name="T8219">­kas ir pa</text:span><text:span text:style-name="T8220">­si</text:span><text:span text:style-name="T8221">­žiū</text:span><text:span text:style-name="T8222">­rė</text:span><text:span text:style-name="T8223">­ti, kas ko</text:span><text:span text:style-name="T8224">­vo</text:span><text:span text:style-name="T8225">­j</text:span><text:span text:style-name="T8226">o</text:span><text:span text:style-name="T8227"><text:s/>dėl tos mū</text:span><text:span text:style-name="T8228">­sų vals</text:span><text:span text:style-name="T8229">­ty</text:span><text:span text:style-name="T8230">­bės Lie</text:span><text:span text:style-name="T8231">­tu</text:span><text:span text:style-name="T8232">­vos. Bū</text:span><text:span text:style-name="T8233">­tent ir ko</text:span><text:span text:style-name="T8234">­vo</text:span><text:span text:style-name="T8235">­jo tas jau</text:span><text:span text:style-name="T8236">­nas žmo</text:span><text:span text:style-name="T8237">­gus, ku</text:span><text:span text:style-name="T8238">­riam bu</text:span><text:span text:style-name="T8239">­vo 16, 17, 18 me</text:span><text:span text:style-name="T8240">­tų. Jie sto</text:span><text:span text:style-name="T8241">­vė</text:span><text:span text:style-name="T8242">­jo prie Te</text:span><text:span text:style-name="T8243">­le</text:span><text:span text:style-name="T8244">­vi</text:span><text:span text:style-name="T8245">­zi</text:span><text:span text:style-name="T8246">­jos bokš</text:span><text:span text:style-name="T8247">­to, jie sto</text:span><text:span text:style-name="T8248">­vė</text:span><text:span text:style-name="T8249">­jo prie Sei</text:span><text:span text:style-name="T8250">­mo, da</text:span><text:span text:style-name="T8251">­ly</text:span><text:span text:style-name="T8252">­va</text:span><text:span text:style-name="T8253">­vo ro</text:span><text:span text:style-name="T8254">­ko fes</text:span><text:span text:style-name="T8255">­ti</text:span><text:span text:style-name="T8256">­va</text:span><text:span text:style-name="T8257">­liuo</text:span><text:span text:style-name="T8258">­se, bū</text:span><text:span text:style-name="T8259">­tent jie ir ko</text:span><text:span text:style-name="T8260">­vo</text:span><text:span text:style-name="T8261">­jo, jiems šian</text:span><text:span text:style-name="T8262">­dien yra 40 me</text:span><text:span text:style-name="T8263">­tų, jiems šian</text:span><text:span text:style-name="T8264">­dien yra 50 me</text:span><text:span text:style-name="T8265">­tų.<text:s/></text:span>Gir­džiu ir ne­ga­liu pa­ti­kė­ti. Dar gir­džiu ki­tų ko­le­gų, ku­rie va­do­vau­ja Sei­me ir dir­ba Sei­me, bet rė­kau­ja, kad ma­to­si jų už­pa­ka­lis, bet jie ne­tu­ri jo­kio iš­si­la­vi­ni­mo. De­ja, čia yra di­džiau­sia bė­da, kad žmo­nės per sa­vo rė­ka­vi­mą, per sa­vo ban­dy­mą pa­ro­dy­ti, ko­kie jie yra pro­tin­gi… bet, de­ja, jų vi­dus yra ab­so­liu­čiai tuš­čias. Žmo­nės šian­dien yra 14 me­tų, yra 16 me­tų, jie yra ver­sli­nin­kai, jie yra su­kū­rę įmo­nes ir šian­dien yra kles­tin­tys žmo­nės. Ir mes tar­si vie­na ran­ka, šian­dien ry­te mi­nė­da­mi, ko­vo­da­mi už lais­vę, pa­sa­ko­me, kad tas jau­ni­mas yra nie­ko ver­tas, nie­kam ti­kęs, jis ne­ko­vo­ja už vals­ty­bę. De­ja, tai la­bai gai­la.<text:s/></text:p>
        <text:soft-page-break/>
        <text:p text:style-name="Roman"><text:span text:style-name="T8266">PIRMININKĖ.</text:span><text:s/>Ačiū ger­bia­ma­jam R. Že­mai­tai­čiui, už jū­sų nuo­mo­nę, jai tik­rai nuo­šir­džiai pri­ta­riu.<text:s/></text:p>
        <text:p text:style-name="Roman">S. Tu­mė­nas – taip<text:s/>pat re­pli­ka po bal­sa­vi­mo.<text:s/></text:p>
        <text:p text:style-name="Roman"><text:span text:style-name="T8267">S. TUMĖNAS</text:span><text:span text:style-name="T8268"><text:s/></text:span><text:span text:style-name="T8269">(</text:span><text:span text:style-name="T8270">LVŽSF</text:span><text:span text:style-name="T8271">)</text:span><text:span text:style-name="T8272">.<text:s/></text:span>Ger­bia­mi ko­le­gos, aš no­rė­čiau pri­min­ti, kad prieš po­rą die­nų mes pri­ėmė­me įsta­ty­mą, ku­riuo lei­do­me 16-me­čiams pirk­ti ne­re­cep­ti­nius vais­tus, gu­lin­čius par­duo­tu­vė­se prie deg­ti­nės, ir t. t. Aš svei­ki­nu, kad šį kar­tą pa­ti­kė­jo­me<text:s/>jau­ni­mu, ir ti­ki­me, kad 18 me­tų jie jau yra pi­lie­tiš­ki. Ačiū.<text:s/></text:p>
        <text:p text:style-name="Roman"><text:span text:style-name="T8273">PIRMININKĖ.</text:span><text:s/>Dė­ko­ju. Ma­to­te, ir vy­res­nie­ji ko­le­gos bal­suo­ja už jau­ni­mą ir tai džiu­gu. T. To­mi­li­nas.<text:s/></text:p>
        <text:p text:style-name="Roman"><text:span text:style-name="T8274">T. TOMILINAS</text:span><text:span text:style-name="T8275"><text:s/></text:span><text:span text:style-name="T8276">(</text:span><text:span text:style-name="T8277">LVŽSF</text:span><text:span text:style-name="T8278">)</text:span><text:span text:style-name="T8279">.<text:s/></text:span>Aš no­riu pa­si­džiaug­ti bal­sa­vi­mu. Dė­ko­ju ir vy­res­niems ko­le­goms. Bet no­riu pa­pra­šy­ti jau­ni­mo – ir Sei­mo jau­ni­mo, ir bū­si­mo po­li­ti­kos jau­ni­mo – tik­rai ne­kal­tin­ti vy­res­nės kar­tos, kad tu­ri ki­tą nuo­mo­nę. Ma­nau, kad pir­ma, ką tu­ri iš­mok­ti jau­ni­mas, bū­da­mas po­li­ti­ko­je, tai yra gerb­ti ki­tą nuo­mo­nę, net jei­gu ji yra ki­ta.<text:s/></text:p>
        <text:p text:style-name="Roman"><text:span text:style-name="T8280">PIRMININKĖ.</text:span><text:s/>Ačiū. Dar vie­na re­pli­ka – E. Pu­pi­nis.<text:s/></text:p>
        <text:p text:style-name="Roman"><text:span text:style-name="T8281">E. PUPINIS</text:span><text:span text:style-name="T8282"><text:s/></text:span><text:span text:style-name="T8283">(</text:span><text:span text:style-name="T8284">TS-LKDF</text:span><text:span text:style-name="T8285">)</text:span><text:span text:style-name="T8286">.<text:s/></text:span>Ačiū. Ačiū vi­siems. Iš tik­rų­jų no­riu pri­min­ti, kad tai bu­vo kon­soli­duo­ta nuo­mo­nė vi­sų frak­ci­jų. Tik­rai džiu­gu, kad spren­di­mas pri­im­tas, ir tik­rai be bai­mės ga­li­me žiū­rė­ti į prie­kį, nes, kaip ir mi­nė­jau, da­bar nuo 20, pa­ten­ka nuo 23. Tai, duok Die­ve, kad po­ra žmo­nių per vi­są Lie­tu­vą kaip ge­ri pa­vyz­džiai pa­klius į ta­ry­bas. Tai tik mū­sų ta­ry­bos at­si­nau­jins, at­jau­nės, at­si­ras nau­jų idė­jų, pra­si­dės po­li­ti­nė dis­ku­si­ja ne tik tarp su­au­gu­sių­jų ar­ba vy­res­nių ne­gu mo­kyk­li­nis am­žius, bet pra­si­dės ir mo­kyk­lo­se. Tai tik­rai svei­ka. Ačiū jums vi­siems.<text:s/></text:p>
        <text:p text:style-name="Roman"><text:span text:style-name="T8287">PIRMININKĖ.</text:span><text:s/>Dė­ko­ju. R. Ta­ma­šu­nie­nė. Se­niai lau­kia­te.<text:s/></text:p>
        <text:p text:style-name="Roman"><text:span text:style-name="T8288">R. TAMAŠUNIENĖ</text:span><text:span text:style-name="T8289"><text:s/></text:span><text:span text:style-name="T8290">(</text:span><text:span text:style-name="T8291">LLRA-KŠSF</text:span><text:span text:style-name="T8292">)</text:span><text:span text:style-name="T8293">.</text:span><text:s/>Aš ne dėl dis­ku­si­jos, bet tu­riu pra­šy­mą. Jei­gu šian­dien pir­mi­nin­kė taip ge­ra­no­riš­kai nu­si­tei­ku­si ir vie­nai opo­zi­ci­jos at­sto­vei lei­do pa­teik­ti klau­si­mą anks­čiau, tai aš taip pat frak­ci­jos var­du tu­riu pra­šy­mą 1-22 klau­si­mą leis­ti pa­teik­ti da­bar.<text:s/></text:p>
        <text:p text:style-name="Roman"><text:span text:style-name="T8294">PIRMININKĖ.</text:span><text:s/>Ap­si­sprę­si­me. E. Gent­vi­las, ma­nau, re­pli­ka po šio įsta­ty­mo pro­jek­to.<text:s/></text:p>
        <text:p text:style-name="Roman"><text:span text:style-name="T8295">E. GENTVILAS</text:span><text:span text:style-name="T8296"><text:s/></text:span><text:span text:style-name="T8297">(</text:span><text:span text:style-name="T8298">LSF</text:span><text:span text:style-name="T8299">)</text:span><text:span text:style-name="T8300">.<text:s/></text:span>Po šio bal­sa­vi­mo yra vie­nas svar­bus po­li­to­lo­gi­nis pa­ste­bė­ji­mas. Nuo ru­dens ir ypač nuo šio pa­va­sa­rio ma­ne per­se­kio­ja klau­si­mas, kuo ski­ria­si dvi so­cial­de­mok­ra­tų par­ti­jos? Ši­tas bal­sa­vi­mas bu­vo at­sa­ky­mas. Pa­gar­ba A. Vin­kui, A. But­ke­vi­čiui iš tos frak­ci­jos. Ta­čiau da­bar vi­siems vis­kas aiš­ku, ką už ką.<text:s/></text:p>
        <text:p text:style-name="Roman"><text:span text:style-name="T8301">PIRMININKĖ.</text:span><text:s/>Ačiū. Ir pas­ku­ti­nė re­pli­ka – V. Juo­za­pai­tis, ir šį klau­si­mą bū­si­me pa­bai­gę svars­ty­ti.<text:s/><text:span text:style-name="T8302">(</text:span><text:span text:style-name="T8303">Bal</text:span><text:span text:style-name="T8304">­sai sa</text:span><text:span text:style-name="T8305">­lė</text:span><text:span text:style-name="T8306">­je</text:span><text:span text:style-name="T8307">)</text:span><text:s/></text:p>
        <text:p text:style-name="Roman"><text:span text:style-name="T8308">V. JUOZAPAITIS</text:span><text:span text:style-name="T8309"><text:s/></text:span><text:span text:style-name="T8310">(</text:span><text:span text:style-name="T8311">TS-LKDF</text:span><text:span text:style-name="T8312">)</text:span><text:span text:style-name="T8313">. Iš tik</text:span><text:span text:style-name="T8314">­rų</text:span><text:span text:style-name="T8315">­jų tei</text:span><text:span text:style-name="T8316">­sin</text:span><text:span text:style-name="T8317">­gas bu</text:span><text:span text:style-name="T8318">­vo spren</text:span><text:span text:style-name="T8319">­di</text:span><text:span text:style-name="T8320">­mas, ge</text:span><text:span text:style-name="T8321">­ras spren</text:span><text:span text:style-name="T8322">­di</text:span><text:span text:style-name="T8323">­mas. Aš ma</text:span><text:span text:style-name="T8324">­nau, kad jau</text:span><text:span text:style-name="T8325">­no</text:span><text:span text:style-name="T8326">­ji kar</text:span><text:span text:style-name="T8327">­ta įver</text:span><text:span text:style-name="T8328">­tins šio Sei</text:span><text:span text:style-name="T8329">­mo, ne</text:span><text:span text:style-name="T8330">­pai</text:span><text:span text:style-name="T8331">­sy</text:span><text:span text:style-name="T8332">­da</text:span><text:span text:style-name="T8333">­ma, ko ge</text:span><text:span text:style-name="T8334">­ro, net</text:span><text:span text:style-name="T8335">­gi tų kon</text:span><text:span text:style-name="T8336">­kre</text:span><text:span text:style-name="T8337">­čių žmo</text:span><text:span text:style-name="T8338">­nių, ku</text:span><text:span text:style-name="T8339">­rie bu</text:span><text:span text:style-name="T8340">­vo prieš… Bet aš no</text:span><text:span text:style-name="T8341">­rė</text:span><text:span text:style-name="T8342">­čiau pa</text:span><text:span text:style-name="T8343">­pra</text:span><text:span text:style-name="T8344">­šy</text:span><text:span text:style-name="T8345">­ti ko</text:span><text:span text:style-name="T8346">­le</text:span><text:span text:style-name="T8347">­gų su</text:span><text:span text:style-name="T8348">­si</text:span><text:span text:style-name="T8349">­lai</text:span><text:span text:style-name="T8350">­ky</text:span><text:span text:style-name="T8351">­ti nuo to</text:span><text:span text:style-name="T8352">­kių ter</text:span><text:span text:style-name="T8353">­mi</text:span><text:span text:style-name="T8354">­nų kaip lei</text:span><text:span text:style-name="T8355">­do</text:span><text:span text:style-name="T8356">­me ar</text:span><text:span text:style-name="T8357">­ba ne</text:span><text:span text:style-name="T8358">­lei</text:span><text:span text:style-name="T8359">­do</text:span><text:span text:style-name="T8360">­me, mes čia ne</text:span><text:span text:style-name="T8361">­sa</text:span><text:span text:style-name="T8362">­me lei</text:span><text:span text:style-name="T8363">­dė</text:span><text:span text:style-name="T8364">­jai ar</text:span><text:span text:style-name="T8365">­ba bau</text:span><text:span text:style-name="T8366">­dė</text:span><text:span text:style-name="T8367">­jai, mes su</text:span><text:span text:style-name="T8368">­tei</text:span><text:span text:style-name="T8369">­kia</text:span><text:span text:style-name="T8370">­me tei</text:span><text:span text:style-name="T8371">­sę. Nuo šiol 18 me</text:span><text:span text:style-name="T8372">­tų su</text:span><text:span text:style-name="T8373">­lau</text:span><text:span text:style-name="T8374">­kę jau</text:span><text:span text:style-name="T8375">­nuo</text:span><text:span text:style-name="T8376">­liai, mer</text:span><text:span text:style-name="T8377">­gi</text:span><text:span text:style-name="T8378">­nos, su</text:span><text:span text:style-name="T8379">­au</text:span><text:span text:style-name="T8380">­gę žmo</text:span><text:span text:style-name="T8381">­nės įgis tei</text:span><text:span text:style-name="T8382">­sę, o tai nė</text:span><text:span text:style-name="T8383">­ra kaž</text:span><text:span text:style-name="T8384">­koks mū</text:span><text:span text:style-name="T8385">­sų ma</text:span><text:span text:style-name="T8386">­lo</text:span><text:span text:style-name="T8387">­nės ak</text:span><text:span text:style-name="T8388">­tas, kai mes lei</text:span><text:span text:style-name="T8389">­džia</text:span><text:span text:style-name="T8390">­me ar</text:span><text:span text:style-name="T8391">­ba ne</text:span><text:span text:style-name="T8392">­lei</text:span><text:span text:style-name="T8393">­džia</text:span><text:span text:style-name="T8394">­me. Tie</text:span><text:span text:style-name="T8395">­siog at</text:span><text:span text:style-name="T8396">­krei</text:span><text:span text:style-name="T8397">­piu dė</text:span><text:span text:style-name="T8398">­me</text:span><text:span text:style-name="T8399">­sį. Ačiū.<text:s/></text:span></text:p>
        <text:p text:style-name="Roman"><text:span text:style-name="T8400">PIRMININKĖ.</text:span><text:span text:style-name="T8401"><text:s/>Dė</text:span><text:span text:style-name="T8402">­ko</text:span><text:span text:style-name="T8403">­ju. Re</text:span><text:span text:style-name="T8404">­pli</text:span><text:span text:style-name="T8405">­kos iš</text:span><text:span text:style-name="T8406">­sa</text:span><text:span text:style-name="T8407">­ky</text:span><text:span text:style-name="T8408">­tos. Ger</text:span><text:span text:style-name="T8409">­bia</text:span><text:span text:style-name="T8410">­mie</text:span><text:span text:style-name="T8411">­ji Sei</text:span><text:span text:style-name="T8412">­mo na</text:span><text:span text:style-name="T8413">­riai, bu</text:span><text:span text:style-name="T8414">­vo R. Ta</text:span><text:span text:style-name="T8415">­ma</text:span><text:span text:style-name="T8416">­šu</text:span><text:span text:style-name="T8417">­nie</text:span><text:span text:style-name="T8418">­nės pa</text:span><text:span text:style-name="T8419">­siū</text:span><text:span text:style-name="T8420">­ly</text:span><text:span text:style-name="T8421">­mas. Žiū</text:span><text:span text:style-name="T8422">­rint į laik</text:span><text:span text:style-name="T8423">­ro</text:span><text:span text:style-name="T8424">­dį, į mū</text:span><text:span text:style-name="T8425">­sų nu</text:span><text:span text:style-name="T8426">­sta</text:span><text:span text:style-name="T8427">­ty</text:span><text:span text:style-name="T8428">­tą lai</text:span><text:span text:style-name="T8429">­ką dar</text:span><text:span text:style-name="T8430">­bo</text:span><text:span text:style-name="T8431">­tvarkėje, Vie</text:span><text:span text:style-name="T8432">­tos sa</text:span><text:span text:style-name="T8433">­vi</text:span><text:span text:style-name="T8434">­val</text:span><text:span text:style-name="T8435">­dos įsta</text:span><text:span text:style-name="T8436">­ty</text:span><text:span text:style-name="T8437">­mo pri</text:span><text:span text:style-name="T8438">­ėmi</text:span><text:span text:style-name="T8439">­mas yra nu</text:span><text:span text:style-name="T8440">­ma</text:span><text:span text:style-name="T8441">­ty</text:span><text:span text:style-name="T8442">­tas 15 val. 50 min. R. Ta</text:span><text:span text:style-name="T8443">­ma</text:span><text:span text:style-name="T8444">­šu</text:span><text:span text:style-name="T8445">­nie</text:span><text:span text:style-name="T8446">­nė pra</text:span><text:span text:style-name="T8447">­šo Sei</text:span><text:span text:style-name="T8448">­mo ir tei</text:span><text:span text:style-name="T8449">­kia siū</text:span><text:span text:style-name="T8450">­ly</text:span><text:span text:style-name="T8451">­mą įsta</text:span><text:span text:style-name="T8452">­ty</text:span><text:span text:style-name="T8453">­mo pro</text:span><text:span text:style-name="T8454">­jek</text:span><text:span text:style-name="T8455">­tą, mū</text:span><text:span text:style-name="T8456">­sų dar</text:span><text:span text:style-name="T8457">­bo</text:span><text:span text:style-name="T8458">­tvarkės 23 klau</text:span><text:span text:style-name="T8459">­si</text:span><text:span text:style-name="T8460">­mą, ir Sei</text:span><text:span text:style-name="T8461">­mo nu</text:span><text:span text:style-name="T8462">­ta</text:span><text:span text:style-name="T8463">­ri</text:span><text:span text:style-name="T8464">­mą, ir kar</text:span><text:span text:style-name="T8465">­tu su tuo su</text:span><text:span text:style-name="T8466">­si</text:span><text:span text:style-name="T8467">­ju</text:span><text:span text:style-name="T8468">­sį įsta</text:span><text:span text:style-name="T8469">­ty</text:span><text:span text:style-name="T8470">­mą leis</text:span><text:span text:style-name="T8471">­ti pa</text:span><text:span text:style-name="T8472">­teik</text:span><text:span text:style-name="T8473">­ti da</text:span><text:span text:style-name="T8474">­bar. Ger</text:span><text:span text:style-name="T8475">­bia</text:span><text:span text:style-name="T8476">­mie</text:span><text:span text:style-name="T8477">­ji Sei</text:span><text:span text:style-name="T8478">­mo na</text:span><text:span text:style-name="T8479">­riai, ar ben</text:span><text:span text:style-name="T8480">­dru su</text:span><text:span text:style-name="T8481">­ta</text:span><text:span text:style-name="T8482">­ri</text:span><text:span text:style-name="T8483">­mu, ar bal</text:span><text:span text:style-name="T8484">­suo</text:span><text:span text:style-name="T8485">­ja</text:span><text:span text:style-name="T8486">me? (</text:span><text:span text:style-name="T8487">Bal</text:span><text:span text:style-name="T8488">­sai sa</text:span><text:span text:style-name="T8489">­lė</text:span><text:span text:style-name="T8490">­je</text:span><text:span text:style-name="T8491">) Ben</text:span><text:span text:style-name="T8492">­dru su</text:span><text:span text:style-name="T8493">­ta</text:span><text:span text:style-name="T8494">­ri</text:span><text:span text:style-name="T8495">­mu lei</text:span><text:span text:style-name="T8496">­džia</text:span><text:span text:style-name="T8497">­me pa</text:span><text:span text:style-name="T8498">­teik</text:span><text:span text:style-name="T8499">­ti da</text:span><text:span text:style-name="T8500">­bar. G</text:span><text:span text:style-name="T8501">e</text:span><text:span text:style-name="T8502">­rai. Dė</text:span><text:span text:style-name="T8503">­ko</text:span><text:span text:style-name="T8504">­ju. Ben</text:span><text:span text:style-name="T8505">­dras su</text:span><text:span text:style-name="T8506">­ta</text:span><text:span text:style-name="T8507">ri</text:span><text:span text:style-name="T8508">­mas.<text:s/></text:span></text:p>
        <text:p text:style-name="P8509"/>
        <text:soft-page-break/>
        <text:p text:style-name="P8510">15.25 val.</text:p>
        <text:p text:style-name="P8511">Sei­mo nu­ta­ri­mo „Dėl Lie­tu­vos Res­pub­li­kos Sei­mo 2018 m. ko­vo 15 d. nu­ta­ri­mo<text:s/><text:span text:style-name="T8512">Nr. XIII-1031 „Dėl Lie</text:span><text:span text:style-name="T8513">­tu</text:span><text:span text:style-name="T8514">­vos Res</text:span><text:span text:style-name="T8515">­pub</text:span><text:span text:style-name="T8516">­li</text:span><text:span text:style-name="T8517">­kos Sei</text:span><text:span text:style-name="T8518">­mo IV (pa</text:span><text:span text:style-name="T8519">­va</text:span><text:span text:style-name="T8520">­sa</text:span><text:span text:style-name="T8521">­rio) se</text:span><text:span text:style-name="T8522">­si</text:span><text:span text:style-name="T8523">­jos dar</text:span><text:span text:style-name="T8524">­bų pro</text:span><text:span text:style-name="T8525">­gra</text:span><text:span text:style-name="T8526">­mos“ pa</text:span><text:span text:style-name="T8527">­kei</text:span><text:span text:style-name="T8528">­ti</text:span><text:span text:style-name="T8529">­mo“ pro</text:span><text:span text:style-name="T8530">­jek</text:span><text:span text:style-name="T8531">­tas Nr. XIIIP-1997</text:span><text:s/>(<text:span text:style-name="T8532">pa</text:span><text:span text:style-name="T8533">­tei</text:span><text:span text:style-name="T8534">­ki</text:span><text:span text:style-name="T8535">­mas</text:span>)</text:p>
        <text:p text:style-name="P8536"/>
        <text:p text:style-name="P8537"><text:span text:style-name="T8538">Skel</text:span><text:span text:style-name="T8539">­biu dar</text:span><text:span text:style-name="T8540">­bo</text:span><text:span text:style-name="T8541">­tvarkės klau</text:span><text:span text:style-name="T8542">­si</text:span><text:span text:style-name="T8543">­mą –<text:s/></text:span><text:span text:style-name="T8544">Sei</text:span><text:span text:style-name="T8545">­mo nu</text:span><text:span text:style-name="T8546">­ta</text:span><text:span text:style-name="T8547">­ri</text:span><text:span text:style-name="T8548">­mo „Dėl Lie</text:span><text:span text:style-name="T8549">­tu</text:span><text:span text:style-name="T8550">­vos Res</text:span><text:span text:style-name="T8551">­pub</text:span><text:span text:style-name="T8552">­li</text:span><text:span text:style-name="T8553">­kos Sei</text:span><text:span text:style-name="T8554">­mo 2018 m. ko</text:span><text:span text:style-name="T8555">­vo 15 d. nu</text:span><text:span text:style-name="T8556">­ta</text:span><text:span text:style-name="T8557">­ri</text:span><text:span text:style-name="T8558">­mo Nr. XIII-1031 „Dėl Lie</text:span><text:span text:style-name="T8559">­tu</text:span><text:span text:style-name="T8560">­vos Res</text:span><text:span text:style-name="T8561">­pub</text:span><text:span text:style-name="T8562">­li</text:span><text:span text:style-name="T8563">­kos Sei</text:span><text:span text:style-name="T8564">­mo IV (pa</text:span><text:span text:style-name="T8565">­va</text:span><text:span text:style-name="T8566">­sa</text:span><text:span text:style-name="T8567">­rio) se</text:span><text:span text:style-name="T8568">­si</text:span><text:span text:style-name="T8569">­jos dar</text:span><text:span text:style-name="T8570">­bų pro</text:span><text:span text:style-name="T8571">­gra</text:span><text:span text:style-name="T8572">­mos“ pa</text:span><text:span text:style-name="T8573">­kei</text:span><text:span text:style-name="T8574">­ti</text:span><text:span text:style-name="T8575">­mo“ pro</text:span><text:span text:style-name="T8576">­jek</text:span><text:span text:style-name="T8577">­tas Nr. XIIIP-1997.<text:s/></text:span></text:p>
        <text:p text:style-name="P8578">R. Ta­ma­šu­nie­nė. Nu­ta­ri­mas, kad bū­tų pa­pil­dy­ta se­si­jos dar­bų pro­gra­ma.<text:s/></text:p>
        <text:p text:style-name="Roman"><text:span text:style-name="T8579">A. KUBILIUS</text:span><text:span text:style-name="T8580"><text:s/></text:span><text:span text:style-name="T8581">(</text:span><text:span text:style-name="T8582">TS-LKDF</text:span><text:span text:style-name="T8583">)</text:span><text:span text:style-name="T8584">.<text:s/></text:span><text:span text:style-name="T8585">Dėl ve</text:span><text:span text:style-name="T8586">­di</text:span><text:span text:style-name="T8587">­mo tvar</text:span><text:span text:style-name="T8588">­kos.</text:span></text:p>
        <text:p text:style-name="Roman"><text:span text:style-name="T8589">PIRMININKĖ.</text:span><text:span text:style-name="T8590"><text:s/>Dėl ve</text:span><text:span text:style-name="T8591">­di</text:span><text:span text:style-name="T8592">­mo tvar</text:span><text:span text:style-name="T8593">­kos, pa</text:span><text:span text:style-name="T8594">­lau</text:span><text:span text:style-name="T8595">­ki</text:span><text:span text:style-name="T8596">­te, A. Ku</text:span><text:span text:style-name="T8597">­bi</text:span><text:span text:style-name="T8598">­lius.<text:s/></text:span></text:p>
        <text:p text:style-name="Roman"><text:span text:style-name="T8599">A. KUBILIUS</text:span><text:span text:style-name="T8600"><text:s/></text:span><text:span text:style-name="T8601">(</text:span><text:span text:style-name="T8602">TS-LKDF</text:span><text:span text:style-name="T8603">)</text:span><text:span text:style-name="T8604">.<text:s/></text:span><text:span text:style-name="T8605">Ger</text:span><text:span text:style-name="T8606">­bia</text:span><text:span text:style-name="T8607">­mi ko</text:span><text:span text:style-name="T8608">­le</text:span><text:span text:style-name="T8609">­gos, ka</text:span><text:span text:style-name="T8610">­dan</text:span><text:span text:style-name="T8611">­gi jau pra</text:span><text:span text:style-name="T8612">­dė</text:span><text:span text:style-name="T8613">­tas svars</text:span><text:span text:style-name="T8614">­ty</text:span><text:span text:style-name="T8615">­ti šis klau</text:span><text:span text:style-name="T8616">­si</text:span><text:span text:style-name="T8617">­mas, mes frak</text:span><text:span text:style-name="T8618">­ci</text:span><text:span text:style-name="T8619">­jos var</text:span><text:span text:style-name="T8620">­du pra</text:span><text:span text:style-name="T8621">­šo</text:span><text:span text:style-name="T8622">­me per</text:span><text:span text:style-name="T8623">­trau</text:span><text:span text:style-name="T8624">­kos iki ki</text:span><text:span text:style-name="T8625">­to po</text:span><text:span text:style-name="T8626">­sė</text:span><text:span text:style-name="T8627">­džio. No</text:span><text:span text:style-name="T8628">­ri</text:span><text:span text:style-name="T8629">­me iš</text:span><text:span text:style-name="T8630">­girs</text:span><text:span text:style-name="T8631">­ti VSD nuo</text:span><text:span text:style-name="T8632">­mo</text:span><text:span text:style-name="T8633">­nę ir gal</text:span><text:span text:style-name="T8634">­būt net tas Var</text:span><text:span text:style-name="T8635">­šu</text:span><text:span text:style-name="T8636">­vos fon</text:span><text:span text:style-name="T8637">­das, ku</text:span><text:span text:style-name="T8638">­ris re</text:span><text:span text:style-name="T8639">­mia Len</text:span><text:span text:style-name="T8640">­kų rin</text:span><text:span text:style-name="T8641">­ki</text:span><text:span text:style-name="T8642">­mų ak</text:span><text:span text:style-name="T8643">­ci</text:span><text:span text:style-name="T8644">­ją ir Len</text:span><text:span text:style-name="T8645">­kų są</text:span><text:span text:style-name="T8646">­jun</text:span><text:span text:style-name="T8647">­gą, ga</text:span><text:span text:style-name="T8648">­lė</text:span><text:span text:style-name="T8649">­tų taip pat pa</text:span><text:span text:style-name="T8650">­sa</text:span><text:span text:style-name="T8651">­ky</text:span><text:span text:style-name="T8652">­ti sa</text:span><text:span text:style-name="T8653">­vo nuo</text:span><text:span text:style-name="T8654">­mo</text:span><text:span text:style-name="T8655">­nę dėl šių siū</text:span><text:span text:style-name="T8656">­ly</text:span><text:span text:style-name="T8657">­mų, ku</text:span><text:span text:style-name="T8658">­rie, mū</text:span><text:span text:style-name="T8659">­sų įsi</text:span><text:span text:style-name="T8660">­ti</text:span><text:span text:style-name="T8661">­ki</text:span><text:span text:style-name="T8662">­ni</text:span><text:span text:style-name="T8663">­mu, yra vi</text:span><text:span text:style-name="T8664">­siš</text:span><text:span text:style-name="T8665">­kai Krem</text:span><text:span text:style-name="T8666">­liaus pro</text:span><text:span text:style-name="T8667">­jek</text:span><text:span text:style-name="T8668">­tas. Pra</text:span><text:span text:style-name="T8669">­šo</text:span><text:span text:style-name="T8670">­me da</text:span><text:span text:style-name="T8671">­ry</text:span><text:span text:style-name="T8672">­ti per</text:span><text:span text:style-name="T8673">­trau</text:span><text:span text:style-name="T8674">­ką.</text:span></text:p>
        <text:p text:style-name="Roman"><text:span text:style-name="T8675">PIRMININKĖ.</text:span><text:span text:style-name="T8676"><text:s/>Dė</text:span><text:span text:style-name="T8677">­ko</text:span><text:span text:style-name="T8678">­ju. Jū</text:span><text:span text:style-name="T8679">­sų pra</text:span><text:span text:style-name="T8680">­šy</text:span><text:span text:style-name="T8681">­mas iš</text:span><text:span text:style-name="T8682">­girs</text:span><text:span text:style-name="T8683">­tas. R. Ta</text:span><text:span text:style-name="T8684">­ma</text:span><text:span text:style-name="T8685">­šu</text:span><text:span text:style-name="T8686">­nie</text:span><text:span text:style-name="T8687">­nė.<text:s/></text:span></text:p>
        <text:p text:style-name="Roman"><text:span text:style-name="T8688">R. TAMAŠUNIENĖ</text:span><text:span text:style-name="T8689"><text:s/></text:span><text:span text:style-name="T8690">(</text:span><text:span text:style-name="T8691">LLRA-KŠSF</text:span><text:span text:style-name="T8692">)</text:span><text:span text:style-name="T8693">.</text:span><text:span text:style-name="T8694"><text:s/>Jei</text:span><text:span text:style-name="T8695">­gu bus bal</text:span><text:span text:style-name="T8696">­suo</text:span><text:span text:style-name="T8697">­ja</text:span><text:span text:style-name="T8698">­ma dėl per</text:span><text:span text:style-name="T8699">­trau</text:span><text:span text:style-name="T8700">­kos, o frak</text:span><text:span text:style-name="T8701">­ci</text:span><text:span text:style-name="T8702">­jos pra</text:span><text:span text:style-name="T8703">­šy</text:span><text:span text:style-name="T8704">­mas yra tei</text:span><text:span text:style-name="T8705">­sė</text:span><text:span text:style-name="T8706">­tas, tai gal Ge</text:span><text:span text:style-name="T8707">­du</text:span><text:span text:style-name="T8708">­lo ir vil</text:span><text:span text:style-name="T8709">­ties die</text:span><text:span text:style-name="T8710">­ną, man at</text:span><text:span text:style-name="T8711">­ro</text:span><text:span text:style-name="T8712">­do, šis klau</text:span><text:span text:style-name="T8713">­si</text:span><text:span text:style-name="T8714">­mas yra ypač svar</text:span><text:span text:style-name="T8715">­bus po</text:span><text:span text:style-name="T8716">­li</text:span><text:span text:style-name="T8717">­ti</text:span><text:span text:style-name="T8718">­niams ka</text:span><text:span text:style-name="T8719">­li</text:span><text:span text:style-name="T8720">­niams ir trem</text:span><text:span text:style-name="T8721">­ti</text:span><text:span text:style-name="T8722">­niams iš</text:span><text:span text:style-name="T8723">­girs</text:span><text:span text:style-name="T8724">­ti, kaip vals</text:span><text:span text:style-name="T8725">­ty</text:span><text:span text:style-name="T8726">­bė trak</text:span><text:span text:style-name="T8727">­tuo</text:span><text:span text:style-name="T8728">­ja bu</text:span><text:span text:style-name="T8729">­vu</text:span><text:span text:style-name="T8730">­sius, ben</text:span><text:span text:style-name="T8731">­dra</text:span><text:span text:style-name="T8732">­dar</text:span><text:span text:style-name="T8733">­bia</text:span><text:span text:style-name="T8734">­vu</text:span><text:span text:style-name="T8735">­sius KGB struk</text:span><text:span text:style-name="T8736">­tū</text:span><text:span text:style-name="T8737">­ro</text:span><text:span text:style-name="T8738">­se. Be abe</text:span><text:span text:style-name="T8739">­jo, tai ypač šian</text:span><text:span text:style-name="T8740">­dien svar</text:span><text:span text:style-name="T8741">­bus klau</text:span><text:span text:style-name="T8742">­si</text:span><text:span text:style-name="T8743">­mas, mes pra</text:span><text:span text:style-name="T8744">­šo</text:span><text:span text:style-name="T8745">­me bal</text:span><text:span text:style-name="T8746">­suo</text:span><text:span text:style-name="T8747">­ti al</text:span><text:span text:style-name="T8748">­ter</text:span><text:span text:style-name="T8749">­na</text:span><text:span text:style-name="T8750">­ty</text:span><text:span text:style-name="T8751">­viai ir siū</text:span><text:span text:style-name="T8752">­lo</text:span><text:span text:style-name="T8753">­ma pu</text:span><text:span text:style-name="T8754">­sės va</text:span><text:span text:style-name="T8755">­lan</text:span><text:span text:style-name="T8756">­dos per</text:span><text:span text:style-name="T8757">­trau</text:span><text:span text:style-name="T8758">­ka. (</text:span><text:span text:style-name="T8759">Bal</text:span><text:span text:style-name="T8760">­sai sa</text:span><text:span text:style-name="T8761">­lė</text:span><text:span text:style-name="T8762">­je</text:span><text:span text:style-name="T8763">)<text:s/></text:span></text:p>
        <text:p text:style-name="Roman"><text:span text:style-name="T8764">PIRMININKĖ.</text:span><text:span text:style-name="T8765"><text:s/>De</text:span><text:span text:style-name="T8766">­ja, jau bu</text:span><text:span text:style-name="T8767">­vo pir</text:span><text:span text:style-name="T8768">­mas pa</text:span><text:span text:style-name="T8769">­siū</text:span><text:span text:style-name="T8770">­ly</text:span><text:span text:style-name="T8771">­mas, kad… (</text:span><text:span text:style-name="T8772">Bal</text:span><text:span text:style-name="T8773">­sai sa</text:span><text:span text:style-name="T8774">­lė</text:span><text:span text:style-name="T8775">­je</text:span><text:span text:style-name="T8776">) Ko</text:span><text:span text:style-name="T8777">­le</text:span><text:span text:style-name="T8778">­gos, da</text:span><text:span text:style-name="T8779">­bar bal</text:span><text:span text:style-name="T8780">­suo</text:span><text:span text:style-name="T8781">­ja</text:span><text:span text:style-name="T8782">­me, kad bū</text:span><text:span text:style-name="T8783">­tų da</text:span><text:span text:style-name="T8784">­ro</text:span><text:span text:style-name="T8785">­ma per</text:span><text:span text:style-name="T8786">­trau</text:span><text:span text:style-name="T8787">­ka, ku</text:span><text:span text:style-name="T8788">­rią pa</text:span><text:span text:style-name="T8789">­siū</text:span><text:span text:style-name="T8790">­lė Tė</text:span><text:span text:style-name="T8791">­vy</text:span><text:span text:style-name="T8792">­nės są</text:span><text:span text:style-name="T8793">­jun</text:span><text:span text:style-name="T8794">­gos var</text:span><text:span text:style-name="T8795">­du. (</text:span><text:span text:style-name="T8796">Bal</text:span><text:span text:style-name="T8797">­sai sa</text:span><text:span text:style-name="T8798">­lė</text:span><text:span text:style-name="T8799">­je</text:span><text:span text:style-name="T8800">) Skel</text:span><text:span text:style-name="T8801">­bia</text:span><text:span text:style-name="T8802">­me bal</text:span><text:span text:style-name="T8803">­sa</text:span><text:span text:style-name="T8804">­vi</text:span><text:span text:style-name="T8805">­mą, nes toks bu</text:span><text:span text:style-name="T8806">­vo pa</text:span><text:span text:style-name="T8807">­siū</text:span><text:span text:style-name="T8808">­ly</text:span><text:span text:style-name="T8809">­mas.<text:s/></text:span></text:p>
        <text:p text:style-name="P8810">Bal­sa­vi­mo re­zul­ta­tai. Bal­sa­vo 92 Sei­mo na­riai: už – 31, prieš – 45, su­si­lai­kė 16. Pri­tar­ta per­trau­kai iki ki­to po­sė­džio.<text:s/></text:p>
        <text:p text:style-name="P8811">R. Ta­ma­šu­nie­nė. Pra­šom.<text:s/></text:p>
        <text:p text:style-name="Roman"><text:span text:style-name="T8812">R. TAMAŠUNIENĖ</text:span><text:span text:style-name="T8813"><text:s/></text:span><text:span text:style-name="T8814">(</text:span><text:span text:style-name="T8815">LLRA-KŠSF</text:span><text:span text:style-name="T8816">)</text:span><text:span text:style-name="T8817">. L</text:span><text:span text:style-name="T8818">a</text:span><text:span text:style-name="T8819">­bai gra</text:span><text:span text:style-name="T8820">­žu ir tau</text:span><text:span text:style-name="T8821">­ta tu</text:span><text:span text:style-name="T8822">­ri ži</text:span><text:span text:style-name="T8823">­no</text:span><text:span text:style-name="T8824">­ti sa</text:span><text:span text:style-name="T8825">­vo did</text:span><text:span text:style-name="T8826">­vy</text:span><text:span text:style-name="T8827">­rius. Tė</text:span><text:span text:style-name="T8828">­vy</text:span><text:span text:style-name="T8829">­nės są</text:span><text:span text:style-name="T8830">­jun</text:span><text:span text:style-name="T8831">­gos-Lie</text:span><text:span text:style-name="T8832">­tu</text:span><text:span text:style-name="T8833">­vos krikš</text:span><text:span text:style-name="T8834">­čio</text:span><text:span text:style-name="T8835">­nių de</text:span><text:span text:style-name="T8836">­mok</text:span><text:span text:style-name="T8837">­ra</text:span><text:span text:style-name="T8838">­tų frak</text:span><text:span text:style-name="T8839">­ci</text:span><text:span text:style-name="T8840">­ja la</text:span><text:span text:style-name="T8841">­bai sten</text:span><text:span text:style-name="T8842">­gė</text:span><text:span text:style-name="T8843">­si, kad šis klau</text:span><text:span text:style-name="T8844">­si</text:span><text:span text:style-name="T8845">­mas dėl KGB dar</text:span><text:span text:style-name="T8846">­buo</text:span><text:span text:style-name="T8847">­to</text:span><text:span text:style-name="T8848">­jų pa</text:span><text:span text:style-name="T8849">­vie</text:span><text:span text:style-name="T8850">­ši</text:span><text:span text:style-name="T8851">­ni</text:span><text:span text:style-name="T8852">­mo ne</text:span><text:span text:style-name="T8853">­bū</text:span><text:span text:style-name="T8854">­tų svars</text:span><text:span text:style-name="T8855">­to</text:span><text:span text:style-name="T8856">­mas Sei</text:span><text:span text:style-name="T8857">­mo po</text:span><text:span text:style-name="T8858">­sė</text:span><text:span text:style-name="T8859">­dy</text:span><text:span text:style-name="T8860">­je. Mo</text:span><text:span text:style-name="T8861">­ty</text:span><text:span text:style-name="T8862">­vai, ku</text:span><text:span text:style-name="T8863">­riuos jie sa</text:span><text:span text:style-name="T8864">­ko, yra vi</text:span><text:span text:style-name="T8865">­siš</text:span><text:span text:style-name="T8866">­kai ab</text:span><text:span text:style-name="T8867">­sur</text:span><text:span text:style-name="T8868">­diš</text:span><text:span text:style-name="T8869">­ki. Vis dėl</text:span><text:span text:style-name="T8870">­to rei</text:span><text:span text:style-name="T8871">­kia pa</text:span><text:span text:style-name="T8872">­sa</text:span><text:span text:style-name="T8873">­ky</text:span><text:span text:style-name="T8874">­ti gar</text:span><text:span text:style-name="T8875">­siai, per šo</text:span><text:span text:style-name="T8876">­ni</text:span><text:span text:style-name="T8877">­nį mik</text:span><text:span text:style-name="T8878">­ro</text:span><text:span text:style-name="T8879">­fo</text:span><text:span text:style-name="T8880">­ną, at</text:span><text:span text:style-name="T8881">­eis ki</text:span><text:span text:style-name="T8882">­tas po</text:span><text:span text:style-name="T8883">­sė</text:span><text:span text:style-name="T8884">­dis, per</text:span><text:span text:style-name="T8885">­trau</text:span><text:span text:style-name="T8886">­kos ne</text:span><text:span text:style-name="T8887">­ga</text:span><text:span text:style-name="T8888">­lė</text:span><text:span text:style-name="T8889">­si</text:span><text:span text:style-name="T8890">­me skelb</text:span><text:span text:style-name="T8891">­ti, vis tiek yra su</text:span><text:span text:style-name="T8892">­rink</text:span><text:span text:style-name="T8893">­ti pa</text:span><text:span text:style-name="T8894">­ra</text:span><text:span text:style-name="T8895">­šai ir tas klau</text:span><text:span text:style-name="T8896">­si</text:span><text:span text:style-name="T8897">­mas bus pa</text:span><text:span text:style-name="T8898">­teik</text:span><text:span text:style-name="T8899">­tas Sei</text:span><text:span text:style-name="T8900">­mo na</text:span><text:span text:style-name="T8901">­riams ir vi</text:span><text:span text:style-name="T8902">­suo</text:span><text:span text:style-name="T8903">­me</text:span><text:span text:style-name="T8904">­nei svars</text:span><text:span text:style-name="T8905">­ty</text:span><text:span text:style-name="T8906">­ti. Ačiū.</text:span></text:p>
        <text:p text:style-name="Roman"><text:span text:style-name="T8907">PIRMININKĖ.</text:span><text:span text:style-name="T8908"><text:s/>Ačiū. Iš tie</text:span><text:span text:style-name="T8909">­sų pa</text:span><text:span text:style-name="T8910">­gal Sta</text:span><text:span text:style-name="T8911">­tu</text:span><text:span text:style-name="T8912">­tą mes į ki</text:span><text:span text:style-name="T8913">­tą dar</text:span><text:span text:style-name="T8914">­bo</text:span><text:span text:style-name="T8915">­tvarkę įra</text:span><text:span text:style-name="T8916">­šy</text:span><text:span text:style-name="T8917">­si</text:span><text:span text:style-name="T8918">­me šį klau</text:span><text:span text:style-name="T8919">­si</text:span><text:span text:style-name="T8920">­mą ir vėl ap</text:span><text:span text:style-name="T8921">­si</text:span><text:span text:style-name="T8922">­sprę</text:span><text:span text:style-name="T8923">­si</text:span><text:span text:style-name="T8924">­me dėl to</text:span><text:span text:style-name="T8925">­les</text:span><text:span text:style-name="T8926">­nės ei</text:span><text:span text:style-name="T8927">­gos.<text:s/></text:span></text:p>
        <text:p text:style-name="P8928">P. Gra­žu­lis. Pra­šom.<text:s/></text:p>
        <text:p text:style-name="Roman"><text:span text:style-name="T8929">P. GRAŽULIS</text:span><text:span text:style-name="T8930"><text:s/></text:span><text:span text:style-name="T8931">(</text:span><text:span text:style-name="T8932">MSNG</text:span><text:span text:style-name="T8933">)</text:span><text:span text:style-name="T8934">.<text:s/></text:span><text:span text:style-name="T8935">Man la</text:span><text:span text:style-name="T8936">­bai keis</text:span><text:span text:style-name="T8937">­ta, kad pa</text:span><text:span text:style-name="T8938">­tys di</text:span><text:span text:style-name="T8939">­džiau</text:span><text:span text:style-name="T8940">­siais pat</text:span><text:span text:style-name="T8941">­rio</text:span><text:span text:style-name="T8942">­tais sa</text:span><text:span text:style-name="T8943">­ve lai</text:span><text:span text:style-name="T8944">­kan</text:span><text:span text:style-name="T8945">­tys, kad tik jie yra Lie</text:span><text:span text:style-name="T8946">­tu</text:span><text:span text:style-name="T8947">­vos ne</text:span><text:span text:style-name="T8948">­pri</text:span><text:span text:style-name="T8949">­klau</text:span><text:span text:style-name="T8950">­so</text:span><text:span text:style-name="T8951">­my</text:span><text:span text:style-name="T8952">­bės au</text:span><text:span text:style-name="T8953">­to</text:span><text:span text:style-name="T8954">­riai, kon</text:span><text:span text:style-name="T8955">­ser</text:span><text:span text:style-name="T8956">­va</text:span><text:span text:style-name="T8957">­to</text:span><text:span text:style-name="T8958">­riai, kaip sa</text:span><text:span text:style-name="T8959">­ko, kas ne kon</text:span><text:span text:style-name="T8960">­ser</text:span><text:span text:style-name="T8961">­va</text:span><text:span text:style-name="T8962">­to</text:span><text:span text:style-name="T8963">­rius, tas jau vos ne lie</text:span><text:span text:style-name="T8964">­tu</text:span><text:span text:style-name="T8965">­vis ir ne pat</text:span><text:span text:style-name="T8966">­rio</text:span><text:span text:style-name="T8967">­tas, taip dangs</text:span><text:span text:style-name="T8968">­to ka</text:span><text:span text:style-name="T8969">­gė</text:span><text:span text:style-name="T8970">­bis</text:span><text:span text:style-name="T8971">­tus. Kas čia yra? O gal šio</text:span><text:span text:style-name="T8972">­je sa</text:span><text:span text:style-name="T8973">­lė</text:span><text:span text:style-name="T8974">­je sė</text:span><text:span text:style-name="T8975">­di daug ka</text:span><text:span text:style-name="T8976">­gė</text:span><text:span text:style-name="T8977">­bis</text:span><text:span text:style-name="T8978">­tų, kad jie taip bi</text:span><text:span text:style-name="T8979">­jo, skel</text:span><text:span text:style-name="T8980">­bia per</text:span><text:span text:style-name="T8981">­trau</text:span><text:span text:style-name="T8982">­kas, da</text:span><text:span text:style-name="T8983">­ro įvai</text:span><text:span text:style-name="T8984">­riau</text:span><text:span text:style-name="T8985">­sius… vi</text:span><text:span text:style-name="T8986">­so</text:span><text:span text:style-name="T8987">­kias prie</text:span><text:span text:style-name="T8988">­žas</text:span><text:span text:style-name="T8989">­tis, kad tik ne</text:span><text:span text:style-name="T8990">­bū</text:span><text:span text:style-name="T8991">­tų pa</text:span><text:span text:style-name="T8992">­vie</text:span><text:span text:style-name="T8993">­šin</text:span><text:span text:style-name="T8994">­ti ka</text:span><text:span text:style-name="T8995">­gė</text:span><text:span text:style-name="T8996">­bis</text:span><text:span text:style-name="T8997">­tai. Kas, jū</text:span><text:span text:style-name="T8998">­sų ar</text:span><text:span text:style-name="T8999">­ti</text:span><text:span text:style-name="T9000">­miau</text:span><text:span text:style-name="T9001">­si bro</text:span><text:span text:style-name="T9002">­liai tie ka</text:span><text:span text:style-name="T9003">­gė</text:span><text:span text:style-name="T9004">­bis</text:span><text:span text:style-name="T9005">­tai, kad jūs juos taip glo</text:span><text:span text:style-name="T9006">­bo</text:span><text:span text:style-name="T9007">­ja</text:span><text:span text:style-name="T9008">­te?<text:s/></text:span></text:p>
        <text:p text:style-name="Roman"><text:span text:style-name="T9009">PIRMININKĖ.</text:span><text:span text:style-name="T9010"><text:s/>Ačiū. Ger</text:span><text:span text:style-name="T9011">­bia</text:span><text:span text:style-name="T9012">­mas A. Anu</text:span><text:span text:style-name="T9013">­šaus</text:span><text:span text:style-name="T9014">­kas – re</text:span><text:span text:style-name="T9015">­pli</text:span><text:span text:style-name="T9016">­ka po mū</text:span><text:span text:style-name="T9017">­sų bal</text:span><text:span text:style-name="T9018">­sa</text:span><text:span text:style-name="T9019">­vi</text:span><text:span text:style-name="T9020">­mo.</text:span></text:p>
        <text:p text:style-name="Roman"><text:span text:style-name="T9021">A. ANUŠAUSKAS</text:span><text:span text:style-name="T9022"><text:s/></text:span><text:span text:style-name="T9023">(</text:span><text:span text:style-name="T9024">TS-LKDF</text:span><text:span text:style-name="T9025">)</text:span><text:span text:style-name="T9026">.<text:s/></text:span><text:span text:style-name="T9027">Žiū</text:span><text:span text:style-name="T9028">­rin</text:span><text:span text:style-name="T9029">­tiems po</text:span><text:span text:style-name="T9030">­sė</text:span><text:span text:style-name="T9031">­dį aš tie</text:span><text:span text:style-name="T9032">­siog pa</text:span><text:span text:style-name="T9033">­aiš</text:span><text:span text:style-name="T9034">­kin</text:span><text:span text:style-name="T9035">­siu.<text:s/></text:span></text:p>
        <text:p text:style-name="Roman"><text:span text:style-name="T9036">Įsta</text:span><text:span text:style-name="T9037">­ty</text:span><text:span text:style-name="T9038">­mas, ku</text:span><text:span text:style-name="T9039">­ris bu</text:span><text:span text:style-name="T9040">­vo pri</text:span><text:span text:style-name="T9041">­im</text:span><text:span text:style-name="T9042">­tas prieš 20 me</text:span><text:span text:style-name="T9043">­tų, tei</text:span><text:span text:style-name="T9044">­kė vals</text:span><text:span text:style-name="T9045">­ty</text:span><text:span text:style-name="T9046">­bės įsi</text:span><text:span text:style-name="T9047">­pa</text:span><text:span text:style-name="T9048">­rei</text:span><text:span text:style-name="T9049">­go</text:span><text:span text:style-name="T9050">­ji</text:span><text:span text:style-name="T9051">­mą pri</text:span><text:span text:style-name="T9052">­si</text:span><text:span text:style-name="T9053">­pa</text:span><text:span text:style-name="T9054">­žįs</text:span><text:span text:style-name="T9055">­tan</text:span><text:span text:style-name="T9056">­tiems žmo</text:span><text:span text:style-name="T9057">­nėms tik to</text:span><text:span text:style-name="T9058">­kiu at</text:span><text:span text:style-name="T9059">­ve</text:span><text:span text:style-name="T9060">­ju, jei jie neis į po</text:span><text:span text:style-name="T9061">­li</text:span><text:span text:style-name="T9062">­ti</text:span><text:span text:style-name="T9063">­ką. Tai yra jei ei</text:span><text:span text:style-name="T9064">­da</text:span><text:span text:style-name="T9065">­vo į po</text:span><text:span text:style-name="T9066">­li</text:span><text:span text:style-name="T9067">­ti</text:span><text:span text:style-name="T9068">­ką, tie duo</text:span><text:span text:style-name="T9069">­me</text:span><text:span text:style-name="T9070">­nys bu</text:span><text:span text:style-name="T9071">­vo pa</text:span><text:span text:style-name="T9072">­vie</text:span><text:span text:style-name="T9073">­ši</text:span><text:span text:style-name="T9074">­na</text:span><text:span text:style-name="T9075">­mi. To</text:span><text:span text:style-name="T9076">­kių at</text:span><text:span text:style-name="T9077">­si</text:span><text:span text:style-name="T9078">­ra</text:span><text:span text:style-name="T9079">­do, jei ne</text:span><text:span text:style-name="T9080">­klys</text:span><text:span text:style-name="T9081">­tu, du per vi</text:span><text:span text:style-name="T9082">­są tą lai</text:span><text:span text:style-name="T9083">­ko</text:span><text:span text:style-name="T9084">­tar</text:span><text:span text:style-name="T9085">­pį. (</text:span><text:span text:style-name="T9086">Triukš</text:span><text:span text:style-name="T9087">­mas sa</text:span><text:span text:style-name="T9088">­lė</text:span><text:span text:style-name="T9089">je</text:span><text:span text:style-name="T9090">) Toks įsta</text:span><text:span text:style-name="T9091">­ty</text:span><text:span text:style-name="T9092">­mas ga</text:span><text:span text:style-name="T9093">­lio</text:span><text:span text:style-name="T9094">­ja iki šiol.</text:span></text:p>
        <text:soft-page-break/>
        <text:p text:style-name="P9095">Ant­ras da­ly­kas. Kal­ba­ma apie Vals­ty­bės sau­gu­mo de­par­ta­men­to an­ke­tas. Ne KGB do­ku­men­tus, o Vals­ty­bės sau­gu­mo de­par­ta­men­to by­las. Joms vie­šin­ti rei­ka­lin­ga kom­pe­ten­tin­ga nuo­mo­nė tos ins­ti­tu­ci­jos, ku­ri tuos do­ku­men­tus su­da­rė. Tai yra vi­siš­kai na­tū­ra­lu.<text:s/></text:p>
        <text:p text:style-name="P9096">Bū­tų ge­rai, kad per šią per­trau­ką pa­pra­šy­tų nuo­mo­nės dėl tų do­ku­men­tų, jų su­da­ry­tų, jiems pri­klau­san­čių iš es­mės, pa­vie­ši­ni­mo. Ačiū.</text:p>
        <text:p text:style-name="Roman"><text:span text:style-name="T9097">PIRMININKĖ.</text:span><text:span text:style-name="T9098"><text:s/></text:span><text:span text:style-name="T9099">Ačiū Z. Je</text:span><text:span text:style-name="T9100">­dins</text:span><text:span text:style-name="T9101">­kis –<text:s/></text:span>re­pli­ka<text:s/>po bal­sa­vi­mo.</text:p>
        <text:p text:style-name="Roman"><text:span text:style-name="T9102">Z. JEDINSKIJ</text:span><text:span text:style-name="T9103"><text:s/></text:span><text:span text:style-name="T9104">(</text:span><text:span text:style-name="T9105">LLRA-KŠSF</text:span><text:span text:style-name="T9106">)</text:span><text:span text:style-name="T9107">.</text:span><text:s/>Ačiū, pir­mi­nin­ke. Aš tik­rai ne­no­riu gi­lin­tis į šio pro­jek­to sub­ti­ly­bes. Pri­sta­ty­da­mi at­sa­ky­si­me į vi­sus klau­si­mus, bet no­riu at­kreip­ti dė­me­sį, kad kon­ser­va­to­riai pa­si­el­gė da­bar la­bai gar­bin­gai, nes, aiš­ku, bal­suo­ti prieš liust­ra­ci­jos pro­jek­tą to­kią die­ną bū­tų tik­rai ne­gar­bin­ga. Ačiū.</text:p>
        <text:p text:style-name="Roman"><text:span text:style-name="T9108">PIRMININKĖ.</text:span><text:span text:style-name="T9109"><text:s/></text:span>Ačiū. R. Juk­ne­vi­čie­nė. Pra­šau.</text:p>
        <text:p text:style-name="Roman"><text:span text:style-name="T9110">R. JUKNEVIČIENĖ</text:span><text:span text:style-name="T9111"><text:s/></text:span><text:span text:style-name="T9112">(</text:span><text:span text:style-name="T9113">TS-LKDF</text:span><text:span text:style-name="T9114">)</text:span><text:span text:style-name="T9115">.<text:s/></text:span>Ger­bia­mi ko­le­gos, ke­le­tas da­ly­kų. Pir­ma, aš no­riu, kad ofi­cia­liai bū­tų pa­tvir­tin­ta, kad Sei­mas iki ki­to po­sė­džio pa­pra­šys Vals­ty­bės sau­gu­mo de­par­ta­men­to nuo­mo­nės dėl šio pro­jek­to, nes Na­cio­na­li­nio sau­gu­mo ir gy­ny­bos ko­mi­te­te mes ne kar­tą svars­tė­me šį klau­si­mą ir Vals­ty­bės sau­gu­mo de­par­ta­men­to nuo­mo­nė bu­vo vie­na­reikš­miška – ši­tuo pro­jek­tu yra su­in­te­re­suo­tos Ru­si­jos slap­to­sios tar­ny­bos.<text:s/><text:span text:style-name="T9116">(</text:span><text:span text:style-name="T9117">Triukš</text:span><text:span text:style-name="T9118">­mas sa</text:span><text:span text:style-name="T9119">­lė</text:span><text:span text:style-name="T9120">­je</text:span><text:span text:style-name="T9121">)</text:span><text:s/>Tai yra VSD nuo­mo­nė.</text:p>
        <text:p text:style-name="Roman"><text:span text:style-name="T9122">PIRMININKĖ.</text:span><text:span text:style-name="T9123"><text:s/></text:span>Pra­šo­me ne triukš­mau­ti, o klau­sy­ti!</text:p>
        <text:p text:style-name="Roman"><text:span text:style-name="T9124">R. JUKNEVIČIENĖ</text:span><text:span text:style-name="T9125"><text:s/></text:span><text:span text:style-name="T9126">(</text:span><text:span text:style-name="T9127">TS-LKDF</text:span><text:span text:style-name="T9128">)</text:span><text:span text:style-name="T9129">.<text:s/></text:span>Aš ką tik kal­bė­jau te­le­fo­nu su Na­cio­na­li­nio sau­gu­mo ir gy­ny­bos ko­mi­te­to pir­mi­nin­ku, ku­ris taip pat to­kią pat nuo­mo­nę man iš­sa­kė. Tu­ri bū­ti… net jo pa­tei­ki­mas ir pri­ta­ri­mas po svars­ty­mo reikš­tų, kad Lat­vių gat­vė, Ru­si­jos Fe­de­ra­ci­ja, Krem­lius, sa­vo hib­ri­di­nė­mis ata­ko­mis per žmo­gų, ku­ris re­mia V. Pu­ti­no po­li­ti­ką mū­sų Sei­me, bū­tent per Z. Je­dins­kį, da­ro hib­ri­di­nes ata­kas prieš Lie­tu­vos vals­ty­bę, ir bū­tent bir­že­lio 14-ąją! To­dėl, jei­gu ne­bus ši­tie ma­no siū­ly­mai įgy­ven­din­ti, ta­da la­bai pra­šau, kad Z. Je­dins­kis prie sa­vo pa­var­dės tei­kia­ma­me įsta­ty­mo pro­jek­te pa­teik­tų ir tą pa­var­dę – Ru­si­jos Fe­de­ra­ci­jos am­ba­sa­dos Lie­tu­vo­je spe­cia­lių­jų tar­ny­bų at­sto­vo, su ku­riuo jis ben­dra­vo ir ku­ris jam pa­dė­jo ši­tą pro­jek­tą pa­reng­ti.<text:s/><text:span text:style-name="T9130">(</text:span><text:span text:style-name="T9131">Bal</text:span><text:span text:style-name="T9132">­sai sa</text:span><text:span text:style-name="T9133">­lė</text:span><text:span text:style-name="T9134">­je, plo</text:span><text:span text:style-name="T9135">­ji</text:span><text:span text:style-name="T9136">­mai</text:span><text:span text:style-name="T9137">)</text:span><text:s/></text:p>
        <text:p text:style-name="Roman"><text:span text:style-name="T9138">PIRMININKĖ.</text:span><text:span text:style-name="T9139"><text:s/></text:span>Iš­ties mes tu­ri­me pui­kiai tin­kan­tį lai­ką re­pli­koms. K. Ma­siu­lis.</text:p>
        <text:p text:style-name="Roman"><text:span text:style-name="T9140">K. MASIULIS</text:span><text:span text:style-name="T9141"><text:s/></text:span><text:span text:style-name="T9142">(</text:span><text:span text:style-name="T9143">TS-LKDF</text:span><text:span text:style-name="T9144">)</text:span><text:span text:style-name="T9145">.<text:s/></text:span>Ko­le­gos, at­ro­do, smul­kus įsta­ty­mas, bet la­bai rim­tas. Ne vel­tui čia tos aist­ros ir ky­la, nes mes ban­do­me ap­gin­ti vie­ną la­bai svar­bų as­pek­tą. Jei­gu vals­ty­bė da­vė įsi­pa­rei­go­ji­mą as­me­nims, ji tu­rė­tų tą įsi­pa­rei­go­ji­mą vyk­dy­ti. Da­bar as­me­nys, ku­rie dir­bo KGB, ma­no aky­se ir dau­ge­lio čia, ma­tyt, esan­čių aky­se yra kri­ti­kuo­ti­ni ar­ba smerk­ti­ni. Švel­niai pa­sa­kiau, bet…</text:p>
        <text:p text:style-name="Roman"><text:span text:style-name="T9146">P. GRAŽULIS</text:span><text:span text:style-name="T9147"><text:s/></text:span><text:span text:style-name="T9148">(</text:span><text:span text:style-name="T9149">MSNG</text:span><text:span text:style-name="T9150">)</text:span><text:span text:style-name="T9151">.<text:s/></text:span>Pa­gal jus ir kar­di­no­las dir­bo KGB.</text:p>
        <text:p text:style-name="Roman"><text:span text:style-name="T9152">PIRMININKĖ.</text:span><text:span text:style-name="T9153"><text:s/></text:span>Ger­bia­mie­ji ko­le­gos, gerb­ki­me vie­ni ki­tus!</text:p>
        <text:p text:style-name="Roman"><text:span text:style-name="T9154">K. MASIULIS</text:span><text:span text:style-name="T9155"><text:s/></text:span><text:span text:style-name="T9156">(</text:span><text:span text:style-name="T9157">TS-LKDF</text:span><text:span text:style-name="T9158">)</text:span><text:span text:style-name="T9159">.<text:s/></text:span>Pet­rai, tu­rėk šiek tiek kul­tū­ros.</text:p>
        <text:p text:style-name="Roman"><text:span text:style-name="T9160">PIRMININKĖ.</text:span><text:span text:style-name="T9161"><text:s/></text:span>Aš su­teik­siu žo­dį dar dviem Sei­mo na­riams ir nu­trau­kiu re­pli­kas.</text:p>
        <text:p text:style-name="Roman"><text:span text:style-name="T9162">K. MASIULIS</text:span><text:span text:style-name="T9163"><text:s/></text:span><text:span text:style-name="T9164">(</text:span><text:span text:style-name="T9165">TS-LKDF</text:span><text:span text:style-name="T9166">)</text:span><text:span text:style-name="T9167">.</text:span><text:span text:style-name="T9168"><text:s/></text:span><text:span text:style-name="T9169">At</text:span><text:span text:style-name="T9170">­si</text:span><text:span text:style-name="T9171">­pra</text:span><text:span text:style-name="T9172">­šau, ko</text:span><text:span text:style-name="T9173">­le</text:span><text:span text:style-name="T9174">­gos. Tarp mū</text:span><text:span text:style-name="T9175">­sų yra cha</text:span><text:span text:style-name="T9176">­mų, ma</text:span><text:span text:style-name="T9177">­tyt, iš pri</text:span><text:span text:style-name="T9178">­gim</text:span><text:span text:style-name="T9179">­ties.<text:s/></text:span></text:p>
        <text:p text:style-name="Roman">Da­bar vals­ty­bė, tar­kim, Ru­si­ja, da­vė įsi­pa­rei­go­ji­mus Uk­rai­nai, kad ne­puls, Uk­rai­na nu­si­gin­kluos ir ati­duos ato­mi­nius gin­klus, pas­kui už­puo­lė. Mes da­vė­me įsi­pa­rei­go­ji­mus as­me­nims, ku­rie pri­si­pa­ži­no ir da­vė pa­ro­dy­mus mū­sų Vals­ty­bės sau­gu­mo de­par­ta­men­te, gal­būt net­gi ben­dra­dar­bia­vo tuoj pat po sau­sio įvy­kių, ir da­bar ši­tuos as­me­nis mes no­ri­me iš­vilk­ti į vie­šu­mą ly­giai taip pat kaip tuos, ku­rie ne­pri­si­pa­ži­no, ku­rie iki šiol vis­ką slė­pė. Gal su­pras­ki­me, ką mes čia da­ro­me.</text:p>
        <text:p text:style-name="Roman"><text:span text:style-name="T9180">PIRMININKĖ.</text:span><text:span text:style-name="T9181"><text:s/></text:span>Ko­le­gos, re­pli­kos trum­pos bū­na, o ne pra­ne­ši­mai.</text:p>
        <text:p text:style-name="Roman"><text:span text:style-name="T9182">K. MASIULIS</text:span><text:span text:style-name="T9183"><text:s/></text:span><text:span text:style-name="T9184">(</text:span><text:span text:style-name="T9185">TS-LKDF</text:span><text:span text:style-name="T9186">)</text:span><text:span text:style-name="T9187">.<text:s/></text:span>Aš tik­rai taip gal­vo­ju, kad čia Ru­si­jos am­ba­sa­dos yra pro­jek­tas ir tik­rai ne­rei­kė­tų jo pa­lai­ky­ti.</text:p>
        <text:p text:style-name="Roman"><text:span text:style-name="T9188">PIRMININKĖ.</text:span><text:span text:style-name="T9189"><text:s/>D</text:span>ė­ko­ju. Bet su­tar­ki­me, kad re­pli­kos trum­pos. Ge­rai? Ne pra­ne­ši­mai.<text:s/><text:span text:style-name="T9190">(</text:span><text:span text:style-name="T9191">Bal</text:span><text:span text:style-name="T9192">­sai sa</text:span><text:span text:style-name="T9193">­lė</text:span><text:span text:style-name="T9194">­je</text:span><text:span text:style-name="T9195">)</text:span><text:s/>J. Nar­ke­vi­čius.</text:p>
        <text:p text:style-name="Roman"><text:span text:style-name="T9196">J. NARKEVIČ</text:span><text:span text:style-name="T9197"><text:s/></text:span><text:span text:style-name="T9198">(</text:span><text:span text:style-name="T9199">LLRA-KŠSF</text:span><text:span text:style-name="T9200">)</text:span><text:span text:style-name="T9201">.</text:span><text:s/>La­bai ačiū. Iš­ties jos bū­tų dar trum­pes­nės, jei­gu ne­bū­tų tą­sa jau iš prin­ci­po svars­ty­mo. Mes kal­ba­me apie pa­tei­ki­mo sta­di­ją, kad bū­tų ga­li­ma pa­teik­ti, su­<text:soft-page-break/>pa­žin­din­ti su įsta­ty­mo pro­jek­tu ir at­sa­ky­ti į klau­si­mus. Ir to­liau bū­tų ga­li­ma siū­ly­ti, ko­kių dar pa­žy­mų rei­kia – VSD ar kaip, ar ko­kius pa­ta­ri­mus Vy­riau­sy­bė… ar to­liau ga­li­mas tę­si­mas svars­ty­mo, ar ne. O da­bar mes esa­me… tik ne­pri­lei­džia­me prie pa­tei­ki­mo sta­di­jos.<text:s/></text:p>
        <text:p text:style-name="Roman">Ką tai reiš­kia? O tai reiš­kia, kad kaip jūs, ger­bia­mo­ji po­nia, ypač nu­ste­bi­no­te: va­gys rė­kia – gau­dyk va­gį. Va­gys rė­kia – gau­dyk va­gį! Bū­tent jūs da­ro­te da­bar taip, nes, ma­tyt, pa­tys sa­vo el­ge­siu įro­di­nė­ja­te, kad esa­te ko­rum­puo­ti<text:s/>ir su­in­te­re­suo­ti, kad slap­tu­mas bū­tų iš­sau­go­tas. Ne­gar­bin­ga!</text:p>
        <text:p text:style-name="Roman"><text:span text:style-name="T9202">PIRMININKĖ.</text:span><text:span text:style-name="T9203"><text:s/>Mie</text:span><text:span text:style-name="T9204">­lie</text:span><text:span text:style-name="T9205">­ji ko</text:span><text:span text:style-name="T9206">­le</text:span><text:span text:style-name="T9207">­gos!</text:span></text:p>
        <text:p text:style-name="Roman"><text:span text:style-name="T9208">J. NARKEVIČ</text:span><text:span text:style-name="T9209"><text:s/></text:span><text:span text:style-name="T9210">(</text:span><text:span text:style-name="T9211">LLRA-KŠSF</text:span><text:span text:style-name="T9212">)</text:span><text:span text:style-name="T9213">.<text:s/></text:span><text:span text:style-name="T9214">Ne</text:span><text:span text:style-name="T9215">­gar</text:span><text:span text:style-name="T9216">­bin</text:span><text:span text:style-name="T9217">­ga! Tie</text:span><text:span text:style-name="T9218">­sa vis tiek iš</text:span><text:span text:style-name="T9219">­lįs iš mai</text:span><text:span text:style-name="T9220">­šo. Ačiū.<text:s/></text:span><text:span text:style-name="T9221">(</text:span><text:span text:style-name="T9222">Bal</text:span><text:span text:style-name="T9223">­sai sa</text:span><text:span text:style-name="T9224">­lė</text:span><text:span text:style-name="T9225">­je</text:span><text:span text:style-name="T9226">)</text:span><text:span text:style-name="T9227"><text:s/></text:span></text:p>
        <text:p text:style-name="Roman"><text:span text:style-name="T9228">PIRMININKĖ.</text:span><text:span text:style-name="T9229"><text:s/>P. Urb</text:span><text:span text:style-name="T9230">­šys.</text:span></text:p>
        <text:p text:style-name="Roman"><text:span text:style-name="T9231">P. URBŠYS</text:span><text:span text:style-name="T9232"><text:s/></text:span><text:span text:style-name="T9233">(</text:span><text:span text:style-name="T9234">MSNG</text:span><text:span text:style-name="T9235">)</text:span><text:span text:style-name="T9236">.<text:s/></text:span><text:span text:style-name="T9237">Tik</text:span><text:span text:style-name="T9238">­rai gir</text:span><text:span text:style-name="T9239">­dint kal</text:span><text:span text:style-name="T9240">­bas Sei</text:span><text:span text:style-name="T9241">­mo po</text:span><text:span text:style-name="T9242">­sė</text:span><text:span text:style-name="T9243">­džių sa</text:span><text:span text:style-name="T9244">­lė</text:span><text:span text:style-name="T9245">­je</text:span><text:span text:style-name="T9246">…</text:span><text:span text:style-name="T9247"><text:s/></text:span><text:span text:style-name="T9248">(</text:span><text:span text:style-name="T9249">Triukš</text:span><text:span text:style-name="T9250">­mas sa</text:span><text:span text:style-name="T9251">­lė</text:span><text:span text:style-name="T9252">­je</text:span><text:span text:style-name="T9253">)</text:span><text:span text:style-name="T9254"><text:s/></text:span></text:p>
        <text:p text:style-name="Roman"><text:span text:style-name="T9255">PIRMININKĖ.</text:span><text:span text:style-name="T9256"><text:s/>Mie</text:span><text:span text:style-name="T9257">­li ko</text:span><text:span text:style-name="T9258">­le</text:span><text:span text:style-name="T9259">­gos, mes nei gir</text:span><text:span text:style-name="T9260">­di</text:span><text:span text:style-name="T9261">­me vie</text:span><text:span text:style-name="T9262">­ni ki</text:span><text:span text:style-name="T9263">­tų</text:span><text:span text:style-name="T9264">…</text:span><text:span text:style-name="T9265"><text:s/>Ra</text:span><text:span text:style-name="T9266">­miai!<text:s/></text:span><text:span text:style-name="T9267">(</text:span><text:span text:style-name="T9268">Bal</text:span><text:span text:style-name="T9269">­sai sa</text:span><text:span text:style-name="T9270">­lė</text:span><text:span text:style-name="T9271">­je</text:span><text:span text:style-name="T9272">)</text:span><text:span text:style-name="T9273"><text:s/>Šian</text:span><text:span text:style-name="T9274">­dien to</text:span><text:span text:style-name="T9275">­kia ypa</text:span><text:span text:style-name="T9276">­tin</text:span><text:span text:style-name="T9277">­ga die</text:span><text:span text:style-name="T9278">­na! Gerb</text:span><text:span text:style-name="T9279">­ki</text:span><text:span text:style-name="T9280">­me at</text:span><text:span text:style-name="T9281">­mi</text:span><text:span text:style-name="T9282">­ni</text:span><text:span text:style-name="T9283">­mą!</text:span></text:p>
        <text:p text:style-name="Roman"><text:span text:style-name="T9284">P. URBŠYS</text:span><text:span text:style-name="T9285"><text:s/></text:span><text:span text:style-name="T9286">(</text:span><text:span text:style-name="T9287">MSNG</text:span><text:span text:style-name="T9288">)</text:span><text:span text:style-name="T9289">.<text:s/></text:span><text:span text:style-name="T9290">Kai gir</text:span><text:span text:style-name="T9291">­di Sei</text:span><text:span text:style-name="T9292">­mo na</text:span><text:span text:style-name="T9293">­rių dis</text:span><text:span text:style-name="T9294">­ku</text:span><text:span text:style-name="T9295">­si</text:span><text:span text:style-name="T9296">­ją to</text:span><text:span text:style-name="T9297">­kią die</text:span><text:span text:style-name="T9298">­ną – Ge</text:span><text:span text:style-name="T9299">­du</text:span><text:span text:style-name="T9300">­lo ir vil</text:span><text:span text:style-name="T9301">­ties die</text:span><text:span text:style-name="T9302">­ną, tik</text:span><text:span text:style-name="T9303">­rai mes šio</text:span><text:span text:style-name="T9304">­mis dis</text:span><text:span text:style-name="T9305">­ku</text:span><text:span text:style-name="T9306">­si</text:span><text:span text:style-name="T9307">­jo</text:span><text:span text:style-name="T9308">­mis su</text:span><text:span text:style-name="T9309">­men</text:span><text:span text:style-name="T9310">­ki</text:span><text:span text:style-name="T9311">­na</text:span><text:span text:style-name="T9312">­me tas au</text:span><text:span text:style-name="T9313">­kas. Jei</text:span><text:span text:style-name="T9314">­gu mes kal</text:span><text:span text:style-name="T9315">­ba</text:span><text:span text:style-name="T9316">­me apie ši</text:span><text:span text:style-name="T9317">­tą įsta</text:span><text:span text:style-name="T9318">­ty</text:span><text:span text:style-name="T9319">­mo pro</text:span><text:span text:style-name="T9320">­jek</text:span><text:span text:style-name="T9321">­tą, tai tik</text:span><text:span text:style-name="T9322">­rai rei</text:span><text:span text:style-name="T9323">­kia pri</text:span><text:span text:style-name="T9324">­pa</text:span><text:span text:style-name="T9325">­žin</text:span><text:span text:style-name="T9326">­ti, to</text:span><text:span text:style-name="T9327">­kių trem</text:span><text:span text:style-name="T9328">­čių ne</text:span><text:span text:style-name="T9329">­bū</text:span><text:span text:style-name="T9330">­tų bu</text:span><text:span text:style-name="T9331">­vę, jei</text:span><text:span text:style-name="T9332">­gu ne</text:span><text:span text:style-name="T9333">­bū</text:span><text:span text:style-name="T9334">­tų bu</text:span><text:span text:style-name="T9335">­vę ko</text:span><text:span text:style-name="T9336">­la</text:span><text:span text:style-name="T9337">­bo</text:span><text:span text:style-name="T9338">­ra</text:span><text:span text:style-name="T9339">­vi</text:span><text:span text:style-name="T9340">­mo su oku</text:span><text:span text:style-name="T9341">­pan</text:span><text:span text:style-name="T9342">­tais. Bū</text:span><text:span text:style-name="T9343">­tent ši</text:span><text:span text:style-name="T9344">­tas įsta</text:span><text:span text:style-name="T9345">­ty</text:span><text:span text:style-name="T9346">­mas yra nu</text:span><text:span text:style-name="T9347">­tai</text:span><text:span text:style-name="T9348">­ky</text:span><text:span text:style-name="T9349">­tas į tuos as</text:span><text:span text:style-name="T9350">­me</text:span><text:span text:style-name="T9351">­nis, ku</text:span><text:span text:style-name="T9352">­rie iš</text:span><text:span text:style-name="T9353">­drį</text:span><text:span text:style-name="T9354">­so pa</text:span><text:span text:style-name="T9355">­ro</text:span><text:span text:style-name="T9356">­dy</text:span><text:span text:style-name="T9357">­ti ne</text:span><text:span text:style-name="T9358">­lo</text:span><text:span text:style-name="T9359">­ja</text:span><text:span text:style-name="T9360">­lu</text:span><text:span text:style-name="T9361">­mą KGB ir sto</text:span><text:span text:style-name="T9362">­ti at</text:span><text:span text:style-name="T9363">­si</text:span><text:span text:style-name="T9364">­kū</text:span><text:span text:style-name="T9365">­ru</text:span><text:span text:style-name="T9366">­sios vals</text:span><text:span text:style-name="T9367">­ty</text:span><text:span text:style-name="T9368">­bės pu</text:span><text:span text:style-name="T9369">­sėn. Da</text:span><text:span text:style-name="T9370">­bar su jais su</text:span><text:span text:style-name="T9371">­si</text:span><text:span text:style-name="T9372">­do</text:span><text:span text:style-name="T9373">­ro</text:span><text:span text:style-name="T9374">­ti sie</text:span><text:span text:style-name="T9375">­kia. Aš ne</text:span><text:span text:style-name="T9376">­ži</text:span><text:span text:style-name="T9377">­nau, gal jūs tu</text:span><text:span text:style-name="T9378">­ri</text:span><text:span text:style-name="T9379">­te ki</text:span><text:span text:style-name="T9380">­tų min</text:span><text:span text:style-name="T9381">­čių, bet S. Skri</text:span><text:span text:style-name="T9382">­pa</text:span><text:span text:style-name="T9383">­lio at</text:span><text:span text:style-name="T9384">­ve</text:span><text:span text:style-name="T9385">­jis yra aki</text:span><text:span text:style-name="T9386">­vaiz</text:span><text:span text:style-name="T9387">­dus pa</text:span><text:span text:style-name="T9388">­vyz</text:span><text:span text:style-name="T9389">­dys, ką jie da</text:span><text:span text:style-name="T9390">­ro su tais, ku</text:span><text:span text:style-name="T9391">­rie at</text:span><text:span text:style-name="T9392">­si</text:span><text:span text:style-name="T9393">­sa</text:span><text:span text:style-name="T9394">­ko ben</text:span><text:span text:style-name="T9395">­dra</text:span><text:span text:style-name="T9396">­dar</text:span><text:span text:style-name="T9397">­biau</text:span><text:span text:style-name="T9398">­ti ir iš</text:span><text:span text:style-name="T9399">­duo</text:span><text:span text:style-name="T9400">­da KGB duo</text:span><text:span text:style-name="T9401">­tą prie</text:span><text:span text:style-name="T9402">­sai</text:span><text:span text:style-name="T9403">­ką. Pas mus bir</text:span><text:span text:style-name="T9404">­že</text:span><text:span text:style-name="T9405">­lio 14 die</text:span><text:span text:style-name="T9406">­ną sie</text:span><text:span text:style-name="T9407">­kia</text:span><text:span text:style-name="T9408">­ma pri</text:span><text:span text:style-name="T9409">­im</text:span><text:span text:style-name="T9410">­ti įsta</text:span><text:span text:style-name="T9411">­ty</text:span><text:span text:style-name="T9412">­mą, kad bū</text:span><text:span text:style-name="T9413">­tų su</text:span><text:span text:style-name="T9414">­si</text:span><text:span text:style-name="T9415">­do</text:span><text:span text:style-name="T9416">­ro</text:span><text:span text:style-name="T9417">­ja</text:span><text:span text:style-name="T9418">­ma su tais as</text:span><text:span text:style-name="T9419">­me</text:span><text:span text:style-name="T9420">­ni</text:span><text:span text:style-name="T9421">­mis, ku</text:span><text:span text:style-name="T9422">­rie sto</text:span><text:span text:style-name="T9423">­jo vals</text:span><text:span text:style-name="T9424">­ty</text:span><text:span text:style-name="T9425">­bės pu</text:span><text:span text:style-name="T9426">­sėn ir su</text:span><text:span text:style-name="T9427">­ti</text:span><text:span text:style-name="T9428">­ko ap</text:span><text:span text:style-name="T9429">­si</text:span><text:span text:style-name="T9430">­spręs</text:span><text:span text:style-name="T9431">­ti veik</text:span><text:span text:style-name="T9432">­ti prieš KGB. Šiuo me</text:span><text:span text:style-name="T9433">­tu Ru</text:span><text:span text:style-name="T9434">­si</text:span><text:span text:style-name="T9435">­jos žval</text:span><text:span text:style-name="T9436">­gy</text:span><text:span text:style-name="T9437">­bai, ku</text:span><text:span text:style-name="T9438">­ri no</text:span><text:span text:style-name="T9439">­ri pa</text:span><text:span text:style-name="T9440">­nau</text:span><text:span text:style-name="T9441">­do</text:span><text:span text:style-name="T9442">­ti bu</text:span><text:span text:style-name="T9443">­vu</text:span><text:span text:style-name="T9444">­sią KGB agen</text:span><text:span text:style-name="T9445">­tū</text:span><text:span text:style-name="T9446">­rą, yra ne</text:span><text:span text:style-name="T9447">­ra</text:span><text:span text:style-name="T9448">­mu, ku</text:span><text:span text:style-name="T9449">­ris gi čia tas bu</text:span><text:span text:style-name="T9450">­vęs agen</text:span><text:span text:style-name="T9451">­tas yra pri</text:span><text:span text:style-name="T9452">­si</text:span><text:span text:style-name="T9453">­pa</text:span><text:span text:style-name="T9454">­ži</text:span><text:span text:style-name="T9455">­nęs, ku</text:span><text:span text:style-name="T9456">­ris yra ne</text:span><text:span text:style-name="T9457">­pri</text:span><text:span text:style-name="T9458">­si</text:span><text:span text:style-name="T9459">­pa</text:span><text:span text:style-name="T9460">­ži</text:span><text:span text:style-name="T9461">­nęs. Jų da</text:span><text:span text:style-name="T9462">­bar in</text:span><text:span text:style-name="T9463">­te</text:span><text:span text:style-name="T9464">­re</text:span><text:span text:style-name="T9465">­sai yra, kad vyk</text:span><text:span text:style-name="T9466">­tų ši</text:span><text:span text:style-name="T9467">­tos dis</text:span><text:span text:style-name="T9468">­ku</text:span><text:span text:style-name="T9469">­si</text:span><text:span text:style-name="T9470">­jos ir kad taip mes men</text:span><text:span text:style-name="T9471">­kin</text:span><text:span text:style-name="T9472">­tu</text:span><text:span text:style-name="T9473">­me ši</text:span><text:span text:style-name="T9474">­tą šven</text:span><text:span text:style-name="T9475">­tą die</text:span><text:span text:style-name="T9476">­ną.<text:s/></text:span></text:p>
        <text:p text:style-name="Roman"><text:span text:style-name="T9477">PIRMININKĖ.</text:span><text:span text:style-name="T9478"><text:s/>Mie</text:span><text:span text:style-name="T9479">­li</text:span><text:span text:style-name="T9480">…</text:span><text:span text:style-name="T9481"><text:s/></text:span></text:p>
        <text:p text:style-name="Roman"><text:span text:style-name="T9482">P. URBŠYS</text:span><text:span text:style-name="T9483"><text:s/></text:span><text:span text:style-name="T9484">(</text:span><text:span text:style-name="T9485">MSNG</text:span><text:span text:style-name="T9486">)</text:span><text:span text:style-name="T9487">.<text:s/></text:span><text:span text:style-name="T9488">Aš ti</text:span><text:span text:style-name="T9489">­kiu, kad įsta</text:span><text:span text:style-name="T9490">­ty</text:span><text:span text:style-name="T9491">­mo ini</text:span><text:span text:style-name="T9492">­cia</text:span><text:span text:style-name="T9493">­to</text:span><text:span text:style-name="T9494">­rius tu</text:span><text:span text:style-name="T9495">­rė</text:span><text:span text:style-name="T9496">­jo vi</text:span><text:span text:style-name="T9497">­sai ki</text:span><text:span text:style-name="T9498">­tų in</text:span><text:span text:style-name="T9499">­ten</text:span><text:span text:style-name="T9500">­ci</text:span><text:span text:style-name="T9501">­jų, bet kar</text:span><text:span text:style-name="T9502">­tais gy</text:span><text:span text:style-name="T9503">­ve</text:span><text:span text:style-name="T9504">­ni</text:span><text:span text:style-name="T9505">­me taip at</text:span><text:span text:style-name="T9506">­si</text:span><text:span text:style-name="T9507">­tin</text:span><text:span text:style-name="T9508">­ka. No</text:span><text:span text:style-name="T9509">­ri ge</text:span><text:span text:style-name="T9510">­riau, bet iš</text:span><text:span text:style-name="T9511">­ei</text:span><text:span text:style-name="T9512">­na blo</text:span><text:span text:style-name="T9513">­giau.</text:span></text:p>
        <text:p text:style-name="Roman"><text:span text:style-name="T9514">PIRMININKĖ.</text:span><text:span text:style-name="T9515"><text:s/>Mie</text:span><text:span text:style-name="T9516">­li ko</text:span><text:span text:style-name="T9517">­le</text:span><text:span text:style-name="T9518">­gos, nu</text:span><text:span text:style-name="T9519">­trau</text:span><text:span text:style-name="T9520">­kiu dis</text:span><text:span text:style-name="T9521">­ku</text:span><text:span text:style-name="T9522">­si</text:span><text:span text:style-name="T9523">­jas.<text:s/></text:span><text:span text:style-name="T9524">(</text:span><text:span text:style-name="T9525">Šur</text:span><text:span text:style-name="T9526">­mu</text:span><text:span text:style-name="T9527">­lys sa</text:span><text:span text:style-name="T9528">­lė</text:span><text:span text:style-name="T9529">­je</text:span><text:span text:style-name="T9530">)</text:span><text:span text:style-name="T9531"><text:s/>Kaip po</text:span><text:span text:style-name="T9532">­sė</text:span><text:span text:style-name="T9533">­džio pir</text:span><text:span text:style-name="T9534">­mi</text:span><text:span text:style-name="T9535">­nin</text:span><text:span text:style-name="T9536">­kė tu</text:span><text:span text:style-name="T9537">­riu to</text:span><text:span text:style-name="T9538">­kią tei</text:span><text:span text:style-name="T9539">­sę.<text:s/></text:span><text:span text:style-name="T9540">(</text:span><text:span text:style-name="T9541">Bal</text:span><text:span text:style-name="T9542">­sai sa</text:span><text:span text:style-name="T9543">­lė</text:span><text:span text:style-name="T9544">­je</text:span><text:span text:style-name="T9545">)</text:span><text:span text:style-name="T9546"><text:s/>Nu</text:span><text:span text:style-name="T9547">­trau</text:span><text:span text:style-name="T9548">­kiu dis</text:span><text:span text:style-name="T9549">­ku</text:span><text:span text:style-name="T9550">­si</text:span><text:span text:style-name="T9551">­jas. Lau</text:span><text:span text:style-name="T9552">­kia la</text:span><text:span text:style-name="T9553">­bai svar</text:span><text:span text:style-name="T9554">­būs įsta</text:span><text:span text:style-name="T9555">­ty</text:span><text:span text:style-name="T9556">­mų pro</text:span><text:span text:style-name="T9557">­jek</text:span><text:span text:style-name="T9558">­tai.<text:s/></text:span><text:span text:style-name="T9559">(</text:span><text:span text:style-name="T9560">Triukš</text:span><text:span text:style-name="T9561">­mas sa</text:span><text:span text:style-name="T9562">­lė</text:span><text:span text:style-name="T9563">­je</text:span><text:span text:style-name="T9564">)</text:span><text:span text:style-name="T9565"><text:s/>Ne</text:span><text:span text:style-name="T9566">­triukš</text:span><text:span text:style-name="T9567">­mau</text:span><text:span text:style-name="T9568">­ki</text:span><text:span text:style-name="T9569">­te! Tuoj pa</text:span><text:span text:style-name="T9570">­aiš</text:span><text:span text:style-name="T9571">­kin</text:span><text:span text:style-name="T9572">­siu si</text:span><text:span text:style-name="T9573">­tu</text:span><text:span text:style-name="T9574">­a</text:span><text:span text:style-name="T9575">­ci</text:span><text:span text:style-name="T9576">­ją. Da</text:span><text:span text:style-name="T9577">­bar mes ap</text:span><text:span text:style-name="T9578">­si</text:span><text:span text:style-name="T9579">­spren</text:span><text:span text:style-name="T9580">­dė</text:span><text:span text:style-name="T9581">­me bal</text:span><text:span text:style-name="T9582">­suo</text:span><text:span text:style-name="T9583">­ti dėl per</text:span><text:span text:style-name="T9584">­trau</text:span><text:span text:style-name="T9585">­kos ir ne</text:span><text:span text:style-name="T9586">­leis</text:span><text:span text:style-name="T9587">­ti įra</text:span><text:span text:style-name="T9588">­šy</text:span><text:span text:style-name="T9589">­ti į se</text:span><text:span text:style-name="T9590">­si</text:span><text:span text:style-name="T9591">­jos dar</text:span><text:span text:style-name="T9592">­bų pro</text:span><text:span text:style-name="T9593">­gra</text:span><text:span text:style-name="T9594">­mą šio tei</text:span><text:span text:style-name="T9595">­kia</text:span><text:span text:style-name="T9596">­mo</text:span><text:span text:style-name="T9597"><text:s/></text:span><text:span text:style-name="T9598">įsta</text:span><text:span text:style-name="T9599">­ty</text:span><text:span text:style-name="T9600">­mo pro</text:span><text:span text:style-name="T9601">­jek</text:span><text:span text:style-name="T9602">­to. Va</text:span><text:span text:style-name="T9603">­di</text:span><text:span text:style-name="T9604">­na</text:span><text:span text:style-name="T9605">­si, net nė</text:span><text:span text:style-name="T9606">­ra dėl ko pra</text:span><text:span text:style-name="T9607">­šy</text:span><text:span text:style-name="T9608">­ti iš</text:span><text:span text:style-name="T9609">­va</text:span><text:span text:style-name="T9610">­dos, to</text:span><text:span text:style-name="T9611">­dėl aš ši</text:span><text:span text:style-name="T9612">­to teik</text:span><text:span text:style-name="T9613">­ti ne</text:span><text:span text:style-name="T9614">­ga</text:span><text:span text:style-name="T9615">­liu. Ga</text:span><text:span text:style-name="T9616">­liu tik vie</text:span><text:span text:style-name="T9617">­ną da</text:span><text:span text:style-name="T9618">­ly</text:span><text:span text:style-name="T9619">­ką pa</text:span><text:span text:style-name="T9620">­ža</text:span><text:span text:style-name="T9621">­dė</text:span><text:span text:style-name="T9622">­ti, kad tą, ką mums pri</text:span><text:span text:style-name="T9623">­va</text:span><text:span text:style-name="T9624">­lu pa</text:span><text:span text:style-name="T9625">­da</text:span><text:span text:style-name="T9626">­ry</text:span><text:span text:style-name="T9627">­ti, tai ki</text:span><text:span text:style-name="T9628">­to</text:span><text:span text:style-name="T9629">­je mū</text:span><text:span text:style-name="T9630">­sų dar</text:span><text:span text:style-name="T9631">­bo</text:span><text:span text:style-name="T9632">­tvarkėje šis įsta</text:span><text:span text:style-name="T9633">­ty</text:span><text:span text:style-name="T9634">­mo pro</text:span><text:span text:style-name="T9635">­jek</text:span><text:span text:style-name="T9636">­tas, pir</text:span><text:span text:style-name="T9637">­ma, nu</text:span><text:span text:style-name="T9638">­ta</text:span><text:span text:style-name="T9639">­ri</text:span><text:span text:style-name="T9640">­mas, kad bū</text:span><text:span text:style-name="T9641">­tų įra</text:span><text:span text:style-name="T9642">­šy</text:span><text:span text:style-name="T9643">­tas į se</text:span><text:span text:style-name="T9644">­si</text:span><text:span text:style-name="T9645">­jos dar</text:span><text:span text:style-name="T9646">­bų pro</text:span><text:span text:style-name="T9647">­gra</text:span><text:span text:style-name="T9648">­mą, ir ta</text:span><text:span text:style-name="T9649">­da ap</text:span><text:span text:style-name="T9650">­si</text:span><text:span text:style-name="T9651">­sprę</text:span><text:span text:style-name="T9652">­si</text:span><text:span text:style-name="T9653">­me. Da</text:span><text:span text:style-name="T9654">­bar nė</text:span><text:span text:style-name="T9655">­ra dėl ko pra</text:span><text:span text:style-name="T9656">­šy</text:span><text:span text:style-name="T9657">­ti, nes net nė</text:span><text:span text:style-name="T9658">­ra įra</text:span><text:span text:style-name="T9659">­šy</text:span><text:span text:style-name="T9660">­tas į se</text:span><text:span text:style-name="T9661">­si</text:span><text:span text:style-name="T9662">­jos dar</text:span><text:span text:style-name="T9663">­bų pro</text:span><text:span text:style-name="T9664">­gra</text:span><text:span text:style-name="T9665">­mą.</text:span></text:p>
        <text:p text:style-name="Roman"><text:span text:style-name="T9666">Tę</text:span><text:span text:style-name="T9667">­sia</text:span><text:span text:style-name="T9668">­me dar</text:span><text:span text:style-name="T9669">­bą to</text:span><text:span text:style-name="T9670">­liau.<text:s/></text:span><text:span text:style-name="T9671">(</text:span><text:span text:style-name="T9672">Triukš</text:span><text:span text:style-name="T9673">­mas sa</text:span><text:span text:style-name="T9674">­lė</text:span><text:span text:style-name="T9675">­je</text:span><text:span text:style-name="T9676">) De</text:span><text:span text:style-name="T9677">­ja, at</text:span><text:span text:style-name="T9678">­ski</text:span><text:span text:style-name="T9679">­ros ko</text:span><text:span text:style-name="T9680">­mi</text:span><text:span text:style-name="T9681">­te</text:span><text:span text:style-name="T9682">­tų ini</text:span><text:span text:style-name="T9683">­cia</text:span><text:span text:style-name="T9684">­ty</text:span><text:span text:style-name="T9685">­vos, Sei</text:span><text:span text:style-name="T9686">­mo na</text:span><text:span text:style-name="T9687">­rių ini</text:span><text:span text:style-name="T9688">­cia</text:span><text:span text:style-name="T9689">­ty</text:span><text:span text:style-name="T9690">­vos, Sei</text:span><text:span text:style-name="T9691">­mo Pir</text:span><text:span text:style-name="T9692">­mi</text:span><text:span text:style-name="T9693">­nin</text:span><text:span text:style-name="T9694">­ko ir vi</text:span><text:span text:style-name="T9695">­sų, kas tik no</text:span><text:span text:style-name="T9696">­ri, ga</text:span><text:span text:style-name="T9697">­li bū</text:span><text:span text:style-name="T9698">­ti. (</text:span><text:span text:style-name="T9699">Bal</text:span><text:span text:style-name="T9700">­sai sa</text:span><text:span text:style-name="T9701">­lė</text:span><text:span text:style-name="T9702">­je</text:span><text:span text:style-name="T9703">) Ga</text:span><text:span text:style-name="T9704">­li</text:span><text:span text:style-name="T9705">­me su</text:span><text:span text:style-name="T9706">­tar</text:span><text:span text:style-name="T9707">­ti, kad dir</text:span><text:span text:style-name="T9708">­ba</text:span><text:span text:style-name="T9709">­me to</text:span><text:span text:style-name="T9710">­liau? (</text:span><text:span text:style-name="T9711">Bal</text:span><text:span text:style-name="T9712">­sai sa</text:span><text:span text:style-name="T9713">­lė</text:span><text:span text:style-name="T9714">­je</text:span><text:span text:style-name="T9715">)<text:s/></text:span></text:p>
        <text:p text:style-name="P9716">R. Ta­ma­šu­nie­nė.</text:p>
        <text:p text:style-name="Roman"><text:span text:style-name="T9717">R. TAMAŠUNIENĖ</text:span><text:span text:style-name="T9718"><text:s/></text:span><text:span text:style-name="T9719">(</text:span><text:span text:style-name="T9720">LLRA-KŠSF</text:span><text:span text:style-name="T9721">)</text:span><text:span text:style-name="T9722">. Ta</text:span><text:span text:style-name="T9723">­da aš frak</text:span><text:span text:style-name="T9724">­ci</text:span><text:span text:style-name="T9725">­jos var</text:span><text:span text:style-name="T9726">­du pra</text:span><text:span text:style-name="T9727">­šau, kad tas klau</text:span><text:span text:style-name="T9728">­si</text:span><text:span text:style-name="T9729">­mas bū</text:span><text:span text:style-name="T9730">­tų įtrauk</text:span><text:span text:style-name="T9731">­tas į pir</text:span><text:span text:style-name="T9732">­mą ry</text:span><text:span text:style-name="T9733">­ti</text:span><text:span text:style-name="T9734">­nį po</text:span><text:span text:style-name="T9735">­sė</text:span><text:span text:style-name="T9736">­dį ir kiek ga</text:span><text:span text:style-name="T9737">­li</text:span><text:span text:style-name="T9738">­ma anks</text:span><text:span text:style-name="T9739">­čiau, nes mes ži</text:span><text:span text:style-name="T9740">­no</text:span><text:span text:style-name="T9741">­me, kuo tai ga</text:span><text:span text:style-name="T9742">­li pa</text:span><text:span text:style-name="T9743">­si</text:span><text:span text:style-name="T9744">­baig</text:span><text:span text:style-name="T9745">­ti.<text:s/></text:span></text:p>
        <text:p text:style-name="Roman"><text:span text:style-name="T9746">PIRMININKĖ.</text:span><text:span text:style-name="T9747"><text:s/>Mes su</text:span><text:span text:style-name="T9748">­ta</text:span><text:span text:style-name="T9749">­rė</text:span><text:span text:style-name="T9750">­me, kad į ki</text:span><text:span text:style-name="T9751">­to po</text:span><text:span text:style-name="T9752">­sė</text:span><text:span text:style-name="T9753">­džio dar</text:span><text:span text:style-name="T9754">­bo</text:span><text:span text:style-name="T9755">­tvarkę, taip ir Sei</text:span><text:span text:style-name="T9756">­mas pa</text:span><text:span text:style-name="T9757">­si</text:span><text:span text:style-name="T9758">­sa</text:span><text:span text:style-name="T9759">­kė, pa</text:span><text:span text:style-name="T9760">­da</text:span><text:span text:style-name="T9761">­ro</text:span><text:span text:style-name="T9762">­me per</text:span><text:span text:style-name="T9763">­trau</text:span><text:span text:style-name="T9764">­ką iki ki</text:span><text:span text:style-name="T9765">­to po</text:span><text:span text:style-name="T9766">­sė</text:span><text:span text:style-name="T9767">­džio.</text:span></text:p>
        <text:p text:style-name="Roman"><text:span text:style-name="T9768">J. NARKEVIČ</text:span><text:span text:style-name="T9769"><text:s/></text:span><text:span text:style-name="T9770">(</text:span><text:span text:style-name="T9771">LLRA-KŠSF</text:span><text:span text:style-name="T9772">)</text:span><text:span text:style-name="T9773">. Dėl ve</text:span><text:span text:style-name="T9774">­di</text:span><text:span text:style-name="T9775">­mo tvar</text:span><text:span text:style-name="T9776">­kos.</text:span></text:p>
        <text:p text:style-name="Roman"><text:span text:style-name="T9777">PIRMININKĖ.</text:span><text:span text:style-name="T9778"><text:s/>Dėl ve</text:span><text:span text:style-name="T9779">­di</text:span><text:span text:style-name="T9780">­mo tvar</text:span><text:span text:style-name="T9781">­kos.<text:s/></text:span></text:p>
        <text:p text:style-name="Roman"><text:span text:style-name="T9782">J. NARKEVIČ</text:span><text:span text:style-name="T9783"><text:s/></text:span><text:span text:style-name="T9784">(</text:span><text:span text:style-name="T9785">LLRA-KŠSF</text:span><text:span text:style-name="T9786">)</text:span><text:span text:style-name="T9787">. Ačiū. Tik</text:span><text:span text:style-name="T9788">­rai dėl ve</text:span><text:span text:style-name="T9789">­di</text:span><text:span text:style-name="T9790">­mo tvar</text:span><text:span text:style-name="T9791">­kos. Ma</text:span><text:span text:style-name="T9792">­nau, Sei</text:span><text:span text:style-name="T9793">­mas pa</text:span><text:span text:style-name="T9794">­si</text:span><text:span text:style-name="T9795">­el</text:span><text:span text:style-name="T9796">­gė klai</text:span><text:span text:style-name="T9797">­din</text:span><text:span text:style-name="T9798">­gai, kai ne</text:span><text:span text:style-name="T9799">­įra</text:span><text:span text:style-name="T9800">­šė į pro</text:span><text:span text:style-name="T9801">­gra</text:span><text:span text:style-name="T9802">­mą</text:span><text:span text:style-name="T9803">.</text:span></text:p>
        <text:soft-page-break/>
        <text:p text:style-name="P9804"><text:span text:style-name="T9805">PIRMININKĖ.</text:span><text:span text:style-name="T9806"><text:s/>To</text:span><text:span text:style-name="T9807">­kia Sei</text:span><text:span text:style-name="T9808">­mo va</text:span><text:span text:style-name="T9809">­lia!</text:span></text:p>
        <text:p text:style-name="P9810"><text:span text:style-name="T9811">J. NARKEVIČ</text:span><text:span text:style-name="T9812"><text:s/></text:span><text:span text:style-name="T9813">(</text:span><text:span text:style-name="T9814">LLRA-KŠSF</text:span><text:span text:style-name="T9815">)</text:span><text:span text:style-name="T9816">. To</text:span><text:span text:style-name="T9817">­dėl aš pra</text:span><text:span text:style-name="T9818">­šau Sei</text:span><text:span text:style-name="T9819">­mo Eti</text:span><text:span text:style-name="T9820">­kos ir pro</text:span><text:span text:style-name="T9821">­ce</text:span><text:span text:style-name="T9822">­dū</text:span><text:span text:style-name="T9823">­rų ko</text:span><text:span text:style-name="T9824">­mi</text:span><text:span text:style-name="T9825">­si</text:span><text:span text:style-name="T9826">­jos iš</text:span><text:span text:style-name="T9827">­aiš</text:span><text:span text:style-name="T9828">­kin</text:span><text:span text:style-name="T9829">­ti, ar tas Sta</text:span><text:span text:style-name="T9830">­tu</text:span><text:span text:style-name="T9831">­to straips</text:span><text:span text:style-name="T9832">­nis, ku</text:span><text:span text:style-name="T9833">­ris sa</text:span><text:span text:style-name="T9834">­ko, kad jei</text:span><text:span text:style-name="T9835">­gu yra tam tik</text:span><text:span text:style-name="T9836">­ras kie</text:span><text:span text:style-name="T9837">­kis pa</text:span><text:span text:style-name="T9838">­ra</text:span><text:span text:style-name="T9839">­šų, tu</text:span><text:span text:style-name="T9840">­ri bū</text:span><text:span text:style-name="T9841">­ti įra</text:span><text:span text:style-name="T9842">­šy</text:span><text:span text:style-name="T9843">­ta į pro</text:span><text:span text:style-name="T9844">­gra</text:span><text:span text:style-name="T9845">­mą, bū</text:span><text:span text:style-name="T9846">­tent reiš</text:span><text:span text:style-name="T9847">­kia, kad į Sei</text:span><text:span text:style-name="T9848">­mo po</text:span><text:span text:style-name="T9849">­sė</text:span><text:span text:style-name="T9850">­džio pro</text:span><text:span text:style-name="T9851">­gra</text:span><text:span text:style-name="T9852">­mą, o ne į pro</text:span><text:span text:style-name="T9853">­gra</text:span><text:span text:style-name="T9854">­mos pro</text:span><text:span text:style-name="T9855">­jek</text:span><text:span text:style-name="T9856">­tą</text:span><text:span text:style-name="T9857">…</text:span><text:span text:style-name="T9858"><text:s/></text:span></text:p>
        <text:p text:style-name="Roman"><text:span text:style-name="T9859">PIRMININKĖ.</text:span><text:span text:style-name="T9860"><text:s/>Su</text:span><text:span text:style-name="T9861">­pra</text:span><text:span text:style-name="T9862">­to</text:span><text:span text:style-name="T9863">­me.</text:span></text:p>
        <text:p text:style-name="Roman"><text:span text:style-name="T9864">J. NARKEVIČ</text:span><text:span text:style-name="T9865"><text:s/></text:span><text:span text:style-name="T9866">(</text:span><text:span text:style-name="T9867">LLRA-KŠSF</text:span><text:span text:style-name="T9868">)</text:span><text:span text:style-name="T9869">.<text:s/></text:span><text:span text:style-name="T9870">…</text:span><text:span text:style-name="T9871">kaip da</text:span><text:span text:style-name="T9872">­bar bu</text:span><text:span text:style-name="T9873">­vo in</text:span><text:span text:style-name="T9874">­ter</text:span><text:span text:style-name="T9875">­pre</text:span><text:span text:style-name="T9876">­tuo</text:span><text:span text:style-name="T9877">­ta.<text:s/></text:span></text:p>
        <text:p text:style-name="Roman"><text:span text:style-name="T9878">PIRMININKĖ.</text:span><text:span text:style-name="T9879"><text:s/>Su</text:span><text:span text:style-name="T9880">­pra</text:span><text:span text:style-name="T9881">­to</text:span><text:span text:style-name="T9882">­me. Eti</text:span><text:span text:style-name="T9883">­kos ir pro</text:span><text:span text:style-name="T9884">­ce</text:span><text:span text:style-name="T9885">­dū</text:span><text:span text:style-name="T9886">­rų ko</text:span><text:span text:style-name="T9887">­mi</text:span><text:span text:style-name="T9888">­si</text:span><text:span text:style-name="T9889">­ja iš</text:span><text:span text:style-name="T9890">­nag</text:span><text:span text:style-name="T9891">­ri</text:span><text:span text:style-name="T9892">­nės.<text:s/></text:span></text:p>
        <text:p text:style-name="P9893">Tę­sia­me dar­bą to­liau. Ne­py­ki­te, nei ger­bia­mam A. Ku­bi­liui, nei ger­bia­mam Ar­tū­rui re­pli­kų po bal­sa­vi­mo ne­su­teik­siu. Jūs dėl ve­di­mo tvar­kos? Dėl ve­di­mo tvar­kos pra­šau.</text:p>
        <text:p text:style-name="Roman"><text:span text:style-name="T9894">A. SKARDŽIUS</text:span><text:span text:style-name="T9895"><text:s/></text:span><text:span text:style-name="T9896">(</text:span><text:span text:style-name="T9897">LSDDF</text:span><text:span text:style-name="T9898">)</text:span><text:span text:style-name="T9899">. Taip, ger</text:span><text:span text:style-name="T9900">­bia</text:span><text:span text:style-name="T9901">­mo</text:span><text:span text:style-name="T9902">­ji pir</text:span><text:span text:style-name="T9903">­mi</text:span><text:span text:style-name="T9904">­nin</text:span><text:span text:style-name="T9905">­ke, aš no</text:span><text:span text:style-name="T9906">­rė</text:span><text:span text:style-name="T9907">­čiau dėl ve</text:span><text:span text:style-name="T9908">­di</text:span><text:span text:style-name="T9909">­mo tvar</text:span><text:span text:style-name="T9910">­kos. At</text:span><text:span text:style-name="T9911">­si</text:span><text:span text:style-name="T9912">­liep</text:span><text:span text:style-name="T9913">­da</text:span><text:span text:style-name="T9914">­mas į ger</text:span><text:span text:style-name="T9915">­bia</text:span><text:span text:style-name="T9916">­mo</text:span><text:span text:style-name="T9917">­sios R. Juk</text:span><text:span text:style-name="T9918">­ne</text:span><text:span text:style-name="T9919">­vi</text:span><text:span text:style-name="T9920">­čie</text:span><text:span text:style-name="T9921">­nės siū</text:span><text:span text:style-name="T9922">­ly</text:span><text:span text:style-name="T9923">­mą pa</text:span><text:span text:style-name="T9924">­pra</text:span><text:span text:style-name="T9925">­šy</text:span><text:span text:style-name="T9926">­ti, kad kon</text:span><text:span text:style-name="T9927">­ser</text:span><text:span text:style-name="T9928">­va</text:span><text:span text:style-name="T9929">­to</text:span><text:span text:style-name="T9930">­riai iki ki</text:span><text:span text:style-name="T9931">­to po</text:span><text:span text:style-name="T9932">­sė</text:span><text:span text:style-name="T9933">­džio grą</text:span><text:span text:style-name="T9934">­žin</text:span><text:span text:style-name="T9935">­tų vi</text:span><text:span text:style-name="T9936">­sus iš KGB ar</text:span><text:span text:style-name="T9937">­chy</text:span><text:span text:style-name="T9938">­vų pa</text:span><text:span text:style-name="T9939">­vog</text:span><text:span text:style-name="T9940">­tus ben</text:span><text:span text:style-name="T9941">­dra</text:span><text:span text:style-name="T9942">­dar</text:span><text:span text:style-name="T9943">­bių są</text:span><text:span text:style-name="T9944">­ra</text:span><text:span text:style-name="T9945">­šus, KGB ben</text:span><text:span text:style-name="T9946">­dra</text:span><text:span text:style-name="T9947">­dar</text:span><text:span text:style-name="T9948">­bių są</text:span><text:span text:style-name="T9949">­ra</text:span><text:span text:style-name="T9950">­šus.<text:s/></text:span></text:p>
        <text:p text:style-name="Roman"><text:span text:style-name="T9951">PIRMININKĖ.</text:span><text:span text:style-name="T9952"><text:s/>Ačiū, Ar</text:span><text:span text:style-name="T9953">­tū</text:span><text:span text:style-name="T9954">­rai, bet jūs gud</text:span><text:span text:style-name="T9955">­rau</text:span><text:span text:style-name="T9956">­ja</text:span><text:span text:style-name="T9957">­te.<text:s/></text:span></text:p>
        <text:p text:style-name="P9958">Tę­sia­me dar­bą to­liau ra­miai ir at­sa­kin­gai.<text:s/></text:p>
        <text:p text:style-name="P9959">Ki­tas dar­bo­tvarkės klau­si­mas. Dėl ve­di­mo tvar­kos? Jei­gu jūs taip pat gud­rau­si­te, Vy­tau­tai, ta­da pra­ra­si­te pa­si­ti­kė­ji­mą.</text:p>
        <text:p text:style-name="Roman"><text:span text:style-name="T9960">V. KAMBLEVIČIUS</text:span><text:span text:style-name="T9961"><text:s/></text:span><text:span text:style-name="T9962">(</text:span><text:span text:style-name="T9963">TTF</text:span><text:span text:style-name="T9964">)</text:span><text:span text:style-name="T9965">. Aš kaip tik no</text:span><text:span text:style-name="T9966">­riu už</text:span><text:span text:style-name="T9967">­duo</text:span><text:span text:style-name="T9968">­ti klau</text:span><text:span text:style-name="T9969">­si</text:span><text:span text:style-name="T9970">­mą jums, mie</text:span><text:span text:style-name="T9971">­la pir</text:span><text:span text:style-name="T9972">­mi</text:span><text:span text:style-name="T9973">­nin</text:span><text:span text:style-name="T9974">­ke</text:span><text:span text:style-name="T9975">.</text:span><text:span text:style-name="T9976"><text:s/></text:span><text:span text:style-name="T9977">V</text:span><text:span text:style-name="T9978">i</text:span><text:span text:style-name="T9979">­suo</text:span><text:span text:style-name="T9980">­met, ka</text:span><text:span text:style-name="T9981">­da at</text:span><text:span text:style-name="T9982">­ei</text:span><text:span text:style-name="T9983">­na ei</text:span><text:span text:style-name="T9984">­lė man kal</text:span><text:span text:style-name="T9985">­bė</text:span><text:span text:style-name="T9986">­ti per mik</text:span><text:span text:style-name="T9987">­ro</text:span><text:span text:style-name="T9988">­fo</text:span><text:span text:style-name="T9989">­ną, jūs nu</text:span><text:span text:style-name="T9990">­trau</text:span><text:span text:style-name="T9991">­kia</text:span><text:span text:style-name="T9992">­te dis</text:span><text:span text:style-name="T9993">­ku</text:span><text:span text:style-name="T9994">­si</text:span><text:span text:style-name="T9995">­jas.</text:span></text:p>
        <text:p text:style-name="Roman"><text:span text:style-name="T9996">PIRMININKĖ.</text:span><text:span text:style-name="T9997"><text:s/>Tai tik</text:span><text:span text:style-name="T9998">­riau</text:span><text:span text:style-name="T9999">­siai ro</text:span><text:span text:style-name="T10000">­do<text:s/></text:span>iš­skir­ti­nį dė­me­sį jums ir mes apie tai iš­si­aiš­kin­si­me ki­to­je vie­to­je.<text:s/></text:p>
        <text:p text:style-name="Roman"/>
        <text:p text:style-name="Laikas"><text:span text:style-name="T10001">15.40</text:span><text:span text:style-name="T10002"> val.</text:span></text:p>
        <text:p text:style-name="Roman12">Vie­tos sa­vi­val­dos įsta­ty­mo Nr. I-533 9 ir 9<text:span text:style-name="T10003">1</text:span><text:s/>straips­nių pa­kei­ti­mo įsta­ty­mo pro­jek­tas Nr. XIIIP-1112(2) (<text:span text:style-name="T10004">pri</text:span><text:span text:style-name="T10005">­ėmi</text:span><text:span text:style-name="T10006">­mas</text:span>)</text:p>
        <text:p text:style-name="P10007"/>
        <text:p text:style-name="Roman"><text:span text:style-name="T10008">Dar</text:span><text:span text:style-name="T10009">­bo</text:span><text:span text:style-name="T10010">­tvarkės 13 klau</text:span><text:span text:style-name="T10011">­si</text:span><text:span text:style-name="T10012">­mas – Vie</text:span><text:span text:style-name="T10013">­tos sa</text:span><text:span text:style-name="T10014">­vi</text:span><text:span text:style-name="T10015">­val</text:span><text:span text:style-name="T10016">­dos įsta</text:span><text:span text:style-name="T10017">­ty</text:span><text:span text:style-name="T10018">­mo (la</text:span><text:span text:style-name="T10019">­bai rim</text:span><text:span text:style-name="T10020">­to įsta</text:span><text:span text:style-name="T10021">­ty</text:span><text:span text:style-name="T10022">­mo)<text:s/></text:span><text:span text:style-name="T10023">Nr. </text:span><text:span text:style-name="T10024">I-533 9 ir 9</text:span><text:span text:style-name="T10025">1</text:span><text:span text:style-name="T10026"><text:s/>straips</text:span><text:span text:style-name="T10027">­nių pa</text:span><text:span text:style-name="T10028">­kei</text:span><text:span text:style-name="T10029">­ti</text:span><text:span text:style-name="T10030">­mo įsta</text:span><text:span text:style-name="T10031">­ty</text:span><text:span text:style-name="T10032">­mo pro</text:span><text:span text:style-name="T10033">­jek</text:span><text:span text:style-name="T10034">­tas<text:s/></text:span><text:span text:style-name="T10035">Nr. </text:span><text:span text:style-name="T10036">XIIIP-1112(2). Pri</text:span><text:span text:style-name="T10037">­ėm</text:span><text:span text:style-name="T10038">i</text:span><text:span text:style-name="T10039">­mas. Kvie</text:span><text:span text:style-name="T10040">­čiu Vals</text:span><text:span text:style-name="T10041">­ty</text:span><text:span text:style-name="T10042">bės val</text:span><text:span text:style-name="T10043">­dy</text:span><text:span text:style-name="T10044">­mo ir sa</text:span><text:span text:style-name="T10045">­vi</text:span><text:span text:style-name="T10046">­val</text:span><text:span text:style-name="T10047">­dy</text:span><text:span text:style-name="T10048">­bių ko</text:span><text:span text:style-name="T10049">­mi</text:span><text:span text:style-name="T10050">­te</text:span><text:span text:style-name="T10051">­to na</text:span><text:span text:style-name="T10052">­rį P. Urb</text:span><text:span text:style-name="T10053">­šį ap</text:span><text:span text:style-name="T10054">­tar</text:span><text:span text:style-name="T10055">­ti gau</text:span><text:span text:style-name="T10056">­tus pa</text:span><text:span text:style-name="T10057">­siū</text:span><text:span text:style-name="T10058">­ly</text:span><text:span text:style-name="T10059">­mus. O jų gau</text:span><text:span text:style-name="T10060">­ta yra ne</text:span><text:span text:style-name="T10061">­ma</text:span><text:span text:style-name="T10062">­žai.<text:s/></text:span></text:p>
        <text:p text:style-name="P10063">Dėl 1 straips­nio yra gau­tas Sei­mo kan­ce­lia­ri­jos Tei­sės de­par­ta­men­to pa­siū­ly­mas. Ko­mi­te­tas pri­ta­rė iš da­lies. Ar Sei­mo na­riai pri­taria? Pri­ta­ria. Dė­ko­ju.</text:p>
        <text:p text:style-name="P10064">Yra pa­teik­tas Sei­mo na­rio V. Sin­ke­vi­čiaus pa­siū­ly­mas. V. Sin­ke­vi­čiaus ne­ma­tau. Ko­mi­te­tas pri­ta­rė iš da­lies. Ger­bia­mas ko­mi­te­to pra­ne­šė­jau, gal ga­li­te pa­ko­men­tuo­ti?<text:s/></text:p>
        <text:p text:style-name="Roman"><text:span text:style-name="T10065">P. URBŠYS</text:span><text:span text:style-name="T10066"><text:s/></text:span><text:span text:style-name="T10067">(</text:span><text:span text:style-name="T10068">MSNG</text:span><text:span text:style-name="T10069">)</text:span><text:span text:style-name="T10070">.<text:s/></text:span><text:span text:style-name="T10071">Taip, iš tik</text:span><text:span text:style-name="T10072">­rų</text:span><text:span text:style-name="T10073">­jų ko</text:span><text:span text:style-name="T10074">­mi</text:span><text:span text:style-name="T10075">­te</text:span><text:span text:style-name="T10076">­tas ap</text:span><text:span text:style-name="T10077">­svars</text:span><text:span text:style-name="T10078">­tė jo siū</text:span><text:span text:style-name="T10079">­ly</text:span><text:span text:style-name="T10080">­mą ir pri</text:span><text:span text:style-name="T10081">­ta</text:span><text:span text:style-name="T10082">­rė iš da</text:span><text:span text:style-name="T10083">­lies. Ir fak</text:span><text:span text:style-name="T10084">­tiš</text:span><text:span text:style-name="T10085">­kai pa</text:span><text:span text:style-name="T10086">­ė</text:span><text:span text:style-name="T10087">­mė Sei</text:span><text:span text:style-name="T10088">­mo na</text:span><text:span text:style-name="T10089">­rio V. Sin</text:span><text:span text:style-name="T10090">­ke</text:span><text:span text:style-name="T10091">­vi</text:span><text:span text:style-name="T10092">­čiaus</text:span><text:span text:style-name="T10093">…</text:span><text:span text:style-name="T10094"><text:s/>kaip pa</text:span><text:span text:style-name="T10095">­grin</text:span><text:span text:style-name="T10096">­dą, ir ko</text:span><text:span text:style-name="T10097">­mi</text:span><text:span text:style-name="T10098">­te</text:span><text:span text:style-name="T10099">­tas tik aiš</text:span><text:span text:style-name="T10100">­kiau api</text:span><text:span text:style-name="T10101">­brė</text:span><text:span text:style-name="T10102">­ž</text:span><text:span text:style-name="T10103">ė</text:span><text:span text:style-name="T10104"><text:s/>tam tik</text:span><text:span text:style-name="T10105">­ras nuo</text:span><text:span text:style-name="T10106">­sta</text:span><text:span text:style-name="T10107">­tas, su</text:span><text:span text:style-name="T10108">­si</text:span><text:span text:style-name="T10109">­ju</text:span><text:span text:style-name="T10110">­sias su tuo, kas lai</text:span><text:span text:style-name="T10111">­ky</text:span><text:span text:style-name="T10112">­ti</text:span><text:span text:style-name="T10113">­na ūki</text:span><text:span text:style-name="T10114">­ne veik</text:span><text:span text:style-name="T10115">­la, ka</text:span><text:span text:style-name="T10116">­da bū</text:span><text:span text:style-name="T10117">­tent nau</text:span><text:span text:style-name="T10118">­jai pra</text:span><text:span text:style-name="T10119">­de</text:span><text:span text:style-name="T10120">­da</text:span><text:span text:style-name="T10121">­mai ūki</text:span><text:span text:style-name="T10122">­nei veik</text:span><text:span text:style-name="T10123">­lai rei</text:span><text:span text:style-name="T10124">­kia tai</text:span><text:span text:style-name="T10125">­ky</text:span><text:span text:style-name="T10126">­ti kon</text:span><text:span text:style-name="T10127">­ku</text:span><text:span text:style-name="T10128">­ren</text:span><text:span text:style-name="T10129">­cin</text:span><text:span text:style-name="T10130">­gu</text:span><text:span text:style-name="T10131">­mo</text:span><text:span text:style-name="T10132">…</text:span><text:span text:style-name="T10133"><text:s/></text:span></text:p>
        <text:p text:style-name="Roman"><text:span text:style-name="T10134">PIRMININKĖ.</text:span><text:span text:style-name="T10135"><text:s/>Jūs pa</text:span><text:span text:style-name="T10136">­ko</text:span><text:span text:style-name="T10137">­men</text:span><text:span text:style-name="T10138">­tuo</text:span><text:span text:style-name="T10139">­si</text:span><text:span text:style-name="T10140">­te, kai mes svars</text:span><text:span text:style-name="T10141">­ty</text:span><text:span text:style-name="T10142">­si</text:span><text:span text:style-name="T10143">­me ko</text:span><text:span text:style-name="T10144">­mi</text:span><text:span text:style-name="T10145">­te</text:span><text:span text:style-name="T10146">­to pa</text:span><text:span text:style-name="T10147">­siū</text:span><text:span text:style-name="T10148">­ly</text:span><text:span text:style-name="T10149">­mą, ge</text:span><text:span text:style-name="T10150">­rai?<text:s/></text:span></text:p>
        <text:p text:style-name="Roman"><text:span text:style-name="T10151">P. URBŠYS</text:span><text:span text:style-name="T10152"><text:s/></text:span><text:span text:style-name="T10153">(</text:span><text:span text:style-name="T10154">MSNG</text:span><text:span text:style-name="T10155">)</text:span><text:span text:style-name="T10156">.<text:s/></text:span><text:span text:style-name="T10157">Taip.<text:s/></text:span></text:p>
        <text:p text:style-name="Roman"><text:span text:style-name="T10158">PIRMININKĖ.</text:span><text:span text:style-name="T10159"><text:s/>Ka</text:span><text:span text:style-name="T10160">­dan</text:span><text:span text:style-name="T10161">­gi nė</text:span><text:span text:style-name="T10162">­ra V. Sin</text:span><text:span text:style-name="T10163">­ke</text:span><text:span text:style-name="T10164">­vi</text:span><text:span text:style-name="T10165">­čiaus, ne</text:span><text:span text:style-name="T10166">­ga</text:span><text:span text:style-name="T10167">­li</text:span><text:span text:style-name="T10168">­me svars</text:span><text:span text:style-name="T10169">­ty</text:span><text:span text:style-name="T10170">­ti.<text:s/></text:span></text:p>
        <text:p text:style-name="P10171">Da­bar ki­tas pa­siū­ly­mas dėl šio straips­nio yra Sei­mo na­rės I. Ši­mo­ny­tės. Ar ko­le­gė su­tin­ka, kad pri­tar­ta iš da­lies? No­ri pa­teik­ti? Pra­šom. I. Ši­mo­ny­tė. Tuoj įjung­si­me mik­ro­fo­ną.<text:s/></text:p>
        <text:p text:style-name="Roman"><text:span text:style-name="T10172">P. URBŠYS</text:span><text:span text:style-name="T10173"><text:s/></text:span><text:span text:style-name="T10174">(</text:span><text:span text:style-name="T10175">MSNG</text:span><text:span text:style-name="T10176">)</text:span><text:span text:style-name="T10177">.<text:s/></text:span><text:span text:style-name="T10178">Iš tik</text:span><text:span text:style-name="T10179">­rų</text:span><text:span text:style-name="T10180">­jų, ger</text:span><text:span text:style-name="T10181">­bia</text:span><text:span text:style-name="T10182">­ma</text:span><text:span text:style-name="T10183">…</text:span><text:span text:style-name="T10184"><text:s/></text:span></text:p>
        <text:p text:style-name="Roman"><text:span text:style-name="T10185">PIRMININKĖ.</text:span><text:span text:style-name="T10186"><text:s/>Ger</text:span><text:span text:style-name="T10187">­bia</text:span><text:span text:style-name="T10188">­ma</text:span><text:span text:style-name="T10189">­sis, pir</text:span><text:span text:style-name="T10190">­miau</text:span><text:span text:style-name="T10191">­sia I. Ši</text:span><text:span text:style-name="T10192">­mo</text:span><text:span text:style-name="T10193">­ny</text:span><text:span text:style-name="T10194">­tė. Pra</text:span><text:span text:style-name="T10195">­šom.<text:s/></text:span></text:p>
        <text:p text:style-name="Roman"><text:span text:style-name="T10196">I. ŠIMONYTĖ</text:span><text:span text:style-name="T10197"><text:s/></text:span><text:span text:style-name="T10198">(</text:span><text:span text:style-name="T10199">TS-LKDF</text:span><text:span text:style-name="T10200">)</text:span><text:span text:style-name="T10201">. La</text:span><text:span text:style-name="T10202">­bai ačiū, ger</text:span><text:span text:style-name="T10203">­bia</text:span><text:span text:style-name="T10204">­ma po</text:span><text:span text:style-name="T10205">­sė</text:span><text:span text:style-name="T10206">­džio pir</text:span><text:span text:style-name="T10207">­mi</text:span><text:span text:style-name="T10208">­nin</text:span><text:span text:style-name="T10209">­ke. Ger</text:span><text:span text:style-name="T10210">­bia</text:span><text:span text:style-name="T10211">­mas Po</text:span><text:span text:style-name="T10212">­vi</text:span><text:span text:style-name="T10213">­las gal</text:span><text:span text:style-name="T10214">­būt tru</text:span><text:span text:style-name="T10215">­pu</text:span><text:span text:style-name="T10216">­tė</text:span><text:span text:style-name="T10217">­lį gud</text:span><text:span text:style-name="T10218">­rau</text:span><text:span text:style-name="T10219">­ja, bet iš pa</text:span><text:span text:style-name="T10220">­gar</text:span><text:span text:style-name="T10221">­bos jam ir iš dė</text:span><text:span text:style-name="T10222">­kin</text:span><text:span text:style-name="T10223">­gu</text:span><text:span text:style-name="T10224">­mo už pa</text:span><text:span text:style-name="T10225">­si</text:span><text:span text:style-name="T10226">­sa</text:span><text:span text:style-name="T10227">­ky</text:span><text:span text:style-name="T10228">­mą prieš tai bu</text:span><text:span text:style-name="T10229">­vu</text:span><text:span text:style-name="T10230">­siu klau</text:span><text:span text:style-name="T10231">­si</text:span><text:span text:style-name="T10232">­mu aš ne</text:span><text:span text:style-name="T10233">­pra</text:span><text:span text:style-name="T10234">­šy</text:span><text:span text:style-name="T10235">­siu bal</text:span><text:span text:style-name="T10236">­suo</text:span><text:span text:style-name="T10237">­ti dėl ma</text:span><text:span text:style-name="T10238">­no pa</text:span><text:span text:style-name="T10239">­siū</text:span><text:span text:style-name="T10240">­ly</text:span><text:span text:style-name="T10241">­mo. Ačiū.<text:s/></text:span></text:p>
        <text:p text:style-name="Roman"><text:span text:style-name="T10242">PIRMININKĖ.</text:span><text:span text:style-name="T10243"><text:s/>Dė</text:span><text:span text:style-name="T10244">­ko</text:span><text:span text:style-name="T10245">­ju. Ko</text:span><text:span text:style-name="T10246">­le</text:span><text:span text:style-name="T10247">­gė I. Ši</text:span><text:span text:style-name="T10248">­mo</text:span><text:span text:style-name="T10249">­ny</text:span><text:span text:style-name="T10250">­tė ne</text:span><text:span text:style-name="T10251">­pra</text:span><text:span text:style-name="T10252">­šo bal</text:span><text:span text:style-name="T10253">­suo</text:span><text:span text:style-name="T10254">­ti dėl<text:s/></text:span><text:span text:style-name="T10255">savo</text:span><text:span text:style-name="T10256"><text:s/>pa</text:span><text:span text:style-name="T10257">­teik</text:span><text:span text:style-name="T10258">­to pa</text:span><text:span text:style-name="T10259">­siū</text:span><text:span text:style-name="T10260">­ly</text:span><text:span text:style-name="T10261">­mo.<text:s/></text:span></text:p>
        <text:p text:style-name="P10262">Sei­mo na­rys N. Pu­tei­kis. Jo taip pat ne­ma­tau sa­lė­je. Svars­ty­ti ne­ga­li­me. Da­bar yra ko­mi­te­to pa­siū­ly­mas. Ger­bia­mas Po­vi­lai Urb­šy, ak­cen­tuo­ki­te dėl ko­mi­te­to pa­siū­ly­mo.<text:s/></text:p>
        <text:soft-page-break/>
        <text:p text:style-name="Roman"><text:span text:style-name="T10263">P. URBŠYS</text:span><text:span text:style-name="T10264"><text:s/></text:span><text:span text:style-name="T10265">(</text:span><text:span text:style-name="T10266">MSNG</text:span><text:span text:style-name="T10267">)</text:span><text:span text:style-name="T10268">.<text:s/></text:span><text:span text:style-name="T10269">Mū</text:span><text:span text:style-name="T10270">­sų siū</text:span><text:span text:style-name="T10271">­ly</text:span><text:span text:style-name="T10272">­mas yra su</text:span><text:span text:style-name="T10273">­si</text:span><text:span text:style-name="T10274">­jęs su tuo, kad aiš</text:span><text:span text:style-name="T10275">­kiau api</text:span><text:span text:style-name="T10276">­brėž</text:span><text:span text:style-name="T10277">­tu</text:span><text:span text:style-name="T10278">­me, ka</text:span><text:span text:style-name="T10279">­da sa</text:span><text:span text:style-name="T10280">­vi</text:span><text:span text:style-name="T10281">­val</text:span><text:span text:style-name="T10282">­dy</text:span><text:span text:style-name="T10283">­bės stei</text:span><text:span text:style-name="T10284">­gia nau</text:span><text:span text:style-name="T10285">­jus vie</text:span><text:span text:style-name="T10286">­šų</text:span><text:span text:style-name="T10287">­jų pa</text:span><text:span text:style-name="T10288">­slau</text:span><text:span text:style-name="T10289">­gų tei</text:span><text:span text:style-name="T10290">­kė</text:span><text:span text:style-name="T10291">­jus – tik tais at</text:span><text:span text:style-name="T10292">­ve</text:span><text:span text:style-name="T10293">­jais, kai ki</text:span><text:span text:style-name="T10294">­ti vie</text:span><text:span text:style-name="T10295">­šų</text:span><text:span text:style-name="T10296">­jų pa</text:span><text:span text:style-name="T10297">­slau</text:span><text:span text:style-name="T10298">­gų tei</text:span><text:span text:style-name="T10299">­kė</text:span><text:span text:style-name="T10300">­jai ne</text:span><text:span text:style-name="T10301">­tei</text:span><text:span text:style-name="T10302">­kia ir ne</text:span><text:span text:style-name="T10303">­ga</text:span><text:span text:style-name="T10304">­li jų teik</text:span><text:span text:style-name="T10305">­ti ge</text:span><text:span text:style-name="T10306">­ros ko</text:span><text:span text:style-name="T10307">­ky</text:span><text:span text:style-name="T10308">­bės ir<text:s/></text:span><text:span text:style-name="T10309">už<text:s/></text:span><text:span text:style-name="T10310">ma</text:span><text:span text:style-name="T10311">­žes</text:span><text:span text:style-name="T10312">­nę kai</text:span><text:span text:style-name="T10313">­ną. Mes aiš</text:span><text:span text:style-name="T10314">­kiai tai nu</text:span><text:span text:style-name="T10315">­sta</text:span><text:span text:style-name="T10316">­to</text:span><text:span text:style-name="T10317">­me, kad tai yra pa</text:span><text:span text:style-name="T10318">­grin</text:span><text:span text:style-name="T10319">­di</text:span><text:span text:style-name="T10320">­nis kri</text:span><text:span text:style-name="T10321">­te</text:span><text:span text:style-name="T10322">­ri</text:span><text:span text:style-name="T10323">­jus, dėl to ap</text:span><text:span text:style-name="T10324">­si</text:span><text:span text:style-name="T10325">­spren</text:span><text:span text:style-name="T10326">­džia</text:span><text:span text:style-name="T10327">­ma, ko</text:span><text:span text:style-name="T10328">­dėl rei</text:span><text:span text:style-name="T10329">­kia ini</text:span><text:span text:style-name="T10330">­ci</text:span><text:span text:style-name="T10331">­juo</text:span><text:span text:style-name="T10332">­ti nau</text:span><text:span text:style-name="T10333">­jas pro</text:span><text:span text:style-name="T10334">­ce</text:span><text:span text:style-name="T10335">­dū</text:span><text:span text:style-name="T10336">­ras. Taip pat,</text:span><text:span text:style-name="T10337"><text:s/></text:span><text:span text:style-name="T10338">kal</text:span><text:span text:style-name="T10339">­bant apie ūki</text:span><text:span text:style-name="T10340">­nę veik</text:span><text:span text:style-name="T10341">­lą, mes aiš</text:span><text:span text:style-name="T10342">­kiai kon</text:span><text:span text:style-name="T10343">­sta</text:span><text:span text:style-name="T10344">­tuo</text:span><text:span text:style-name="T10345">­ja</text:span><text:span text:style-name="T10346">­me, kad ne</text:span><text:span text:style-name="T10347">­lai</text:span><text:span text:style-name="T10348">­ko</text:span><text:span text:style-name="T10349">­ma to</text:span><text:span text:style-name="T10350">­kia vie</text:span><text:span text:style-name="T10351">­šo</text:span><text:span text:style-name="T10352">­sios pa</text:span><text:span text:style-name="T10353">­slau</text:span><text:span text:style-name="T10354">­gos tei</text:span><text:span text:style-name="T10355">­kė</text:span><text:span text:style-name="T10356">­jo veik</text:span><text:span text:style-name="T10357">­la, ku</text:span><text:span text:style-name="T10358">­ri pa</text:span><text:span text:style-name="T10359">­pil</text:span><text:span text:style-name="T10360">­do jau tei</text:span><text:span text:style-name="T10361">­kia</text:span><text:span text:style-name="T10362">­mą vie</text:span><text:span text:style-name="T10363">­šą</text:span><text:span text:style-name="T10364">­ją pa</text:span><text:span text:style-name="T10365">­slau</text:span><text:span text:style-name="T10366">­gą. Pa</text:span><text:span text:style-name="T10367">­vyz</text:span><text:span text:style-name="T10368">­džiui, jei</text:span><text:span text:style-name="T10369">­gu mo</text:span><text:span text:style-name="T10370">­kyk</text:span><text:span text:style-name="T10371">­los tei</text:span><text:span text:style-name="T10372">­kia vie</text:span><text:span text:style-name="T10373">­šą</text:span><text:span text:style-name="T10374">­ją ug</text:span><text:span text:style-name="T10375">­dy</text:span><text:span text:style-name="T10376">­mo pa</text:span><text:span text:style-name="T10377">­slau</text:span><text:span text:style-name="T10378">­gą, bet nu</text:span><text:span text:style-name="T10379">­sp</text:span><text:span text:style-name="T10380">r</text:span><text:span text:style-name="T10381">en</text:span><text:span text:style-name="T10382">­džia teik</text:span><text:span text:style-name="T10383">­ti mai</text:span><text:span text:style-name="T10384">­ti</text:span><text:span text:style-name="T10385">­ni</text:span><text:span text:style-name="T10386">­mo pa</text:span><text:span text:style-name="T10387">­slau</text:span><text:span text:style-name="T10388">­gą sa</text:span><text:span text:style-name="T10389">­vo mo</text:span><text:span text:style-name="T10390">­kyk</text:span><text:span text:style-name="T10391">­lo</text:span><text:span text:style-name="T10392">­je, ta</text:span><text:span text:style-name="T10393">­da to</text:span><text:span text:style-name="T10394">­kiu bū</text:span><text:span text:style-name="T10395">­du ne</text:span><text:span text:style-name="T10396">­tai</text:span><text:span text:style-name="T10397">­ko</text:span><text:span text:style-name="T10398">­ma ši</text:span><text:span text:style-name="T10399">­ta pro</text:span><text:span text:style-name="T10400">­ce</text:span><text:span text:style-name="T10401">­dū</text:span><text:span text:style-name="T10402">­ra.<text:s/></text:span></text:p>
        <text:p text:style-name="Roman"><text:span text:style-name="T10403">PIRMININKĖ.</text:span><text:span text:style-name="T10404"><text:s/>Dė</text:span><text:span text:style-name="T10405">­ko</text:span><text:span text:style-name="T10406">­ju. Ger</text:span><text:span text:style-name="T10407">­bia</text:span><text:span text:style-name="T10408">­mie</text:span><text:span text:style-name="T10409">­ji Sei</text:span><text:span text:style-name="T10410">­mo na</text:span><text:span text:style-name="T10411">­riai, V. Sin</text:span><text:span text:style-name="T10412">­ke</text:span><text:span text:style-name="T10413">­vi</text:span><text:span text:style-name="T10414">­čiaus, kaip ir sa</text:span><text:span text:style-name="T10415">­kė</text:span><text:span text:style-name="T10416">­me, pri</text:span><text:span text:style-name="T10417">­tar</text:span><text:span text:style-name="T10418">­ta iš da</text:span><text:span text:style-name="T10419">­lies, N. Pu</text:span><text:span text:style-name="T10420">­tei</text:span><text:span text:style-name="T10421">­kio pri</text:span><text:span text:style-name="T10422">­tar</text:span><text:span text:style-name="T10423">­ta iš da</text:span><text:span text:style-name="T10424">­lies, jų nė</text:span><text:span text:style-name="T10425">­ra, jie ne</text:span><text:span text:style-name="T10426">­pa</text:span><text:span text:style-name="T10427">­tei</text:span><text:span text:style-name="T10428">­kė. I. Ši</text:span><text:span text:style-name="T10429">­mo</text:span><text:span text:style-name="T10430">­ny</text:span><text:span text:style-name="T10431">­tė su</text:span><text:span text:style-name="T10432">­tin</text:span><text:span text:style-name="T10433">­ka su ko</text:span><text:span text:style-name="T10434">­mi</text:span><text:span text:style-name="T10435">­te</text:span><text:span text:style-name="T10436">­to po</text:span><text:span text:style-name="T10437">­zi</text:span><text:span text:style-name="T10438">­ci</text:span><text:span text:style-name="T10439">­ja. Ar ga</text:span><text:span text:style-name="T10440">­li</text:span><text:span text:style-name="T10441">­me pri</text:span><text:span text:style-name="T10442">­tar</text:span><text:span text:style-name="T10443">­ti ko</text:span><text:span text:style-name="T10444">­mi</text:span><text:span text:style-name="T10445">­te</text:span><text:span text:style-name="T10446">­to iš</text:span><text:span text:style-name="T10447">­sa</text:span><text:span text:style-name="T10448">­ky</text:span><text:span text:style-name="T10449">­tai nuo</text:span><text:span text:style-name="T10450">­mo</text:span><text:span text:style-name="T10451">­nei, ar</text:span><text:span text:style-name="T10452">­gu</text:span><text:span text:style-name="T10453">­men</text:span><text:span text:style-name="T10454">­tams dėl pa</text:span><text:span text:style-name="T10455">­siū</text:span><text:span text:style-name="T10456">­ly</text:span><text:span text:style-name="T10457">­mo dėl 1 straips</text:span><text:span text:style-name="T10458">­nio? Už ko</text:span><text:span text:style-name="T10459">­mi</text:span><text:span text:style-name="T10460">­te</text:span><text:span text:style-name="T10461">­to pa</text:span><text:span text:style-name="T10462">­siū</text:span><text:span text:style-name="T10463">­ly</text:span><text:span text:style-name="T10464">­mą ben</text:span><text:span text:style-name="T10465">­dru su</text:span><text:span text:style-name="T10466">­ta</text:span><text:span text:style-name="T10467">­ri</text:span><text:span text:style-name="T10468">­mu? Dėl vi</text:span><text:span text:style-name="T10469">­so straips</text:span><text:span text:style-name="T10470">­nio, ga</text:span><text:span text:style-name="T10471">­li</text:span><text:span text:style-name="T10472">­me jį pri</text:span><text:span text:style-name="T10473">­im</text:span><text:span text:style-name="T10474">­ti? Ga</text:span><text:span text:style-name="T10475">­li</text:span><text:span text:style-name="T10476">­me.<text:s/></text:span></text:p>
        <text:p text:style-name="P10477">Dėl 2 straips­nio yra gau­tas Sei­mo kan­ce­lia­ri­jos Tei­sės de­par­ta­men­to pa­siū­ly­mas, jam ko­mi­te­tas pri­ta­rė. Ga­li­me ir mes pri­tar­ti? Ga­li­me. Pri­ta­ria­me.<text:s/></text:p>
        <text:p text:style-name="P10478">Dėl 2 straips­nio yra gau­tas Sei­mo na­rio V. Sin­ke­vi­čiaus pa­siū­ly­mas. Jam ko­mi­te­tas pri­ta­rė iš da­lies. Sei­mo na­riai ne­pri­eš­ta­rau­ja?<text:s/></text:p>
        <text:p text:style-name="P10479">I. Ši­mo­ny­tė taip pat pa­tei­kė pa­siū­ly­mą dėl ši­to straips­nio. Pra­šom, ko­le­ge. At­si­pra­šo­me, kad tech­ni­ka kaž­kaip il­gai.<text:s/></text:p>
        <text:p text:style-name="Roman"><text:span text:style-name="T10480">I. ŠIMONYTĖ</text:span><text:span text:style-name="T10481"><text:s/></text:span><text:span text:style-name="T10482">(</text:span><text:span text:style-name="T10483">TS-LKDF</text:span><text:span text:style-name="T10484">)</text:span><text:span text:style-name="T10485">. Ly</text:span><text:span text:style-name="T10486">­giai taip pat, kaip ir prieš tai bu</text:span><text:span text:style-name="T10487">­vu</text:span><text:span text:style-name="T10488">­sio pa</text:span><text:span text:style-name="T10489">­siū</text:span><text:span text:style-name="T10490">­ly</text:span><text:span text:style-name="T10491">­mo at</text:span><text:span text:style-name="T10492">­ve</text:span><text:span text:style-name="T10493">­ju, ka</text:span><text:span text:style-name="T10494">­dan</text:span><text:span text:style-name="T10495">­gi abe</text:span><text:span text:style-name="T10496">­jo</text:span><text:span text:style-name="T10497">­ju sa</text:span><text:span text:style-name="T10498">­vo ga</text:span><text:span text:style-name="T10499">­li</text:span><text:span text:style-name="T10500">­my</text:span><text:span text:style-name="T10501">­bė</text:span><text:span text:style-name="T10502">­mis jus įti</text:span><text:span text:style-name="T10503">­kin</text:span><text:span text:style-name="T10504">­ti pa</text:span><text:span text:style-name="T10505">­lik</text:span><text:span text:style-name="T10506">­ti siau</text:span><text:span text:style-name="T10507">­res</text:span><text:span text:style-name="T10508">­nį są</text:span><text:span text:style-name="T10509">­ra</text:span><text:span text:style-name="T10510">­šą, ne</text:span><text:span text:style-name="T10511">­pra</text:span><text:span text:style-name="T10512">­šy</text:span><text:span text:style-name="T10513">­siu bal</text:span><text:span text:style-name="T10514">­suo</text:span><text:span text:style-name="T10515">­ti dėl ši</text:span><text:span text:style-name="T10516">­to pa</text:span><text:span text:style-name="T10517">­siū</text:span><text:span text:style-name="T10518">­ly</text:span><text:span text:style-name="T10519">­mo iš dė</text:span><text:span text:style-name="T10520">­kin</text:span><text:span text:style-name="T10521">­gu</text:span><text:span text:style-name="T10522">­mo P. Urb</text:span><text:span text:style-name="T10523">­šiui.<text:s/></text:span></text:p>
        <text:p text:style-name="Roman"><text:span text:style-name="T10524">PIRMININKĖ.</text:span><text:span text:style-name="T10525"><text:s/>Dė</text:span><text:span text:style-name="T10526">­ko</text:span><text:span text:style-name="T10527">­ja</text:span><text:span text:style-name="T10528">­me. Pri</text:span><text:span text:style-name="T10529">­tar</text:span><text:span text:style-name="T10530">­ta iš da</text:span><text:span text:style-name="T10531">­lies, ir ko</text:span><text:span text:style-name="T10532">­le</text:span><text:span text:style-name="T10533">­gė su</text:span><text:span text:style-name="T10534">­tin</text:span><text:span text:style-name="T10535">­ka.</text:span><text:span text:style-name="T10536"><text:s/></text:span></text:p>
        <text:p text:style-name="Roman">Sei­mo na­rys N. Pu­tei­kis taip pat pa­tei­kia ir ko­mi­te­tas pri­ta­ria iš da­lies. Da­bar pra­šy­čiau vis tiek ko­mi­te­to ar­gu­men­tų, ko­mi­te­to pa­siū­ly­mą ap­tar­ti.<text:s/></text:p>
        <text:p text:style-name="Roman"><text:span text:style-name="T10537">P. URBŠYS</text:span><text:span text:style-name="T10538"><text:s/></text:span><text:span text:style-name="T10539">(</text:span><text:span text:style-name="T10540">MSNG</text:span><text:span text:style-name="T10541">)</text:span><text:span text:style-name="T10542">.</text:span><text:span text:style-name="T10543"><text:s/></text:span>Mes la­bai aiš­kiai su­for­mu­la­vo­me, kad nau­ja ūki­ne veik­la lai­ko­ma ūki­nė veik­la, ku­rios sa­vi­val­dy­bės kon­tro­liuo­ja­ma įmo­nė per pas­ta­ruo­sius tre­jus me­tus iki spren­di­mo pa­ves­ti to­kią veik­lą vyk­dy­ti pri­ėmi­mo fak­tiš­kai ne­vyk­dė. Čia aiš­kiai api­brėž­ta, ka­da yra tai­ko­ma ta kon­ku­ren­cin­gu­mo pro­ce­dū­ra, o ka­da jos ne­rei­kė­tų tai­ky­ti. Taip pat mes api­brė­žia­me, kad iš­anks­ti­nis Kon­ku­ren­ci­jos ta­ry­bos su­ti­ki­mas ne­bū­ti­nas. Mes iš­ski­ria­me bū­tent tas sri­tis, kai nau­ja ūki­nė veik­la yra: van­dens tie­ki­mo, nuo­te­kų va­ly­mo, ši­lu­mos tie­ki­mo, at­lie­kų tvar­ky­mo, ke­lei­vių ve­ži­mo, te­ri­to­ri­jų,<text:s/>gat­vių prie­žiū­ros ir tvar­ky­mo,<text:s/>mai­ti­ni­mo, ug­dy­mo, glo­bos ar­ba svei­ka­tos prie­žiū­ros įstai­go­se (…). Bet aiš­kiai siū­lo­ma, kad, siek­da­ma gau­ti su­ti­ki­mą, sa­vi­val­dy­bė tu­ri vyk­dy­ti kon­ku­ren­cin­gu­mo pro­ce­dū­rą dėl ūki­nio sub­jek­to at­ran­kos, ir kon­ku­ren­cin­gu­mo pro­ce­dū­ra tu­ri bū­ti at­lik­ta ne anks­čiau kaip per še­šis mė­ne­sius. Mes ban­do­me su­ba­lan­suo­ti tą san­ty­kį tarp vie­šo­sios pa­slau­gos ir kon­ku­ren­cin­gu­mo pro­ce­dū­ros ir<text:s/>kartu<text:s/>su­de­da­me tam tik­rus sau­gik­lius, kad sa­vi­val­dy­bės ne­ga­lė­tų tuo pik­tnau­džiau­ti.<text:s/></text:p>
        <text:p text:style-name="Roman"><text:span text:style-name="T10544">PIRMININKĖ.</text:span><text:s/>Ačiū. Ger­bia­mie­ji Sei­mo na­riai, ar ga­li­me pri­tar­ti ko­mi­te­to pa­siū­ly­mui? Ga­li­me. Ar A. Vin­kus no­ri kal­bė­ti da­bar dėl šio ko­mi­te­to pa­siū­ly­mo, ar dėl vi­so įsta­ty­mo? Dėl vi­so.<text:s/><text:span text:style-name="T10545">Ar ga</text:span><text:span text:style-name="T10546">­li</text:span><text:span text:style-name="T10547">­me pri</text:span><text:span text:style-name="T10548">­im</text:span><text:span text:style-name="T10549">­ti 2 straips</text:span><text:span text:style-name="T10550">­nį su ko</text:span><text:span text:style-name="T10551">­mi</text:span><text:span text:style-name="T10552">­te</text:span><text:span text:style-name="T10553">­to pa</text:span><text:span text:style-name="T10554">­siū</text:span><text:span text:style-name="T10555">­ly</text:span><text:span text:style-name="T10556">­mu? Ga</text:span><text:span text:style-name="T10557">­li</text:span><text:span text:style-name="T10558">­me</text:span><text:span text:style-name="T10559">,</text:span><text:span text:style-name="T10560"><text:s/>ben</text:span><text:span text:style-name="T10561">­dru su</text:span><text:span text:style-name="T10562">­ta</text:span><text:span text:style-name="T10563">­ri</text:span><text:span text:style-name="T10564">­mu pri</text:span><text:span text:style-name="T10565">­ima</text:span><text:span text:style-name="T10566">­me.<text:s/></text:span></text:p>
        <text:p text:style-name="Roman">Dėl 3 straips­nio yra gau­tas Sei­mo kan­ce­lia­ri­jos Tei­sės de­par­ta­men­to pa­siū­ly­mas. Ko­mi­te­tas<text:s/>jam pri­ta­rė. Ga­li­me pri­tar­ti? Ga­li­me.<text:s/></text:p>
        <text:p text:style-name="Roman">Sei­mo kan­ce­lia­ri­jos Tei­sės de­par­ta­men­to dar vie­nas pa­siū­ly­mas dėl 3 straips­nio 3 da­lies, ko­mi­te­tas pri­ta­rė. Taip pat pri­ta­rė dar vie­nam Tei­sės de­par­ta­men­to pa­siū­ly­mui.<text:s/>Ga­li­me pri­tar­ti? Taip pat pri­ta­rė­me.<text:s/></text:p>
        <text:p text:style-name="Roman">Sei­mo na­rys V. Sin­ke­vi­čius. Čia dėl įsi­ga­lio­ji­mo. Ko­mi­te­to pri­tar­ta iš da­lies. V. Sin­ke­vi­čiaus<text:s/>ne­ma­tau, bet ma­tau I. Ši­mo­ny­tę, ji taip pat tei­kė pa­siū­ly­mą dėl įsta­ty­mo įsi­ga­lio­ji­mo ir įgy­ven­di­ni­mo. I. Ši­mo­ny­tė su­tin­ka, kad pri­tar­ta iš da­lies. N. Pu­tei­kis tei­kė pa­siū­ly­mą, jam prita­rė ko­mi­te­tas iš da­lies ir pra­šo­me ko­mi­te­to ak­cen­tuo­ti sa­vo ko­mi­te­to pa­siū­ly­mą dėl šio straips­nio.</text:p>
        <text:soft-page-break/>
        <text:p text:style-name="Roman"><text:span text:style-name="T10567">P. URBŠYS</text:span><text:span text:style-name="T10568"><text:s/></text:span><text:span text:style-name="T10569">(</text:span><text:span text:style-name="T10570">MSNG</text:span><text:span text:style-name="T10571">)</text:span><text:span text:style-name="T10572">.<text:s/></text:span><text:span text:style-name="T10573">Mū</text:span><text:span text:style-name="T10574">­sų pa</text:span><text:span text:style-name="T10575">­siū</text:span><text:span text:style-name="T10576">­ly</text:span><text:span text:style-name="T10577">­mo es</text:span><text:span text:style-name="T10578">­mė yra to</text:span><text:span text:style-name="T10579">­kia, kad</text:span><text:span text:style-name="T10580"><text:s/></text:span><text:span text:style-name="T10581">šio įsta</text:span><text:span text:style-name="T10582">­ty</text:span><text:span text:style-name="T10583">­mo 2 straips</text:span><text:span text:style-name="T10584">­nio 2 da</text:span><text:span text:style-name="T10585">­lis įsi</text:span><text:span text:style-name="T10586">­ga</text:span><text:span text:style-name="T10587">­lio</text:span><text:span text:style-name="T10588">­tų nuo 2019</text:span><text:span text:style-name="T10589"> m.</text:span><text:span text:style-name="T10590"><text:s/>sau</text:span><text:span text:style-name="T10591">­sio 1</text:span><text:span text:style-name="T10592"> d.</text:span><text:span text:style-name="T10593">, nes tai bū</text:span><text:span text:style-name="T10594">­tų su</text:span><text:span text:style-name="T10595">­si</text:span><text:span text:style-name="T10596">­ję su ki</text:span><text:span text:style-name="T10597">­tais tei</text:span><text:span text:style-name="T10598">­sės ak</text:span><text:span text:style-name="T10599">­tais, ku</text:span><text:span text:style-name="T10600">­rie yra su</text:span><text:span text:style-name="T10601">­si</text:span><text:span text:style-name="T10602">­ję su šio įsta</text:span><text:span text:style-name="T10603">­ty</text:span><text:span text:style-name="T10604">­mo įgy</text:span><text:span text:style-name="T10605">­ven</text:span><text:span text:style-name="T10606">­di</text:span><text:span text:style-name="T10607">­ni</text:span><text:span text:style-name="T10608">­mu, taip pat bū</text:span><text:span text:style-name="T10609">­tų aiš</text:span><text:span text:style-name="T10610">­kiau api</text:span><text:span text:style-name="T10611">­brėž</text:span><text:span text:style-name="T10612">­ta Lie</text:span><text:span text:style-name="T10613">­tu</text:span><text:span text:style-name="T10614">­v</text:span><text:span text:style-name="T10615">os Res</text:span><text:span text:style-name="T10616">­pub</text:span><text:span text:style-name="T10617">­li</text:span><text:span text:style-name="T10618">­kos kon</text:span><text:span text:style-name="T10619">­ku</text:span><text:span text:style-name="T10620">­ren</text:span><text:span text:style-name="T10621">­ci</text:span><text:span text:style-name="T10622">jos ta</text:span><text:span text:style-name="T10623">­ry</text:span><text:span text:style-name="T10624">­bos kaip ir prie</text:span><text:span text:style-name="T10625">­vo</text:span><text:span text:style-name="T10626">­lė iki 2018</text:span><text:span text:style-name="T10627"> m.</text:span><text:span text:style-name="T10628"><text:s/>bir</text:span><text:span text:style-name="T10629">­že</text:span><text:span text:style-name="T10630">­lio 30</text:span><text:span text:style-name="T10631"> d.</text:span><text:span text:style-name="T10632"><text:s/>pa</text:span><text:span text:style-name="T10633">­tvir</text:span><text:span text:style-name="T10634">­tin</text:span><text:span text:style-name="T10635">­ti šio įsta</text:span><text:span text:style-name="T10636">­ty</text:span><text:span text:style-name="T10637">­mo įgy</text:span><text:span text:style-name="T10638">­ven</text:span><text:span text:style-name="T10639">­di</text:span><text:span text:style-name="T10640">­ni</text:span><text:span text:style-name="T10641">­mo tei</text:span><text:span text:style-name="T10642">­sės ak</text:span><text:span text:style-name="T10643">­tus.</text:span></text:p>
        <text:p text:style-name="Roman"><text:span text:style-name="T10644">PIRMININKĖ.</text:span><text:span text:style-name="T10645"><text:s/>Ger</text:span><text:span text:style-name="T10646">­bia</text:span><text:span text:style-name="T10647">­mi Sei</text:span><text:span text:style-name="T10648">­mo na</text:span><text:span text:style-name="T10649">­riai, ga</text:span><text:span text:style-name="T10650">­li</text:span><text:span text:style-name="T10651">­me pri</text:span><text:span text:style-name="T10652">­tar</text:span><text:span text:style-name="T10653">­ti ko</text:span><text:span text:style-name="T10654">­mi</text:span><text:span text:style-name="T10655">­te</text:span><text:span text:style-name="T10656">­to pa</text:span><text:span text:style-name="T10657">­siū</text:span><text:span text:style-name="T10658">­ly</text:span><text:span text:style-name="T10659">­mui? Ga</text:span><text:span text:style-name="T10660">­li</text:span><text:span text:style-name="T10661">­me.<text:s/></text:span></text:p>
        <text:p text:style-name="P10662">Vi­są 3 straips­nį ga­li­me pri­im­ti? Ga­li­me.<text:s/></text:p>
        <text:p text:style-name="P10663">Dėl vi­so įsta­ty­mo pro­jek­to la­bai nuo­šir­džiai dė­ko­ja­me ko­mi­te­tui, pa­si­dar­ba­vo­te at­sa­kin­gai svars­tant ir pri­imant šį įsta­ty­mą. Nuo­mo­nė už – A. Vin­kus.</text:p>
        <text:p text:style-name="Roman"><text:span text:style-name="T10664">A. VINKUS</text:span><text:span text:style-name="T10665"><text:s/></text:span><text:span text:style-name="T10666">(</text:span><text:span text:style-name="T10667">LSDDF</text:span><text:span text:style-name="T10668">)</text:span><text:span text:style-name="T10669">.<text:s/></text:span><text:span text:style-name="T10670">Aš tik</text:span><text:span text:style-name="T10671">­rai pri</text:span><text:span text:style-name="T10672">­tar</text:span><text:span text:style-name="T10673">­siu šiam pro</text:span><text:span text:style-name="T10674">­jek</text:span><text:span text:style-name="T10675">­tui, nes ja</text:span><text:span text:style-name="T10676">­me pa</text:span><text:span text:style-name="T10677">­tei</text:span><text:span text:style-name="T10678">­kia</text:span><text:span text:style-name="T10679">­mos, ma</text:span><text:span text:style-name="T10680">­no sam</text:span><text:span text:style-name="T10681">­pro</text:span><text:span text:style-name="T10682">­ta</text:span><text:span text:style-name="T10683">­vi</text:span><text:span text:style-name="T10684">­mu, nuo</text:span><text:span text:style-name="T10685">­sta</text:span><text:span text:style-name="T10686">­tos žy</text:span><text:span text:style-name="T10687">­miai aiš</text:span><text:span text:style-name="T10688">­kiau api</text:span><text:span text:style-name="T10689">­brė</text:span><text:span text:style-name="T10690">­žia nau</text:span><text:span text:style-name="T10691">­jos ūki</text:span><text:span text:style-name="T10692">­nės veik</text:span><text:span text:style-name="T10693">­los sam</text:span><text:span text:style-name="T10694">­pra</text:span><text:span text:style-name="T10695">­tą, o dėl jos kar</text:span><text:span text:style-name="T10696">­tais ky</text:span><text:span text:style-name="T10697">­la nesu</text:span><text:span text:style-name="T10698">­si</text:span><text:span text:style-name="T10699">­pra</text:span><text:span text:style-name="T10700">­ti</text:span><text:span text:style-name="T10701">­mų, su</text:span><text:span text:style-name="T10702">­re</text:span><text:span text:style-name="T10703">­gu</text:span><text:span text:style-name="T10704">­liuo</text:span><text:span text:style-name="T10705">­ja rei</text:span><text:span text:style-name="T10706">­ka</text:span><text:span text:style-name="T10707">­la</text:span><text:span text:style-name="T10708">­vi</text:span><text:span text:style-name="T10709">­mus in</text:span><text:span text:style-name="T10710">­for</text:span><text:span text:style-name="T10711">­ma</text:span><text:span text:style-name="T10712">­ci</text:span><text:span text:style-name="T10713">­jai pa</text:span><text:span text:style-name="T10714">­teik</text:span><text:span text:style-name="T10715">­ti Kon</text:span><text:span text:style-name="T10716">­ku</text:span><text:span text:style-name="T10717">­ren</text:span><text:span text:style-name="T10718">­ci</text:span><text:span text:style-name="T10719">­jos ta</text:span><text:span text:style-name="T10720">­ry</text:span><text:span text:style-name="T10721">­bai apie pra</text:span><text:span text:style-name="T10722">­de</text:span><text:span text:style-name="T10723">­da</text:span><text:span text:style-name="T10724">­mą nau</text:span><text:span text:style-name="T10725">­ją veik</text:span><text:span text:style-name="T10726">­lą ir jos įta</text:span><text:span text:style-name="T10727">­ką kon</text:span><text:span text:style-name="T10728">­ku</text:span><text:span text:style-name="T10729">­ren</text:span><text:span text:style-name="T10730">­ci</text:span><text:span text:style-name="T10731">­nė</text:span><text:span text:style-name="T10732">­je rin</text:span><text:span text:style-name="T10733">­ko</text:span><text:span text:style-name="T10734">­je. Aiš</text:span><text:span text:style-name="T10735">­kiai ir su</text:span><text:span text:style-name="T10736">­pran</text:span><text:span text:style-name="T10737">­ta</text:span><text:span text:style-name="T10738">­mai api</text:span><text:span text:style-name="T10739">­brė</text:span><text:span text:style-name="T10740">­žia ūki</text:span><text:span text:style-name="T10741">­nės veik</text:span><text:span text:style-name="T10742">­los niu</text:span><text:span text:style-name="T10743">­an</text:span><text:span text:style-name="T10744">­sus, kas pa</text:span><text:span text:style-name="T10745">­gal sa</text:span><text:span text:style-name="T10746">­vo pri</text:span><text:span text:style-name="T10747">­gim</text:span><text:span text:style-name="T10748">­tį ga</text:span><text:span text:style-name="T10749">­li bū</text:span><text:span text:style-name="T10750">­ti lai</text:span><text:span text:style-name="T10751">­ko</text:span><text:span text:style-name="T10752">­ma ūki</text:span><text:span text:style-name="T10753">­ne veik</text:span><text:span text:style-name="T10754">­la, ta</text:span><text:span text:style-name="T10755">­čiau vie</text:span><text:span text:style-name="T10756">­šo</text:span><text:span text:style-name="T10757">­sios pa</text:span><text:span text:style-name="T10758">­slau</text:span><text:span text:style-name="T10759">­gos tei</text:span><text:span text:style-name="T10760">­ki</text:span><text:span text:style-name="T10761">­mo at</text:span><text:span text:style-name="T10762">­ve</text:span><text:span text:style-name="T10763">­ju ji tik pa</text:span><text:span text:style-name="T10764">­pil</text:span><text:span text:style-name="T10765">­do vie</text:span><text:span text:style-name="T10766">­šą</text:span><text:span text:style-name="T10767">­ją pa</text:span><text:span text:style-name="T10768">­slau</text:span><text:span text:style-name="T10769">­gą ir to</text:span><text:span text:style-name="T10770">­dėl siū</text:span><text:span text:style-name="T10771">­lo</text:span><text:span text:style-name="T10772">­ma jos ne</text:span><text:span text:style-name="T10773">­lai</text:span><text:span text:style-name="T10774">­ky</text:span><text:span text:style-name="T10775">­ti ūki</text:span><text:span text:style-name="T10776">­ne veik</text:span><text:span text:style-name="T10777">­la.</text:span><text:span text:style-name="T10778"><text:s/></text:span></text:p>
        <text:p text:style-name="P10779">Nau­jo­sios nuo­sta­tos pa­dės ap­sau­go­ti, kad bū­tų tin­ka­mai tei­kia­mos vie­šo­sios pa­slau­gos ir kar­tu iš­ven­gia­ma kon­ku­ren­ci­jos ri­bo­ji­mų. Kvie­čiu, ko­le­gos, pri­tar­ti šiam įsta­ty­mui.</text:p>
        <text:p text:style-name="Roman"><text:span text:style-name="T10780">PIRMININKĖ.</text:span><text:span text:style-name="T10781"><text:s/>Dė</text:span><text:span text:style-name="T10782">­ko</text:span><text:span text:style-name="T10783">­ju. Nuo</text:span><text:span text:style-name="T10784">­mo</text:span><text:span text:style-name="T10785">­nė prieš – S. Gent</text:span><text:span text:style-name="T10786">­vi</text:span><text:span text:style-name="T10787">­las. S. Gent</text:span><text:span text:style-name="T10788">­vi</text:span><text:span text:style-name="T10789">­lo ne</text:span><text:span text:style-name="T10790">­ma</text:span><text:span text:style-name="T10791">­tau. Nuo</text:span><text:span text:style-name="T10792">­mo</text:span><text:span text:style-name="T10793">­nė prieš – I. Ši</text:span><text:span text:style-name="T10794">­mo</text:span><text:span text:style-name="T10795">­ny</text:span><text:span text:style-name="T10796">­tė.</text:span></text:p>
        <text:p text:style-name="Roman"><text:span text:style-name="T10797">I. ŠIMONYTĖ</text:span><text:span text:style-name="T10798"><text:s/></text:span><text:span text:style-name="T10799">(</text:span><text:span text:style-name="T10800">TS-LKDF</text:span><text:span text:style-name="T10801">)</text:span><text:span text:style-name="T10802">. Ačiū, ger</text:span><text:span text:style-name="T10803">­bia</text:span><text:span text:style-name="T10804">­ma po</text:span><text:span text:style-name="T10805">­sė</text:span><text:span text:style-name="T10806">­džio pir</text:span><text:span text:style-name="T10807">­mi</text:span><text:span text:style-name="T10808">­nin</text:span><text:span text:style-name="T10809">­ke. Iš</text:span><text:span text:style-name="T10810">­ties la</text:span><text:span text:style-name="T10811">­bai il</text:span><text:span text:style-name="T10812">­gas bu</text:span><text:span text:style-name="T10813">­vo šio pro</text:span><text:span text:style-name="T10814">­jek</text:span><text:span text:style-name="T10815">­to svars</text:span><text:span text:style-name="T10816">­ty</text:span><text:span text:style-name="T10817">­mo ke</text:span><text:span text:style-name="T10818">­lias. Daug čia bu</text:span><text:span text:style-name="T10819">­vo vi</text:span><text:span text:style-name="T10820">­so</text:span><text:span text:style-name="T10821">­kiau</text:span><text:span text:style-name="T10822">­sių pro</text:span><text:span text:style-name="T10823">­ce</text:span><text:span text:style-name="T10824">­dū</text:span><text:span text:style-name="T10825">­ri</text:span><text:span text:style-name="T10826">­nių da</text:span><text:span text:style-name="T10827">­ly</text:span><text:span text:style-name="T10828">­kų<text:s/></text:span>ir kit­ko. Tik­rai dė­ko­ju ger­bia­mam bu­vu­siam Vals­ty­bės val­dy­mo ir sa­vi­val­dy­bių<text:s/>ko­mi­te­to pir­mi­nin­kui, kad vis dėl­to į tas pa­sta­bas, ku­rių yra, įsi­klau­sė, kad tik­rai nė­ra nor­ma­lu sa­vi­val­dy­bėms steig­ti au­to­mo­bi­lių plo­vyk­las ar vyk­dy­ti<text:s/>ko­kias ki­tas veik­las, ku­rias tik­rai ga­li pa­siū­ly­ti pri­va­tūs ūkio sub­jek­tai. Aki­vaiz­du, kad mo­no­po­li­jų at­ve­ju, da­lis jų yra iš­var­dy­ta 3 da­ly­je, kai mes kal­ba­me apie ši­lu­mos ūkį, apie van­dent­var­ką ir ki­tus mo­no­po­li­nius ūkius, nie­kas ki­tas, kaip tik sa­vi­val­dy­bė, ir ne­ga­li pa­teik­ti pa­slau­gų ge­riau­sia kai­na ir vei­kiau­siai ge­riau­sios ko­ky­bės.<text:s/></text:p>
        <text:p text:style-name="Roman">Ta­čiau man la­bai gai­la, kad vis dėl­to pro­jek­te iš­li­ko nar­ci­zų so­di­ni­mas ir ki­tos pa­na­šios veik­los, kur tik­rai sa­vi­val­dy­bė ga­lė­tų bent jau pa­si­tik­rin­ti rin­ko­je, ar ne­ras pi­ges­nio tie­kė­jo. Dėl tos prie­žas­ties ne­ga­liu bal­suo­ti už šį pro­jek­tą, nors tik­rai ver­ti­nu pa­žan­gą, ku­rią ko­mi­te­tas pa­da­rė jį to­bu­lin­da­mas. Ačiū.</text:p>
        <text:p text:style-name="Roman"><text:span text:style-name="T10829">PIRMININKĖ.</text:span><text:span text:style-name="T10830"><text:s/></text:span>Dė­ko­ja­me. T. To­mi­li­nas – nuo­mo­nė už.</text:p>
        <text:p text:style-name="Roman"><text:span text:style-name="T10831">T. TOMILINAS</text:span><text:span text:style-name="T10832"><text:s/></text:span><text:span text:style-name="T10833">(</text:span><text:span text:style-name="T10834">LVŽSF</text:span><text:span text:style-name="T10835">)</text:span><text:span text:style-name="T10836">.<text:s/></text:span>Aš, ger­bia­mi ko­le­gos, ir­gi no­rė­čiau pa­dė­ko­ti bu­vu­siam ko­mi­te­to pir­mi­nin­kui P. Urb­šiui, bet dėl ki­to as­pek­to. Aš la­bai no­riu pa­dė­ko­ti, kad kai at­ėjo iš es­mės spau­di­mas pri­im­ti vie­šų­jų pa­slau­gų li­be­ra­li­za­vi­mo klau­si­mą, Po­vi­las bu­vo tas žmo­gus, ku­ris su­stab­dė tą pro­ce­są, pa­žiū­rė­jo iš, sa­ky­čiau, vals­tie­tiš­ko taš­ko.<text:s/></text:p>
        <text:p text:style-name="Roman">Šiuo klau­si­mu la­bai aiš­kiai iš­ryš­kė­jo skir­tu­mas tarp li­be­ra­laus po­žiū­rio, kai vis­ką rei­kia pri­va­ti­zuo­ti ir ma­žin­ti vals­ty­bę kaip to­kią, jos da­ly­va­vi­mą rin­ko­je, ir cen­tro kai­rės po­žiū­rio, kur pa­lie­ka vals­ty­bei, sa­vi­val­dai lais­vę vyk­dy­ti tam tik­rą ūki­nę veik­lą. Iš tik­rų­jų Va­ka­ruo­se ten­den­ci­ja yra la­biau į cen­tro kai­rę, ma­no po­žiū­riu. Ga­li­ma gin­čy­tis. Ji pa­lai­ko sa­vi­val­dy­bių įvai­rias ini­cia­ty­vas, taip pat ūki­nės veik­los ini­cia­ty­vas.<text:s/></text:p>
        <text:p text:style-name="Roman">Kas yra sa­vi­val­dy­bė? Tai mes vi­si kar­tu. Tai yra toks di­de­lis ko­o­pe­ra­ty­vas, ku­ris vyk­do tam tik­rą ben­drą veik­lą. Ji­nai ga­li bū­ti ūki­nė. Ko­dėl ne. Čia tik kon­cep­tu­a­lus li­be­ra­las ga­li pa­sa­ky­ti, kad tai yra blo­gai, kad tai kam nors truk­do. Jei­gu žmo­nės su­si­ta­ria ką nors vyk­dy­ti ben­drai ir tai ati­tin­ka jų ben­dro in­te­re­so po­rei­kius, tai yra svei­kin­ti­na veik­la. To­dėl aš džiau­giuo­si kom­pro­mi­su. Džiau­giuo­si, kad Po­vi­las tai pa­da­rė, ir ra­gi­nu bal­suo­ti už.</text:p>
        <text:p text:style-name="Roman"><text:span text:style-name="T10837">PIRMININKĖ.</text:span><text:span text:style-name="T10838"><text:s/></text:span>Ačiū. K. Ma­siu­lis – nuo­mo­nė prieš.</text:p>
        <text:p text:style-name="Roman"><text:span text:style-name="T10839">K. MASIULIS</text:span><text:span text:style-name="T10840"><text:s/></text:span><text:span text:style-name="T10841">(</text:span><text:span text:style-name="T10842">TS-LKDF</text:span><text:span text:style-name="T10843">)</text:span><text:span text:style-name="T10844">. I</text:span>š tik­ro ne­be­dė­ko­siu Po­vi­lui, nes pas­kui iš­puiks. Aš pri­pa­žįs­tu, kad įsta­ty­me pro­gre­sas bu­vo pa­da­ry­tas. Iš tik­ro jis bu­vo blo­ges­nis pa­teik­tas ir tru­pu­tė­lį ap­tir­po dau­ge­lis tų veik­lų. Ta­čiau sun­ku ap­si­spręs­ti, kaip bal­suo­ti. Aš, ma­tyt, su­si­lai­ky­siu bal­suo­da­mas, nes yra ar­gu­men­tų, dėl ko ma­žo­se sa­vi­val­dy­bė­se bū­tų ga­li­ma leis­ti vie­ną ar ki­tą ūki­nę veik­lą vyk­dy­ti, nes nie­kas ne­vyk­do, o jos rei­kia. Gal­būt taip iš tik­rų­jų rei­kia, bet gal bū­tų ga­li­ma ieš­ko­ti, kas tą ūki­nę veik­lą vyk­dy­tų.<text:s/></text:p>
        <text:p text:style-name="Roman">Ki­tas da­ly­kas. Aš bi­jau, kad tas in­stru­men­tas ga­li bū­ti nau­do­ja­mas kar­tais ir prieš ne­pa­lan­kius as­me­nis, ku­rie ban­do veik­ti kon­ku­ren­ci­nė­mis są­ly­go­mis, o sa­vi­val­dy­bė ga­li im­ti ir juos spaus­ti iš­ei­ti iš rin­kos. Vi­so­kių to­kių in­stru­men­tų ga­li bū­ti. Mes ga­li­me pa­si­ti­kė­ti, kad sa­vi­val­da yra bū­ti­nai ob­jek­ty­vi ir jo­je dir­ban­tys as­me­nys ne­tu­ri egois­ti­nių in­te­re­sų, bet bū­na to­kių in­te­re­sų. Ge­riau, kad ne­bū­tų tos ūki­nės veik­los.</text:p>
        <text:p text:style-name="Roman"><text:span text:style-name="T10845">PIRMININKĖ.</text:span><text:span text:style-name="T10846"><text:s/></text:span>Ačiū. G. Kin­du­rys – nuo­mo­nė už.</text:p>
        <text:p text:style-name="Roman"><text:span text:style-name="T10847">G. KINDURYS</text:span><text:span text:style-name="T10848"><text:s/></text:span><text:span text:style-name="T10849">(</text:span><text:span text:style-name="T10850">LVŽSF</text:span><text:span text:style-name="T10851">)</text:span><text:span text:style-name="T10852">.<text:s/></text:span>Ačiū. Ši­tas pro­jek­tas tur­būt yra pa­vyz­dys, kaip per<text:s/>1,5<text:s/>me­tų dis­ku­tuo­jant pri­ei­ta prie kom­pro­mi­si­nio va­rian­to, nors, ko ge­ro, aiš­ku, ko­mi­te­tui te­ko stip­riai nu­si­leis­ti, bet tik­rai kvie­čiu bal­suo­ti už. Ja­me iš­var­din­ti pa­grin­di­niai da­ly­kai, ko sie­kia­ma. Tai ga­li­my­bė vyk­dy­ti pa­grin­di­nes funk­ci­jas, kuo nau­do­ja­si ben­druo­me­nė, – tai at­lie­kų tvar­ky­mas, mai­ti­ni­mo pa­slau­gos, ku­rias mes čia pa­pil­dė­me, ši­lu­ma, van­duo. Aiš­ku, rei­kia ne­bi­jo­ti, nes nu­ma­ty­ti ir pa­pil­do­mi sau­gik­liai, ak­cen­tuo­ta, kad tai tu­ri bū­ti ma­žes­nė kai­na, kad tu­ri ten­kin­ti ben­druo­me­nės in­te­re­sus, kad tik ta­da, kai ki­ti sub­jek­tai ne­ga­ran­tuo­ja ge­ros ko­ky­bės, kai ne­disk­ri­mi­nuo­ja­mi ki­ti sub­jek­tai. Tai­gi vis dėl­to įsta­ty­mo pro­jek­tas, pa­ly­gi­nus su idė­ja, stip­riai su­trum­pin­tas, bet ras­tas kom­pro­mi­sas ir aš la­bai kvie­čiu bal­suo­ti už.<text:s/></text:p>
        <text:p text:style-name="Roman"><text:span text:style-name="T10853">PIRMININKĖ.</text:span><text:span text:style-name="T10854"><text:s/></text:span>Dė­ko­ju. Nuo­mo­nė prieš – M. Ma­jaus­kas.<text:s/></text:p>
        <text:p text:style-name="Roman"><text:span text:style-name="T10855">M. MAJAUSKAS</text:span><text:span text:style-name="T10856"><text:s/></text:span><text:span text:style-name="T10857">(</text:span><text:span text:style-name="T10858">TS-LKDF</text:span><text:span text:style-name="T10859">)</text:span><text:span text:style-name="T10860">. Iš p</text:span>ra­džių no­riu pra­dė­ti nuo re­pli­kos ger­bia­mam T. To­mi­li­nui, ku­ris kal­ba apie cen­tro kai­rės val­dan­čio­sios dau­gu­mos ini­cia­ty­vą. Čia no­riu pri­min­ti mo­kes­čių re­for­mą, ku­ri at­ro­do kaip ra­di­ka­lios de­ši­nės, li­be­ra­lios, li­ber­ta­ri­nės po­li­ti­kos grei­čiau iš­raiš­ka, čia vėl grįž­ta prie cen­tro kai­rės. At­ro­do šiek tiek ne­nuo­sek­liai, bet aš kvie­čiu ger­bia­mus ko­le­gas pa­si­mo­ky­ti iš ki­tų klai­dų, pa­vyz­džiui, iš Vil­niau mies­to. Vil­niaus mies­te mes tu­rė­jo­me ga­li­my­bę pa­si­mė­gau­ti įsteig­to­mis avia­li­ni­jo­mis „Vil­nius ve­ža“,<text:s/>jų ir vie­na, ir ki­ta ban­kru­ta­vo. Šiuo įsta­ty­mo pro­jek­tu jūs at­ve­ria­te ke­lią vėl to­kioms pa­čioms ini­cia­ty­voms. Ma­tyt, jau čia mes ne­tru­kus pa­ma­ty­si­me gal­būt „Urb­šys ve­ža“ ar dar ko­kį nors ki­tą pro­jek­tą sa­vi­val­dy­bė­je, kuo­met bus įsteig­ta ar tak­si įmo­nė, ar oro li­ni­jų, avia­li­ni­jų, įmo­nė.<text:s/></text:p>
        <text:p text:style-name="Roman">Iš tik­rų­jų, man at­ro­do,<text:s/>yra na­tū­ra­lios mo­no­po­li­jos, kaip van­dens tie­ki­mas, ši­lu­mos tie­kimas, ener­gi­jos tie­ki­mas, elek­tros tie­ki­mas, kai iš tik­rų­jų ta kon­ku­ren­ci­ja, na, ne­bū­ti­nai vi­suo­met duo­da ge­riau­sią nau­dą. Tuo<text:s/>tar­pu to­kios sri­tys, ne­ži­nau, kaip gė­lių tvar­ky­mas, gat­vių tvar­ky­mas, ke­lei­vių ve­ži­mas, tu­rė­tų pa­si­tik­rin­ti lais­vo­jo­je rin­ko­je, ar kas nors ga­li su­teik­ti tą pa­slau­gą pi­giau gy­ven­to­jams, nes tiks­las yra ne<text:s/><text:span text:style-name="T10861">biz</text:span><text:span text:style-name="T10862">­nį</text:span><text:s/>da­ry­ti sa­vi­val­dy­bei, tiks­las yra už­tik­rin­ti ko­ky­biš­ką…<text:s/>ir kuo ma­žes­nę kai­ną var­to­to­jams,<text:s/>t. y.<text:s/>tos sa­vi­val­dy­bės gy­ven­to­jams. Kvie­čiu su­si­lai­ky­ti ar­ba ne­pri­tar­ti.<text:s/></text:p>
        <text:p text:style-name="Roman"><text:span text:style-name="T10863">PIRMININKĖ.</text:span><text:span text:style-name="T10864"><text:s/></text:span>Ačiū. Nuo­mo­nė už – E. Pu­pi­nis.<text:s/><text:span text:style-name="T10865">(</text:span><text:span text:style-name="T10866">Bal</text:span><text:span text:style-name="T10867">­sai sa</text:span><text:span text:style-name="T10868">­lė</text:span><text:span text:style-name="T10869">­je</text:span><text:span text:style-name="T10870">)</text:span><text:s/></text:p>
        <text:p text:style-name="Roman"><text:span text:style-name="T10871">E. PUPINIS</text:span><text:span text:style-name="T10872"><text:s/></text:span><text:span text:style-name="T10873">(</text:span><text:span text:style-name="T10874">TS-LKDF</text:span><text:span text:style-name="T10875">)</text:span><text:span text:style-name="T10876">. Ačiū. Ger</text:span><text:span text:style-name="T10877">­bia</text:span><text:span text:style-name="T10878">­mi ko</text:span><text:span text:style-name="T10879">­le</text:span><text:span text:style-name="T10880">­gos, iš tie</text:span><text:span text:style-name="T10881">­sų mū</text:span><text:span text:style-name="T10882">­sų si</text:span><text:span text:style-name="T10883">­tu</text:span><text:span text:style-name="T10884">­a</text:span><text:span text:style-name="T10885">­ci</text:span><text:span text:style-name="T10886">­ja nė</text:span><text:span text:style-name="T10887">­ra vie</text:span><text:span text:style-name="T10888">­no</text:span><text:span text:style-name="T10889">­da. Jei</text:span><text:span text:style-name="T10890">­gu Vil</text:span><text:span text:style-name="T10891">­niu</text:span><text:span text:style-name="T10892">­je, di</text:span><text:span text:style-name="T10893">­džiuo</text:span><text:span text:style-name="T10894">­siuo</text:span><text:span text:style-name="T10895">­se mies</text:span><text:span text:style-name="T10896">­tuo</text:span><text:span text:style-name="T10897">­se yra pa</text:span><text:span text:style-name="T10898">­kan</text:span><text:span text:style-name="T10899">­ka</text:span><text:span text:style-name="T10900">­ma kon</text:span><text:span text:style-name="T10901">­ku</text:span><text:span text:style-name="T10902">­ren</text:span><text:span text:style-name="T10903">­ci</text:span><text:span text:style-name="T10904">­ja, kai kon</text:span><text:span text:style-name="T10905">­ku</text:span><text:span text:style-name="T10906">­ruo</text:span><text:span text:style-name="T10907">­ja įmo</text:span><text:span text:style-name="T10908">­nės tarp sa</text:span><text:span text:style-name="T10909">­vęs teik</text:span><text:span text:style-name="T10910">­da</text:span><text:span text:style-name="T10911">­mos pa</text:span><text:span text:style-name="T10912">­slau</text:span><text:span text:style-name="T10913">­gas, įvai</text:span><text:span text:style-name="T10914">­rias pa</text:span><text:span text:style-name="T10915">­slau</text:span><text:span text:style-name="T10916">­gas, ir taip ma</text:span><text:span text:style-name="T10917">­ži</text:span><text:span text:style-name="T10918">­na kai</text:span><text:span text:style-name="T10919">­nas, tai iš tik</text:span><text:span text:style-name="T10920">­rų</text:span><text:span text:style-name="T10921">­jų kai</text:span><text:span text:style-name="T10922">­miš</text:span><text:span text:style-name="T10923">­kuo</text:span><text:span text:style-name="T10924">­se ra</text:span><text:span text:style-name="T10925">­jo</text:span><text:span text:style-name="T10926">­nuo</text:span><text:span text:style-name="T10927">­se tai yra kai ka</text:span><text:span text:style-name="T10928">­da su</text:span><text:span text:style-name="T10929">­dė</text:span><text:span text:style-name="T10930">­tin</text:span><text:span text:style-name="T10931">­ga. Su</text:span><text:span text:style-name="T10932">­dė</text:span><text:span text:style-name="T10933">­tin</text:span><text:span text:style-name="T10934">­ga net</text:span><text:span text:style-name="T10935">­gi su</text:span><text:span text:style-name="T10936">­ba</text:span><text:span text:style-name="T10937">­lan</text:span><text:span text:style-name="T10938">­suo</text:span><text:span text:style-name="T10939">­ti rin</text:span><text:span text:style-name="T10940">­kos kai</text:span><text:span text:style-name="T10941">­nas, nes pa</text:span><text:span text:style-name="T10942">­pras</text:span><text:span text:style-name="T10943">­tai bū</text:span><text:span text:style-name="T10944">­na ir įvai</text:span><text:span text:style-name="T10945">­rių su</text:span><text:span text:style-name="T10946">­si</text:span><text:span text:style-name="T10947">­ta</text:span><text:span text:style-name="T10948">­ri</text:span><text:span text:style-name="T10949">­mų, pa</text:span><text:span text:style-name="T10950">­si</text:span><text:span text:style-name="T10951">­da</text:span><text:span text:style-name="T10952">­lin</text:span><text:span text:style-name="T10953">­tos zo</text:span><text:span text:style-name="T10954">­nos ir</text:span><text:span text:style-name="T10955"><text:s/></text:span><text:span text:style-name="T10956">at</text:span><text:span text:style-name="T10957">­ei</text:span><text:span text:style-name="T10958">­na mo</text:span><text:span text:style-name="T10959">­no</text:span><text:span text:style-name="T10960">­po</text:span><text:span text:style-name="T10961">­li</text:span><text:span text:style-name="T10962">­nin</text:span><text:span text:style-name="T10963">­kas, ku</text:span><text:span text:style-name="T10964">­ris pra</text:span><text:span text:style-name="T10965">­de</text:span><text:span text:style-name="T10966">­da dik</text:span><text:span text:style-name="T10967">­tuo</text:span><text:span text:style-name="T10968">­ti tam tik</text:span><text:span text:style-name="T10969">­ras kai</text:span><text:span text:style-name="T10970">­nas. Ta</text:span><text:span text:style-name="T10971">­čiau toks įran</text:span><text:span text:style-name="T10972">­kis šiek tiek at</text:span><text:span text:style-name="T10973">­gra</text:span><text:span text:style-name="T10974">­sys, kad kai</text:span><text:span text:style-name="T10975">­nos vi</text:span><text:span text:style-name="T10976">­sa</text:span><text:span text:style-name="T10977">­da bū</text:span><text:span text:style-name="T10978">­tų tai</text:span><text:span text:style-name="T10979">­ko</text:span><text:span text:style-name="T10980">­mos pro</text:span><text:span text:style-name="T10981">­tin</text:span><text:span text:style-name="T10982">­gos, nes ver</text:span><text:span text:style-name="T10983">­slas taip pat ži</text:span><text:span text:style-name="T10984">­nos, kad jei</text:span><text:span text:style-name="T10985">­gu kai</text:span><text:span text:style-name="T10986">­nos bus per aukš</text:span><text:span text:style-name="T10987">­tos, yra ga</text:span><text:span text:style-name="T10988">­li</text:span><text:span text:style-name="T10989">­my</text:span><text:span text:style-name="T10990">­bė sa</text:span><text:span text:style-name="T10991">­vi</text:span><text:span text:style-name="T10992">­val</text:span><text:span text:style-name="T10993">­dy</text:span><text:span text:style-name="T10994">­bėms kai ku</text:span><text:span text:style-name="T10995">­rias pa</text:span><text:span text:style-name="T10996">­slau</text:span><text:span text:style-name="T10997">­gas at</text:span><text:span text:style-name="T10998">­lik</text:span><text:span text:style-name="T10999">­ti pa</text:span><text:span text:style-name="T11000">­čioms.<text:s/></text:span></text:p>
        <text:p text:style-name="P11001">Su­pran­ta­ma, kad net­gi ir ki­tos ša­lys taip pat tu­ri tam tik­rus sver­tus su­tei­ku­sios sa­vi­val­dy­bėms, ku­rios ga­li kai ku­rias vie­šą­sias pa­slau­gas ne per pri­va­čias struk­tū­ras nau­do­ti, o nau­do­ti nu­ma­ty­da­mos sa­vi­val­dy­bės pa­slau­gas. Ma­nau, ne­rei­kia gal­vo­ti, kad sa­vi­val­dy­bės ne­skai­čiuo­ja, ne­sio­rien­tuo­ja, bū­ti­nai nu­ma­to ko­kias nors pa­slau­gas, ku­rios ga­li bū­ti stei­gia­mos ir kon­ku­ruo­jant kai ku­rioms įmo­nėms. Ma­nau, kad šis įsta­ty­mas tin­ka­mas, tin­ka­mai su­ba­lan­suo­tas, to­dėl tu­ri­me jam pri­tar­ti. Ačiū.</text:p>
        <text:p text:style-name="Roman"><text:span text:style-name="T11002">PIRMININKĖ.</text:span><text:span text:style-name="T11003"><text:s/>N</text:span><text:span text:style-name="T11004">ors ir yra dau</text:span><text:span text:style-name="T11005">­giau no</text:span><text:span text:style-name="T11006">­rin</text:span><text:span text:style-name="T11007">­čių kal</text:span><text:span text:style-name="T11008">­bė</text:span><text:span text:style-name="T11009">­ti, bet ke</text:span><text:span text:style-name="T11010">­tu</text:span><text:span text:style-name="T11011">­ri – už, ke</text:span><text:span text:style-name="T11012">­tu</text:span><text:span text:style-name="T11013">­ri – prieš, o prieš bu</text:span><text:span text:style-name="T11014">­vo trys.<text:s/></text:span></text:p>
        <text:p text:style-name="Roman"><text:span text:style-name="T11015">Pra</text:span><text:span text:style-name="T11016">­šom bal</text:span><text:span text:style-name="T11017">­suo</text:span><text:span text:style-name="T11018">­ti dėl Vie</text:span><text:span text:style-name="T11019">­tos sa</text:span><text:span text:style-name="T11020">­vi</text:span><text:span text:style-name="T11021">­val</text:span><text:span text:style-name="T11022">­dos įsta</text:span><text:span text:style-name="T11023">­ty</text:span><text:span text:style-name="T11024">­mo 9 ir 9</text:span><text:span text:style-name="T11025">1</text:span><text:span text:style-name="T11026"><text:s/>straips</text:span><text:span text:style-name="T11027">­</text:span><text:span text:style-name="T11028">nių pa</text:span><text:span text:style-name="T11029">­kei</text:span><text:span text:style-name="T11030">­ti</text:span><text:span text:style-name="T11031">­mo įsta</text:span><text:span text:style-name="T11032">­ty</text:span><text:span text:style-name="T11033">­mo pro</text:span><text:span text:style-name="T11034">jek</text:span><text:span text:style-name="T11035">­to.<text:s/></text:span></text:p>
        <text:p text:style-name="P11036"/>
        <text:p text:style-name="Priemimas">Šio įsta­ty­mo pri­ėmi­mas</text:p>
        <text:p text:style-name="P11037"/>
        <text:p text:style-name="Roman"><text:span text:style-name="T11038">Bal</text:span><text:span text:style-name="T11039">­sa</text:span><text:span text:style-name="T11040">­vo 93 Sei</text:span><text:span text:style-name="T11041">­mo na</text:span><text:span text:style-name="T11042">­riai: už – 80, prieš – 1, su</text:span><text:span text:style-name="T11043">­si</text:span><text:span text:style-name="T11044">­lai</text:span><text:span text:style-name="T11045">­kė 12. Įsta</text:span><text:span text:style-name="T11046">­ty</text:span><text:span text:style-name="T11047">­mas (pro</text:span><text:span text:style-name="T11048">­jek</text:span><text:span text:style-name="T11049">­tas<text:s/></text:span><text:span text:style-name="T11050">Nr. </text:span><text:span text:style-name="T11051">XIIIP-1112(2) pri</text:span><text:span text:style-name="T11052">­im</text:span><text:span text:style-name="T11053">­tas. (</text:span><text:span text:style-name="T11054">Gon</text:span><text:span text:style-name="T11055">­gas</text:span><text:span text:style-name="T11056">)<text:s/></text:span></text:p>
        <text:p text:style-name="P11057">Re­pli­ką po bal­sa­vi­mo – P. Urb­šys, na, iš­ties la­bai gra­žus ir tau­tiš­kas šian­dien. At­leis­ki­te už ma­no to­kią pa­sta­bą, bet kaip mo­te­ris ga­liu sau tai leis­ti. P. Urb­šys – re­pli­ką po bal­sa­vi­mo.</text:p>
        <text:p text:style-name="Roman"><text:span text:style-name="T11058">P. URBŠYS</text:span><text:span text:style-name="T11059"><text:s/></text:span><text:span text:style-name="T11060">(</text:span><text:span text:style-name="T11061">MSNG</text:span><text:span text:style-name="T11062">)</text:span><text:span text:style-name="T11063">. Ger</text:span><text:span text:style-name="T11064">­bia</text:span><text:span text:style-name="T11065">­mie</text:span><text:span text:style-name="T11066">­ji Sei</text:span><text:span text:style-name="T11067">­mo na</text:span><text:span text:style-name="T11068">­riai, jei</text:span><text:span text:style-name="T11069">­gu mes pri</text:span><text:span text:style-name="T11070">­si</text:span><text:span text:style-name="T11071">­min</text:span><text:span text:style-name="T11072">­tu</text:span><text:span text:style-name="T11073">­me Sei</text:span><text:span text:style-name="T11074">­mo po</text:span><text:span text:style-name="T11075">­sė</text:span><text:span text:style-name="T11076">­dį prieš me</text:span><text:span text:style-name="T11077">­tus,<text:s/></text:span>tai iš tik­rų­jų mes ta­da bu­vo­me pa­si­da­li­nę į dvi prie­šiš­kas sto­vyk­las. Bet tam ir yra par­la­men­tas, tam ir yra Tau­tos at­sto­vy­bė, kad mes ga­lė­tu­me ras­ti tą pro­tin­gą kom­pro­mi­są ir su­de­rin­ti vie­šą­jį ir pri­va­tų in­te­re­są. Tik­rai aš no­riu vi­sų pir­ma pa­dė­ko­ti ko­mi­te­to na­riams, ne­pri­klau­so­mai nuo frak­ci­jų, aiš­ku, ko­mi­te­to biu­rui ir ypač ko­le­goms, ku­rie ir­gi su­ti­ko pri­im­ti tą kom­pro­mi­są, ir as­me­niš­kai I. Ši­mo­ny­tei.<text:s/></text:p>
        <text:p text:style-name="Roman"><text:span text:style-name="T11078">PIRMININKĖ.</text:span><text:span text:style-name="T11079"><text:s/>Dė</text:span><text:span text:style-name="T11080">­ko</text:span><text:span text:style-name="T11081">­ju. Ki</text:span><text:span text:style-name="T11082">­tas mū</text:span><text:span text:style-name="T11083">­sų dar</text:span><text:span text:style-name="T11084">­bo</text:span><text:span text:style-name="T11085">­tvarkės 14 klau</text:span><text:span text:style-name="T11086">­si</text:span><text:span text:style-name="T11087">­mas – p</text:span><text:span text:style-name="T11088">ro</text:span><text:span text:style-name="T11089">­jek</text:span><text:span text:style-name="T11090">­tas Nr. XIIIP-939.</text:span><text:span text:style-name="T11091"><text:s/>A. Ši</text:span><text:span text:style-name="T11092">­rins</text:span><text:span text:style-name="T11093">­kie</text:span><text:span text:style-name="T11094">­nė. Pra</text:span><text:span text:style-name="T11095">­šom.<text:s/></text:span></text:p>
        <text:p text:style-name="P11096"/>
        <text:p text:style-name="Laikas"><text:span text:style-name="T11097">16.00</text:span><text:span text:style-name="T11098"> val.</text:span></text:p>
        <text:p text:style-name="Roman12">Sei­mo sta­tu­to „Dėl Lie­tu­vos Res­pub­li­kos Sei­mo sta­tu­to Nr. I-399 145 straips­nio pakei­ti­mo“ pro­jek­tas<text:s/><text:span text:style-name="T11099">Nr. XIIIP-</text:span>939 (<text:span text:style-name="T11100">pa</text:span><text:span text:style-name="T11101">­tei</text:span><text:span text:style-name="T11102">­ki</text:span><text:span text:style-name="T11103">­mo tę</text:span><text:span text:style-name="T11104">­si</text:span><text:span text:style-name="T11105">­nys</text:span>)</text:p>
        <text:p text:style-name="P11106"/>
        <text:p text:style-name="Roman"><text:span text:style-name="T11107">A. ŠIRINSKIENĖ</text:span><text:span text:style-name="T11108"><text:s/></text:span><text:span text:style-name="T11109">(</text:span><text:span text:style-name="T11110">LVŽSF</text:span><text:span text:style-name="T11111">)</text:span><text:span text:style-name="T11112">. Frak</text:span><text:span text:style-name="T11113">­ci</text:span><text:span text:style-name="T11114">­jos var</text:span><text:span text:style-name="T11115">­du no</text:span><text:span text:style-name="T11116">­rė</text:span><text:span text:style-name="T11117">­čiau pa</text:span><text:span text:style-name="T11118">­pra</text:span><text:span text:style-name="T11119">­šy</text:span><text:span text:style-name="T11120">­ti 30 mi</text:span><text:span text:style-name="T11121">­nu</text:span><text:span text:style-name="T11122">­čių per</text:span><text:span text:style-name="T11123">­trau</text:span><text:span text:style-name="T11124">­kos, dar no</text:span><text:span text:style-name="T11125">­rė</text:span><text:span text:style-name="T11126">­tu</text:span><text:span text:style-name="T11127">­me su opo</text:span><text:span text:style-name="T11128">­zi</text:span><text:span text:style-name="T11129">­ci</text:span><text:span text:style-name="T11130">­jos ko</text:span><text:span text:style-name="T11131">­le</text:span><text:span text:style-name="T11132">­go</text:span><text:span text:style-name="T11133">­mis pa</text:span><text:span text:style-name="T11134">­dis</text:span><text:span text:style-name="T11135">­ku</text:span><text:span text:style-name="T11136">­tuo</text:span><text:span text:style-name="T11137">­ti ir gal</text:span><text:span text:style-name="T11138">­būt tik</text:span><text:span text:style-name="T11139">­rai juos įti</text:span><text:span text:style-name="T11140">­kin</text:span><text:span text:style-name="T11141">­si</text:span><text:span text:style-name="T11142">­me, kad pro</text:span><text:span text:style-name="T11143">­jek</text:span><text:span text:style-name="T11144">­tas ne</text:span><text:span text:style-name="T11145">­pa</text:span><text:span text:style-name="T11146">­žei</text:span><text:span text:style-name="T11147">­džia jų tei</text:span><text:span text:style-name="T11148">­sių.<text:s/></text:span></text:p>
        <text:p text:style-name="Roman"><text:span text:style-name="T11149">PIRMININKĖ.</text:span><text:span text:style-name="T11150"><text:s/>Yra pra</text:span><text:span text:style-name="T11151">­šy</text:span><text:span text:style-name="T11152">­mas pu</text:span><text:span text:style-name="T11153">­sės va</text:span><text:span text:style-name="T11154">­lan</text:span><text:span text:style-name="T11155">­dos per</text:span><text:span text:style-name="T11156">­trau</text:span><text:span text:style-name="T11157">­kos dėl Sei</text:span><text:span text:style-name="T11158">­mo nu</text:span><text:span text:style-name="T11159">­ta</text:span><text:span text:style-name="T11160">­ri</text:span><text:span text:style-name="T11161">­mo pro</text:span><text:span text:style-name="T11162">­jek</text:span><text:span text:style-name="T11163">­to<text:s/></text:span><text:span text:style-name="T11164">Nr. </text:span><text:span text:style-name="T11165">XIIIP-939. Ga</text:span><text:span text:style-name="T11166">­li</text:span><text:span text:style-name="T11167">­me su</text:span><text:span text:style-name="T11168">­tar</text:span><text:span text:style-name="T11169">­ti ben</text:span><text:span text:style-name="T11170">­dru su</text:span><text:span text:style-name="T11171">­ta</text:span><text:span text:style-name="T11172">­ri</text:span><text:span text:style-name="T11173">­mu? Pu</text:span><text:span text:style-name="T11174">­sės va</text:span><text:span text:style-name="T11175">­lan</text:span><text:span text:style-name="T11176">­dos per</text:span><text:span text:style-name="T11177">­trau</text:span><text:span text:style-name="T11178">­ka. Ačiū, pri</text:span><text:span text:style-name="T11179">­ta</text:span><text:span text:style-name="T11180">­rė</text:span><text:span text:style-name="T11181">­me.<text:s/></text:span></text:p>
        <text:p text:style-name="P11182">K. Ma­siu­lis. Pra­šom.<text:s/></text:p>
        <text:p text:style-name="Roman"><text:span text:style-name="T11183">K. MASIULIS</text:span><text:span text:style-name="T11184"><text:s/></text:span><text:span text:style-name="T11185">(</text:span><text:span text:style-name="T11186">TS-LKDF</text:span><text:span text:style-name="T11187">)</text:span><text:span text:style-name="T11188">.<text:s/></text:span><text:span text:style-name="T11189">Aš dėl pro</text:span><text:span text:style-name="T11190">­to</text:span><text:span text:style-name="T11191">­ko</text:span><text:span text:style-name="T11192">­lo, pra</text:span><text:span text:style-name="T11193">­šom pa</text:span><text:span text:style-name="T11194">­ra</text:span><text:span text:style-name="T11195">­šy</text:span><text:span text:style-name="T11196">­ti, kad su</text:span><text:span text:style-name="T11197">­kly</text:span><text:span text:style-name="T11198">­dau bal</text:span><text:span text:style-name="T11199">­suo</text:span><text:span text:style-name="T11200">­da</text:span><text:span text:style-name="T11201">­mas, no</text:span><text:span text:style-name="T11202">­rė</text:span><text:span text:style-name="T11203">­jau su</text:span><text:span text:style-name="T11204">­si</text:span><text:span text:style-name="T11205">­lai</text:span><text:span text:style-name="T11206">­ky</text:span><text:span text:style-name="T11207">­ti bal</text:span><text:span text:style-name="T11208">­suo</text:span><text:span text:style-name="T11209">­da</text:span><text:span text:style-name="T11210">­mas per</text:span><text:span text:style-name="T11211">­ei</text:span><text:span text:style-name="T11212">­tu klau</text:span><text:span text:style-name="T11213">­si</text:span><text:span text:style-name="T11214">­mu.<text:s/></text:span></text:p>
        <text:p text:style-name="Roman"><text:span text:style-name="T11215">PIRMININKĖ.</text:span><text:span text:style-name="T11216"><text:s/>Jūs su</text:span><text:span text:style-name="T11217">­si</text:span><text:span text:style-name="T11218">­lai</text:span><text:span text:style-name="T11219">­ko</text:span><text:span text:style-name="T11220">­te dėl Vie</text:span><text:span text:style-name="T11221">­tos sa</text:span><text:span text:style-name="T11222">­vi</text:span><text:span text:style-name="T11223">­val</text:span><text:span text:style-name="T11224">­dos įsta</text:span><text:span text:style-name="T11225">­ty</text:span><text:span text:style-name="T11226">­mo pro</text:span><text:span text:style-name="T11227">­jek</text:span><text:span text:style-name="T11228">­to ir su</text:span><text:span text:style-name="T11229">­si</text:span><text:span text:style-name="T11230">­lai</text:span><text:span text:style-name="T11231">­kė</text:span><text:span text:style-name="T11232">­te bal</text:span><text:span text:style-name="T11233">­suo</text:span><text:span text:style-name="T11234">­da</text:span><text:span text:style-name="T11235">­mas. Tai fik</text:span><text:span text:style-name="T11236">­suo</text:span><text:span text:style-name="T11237">­ja</text:span><text:span text:style-name="T11238">­me dėl pro</text:span><text:span text:style-name="T11239">­to</text:span><text:span text:style-name="T11240">­ko</text:span><text:span text:style-name="T11241">­lo. Dė</text:span><text:span text:style-name="T11242">­ko</text:span><text:span text:style-name="T11243">­ju.<text:s/></text:span></text:p>
        <text:p text:style-name="P11244">Kaip ir su­ta­rė­me, dėl Sei­mo sta­tu­to yra pu­sės va­lan­dos per­trau­ka.<text:s/></text:p>
        <text:p text:style-name="P11245"/>
        <text:p text:style-name="Laikas"><text:span text:style-name="T11246">16.01</text:span><text:span text:style-name="T11247"> val.</text:span></text:p>
        <text:p text:style-name="Roman12">Vie­tos sa­vi­val­dos įsta­ty­mo Nr. I-533 20, 31, 37 straips­nių pa­kei­ti­mo ir Įsta­ty­mo papil­dy­mo 31<text:span text:style-name="T11248">1</text:span><text:s/>straips­niu įsta­ty­mo pro­jek­tas Nr. XIIIP-1669(3) (<text:span text:style-name="T11249">svars</text:span><text:span text:style-name="T11250">­ty</text:span><text:span text:style-name="T11251">­mas</text:span>)</text:p>
        <text:p text:style-name="P11252"/>
        <text:p text:style-name="Roman"><text:span text:style-name="T11253">Dar</text:span><text:span text:style-name="T11254">­bo</text:span><text:span text:style-name="T11255">­tvarkės 15 klau</text:span><text:span text:style-name="T11256">­si</text:span><text:span text:style-name="T11257">­mas – Vie</text:span><text:span text:style-name="T11258">­tos sa</text:span><text:span text:style-name="T11259">­vi</text:span><text:span text:style-name="T11260">­val</text:span><text:span text:style-name="T11261">­dos įsta</text:span><text:span text:style-name="T11262">­ty</text:span><text:span text:style-name="T11263">­mo<text:s/></text:span><text:span text:style-name="T11264">Nr. </text:span><text:span text:style-name="T11265">I-533 20, 31, 37 straips</text:span><text:span text:style-name="T11266">­nių pa</text:span><text:span text:style-name="T11267">­kei</text:span><text:span text:style-name="T11268">­ti</text:span><text:span text:style-name="T11269">­mo ir įsta</text:span><text:span text:style-name="T11270">­ty</text:span><text:span text:style-name="T11271">­mo pa</text:span><text:span text:style-name="T11272">­pil</text:span><text:span text:style-name="T11273">­dy</text:span><text:span text:style-name="T11274">­mo 31</text:span><text:span text:style-name="T11275">1</text:span><text:span text:style-name="T11276"><text:s/>straips</text:span><text:span text:style-name="T11277">­niu įsta</text:span><text:span text:style-name="T11278">­ty</text:span><text:span text:style-name="T11279">­mo pro</text:span><text:span text:style-name="T11280">­jek</text:span><text:span text:style-name="T11281">­tas<text:s/></text:span><text:span text:style-name="T11282">Nr. </text:span><text:span text:style-name="T11283">XIIIP-1669(3). Svars</text:span><text:span text:style-name="T11284">­ty</text:span><text:span text:style-name="T11285">­mas. Z. Strei</text:span><text:span text:style-name="T11286">­kus, Vals</text:span><text:span text:style-name="T11287">­ty</text:span><text:span text:style-name="T11288">­bės val</text:span><text:span text:style-name="T11289">­dy</text:span><text:span text:style-name="T11290">­mo ir sa</text:span><text:span text:style-name="T11291">­vi</text:span><text:span text:style-name="T11292">­val</text:span><text:span text:style-name="T11293">­dy</text:span><text:span text:style-name="T11294">­bių ko</text:span><text:span text:style-name="T11295">­mi</text:span><text:span text:style-name="T11296">­te</text:span><text:span text:style-name="T11297">­to pra</text:span><text:span text:style-name="T11298">­ne</text:span><text:span text:style-name="T11299">­šė</text:span><text:span text:style-name="T11300">­jas, kvie</text:span><text:span text:style-name="T11301">­čia</text:span><text:span text:style-name="T11302">­mas į tri</text:span><text:span text:style-name="T11303">­bū</text:span><text:span text:style-name="T11304">­ną pa</text:span><text:span text:style-name="T11305">­teik</text:span><text:span text:style-name="T11306">­ti ko</text:span><text:span text:style-name="T11307">­mi</text:span><text:span text:style-name="T11308">­te</text:span><text:span text:style-name="T11309">­to iš</text:span><text:span text:style-name="T11310">­va</text:span><text:span text:style-name="T11311">­dą.<text:s/></text:span></text:p>
        <text:p text:style-name="Roman"><text:span text:style-name="T11312">Z. STREIKUS</text:span><text:span text:style-name="T11313"><text:s/></text:span><text:span text:style-name="T11314">(</text:span><text:span text:style-name="T11315">LVŽSF</text:span><text:span text:style-name="T11316">)</text:span><text:span text:style-name="T11317">. Ko</text:span><text:span text:style-name="T11318">­mi</text:span><text:span text:style-name="T11319">­te</text:span><text:span text:style-name="T11320">­to iš</text:span><text:span text:style-name="T11321">­va</text:span><text:span text:style-name="T11322">­da pri</text:span><text:span text:style-name="T11323">­tar</text:span><text:span text:style-name="T11324">­ti pa</text:span><text:span text:style-name="T11325">­to</text:span><text:span text:style-name="T11326">­bu</text:span><text:span text:style-name="T11327">­lin</text:span><text:span text:style-name="T11328">­tam įsta</text:span><text:span text:style-name="T11329">­ty</text:span><text:span text:style-name="T11330">­mo pro</text:span><text:span text:style-name="T11331">­jek</text:span><text:span text:style-name="T11332">­tui<text:s/></text:span><text:span text:style-name="T11333">Nr. </text:span><text:span text:style-name="T11334">XIIIP-1669(3). Už bal</text:span><text:span text:style-name="T11335">­sa</text:span><text:span text:style-name="T11336">­vo 4, su</text:span><text:span text:style-name="T11337">­si</text:span><text:span text:style-name="T11338">­lai</text:span><text:span text:style-name="T11339">­kė 2.<text:s/></text:span></text:p>
        <text:p text:style-name="Roman"><text:span text:style-name="T11340">PIRMININKĖ.</text:span><text:span text:style-name="T11341"><text:s/>Dė</text:span><text:span text:style-name="T11342">­ko</text:span><text:span text:style-name="T11343">­ju. Pra</text:span><text:span text:style-name="T11344">­šo</text:span><text:span text:style-name="T11345">­me da</text:span><text:span text:style-name="T11346">­bar at</text:span><text:span text:style-name="T11347">­si</text:span><text:span text:style-name="T11348">­sės</text:span><text:span text:style-name="T11349">­ti. Dis</text:span><text:span text:style-name="T11350">­ku</text:span><text:span text:style-name="T11351">­si</text:span><text:span text:style-name="T11352">­ja, po to bus ap</text:span><text:span text:style-name="T11353">­ta</text:span><text:span text:style-name="T11354">­ria</text:span><text:span text:style-name="T11355">­mi pa</text:span><text:span text:style-name="T11356">­siū</text:span><text:span text:style-name="T11357">­ly</text:span><text:span text:style-name="T11358">­mai. Dis</text:span><text:span text:style-name="T11359">­ku</text:span><text:span text:style-name="T11360">­tuo</text:span><text:span text:style-name="T11361">­ti kvie</text:span><text:span text:style-name="T11362">­čiu E. Pu</text:span><text:span text:style-name="T11363">­pi</text:span><text:span text:style-name="T11364">­nį. Ruo</text:span><text:span text:style-name="T11365">­šia</text:span><text:span text:style-name="T11366">­si R. Šar</text:span><text:span text:style-name="T11367">­knic</text:span><text:span text:style-name="T11368">­kas.<text:s/></text:span></text:p>
        <text:p text:style-name="Roman"><text:span text:style-name="T11369">E. PUPINIS</text:span><text:span text:style-name="T11370"><text:s/></text:span><text:span text:style-name="T11371">(</text:span><text:span text:style-name="T11372">TS-LKDF</text:span><text:span text:style-name="T11373">)</text:span><text:span text:style-name="T11374">. Ger</text:span><text:span text:style-name="T11375">­bia</text:span><text:span text:style-name="T11376">­mi ko</text:span><text:span text:style-name="T11377">­le</text:span><text:span text:style-name="T11378">­gos, iš tie</text:span><text:span text:style-name="T11379">­sų pa</text:span><text:span text:style-name="T11380">­teik</text:span><text:span text:style-name="T11381">­tas pa</text:span><text:span text:style-name="T11382">­kan</text:span><text:span text:style-name="T11383">­ka</text:span><text:span text:style-name="T11384">­mai įdo</text:span><text:span text:style-name="T11385">­mus įsta</text:span><text:span text:style-name="T11386">­ty</text:span><text:span text:style-name="T11387">­mo pro</text:span><text:span text:style-name="T11388">­jek</text:span><text:span text:style-name="T11389">­tas. Kaip ten</text:span><text:span text:style-name="T11390">­ka pri</text:span><text:span text:style-name="T11391">­si</text:span><text:span text:style-name="T11392">­min</text:span><text:span text:style-name="T11393">­ti, tur</text:span><text:span text:style-name="T11394">­būt daug par</text:span><text:span text:style-name="T11395">­ti</text:span><text:span text:style-name="T11396">­jų sa</text:span><text:span text:style-name="T11397">­vo pro</text:span><text:span text:style-name="T11398">­gra</text:span><text:span text:style-name="T11399">­mo</text:span><text:span text:style-name="T11400">­se ra</text:span><text:span text:style-name="T11401">­šė apie ga</text:span><text:span text:style-name="T11402">­li</text:span><text:span text:style-name="T11403">­my</text:span><text:span text:style-name="T11404">­bę rink</text:span><text:span text:style-name="T11405">­ti se</text:span><text:span text:style-name="T11406">­niū</text:span><text:span text:style-name="T11407">­nus. Sa</text:span><text:span text:style-name="T11408">­vai</text:span><text:span text:style-name="T11409">­me su</text:span><text:span text:style-name="T11410">­pran</text:span><text:span text:style-name="T11411">­ta</text:span><text:span text:style-name="T11412">­ma, tas pro</text:span><text:span text:style-name="T11413">­ce</text:span><text:span text:style-name="T11414">­sas pa</text:span><text:span text:style-name="T11415">­kan</text:span><text:span text:style-name="T11416">­ka</text:span><text:span text:style-name="T11417">­mai il</text:span><text:span text:style-name="T11418">­gai už</text:span><text:span text:style-name="T11419">­si</text:span><text:span text:style-name="T11420">­tę</text:span><text:span text:style-name="T11421">­sė, ka</text:span><text:span text:style-name="T11422">­dan</text:span><text:span text:style-name="T11423">­gi for</text:span><text:span text:style-name="T11424">­ma</text:span><text:span text:style-name="T11425">­liai kal</text:span><text:span text:style-name="T11426">­bė</text:span><text:span text:style-name="T11427">­ti ga</text:span><text:span text:style-name="T11428">­na leng</text:span><text:span text:style-name="T11429">­va, o įgy</text:span><text:span text:style-name="T11430">­ven</text:span><text:span text:style-name="T11431">­din</text:span><text:span text:style-name="T11432">­ti ga</text:span><text:span text:style-name="T11433">­na sun</text:span><text:span text:style-name="T11434">­ku, nes sun</text:span><text:span text:style-name="T11435">­ku ras</text:span><text:span text:style-name="T11436">­ti for</text:span><text:span text:style-name="T11437">­mą, kaip są</text:span><text:span text:style-name="T11438">­vei</text:span><text:span text:style-name="T11439">­kaus se</text:span><text:span text:style-name="T11440">­niū</text:span><text:span text:style-name="T11441">­ni</text:span><text:span text:style-name="T11442">­jos, jei</text:span><text:span text:style-name="T11443">­gu bus ren</text:span><text:span text:style-name="T11444">­ka</text:span><text:span text:style-name="T11445">­mos su sa</text:span><text:span text:style-name="T11446">­vi</text:span><text:span text:style-name="T11447">­val</text:span><text:span text:style-name="T11448">­dy</text:span><text:span text:style-name="T11449">­bė</text:span><text:span text:style-name="T11450">­mis ir sa</text:span><text:span text:style-name="T11451">­vi</text:span><text:span text:style-name="T11452">­val</text:span><text:span text:style-name="T11453">­dy</text:span><text:span text:style-name="T11454">­bių ta</text:span><text:span text:style-name="T11455">­ry</text:span><text:span text:style-name="T11456">­bo</text:span><text:span text:style-name="T11457">­mis. Aiš</text:span><text:span text:style-name="T11458">­ku, čia toks ban</text:span><text:span text:style-name="T11459">­dy</text:span><text:span text:style-name="T11460">­mas, toks siū</text:span><text:span text:style-name="T11461">­ly</text:span><text:span text:style-name="T11462">­mas ieš</text:span><text:span text:style-name="T11463">­ko</text:span><text:span text:style-name="T11464">­ti kom</text:span><text:span text:style-name="T11465">­pro</text:span><text:span text:style-name="T11466">­mi</text:span><text:span text:style-name="T11467">­si</text:span><text:span text:style-name="T11468">­nio va</text:span><text:span text:style-name="T11469">­rian</text:span><text:span text:style-name="T11470">­to, čia dau</text:span><text:span text:style-name="T11471">­giau kal</text:span><text:span text:style-name="T11472">­ba</text:span><text:span text:style-name="T11473">­ma ne apie rin</text:span><text:span text:style-name="T11474">­ki</text:span><text:span text:style-name="T11475">­mus, o apie se</text:span><text:span text:style-name="T11476">­niū</text:span><text:span text:style-name="T11477">­no pa</text:span><text:span text:style-name="T11478">­rin</text:span><text:span text:style-name="T11479">­ki</text:span><text:span text:style-name="T11480">­mą, pa</text:span><text:span text:style-name="T11481">­si</text:span><text:span text:style-name="T11482">­tel</text:span><text:span text:style-name="T11483">­kiant ben</text:span><text:span text:style-name="T11484">­druo</text:span><text:span text:style-name="T11485">­me</text:span><text:span text:style-name="T11486">­nes. Ma</text:span><text:span text:style-name="T11487">­nau, kad šis tar</text:span><text:span text:style-name="T11488">­pi</text:span><text:span text:style-name="T11489">­nis va</text:span><text:span text:style-name="T11490">­rian</text:span><text:span text:style-name="T11491">­tas svars</text:span><text:span text:style-name="T11492">­ty</text:span><text:span text:style-name="T11493">­ti</text:span><text:span text:style-name="T11494">­nas. Aiš</text:span><text:span text:style-name="T11495">­ku, yra dis</text:span><text:span text:style-name="T11496">­ku</text:span><text:span text:style-name="T11497">­tuo</text:span><text:span text:style-name="T11498">­ti</text:span><text:span text:style-name="T11499">­nų pu</text:span><text:span text:style-name="T11500">­sių.<text:s/></text:span></text:p>
        <text:p text:style-name="Roman"><text:span text:style-name="T11501">Vie</text:span><text:span text:style-name="T11502">­na iš jų tai, kad se</text:span><text:span text:style-name="T11503">­niū</text:span><text:span text:style-name="T11504">­nas ne</text:span><text:span text:style-name="T11505">­tie</text:span><text:span text:style-name="T11506">­sio</text:span><text:span text:style-name="T11507">­giai da</text:span><text:span text:style-name="T11508">­ly</text:span><text:span text:style-name="T11509">­vaus rin</text:span><text:span text:style-name="T11510">­ki</text:span><text:span text:style-name="T11511">­muo</text:span><text:span text:style-name="T11512">­se, bet bū</text:span><text:span text:style-name="T11513">­si</text:span><text:span text:style-name="T11514">­mas se</text:span><text:span text:style-name="T11515">­niū</text:span><text:span text:style-name="T11516">­nas, kon</text:span><text:span text:style-name="T11517">­ku</text:span><text:span text:style-name="T11518">­ruo</text:span><text:span text:style-name="T11519">­da</text:span><text:span text:style-name="T11520">­mas su ki</text:span><text:span text:style-name="T11521">­tais kan</text:span><text:span text:style-name="T11522">­di</text:span><text:span text:style-name="T11523">­da</text:span><text:span text:style-name="T11524">­tais, tu</text:span><text:span text:style-name="T11525">­rės su</text:span><text:span text:style-name="T11526">­rink</text:span><text:span text:style-name="T11527">­ti pa</text:span><text:span text:style-name="T11528">­ra</text:span><text:span text:style-name="T11529">­šus. Man šiek tiek ke</text:span><text:span text:style-name="T11530">­lia abe</text:span><text:span text:style-name="T11531">­jo</text:span><text:span text:style-name="T11532">­nių, ar ne ge</text:span><text:span text:style-name="T11533">­riau bū</text:span><text:span text:style-name="T11534">­tų pa</text:span><text:span text:style-name="T11535">­da</text:span><text:span text:style-name="T11536">­ry</text:span><text:span text:style-name="T11537">­ti taip, kad vis dėl</text:span><text:span text:style-name="T11538">­to bū</text:span><text:span text:style-name="T11539">­tų pa</text:span><text:span text:style-name="T11540">­skelb</text:span><text:span text:style-name="T11541">­ti rin</text:span><text:span text:style-name="T11542">­ki</text:span><text:span text:style-name="T11543">­mai, gal</text:span><text:span text:style-name="T11544">­būt ne vi</text:span><text:span text:style-name="T11545">­sai to</text:span><text:span text:style-name="T11546">­kio ly</text:span><text:span text:style-name="T11547">­gio, kaip ren</text:span><text:span text:style-name="T11548">­kant sa</text:span><text:span text:style-name="T11549">­vi</text:span><text:span text:style-name="T11550">­val</text:span><text:span text:style-name="T11551">­dy</text:span><text:span text:style-name="T11552">­bių ta</text:span><text:span text:style-name="T11553">­ry</text:span><text:span text:style-name="T11554">­bas ar</text:span><text:span text:style-name="T11555">­ba par</text:span><text:span text:style-name="T11556">­la</text:span><text:span text:style-name="T11557">­men</text:span><text:span text:style-name="T11558">­tus, ta</text:span><text:span text:style-name="T11559">­čiau bū</text:span><text:span text:style-name="T11560">­tų ga</text:span><text:span text:style-name="T11561">­li</text:span><text:span text:style-name="T11562">­ma pa</text:span><text:span text:style-name="T11563">­ieš</text:span><text:span text:style-name="T11564">­ko</text:span><text:span text:style-name="T11565">­ti bū</text:span><text:span text:style-name="T11566">­do. Tai aš tai</text:span><text:span text:style-name="T11567">­kiau 2000 me</text:span><text:span text:style-name="T11568">­tais, bū</text:span><text:span text:style-name="T11569">­da</text:span><text:span text:style-name="T11570">­mas sa</text:span><text:span text:style-name="T11571">­vi</text:span><text:span text:style-name="T11572">­val</text:span><text:span text:style-name="T11573">­dy</text:span><text:span text:style-name="T11574">­bės me</text:span><text:span text:style-name="T11575">­ru, ka</text:span><text:span text:style-name="T11576">­da bu</text:span><text:span text:style-name="T11577">­vo pa</text:span><text:span text:style-name="T11578">­skelb</text:span><text:span text:style-name="T11579">­ti rin</text:span><text:span text:style-name="T11580">­ki</text:span><text:span text:style-name="T11581">­mai ir kan</text:span><text:span text:style-name="T11582">­di</text:span><text:span text:style-name="T11583">­da</text:span><text:span text:style-name="T11584">­tai, ku</text:span><text:span text:style-name="T11585">­rie no</text:span><text:span text:style-name="T11586">­rė</text:span><text:span text:style-name="T11587">­jo kan</text:span><text:span text:style-name="T11588">­di</text:span><text:span text:style-name="T11589">­da</text:span><text:span text:style-name="T11590">­tuo</text:span><text:span text:style-name="T11591">­ti į se</text:span><text:span text:style-name="T11592">­niū</text:span><text:span text:style-name="T11593">­nus, pa</text:span><text:span text:style-name="T11594">­pras</text:span><text:span text:style-name="T11595">­čiau</text:span><text:span text:style-name="T11596">­siai vyk</text:span><text:span text:style-name="T11597">­dė sa</text:span><text:span text:style-name="T11598">­vo rin</text:span><text:span text:style-name="T11599">­ki</text:span><text:span text:style-name="T11600">­mų kam</text:span><text:span text:style-name="T11601">­pa</text:span><text:span text:style-name="T11602">­ni</text:span><text:span text:style-name="T11603">­ją, bu</text:span><text:span text:style-name="T11604">­vo pa</text:span><text:span text:style-name="T11605">­skelb</text:span><text:span text:style-name="T11606">­ta tam tik</text:span><text:span text:style-name="T11607">­ra die</text:span><text:span text:style-name="T11608">­na, ka</text:span><text:span text:style-name="T11609">­da ga</text:span><text:span text:style-name="T11610">­lė</text:span><text:span text:style-name="T11611">­jo at</text:span><text:span text:style-name="T11612">­ei</text:span><text:span text:style-name="T11613">­ti į se</text:span><text:span text:style-name="T11614">­niū</text:span><text:span text:style-name="T11615">­ni</text:span><text:span text:style-name="T11616">­jos pa</text:span><text:span text:style-name="T11617">­sta</text:span><text:span text:style-name="T11618">­tą ir pa</text:span><text:span text:style-name="T11619">­reikš</text:span><text:span text:style-name="T11620">­ti sa</text:span><text:span text:style-name="T11621">­vo nuo</text:span><text:span text:style-name="T11622">­mo</text:span><text:span text:style-name="T11623">­nę už vie</text:span><text:span text:style-name="T11624">­ną, ki</text:span><text:span text:style-name="T11625">­tą ar tre</text:span><text:span text:style-name="T11626">­čią kan</text:span><text:span text:style-name="T11627">­di</text:span><text:span text:style-name="T11628">­da</text:span><text:span text:style-name="T11629">­tą.<text:s/></text:span><text:span text:style-name="T11630">Šiek tiek bi</text:span><text:span text:style-name="T11631">­jau, jei</text:span><text:span text:style-name="T11632">­gu bus pa</text:span><text:span text:style-name="T11633">­rink</text:span><text:span text:style-name="T11634">­ta for</text:span><text:span text:style-name="T11635">­ma kaip se</text:span><text:span text:style-name="T11636">­niū</text:span><text:span text:style-name="T11637">­nai</text:span><text:span text:style-name="T11638">­čių rin</text:span><text:span text:style-name="T11639">­</text:span><text:span text:style-name="T11640">k</text:span><text:span text:style-name="T11641">­ti pa</text:span><text:span text:style-name="T11642">­ra</text:span><text:span text:style-name="T11643">­šus, ga</text:span><text:span text:style-name="T11644">­li at</text:span><text:span text:style-name="T11645">­si</text:span><text:span text:style-name="T11646">­tik</text:span><text:span text:style-name="T11647">­ti įvai</text:span><text:span text:style-name="T11648">­rių at</text:span><text:span text:style-name="T11649">­ve</text:span><text:span text:style-name="T11650">­jų. Iš tik</text:span><text:span text:style-name="T11651">­rų</text:span><text:span text:style-name="T11652">­jų pa</text:span><text:span text:style-name="T11653">­ra</text:span><text:span text:style-name="T11654">­šai ren</text:span><text:span text:style-name="T11655">­ka</text:span><text:span text:style-name="T11656">­mi už</text:span><text:span text:style-name="T11657">­da</text:span><text:span text:style-name="T11658">­ro</text:span><text:span text:style-name="T11659">­je erd</text:span><text:span text:style-name="T11660">­vė</text:span><text:span text:style-name="T11661">­je, kal</text:span><text:span text:style-name="T11662">­ban</text:span><text:span text:style-name="T11663">­tis, ga</text:span><text:span text:style-name="T11664">­li at</text:span><text:span text:style-name="T11665">­si</text:span><text:span text:style-name="T11666">­ras</text:span><text:span text:style-name="T11667">­ti in</text:span><text:span text:style-name="T11668">­te</text:span><text:span text:style-name="T11669">­re</text:span><text:span text:style-name="T11670">­sų ir t. t. Ta</text:span><text:span text:style-name="T11671">­čiau ne</text:span><text:span text:style-name="T11672">­at</text:span><text:span text:style-name="T11673">­me</text:span><text:span text:style-name="T11674">­tu, kad tas bū</text:span><text:span text:style-name="T11675">­das ga</text:span><text:span text:style-name="T11676">­li pa</text:span><text:span text:style-name="T11677">­si</text:span><text:span text:style-name="T11678">­tei</text:span><text:span text:style-name="T11679">­sin</text:span><text:span text:style-name="T11680">­ti, ir vis dėl</text:span><text:span text:style-name="T11681">­to ge</text:span><text:span text:style-name="T11682">­riau ne</text:span><text:span text:style-name="T11683">­gu nie</text:span><text:span text:style-name="T11684">­ko.<text:s/></text:span></text:p>
        <text:p text:style-name="Roman"><text:span text:style-name="T11685">Ant</text:span><text:span text:style-name="T11686">­ras da</text:span><text:span text:style-name="T11687">­ly</text:span><text:span text:style-name="T11688">­kas, kas man šia</text:span><text:span text:style-name="T11689">­me įsta</text:span><text:span text:style-name="T11690">­ty</text:span><text:span text:style-name="T11691">­me ke</text:span><text:span text:style-name="T11692">­lia abe</text:span><text:span text:style-name="T11693">­jo</text:span><text:span text:style-name="T11694">­nių, kad bus pa</text:span><text:span text:style-name="T11695">­ren</text:span><text:span text:style-name="T11696">­ka</text:span><text:span text:style-name="T11697">­mi tik du kan</text:span><text:span text:style-name="T11698">­di</text:span><text:span text:style-name="T11699">­da</text:span><text:span text:style-name="T11700">­tai. Tai yra vi</text:span><text:span text:style-name="T11701">­si<text:s/></text:span>no­rin­tys ga­lės kreip­tis į sa­vi­val­dy­bių ad­mi­nist­ra­ci­jos di­rek­to­rių su­da­ry­tą ko­mi­si­ją, pa­teik­ti sa­vo do­ku­men­tus, o ko­mi­si­ja iš­rinks du ge­riau­sius. Man tai ne­pa­tin­ka. Jei­gu žmo­gus ati­tin­ka kri­te­ri­jus, tu­ri nu­sta­ty­tą iš­si­la­vi­ni­mą, ati­tin­ka ki­tus rei­ka­la­vi­mus, tu­ri pa­tir­tį, ko­dėl bū­ti­nai kaž­ko­kia ko­mi­si­ja tu­ri at­rink­ti tik du kan­di­da­tus? Ma­nau, ir jau yra įre­gist­ruo­tas ke­lių Sei­mo na­rių siū­ly­mas, kad vis dėl­to, jei­gu žmo­gus tin­ka­mas, ta­da te­gul ap­si­spren­džia ben­druo­me­nė. Jei per pir­mą tu­rą neap­si­spren­džia, o vie­nas iš kan­di­da­tų ne­su­ren­ka dau­giau ne­gu 50 bal­sų, ta­da skel­bia­mas ant­ras tu­ras. Tai bū­tų kur kas aiš­kiau.<text:s/></text:p>
        <text:p text:style-name="Roman">Aš įsi­vaiz­duo­ju to­kią si­tu­a­ci­ją, kai pa­si­kei­čia vie­ti­nė val­džia, ga­li at­si­tik­ti at­ve­jų, kai vie­ti­nė val­džia pa­rinks du kan­di­da­tus, bet, pa­vyz­džiui, iš­mes pa­ty­ru­sį se­niū­ną, ku­riam pa­sa­kys: tu ge­ras se­niū­nas, bet at­si­ra­do po­ra ge­res­nių, ir tu ap­klau­so­je ne­da­ly­vau­si. Aš ma­nau, kad vis dėl­to rei­kė­tų, jei jau ko­mi­si­ja yra ir at­ren­ka ke­lis kan­di­da­tus, ke­liems tiems kan­di­da­tams – trims, ke­tu­riems ar gal net pen­kiems – leis­ti da­ly­vau­ti to­je pi­lie­čių ap­klau­so­je.<text:s/></text:p>
        <text:p text:style-name="Roman">Pa­ti ap­klau­sa yra ga­na ge­ras da­ly­kas, nes dau­ge­liu at­ve­jų, ypač re­gio­nuo­se, svar­bu, kad ir se­niū­ni­joms va­do­vau­tų tam tik­ri ly­de­riai, ku­riais pa­si­ti­ki ben­druo­me­nės, ku­rie iš tik­rų­jų yra<text:s/>ly­de­riai, o ne tie, ku­rie skir­ti tik val­džios. Bet čia at­si­ran­da su­gy­ve­ni­mo klau­si­mas, nes kol kas pi­ni­gai bus sa­vi­val­dy­bių ta­ry­bų me­rų ran­ko­se. Šiuo at­ve­ju ne­ati­tin­kant se­niū­no ar­ba sa­vi­val­dy­bės dau­gu­mos po­li­ti­nėms nuo­sta­toms ga­li at­si­ras­ti tam tik­rų kon­fron­ta­ci­jų. To­dėl siū­lau ly­gia­gre­čiai po šio įsta­ty­mo pro­jek­to, jei jis bus pri­im­tas, svars­ty­ti ki­tą va­rian­tą, ku­ris bu­vo svars­to­mas ir anks­čiau: kaip at­skir­ti da­lį lė­šų ūkio rei­ka­lams ir ūkiui tvar­ky­ti ir net pa­čioms se­niū­ni­joms fi­nan­suo­ti sa­vi­val­dy­bių biu­dže­tuo­se. Me­to­di­ka ga­li bū­ti pa­pras­ta, ga­na pa­na­ši į sa­vi­val­dy­bių biu­dže­tų san­da­ros me­to­di­ką, kur pa­grin­di­niai kri­te­ri­jai ga­lė­tų bū­ti aiš­kūs: da­lis biu­dže­to lė­šų iš sa­vi­val­dy­bės biu­dže­to at­ski­ria­ma pa­gal gy­ven­to­jų skai­čių, ke­lių il­gį, so­cia­liai rem­ti­nus žmo­nes, ir ta­da se­niū­ni­jos tap­tų šiek tiek sa­va­ran­kiš­kes­nės. Ma­nau, šis pro­jek­tas tu­rė­tų ju­dė­ti į prie­kį, bet, aiš­ku, rei­kė­tų jį to­bu­lin­ti. Ačiū jums vi­siems.</text:p>
        <text:p text:style-name="Roman"><text:span text:style-name="T11702">PIRMININKĖ.</text:span><text:s/>Dė­ko­ju. R. Šar­knic­ko sa­lė­je ne­ma­tau. Dis­ku­si­ją bai­gė­me. Kvie­čiu ko­mi­te­to pra­ne­šė­ją R. Šar­knic­ką – ap­tar­si­me gau­tus pa­siū­ly­mus svars­ty­mo sta­di­jo­je. Ger­bia­ma­sis pra­ne­šė­jau. At­si­pra­šau, ger­bia­mas Z. Strei­kus kvie­čia­mas į tri­bū­ną.<text:s/></text:p>
        <text:p text:style-name="Roman">Dėl 2 straips­nio pa­siū­ly­mų ne­bu­vo gau­ta. Dėl 3 straips­nio kaip ir dėl 1 straips­nio, dėl 3 straips­nio yra gau­tas Sei­mo na­rio E. Pu­pi­nio pa­siū­ly­mas.<text:s/></text:p>
        <text:p text:style-name="Roman"><text:span text:style-name="T11703">Z. STREIKUS</text:span><text:span text:style-name="T11704"><text:s/></text:span><text:span text:style-name="T11705">(</text:span><text:span text:style-name="T11706">LVŽSF</text:span><text:span text:style-name="T11707">)</text:span><text:span text:style-name="T11708">. Ko</text:span><text:span text:style-name="T11709">­mi</text:span><text:span text:style-name="T11710">­te</text:span><text:span text:style-name="T11711">­to nuo</text:span><text:span text:style-name="T11712">­mo</text:span><text:span text:style-name="T11713">­nė ne</text:span><text:span text:style-name="T11714">­pri</text:span><text:span text:style-name="T11715">­tar</text:span><text:span text:style-name="T11716">­ti.</text:span></text:p>
        <text:p text:style-name="Roman"><text:span text:style-name="T11717">PIRMININKĖ.</text:span><text:span text:style-name="T11718"><text:s/>At</text:span><text:span text:style-name="T11719">­si</text:span><text:span text:style-name="T11720">­pra</text:span><text:span text:style-name="T11721">­šau, da</text:span><text:span text:style-name="T11722">­bar pir</text:span><text:span text:style-name="T11723">­miau</text:span><text:span text:style-name="T11724">­sia pri</text:span><text:span text:style-name="T11725">­sta</text:span><text:span text:style-name="T11726">­tys E. Pu</text:span><text:span text:style-name="T11727">­pi</text:span><text:span text:style-name="T11728">­nis.<text:s/></text:span></text:p>
        <text:p text:style-name="Roman"><text:span text:style-name="T11729">E. PUPINIS</text:span><text:span text:style-name="T11730"><text:s/></text:span><text:span text:style-name="T11731">(</text:span><text:span text:style-name="T11732">TS-LKDF</text:span><text:span text:style-name="T11733">)</text:span><text:span text:style-name="T11734">. Ačiū. Čia tur</text:span><text:span text:style-name="T11735">­būt svars</text:span><text:span text:style-name="T11736">­ty</text:span><text:span text:style-name="T11737">­mo sta</text:span><text:span text:style-name="T11738">­di</text:span><text:span text:style-name="T11739">­ja, ar vis tiek</text:span><text:s/>rei­kia pri­sta­ty­ti?</text:p>
        <text:p text:style-name="Roman"><text:span text:style-name="T11740">PIRMININKĖ.</text:span><text:s/>Taip, vis tiek rei­kia. Ar­ba jūs su­tin­ka­te su ko­mi­te­to nuo­mo­ne.</text:p>
        <text:p text:style-name="Roman"><text:span text:style-name="T11741">E. PUPINIS</text:span><text:span text:style-name="T11742"><text:s/></text:span><text:span text:style-name="T11743">(</text:span><text:span text:style-name="T11744">TS-LKDF</text:span><text:span text:style-name="T11745">)</text:span><text:span text:style-name="T11746">.<text:s/></text:span>Ger­bia­mi ko­le­gos, ko­mi­te­tas ne­pri­ta­ria šiam siū­ly­mui. Aš re­gist­ra­vau dar vie­ną kar­tą, jis bus ir po svars­ty­mo tur­būt.<text:s/></text:p>
        <text:p text:style-name="Roman"><text:span text:style-name="T11747">PIRMININKĖ.</text:span><text:s/>Jis bus per pri­ėmi­mą.<text:s/></text:p>
        <text:p text:style-name="Roman"><text:span text:style-name="T11748">E. PUPINIS</text:span><text:span text:style-name="T11749"><text:s/></text:span><text:span text:style-name="T11750">(</text:span><text:span text:style-name="T11751">TS-LKDF</text:span><text:span text:style-name="T11752">)</text:span><text:span text:style-name="T11753">.<text:s/></text:span>Tai šis siū­ly­mas kaip tik yra apie tai, kad sa­vi­val­dy­bės ad­mi­nist­ra­ci­jos pa­skir­tai ko­mi­si­jai at­rin­kus ke­lis žmo­nes ne­<text:s/>bū­tų iš­skir­ti du as­me­nys, ku­rie tin­ka pa­gal rei­ka­la­vi­mus, o bū­tų lei­džia­ma da­ly­vau­ti ap­klau­so­je vi­siems tiems, ku­rie yra tin­ka­mi,<text:s/>ku­rie ati­tin­ka tam tik­rus rei­ka­la­vi­mus pa­gal nu­sta­ty­tus kri­te­ri­jus, ku­riuos nu­sta­to ad­mi­nist­ra­ci­jos di­rek­to­rius, ir pa­tei­kia ko­mi­si­jai. O po to ko­mi­si­ja at­ren­ka vi­sus pen­kis kan­di­da­tus ir siū­lo jiems da­ly­vau­ti gy­ven­to­jų ap­klau­so­je.<text:s/></text:p>
        <text:p text:style-name="Roman"><text:span text:style-name="T11754">PIRMININKĖ.</text:span><text:s/>Ko­mi­te­to nuo­mo­nė.</text:p>
        <text:p text:style-name="Roman"><text:span text:style-name="T11755">Z. STREIKUS</text:span><text:span text:style-name="T11756"><text:s/></text:span><text:span text:style-name="T11757">(</text:span><text:span text:style-name="T11758">LVŽSF</text:span><text:span text:style-name="T11759">)</text:span><text:span text:style-name="T11760">.<text:s/></text:span>Ko­mi­te­to nuo­mo­nė ne­pri­tar­ti. Ko­mi­te­to ar­gu­men­tai pri­tar­ti pro­jek­to nuo­sta­toms, pa­gal ku­rias tik dėl dvie­jų ko­mi­si­jos na­rių ge­riau­siai įver­tin­tų kan­di­da­tų tiks­lin­ga or­ga­ni­zuo­ti gy­ven­to­jų ap­klau­sas.<text:s/></text:p>
        <text:p text:style-name="Roman"><text:span text:style-name="T11761">PIRMININKĖ.</text:span><text:s/>Dė­ko­ju. Už E. Pu­pi­nio pa­siū­ly­mą no­ri kal­bė­ti J. Sa­ba­taus­kas.<text:s/></text:p>
        <text:p text:style-name="Roman"><text:span text:style-name="T11762">J. SABATAUSKAS</text:span><text:span text:style-name="T11763"><text:s/></text:span><text:span text:style-name="T11764">(</text:span><text:span text:style-name="T11765">LSDPF</text:span><text:span text:style-name="T11766">)</text:span><text:span text:style-name="T11767">.<text:s/></text:span>Ačiū, pir­mi­nin­ke. Iš tie­sų, ko­le­gos, jau ne­kal­bant apie tai, kad čia mes re­a­liai da­ro­me rin­ki­mus dėl vals­ty­bės tar­nau­to­jo pa­sky­ri­mo,<text:s/>ne­ga­na to, dėl vi­siš­kai ne­aiš­kių prie­žas­čių at­rink­si­me du kan­di­da­tus ir tik dėl dvie­jų pa­klau­si­me gy­ven­to­jų. Tai gal iš tik­rų­jų, jei mums tik­rai rū­pi gy­ven­to­jų nuo­mo­nė, ma­ny­čiau, tik­rai rei­kė­tų klaus­ti dėl vi­sų kan­di­da­tų, ku­rie už­re­gist­ruo­ti ir ku­rie gau­na tei­sę da­ly­vau­ti ta­me kon­kur­se į tą pa­rei­gy­bę. Prie­šin­gu at­ve­ju<text:s/>toks se­lek­ty­vus at­rin­ki­mas<text:s/>– aha, ko­mi­si­ja ma­no, kad yra du ge­riau­si gal­būt, bet ko­mi­si­ja vis tiek ga­lu­ti­nį spren­di­mą pri­ims po to. Šian­dien, aš ma­ny­čiau, la­bai svar­bu gau­ti gy­ven­to­jų nuo­mo­nę dėl vi­sų kan­di­da­tų, to­dėl ma­nau, kad rei­kia bal­suo­ti už E. Pu­pi­nio siū­ly­mą dėl vi­sų rei­ka­la­vi­mus ati­tin­kan­čių kan­di­da­tų ap­klau­sos.<text:s/></text:p>
        <text:p text:style-name="Roman"><text:span text:style-name="T11768">PIRMININKĖ.</text:span><text:span text:style-name="T11769"><text:s/></text:span>Ačiū. Ki­taip ma­no J. Nar­ke­vi­čius ir sa­ko nuo­mo­nę už, prieš, at­si­pra­šau.</text:p>
        <text:p text:style-name="Roman"><text:span text:style-name="T11770">J. NARKEVIČ</text:span><text:span text:style-name="T11771"><text:s/></text:span><text:span text:style-name="T11772">(</text:span><text:span text:style-name="T11773">LLRA-KŠSF</text:span><text:span text:style-name="T11774">)</text:span><text:span text:style-name="T11775">.</text:span><text:s/>La­bai ačiū. Tai yra ge­ras pa­siū­ly­mas, at­si­žvel­giant į tai, kad yra blo­gas pro­jek­tas. Iš vi­so šis va­rian­tas, kaip ir pa­tei­ki­mo sta­di­jo­je kal­bė­jau, ne­ga­lė­tų bū­ti trak­tuo­ja­mas tvar­kin­gai, nes jei­gu mes no­ri­me pri­trauk­ti gy­ven­to­jų nuo­mo­nę, tai rei­kė­tų da­ry­ti vi­suo­ti­nius se­niū­nų rin­ki­mus ir ta­da ga­li­ma bū­tų at­rink­ti at­si­žvel­giant į gy­ven­to­jų nuo­mo­nę.<text:s/></text:p>
        <text:p text:style-name="Roman">Jei­gu or­ga­ni­zuo­ja­me kon­kur­są, aiš­ku, di­džiau­sia ne­są­mo­nė, jei­gu du lai­mė­to­jai bus ver­ti­na­mi dar kaip nors pa­pil­do­mai, tai ab­so­liu­čiai ne­ve­da prie de­mo­kra­tijos ir prie ly­gia­tei­siš­ku­mo. Ši­tas va­rian­tas iš bė­dos ga­lė­tų iš­tai­sy­ti tą ne­są­mo­nę, ku­ri<text:s/>yra – kon­kur­so bū­du, dar pa­pil­do­mai mes ve­da­me ap­klau­są. Tai­gi, jei­gu dar vi­si bū­tų, jei­gu to­kia va­lia bū­tų dau­gu­mos, ma­nau, tai ge­riau, nei du kaž­ko­kie iš­rink­tie­ji ar du lai­mė­to­jai bū­tų ver­ti­na­mi dar per gy­ven­to­jų ap­klau­są, bet iš prin­ci­po, kar­to­ju, iš prin­ci­po, mums rei­kė­tų at­mes­ti ši­tą įsta­ty­mo pro­jek­tą ir su ši­tuo, ir su ki­tais pa­siū­ly­mais ir pri­ei­ti prie vi­suo­ti­nių se­niū­nų at­vi­rų rin­ki­mų. Ta­da bū­tų tvar­kin­gai, de­mo­kra­tiškai ir mū­sų vi­sų pro­gra­mos bū­tų…<text:s/>Ta­da vyk­dy­ti Kon­sti­tu­ci­jos pa­kei­ti­mo pro­ce­dū­rą. Vis­kas ge­rai, aš ne­kal­bu, koks ke­lias link to, bet rei­kė­tų bū­tent tuo ke­liu ei­ti. O pu­se­lėj…<text:s/>nie­kam ti­kę. Ačiū.<text:s/></text:p>
        <text:p text:style-name="Roman"><text:span text:style-name="T11776">PIRMININKĖ.</text:span><text:span text:style-name="T11777"><text:s/></text:span>Ačiū. Bal­suo­ja­me dėl Sei­mo na­rio E. Pu­pi­nio pa­siū­ly­mo, ku­riam ko­mi­te­tas ne­pri­ta­rė.<text:s/></text:p>
        <text:p text:style-name="Roman">Bal­sa­vo 77 Sei­mo na­riai: už – 34, prieš – 8, su­si­lai­kė 35. Pa­siū­ly­mui ne­pri­tar­ta.<text:s/></text:p>
        <text:p text:style-name="Roman">Dėl 3 straips­nio 3 da­lies yra Sei­mo na­rio E. Pu­pi­nio pa­siū­ly­mas. Ger­bia­ma­sis Ed­mun­dai, dėl 3 straips­nio 3 da­lies. Jūs taip pat siū­lo­te iš­brauk­ti „du ge­riau­siai įver­tin­tus“?</text:p>
        <text:p text:style-name="Roman"><text:span text:style-name="T11778">E. PUPINIS</text:span><text:span text:style-name="T11779"><text:s/></text:span><text:span text:style-name="T11780">(</text:span><text:span text:style-name="T11781">TS-LKDF</text:span><text:span text:style-name="T11782">)</text:span><text:span text:style-name="T11783">.<text:s/></text:span>Ger­bia­mi ko­le­gos, iš tik­rų­jų tai yra su­si­ję. Ta­da vis tiek po svars­ty­mo sta­di­jos kvie­čiu re­gist­ruo­ti kar­tu pa­siū­ly­mą ir ieš­ko­ti ge­riau­sio va­rian­to. Ačiū.</text:p>
        <text:p text:style-name="Roman"><text:span text:style-name="T11784">PIRMININKĖ.</text:span><text:span text:style-name="T11785"><text:s/></text:span>Aš tą ir no­rė­jau iš­girs­ti, kad jūs pri­ta­ria­te, kad tai su­si­ję, ir dėl to<text:s/>ne­be­bal­suo­ja­me. Jū­sų pa­siū­ly­mas yra ir dėl 3 straips­nio 5 da­lies.<text:s/>Vie­toj „abu“ įra­šy­ti „ke­li“, bet tai yra vėl­gi tas pats – su­si­ję, to­dėl ne­bal­suo­ja­me.<text:s/></text:p>
        <text:p text:style-name="Roman">Sei­mo na­rys A. Strel­čiū­nas tei­kia pa­siū­ly­mą dėl 3 straips­nio. Jis tu­ri dau­giau pa­siū­ly­mų. Ger­bia­mas A. Strel­čiū­nas. Pra­šau. At­si­pra­šo­me dėl tech­ni­kos. Pra­šau.</text:p>
        <text:p text:style-name="P11786"><text:span text:style-name="T11787">A. STRELČIŪNAS</text:span><text:span text:style-name="T11788"><text:s/></text:span><text:span text:style-name="T11789">(</text:span><text:span text:style-name="T11790">TS-LKDF</text:span><text:span text:style-name="T11791">)</text:span><text:span text:style-name="T11792">.</text:span><text:span text:style-name="T11793"><text:s/></text:span><text:span text:style-name="T11794">Ne</text:span><text:span text:style-name="T11795">­vei</text:span><text:span text:style-name="T11796">­kia.</text:span></text:p>
        <text:p text:style-name="P11797"><text:span text:style-name="T11798">PIRMININKĖ.</text:span><text:span text:style-name="T11799"><text:s/></text:span><text:span text:style-name="T11800">Pa</text:span><text:span text:style-name="T11801">­ga</text:span><text:span text:style-name="T11802">­liau vei</text:span><text:span text:style-name="T11803">­kia. Pra</text:span><text:span text:style-name="T11804">­šau.</text:span></text:p>
        <text:p text:style-name="Roman"><text:span text:style-name="T11805">A. STRELČIŪNAS</text:span><text:span text:style-name="T11806"><text:s/></text:span><text:span text:style-name="T11807">(</text:span><text:span text:style-name="T11808">TS-LKDF</text:span><text:span text:style-name="T11809">)</text:span><text:span text:style-name="T11810">. Ačiū. Ger</text:span><text:span text:style-name="T11811">­bia</text:span><text:span text:style-name="T11812">­mi Sei</text:span><text:span text:style-name="T11813">­mo na</text:span><text:span text:style-name="T11814">­riai, ma</text:span><text:span text:style-name="T11815">­no pa</text:span><text:span text:style-name="T11816">­siū</text:span><text:span text:style-name="T11817">­ly</text:span><text:span text:style-name="T11818">­mas yra ga</text:span><text:span text:style-name="T11819">­na pa</text:span><text:span text:style-name="T11820">­pras</text:span><text:span text:style-name="T11821">­tas, kad šis kon</text:span><text:span text:style-name="T11822">­kur</text:span><text:span text:style-name="T11823">­sas bū</text:span><text:span text:style-name="T11824">­tų tai</text:span><text:span text:style-name="T11825">­ko</text:span><text:span text:style-name="T11826">­mas ne tik įstai</text:span><text:span text:style-name="T11827">­gų va</text:span><text:span text:style-name="T11828">­do</text:span><text:span text:style-name="T11829">­vams, bet vi</text:span><text:span text:style-name="T11830">­siems nau</text:span><text:span text:style-name="T11831">­jiems se</text:span><text:span text:style-name="T11832">­niū</text:span><text:span text:style-name="T11833">­nams.</text:span></text:p>
        <text:p text:style-name="Roman"><text:span text:style-name="T11834">PIRMININKĖ.</text:span><text:span text:style-name="T11835"><text:s/></text:span><text:span text:style-name="T11836">Ačiū. Ko</text:span><text:span text:style-name="T11837">­mi</text:span><text:span text:style-name="T11838">­te</text:span><text:span text:style-name="T11839">­to nuo</text:span><text:span text:style-name="T11840">­mo</text:span><text:span text:style-name="T11841">­nė.<text:s/></text:span></text:p>
        <text:p text:style-name="Roman"><text:span text:style-name="T11842">Z. STREIKUS</text:span><text:span text:style-name="T11843"><text:s/></text:span><text:span text:style-name="T11844">(</text:span><text:span text:style-name="T11845">LVŽSF</text:span><text:span text:style-name="T11846">)</text:span><text:span text:style-name="T11847">. Ko</text:span><text:span text:style-name="T11848">­mi</text:span><text:span text:style-name="T11849">­te</text:span><text:span text:style-name="T11850">­to nuo</text:span><text:span text:style-name="T11851">­mo</text:span><text:span text:style-name="T11852">­nė – ne</text:span><text:span text:style-name="T11853">­pri</text:span><text:span text:style-name="T11854">­tar</text:span><text:span text:style-name="T11855">­ti. Ko</text:span><text:span text:style-name="T11856">­mi</text:span><text:span text:style-name="T11857">­te</text:span><text:span text:style-name="T11858">­to ar</text:span><text:span text:style-name="T11859">­gu</text:span><text:span text:style-name="T11860">­men</text:span><text:span text:style-name="T11861">­tai: pri</text:span><text:span text:style-name="T11862">­tar</text:span><text:span text:style-name="T11863">­ti pro</text:span><text:span text:style-name="T11864">­jek</text:span><text:span text:style-name="T11865">­tu siū</text:span><text:span text:style-name="T11866">­lo</text:span><text:span text:style-name="T11867">­mam re</text:span><text:span text:style-name="T11868">­gu</text:span><text:span text:style-name="T11869">­lia</text:span><text:span text:style-name="T11870">­vi</text:span><text:span text:style-name="T11871">­mui. Bal</text:span><text:span text:style-name="T11872">­sa</text:span><text:span text:style-name="T11873">­vi</text:span><text:span text:style-name="T11874">­mo re</text:span><text:span text:style-name="T11875">­zul</text:span><text:span text:style-name="T11876">­ta</text:span><text:span text:style-name="T11877">­tai: už – 3, prieš<text:s/></text:span>nė­ra, su­si­lai­kė 5.<text:s/></text:p>
        <text:p text:style-name="Roman"><text:span text:style-name="T11878">PIRMININKĖ.</text:span><text:s/>Ger­bia­mi ko­le­gos, yra no­rin­čių iš­sa­ky­ti nuo­mo­nes dėl A. Strel­čiū­no pa­siū­ly­mo? Nė­ra. Bal­suo­ja­me. Kas pri­ta­ria­te A. Strel­čiū­no pa­siū­ly­mui?<text:s/></text:p>
        <text:p text:style-name="Roman">Bal­sa­vo 75 Sei­mo na­riai: už – 33, prieš – 2, su­si­lai­kė 40. Pa­siū­ly­mui ne­pri­tar­ta.<text:s/></text:p>
        <text:p text:style-name="Roman">Ger­bia­mie­ji Sei­mo na­riai, pa­siū­ly­mai ap­tar­ti. Po svars­ty­mo nuo­mo­nė už, nuo­mo­nė prieš.<text:s/><text:span text:style-name="T11879">J. Sa</text:span><text:span text:style-name="T11880">­ba</text:span><text:span text:style-name="T11881">­taus</text:span><text:span text:style-name="T11882">­kas. Ger</text:span><text:span text:style-name="T11883">­bia</text:span><text:span text:style-name="T11884">­ma</text:span><text:span text:style-name="T11885">­sis J. Sa</text:span><text:span text:style-name="T11886">­ba</text:span><text:span text:style-name="T11887">­taus</text:span><text:span text:style-name="T11888">­kas no</text:span><text:span text:style-name="T11889">­ri iš</text:span><text:span text:style-name="T11890">­sa</text:span><text:span text:style-name="T11891">­ky</text:span><text:span text:style-name="T11892">­ti nuo</text:span><text:span text:style-name="T11893">­mo</text:span><text:span text:style-name="T11894">­nę prieš dėl vi</text:span><text:span text:style-name="T11895">­so įsta</text:span><text:span text:style-name="T11896">­ty</text:span><text:span text:style-name="T11897">­mo pro</text:span><text:span text:style-name="T11898">­jek</text:span><text:span text:style-name="T11899">­to.<text:s/></text:span></text:p>
        <text:p text:style-name="Roman"><text:span text:style-name="T11900">J. SABATAUSKAS</text:span><text:span text:style-name="T11901"><text:s/></text:span><text:span text:style-name="T11902">(</text:span><text:span text:style-name="T11903">LSDPF</text:span><text:span text:style-name="T11904">)</text:span><text:span text:style-name="T11905">.<text:s/></text:span>Ačiū, ger­bia­ma pir­mi­nin­ke. Ger­bia­mi ko­le­gos, iš tie­sų vi­sų pir­ma jau da­ro­te, no­ri­te su­kerg­ti ne­su­ker­gia­mus da­ly­kus. Pir­ma, jei­gu no­ri­me ko­kio nors sa­va­ran­kiš­ku­mo, tai pra­dė­ki­me dis­ku­si­ją apie an­tro ly­gio sa­vi­val­dą. Ta­da se­niū­nas tap­tų sa­vi­val­dy­bės va­do­vu, jis bū­tų ren­ka­mas. Jūs no­ri­te kaž­ko pa­na­šaus į rin­ki­mus, da­ro­te ap­klau­sas, vai­di­na­te de­mo­kra­tiją, bet nė­ra čia jo­kios de­mo­kra­tijos. Jūs pa­da­ry­ki­te an­tro ly­gio sa­vi­val­dą, ta­da rink­si­me se­niū­ną ir jis bus ne vals­ty­bės tar­nau­to­jas, jis taps po­li­ti­ku.<text:s/></text:p>
        <text:p text:style-name="Roman">Da­bar vals­ty­bės tar­nau­to­jai, vi­si sa­vi­val­dy­bės tar­nau­to­jai ski­ria­mi į pa­rei­gas ne­ter­mi­nuo­tai. Vie­nas se­niū­nas ter­mi­nuo­tai, nes jis ne­va tam­pa po­li­ti­ku. Joks jis po­li­ti­kas, jis tas pats tar­nau­to­jas. Ar­ba mes da­ro­me gry­nai se­niū­ną po­li­ti­ku ir da­ro­me rin­ki­mus, da­ro­me sa­vi­val­dą su at­ski­ru biu­dže­tu. Taip, tos sa­vi­val­dy­bės vi­du­je, kaip bu­vo iki 1995 me­tų, tik ta­da jie ki­taip va­di­no­si, jie va­di­no­si vir­šai­čiai, bu­vo apy­lin­kių ta­ry­bos ir pa­na­šiai.<text:s/></text:p>
        <text:p text:style-name="Roman">Jei­gu mes no­ri­me da­ry­ti de­mo­kra­tiją ir tik­rai no­ri­me rin­ki­mų, tik­ro­sios žmo­nių nuo­mo­nės, nes tik per rin­ki­mus tik­ro­ji nuo­mo­nė bū­na, ta­da pa­da­ry­ki­me jį iš tik­rų­jų po­li­ti­ku, da­ry­ki­me an­tro ly­gio sa­vi­val­dą ir ta­da bus ga­li­ma. Da­bar­ti­nis va­rian­tas yra nei šis, nei tas.<text:s/></text:p>
        <text:p text:style-name="Roman"><text:span text:style-name="T11906">PIRMININKĖ.</text:span><text:s/>Ki­taip ma­no R. J. Da­gys. Nuo­mo­nė už įsta­ty­mo pro­jek­tą.<text:s/></text:p>
        <text:p text:style-name="Roman"><text:span text:style-name="T11907">R. J. DAGYS</text:span><text:span text:style-name="T11908"><text:s/></text:span><text:span text:style-name="T11909">(</text:span><text:span text:style-name="T11910">TS-LKDF</text:span><text:span text:style-name="T11911">)</text:span><text:span text:style-name="T11912">.<text:s/></text:span>Gal bū­čiau per daug ne­kal­bė­jęs, jei­gu ne­bū­čiau iš­gir­dęs kai ku­rių for­mu­luo­čių, ku­rias ką tik pa­sa­kė ger­bia­ma­sis ko­le­ga. Nė­ra čia koks ste­buk­las pa­rei­gū­nų tvir­ti­ni­mas ar­ba, kaip jūs no­ri­te, jų rin­ki­mai. Jei­gu pa­žiū­rė­si­me pa­sau­li­nę prak­ti­ką, tei­sė­jai ir pro­ku­ro­rai ga­li bū­ti to­kiu bū­du tvir­ti­na­mi. Tai nė­ra bū­ti­nai po­li­ti­kų, po­li­ti­nių par­ti­jų rin­ki­mai. Ki­tas klau­si­mas – ar mums rei­kia to­kius da­ly­kus įtvir­tin­ti. Tai yra mū­sų ap­si­spren­di­mas, ar tai pa­di­dins pa­si­ti­kė­ji­mą tais (…), ar ne­pa­di­dins.<text:s/></text:p>
        <text:p text:style-name="Roman">Koks da­bar yra įsta­ty­mo pro­jek­tas, kaip da­bar nu­bal­suo­ta, var­gu ar aš už jį bal­suo­siu, nes ta pro­ce­dū­ra, ma­no gal­va, vi­siš­kai ne­ra­cio­na­li, toks hib­ri­das pa­da­ry­tas. Bet aš ti­kiuo­si, kad bus pri­im­tos tam tik­ros pa­tai­sos, ku­rios tie­siog pa­da­rys jį lo­giš­kes­nį, nor­ma­les­nį. Bet čia tik­rai ne tre­čio ly­gio sa­vi­val­da, čia mes kal­ba­me apie tam tik­rų pa­rei­gū­nų pa­si­rin­ki­mą. Pa­vyz­džiui, jei­gu mes rink­tu­me tei­sė­jus, kaip ki­tur da­ro­ma, ar­ba apy­gar­dų pro­ku­ro­rus, tai kas čia bū­tų? Nau­ja po­li­ti­nė sis­te­ma? Tik­rai ne.<text:s/></text:p>
        <text:p text:style-name="Roman"><text:span text:style-name="T11913">PIRMININKĖ.</text:span><text:s/>Ačiū. Nuo­mo­nės iš­sa­ky­tos. Re­pli­kos po bal­sa­vi­mo. Po­nas P. Urb­šys.<text:s/></text:p>
        <text:p text:style-name="Roman"><text:span text:style-name="T11914">P. URBŠYS</text:span><text:span text:style-name="T11915"><text:s/></text:span><text:span text:style-name="T11916">(</text:span><text:span text:style-name="T11917">MSNG</text:span><text:span text:style-name="T11918">)</text:span><text:span text:style-name="T11919">.<text:s/></text:span>Dėl ve­di­mo tvar­kos.<text:s/></text:p>
        <text:p text:style-name="Roman"><text:span text:style-name="T11920">PIRMININKĖ.</text:span><text:s/>Dėl ve­di­mo tvar­kos.<text:s/></text:p>
        <text:p text:style-name="Roman"><text:span text:style-name="T11921">P. URBŠYS</text:span><text:span text:style-name="T11922"><text:s/></text:span><text:span text:style-name="T11923">(</text:span><text:span text:style-name="T11924">MSNG</text:span><text:span text:style-name="T11925">)</text:span><text:span text:style-name="T11926">.<text:s/></text:span>Su vi­sa pa­gar­ba jums, bet čia ne­bu­vo pa­si­sa­ky­mas už.<text:s/></text:p>
        <text:p text:style-name="Roman"><text:span text:style-name="T11927">PIRMININKĖ.</text:span><text:span text:style-name="T11928"><text:s/>Kiek</text:span><text:span text:style-name="T11929">­vie</text:span><text:span text:style-name="T11930">­nas su</text:span><text:span text:style-name="T11931">­pran</text:span><text:span text:style-name="T11932">­ta</text:span><text:span text:style-name="T11933">­me taip, kaip su</text:span><text:span text:style-name="T11934">­pran</text:span><text:span text:style-name="T11935">­ta</text:span><text:span text:style-name="T11936">­me. Da</text:span><text:span text:style-name="T11937">­bar bal</text:span><text:span text:style-name="T11938">­suo</text:span><text:span text:style-name="T11939">­ja</text:span><text:span text:style-name="T11940">­me, nes vi</text:span><text:span text:style-name="T11941">­si ži</text:span><text:span text:style-name="T11942">­no</text:span><text:span text:style-name="T11943">­me, dėl ko bal</text:span><text:span text:style-name="T11944">­suo</text:span><text:span text:style-name="T11945">­ja</text:span><text:span text:style-name="T11946">­me. Dėl Vie</text:span><text:span text:style-name="T11947">­tos sa</text:span><text:span text:style-name="T11948">­vi</text:span><text:span text:style-name="T11949">­val</text:span><text:span text:style-name="T11950">­dos įsta</text:span><text:span text:style-name="T11951">­ty</text:span><text:span text:style-name="T11952">­mo 16 straips</text:span><text:span text:style-name="T11953">­nio pa</text:span><text:span text:style-name="T11954">­kei</text:span><text:span text:style-name="T11955">­ti</text:span><text:span text:style-name="T11956">­mo po svars</text:span><text:span text:style-name="T11957">­ty</text:span><text:span text:style-name="T11958">­mo.<text:s/></text:span></text:p>
        <text:p text:style-name="Roman">Bal­sa­vo 81 Sei­mo na­rys: už – 22, prieš – 7, su­si­lai­kė 52. Po svars­ty­mo įsta­ty­mo pro­jek­tui ne­pri­tar­ta.<text:s/></text:p>
        <text:p text:style-name="Roman">Ger­bia­mi ko­le­gos, ko­kių yra siū­ly­mų? To­bu­lin­ti pa­grin­di­niam ko­mi­te­tui? Ati­duo­da­me to­bu­lin­ti pa­grin­di­niam ko­mi­te­tui. Štai jau nuo­mo­nės ir iš­si­sky­rė: yra ir pa­siū­ly­mas at­mes­ti, o pir­ma­sis pa­siū­ly­mas yra to­bu­lin­ti. Bal­suo­ja­me. Kas už tai, kad to­bu­lin­tu­me, bal­suo­ja­te už, kas ma­no­te, kad rei­kia at­mes­ti, bal­suo­ja­te prieš.<text:s/></text:p>
        <text:p text:style-name="Roman">Na štai, pri­im­tas spren­di­mas. Bal­sa­vo 83 Sei­mo na­riai: už tai, kad to­bu­lin­tų pa­grin­di­nis – Vals­ty­bės val­dy­mo ir sa­vi­val­dy­bių ko­mi­te­tas,<text:s/>pa­si­sa­kė 56 Sei­mo na­riai, prieš – 27. Grą­ži­na­me to­bu­lin­ti pa­grin­di­niam Vals­ty­bės val­dy­mo ir sa­vi­val­dy­bių ko­mi­te­tui.<text:s/></text:p>
        <text:p text:style-name="Roman">Re­pli­kos po bal­sa­vi­mo. M. Ma­jaus­kas.<text:s/></text:p>
        <text:p text:style-name="Roman">To­liau po­sė­džiui pir­mi­nin­kaus A. Ne­kro­šius. Pra­šom, ger­bia­mas My­ko­lai.</text:p>
        <text:p text:style-name="Roman"><text:span text:style-name="T11959">M. MAJAUSKAS</text:span><text:span text:style-name="T11960"><text:s/></text:span><text:span text:style-name="T11961">(</text:span><text:span text:style-name="T11962">TS-LKDF</text:span><text:span text:style-name="T11963">)</text:span><text:span text:style-name="T11964">.</text:span><text:span text:style-name="T11965"><text:s/></text:span>Dė­kui po­sė­džio pir­mi­nin­kei. Ger­bia­mi ko­le­gos, iš tik­rų­jų ap­mau­du ma­ty­ti, kad mes bi­jo­me de­mo­kra­tijos. Ša­lys su la­bai gi­lio­mis de­mo­kra­tijos tra­di­ci­jo­mis ne­bi­jo rink­ti ir po­li­ci­jos še­ri­fų, ne­bi­jo rink­ti ir pro­ku­ro­rų apy­gar­dos, ne­bi­jo rink­ti ir se­niū­nų. Čia mes žen­gia­me…<text:s/>pla­na­vo­me, gal­vo­jo­me apie to­kią šiek tiek de­mo­kra­tiškesnę vals­ty­bę, kai bū­tų dau­giau ren­ka­mų žmo­nių, kai san­ty­kis su žmo­nė­mis iš­rink­tų žmo­nių bū­tų glau­des­nis, bū­tų dau­giau at­sto­va­vi­mo ir dau­giau pa­si­ti­kė­ji­mo. Te­lie­ka tik ap­gai­les­tau­ti, kad ne­bu­vo pri­tar­ta šiam siū­ly­mui.<text:s/></text:p>
        <text:p text:style-name="Roman"><text:span text:style-name="T11966">PIRMININKAS (A. NEKROŠIUS</text:span><text:span text:style-name="T11967">,<text:s/></text:span><text:span text:style-name="T11968">LVŽSF</text:span><text:span text:style-name="T11969">).</text:span><text:span text:style-name="T11970"><text:s/></text:span>P. Gra­žu­lis.</text:p>
        <text:p text:style-name="Roman"><text:span text:style-name="T11971">P. GRAŽULIS</text:span><text:span text:style-name="T11972"><text:s/></text:span><text:span text:style-name="T11973">(</text:span><text:span text:style-name="T11974">MSNG</text:span><text:span text:style-name="T11975">)</text:span><text:span text:style-name="T11976">.</text:span><text:span text:style-name="T11977"><text:s/></text:span>Aš ma­nau, kad čia jo­kia ne de­mo­kra­tija. Klau­si­mas iš prin­ci­po ne­iš­spręs­tas. Da­bar kan­di­da­tas į se­niū­nus tu­rės rink­ti pa­ra­šus. Klau­sy­ki­te, jei žmo­gus taps se­niū­nu, tai tas žmo­gus, ku­ris ne­pa­si­ra­šė,<text:s/>taps to se­niū­no…<text:s/>sim­pa­ti­jų tik­rai ne­pel­nys. Sa­vi­val­dy­bės ga­li or­ga­ni­zuo­ti ap­klau­sas, tai yra su­teik­ta įsta­ty­mu, slap­tas ap­klau­sas. Man at­ro­do, rei­kia to­bu­lin­ti šį įsta­ty­mą, bet ge­riau­sia, kad mes ryž­tu­mės, nes nė­ra nė vie­nos po­li­ti­nės jė­gos, ku­ri pa­si­sa­ky­tų prieš tie­sio­gi­nius se­niū­nų rin­ki­mus. Keis­ki­me Kon­sti­tu­ci­ją, įtvir­tin­ki­me Kon­sti­tu­ci­jo­je, kad se­niū­nas bū­tų ren­ka­mas. Tai, ma­nau, bus pa­da­ry­tas tik­rai la­bai rim­tas dar­bas. Dėl to pro­ble­mų nė­ra. Ko­dėl tuo ke­liu ne­ina­me, aš ne­su­pran­tu.<text:s/></text:p>
        <text:p text:style-name="Roman"><text:span text:style-name="T11978">PIRMININKAS.</text:span><text:span text:style-name="T11979"><text:s/></text:span>P. Urb­šys.<text:s/></text:p>
        <text:p text:style-name="Roman"><text:span text:style-name="T11980">P. URBŠYS</text:span><text:span text:style-name="T11981"><text:s/></text:span><text:span text:style-name="T11982">(</text:span><text:span text:style-name="T11983">MSNG</text:span><text:span text:style-name="T11984">)</text:span><text:span text:style-name="T11985">.</text:span><text:span text:style-name="T11986"><text:s/></text:span>Man at­ro­do, dau­ge­lis su­tik­si­me, kad pa­si­ti­kė­ji­mas žmo­nių val­džia ir ypač Sei­mu tik­rai yra jau per­žen­gęs vi­sas ne­pa­si­ti­kė­ji­mo ri­bas. Bet jei­gu mes ne­pa­si­ti­ki­me žmo­nė­mis, ko­dėl mes no­ri­me, kad jie pa­si­ti­kė­tų mu­mis? Jei­gu kal­bė­tu­me apie se­niū­nų rin­ki­mus, tai<text:s/>į rin­ki­mų pro­gra­mas vi­si įsi­ra­šė tie­sio­gi­nius se­niū­nų rin­ki­mus. Bet tiek ir pra­ei­to­je ka­den­ci­jo­je, ir da­bar­ti­nė­je ka­den­ci­jo­je yra pa­de­monst­ruo­ja­ma, kad tai bu­vo ne kas ki­ta, kaip kar­na­va­li­nis bliz­gu­tis rin­ki­mų kam­pa­ni­jos me­tu. Bet kai gir­di­me, ką kal­ba ger­bia­mas P. Gra­žu­lis, kai gir­di­me, ką kal­ba Len­kų rin­ki­mų ak­ci­jos at­sto­vai, tai gal iš tik­ro rei­kė­tų mums pa­ban­dy­ti ini­ci­juo­ti Kon­sti­tu­ci­jos pa­kei­ti­mus, ta­da vėl pa­ma­ty­si­me, kiek mes nuo­šir­džiai no­ri­me tik­rai pa­si­ti­kė­ti žmo­nė­mis, o kiek mes tik ma­ni­pu­liuo­ja­me tuo pa­si­ti­kė­ji­mu jais.<text:s/></text:p>
        <text:p text:style-name="Roman"><text:span text:style-name="T11987">PIRMININKAS.</text:span><text:span text:style-name="T11988"><text:s/></text:span>Ir J. Lie­sys.<text:s/></text:p>
        <text:p text:style-name="Roman"><text:span text:style-name="T11989">J. LIESYS</text:span><text:span text:style-name="T11990"><text:s/></text:span><text:span text:style-name="T11991">(</text:span><text:span text:style-name="T11992">LSF</text:span><text:span text:style-name="T11993">)</text:span><text:span text:style-name="T11994">.</text:span><text:span text:style-name="T11995"><text:s/></text:span>Ačiū, pir­mi­nin­ke. Aš pri­ta­riu tam, ką sa­kė ger­bia­mas P. Urb­šys, nes yra du skir­tin­gi bū­dai: tik rin­ki­mai ar­ba sky­ri­mas, kai yra at­sa­ko­my­bė. Kas bus at­sa­kin­gas, kai šis iš­rink­tas bū­re­lio pir­mi­nin­kas pri­ims sa­vo spren­di­mus? Ar ta­ry­ba bus at­sa­kin­ga, ar tas bū­re­lis, kai tik jis spręs vi­sus pi­lie­čių klau­si­mus? To­dėl čia daug yra ne­aiš­ku­mų, rei­kė­tų tą įsta­ty­mą to­bu­lin­ti ar­ba net keis­ti Kon­sti­tu­ci­ją.<text:s/><text:span text:style-name="T11996">(</text:span><text:span text:style-name="T11997">Bal</text:span><text:span text:style-name="T11998">­sai sa</text:span><text:span text:style-name="T11999">­lė</text:span><text:span text:style-name="T12000">­je</text:span><text:span text:style-name="T12001">)</text:span><text:s/></text:p>
        <text:p text:style-name="Roman"><text:span text:style-name="T12002">PIRMININKAS.</text:span><text:s/>J. Raz­ma.</text:p>
        <text:p text:style-name="Roman"><text:span text:style-name="T12003">J. RAZMA</text:span><text:span text:style-name="T12004"><text:s/></text:span><text:span text:style-name="T12005">(</text:span><text:span text:style-name="T12006">TS-LKDF</text:span><text:span text:style-name="T12007">)</text:span><text:span text:style-name="T12008">.<text:s/></text:span>Ger­bia­mi ko­le­gos, ku­rie čia taip agi­ta­vo­te už Kon­sti­tu­ci­jos pa­tai­są, pri­min­siu, kad dar pra­ėju­sio­je ka­den­ci­jo­je Sei­me bu­vo pa­teik­ta ir po pa­tei­ki­mo ke­liais bal­sais pri­tar­ta Kon­sti­tu­ci­jos pa­tai­sai dėl tie­sio­gi­nių se­niū­nų rin­ki­mų. Bet ta­da pa­imkime, kur gu­li ko­mi­te­tuo­se ne­ap­svars­ty­ta, ir bal­suo­ki­te. Ju­dė­ki­me pir­myn, bet kaž­ko­dėl ten ma­ri­nuo­ja­ma ir nie­kas ne­svars­to.<text:s/></text:p>
        <text:p text:style-name="Roman"/>
        <text:p text:style-name="P12009"><text:span text:style-name="T12010">16.25</text:span><text:span text:style-name="T12011"> val.</text:span></text:p>
        <text:p text:style-name="P12012">Vie­tos sa­vi­val­dos įsta­ty­mo Nr. I-533 16 straips­nio pa­kei­ti­mo įsta­ty­mo pro­jek­tas Nr. XIIIP-1671(2) (<text:span text:style-name="T12013">svars</text:span><text:span text:style-name="T12014">­ty</text:span><text:span text:style-name="T12015">­mas</text:span>)</text:p>
        <text:p text:style-name="P12016"/>
        <text:p text:style-name="P12017"><text:span text:style-name="T12018">PIRMININKAS.</text:span><text:span text:style-name="T12019"><text:s/></text:span>Re­pli­kos vi­sos iš­sa­ky­tos. Žiū­riu į laik­ro­dį, dar ki­tą klau­si­mą ga­li­me svar­s­ty­ti.<text:s/><text:span text:style-name="T12020">Vie</text:span><text:span text:style-name="T12021">­tos sa</text:span><text:span text:style-name="T12022">­vi</text:span><text:span text:style-name="T12023">­val</text:span><text:span text:style-name="T12024">­dos įsta</text:span><text:span text:style-name="T12025">­ty</text:span><text:span text:style-name="T12026">­mo<text:s/></text:span><text:span text:style-name="T12027">Nr. </text:span><text:span text:style-name="T12028">I-533 16 straips</text:span><text:span text:style-name="T12029">­nio pa</text:span><text:span text:style-name="T12030">­kei</text:span><text:span text:style-name="T12031">­ti</text:span><text:span text:style-name="T12032">­mo įsta</text:span><text:span text:style-name="T12033">­ty</text:span><text:span text:style-name="T12034">­mo pro</text:span><text:span text:style-name="T12035">­jek</text:span><text:span text:style-name="T12036">­tas<text:s/></text:span><text:span text:style-name="T12037">Nr. </text:span><text:span text:style-name="T12038">XIIIP-1671(2). Pra</text:span><text:span text:style-name="T12039">­ne</text:span><text:span text:style-name="T12040">­šė</text:span><text:span text:style-name="T12041">­jas K. Ma</text:span><text:span text:style-name="T12042">­siu</text:span><text:span text:style-name="T12043">­lis per</text:span><text:span text:style-name="T12044">­skai</text:span><text:span text:style-name="T12045">­to Vals</text:span><text:span text:style-name="T12046">­ty</text:span><text:span text:style-name="T12047">­bės val</text:span><text:span text:style-name="T12048">­dy</text:span><text:span text:style-name="T12049">­mo ir sa</text:span><text:span text:style-name="T12050">­vi</text:span><text:span text:style-name="T12051">­val</text:span><text:span text:style-name="T12052">­dy</text:span><text:span text:style-name="T12053">­bių ko</text:span><text:span text:style-name="T12054">­mi</text:span><text:span text:style-name="T12055">­te</text:span><text:span text:style-name="T12056">­to iš</text:span><text:span text:style-name="T12057">­va</text:span><text:span text:style-name="T12058">­das. Pra</text:span><text:span text:style-name="T12059">­šau.</text:span></text:p>
        <text:p text:style-name="Roman"><text:span text:style-name="T12060">K. MASIULIS</text:span><text:span text:style-name="T12061"><text:s/></text:span><text:span text:style-name="T12062">(</text:span><text:span text:style-name="T12063">TS-LKDF</text:span><text:span text:style-name="T12064">)</text:span><text:span text:style-name="T12065">.<text:s/></text:span><text:span text:style-name="T12066">Ger</text:span><text:span text:style-name="T12067">­bia</text:span><text:span text:style-name="T12068">­mi ko</text:span><text:span text:style-name="T12069">­le</text:span><text:span text:style-name="T12070">­gos, ne</text:span><text:span text:style-name="T12071">­tu</text:span><text:span text:style-name="T12072">­riu ką per</text:span><text:span text:style-name="T12073">­skai</text:span><text:span text:style-name="T12074">­ty</text:span><text:span text:style-name="T12075">­ti, kiek pa</text:span><text:span text:style-name="T12076">­me</text:span><text:span text:style-name="T12077">­nu, bal</text:span><text:span text:style-name="T12078">­sa</text:span><text:span text:style-name="T12079">­vi</text:span><text:span text:style-name="T12080">­mas bu</text:span><text:span text:style-name="T12081">­vo pa</text:span><text:span text:style-name="T12082">­pras</text:span><text:span text:style-name="T12083">­tas – ben</text:span><text:span text:style-name="T12084">­dru su</text:span><text:span text:style-name="T12085">­ta</text:span><text:span text:style-name="T12086">­ri</text:span><text:span text:style-name="T12087">­mu.<text:s/></text:span></text:p>
        <text:p text:style-name="Roman"><text:span text:style-name="T12088">PIRMININKAS.</text:span><text:span text:style-name="T12089"><text:s/></text:span><text:span text:style-name="T12090">Dė</text:span><text:span text:style-name="T12091">­ko</text:span><text:span text:style-name="T12092">­ju. Dis</text:span><text:span text:style-name="T12093">­ku</text:span><text:span text:style-name="T12094">­tuo</text:span><text:span text:style-name="T12095">­ti nie</text:span><text:span text:style-name="T12096">­kas ne</text:span><text:span text:style-name="T12097">­už</text:span><text:span text:style-name="T12098">­si</text:span><text:span text:style-name="T12099">­ra</text:span><text:span text:style-name="T12100">­šė. Mo</text:span><text:span text:style-name="T12101">­ty</text:span><text:span text:style-name="T12102">­vai už – P. Urb</text:span><text:span text:style-name="T12103">­šys. Po</text:span><text:span text:style-name="T12104">­vi</text:span><text:span text:style-name="T12105">­lai! P. Urb</text:span><text:span text:style-name="T12106">­šys, ma</text:span><text:span text:style-name="T12107">­nau, lyg ir ne</text:span><text:span text:style-name="T12108">­no</text:span><text:span text:style-name="T12109">­ri pa</text:span><text:span text:style-name="T12110">­si</text:span><text:span text:style-name="T12111">­sa</text:span><text:span text:style-name="T12112">­ky</text:span><text:span text:style-name="T12113">­ti už. Ar no</text:span><text:span text:style-name="T12114">­ri</text:span><text:span text:style-name="T12115">­te?</text:span></text:p>
        <text:p text:style-name="Roman"><text:span text:style-name="T12116">P. URBŠYS</text:span><text:span text:style-name="T12117"><text:s/></text:span><text:span text:style-name="T12118">(</text:span><text:span text:style-name="T12119">MSNG</text:span><text:span text:style-name="T12120">)</text:span><text:span text:style-name="T12121">. Ne, vis</text:span><text:span text:style-name="T12122">­kas. Ačiū, at</text:span><text:span text:style-name="T12123">­si</text:span><text:span text:style-name="T12124">­sa</text:span><text:span text:style-name="T12125">­kau.</text:span></text:p>
        <text:p text:style-name="Roman"><text:span text:style-name="T12126">PIRMININKAS.</text:span><text:span text:style-name="T12127"><text:s/>Su</text:span><text:span text:style-name="T12128">­pra</text:span><text:span text:style-name="T12129">­tau. Lie</text:span><text:span text:style-name="T12130">­ka tik bal</text:span><text:span text:style-name="T12131">­suo</text:span><text:span text:style-name="T12132">­ti.<text:s/></text:span></text:p>
        <text:p text:style-name="P12133">Bal­sa­vo 69 Sei­mo na­riai: už – 56, prieš – 1, su­si­lai­kė – 12. Po svars­ty­mo pri­tar­ta. Žiū­riu į laik­ro­dį. Ga­li­me tur­būt pra­dė­ti.<text:s/></text:p>
        <text:p text:style-name="P12134"/>
        <text:p text:style-name="Laikas"><text:span text:style-name="T12135">16.27</text:span><text:span text:style-name="T12136"> val.</text:span></text:p>
        <text:p text:style-name="Roman12">Sei­mo sta­tu­to „Dėl Lie­tu­vos Res­pub­li­kos Sei­mo sta­tu­to Nr. I-399 145 straips­nio pakei­ti­mo“ pro­jek­tas Nr. XIIIP-939 (<text:span text:style-name="T12137">pa</text:span><text:span text:style-name="T12138">­tei</text:span><text:span text:style-name="T12139">­ki</text:span><text:span text:style-name="T12140">­mo tę</text:span><text:span text:style-name="T12141">­si</text:span><text:span text:style-name="T12142">­nys</text:span>)</text:p>
        <text:p text:style-name="P12143"/>
        <text:p text:style-name="P12144">Sei­mo sta­tu­to „Dėl Lie­tu­vos Res­pub­li­kos Sei­mo sta­tu­to<text:s/>Nr. I-399 145 straips­nio pa­kei­ti­mo“ pro­jek­tas<text:s/>Nr. XIIIP-939. Li­ko tik bal­sa­vi­mas. Kvie­čiu bal­suo­ti.<text:s/></text:p>
        <text:p text:style-name="P12145">Bal­sa­vo 71 Sei­mo na­rys: už – 45, prieš – 15, su­si­lai­kė 11. Po pa­tei­ki­mo pri­tar­ta. Siū­lo­mi ko­mi­te­tai: kaip pa­grin­di­nis Tei­sės ir tei­sėt­var­kos ko­mi­te­tas, pa­pil­do­mų nie­kas ne­siū­lo. Siū­lo­ma svars­ty­ti bir­že­lio 26 die­ną. Spė­si­te? Ge­rai. Ben­dru su­ta­ri­mu? Ačiū, pri­tar­ta.</text:p>
        <text:p text:style-name="P12146"/>
        <text:p text:style-name="Laikas"><text:span text:style-name="T12147">16.28</text:span><text:span text:style-name="T12148"> val.</text:span></text:p>
        <text:p text:style-name="Roman12">Sa­vi­val­dy­bių ad­mi­nist­ra­ci­nės prie­žiū­ros įsta­ty­mo Nr. VIII-730 pa­kei­ti­mo įsta­ty­mo pro­jek­tas Nr. XIIIP-1807(2),<text:s/><text:span text:style-name="T12149">Vy</text:span><text:span text:style-name="T12150">­riau</text:span><text:span text:style-name="T12151">­sy</text:span><text:span text:style-name="T12152">­bės įsta</text:span><text:span text:style-name="T12153">­ty</text:span><text:span text:style-name="T12154">­mo Nr. I-464 22 ir 35 straips</text:span><text:span text:style-name="T12155">­nių pa</text:span><text:span text:style-name="T12156">­kei</text:span><text:span text:style-name="T12157">­ti</text:span><text:span text:style-name="T12158">­mo</text:span><text:s/>įsta­ty­mo pro­jek­tas Nr. XIIIP-1808(2), Vals­ty­bės tar­ny­bos įsta­ty­mo Nr. VIII-1316 8, 10 ir 44 straips­nių pa­kei­ti­mo įsta­ty­mo pro­jek­tas Nr. XIIIP-1809(2), Vals­ty­bės po­li­ti­kų ir vals­ty­bės pa­rei­gū­nų dar­bo ap­mo­kė­ji­mo įsta­ty­mo Nr. VIII-1904 2 straips­nio ir prie­dė­lio pa­kei­ti­mo įsta­ty­mo pro­jek­tas Nr. XIIIP-1810(2) (<text:span text:style-name="T12159">svars</text:span><text:span text:style-name="T12160">­ty</text:span><text:span text:style-name="T12161">­mas</text:span>)</text:p>
        <text:p text:style-name="P12162"/>
        <text:p text:style-name="Roman"><text:span text:style-name="T12163">Ki</text:span><text:span text:style-name="T12164">­tas klau</text:span><text:span text:style-name="T12165">­si</text:span><text:span text:style-name="T12166">­mas – Sa</text:span><text:span text:style-name="T12167">­vi</text:span><text:span text:style-name="T12168">­val</text:span><text:span text:style-name="T12169">­dy</text:span><text:span text:style-name="T12170">­bių ad</text:span><text:span text:style-name="T12171">­mi</text:span><text:span text:style-name="T12172">­nist</text:span><text:span text:style-name="T12173">­ra</text:span><text:span text:style-name="T12174">­ci</text:span><text:span text:style-name="T12175">­nės prie</text:span><text:span text:style-name="T12176">­žiū</text:span><text:span text:style-name="T12177">­ros įsta</text:span><text:span text:style-name="T12178">­ty</text:span><text:span text:style-name="T12179">­mo<text:s/></text:span><text:span text:style-name="T12180">Nr. </text:span><text:span text:style-name="T12181">VIII-730 pa</text:span><text:span text:style-name="T12182">­kei</text:span><text:span text:style-name="T12183">­ti</text:span><text:span text:style-name="T12184">­mo įsta</text:span><text:span text:style-name="T12185">­ty</text:span><text:span text:style-name="T12186">­mo pro</text:span><text:span text:style-name="T12187">­jek</text:span><text:span text:style-name="T12188">­tas<text:s/></text:span><text:span text:style-name="T12189">Nr. </text:span><text:span text:style-name="T12190">XIIIP-1807(2). Kar</text:span><text:span text:style-name="T12191">­tu ir ly</text:span><text:span text:style-name="T12192">­di</text:span><text:span text:style-name="T12193">­mie</text:span><text:span text:style-name="T12194">­ji. (</text:span><text:span text:style-name="T12195">Bal</text:span><text:span text:style-name="T12196">­sai sa</text:span><text:span text:style-name="T12197">­lė</text:span><text:span text:style-name="T12198">­je</text:span><text:span text:style-name="T12199">) Į tri</text:span><text:span text:style-name="T12200">­bū</text:span><text:span text:style-name="T12201">­ną pir</text:span><text:span text:style-name="T12202">­mą</text:span><text:span text:style-name="T12203">­ją kvie</text:span><text:span text:style-name="T12204">­čiu G. Bu</text:span><text:span text:style-name="T12205">­ro</text:span><text:span text:style-name="T12206">­kie</text:span><text:span text:style-name="T12207">­nę, ji pri</text:span><text:span text:style-name="T12208">­sta</text:span><text:span text:style-name="T12209">­tys Vals</text:span><text:span text:style-name="T12210">­ty</text:span><text:span text:style-name="T12211">­bės val</text:span><text:span text:style-name="T12212">­dy</text:span><text:span text:style-name="T12213">­mo ir sa</text:span><text:span text:style-name="T12214">­vi</text:span><text:span text:style-name="T12215">­val</text:span><text:span text:style-name="T12216">­dy</text:span><text:span text:style-name="T12217">­bių ko</text:span><text:span text:style-name="T12218">­mi</text:span><text:span text:style-name="T12219">­te</text:span><text:span text:style-name="T12220">­to iš</text:span><text:span text:style-name="T12221">­va</text:span><text:span text:style-name="T12222">­das. Ma</text:span><text:span text:style-name="T12223">­tau, kad kar</text:span><text:span text:style-name="T12224">­tu ir dėl ke</text:span><text:span text:style-name="T12225">­tu</text:span><text:span text:style-name="T12226">­rių ly</text:span><text:span text:style-name="T12227">­di</text:span><text:span text:style-name="T12228">­mų</text:span><text:span text:style-name="T12229">­jų gal ga</text:span><text:span text:style-name="T12230">­li</text:span><text:span text:style-name="T12231">­te pri</text:span><text:span text:style-name="T12232">­sta</text:span><text:span text:style-name="T12233">­ty</text:span><text:span text:style-name="T12234">­ti. Tuoj at</text:span><text:span text:style-name="T12235">­si</text:span><text:span text:style-name="T12236">­neš, mi</text:span><text:span text:style-name="T12237">­nu</text:span><text:span text:style-name="T12238">­tė</text:span><text:span text:style-name="T12239">­lę.</text:span></text:p>
        <text:p text:style-name="Roman"><text:span text:style-name="T12240">G. BUROKIENĖ</text:span><text:span text:style-name="T12241"><text:s/></text:span><text:span text:style-name="T12242">(</text:span><text:span text:style-name="T12243">LVŽSF</text:span><text:span text:style-name="T12244">)</text:span><text:span text:style-name="T12245">. Vals</text:span><text:span text:style-name="T12246">­ty</text:span><text:span text:style-name="T12247">­bės val</text:span><text:span text:style-name="T12248">­dy</text:span><text:span text:style-name="T12249">­mo ir sa</text:span><text:span text:style-name="T12250">­vi</text:span><text:span text:style-name="T12251">­val</text:span><text:span text:style-name="T12252">­dy</text:span><text:span text:style-name="T12253">­bių ko</text:span><text:span text:style-name="T12254">­mi</text:span><text:span text:style-name="T12255">­te</text:span><text:span text:style-name="T12256">­tas nag</text:span><text:span text:style-name="T12257">­ri</text:span><text:span text:style-name="T12258">­nė</text:span><text:span text:style-name="T12259">­jo ši</text:span><text:span text:style-name="T12260">­tą įsta</text:span><text:span text:style-name="T12261">­ty</text:span><text:span text:style-name="T12262">­mo pro</text:span><text:span text:style-name="T12263">­jek</text:span><text:span text:style-name="T12264">­tą ir spren</text:span><text:span text:style-name="T12265">­di</text:span><text:span text:style-name="T12266">­mas yra pri</text:span><text:span text:style-name="T12267">­tar</text:span><text:span text:style-name="T12268">­ti ko</text:span><text:span text:style-name="T12269">­mi</text:span><text:span text:style-name="T12270">­te</text:span><text:span text:style-name="T12271">­to iš</text:span><text:span text:style-name="T12272">­va</text:span><text:span text:style-name="T12273">­dai ir pa</text:span><text:span text:style-name="T12274">­to</text:span><text:span text:style-name="T12275">­bu</text:span><text:span text:style-name="T12276">­lin</text:span><text:span text:style-name="T12277">­tam įsta</text:span><text:span text:style-name="T12278">­ty</text:span><text:span text:style-name="T12279">­mo pro</text:span><text:span text:style-name="T12280">­jek</text:span><text:span text:style-name="T12281">­tui<text:s/></text:span><text:span text:style-name="T12282">Nr. </text:span><text:span text:style-name="T12283">XIIIP-1807(2). Bal</text:span><text:span text:style-name="T12284">­sa</text:span><text:span text:style-name="T12285">­vi</text:span><text:span text:style-name="T12286">­mo re</text:span><text:span text:style-name="T12287">­zul</text:span><text:span text:style-name="T12288">­ta</text:span><text:span text:style-name="T12289">­tai: už – 6, prieš – 1, su</text:span><text:span text:style-name="T12290">­si</text:span><text:span text:style-name="T12291">­lai</text:span><text:span text:style-name="T12292">­kė 2.</text:span></text:p>
        <text:p text:style-name="Roman"><text:span text:style-name="T12293">PIRMININKAS.</text:span><text:span text:style-name="T12294"><text:s/>Čia dėl vi</text:span><text:span text:style-name="T12295">­sų ke</text:span><text:span text:style-name="T12296">­tu</text:span><text:span text:style-name="T12297">­rių?</text:span></text:p>
        <text:p text:style-name="Roman"><text:span text:style-name="T12298">G. BUROKIENĖ</text:span><text:span text:style-name="T12299"><text:s/></text:span><text:span text:style-name="T12300">(</text:span><text:span text:style-name="T12301">LVŽSF</text:span><text:span text:style-name="T12302">)</text:span><text:span text:style-name="T12303">. Taip, čia dėl vi</text:span><text:span text:style-name="T12304">­so pa</text:span><text:span text:style-name="T12305">­ke</text:span><text:span text:style-name="T12306">­to. (</text:span><text:span text:style-name="T12307">Bal</text:span><text:span text:style-name="T12308">­sai sa</text:span><text:span text:style-name="T12309">­lė</text:span><text:span text:style-name="T12310">­je</text:span><text:span text:style-name="T12311">)<text:s/></text:span></text:p>
        <text:p text:style-name="Roman"><text:span text:style-name="T12312">To</text:span><text:span text:style-name="T12313">­liau yra pro</text:span><text:span text:style-name="T12314">­jek</text:span><text:span text:style-name="T12315">­tas<text:s/></text:span><text:span text:style-name="T12316">Nr. </text:span><text:span text:style-name="T12317">XIIIP-1807. Taip pat bal</text:span><text:span text:style-name="T12318">­sa</text:span><text:span text:style-name="T12319">­vi</text:span><text:span text:style-name="T12320">­mas<text:s/></text:span>pri­tar­ti. Bal­sa­vi­mo re­zul­ta­tai: už – 2, prieš – 2, su­si­lai­kė 1.<text:s/></text:p>
        <text:p text:style-name="Roman">Pro­jek­tas<text:s/>Nr. XIIIP-1808. Spren­di­mas<text:s/>–<text:s/>pri­tar­ti ko­mi­te­to iš­va­doms ir pa­to­bu­lin­tam va­rian­tui. Taip pat pro­jek­tas<text:s/>Nr. XIIIP-1809 – pri­tar­ti ko­mi­te­to iš­va­dai ir pa­to­bu­lin­tam va­rian­tui. Bal­sa­vi­mo re­zul­ta­tai: už – 6, prieš – 1, su­si­lai­kė 2.<text:s/></text:p>
        <text:p text:style-name="Roman">Pro­jek­tas<text:s/>Nr. XIIIP-1810. Iš­va­da to­kia pat. Bal­sa­vi­mo re­zul­ta­tai: už – 6, prieš – 1, su­silai­kė 2.<text:s/></text:p>
        <text:p text:style-name="Roman"><text:span text:style-name="T12321">PIRMININKAS.</text:span><text:span text:style-name="T12322"><text:s/></text:span>Dė­ko­ja­me. Į tri­bū­ną kvie­čiu A. Nor­kie­nę, ji pri­sta­tys So­cia­li­nių rei­ka­lų ir dar­bo ko­mi­te­to iš­va­das. Du pro­jek­tai,<text:s/>t. y.<text:s/>pro­jek­tas<text:s/>Nr. XIIIP-1807 ir<text:s/>Nr. XIIIP-1810.<text:s/></text:p>
        <text:p text:style-name="Roman"><text:span text:style-name="T12323">A. NORKIENĖ</text:span><text:span text:style-name="T12324"><text:s/></text:span><text:span text:style-name="T12325">(</text:span><text:span text:style-name="T12326">LVŽSF</text:span><text:span text:style-name="T12327">)</text:span><text:span text:style-name="T12328">.<text:s/></text:span>Dė­ko­ju, ger­bia­ma­sis po­sė­džio pir­mi­nin­ke. Pa­pil­do­mas ko­mi­te­tas svars­tė ge­gu­žės 2 die­ną. Siū­lė­me pa­grin­di­niam ko­mi­te­tui įsta­ty­mo pro­jek­tą to­bu­lin­ti, at­si­žvel­giant į Sei­mo kan­ce­lia­ri­jos Tei­sės de­par­ta­men­to bei Vy­riau­sy­bės at­sto­vų ap­skri­ty­se pa­teik­tas pa­sta­bas ir pa­siū­ly­mus. Bal­sa­vi­mo re­zul­ta­tai: už – 7, prieš – 4, su­si­lai­kiu­sių ne­bu­vo.<text:s/></text:p>
        <text:p text:style-name="P12329">Pro­jek­tas<text:s/>Nr. XIIIP-1810. Bal­sa­vi­mo re­zul­ta­tai: už – 7, prieš – 4, su­si­lai­kiu­sių ne­bu­vo, kad pa­grin­di­nis ko­mi­te­tas pri­tar­tų ini­cia­to­rių pa­teik­tam įsta­ty­mo pro­jek­tui.<text:s/></text:p>
        <text:p text:style-name="Roman"><text:span text:style-name="T12330">PIRMININKAS.</text:span><text:span text:style-name="T12331"><text:s/>Kvie</text:span><text:span text:style-name="T12332">­čiu į tri</text:span><text:span text:style-name="T12333">­bū</text:span><text:span text:style-name="T12334">­ną A. Ši</text:span><text:span text:style-name="T12335">­rins</text:span><text:span text:style-name="T12336">­kie</text:span><text:span text:style-name="T12337">­nę, ji pri</text:span><text:span text:style-name="T12338">­sta</text:span><text:span text:style-name="T12339">­tys Tei</text:span><text:span text:style-name="T12340">­sės ir tei</text:span><text:span text:style-name="T12341">­sėt</text:span><text:span text:style-name="T12342">­var</text:span><text:span text:style-name="T12343">­kos ko</text:span><text:span text:style-name="T12344">­mi</text:span><text:span text:style-name="T12345">­te</text:span><text:span text:style-name="T12346">­to iš</text:span><text:span text:style-name="T12347">­va</text:span><text:span text:style-name="T12348">­das dėl dvie</text:span><text:span text:style-name="T12349">­jų pro</text:span><text:span text:style-name="T12350">­jek</text:span><text:span text:style-name="T12351">­tų (</text:span><text:span text:style-name="T12352">Nr. </text:span><text:span text:style-name="T12353">XIIIP-1807 ir<text:s/></text:span><text:span text:style-name="T12354">Nr. </text:span><text:span text:style-name="T12355">XIIIP-1808).<text:s/></text:span></text:p>
        <text:p text:style-name="Roman"><text:span text:style-name="T12356">A. ŠIRINSKIENĖ</text:span><text:span text:style-name="T12357"><text:s/></text:span><text:span text:style-name="T12358">(</text:span><text:span text:style-name="T12359">LVŽSF</text:span><text:span text:style-name="T12360">)</text:span><text:span text:style-name="T12361">. Tei</text:span><text:span text:style-name="T12362">­sės ir tei</text:span><text:span text:style-name="T12363">­sėt</text:span><text:span text:style-name="T12364">­var</text:span><text:span text:style-name="T12365">­kos ko</text:span><text:span text:style-name="T12366">­mi</text:span><text:span text:style-name="T12367">­te</text:span><text:span text:style-name="T12368">­tas svars</text:span><text:span text:style-name="T12369">­tė mi</text:span><text:span text:style-name="T12370">­nė</text:span><text:span text:style-name="T12371">­tus įsta</text:span><text:span text:style-name="T12372">­ty</text:span><text:span text:style-name="T12373">­mų pro</text:span><text:span text:style-name="T12374">­jek</text:span><text:span text:style-name="T12375">­tus ge</text:span><text:span text:style-name="T12376">­gu</text:span><text:span text:style-name="T12377">­žės 16 die</text:span><text:span text:style-name="T12378">­ną ir pir</text:span><text:span text:style-name="T12379">­ma</text:span><text:span text:style-name="T12380">­jam pro</text:span><text:span text:style-name="T12381">­jek</text:span><text:span text:style-name="T12382">­tui,<text:s/></text:span><text:span text:style-name="T12383">t. y.</text:span><text:span text:style-name="T12384"><text:s/>pro</text:span><text:span text:style-name="T12385">­jek</text:span><text:span text:style-name="T12386">­tui<text:s/></text:span><text:span text:style-name="T12387">Nr. </text:span><text:span text:style-name="T12388">XIIIP-1807, pri</text:span><text:span text:style-name="T12389">­ta</text:span><text:span text:style-name="T12390">­rė. Bal</text:span><text:span text:style-name="T12391">­sa</text:span><text:span text:style-name="T12392">­vi</text:span><text:span text:style-name="T12393">­mo re</text:span><text:span text:style-name="T12394">­zul</text:span><text:span text:style-name="T12395">­ta</text:span><text:span text:style-name="T12396">­tai: už – 9, prieš ir su</text:span><text:span text:style-name="T12397">­si</text:span><text:span text:style-name="T12398">­lai</text:span><text:span text:style-name="T12399">­kiu</text:span><text:span text:style-name="T12400">­sių ne</text:span><text:span text:style-name="T12401">­bu</text:span><text:span text:style-name="T12402">­vo.<text:s/></text:span></text:p>
        <text:p text:style-name="P12403">Ir ly­di­ma­jam pro­jek­tui<text:s/>Nr. XIIIP-1808 taip pat bu­vo pri­tar­ta to­kiu pat bal­sų san­ty­kiu,<text:s/>t. y.<text:s/>už – 9, bal­sa­vu­sių prieš ir su­si­lai­kiu­sių ne­bu­vo.<text:s/></text:p>
        <text:p text:style-name="Roman"><text:span text:style-name="T12404">PIRMININKAS.</text:span><text:span text:style-name="T12405"><text:s/>Dė</text:span><text:span text:style-name="T12406">­ko</text:span><text:span text:style-name="T12407">­ja</text:span><text:span text:style-name="T12408">­me. Dis</text:span><text:span text:style-name="T12409">­ku</text:span><text:span text:style-name="T12410">­tuo</text:span><text:span text:style-name="T12411">­ti pir</text:span><text:span text:style-name="T12412">­mas už</text:span><text:span text:style-name="T12413">­si</text:span><text:span text:style-name="T12414">­ra</text:span><text:span text:style-name="T12415">­šė A. Sy</text:span><text:span text:style-name="T12416">­sas. Ne</text:span><text:span text:style-name="T12417">­ma</text:span><text:span text:style-name="T12418">­tau. J. Sa</text:span><text:span text:style-name="T12419">­ba</text:span><text:span text:style-name="T12420">­taus</text:span><text:span text:style-name="T12421">­kas. Pra</text:span><text:span text:style-name="T12422">­šom į tri</text:span><text:span text:style-name="T12423">­bū</text:span><text:span text:style-name="T12424">­ną. Frak</text:span><text:span text:style-name="T12425">­ci</text:span><text:span text:style-name="T12426">­jos var</text:span><text:span text:style-name="T12427">­du jums sep</text:span><text:span text:style-name="T12428">­ty</text:span><text:span text:style-name="T12429">­nios mi</text:span><text:span text:style-name="T12430">­nu</text:span><text:span text:style-name="T12431">­tės.<text:s/></text:span></text:p>
        <text:p text:style-name="Roman"><text:span text:style-name="T12432">J. SABATAUSKAS</text:span><text:span text:style-name="T12433"><text:s/></text:span><text:span text:style-name="T12434">(</text:span><text:span text:style-name="T12435">LSDPF</text:span><text:span text:style-name="T12436">)</text:span><text:span text:style-name="T12437">.</text:span><text:span text:style-name="T12438"><text:s/></text:span><text:span text:style-name="T12439">Ačiū, ger</text:span><text:span text:style-name="T12440">­bia</text:span><text:span text:style-name="T12441">­mas pir</text:span><text:span text:style-name="T12442">­mi</text:span><text:span text:style-name="T12443">­nin</text:span><text:span text:style-name="T12444">­ke. Ger</text:span><text:span text:style-name="T12445">­bia</text:span><text:span text:style-name="T12446">­mi ko</text:span><text:span text:style-name="T12447">­le</text:span><text:span text:style-name="T12448">­gos, šian</text:span><text:span text:style-name="T12449">­dien svar</text:span><text:span text:style-name="T12450">­</text:span><text:span text:style-name="T12451">s</text:span><text:span text:style-name="T12452">­to</text:span><text:span text:style-name="T12453">­me<text:s/></text:span><text:span text:style-name="T12454">Sa</text:span><text:span text:style-name="T12455">­vi</text:span><text:span text:style-name="T12456">­val</text:span><text:span text:style-name="T12457">­dy</text:span><text:span text:style-name="T12458">­bių ad</text:span><text:span text:style-name="T12459">­mi</text:span><text:span text:style-name="T12460">­nist</text:span><text:span text:style-name="T12461">­ra</text:span><text:span text:style-name="T12462">­ci</text:span><text:span text:style-name="T12463">­nės prie</text:span><text:span text:style-name="T12464">­žiū</text:span><text:span text:style-name="T12465">­ros įsta</text:span><text:span text:style-name="T12466">­ty</text:span><text:span text:style-name="T12467">­mo pro</text:span><text:span text:style-name="T12468">­jek</text:span><text:span text:style-name="T12469">­tą, iš es</text:span><text:span text:style-name="T12470">­mės kei</text:span><text:span text:style-name="T12471">­čia</text:span><text:span text:style-name="T12472">­mas jo<text:s/></text:span><text:span text:style-name="T12473">mo</text:span><text:span text:style-name="T12474">­de</text:span><text:span text:style-name="T12475">­lis. Pir</text:span><text:span text:style-name="T12476">­mas da</text:span><text:span text:style-name="T12477">­ly</text:span><text:span text:style-name="T12478">­kas, šian</text:span><text:span text:style-name="T12479">­dien ad</text:span><text:span text:style-name="T12480">­mi</text:span><text:span text:style-name="T12481">­nist</text:span><text:span text:style-name="T12482">­ra</text:span><text:span text:style-name="T12483">­ci</text:span><text:span text:style-name="T12484">­nė prie</text:span><text:span text:style-name="T12485">­žiū</text:span><text:span text:style-name="T12486">­ra yra, ar sa</text:span><text:span text:style-name="T12487">­vi</text:span><text:span text:style-name="T12488">­val</text:span><text:span text:style-name="T12489">­dy</text:span><text:span text:style-name="T12490">­bių ta</text:span><text:span text:style-name="T12491">­ry</text:span><text:span text:style-name="T12492">­bų ir vyk</text:span><text:span text:style-name="T12493">­do</text:span><text:span text:style-name="T12494">­mų</text:span><text:span text:style-name="T12495">­jų ins</text:span><text:span text:style-name="T12496">­ti</text:span><text:span text:style-name="T12497">­tu</text:span><text:span text:style-name="T12498">­ci</text:span><text:span text:style-name="T12499">­jų pri</text:span><text:span text:style-name="T12500">­ima</text:span><text:span text:style-name="T12501">­mi spren</text:span><text:span text:style-name="T12502">­di</text:span><text:span text:style-name="T12503">­mai ati</text:span><text:span text:style-name="T12504">­tin</text:span><text:span text:style-name="T12505">­ka Kon</text:span><text:span text:style-name="T12506">­sti</text:span><text:span text:style-name="T12507">­tu</text:span><text:span text:style-name="T12508">­ci</text:span><text:span text:style-name="T12509">­ją, įsta</text:span><text:span text:style-name="T12510">­ty</text:span><text:span text:style-name="T12511">­mus bei Vy</text:span><text:span text:style-name="T12512">­riau</text:span><text:span text:style-name="T12513">­sy</text:span><text:span text:style-name="T12514">­bės nu</text:span><text:span text:style-name="T12515">­ta</text:span><text:span text:style-name="T12516">­ri</text:span><text:span text:style-name="T12517">­mus, tai at</text:span><text:span text:style-name="T12518">­lie</text:span><text:span text:style-name="T12519">­ka Vy</text:span><text:span text:style-name="T12520">­riau</text:span><text:span text:style-name="T12521">­sy</text:span><text:span text:style-name="T12522">­bės pa</text:span><text:span text:style-name="T12523">­skir</text:span><text:span text:style-name="T12524">­ti vals</text:span><text:span text:style-name="T12525">­ty</text:span><text:span text:style-name="T12526">­bės tar</text:span><text:span text:style-name="T12527">­nau</text:span><text:span text:style-name="T12528">­to</text:span><text:span text:style-name="T12529">­jai, sa</text:span><text:span text:style-name="T12530">­va</text:span><text:span text:style-name="T12531">­ran</text:span><text:span text:style-name="T12532">­kiš</text:span><text:span text:style-name="T12533">­kų įstai</text:span><text:span text:style-name="T12534">­gų va</text:span><text:span text:style-name="T12535">­do</text:span><text:span text:style-name="T12536">­vai kiek</text:span><text:span text:style-name="T12537">­vie</text:span><text:span text:style-name="T12538">­no</text:span><text:span text:style-name="T12539">­je ap</text:span><text:span text:style-name="T12540">­skri</text:span><text:span text:style-name="T12541">­ty</text:span><text:span text:style-name="T12542">­je, jų yra de</text:span><text:span text:style-name="T12543">­šimt. Ir vie</text:span><text:span text:style-name="T12544">­nin</text:span><text:span text:style-name="T12545">­te</text:span><text:span text:style-name="T12546">­lis lo</text:span><text:span text:style-name="T12547">­ja</text:span><text:span text:style-name="T12548">­lu</text:span><text:span text:style-name="T12549">­mo rei</text:span><text:span text:style-name="T12550">­ka</text:span><text:span text:style-name="T12551">­la</text:span><text:span text:style-name="T12552">­vi</text:span><text:span text:style-name="T12553">­mas yra lo</text:span><text:span text:style-name="T12554">­ja</text:span><text:span text:style-name="T12555">­lu</text:span><text:span text:style-name="T12556">­mas vals</text:span><text:span text:style-name="T12557">­ty</text:span><text:span text:style-name="T12558">­bei. Kas at</text:span><text:span text:style-name="T12559">­si</text:span><text:span text:style-name="T12560">­tin</text:span><text:span text:style-name="T12561">­ka, kai mes iš es</text:span><text:span text:style-name="T12562">­mės juos pa</text:span><text:span text:style-name="T12563">­da</text:span><text:span text:style-name="T12564">­ro</text:span><text:span text:style-name="T12565">­me po</text:span><text:span text:style-name="T12566">­li</text:span><text:span text:style-name="T12567">­ti</text:span><text:span text:style-name="T12568">­nio pa</text:span><text:span text:style-name="T12569">­si</text:span><text:span text:style-name="T12570">­ti</text:span><text:span text:style-name="T12571">­kė</text:span><text:span text:style-name="T12572">­ji</text:span><text:span text:style-name="T12573">­mo pa</text:span><text:span text:style-name="T12574">­rei</text:span><text:span text:style-name="T12575">­gū</text:span><text:span text:style-name="T12576">­nais, kai mes kei</text:span><text:span text:style-name="T12577">­čia</text:span><text:span text:style-name="T12578">­me sta</text:span><text:span text:style-name="T12579">­tu</text:span><text:span text:style-name="T12580">­są nuo vals</text:span><text:span text:style-name="T12581">­ty</text:span><text:span text:style-name="T12582">­bės tar</text:span><text:span text:style-name="T12583">­nau</text:span><text:span text:style-name="T12584">­to</text:span><text:span text:style-name="T12585">­jo iki pa</text:span><text:span text:style-name="T12586">­rei</text:span><text:span text:style-name="T12587">­gū</text:span><text:span text:style-name="T12588">­no, ku</text:span><text:span text:style-name="T12589">­ris ski</text:span><text:span text:style-name="T12590">­ria</text:span><text:span text:style-name="T12591">­mas ne</text:span><text:span text:style-name="T12592">­nu</text:span><text:span text:style-name="T12593">­sta</text:span><text:span text:style-name="T12594">­tant jo</text:span><text:span text:style-name="T12595">­kios aiš</text:span><text:span text:style-name="T12596">­kios at</text:span><text:span text:style-name="T12597">­ran</text:span><text:span text:style-name="T12598">­kos tvar</text:span><text:span text:style-name="T12599">­kos? Va</text:span><text:span text:style-name="T12600">­di</text:span><text:span text:style-name="T12601">­na</text:span><text:span text:style-name="T12602">­si, tik po</text:span><text:span text:style-name="T12603">­li</text:span><text:span text:style-name="T12604">­ti</text:span><text:span text:style-name="T12605">­nio lo</text:span><text:span text:style-name="T12606">­ja</text:span><text:span text:style-name="T12607">­lu</text:span><text:span text:style-name="T12608">­mo tai Vy</text:span><text:span text:style-name="T12609">­riau</text:span><text:span text:style-name="T12610">­sy</text:span><text:span text:style-name="T12611">­bei, ku</text:span><text:span text:style-name="T12612">­ri tuo me</text:span><text:span text:style-name="T12613">­tu yra, ku</text:span><text:span text:style-name="T12614">­ri tuo me</text:span><text:span text:style-name="T12615">­tu vei</text:span><text:span text:style-name="T12616">­kia. Ma</text:span><text:span text:style-name="T12617">­no ma</text:span><text:span text:style-name="T12618">­ny</text:span><text:span text:style-name="T12619">­mu, tai yra blo</text:span><text:span text:style-name="T12620">­gas pre</text:span><text:span text:style-name="T12621">­ce</text:span><text:span text:style-name="T12622">­den</text:span><text:span text:style-name="T12623">­tas ir iš tik</text:span><text:span text:style-name="T12624">­rų</text:span><text:span text:style-name="T12625">­jų ko</text:span><text:span text:style-name="T12626">­ky</text:span><text:span text:style-name="T12627">­bės tik</text:span><text:span text:style-name="T12628">­rai ne</text:span><text:span text:style-name="T12629">­pri</text:span><text:span text:style-name="T12630">­dės. Tai reiš</text:span><text:span text:style-name="T12631">­kia, kad tas pa</text:span><text:span text:style-name="T12632">­rei</text:span><text:span text:style-name="T12633">­gū</text:span><text:span text:style-name="T12634">­nas, ta</text:span><text:span text:style-name="T12635">­pęs Vy</text:span><text:span text:style-name="T12636">­riau</text:span><text:span text:style-name="T12637">­sy</text:span><text:span text:style-name="T12638">­bės at</text:span><text:span text:style-name="T12639">­sto</text:span><text:span text:style-name="T12640">­vu, žiū</text:span><text:span text:style-name="T12641">­rės, kaip įtik</text:span><text:span text:style-name="T12642">­ti sa</text:span><text:span text:style-name="T12643">­vo Vy</text:span><text:span text:style-name="T12644">­riau</text:span><text:span text:style-name="T12645">­sy</text:span><text:span text:style-name="T12646">­bei ir Mi</text:span><text:span text:style-name="T12647">­nist</text:span><text:span text:style-name="T12648">­rui Pir</text:span><text:span text:style-name="T12649">­mi</text:span><text:span text:style-name="T12650">­nin</text:span><text:span text:style-name="T12651">­kui, dar vi</text:span><text:span text:style-name="T12652">­daus rei</text:span><text:span text:style-name="T12653">­ka</text:span><text:span text:style-name="T12654">­lų mi</text:span><text:span text:style-name="T12655">­nist</text:span><text:span text:style-name="T12656">­rui, per ku</text:span><text:span text:style-name="T12657">­rį eis jo pa</text:span><text:span text:style-name="T12658">­val</text:span><text:span text:style-name="T12659">­du</text:span><text:span text:style-name="T12660">­mas. Tai – ne tas ke</text:span><text:span text:style-name="T12661">­lias.<text:s/></text:span></text:p>
        <text:p text:style-name="Roman"><text:span text:style-name="T12662">Ki</text:span><text:span text:style-name="T12663">­tas da</text:span><text:span text:style-name="T12664">­ly</text:span><text:span text:style-name="T12665">­kas, vie</text:span><text:span text:style-name="T12666">­toj de</text:span><text:span text:style-name="T12667">­šim</text:span><text:span text:style-name="T12668">­ties Vy</text:span><text:span text:style-name="T12669">­riau</text:span><text:span text:style-name="T12670">­sy</text:span><text:span text:style-name="T12671">­bės at</text:span><text:span text:style-name="T12672">­sto</text:span><text:span text:style-name="T12673">­vų bus pen</text:span><text:span text:style-name="T12674">­ki. Ir šian</text:span><text:span text:style-name="T12675">­dien yra Vy</text:span><text:span text:style-name="T12676">­riau</text:span><text:span text:style-name="T12677">­sy</text:span><text:span text:style-name="T12678">­bės at</text:span><text:span text:style-name="T12679">­sto</text:span><text:span text:style-name="T12680">­vas, ku</text:span><text:span text:style-name="T12681">­ris tu</text:span><text:span text:style-name="T12682">­ri pri</text:span><text:span text:style-name="T12683">­žiū</text:span><text:span text:style-name="T12684">­rė</text:span><text:span text:style-name="T12685">­ti nuo ke</text:span><text:span text:style-name="T12686">­tu</text:span><text:span text:style-name="T12687">­rių iki aš</text:span><text:span text:style-name="T12688">­tuo</text:span><text:span text:style-name="T12689">­nių sa</text:span><text:span text:style-name="T12690">­vi</text:span><text:span text:style-name="T12691">­val</text:span><text:span text:style-name="T12692">­dy</text:span><text:span text:style-name="T12693">­bių pri</text:span><text:span text:style-name="T12694">­ima</text:span><text:span text:style-name="T12695">­mus spren</text:span><text:span text:style-name="T12696">­di</text:span><text:span text:style-name="T12697">­mus, va</text:span><text:span text:style-name="T12698">­di</text:span><text:span text:style-name="T12699">­na</text:span><text:span text:style-name="T12700">­si, ir da</text:span><text:span text:style-name="T12701">­bar daž</text:span><text:span text:style-name="T12702">­nai bū</text:span><text:span text:style-name="T12703">­na, kad per</text:span><text:span text:style-name="T12704">­si</text:span><text:span text:style-name="T12705">­klo</text:span><text:span text:style-name="T12706">­ja,<text:s/></text:span><text:span text:style-name="T12707">t. y.</text:span><text:span text:style-name="T12708"><text:s/>ke</text:span><text:span text:style-name="T12709">­lios ar dvi s</text:span><text:span text:style-name="T12710">a</text:span><text:span text:style-name="T12711">­vi</text:span><text:span text:style-name="T12712">­val</text:span><text:span text:style-name="T12713">­dy</text:span><text:span text:style-name="T12714">­bės da</text:span><text:span text:style-name="T12715">­ro tą pa</text:span><text:span text:style-name="T12716">­čią<text:s/></text:span>die­ną sa­vi­val­dy­bių ta­ry­bų po­sė­džius. O la­bai svar­bu, kad jis da­ly­vau­tų tuo­se ta­ry­bų po­sė­džiuo­se, nes bū­na sa­vi­val­dy­bių, at­si­žvel­gian­čių į iš­anks­ti­nės prie­žiū­ros ar­ba iš­anks­ti­nės kon­t­ro­lės bū­du pa­teik­tas pa­sta­bas dėl tei­sės ak­tų pro­jek­tų, ku­riuos svars­to sa­vi­val­dy­bių ta­ry­bos ar vyk­do­mo­sios ins­ti­tu­ci­jos. Tai­gi to­je sa­vi­val­dy­bė­je pri­ima­ma kur kas ma­žiau tei­sės ak­tų, prieš­ta­rau­jan­čių Vy­riau­sy­bės nu­ta­ri­mui, įsta­ty­mui ar Kon­sti­tu­ci­jai, ta­da<text:s/>jų ati­tin­ka­mai ne­be­rei­kia skųs­ti ir dėl jų prieš­ta­rau­ti. O ki­tur gal­būt ne. Šian­dien, ma­nau, ir taip jau yra pa­kan­ka­mas<text:s/>skai­čius sa­vi­val­dy­bių.<text:s/></text:p>
        <text:p text:style-name="Roman">Da­bar žiū­rė­ki­te. Iš­eis, kad pen­ki Vy­riau­sy­bės at­sto­vai pri­žiū­rės nuo 11 iki 13 sa­vi­val­dy­bių,<text:s/>t. y.<text:s/>Vil­niaus, Aly­taus – 13, Kau­no, Ma­ri­jam­po­lės – 13, Pa­ne­vė­žio, Ute­nos – 12, Klai­pė­dos, Tau­ra­gės – 11, Tel­šių, Šiau­lių – ir­gi 11.<text:span text:style-name="T12717"><text:s/>Iš tik</text:span><text:span text:style-name="T12718">­rų</text:span><text:span text:style-name="T12719">­jų krū</text:span><text:span text:style-name="T12720">­vis yra di</text:span><text:span text:style-name="T12721">­džiu</text:span><text:span text:style-name="T12722">­lis, o dar</text:span><text:span text:style-name="T12723">­buo</text:span><text:span text:style-name="T12724">­to</text:span><text:span text:style-name="T12725">­jų skai</text:span><text:span text:style-name="T12726">­čius vi</text:span><text:span text:style-name="T12727">­siš</text:span><text:span text:style-name="T12728">­kai ne</text:span><text:span text:style-name="T12729">­pa</text:span><text:span text:style-name="T12730">­di</text:span><text:span text:style-name="T12731">­dė</text:span><text:span text:style-name="T12732">­ja. Plius da</text:span><text:span text:style-name="T12733">­ro</text:span><text:span text:style-name="T12734">­ma vie</text:span><text:span text:style-name="T12735">­na tar</text:span><text:span text:style-name="T12736">­ny</text:span><text:span text:style-name="T12737">­ba.<text:s/></text:span>Čia iš­vis nė­ra jo­kio…<text:s/>nei pa­gal eko­no­mi­nius kri­te­ri­jus, nei pa­gal jo­kius ki­tus kri­te­ri­jus nė­ra pa­aiš­ki­na­ma. Ko­dėl? To­dėl kad ir šian­dien Vy­riau­sy­bės at­sto­vų tar­ny­bos ne­tu­ri nei sek­re­to­rių-re­fe­ren­tų, nei vai­ruo­to­jų, nei bu­hal­te­rių, nei fi­nan­si­nin­kų, nei ar­chy­va­rų, jo­kių ki­tų tar­nau­to­jų ar pa­gal dar­bo su­tar­tis sam­do­mų dar­buo­to­jų, ku­rie at­lik­tų to­kias funk­ci­jas. To­kios funk­ci­jos ar­ba vyk­do­mos cen­tra­li­zuo­tai, ar­ba jas pa­si­skirs­to tie tar­nau­to­jai, ku­rie šian­dien dir­ba, ku­rie, ki­taip sa­kant, pa­de­da Vy­riau­sy­bės at­sto­vui at­lik­ti sa­vo funk­ci­jas.<text:s/></text:p>
        <text:p text:style-name="Roman">Ki­ta ver­tus, nė­ra nie­kaip<text:s/>nu­spręs­tas…<text:s/>žiū­riu, straips­ny­je dėl įsi­ga­lio­ji­mo nie­ko nė­ra pa­sa­ky­ta dėl per­ei­na­mo­jo lai­ko­tar­pio. Čia, ma­tyt, apie tai gal­vo­ti ne­rei­kia, ar ne? Ne­pa­mirš­ki­me, kad Kon­sti­tu­ci­nio Teis­mo ju­ris­prudencijoje yra ne vie­na by­la, kai vie­nas ar ki­tas as­muo at­leis­tas dėl to, kad pa­si­kei­tė įsta­ty­mo tei­si­nis re­gu­lia­vi­mas. Kon­sti­tu­ci­nis Teis­mas pri­pa­ži­no, kad tai prieš­ta­rau­ja Kon­sti­tu­ci­jai, nes tu­ri bū­ti nu­sta­ty­tos aiš­kios, skaid­rios pro­ce­dū­ros, kaip tu­ri bū­ti įgy­ven­di­na­ma. Tai­gi ma­nau, kad šiam įsta­ty­mo pro­jek­tui ir ja­me siū­lo­mai pa­da­ry­ti re­for­mai nė­ra jo­kio lo­giš­ko, aiš­kaus pa­aiš­ki­ni­mo. Tai at­neš tik ža­lą, bet jo­kios nau­dos. Ačiū.</text:p>
        <text:p text:style-name="Roman"><text:span text:style-name="T12738">PIRMININKAS.</text:span><text:s/>Dė­ko­ja­me. A. Sy­sas dar no­rė­tų kal­bė­ti. Pra­šom. Dėl ve­di­mo tvar­kos – J. Raz­ma. Pra­šom per šo­ni­nį mik­ro­fo­ną.</text:p>
        <text:p text:style-name="Roman"><text:span text:style-name="T12739">J</text:span><text:span text:style-name="T12740">. </text:span><text:span text:style-name="T12741">RAZMA</text:span><text:span text:style-name="T12742"><text:s/></text:span><text:span text:style-name="T12743">(</text:span><text:span text:style-name="T12744">TS-LKD</text:span><text:span text:style-name="T12745">F</text:span><text:span text:style-name="T12746">)</text:span><text:span text:style-name="T12747">. Aš frak</text:span><text:span text:style-name="T12748">­ci</text:span><text:span text:style-name="T12749">­jos var</text:span><text:span text:style-name="T12750">­du pra</text:span><text:span text:style-name="T12751">­šau per</text:span><text:span text:style-name="T12752">­trau</text:span><text:span text:style-name="T12753">­kos iki ki</text:span><text:span text:style-name="T12754">­to po</text:span><text:span text:style-name="T12755">­sė</text:span><text:span text:style-name="T12756">­džio dėl šio klau</text:span><text:span text:style-name="T12757">­si</text:span><text:span text:style-name="T12758">­mo. Gal</text:span><text:span text:style-name="T12759">­būt per tą lai</text:span><text:span text:style-name="T12760">­ką val</text:span><text:span text:style-name="T12761">­dan</text:span><text:span text:style-name="T12762">­tie</text:span><text:span text:style-name="T12763">­ji at</text:span><text:span text:style-name="T12764">­si</text:span><text:span text:style-name="T12765">­kvo</text:span><text:span text:style-name="T12766">­šės ir at</text:span><text:span text:style-name="T12767">­si</text:span><text:span text:style-name="T12768">­sa</text:span><text:span text:style-name="T12769">­kys už</text:span><text:span text:style-name="T12770">­ma</text:span><text:span text:style-name="T12771">­čių po</text:span><text:span text:style-name="T12772">­li</text:span><text:span text:style-name="T12773">­ti</text:span><text:span text:style-name="T12774">­zuo</text:span><text:span text:style-name="T12775">­ti Vy</text:span><text:span text:style-name="T12776">­riau</text:span><text:span text:style-name="T12777">­sy</text:span><text:span text:style-name="T12778">­bės at</text:span><text:span text:style-name="T12779">­sto</text:span><text:span text:style-name="T12780">­vo ins</text:span><text:span text:style-name="T12781">­ti</text:span><text:span text:style-name="T12782">­tu</text:span><text:span text:style-name="T12783">­ci</text:span><text:span text:style-name="T12784">­ją, ir mes ki</text:span><text:span text:style-name="T12785">­tą die</text:span><text:span text:style-name="T12786">­ną su</text:span><text:span text:style-name="T12787">­si</text:span><text:span text:style-name="T12788">­rin</text:span><text:span text:style-name="T12789">­kę gal</text:span><text:span text:style-name="T12790">­būt jau bū</text:span><text:span text:style-name="T12791">­si</text:span><text:span text:style-name="T12792">­me nu</text:span><text:span text:style-name="T12793">­si</text:span><text:span text:style-name="T12794">­tei</text:span><text:span text:style-name="T12795">­kę at</text:span><text:span text:style-name="T12796">­mes</text:span><text:span text:style-name="T12797">­ti tą pro</text:span><text:span text:style-name="T12798">­jek</text:span><text:span text:style-name="T12799">­tą. Pra</text:span><text:span text:style-name="T12800">­šau leis</text:span><text:span text:style-name="T12801">­ti bal</text:span><text:span text:style-name="T12802">­suo</text:span><text:span text:style-name="T12803">­ti dėl per</text:span><text:span text:style-name="T12804">­trau</text:span><text:span text:style-name="T12805">­kos iki ki</text:span><text:span text:style-name="T12806">­to po</text:span><text:span text:style-name="T12807">­sė</text:span><text:span text:style-name="T12808">­džio.</text:span></text:p>
        <text:p text:style-name="Roman"><text:span text:style-name="T12809">PIRMININKAS.</text:span><text:span text:style-name="T12810"><text:s/>Aš tik Jur</text:span><text:span text:style-name="T12811">­gio no</text:span><text:span text:style-name="T12812">­rė</text:span><text:span text:style-name="T12813">­čiau pa</text:span><text:span text:style-name="T12814">­klaus</text:span><text:span text:style-name="T12815">­ti. Gal ga</text:span><text:span text:style-name="T12816">­lė</text:span><text:span text:style-name="T12817">­tu</text:span><text:span text:style-name="T12818">­me pa</text:span><text:span text:style-name="T12819">­baig</text:span><text:span text:style-name="T12820">­ti pro</text:span><text:span text:style-name="T12821">­ce</text:span><text:span text:style-name="T12822">­dū</text:span><text:span text:style-name="T12823">­rą? Pa</text:span><text:span text:style-name="T12824">­kal</text:span><text:span text:style-name="T12825">­ba po</text:span><text:span text:style-name="T12826">­nas Al</text:span><text:span text:style-name="T12827">­gir</text:span><text:span text:style-name="T12828">­das ir ta</text:span><text:span text:style-name="T12829">­da skel</text:span><text:span text:style-name="T12830">­bia</text:span><text:span text:style-name="T12831">­me bal</text:span><text:span text:style-name="T12832">­sa</text:span><text:span text:style-name="T12833">­vi</text:span><text:span text:style-name="T12834">­mą.</text:span></text:p>
        <text:p text:style-name="Roman"><text:span text:style-name="T12835">J. RAZMA</text:span><text:span text:style-name="T12836"><text:s/></text:span><text:span text:style-name="T12837">(</text:span><text:span text:style-name="T12838">TS-LKDF</text:span><text:span text:style-name="T12839">)</text:span><text:span text:style-name="T12840">.</text:span><text:span text:style-name="T12841"><text:s/></text:span><text:span text:style-name="T12842">Aš ma</text:span><text:span text:style-name="T12843">­nau, ki</text:span><text:span text:style-name="T12844">­tam kar</text:span><text:span text:style-name="T12845">­tui gal ir A. Sy</text:span><text:span text:style-name="T12846">­sas ge</text:span><text:span text:style-name="T12847">­riau su</text:span><text:span text:style-name="T12848">­si</text:span><text:span text:style-name="T12849">­kaups ir dar tiks</text:span><text:span text:style-name="T12850">­liau kal</text:span><text:span text:style-name="T12851">­bės. Gal šiuo at</text:span><text:span text:style-name="T12852">­ve</text:span><text:span text:style-name="T12853">­ju da</text:span><text:span text:style-name="T12854">­ry</text:span><text:span text:style-name="T12855">­ki</text:span><text:span text:style-name="T12856">­me per</text:span><text:span text:style-name="T12857">­trau</text:span><text:span text:style-name="T12858">­ką?<text:s/></text:span></text:p>
        <text:p text:style-name="Roman"><text:span text:style-name="T12859">PIRMININKAS.</text:span><text:span text:style-name="T12860"><text:s/></text:span><text:span text:style-name="T12861">A. Sy</text:span><text:span text:style-name="T12862">­sas. Pra</text:span><text:span text:style-name="T12863">­šom.<text:s/></text:span></text:p>
        <text:p text:style-name="Roman"><text:span text:style-name="T12864">A. SYSAS</text:span><text:span text:style-name="T12865"><text:s/></text:span><text:span text:style-name="T12866">(</text:span><text:span text:style-name="T12867">LSDPF</text:span><text:span text:style-name="T12868">)</text:span><text:span text:style-name="T12869">. Ačiū, pir</text:span><text:span text:style-name="T12870">­mi</text:span><text:span text:style-name="T12871">­nin</text:span><text:span text:style-name="T12872">­ke. Pa</text:span><text:span text:style-name="T12873">­pras</text:span><text:span text:style-name="T12874">­čiau</text:span><text:span text:style-name="T12875">­siai aš no</text:span><text:span text:style-name="T12876">­riu at</text:span><text:span text:style-name="T12877">­si</text:span><text:span text:style-name="T12878">­pra</text:span><text:span text:style-name="T12879">­šy</text:span><text:span text:style-name="T12880">­ti, nes kar</text:span><text:span text:style-name="T12881">­tu su Sei</text:span><text:span text:style-name="T12882">­mo Pir</text:span><text:span text:style-name="T12883">­mi</text:span><text:span text:style-name="T12884">­nin</text:span><text:span text:style-name="T12885">­ku bu</text:span><text:span text:style-name="T12886">­vo</text:span><text:span text:style-name="T12887">­me su</text:span><text:span text:style-name="T12888">­si</text:span><text:span text:style-name="T12889">­tik</text:span><text:span text:style-name="T12890">­ti su Ru</text:span><text:span text:style-name="T12891">­mu</text:span><text:span text:style-name="T12892">­ni</text:span><text:span text:style-name="T12893">­jos Mi</text:span><text:span text:style-name="T12894">­nist</text:span><text:span text:style-name="T12895">­re Pir</text:span><text:span text:style-name="T12896">­mi</text:span><text:span text:style-name="T12897">­nin</text:span><text:span text:style-name="T12898">­ke, to</text:span><text:span text:style-name="T12899">­dėl šiek tiek vė</text:span><text:span text:style-name="T12900">­luo</text:span><text:span text:style-name="T12901">­ju. Dis</text:span><text:span text:style-name="T12902">­ku</text:span><text:span text:style-name="T12903">­si</text:span><text:span text:style-name="T12904">­ja</text:span><text:span text:style-name="T12905"><text:s/></text:span><text:span text:style-name="T12906">dar yra ir pra</text:span><text:span text:style-name="T12907">­šy</text:span><text:span text:style-name="T12908">­čiau leis</text:span><text:span text:style-name="T12909">­ti man kal</text:span><text:span text:style-name="T12910">­bė</text:span><text:span text:style-name="T12911">­ti. Bet ko</text:span><text:span text:style-name="T12912">­kiu at</text:span><text:span text:style-name="T12913">­ve</text:span><text:span text:style-name="T12914">­ju vė</text:span><text:span text:style-name="T12915">­liau ar anks</text:span><text:span text:style-name="T12916">­čiau mes bal</text:span><text:span text:style-name="T12917">­suo</text:span><text:span text:style-name="T12918">­si</text:span><text:span text:style-name="T12919">­me. Šiuo at</text:span><text:span text:style-name="T12920">­ve</text:span><text:span text:style-name="T12921">­ju aš esu ge</text:span><text:span text:style-name="T12922">­rai su</text:span><text:span text:style-name="T12923">­si</text:span><text:span text:style-name="T12924">­kau</text:span><text:span text:style-name="T12925">­pęs, pa</text:span><text:span text:style-name="T12926">­si</text:span><text:span text:style-name="T12927">­ren</text:span><text:span text:style-name="T12928">­gęs ir spe</text:span><text:span text:style-name="T12929">­cia</text:span><text:span text:style-name="T12930">­lių kon</text:span><text:span text:style-name="T12931">­ser</text:span><text:span text:style-name="T12932">­va</text:span><text:span text:style-name="T12933">­to</text:span><text:span text:style-name="T12934">­rių</text:span><text:span text:style-name="T12935"><text:s/></text:span><text:span text:style-name="T12936">mo</text:span><text:span text:style-name="T12937">­ky</text:span><text:span text:style-name="T12938">­mų man ne</text:span><text:span text:style-name="T12939">­rei</text:span><text:span text:style-name="T12940">­kia. La</text:span><text:span text:style-name="T12941">­bai ačiū.<text:s/></text:span></text:p>
        <text:p text:style-name="Roman"><text:span text:style-name="T12942">PIRMININKAS.</text:span><text:span text:style-name="T12943"><text:s/></text:span><text:span text:style-name="T12944">Ar ga</text:span><text:span text:style-name="T12945">­lė</text:span><text:span text:style-name="T12946">­tu</text:span><text:span text:style-name="T12947">­me? Pra</text:span><text:span text:style-name="T12948">­šo</text:span><text:span text:style-name="T12949">­te? Ka</text:span><text:span text:style-name="T12950">­te</text:span><text:span text:style-name="T12951">­go</text:span><text:span text:style-name="T12952">­riš</text:span><text:span text:style-name="T12953">­kai? Nie</text:span><text:span text:style-name="T12954">­ko ne</text:span><text:span text:style-name="T12955">­ga</text:span><text:span text:style-name="T12956">­liu pa</text:span><text:span text:style-name="T12957">­da</text:span><text:span text:style-name="T12958">­ry</text:span><text:span text:style-name="T12959">­ti, kvie</text:span><text:span text:style-name="T12960">­čiu bal</text:span><text:span text:style-name="T12961">­suo</text:span><text:span text:style-name="T12962">­ti dėl J. Raz</text:span><text:span text:style-name="T12963">­mos<text:s/></text:span>siū­ly­mo.<text:s/></text:p>
        <text:p text:style-name="Roman">Bal­sa­vo 82 Sei­mo na­riai: už – 34, prieš – 35, su­si­lai­kė 13. Per­trau­ka iki ki­to po­sė­džio.<text:s/></text:p>
        <text:p text:style-name="Roman">Kar­tu ir ly­di­mie­ji tur­būt, ar ne? Taip, su­pra­tau.<text:s/></text:p>
        <text:p text:style-name="Roman"/>
        <text:p text:style-name="Laikas">16.41 val.</text:p>
        <text:p text:style-name="Roman12">Vals­ty­bės ir sa­vi­val­dy­bės įmo­nių įsta­ty­mo<text:s/>Nr. I-722 19 straips­nio pa­kei­ti­mo ir Įstaty­mo pa­pil­dy­mo 22<text:span text:style-name="T12964">1</text:span><text:s/>straips­niu įsta­ty­mo pro­jek­tas<text:s/>Nr. XIIIP-2172, Vals­ty­bės ir savival­dy­bių tur­to val­dy­mo, nau­do­ji­mo ir dis­po­na­vi­mo juo įsta­ty­mo<text:s/>Nr. VIII-729 22 straips­nio pa­kei­ti­mo įsta­ty­mo pro­jek­tas<text:s/>Nr. XIIIP-2173 (<text:span text:style-name="T12965">pa</text:span><text:span text:style-name="T12966">­tei</text:span><text:span text:style-name="T12967">­ki</text:span><text:span text:style-name="T12968">­mas</text:span>)</text:p>
        <text:p text:style-name="Roman"><text:s/></text:p>
        <text:p text:style-name="Roman"><text:span text:style-name="T12969">To</text:span><text:span text:style-name="T12970">­liau ki</text:span><text:span text:style-name="T12971">­tas dar</text:span><text:span text:style-name="T12972">­bo</text:span><text:span text:style-name="T12973">­tvarkės klau</text:span><text:span text:style-name="T12974">­si</text:span><text:span text:style-name="T12975">­mas – Vals</text:span><text:span text:style-name="T12976">­ty</text:span><text:span text:style-name="T12977">­bės ir sa</text:span><text:span text:style-name="T12978">­vi</text:span><text:span text:style-name="T12979">­val</text:span><text:span text:style-name="T12980">­dy</text:span><text:span text:style-name="T12981">­bės įmo</text:span><text:span text:style-name="T12982">­nių įsta</text:span><text:span text:style-name="T12983">­ty</text:span><text:span text:style-name="T12984">­mo Nr. I-722</text:span><text:s/>19 straips­nio pa­kei­ti­mo ir įsta­ty­mo pa­pil­dy­mo 22<text:span text:style-name="T12985">1</text:span><text:s/>straips­niu įsta­ty­mo pro­jek­tas<text:s/>Nr. XIIIP-2172. Pra­ne­šė­jas – mi­nist­ras V. Sin­ke­vi­čius. Pa­tei­ki­mas. Pra­šau.</text:p>
        <text:p text:style-name="Roman"><text:span text:style-name="T12986">V</text:span><text:span text:style-name="T12987">. SINKEVIČIUS</text:span><text:span text:style-name="T12988"><text:s/></text:span><text:span text:style-name="T12989">(</text:span><text:span text:style-name="T12990">L</text:span><text:span text:style-name="T12991">VŽS</text:span><text:span text:style-name="T12992">F</text:span><text:span text:style-name="T12993">)</text:span><text:span text:style-name="T12994">.</text:span><text:span text:style-name="T12995"><text:s/></text:span>Dė­ko­ju, pir­mi­nin­ke. Ger­bia­mi ko­le­gos Sei­mo na­riai, pri­sta­tau jums Vy­riau­sy­bės tei­kia­mą, Ūkio mi­nis­te­ri­jos pa­reng­tą Lie­tu­vos Res­pub­li­kos vals­ty­bės ir sa­vi­val­dy­bės įmo­nių įsta­ty­mo<text:s/>Nr. I-722 19 straips­nio pa­kei­ti­mo ir įsta­ty­mo pa­pil­dy­mo 22<text:span text:style-name="T12996">1</text:span><text:s/>strai­ps­niu įsta­ty­mo pro­jek­tą ir Lie­tu­vos Res­pub­li­kos vals­ty­bės ir sa­vi­val­dy­bių tur­to val­dy­mo, nau­do­ji­mo ir dis­po­na­vi­mo juo įsta­ty­mo<text:s/>Nr. VIII-729 22 straips­nio pa­kei­ti­mo įsta­ty­mo pro­jek­tą.</text:p>
        <text:p text:style-name="Roman"><text:s/>Įsta­ty­mų pro­jek­tų es­mė – su­kur­ti tei­si­nes prie­lai­das vals­ty­bi­nes įmo­nes ir sa­vi­val­dy­bės įmo­nes per­tvar­ky­ti į vie­šą­sias įstai­gas, įtvir­tin­ti per­tvar­ky­mo pro­ce­dū­ras, nu­sta­ty­ti nau­ją vals­ty­bės ir sa­vi­val­dy­bių tur­to in­ves­ta­vi­mo pa­grin­dą, kai vals­ty­bei ir sa­vi­val­dy­bei<text:s/>nuo­sa­vy­bės tei­se pri­klau­san­tis tur­tas kaip įna­šas po įmo­nės per­tvar­ky­mo į vie­šą­ją įstai­gą per­duo­da­mas jos nuo­sa­vy­bėn.<text:s/></text:p>
        <text:p text:style-name="Roman">Įsta­ty­mo pro­jek­tu sie­kia­ma op­ti­ma­laus vals­ty­bės ir sa­vi­val­dy­bių įmo­nių per­tvar­ky­mo, taip pat su­da­ry­ti ga­li­my­bę į vie­šą­ją įstai­gą per­tvar­ko­mos įmo­nės iš­tek­lius skir­ti vie­ša­jam in­te­re­sui už­tik­rin­ti, vyk­dant švie­ti­mo, mo­ky­mo, moks­li­nę, kul­tū­ri­nę ar ki­to­kią vi­suo­me­nei nau­din­gą veik­lą. Įsta­ty­mų pro­jek­tuo­se da­ro­mi šie pa­grin­di­niai pa­kei­ti­mai. Vals­ty­bės ir sa­vi­val­dy­bės įmo­nių pro­jek­te siū­lo­ma įtvir­tin­ti nau­ją tei­si­nį re­gu­lia­vi­mą ir nu­ma­ty­ti ga­li­my­bę įmo­nes per­tvar­ky­ti į vie­šą­sias įstai­gas, ka­dan­gi da­lis vei­kian­čių įmo­nių pa­gal vyk­do­mos veik­los po­bū­dį iš es­mės la­biau ati­tin­ka vie­šo­sios įstai­gos, kaip tei­si­nės for­mos, po­žy­mius bei vyk­do vie­šo­jo ad­mi­nist­ra­vi­mo funk­ci­jas. Šiuo me­tu tei­sės ak­tuo­se, de­ja, bet ne­nu­sta­ty­ta ga­li­my­bė įmo­nes per­tvar­ky­ti į vie­šą­sias įstai­gas. Taip pat iki spren­di­mo per­tvar­ky­ti įmo­nę į vie­šą­ją įstai­gą pri­ėmi­mo tu­rės bū­ti gau­tas Vy­riau­sy­bės ar sa­vi­val­dy­bės ta­ry­bos su­ti­ki­mas. Per­duo­da­mas tur­tas tu­rės bū­ti įver­tin­tas ne­pri­klau­so­mo tur­to ver­tin­to­jo tei­sės ak­tų, re­gu­liuo­jan­čių tur­to ver­ti­ni­mą, nu­sta­ty­ta tvar­ka. Taip pat tu­rės bū­ti ver­ti­na­mas ne vi­sas įmo­nės pa­ti­kė­ji­mo tei­se val­do­mas tur­tas, o tik tas, ku­ris po įmo­nės per­tvar­ky­mo į vie­šą­ją įstai­gą per­eis jos<text:s/>nuo­sa­vy­bėn kaip da­li­nin­ko įna­šas. Per­tvar­kius įmo­nę į vie­šą­ją įstai­gą, tur­tas nuo­sa­vy­bės tei­se per­eis vie­ša­jai įstai­gai, o vals­ty­bė taps vie­šo­sios įstai­gos da­li­nin­ke.<text:s/></text:p>
        <text:p text:style-name="Roman">Vals­ty­bės ir sa­vi­val­dy­bių tur­to val­dy­mo, nau­do­ji­mo ir dis­po­na­vi­mo juo įsta­ty­mo pro­jek­te siū­lo­ma įtvir­tin­ti nau­ją vals­ty­bės ir sa­vi­val­dy­bių tur­to in­ves­ta­vi­mo tei­si­nį pa­grin­dą, ku­riuo va­do­vau­jan­tis vals­ty­bei ar sa­vi­val­dy­bei nuo­sa­vy­bės tei­se pri­klau­san­tis tur­tas, kaip įna­šas, ga­lės bū­ti<text:s/>per­duo­da­mas vie­ša­jai įstai­gai nu­sta­tant ar for­muo­jant da­li­nin­kų ka­pi­ta­lą, kai įmo­nė per­tvar­ko­ma į vie­šą­ją įstai­gą. Trum­pai tiek. Pra­šau pri­tar­ti įsta­ty­mų pro­jek­tams po pa­tei­ki­mo.<text:s/></text:p>
        <text:p text:style-name="Roman"><text:span text:style-name="T12997">PIRMININKAS.</text:span><text:s/>Dė­ko­ju už iš­sa­mų pri­sta­ty­mą. Pir­mo­ji klaus­ti no­ri I. Šiau­lie­nė.</text:p>
        <text:p text:style-name="Roman"><text:span text:style-name="T12998">I. ŠIAULIENĖ</text:span><text:span text:style-name="T12999"><text:s/></text:span><text:span text:style-name="T13000">(</text:span><text:span text:style-name="T13001">LSDDF</text:span><text:span text:style-name="T13002">)</text:span><text:span text:style-name="T13003">.<text:s/></text:span>Dė­ko­ju, ger­bia­ma­sis po­sė­džio pir­mi­nin­ke. Ger­bia­ma­sis mi­nist­re, no­rė­čiau pa­klaus­ti, pa­gal ko­kius kri­te­ri­jus nu­sta­ty­si­te, ku­rios įmo­nės virs į vie­šą­sias įstai­gas?<text:s/>Šiaip ar taip, tos vals­ty­bės ar sa­vi­val­dy­bių įmo­nės mo­kė­da­vo mo­kes­čius į sa­vi­val­dy­bių biu­dže­tą ar­ba vals­ty­bės biu­dže­tą. Plius, aiš­ki­na­ma­ja­me raš­te jūs ra­šo­te, kad iš­veng­si­te ne­mo­kių įmo­nių per­tvar­ky­mo. Kam at­im­ti iš vals­ty­bės mo­kan­čią mo­kes­čius įmo­nę? Pa­gal ko­kius kri­te­ri­jus bus at­rink­ta, aš pa­si­ge­dau.</text:p>
        <text:p text:style-name="Roman"><text:span text:style-name="T13004">V. SINKEVIČIUS</text:span><text:span text:style-name="T13005"><text:s/></text:span><text:span text:style-name="T13006">(</text:span><text:span text:style-name="T13007">LVŽSF</text:span><text:span text:style-name="T13008">)</text:span><text:span text:style-name="T13009">. Pir</text:span><text:span text:style-name="T13010">­miau</text:span><text:span text:style-name="T13011">­sia iš tie</text:span><text:span text:style-name="T13012">­sų da</text:span><text:span text:style-name="T13013">­lis įmo</text:span><text:span text:style-name="T13014">­nių jau da</text:span><text:span text:style-name="T13015">­bar vyk</text:span><text:span text:style-name="T13016">­do vie</text:span><text:span text:style-name="T13017">­šo</text:span><text:span text:style-name="T13018">­jo ad</text:span><text:span text:style-name="T13019">­mi</text:span><text:span text:style-name="T13020">­nist</text:span><text:span text:style-name="T13021">­ra</text:span><text:span text:style-name="T13022">­vi</text:span><text:span text:style-name="T13023">­mo funk</text:span><text:span text:style-name="T13024">­ci</text:span><text:span text:style-name="T13025">­jas ir jos jo</text:span><text:span text:style-name="T13026">­kių mo</text:span><text:span text:style-name="T13027">­kes</text:span><text:span text:style-name="T13028">­čių iš tie</text:span><text:span text:style-name="T13029">­sų ne</text:span><text:span text:style-name="T13030">­mo</text:span><text:span text:style-name="T13031">­kė</text:span><text:span text:style-name="T13032">­jo, tai yra di</text:span><text:span text:style-name="T13033">­vi</text:span><text:span text:style-name="T13034">­den</text:span><text:span text:style-name="T13035">­dų, pel</text:span><text:span text:style-name="T13036">­no jos ne</text:span><text:span text:style-name="T13037">­tu</text:span><text:span text:style-name="T13038">­rė</text:span><text:span text:style-name="T13039">­jo. Jos la</text:span><text:span text:style-name="T13040">­biau už</text:span><text:span text:style-name="T13041">­tik</text:span><text:span text:style-name="T13042">­ri</text:span><text:span text:style-name="T13043">­no vie</text:span><text:span text:style-name="T13044">­šą</text:span><text:span text:style-name="T13045">­sias</text:span><text:s/>funk­ci­jas. Mes to­kių įmo­nių pri­skai­čiuo­ja­me per aš­tuo­nias vals­ty­bė­je. Jos tu­rė­tų bū­ti bent jau per­tvar­ky­tos į vie­šą­sias įstai­gas.<text:s/></text:p>
        <text:p text:style-name="Roman"><text:span text:style-name="T13046">PIRMININKAS.</text:span><text:s/>Ant­ra­sis klau­sia P. Gra­žu­lis.<text:s/></text:p>
        <text:p text:style-name="Roman"><text:span text:style-name="T13047">P. GRAŽULIS</text:span><text:span text:style-name="T13048"><text:s/></text:span><text:span text:style-name="T13049">(</text:span><text:span text:style-name="T13050">MSNG</text:span><text:span text:style-name="T13051">)</text:span><text:span text:style-name="T13052">.<text:s/></text:span>Ger­bia­mas pra­ne­šė­jau, Vals­ty­bės kon­tro­lė sa­vo ata­skai­to­je at­krei­pė dė­me­sį, kad vie­šo­sios įstai­gos fak­tiš­kai nė­ra kon­tro­liuo­ja­mos. Di­džiau­sia ne­tvar­ka, tiek fi­nan­si­nė, tiek tur­ti­nė, yra vie­šo­sio­se įstai­go­se. Tai lie­čia ir me­di­ci­nos įstai­gas, ir pa­na­šiai. Kaip tik bu­vo ke­lia­ma min­tis tas įmo­nes per­re­gist­ruo­ti ir jas pa­da­ry­ti vals­ty­bės ar­ba sa­vi­val­dy­bės įmo­nė­mis, kad jos bū­tų kon­tro­liuo­ja­mos.<text:s/></text:p>
        <text:p text:style-name="Roman">Ko­dėl jūs ne at­virkš­čiai? Aš ma­nau, kad iš vi­so vals­ty­bės ar sa­vi­val­dy­bių vie­šą­sias įstai­gas rei­kė­tų nai­kin­ti, kad vi­sos įmo­nės bū­tų vals­ty­bės ar sa­vi­val­dy­bės įmo­nės. Tai yra daug di­des­nė kon­tro­lė. Ne­svar­bu, koks jos pa­va­di­ni­mas, vals­ty­bės ar sa­vi­val­dy­bės įmo­nė ga­li teik­ti ir vie­šą­sias pa­slau­gas, ką šiuo me­tu ir da­ro. Ar čia tik­rai nė­ra pa­slėp­ti ko­kie ki­ti kės­lai, per­tvar­kant įmo­nes, kad jos ga­lė­tų tvar­ky­tis, kaip no­ri, vi­siš­kai ne­at­sa­ky­da­mos nie­kam?<text:s/></text:p>
        <text:p text:style-name="Roman"><text:span text:style-name="T13053">V. SINKEVIČIUS</text:span><text:s/><text:span text:style-name="T13054">(</text:span><text:span text:style-name="T13055">LVŽSF</text:span><text:span text:style-name="T13056">)</text:span>. Aš ga­liu jus už­tik­rin­ti, kad nė­ra jo­kių kės­lų. Tie­siog jau da­bar ga­li­ma per­tvar­ky­ti įmo­nes į ak­ci­nes ben­dro­ves, už­da­rą­sias ak­ci­nes ben­dro­ves, taip pat į vals­ty­bės įmo­nę. Bet kaip pa­vyz­dys. Vals­ty­bės įmo­nė „Mū­sų ama­tai“ pir­miau­sia rū­pi­na­si nu­teis­tų­jų in­teg­ra­ci­ja į vi­suo­me­nę, o pa­čio­je įmo­nė­je dir­ba tik nu­teis­tie­ji. Da­lis įmo­nės veik­los skir­ta tik pa­čių nu­teis­tų­jų reik­mėms. Pa­gal vi­sus po­žy­mius tai yra įmo­nė, ne­sie­kian­ti pel­no. Pa­gal vi­sus po­žy­mius ji­nai yra vie­šo­ji įstai­ga.<text:s/></text:p>
        <text:p text:style-name="Roman"><text:span text:style-name="T13057">PIRMININKAS.</text:span><text:s/>Klau­sia A. Sy­sas.<text:s/></text:p>
        <text:p text:style-name="Roman"><text:span text:style-name="T13058">A. SYSAS</text:span><text:span text:style-name="T13059"><text:s/></text:span><text:span text:style-name="T13060">(</text:span><text:span text:style-name="T13061">LSDPF</text:span><text:span text:style-name="T13062">)</text:span><text:span text:style-name="T13063">.<text:s/></text:span>Ačiū, pir­mi­nin­ke. Ger­bia­mas mi­nist­re, aš ma­nau, kad jūs su­si­pa­ži­no­te su Tei­sės de­par­ta­men­to pa­sta­bo­mis. Ma­no gal­va, jos yra la­bai rim­tos, nes čia kal­ba­ma ir apie tur­to pri­klau­so­my­bę, ir apie ga­li­mo pel­no…<text:s/>Jū­sų pa­vyz­dys la­bai tin­ka: ka­li­niai bus da­li­nin­kai ir už­dirb­tas pel­nas ati­teks ne vals­ty­bei, o ka­li­niams. Per­fra­zuo­jant jus.<text:s/></text:p>
        <text:p text:style-name="Roman">To­dėl ma­no klau­si­mas, ar tai nė­ra vals­ty­bės tur­to pri­va­ti­za­ci­jos ant­ro­ji ban­ga ir ga­li­my­bės to­kio­se įstai­go­se…<text:s/>Jau šian­dien vals­ty­bi­nių įstai­gų va­do­vai gau­na dau­giau ne­gu mi­nist­ras, Mi­nist­ras Pir­mi­nin­kas, Sei­mo Pir­mi­nin­kas. Įsi­kū­rus to­kioms vie­šo­sioms įstai­goms, jų va­do­vų dar­bo už­mo­kes­tis bus ge­ro­kai di­des­nis, nei kar­tu su­dė­jus jū­sų vi­sų tri­jų val­džios. Ar ši­to sie­kia­me?<text:s/></text:p>
        <text:p text:style-name="Roman"><text:span text:style-name="T13064">V. SINKEVIČIUS</text:span><text:s/><text:span text:style-name="T13065">(</text:span><text:span text:style-name="T13066">LVŽSF</text:span><text:span text:style-name="T13067">)</text:span>. Jau ga­liu at­sa­ky­ti? Ši­to ne­sie­kia­me. Pir­ma.<text:s/></text:p>
        <text:p text:style-name="Roman">An­tra. Dėl jū­sų nuo­gąs­ta­vi­mų, kai tai ga­li bū­ti pri­va­ti­za­ci­jos ban­ga. Tai nė­ra pri­va­ti­za­ci­jos ban­ga, nes aki­vaiz­du, kad dau­gu­ma vie­šų­jų įstai­gų jau da­bar ne­sie­kia pel­no, yra ne pel­no sie­kian­čios.<text:s/></text:p>
        <text:p text:style-name="Roman">Ly­giai tas pats dėl įmo­nių, apie ku­rias mes kal­ba­me. Ki­tu sta­tu­su jos ne­ga­li bū­ti per­tvar­ky­tos, nes jos re­a­liai at­lie­ka vie­šą­sias funk­ci­jas. Kaip pa­vyz­dys. Sta­ty­bos pro­duk­ci­jos ser­ti­fi­ka­vi­mo cen­tras, Ener­ge­ti­kos agen­tū­ra, Naf­tos pro­duk­tų agen­tū­ra, Pra­ba­vi­mo rū­mai – vi­sa tai yra vie­šo­sios funk­ci­jos, nė vie­na iš tų įmo­nių ne­vyk­do funk­ci­jų, ku­rios neš­tų pel­ną ir di­vi­den­dus ga­le die­nos.<text:s/></text:p>
        <text:p text:style-name="Roman"><text:span text:style-name="T13068">PIRMININKAS.</text:span><text:s/>Klau­sia V. Kam­ble­vi­čius.<text:s/></text:p>
        <text:p text:style-name="Roman"><text:span text:style-name="T13069">V. KAMBLEVIČIUS</text:span><text:span text:style-name="T13070"><text:s/></text:span><text:span text:style-name="T13071">(</text:span><text:span text:style-name="T13072">TTF</text:span><text:span text:style-name="T13073">)</text:span><text:span text:style-name="T13074">.<text:s/></text:span>Ačiū, pir­mi­nin­ke. Ger­bia­mas ko­le­ga, iš tik­rų­jų aš ne­no­riu kar­to­ti, ką pa­sa­kė ger­bia­ma­sis Al­gir­das, ta­čiau jis pa­sa­kė švel­niai, kad yra tam tik­ras nu­ma­ty­tas ke­lias – pri­va­ti­za­ci­ja. Aš sa­ky­čiau, čia da­ro­ma lan­da pri­chva­ti­za­ci­jai. Kaip jums at­ro­do?<text:s/></text:p>
        <text:p text:style-name="Roman"><text:span text:style-name="T13075">V. SINKEVIČIUS</text:span><text:s/><text:span text:style-name="T13076">(</text:span><text:span text:style-name="T13077">LVŽSF</text:span><text:span text:style-name="T13078">)</text:span>. Čia bu­vo klau­si­mas? Ačiū, ko­le­ga. Aš jo­kio­se pri­va­ti­za­ci­jo­se ne­da­ly­va­vau ir ne­ke­ti­nu da­ly­vau­ti. Vie­nas da­ly­kas. Įsta­ty­me la­bai aiš­kiai nu­ro­dy­ta, kad dėl val­s­ty­bės įmo­nių spręs Vy­riau­sy­bė, dėl sa­vi­val­dy­bių spręs sa­vi­val­da. Da­bar ga­li­ma pri­va­ti­zuo­ti vals­ty­bės įmo­nes, sa­vi­val­dy­bės įmo­nes, ak­ci­nes ben­dro­ves, už­da­rą­sias ak­ci­nes ben­dro­ves, ly­giai taip pat pa­pras­tai kaip vie­šą­ją įstai­gą. Aš ne­la­bai su­pran­tu, kuo čia dė­tas sta­tu­sas ir pri­va­ti­za­vi­mas? Man at­ro­do, vi­siš­kai su­pai­nio­jo­te du da­ly­kus.</text:p>
        <text:p text:style-name="Roman"><text:span text:style-name="T13079">PIRMININKAS.</text:span><text:s/>Mi­nist­re, dė­ko­ju. Jūs at­sa­kė­te į vi­sus klau­si­mus, ga­li­te at­si­sės­ti. Mo­ty­vai dėl vi­so, nuo­mo­nė už – E. Gent­vi­las.</text:p>
        <text:p text:style-name="Roman"><text:span text:style-name="T13080">E. GENTVILAS</text:span><text:span text:style-name="T13081"><text:s/></text:span><text:span text:style-name="T13082">(</text:span><text:span text:style-name="T13083">LSF</text:span><text:span text:style-name="T13084">)</text:span><text:span text:style-name="T13085">.<text:s/></text:span>Ger­bia­mas mi­nist­re, bal­suo­siu pa­tei­ki­mo sta­di­jo­je už, ta­čiau man at­ro­do, kad pri­va­ti­za­vi­mą po­nas V. Kam­ble­vi­čius ne be rei­ka­lo pa­mi­nė­jo. Pri­va­ti­za­vi­mas ga­lė­tų bū­ti kaip ga­li­my­bė, kaip prie­vo­lė iš­ana­li­zuo­ti, ar šios įmo­nės – vals­ty­bės ar sa­vi­val­dy­bės at­lie­ka tas funk­ci­jas, ku­rios ga­lė­tų bū­ti at­lie­ka­mos rin­ko­je.<text:s/>Jūs pa­pras­tai, taip pro­gre­sy­viai žiū­rė­da­mas į vals­ty­bės ar sa­vi­val­dy­bės įmo­nių skai­čiaus ma­ži­ni­mą, šiuo at­ve­ju ir­gi ga­lė­tu­mė­te įra­šy­ti rei­ka­la­vi­mą, kad kiek­vie­nu at­ve­ju, prieš per­tvar­kant vals­ty­bės ar sa­vi­val­dy­bės įmo­nę į vie­šą­ją įstai­gą, tu­ri bū­ti nu­sta­ty­ta, ar tas funk­ci­jas ga­li at­lik­ti rin­ka. Jei­gu pa­da­ro­ma iš­va­da, kad rin­ka ga­li at­lik­ti šias funk­ci­jas, tai, at­leis­ki­te, ko­kio vel­nio rei­ka­lin­gas re­or­ga­ni­za­vi­mas iš vals­ty­bės įmo­nės į vie­šą­ją įstai­gą?<text:s/></text:p>
        <text:p text:style-name="Roman">Ma­no ma­ny­mu, tu­rė­tų bū­ti (ma­no ir to­kio po­li­ti­ko kaip jūs aki­mis ver­ti­nant) pa­tik­ri­na­ma, ar tik­rai rei­kia vals­ty­bės ar­ba sa­vi­val­dy­bės kon­tro­lės to­kioms įmo­nėms, ne­pai­sant sta­tu­so. Da­bar jūs spren­džia­te dėl sta­tu­so pa­kei­ti­mo, ne­spręs­da­mi es­mi­nio klau­si­mo, ar ap­skri­tai rei­kia da­ly­vau­ti tame<text:s/>ver­slo pro­ce­se. Jū­sų pa­mi­nė­ta vals­ty­bės įmo­nė „Mū­sų ama­tai“, man at­ro­do, yra ti­piš­kas at­ve­jis, kai rin­kos da­ly­viai ga­lė­tų at­lik­ti šias funk­ci­jas. Ga­lė­tų at­lik­ti tas funk­ci­jas, bet da­bar jūs vėl ne­svars­to­te, ar ga­lė­tų, ar ne­ga­lė­tų.<text:s/></text:p>
        <text:p text:style-name="Roman">Tai­gi ma­no siū­ly­mas svars­ty­mo sta­di­jo­je – įra­šy­ti tam tik­rus pa­pil­do­mus sau­gik­lius, ve­ri­fi­ka­vi­mą, pa­tik­ri­ni­mą, pa­au­di­ta­vi­mą, ar tik­rai rei­kia ap­skri­tai iš­lai­ky­ti, o ta­da spręs­ti, ar lik­vi­duo­ti, pri­va­ti­zuo­ti, jei­gu tik­rai rei­kia, pa­kei­čia­me sta­tu­są į vie­šą­ją įstai­gą. Tai toks pa­pil­dy­mas, aš pats jį ban­dy­čiau teik­ti svars­ty­mo sta­di­jo­je. O kol kas bal­suo­ju už.</text:p>
        <text:p text:style-name="Roman"><text:span text:style-name="T13086">PIRMININKAS.</text:span><text:s/>Nuo­mo­nė prieš – J. Sa­ba­taus­kas.</text:p>
        <text:p text:style-name="Roman"><text:span text:style-name="T13087">J. SABATAUSKAS</text:span><text:span text:style-name="T13088"><text:s/></text:span><text:span text:style-name="T13089">(</text:span><text:span text:style-name="T13090">LSDPF</text:span><text:span text:style-name="T13091">)</text:span><text:span text:style-name="T13092">.<text:s/></text:span>Ačiū, ger­bia­mas pir­mi­nin­ke. Ger­bia­mi ko­le­gos, gir­dė­jo­me ir iš­klau­sė­me ko­le­gas, kad iš tie­sų pa­vo­jų ko­le­gos įžvel­gia. Ne tik ko­le­gos, bet ir Tei­sės de­par­ta­men­tas sa­vo rim­to­mis pa­sta­bo­mis. Tik­rai iš jų ma­ty­ti,<text:s/>pa­vyz­džiui, dėl pel­no pa­skirs­ty­mo, nes šian­dien iš sa­vi­val­dy­bės įmo­nių pel­no ga­li bū­ti da­ro­mos įmo­kos<text:s/>į sa­vi­val­dy­bės biu­dže­tą, o pa­<text:span text:style-name="T13093">gal Vie</text:span><text:span text:style-name="T13094">­šų</text:span><text:span text:style-name="T13095">­jų įstai</text:span><text:span text:style-name="T13096">­gų įsta</text:span><text:span text:style-name="T13097">­ty</text:span><text:span text:style-name="T13098">­mo 14 straips</text:span><text:span text:style-name="T13099">­nį da</text:span><text:span text:style-name="T13100">­li</text:span><text:span text:style-name="T13101">­nin</text:span><text:span text:style-name="T13102">­kams tas pel</text:span><text:span text:style-name="T13103">­nas ne</text:span><text:span text:style-name="T13104">­be</text:span><text:span text:style-name="T13105">­ga</text:span><text:span text:style-name="T13106">­li bū</text:span><text:span text:style-name="T13107">­ti skirs</text:span><text:span text:style-name="T13108">­to</text:span><text:span text:style-name="T13109">­mas, va</text:span><text:span text:style-name="T13110">­di</text:span><text:span text:style-name="T13111">­na</text:span><text:span text:style-name="T13112">­si, sa</text:span><text:span text:style-name="T13113">­vi</text:span><text:span text:style-name="T13114">­val</text:span><text:span text:style-name="T13115">­dy</text:span><text:span text:style-name="T13116">­bė ir vals</text:span><text:span text:style-name="T13117">­ty</text:span><text:span text:style-name="T13118">­bė iš to pel</text:span><text:span text:style-name="T13119">­no ne</text:span><text:span text:style-name="T13120">­ga</text:span><text:span text:style-name="T13121">­li ti</text:span><text:span text:style-name="T13122">­kė</text:span><text:span text:style-name="T13123">­tis nie</text:span><text:span text:style-name="T13124">­ko, o jis yra biu</text:span><text:span text:style-name="T13125">­dže</text:span><text:span text:style-name="T13126">­to vie</text:span><text:span text:style-name="T13127">­nas iš šal</text:span><text:span text:style-name="T13128">­ti</text:span><text:span text:style-name="T13129">­nių.<text:s/></text:span></text:p>
        <text:p text:style-name="Roman">Ki­tas da­ly­kas – dėl tur­to per­da­vi­mo,<text:s/>ar bu­vo at­lik­ta kaš­tų ir są­nau­dų, tai yra nau­dos ir kaš­tų ana­li­zė, pa­ga­liau an­ti­ko­rup­ci­nis ver­ti­ni­mas. Aš ne­ma­tau, kad bū­tų pri­dė­ta an­ti­ko­rup­ci­nio ver­ti­ni­mo in­for­ma­ci­ja. Tai tik­rai no­rė­tų­si, jei bus pri­tar­ta po pa­tei­ki­mo, kad bū­ti­nai bū­tų pa­teik­ta STT iš­va­da. Siū­lau bal­suo­ti prieš.</text:p>
        <text:p text:style-name="Roman"><text:span text:style-name="T13130">PIRMININKAS.</text:span><text:s/>Dė­ko­ju. Mo­ty­vus vi­si iš­sa­kė, kvie­čiu bal­suo­ti dėl šio įsta­ty­mo pro­jek­to, o kar­tu ir dėl ly­di­mo­jo.<text:s/></text:p>
        <text:p text:style-name="Roman">Bal­sa­vo 90 Sei­mo na­rių: už – 76, prieš – 5, su­si­lai­kė 9. Po pa­tei­ki­mo pri­tar­ta.<text:s/></text:p>
        <text:p text:style-name="Roman">Siū­lo­mi ko­mi­te­tai: pa­grin­di­nis – Eko­no­mi­kos ko­mi­te­tas, pa­pil­do­mas – Vals­ty­bės val­dy­mo ir sa­vi­val­dy­bių ko­mi­te­tas. Siū­lo­ma svars­ty­ti ru­dens se­si­jo­je. Ar tu­ri­te kas nors pa­pil­do­mų siū­ly­mų? Pra­šom, Vir­gi­ni­jau.</text:p>
        <text:p text:style-name="Roman"><text:span text:style-name="T13131">V. SINKEVIČIUS</text:span><text:s/><text:span text:style-name="T13132">(</text:span><text:span text:style-name="T13133">LVŽSF</text:span><text:span text:style-name="T13134">)</text:span>. Ka­dan­gi lai­ko yra, tai, nors la­bai gai­la, kad vie­nas ge­riau­sių Sei­mo tei­si­nin­kų la­bai skir­tin­gai in­ter­pre­tuo­ja, bet, ži­no­ma, aš no­rė­čiau pa­pra­šy­ti Spe­cia­lių­jų ty­ri­mų tar­ny­bos ši­to pro­jek­to an­ti­ko­rup­ci­nio ver­ti­ni­mo, kad ne­kil­tų tų ne­rei­ka­lin­gų aist­rų ir in­ter­pre­ta­ci­jų.</text:p>
        <text:p text:style-name="Roman"><text:span text:style-name="T13135">PIRMININKAS.</text:span><text:s/>Kar­tu ir šiam siū­ly­mui ga­li­me pri­tar­ti ben­dru su­ta­ri­mu? Ačiū, pri­tar­ta.</text:p>
        <text:p text:style-name="Roman"/>
        <text:p text:style-name="Laikas">16.55 val.</text:p>
        <text:p text:style-name="Roman12">Sei­mo nu­ta­ri­mo „Dėl Lie­tu­vos Res­pub­li­kos Sei­mo 2018 m.<text:s/>ko­vo 15 d.<text:s/>nu­ta­ri­mo<text:s/><text:span text:style-name="T13136">Nr. XIII-1031 „Dėl Lie</text:span><text:span text:style-name="T13137">­tu</text:span><text:span text:style-name="T13138">­vos Res</text:span><text:span text:style-name="T13139">­pub</text:span><text:span text:style-name="T13140">­li</text:span><text:span text:style-name="T13141">­kos Sei</text:span><text:span text:style-name="T13142">­mo IV (pa</text:span><text:span text:style-name="T13143">­va</text:span><text:span text:style-name="T13144">­sa</text:span><text:span text:style-name="T13145">­rio) se</text:span><text:span text:style-name="T13146">­si</text:span><text:span text:style-name="T13147">­jos dar</text:span><text:span text:style-name="T13148">­bų pro</text:span><text:span text:style-name="T13149">­gra</text:span><text:span text:style-name="T13150">­mos“</text:span><text:s/>pa­kei­ti­mo“ pro­jek­tas<text:s/>Nr. XIIIP-2311 (<text:span text:style-name="T13151">pa</text:span><text:span text:style-name="T13152">­tei</text:span><text:span text:style-name="T13153">­ki</text:span><text:span text:style-name="T13154">­mas, svars</text:span><text:span text:style-name="T13155">­ty</text:span><text:span text:style-name="T13156">­mas ir pri</text:span><text:span text:style-name="T13157">­ėmi</text:span><text:span text:style-name="T13158">­mas</text:span>)</text:p>
        <text:p text:style-name="Roman"/>
        <text:p text:style-name="Roman">Ki­tas dar­bo­tvarkės klau­si­mas – Sei­mo nu­ta­ri­mo „Dėl Lie­tu­vos Res­pub­li­kos Sei­mo 2018 m.<text:s/>ko­vo 15 d.<text:s/>nu­ta­ri­mo<text:s/>Nr. XIII-1031 „Dėl Lie­tu­vos Res­pub­li­kos Sei­mo IV (pa­va­sa­rio) se­si­jos dar­bų pro­gra­mos“ pa­kei­ti­mo“ pro­jek­tas<text:s/>Nr. XIIIP-2311. Pra­ne­šė­jas – R. Juš­ka.</text:p>
        <text:p text:style-name="Roman"><text:span text:style-name="T13159">R. JUŠKA</text:span><text:s/><text:span text:style-name="T13160">(</text:span><text:span text:style-name="T13161">LSF</text:span><text:span text:style-name="T13162">)</text:span>. Ger­bia­mi ko­le­gos, pra­ėju­siais me­tais Vals­ty­bės kon­tro­lė ir Sa­vi­val­dy­bių kon­tro­lie­rių aso­cia­ci­ja mū­sų Vals­ty­bės val­dy­mo ir sa­vi­val­dy­bių ir Au­di­to ko­mi­te­tų jung­ti­nia­me po­sė­dy­je pa­tei­kė ata­skai­tas. Po ata­skai­tų pri­sta­ty­mo bu­vo su­da­ry­ta dar­bo gru­pė ir dar­bo gru­pė be­veik me­tus dir­bu­si no­rė­tų at­si­skai­ty­ti apie at­li­kus na­mų dar­bus. Ka­dan­gi į dar­bų pro­gra­mą ne­bu­vo įtrau­kta, tai dar­bo gru­pės var­du pra­šy­čiau, kad bū­tų pa­pil­dy­ta dar­bų pro­gra­ma.</text:p>
        <text:p text:style-name="Roman"><text:span text:style-name="T13163">PIRMININKAS.</text:span><text:span text:style-name="T13164"><text:s/>Dė</text:span><text:span text:style-name="T13165">­ko</text:span><text:span text:style-name="T13166">­ja</text:span><text:span text:style-name="T13167">­me už pri</text:span><text:span text:style-name="T13168">­sta</text:span><text:span text:style-name="T13169">­ty</text:span><text:span text:style-name="T13170">­mą. Klaus</text:span><text:span text:style-name="T13171">­ti nie</text:span><text:span text:style-name="T13172">­kas ne</text:span><text:span text:style-name="T13173">­už</text:span><text:span text:style-name="T13174">­si</text:span><text:span text:style-name="T13175">­ra</text:span><text:span text:style-name="T13176">­šė. Dėl mo</text:span><text:span text:style-name="T13177">­ty</text:span><text:span text:style-name="T13178">­vų nie</text:span><text:span text:style-name="T13179">­kas ne</text:span><text:span text:style-name="T13180">­už</text:span><text:span text:style-name="T13181">­si</text:span><text:span text:style-name="T13182">­ra</text:span><text:span text:style-name="T13183">­šė. Ga</text:span><text:span text:style-name="T13184">­li</text:span><text:span text:style-name="T13185">­me ben</text:span><text:span text:style-name="T13186">­dru su</text:span><text:span text:style-name="T13187">­ta</text:span><text:span text:style-name="T13188">­ri</text:span><text:span text:style-name="T13189">­mu po pa</text:span><text:span text:style-name="T13190">­tei</text:span><text:span text:style-name="T13191">­ki</text:span><text:span text:style-name="T13192">­mo? Ačiū. Pri</text:span><text:span text:style-name="T13193">­tar</text:span><text:span text:style-name="T13194">­ta.<text:s/></text:span></text:p>
        <text:p text:style-name="P13195">Svars­ty­mas. Taip pat nie­kas ne­už­si­ra­šė. Ben­dru su­ta­ri­mu? Ačiū, pri­tar­ta.<text:s/></text:p>
        <text:p text:style-name="P13196">Pri­ėmi­mas. Bal­suo­ja­me.<text:s/></text:p>
        <text:p text:style-name="P13197"/>
        <text:p text:style-name="Priemimas">Šio nu­ta­ri­mo pri­ėmi­mas</text:p>
        <text:p text:style-name="P13198"/>
        <text:p text:style-name="P13199">Bal­sa­vo 78 Sei­mo na­riai ir vi­si 78 bu­vo prieš, su­si­lai­kiu­sių ir<text:s/>prieš nė­ra.<text:s/>Tai yra<text:s/>už.</text:p>
        <text:p text:style-name="P13200"/>
        <text:p text:style-name="P13201">16.57 val.</text:p>
        <text:p text:style-name="P13202">Vietos savivaldos įstatymo Nr. I-533 3, 12, 14, 16, 20, 27, 28 ir 29 straipsnių pakeitimo įstatymo projektas nr. XIIIP-2278,<text:s/>Biu­dže­to san­da­ros įsta­ty­mo Nr. I-430 37 straips­nio pa­kei­ti­mo įsta­ty­mo pro­jek­tas Nr. XIIIP-2279, Biu­dže­ti­nių įstai­gų įsta­ty­mo<text:s/><text:span text:style-name="T13203">Nr. I-1113 12 straips</text:span><text:span text:style-name="T13204">­nio pa</text:span><text:span text:style-name="T13205">­kei</text:span><text:span text:style-name="T13206">­ti</text:span><text:span text:style-name="T13207">­mo įsta</text:span><text:span text:style-name="T13208">­ty</text:span><text:span text:style-name="T13209">­mo pro</text:span><text:span text:style-name="T13210">­jek</text:span><text:span text:style-name="T13211">­tas Nr. XIIIP-2280,<text:s/></text:span>Vie­šo­jo sek­to­riaus at­skai­to­my­bės įsta­ty­mo Nr. X-1212 30 ir 32 straips­nių pa­kei­ti­mo įsta­ty­mo pro­jek­tas Nr. XIIIP-2281, Rin­klia­vų įsta­ty­mo Nr. VIII-1725 14 straips­nio pa­kei­ti­mo įsta­ty­mo projek­tas Nr. XIIIP-2282, Vals­ty­bės ir sa­vi­val­dy­bių tur­to val­dy­mo, nau­do­ji­mo ir dispona­vi­mo juo įsta­ty­mo Nr. VIII-729 25 straips­nio pa­kei­ti­mo įsta­ty­mo pro­jek­tas Nr. XIIIP-2283, Svei­ka­tos prie­žiū­ros įstai­gų įsta­ty­mo Nr. I-1367 19 straips­nio pa­kei­ti­mo įsta­ty­mo pro­jek­tas Nr. XIIIP-2284 (<text:span text:style-name="T13212">pa</text:span><text:span text:style-name="T13213">­tei</text:span><text:span text:style-name="T13214">­ki</text:span><text:span text:style-name="T13215">­mas</text:span>)</text:p>
        <text:p text:style-name="P13216"/>
        <text:p text:style-name="P13217">Taip, ga­li­te pri­sta­ty­ti pro­jek­tą<text:s/>Nr. XIIIP-2278 ir kar­tu vi­sus ly­di­muo­sius. Pra­šau. Ga­li­te pri­sta­ty­ti.<text:s/></text:p>
        <text:p text:style-name="Roman"><text:span text:style-name="T13218">R. JUŠKA</text:span><text:span text:style-name="T13219"><text:s/></text:span><text:span text:style-name="T13220">(</text:span><text:span text:style-name="T13221">LSF</text:span><text:span text:style-name="T13222">)</text:span><text:span text:style-name="T13223">. Aš no</text:span><text:span text:style-name="T13224">­riu ko</text:span><text:span text:style-name="T13225">­le</text:span><text:span text:style-name="T13226">­gas in</text:span><text:span text:style-name="T13227">­for</text:span><text:span text:style-name="T13228">­muo</text:span><text:span text:style-name="T13229">­ti ir pri</text:span><text:span text:style-name="T13230">­min</text:span><text:span text:style-name="T13231">­ti, kad dar</text:span><text:span text:style-name="T13232">­bo gru</text:span><text:span text:style-name="T13233">­pė</text:span><text:span text:style-name="T13234">­je dir</text:span><text:span text:style-name="T13235">­bo ko</text:span><text:span text:style-name="T13236">­le</text:span><text:span text:style-name="T13237">­gos A. Nor</text:span><text:span text:style-name="T13238">­kie</text:span><text:span text:style-name="T13239">­nė, R. Bud</text:span><text:span text:style-name="T13240">­ber</text:span><text:span text:style-name="T13241">­gy</text:span><text:span text:style-name="T13242">­tė, G. Kin</text:span><text:span text:style-name="T13243">­du</text:span><text:span text:style-name="T13244">­rys, I. Ši</text:span><text:span text:style-name="T13245">­mo</text:span><text:span text:style-name="T13246">­ny</text:span><text:span text:style-name="T13247">­tė, ir mums iš</text:span><text:span text:style-name="T13248">­ties la</text:span><text:span text:style-name="T13249">­bai nuo</text:span><text:span text:style-name="T13250">­šir</text:span><text:span text:style-name="T13251">­džiai tal</text:span><text:span text:style-name="T13252">­ki</text:span><text:span text:style-name="T13253">­no nau</text:span><text:span text:style-name="T13254">­ja</text:span><text:span text:style-name="T13255">­sis Sa</text:span><text:span text:style-name="T13256">­vi</text:span><text:span text:style-name="T13257">­val</text:span><text:span text:style-name="T13258">­dy</text:span><text:span text:style-name="T13259">­bių kon</text:span><text:span text:style-name="T13260">­tro</text:span><text:span text:style-name="T13261">­lie</text:span><text:span text:style-name="T13262">­rių aso</text:span><text:span text:style-name="T13263">­cia</text:span><text:span text:style-name="T13264">­ci</text:span><text:span text:style-name="T13265">­jos pre</text:span><text:span text:style-name="T13266">­zi</text:span><text:span text:style-name="T13267">­den</text:span><text:span text:style-name="T13268">­tas G. Ra</text:span><text:span text:style-name="T13269">­da</text:span><text:span text:style-name="T13270">­vi</text:span><text:span text:style-name="T13271">­čius. Nuo</text:span><text:span text:style-name="T13272">­šir</text:span><text:span text:style-name="T13273">­dus ačiū už ben</text:span><text:span text:style-name="T13274">­drą dar</text:span><text:span text:style-name="T13275">­bą.<text:s/></text:span></text:p>
        <text:p text:style-name="P13276">Dar­bo gru­pė po Vals­ty­bės kon­tro­lės pa­teik­tos ata­skai­tos nag­ri­nė­jo jau tur­būt ne vie­ną ka­den­ci­ją nuo­lat vis ky­lan­tį klau­si­mą dėl sa­vi­val­dy­bių ta­ry­bų kon­tro­lie­rių dar­bo ir veik­los. Iš­nag­ri­nė­ję mes sa­vi­val­dy­bių iš­orės au­di­to mo­de­lius, jų pro­ble­mas ir trū­ku­mus, pri­ėjo­me prie iš­va­dos, kad ide­a­laus sa­vi­val­dy­bių iš­orės au­di­to mo­de­lio nė­ra, o šiuo me­tu Lie­tu­vo­je vei­kian­ti dvie­jų ly­gių sa­vi­val­dy­bių iš­orės au­di­to sis­te­ma ati­tin­ka tarp­tau­ti­nę prak­ti­ką, esan­čią dau­ge­ly­je Eu­ro­pos vals­ty­bių.<text:s/></text:p>
        <text:p text:style-name="Roman"><text:span text:style-name="T13277">Ka</text:span><text:span text:style-name="T13278">­dan</text:span><text:span text:style-name="T13279">­gi dau</text:span><text:span text:style-name="T13280">­ge</text:span><text:span text:style-name="T13281">­lį me</text:span><text:span text:style-name="T13282">­tų bu</text:span><text:span text:style-name="T13283">­vo įvai</text:span><text:span text:style-name="T13284">­rių pa</text:span><text:span text:style-name="T13285">­siū</text:span><text:span text:style-name="T13286">­ly</text:span><text:span text:style-name="T13287">­mų ir nuo</text:span><text:span text:style-name="T13288">­lat to</text:span><text:span text:style-name="T13289">­mis te</text:span><text:span text:style-name="T13290">­mo</text:span><text:span text:style-name="T13291">­mis kal</text:span><text:span text:style-name="T13292">­ba</text:span><text:span text:style-name="T13293">­ma, aš la</text:span><text:span text:style-name="T13294">­bai trum</text:span><text:span text:style-name="T13295">­pai no</text:span><text:span text:style-name="T13296">­rė</text:span><text:span text:style-name="T13297">­čiau pri</text:span><text:span text:style-name="T13298">­sta</text:span><text:span text:style-name="T13299">­ty</text:span><text:span text:style-name="T13300">­ti ir pa</text:span><text:span text:style-name="T13301">­sa</text:span><text:span text:style-name="T13302">­ky</text:span><text:span text:style-name="T13303">­ti, ką mes nag</text:span><text:span text:style-name="T13304">­ri</text:span><text:span text:style-name="T13305">­nė</text:span><text:span text:style-name="T13306">­jo</text:span><text:span text:style-name="T13307">­me, iki pri</text:span><text:span text:style-name="T13308">­ėjo</text:span><text:span text:style-name="T13309">­me prie ati</text:span><text:span text:style-name="T13310">­tin</text:span><text:span text:style-name="T13311">­ka</text:span><text:span text:style-name="T13312">­mų pa</text:span><text:span text:style-name="T13313">­siū</text:span><text:span text:style-name="T13314">­ly</text:span><text:span text:style-name="T13315">­mų. Dar</text:span><text:span text:style-name="T13316">­bo gru</text:span><text:span text:style-name="T13317">­pė, at</text:span><text:span text:style-name="T13318">­si</text:span><text:span text:style-name="T13319">­žvelg</text:span><text:span text:style-name="T13320">­da</text:span><text:span text:style-name="T13321">­ma į vi</text:span><text:span text:style-name="T13322">­sus prieš tai nag</text:span><text:span text:style-name="T13323">­ri</text:span><text:span text:style-name="T13324">­nė</text:span><text:span text:style-name="T13325">­tus va</text:span><text:span text:style-name="T13326">­rian</text:span><text:span text:style-name="T13327">­tus, svars</text:span><text:span text:style-name="T13328">­tė, pir</text:span><text:span text:style-name="T13329">­ma, ka</text:span><text:span text:style-name="T13330">d</text:span><text:span text:style-name="T13331"><text:s/>sa</text:span><text:span text:style-name="T13332">­vi</text:span><text:span text:style-name="T13333">­val</text:span><text:span text:style-name="T13334">­dy</text:span><text:span text:style-name="T13335">­bių iš</text:span><text:span text:style-name="T13336">­orės au</text:span><text:span text:style-name="T13337">­di</text:span><text:span text:style-name="T13338">­tą at</text:span><text:span text:style-name="T13339">­lie</text:span><text:span text:style-name="T13340">­ka Vals</text:span><text:span text:style-name="T13341">­ty</text:span><text:span text:style-name="T13342">­bės kon</text:span><text:span text:style-name="T13343">­tro</text:span><text:span text:style-name="T13344">­lės struk</text:span><text:span text:style-name="T13345">­tū</text:span><text:span text:style-name="T13346">­ros pa</text:span><text:span text:style-name="T13347">­da</text:span><text:span text:style-name="T13348">­li</text:span><text:span text:style-name="T13349">­nys, nes to</text:span><text:span text:style-name="T13350">­kių pa</text:span><text:span text:style-name="T13351">­siū</text:span><text:span text:style-name="T13352">­ly</text:span><text:span text:style-name="T13353">­mų ir svars</text:span><text:span text:style-name="T13354">­ty</text:span><text:span text:style-name="T13355">­mų yra bu</text:span><text:span text:style-name="T13356">­vę, an</text:span><text:span text:style-name="T13357">­tra, kad re</text:span><text:span text:style-name="T13358">­gio</text:span><text:span text:style-name="T13359">­ni</text:span><text:span text:style-name="T13360">­nės sa</text:span><text:span text:style-name="T13361">­vi</text:span><text:span text:style-name="T13362">­val</text:span><text:span text:style-name="T13363">­dy</text:span><text:span text:style-name="T13364">­bių iš</text:span><text:span text:style-name="T13365">­orės au</text:span><text:span text:style-name="T13366">­di</text:span><text:span text:style-name="T13367">­to ins</text:span><text:span text:style-name="T13368">­ti</text:span><text:span text:style-name="T13369">­tu</text:span><text:span text:style-name="T13370">­ci</text:span><text:span text:style-name="T13371">­jos stei</text:span><text:span text:style-name="T13372">­gi</text:span><text:span text:style-name="T13373">­mas bū</text:span><text:span text:style-name="T13374">­tų kaip vie</text:span><text:span text:style-name="T13375">­nas iš va</text:span><text:span text:style-name="T13376">­rian</text:span><text:span text:style-name="T13377">­tų. Dar vie</text:span><text:span text:style-name="T13378">­nas va</text:span><text:span text:style-name="T13379">­rian</text:span><text:span text:style-name="T13380">­tas – sa</text:span><text:span text:style-name="T13381">­va</text:span><text:span text:style-name="T13382">­ran</text:span><text:span text:style-name="T13383">­kiš</text:span><text:span text:style-name="T13384">­kos sa</text:span><text:span text:style-name="T13385">­vi</text:span><text:span text:style-name="T13386">­val</text:span><text:span text:style-name="T13387">­dy</text:span><text:span text:style-name="T13388">­bių au</text:span><text:span text:style-name="T13389">­di</text:span><text:span text:style-name="T13390">­to ins</text:span><text:span text:style-name="T13391">­ti</text:span><text:span text:style-name="T13392">­tu</text:span><text:span text:style-name="T13393">­ci</text:span><text:span text:style-name="T13394">­jos,<text:s/></text:span>tu­rin­čios te­ri­to­ri­nius pa­da­li­nius, įstei­gi­mas ir per­tvar­ky­mas ir esa­mo mo­de­lio to­bu­li­ni­mas.<text:s/></text:p>
        <text:p text:style-name="Roman">Dar­bo gru­pė, iš­nag­ri­nė­ju­si vi­sus ga­li­mus va­rian­tus ir at­si­žvel­gu­si į Tei­sės ir tei­sėt­var­kos ko­mi­te­to ar­gu­men­tus, pa­si­rin­ko svars­ty­ti to­kį va­rian­tą – to­bu­lin­ti esa­mą da­bar­ti­nį mo­de­lį, nes dau­ge­lio siū­ly­mas ir anks­čiau yra bu­vęs su­kur­ti prie Vals­ty­bės kon­tro­lės struk­tū­ri­nį pa­da­li­nį, bet bu­vo kon­sta­tuo­ta ir pa­teik­ta Tei­sės de­par­ta­men­to iš­va­da, kad tai prieš­ta­rau­ja Kon­sti­tu­ci­jos 127 straips­niui.<text:s/></text:p>
        <text:p text:style-name="Roman">Re­gio­ni­nės sa­vi­val­dy­bių iš­orės au­di­to ins­ti­tu­ci­jos stei­gi­mo mo­de­lio, jun­giant su vy­riau­sy­bių at­sto­vų ins­ti­tu­ci­jo­mis ar­ba prie re­gio­ni­nės plėt­ros ta­ry­bos, vėl­gi bu­vo, įver­ti­nus vi­sas ap­lin­ky­bes, at­si­sa­ky­ta, nes jis fak­tiš­kai sun­kiai įgy­ven­di­na­mas. Taip pat bu­vo svars­ty­tas va­rian­tas, kaip mi­nė­jau, dėl nau­jos ins­ti­tu­ci­jos įstei­gi­mo, bet atsi­sa­ky­ta dėl jos tei­si­nės for­mos, at­skai­tin­gu­mo, va­do­vo sky­ri­mo, fi­nan­sa­vi­mo, taip pat di­de­lės ri­zi­kos nu­tol­ti nuo kon­kre­čios sa­vi­val­dy­bės pro­ble­mų.<text:s/></text:p>
        <text:p text:style-name="Roman">Ir, kaip mi­nė­jau, mes pa­si­rin­ko­me esa­mo sa­vi­val­dy­bių iš­orės au­di­to mo­de­lio to­bu­li­ni­mą. Ka­dan­gi bu­vo taip pa­si­rink­ta, bu­vo ap­svars­ty­ti vi­si ga­li­mi va­rian­tai, ypač tie, ku­riuos tei­kė<text:s/>Sa­vi­val­dy­bių kon­tro­lie­rių aso­cia­ci­ja. Ir no­riu iš anks­to at­kreip­ti dė­me­sį, kad šian­dien nė­ra pa­teik­ta Vals­ty­bės tar­ny­bos įsta­ty­mo ga­li­mų pa­tai­sų. Jas dar­bo gru­pė pa­tei­kė, pa­tei­kė kaip siū­ly­mą dėl nau­jo Vals­ty­bės tar­ny­bos įsta­ty­mo, ku­rį svars­ty­si­me. Bū­tent ten at­si­žvelg­ta, iš kar­to no­riu pa­mi­nė­ti tuos punk­tus, kad ne­kil­tų klau­si­mų. Tai, kad bu­vo nu­ver­tin­tas ta­ry­bos kon­t­rolie­rius ir jo dar­bo už­mo­kes­tis kaip že­mes­nio ly­gio. Jis tik­ri­na ins­ti­tu­ci­jas, bet gau­na ma­žes­nį dar­bo už­mo­kes­tį už įstai­gų va­do­vus, mū­sų dar­bo gru­pės yra toks pa­siū­ly­mas, gal­būt į tai bus at­si­žvelg­ta.<text:s/></text:p>
        <text:p text:style-name="Roman">Taip pat sa­vi­val­dy­bių ta­ry­bų kon­tro­lie­rių dar­bo ver­ti­ni­mas. La­bai di­de­lę ri­zi­ką įžvel­gia­me, kai, tar­ki­me, sa­vi­val­dy­bės me­ras ver­ti­na ga­na prin­ci­pin­gą sa­vi­val­dy­bės ta­ry­bos kon­tro­lie­rių ir, jei­gu jis prin­ci­pin­gas, ga­li nei­gia­mai įver­tin­ti. Ka­dan­gi tai yra vals­ty­bės tar­ny­bos dar­buo­to­jas, įžvel­gia­me po­li­ti­nės ko­rup­ci­jos ri­zi­ką. Nu­ma­tė­me ir pa­siū­lė­me va­rian­tą nuo dar­bo gru­pės, kad iš pir­mo kar­to tai ne­ga­lio­tų ir bū­tų nu­sta­ty­ta tvar­ka, kaip jis yra ver­ti­na­mas. Taip pat pa­tei­kė­me siū­ly­mą, kad sa­vi­val­dy­bės ta­ry­bos kon­tro­lie­riui ne­bū­tų tai­ko­ma ket­ve­rių me­tų ka­den­ci­ja, nes, iš­ana­li­za­vus pa­dė­tį Res­pub­li­ko­je, aki­vaiz­džiai ma­ty­ti, kad šių pa­rei­gų, ypač už da­bar­ti­nį dar­bo už­mo­kes­tį, fak­tiš­kai vie­tos ne­už­ima­mos, ne­da­ly­vau­ja­ma kon­kur­se ir fak­tiš­kai nė­ra jo­kios pa­si­rin­ki­mo ga­li­my­bės.<text:s/></text:p>
        <text:p text:style-name="Roman">Prie Vie­tos sa­vi­val­dos įsta­ty­mo pro­jek­to straips­nių pa­kei­ti­mo, kaip ir nu­ma­ty­ta pro­jek­te, – 3, 12, 14, 16, 20, 27, 28 ir 29 straips­niai. At­krei­piu dė­me­sį ir no­rė­čiau pra­dė­ti nuo 27 strai­ps­nio, kad bū­tų aiš­kiau. Tur­būt es­mi­nis pa­kei­ti­mas ir nu­ma­ty­mas, o po to iš­plau­kia vi­si ki­ti straips­nių pa­kei­ti­mai.</text:p>
        <text:p text:style-name="Roman">Da­bar­ti­nia­me įsta­ty­me yra nu­ma­ty­ta, kad Sa­vi­val­dy­bės kon­tro­lės ir au­di­to tar­ny­ba ga­li bū­ti stei­gia­ma ar­ba jos ne­bū­ti, jei­gu sa­vi­val­dy­bė­je gy­ve­na ma­žiau nei 30 tūkst.<text:s/>gy­ven­to­jų. Ka­dan­gi gy­ven­to­jų skai­čius nuo­lat ma­žė­ja ir at­si­ran­da pa­vo­jus, kad ne­bus už­tik­rin­tas ke­tu­rių akių prin­ci­pas, yra mū­sų dar­bo gru­pės siū­ly­mas, tam siū­ly­mui pri­ta­rė vi­si dar­bo gru­pės na­riai, steig­ti tar­ny­bą, ku­rio­je bū­tų ne ma­žiau kaip dvi pa­rei­gy­bės. Mes ma­no­me, kad ne­rei­kė­tų pa­lik­ti pa­si­rin­ki­mo tei­sės sa­vi­val­dy­bės ta­ry­bai ne­steig­ti tar­ny­bos, o tu­rė­ti tik vie­ną ta­ry­bos kon­tro­lie­rių.<text:s/></text:p>
        <text:p text:style-name="Roman">At­si­žvel­giant į šį mū­sų dar­bo gru­pės siū­ly­mą ir siū­ly­mą pa­keis­ti 27 straips­nį, at­si­ra­do ne­ma­žai su tuo su­si­ju­sių siū­ly­mų. Pri­sta­to­mo pro­jek­to 3 straips­ny­je kon­tro­lie­riaus ne­be­lie­ka, lie­ka Kon­tro­lės ir au­di­to tar­ny­ba, 12 straips­ny­je – Kon­tro­lės ir au­di­to tar­ny­ba, 14 straips­ny­je yra at­si­žvelg­ta į Kon­tro­lie­rių aso­cia­ci­jos siū­ly­mus ir mū­sų dar­bo gru­pė pri­ta­ria, kad kon­tro­lie­riaus pa­reng­tą ata­skai­tą pa­keis­tu­me į vyk­dy­mo ata­skai­tą. 16 straips­ny­je taip pat ne kon­tro­lie­rius, o Kon­tro­lės ir au­di­to tar­ny­ba. 20 straips­ny­je ana­lo­giš­kai – ne­lie­ka vie­no kon­tro­lie­riaus, bet tar­ny­ba. Apie 27 straips­nį – nuo jo pra­dė­jau ir pa­mi­nė­jau. (<text:span text:style-name="T13395">Bal</text:span><text:span text:style-name="T13396">­sai sa</text:span><text:span text:style-name="T13397">­lė</text:span><text:span text:style-name="T13398">­je</text:span>)<text:s/></text:p>
        <text:p text:style-name="Roman">Jei­gu vis­kas aiš­ku, nuo­bo­du, aš ga­liu ir esu pa­si­ren­gęs at­sa­ky­ti į klau­si­mus, Kęs­tu­ti.<text:s/></text:p>
        <text:p text:style-name="Roman"><text:span text:style-name="T13399">PIRMININKAS.</text:span><text:s/>Kaip su­pran­tu, bai­gė­te. La­bai ačiū už iš­sa­mų pri­sta­ty­mą. Klaus­ti nie­kas ne­už­si­ra­šė. Dėl mo­ty­vų taip pat nie­kas ne­už­si­ra­šė. Gal ga­li­me pri­tar­ti ben­dru su­ta­ri­mu? Ačiū, pri­tar­ta.<text:s/></text:p>
        <text:p text:style-name="Roman">Siū­lo­mas pa­grin­di­nis ko­mi­te­tas – Au­di­to ko­mi­te­tas, pa­pil­do­mas – Vals­ty­bės val­dy­mo ir sa­vi­val­dy­bių ko­mi­te­tas. Siū­lo­ma svars­ty­ti Sei­mo ru­dens se­si­jo­je. Siū­ly­mų dau­giau nė­ra. Ben­dru su­ta­ri­mu. Ačiū, pri­tar­ta. Dė­ko­ju jums už pui­kų dar­bą. (<text:span text:style-name="T13400">Bal</text:span><text:span text:style-name="T13401">­sai sa</text:span><text:span text:style-name="T13402">­lė</text:span><text:span text:style-name="T13403">­je</text:span>) Vis­kas, ačiū.<text:s/></text:p>
        <text:p text:style-name="Roman">To­liau – ki­tas dar­bo­tvarkės klau­si­mas. Pra­ne­šė­jo ne­ma­tau sa­lė­je, to­dėl tur­būt ke­lia­me į ki­tą po­sė­dį.<text:s/></text:p>
        <text:p text:style-name="Roman"/>
        <text:p text:style-name="Laikas">17.09 val.</text:p>
        <text:p text:style-name="Roman12">Sei­mo nu­ta­ri­mo „Dėl Lie­tu­vos Res­pub­li­kos Sei­mo 2016 m.<text:s/>lap­kri­čio 22 d.<text:s/>nu­ta­ri­mo<text:s/>Nr. XIII-19 „Dėl Lie­tu­vos Res­pub­li­kos Sei­mo ko­mi­te­tų pir­mi­nin­kų ir jų pa­va­duo­to­jų<text:s/><text:span text:style-name="T13404">pa</text:span><text:span text:style-name="T13405">­tvir</text:span><text:span text:style-name="T13406">­ti</text:span><text:span text:style-name="T13407">­ni</text:span><text:span text:style-name="T13408">­mo“ pa</text:span><text:span text:style-name="T13409">­kei</text:span><text:span text:style-name="T13410">­ti</text:span><text:span text:style-name="T13411">­mo“ pro</text:span><text:span text:style-name="T13412">­jek</text:span><text:span text:style-name="T13413">­tas Nr. XIIIP-2318<text:s/></text:span>(<text:span text:style-name="T13414">pa</text:span><text:span text:style-name="T13415">­tei</text:span><text:span text:style-name="T13416">­ki</text:span><text:span text:style-name="T13417">­mas, svars</text:span><text:span text:style-name="T13418">­ty</text:span><text:span text:style-name="T13419">­mas ir pri</text:span><text:span text:style-name="T13420">­ėmi</text:span><text:span text:style-name="T13421">­mas</text:span>)</text:p>
        <text:p text:style-name="Roman"/>
        <text:p text:style-name="Roman">Kas čia dar li­ko? Li­ko re­zer­vi­niai klau­si­mai. Sei­mo nu­ta­ri­mo „Dėl Lie­tu­vos Res­pub­li­kos Sei­mo 2016 m.<text:s/>lap­kri­čio 22 d.<text:s/>nu­ta­ri­mo<text:s/>Nr. XIII-19 „Dėl Lie­tu­vos Res­pub­li­kos Sei­mo ko­mi­te­tų pir­mi­nin­kų ir jų pa­va­duo­to­jų pa­tvir­ti­ni­mo“ pa­kei­ti­mo“ pro­jek­tas<text:s/>Nr. XIIIP-2318. Pra­ne­šė­ja<text:s/>– R. Baš­kie­nė. Pra­šom.<text:s/></text:p>
        <text:p text:style-name="Roman"><text:span text:style-name="T13422">R. BAŠKIENĖ</text:span><text:span text:style-name="T13423"><text:s/></text:span><text:span text:style-name="T13424">(</text:span><text:span text:style-name="T13425">LVŽSF</text:span><text:span text:style-name="T13426">)</text:span><text:span text:style-name="T13427">.</text:span><text:span text:style-name="T13428"><text:s/></text:span>Ger­bia­mie­ji ko­le­gos, Vals­ty­bės val­dy­mo ir sa­vi­val­dy­bių ko­mi­te­te įvy­ko po­sė­dis ir pri­im­tas spren­di­mas, re­mian­tis Vals­tie­čių ir ža­lių­jų są­jun­gos frak­ci­jos pa­siū­ly­mu, la­bai nuo­šir­džiai pa­dė­ko­ti už są­ži­nin­gą dar­bą P. Urb­šiui, nes bu­vo iš­rink­ta ir ki­ta la­bai są­ži­nin­gai dir­ban­ti ko­le­gė G. Bu­ro­kie­nė. Kad įsi­tei­sin­tų šis nu­ta­ri­mas, rei­kia Sei­mo pri­ta­ri­mo, Sei­mo nu­ta­ri­mo, ku­ris pa­tvir­tin­tų Vals­ty­bės val­dy­mo ir sa­vi­val­dy­bių ko­mi­te­to spren­di­mą. Pra­šo­me bal­suo­ti. Taip pat iš­ties la­bai no­riu nuo­šir­džiai pa­dė­ko­ti bu­vu­siam ko­mi­te­to pir­mi­nin­kui P. Urb­šiui.</text:p>
        <text:p text:style-name="Roman"><text:span text:style-name="T13429">PIRMININKAS.</text:span><text:s/>Dė­ko­ja­me už pri­sta­ty­mą. Klaus­ti nie­kas ne­už­si­ra­šė. Mo­ty­vai dėl vi­so. P. Urb­šys – už.<text:s/></text:p>
        <text:p text:style-name="Roman"><text:span text:style-name="T13430">P. URBŠYS</text:span><text:span text:style-name="T13431"><text:s/></text:span><text:span text:style-name="T13432">(</text:span><text:span text:style-name="T13433">MSNG</text:span><text:span text:style-name="T13434">)</text:span><text:span text:style-name="T13435">.<text:s/></text:span>Tik­rai, ger­bia­mi Sei­mo na­riai, po­li­ti­ko­je nė­ra nie­ko pa­sto­vaus ir šiuo at­ve­ju tai yra lo­giš­kas spren­di­mas. Guo­da pa­gal vals­tie­čių kvo­tą tik­rai ga­li ir tu­ri už­im­ti ko­mi­te­to pir­mi­nin­ko pa­rei­gas. Aš ma­nau, kad pats tas fak­tas, kad vals­tie­čiai, ku­rie vis dėl­to sa­vo kvo­tą už­lei­do Miš­rios Sei­mo na­rių gru­pės na­riui ko­mi­te­te, ro­do, kad iš tik­ro jų žiū­rė­ji­mas, kaip pa­sa­ky­ti, yra vals­ty­biš­kas, ir jei­gu ir jūs, Sei­mo na­riai, ma­no­te, kad ko­mi­te­to pir­mi­nin­kas ga­li bū­ti ki­tas, o aš ga­liu lik­ti šia­me ko­mi­te­te, siū­lau pri­tar­ti ši­tam nu­ta­ri­mui.</text:p>
        <text:p text:style-name="Roman"><text:span text:style-name="T13436">PIRMININKAS.</text:span><text:s/>Dė­ko­ja­me. Mo­ty­vai. Nuo­mo­nė prieš – K. Ma­siu­lis.</text:p>
        <text:p text:style-name="Roman"><text:span text:style-name="T13437">K. MASIULIS</text:span><text:span text:style-name="T13438"><text:s/></text:span><text:span text:style-name="T13439">(</text:span><text:span text:style-name="T13440">TS-LKDF</text:span><text:span text:style-name="T13441">)</text:span><text:span text:style-name="T13442">.<text:s/></text:span>Ger­bia­mi ko­le­gos, kai tik P. Urb­šys iš­ėjo iš Vals­tie­čių frak­ci­jos, iš­kart jo dar­bas pa­ge­rė­jo, o jūs jį at­lei­džia­te.</text:p>
        <text:p text:style-name="Roman"><text:span text:style-name="T13443">PIRMININKAS.</text:span><text:s/>Vi­si mo­ty­vai iš­sa­ky­ti. Gal ga­li­me ben­dru su­ta­ri­mu? (<text:span text:style-name="T13444">Bal</text:span><text:span text:style-name="T13445">­sai sa</text:span><text:span text:style-name="T13446">­lė</text:span><text:span text:style-name="T13447">­je</text:span>) Ačiū, pri­tar­ta.<text:s/></text:p>
        <text:p text:style-name="Roman">Svars­ty­mas. Nie­kas ne­už­si­ra­šė kal­bė­ti. Ben­dru su­ta­ri­mu ga­li­ma pri­tar­ti? Ačiū, pri­tar­ta.<text:s/></text:p>
        <text:p text:style-name="Roman">Pri­ėmi­mas. Nie­kas ne­už­si­ra­šė. Siū­ly­mų nė­ra. Kvie­čiu bal­suo­ti.<text:s/></text:p>
        <text:p text:style-name="Roman"/>
        <text:p text:style-name="Priemimas">Šio nu­ta­ri­mo pri­ėmi­mas</text:p>
        <text:p text:style-name="Roman"/>
        <text:p text:style-name="Roman">Bal­sa­vo 82 Sei­mo na­riai: už – 72, prieš – 2, su­si­lai­kė 8. Sei­mo nu­ta­ri­mas (pro­jek­tas<text:s/>Nr. XIIIP-2318) pri­im­tas. (<text:span text:style-name="T13448">Gon</text:span><text:span text:style-name="T13449">­gas</text:span>)<text:s/></text:p>
        <text:p text:style-name="Roman"/>
        <text:p text:style-name="Laikas">17.12 val.</text:p>
        <text:p text:style-name="Roman12">Sei­mo nu­ta­ri­mo „Dėl Lie­tu­vos Res­pub­li­kos Sei­mo 2016 m.<text:s/>lap­kri­čio 22 d.<text:s/>nu­ta­ri­mo<text:s/><text:span text:style-name="T13450">Nr. XIII-31 „Dėl Lie</text:span><text:span text:style-name="T13451">­tu</text:span><text:span text:style-name="T13452">­vos Res</text:span><text:span text:style-name="T13453">­pub</text:span><text:span text:style-name="T13454">­li</text:span><text:span text:style-name="T13455">­kos Sei</text:span><text:span text:style-name="T13456">­mo Mig</text:span><text:span text:style-name="T13457">­ra</text:span><text:span text:style-name="T13458">­ci</text:span><text:span text:style-name="T13459">­jos ko</text:span><text:span text:style-name="T13460">­mi</text:span><text:span text:style-name="T13461">­si</text:span><text:span text:style-name="T13462">­jos su</text:span><text:span text:style-name="T13463">­da</text:span><text:span text:style-name="T13464">­ry</text:span><text:span text:style-name="T13465">­mo“ pa</text:span><text:span text:style-name="T13466">­kei</text:span><text:span text:style-name="T13467">­ti</text:span><text:span text:style-name="T13468">­mo“</text:span><text:s/>pro­jek­tas<text:s/>Nr. XIIIP-2319 (<text:span text:style-name="T13469">pa</text:span><text:span text:style-name="T13470">­tei</text:span><text:span text:style-name="T13471">­ki</text:span><text:span text:style-name="T13472">­mas, svars</text:span><text:span text:style-name="T13473">­ty</text:span><text:span text:style-name="T13474">­mas ir pri</text:span><text:span text:style-name="T13475">­ėmi</text:span><text:span text:style-name="T13476">­mas</text:span>)</text:p>
        <text:p text:style-name="Roman"/>
        <text:p text:style-name="Roman">Ki­tas re­zer­vi­nis klau­si­mas – Sei­mo nu­ta­ri­mo „Dėl Lie­tu­vos Res­pub­li­kos Sei­mo 2016 m.<text:s/>lap­kri­čio 22 d.<text:s/>nu­ta­ri­mo<text:s/>Nr. XIII-31 „Dėl Lie­tu­vos Res­pub­li­kos Sei­mo Mig­ra­ci­jos ko­mi­si­jos su­da­ry­mo“ pa­kei­ti­mo“ pro­jek­tas<text:s/>Nr. XIIIP-2319. Pra­ne­šė­ja – R. Baš­kie­nė. Pra­šau.</text:p>
        <text:p text:style-name="Roman"><text:span text:style-name="T13477">R. BAŠKIENĖ</text:span><text:span text:style-name="T13478"><text:s/></text:span><text:span text:style-name="T13479">(</text:span><text:span text:style-name="T13480">LVŽSF</text:span><text:span text:style-name="T13481">)</text:span><text:span text:style-name="T13482">. Ger</text:span><text:span text:style-name="T13483">­bia</text:span><text:span text:style-name="T13484">­mie</text:span><text:span text:style-name="T13485">­ji Sei</text:span><text:span text:style-name="T13486">­mo na</text:span><text:span text:style-name="T13487">­riai, jūs pui</text:span><text:span text:style-name="T13488">­kiai ži</text:span><text:span text:style-name="T13489">­no</text:span><text:span text:style-name="T13490">­te, kad kai žmo</text:span><text:span text:style-name="T13491">­gus tam</text:span><text:span text:style-name="T13492">­pa ko</text:span><text:span text:style-name="T13493">­mi</text:span><text:span text:style-name="T13494">­te</text:span><text:span text:style-name="T13495">­to va</text:span><text:span text:style-name="T13496">­do</text:span><text:span text:style-name="T13497">­vu, jis ne</text:span><text:span text:style-name="T13498">­be</text:span><text:span text:style-name="T13499">­ga</text:span><text:span text:style-name="T13500">­li va</text:span><text:span text:style-name="T13501">­do</text:span><text:span text:style-name="T13502">­vau</text:span><text:span text:style-name="T13503">­ti ko</text:span><text:span text:style-name="T13504">­mi</text:span><text:span text:style-name="T13505">­si</text:span><text:span text:style-name="T13506">­jai. Šiuo at</text:span><text:span text:style-name="T13507">­ve</text:span><text:span text:style-name="T13508">­ju G. Bu</text:span><text:span text:style-name="T13509">­ro</text:span><text:span text:style-name="T13510">­kie</text:span><text:span text:style-name="T13511">­nė dar at</text:span><text:span text:style-name="T13512">­sa</text:span><text:span text:style-name="T13513">­kin</text:span><text:span text:style-name="T13514">­gai dir</text:span><text:span text:style-name="T13515">­ba Pa</text:span><text:span text:style-name="T13516">­sau</text:span><text:span text:style-name="T13517">­lio lie</text:span><text:span text:style-name="T13518">­tu</text:span><text:span text:style-name="T13519">­vių ben</text:span><text:span text:style-name="T13520">­druo</text:span><text:span text:style-name="T13521">­me</text:span><text:span text:style-name="T13522">­nės na</text:span><text:span text:style-name="T13523">­re</text:span><text:span text:style-name="T13524">…</text:span><text:span text:style-name="T13525"><text:s/>Sei</text:span><text:span text:style-name="T13526">­mo de</text:span><text:span text:style-name="T13527">­le</text:span><text:span text:style-name="T13528">­ga</text:span><text:span text:style-name="T13529">­ci</text:span><text:span text:style-name="T13530">­jos ir tie</text:span><text:span text:style-name="T13531">­siog pra</text:span><text:span text:style-name="T13532">­šo ją iš</text:span><text:span text:style-name="T13533">­brauk</text:span><text:span text:style-name="T13534">­ti iš Mig</text:span><text:span text:style-name="T13535">­ra</text:span><text:span text:style-name="T13536">­ci</text:span><text:span text:style-name="T13537">­jos ko</text:span><text:span text:style-name="T13538">­mi</text:span><text:span text:style-name="T13539">­si</text:span><text:span text:style-name="T13540">­jos, ku</text:span><text:span text:style-name="T13541">­riai sėk</text:span><text:span text:style-name="T13542">­min</text:span><text:span text:style-name="T13543">­gai va</text:span><text:span text:style-name="T13544">­do</text:span><text:span text:style-name="T13545">­va</text:span><text:span text:style-name="T13546">­vo. Lie</text:span><text:span text:style-name="T13547">­tu</text:span><text:span text:style-name="T13548">­vos vals</text:span><text:span text:style-name="T13549">­tie</text:span><text:span text:style-name="T13550">­čių ir ža</text:span><text:span text:style-name="T13551">­lių</text:span><text:span text:style-name="T13552">­jų są</text:span><text:span text:style-name="T13553">­jun</text:span><text:span text:style-name="T13554">­gos frak</text:span><text:span text:style-name="T13555">­ci</text:span><text:span text:style-name="T13556">­ja vie</text:span><text:span text:style-name="T13557">­toj G. Bu</text:span><text:span text:style-name="T13558">­ro</text:span><text:span text:style-name="T13559">­kie</text:span><text:span text:style-name="T13560">­nės ti</text:span><text:span text:style-name="T13561">­ki</text:span><text:span text:style-name="T13562">­si, kad la</text:span><text:span text:style-name="T13563">­bai ak</text:span><text:span text:style-name="T13564">­ty</text:span><text:span text:style-name="T13565">­viai dirbs, ir pra</text:span><text:span text:style-name="T13566">­šo bū</text:span><text:span text:style-name="T13567">­ti na</text:span><text:span text:style-name="T13568">­riu B. Mar</text:span><text:span text:style-name="T13569">­kaus</text:span><text:span text:style-name="T13570">­ką.</text:span></text:p>
        <text:p text:style-name="Roman"><text:span text:style-name="T13571">PIRMININKAS.</text:span><text:span text:style-name="T13572"><text:s/>Dė</text:span><text:span text:style-name="T13573">­ko</text:span><text:span text:style-name="T13574">­ju. Klaus</text:span><text:span text:style-name="T13575">­ti no</text:span><text:span text:style-name="T13576">­ri K. Ma</text:span><text:span text:style-name="T13577">­siu</text:span><text:span text:style-name="T13578">­lis.</text:span></text:p>
        <text:p text:style-name="Roman"><text:span text:style-name="T13579">K. MASIULIS</text:span><text:span text:style-name="T13580"><text:s/></text:span><text:span text:style-name="T13581">(</text:span><text:span text:style-name="T13582">TS-LKDF</text:span><text:span text:style-name="T13583">)</text:span><text:span text:style-name="T13584">. Aš no</text:span><text:span text:style-name="T13585">­riu pa</text:span><text:span text:style-name="T13586">­klaus</text:span><text:span text:style-name="T13587">­ti, ar su</text:span><text:span text:style-name="T13588">­ge</text:span><text:span text:style-name="T13589">­bės?</text:span></text:p>
        <text:p text:style-name="Roman"><text:span text:style-name="T13590">R. BAŠKIENĖ</text:span><text:span text:style-name="T13591"><text:s/></text:span><text:span text:style-name="T13592">(</text:span><text:span text:style-name="T13593">LVŽSF</text:span><text:span text:style-name="T13594">)</text:span><text:span text:style-name="T13595">. Aš įsi</text:span><text:span text:style-name="T13596">­ti</text:span><text:span text:style-name="T13597">­ki</text:span><text:span text:style-name="T13598">­nu</text:span><text:span text:style-name="T13599">­si, kad jei</text:span><text:span text:style-name="T13600">­gu jis su</text:span><text:span text:style-name="T13601">­ge</text:span><text:span text:style-name="T13602">­bė</text:span><text:span text:style-name="T13603">­jo va</text:span><text:span text:style-name="T13604">­do</text:span><text:span text:style-name="T13605">­vau</text:span><text:span text:style-name="T13606">­ti mi</text:span><text:span text:style-name="T13607">­nis</text:span><text:span text:style-name="T13608">­te</text:span><text:span text:style-name="T13609">­ri</text:span><text:span text:style-name="T13610">­jai, jei</text:span><text:span text:style-name="T13611">­gu jis su</text:span><text:span text:style-name="T13612">­ge</text:span><text:span text:style-name="T13613">­bė</text:span><text:span text:style-name="T13614">­jo dau</text:span><text:span text:style-name="T13615">­ge</text:span><text:span text:style-name="T13616">­lį me</text:span><text:span text:style-name="T13617">­tų la</text:span><text:span text:style-name="T13618">­bai ak</text:span><text:span text:style-name="T13619">­ty</text:span><text:span text:style-name="T13620">­viai dirb</text:span><text:span text:style-name="T13621">­ti Že</text:span><text:span text:style-name="T13622">­mės ūkio rū</text:span><text:span text:style-name="T13623">­mų va</text:span><text:span text:style-name="T13624">­do</text:span><text:span text:style-name="T13625">­vu, jei</text:span><text:span text:style-name="T13626">­gu jis tu</text:span><text:span text:style-name="T13627">­ri to</text:span><text:span text:style-name="T13628">­kį di</text:span><text:span text:style-name="T13629">­džiu</text:span><text:span text:style-name="T13630">­lį pa</text:span><text:span text:style-name="T13631">­si</text:span><text:span text:style-name="T13632">­ti</text:span><text:span text:style-name="T13633">­kė</text:span><text:span text:style-name="T13634">­ji</text:span><text:span text:style-name="T13635">­mą sa</text:span><text:span text:style-name="T13636">­vo rin</text:span><text:span text:style-name="T13637">­ki</text:span><text:span text:style-name="T13638">­mų apy</text:span><text:span text:style-name="T13639">­gar</text:span><text:span text:style-name="T13640">­do</text:span><text:span text:style-name="T13641">­je, Mig</text:span><text:span text:style-name="T13642">­ra</text:span><text:span text:style-name="T13643">­ci</text:span><text:span text:style-name="T13644">­jos ko</text:span><text:span text:style-name="T13645">­mi</text:span><text:span text:style-name="T13646">­si</text:span><text:span text:style-name="T13647">­jo</text:span><text:span text:style-name="T13648">­je iš</text:span><text:span text:style-name="T13649">­ties dirbs są</text:span><text:span text:style-name="T13650">­ži</text:span><text:span text:style-name="T13651">­nin</text:span><text:span text:style-name="T13652">­gai ir at</text:span><text:span text:style-name="T13653">­sa</text:span><text:span text:style-name="T13654">­kin</text:span><text:span text:style-name="T13655">­gai, nes</text:span><text:span text:style-name="T13656"><text:s/></text:span><text:span text:style-name="T13657">yra la</text:span><text:span text:style-name="T13658">­bai pa</text:span><text:span text:style-name="T13659">­rei</text:span><text:span text:style-name="T13660">­gin</text:span><text:span text:style-name="T13661">­gas žmo</text:span><text:span text:style-name="T13662">­gus.<text:s/></text:span></text:p>
        <text:p text:style-name="Roman"><text:span text:style-name="T13663">PIRMININKAS.</text:span><text:span text:style-name="T13664"><text:s/>Dė</text:span><text:span text:style-name="T13665">­ko</text:span><text:span text:style-name="T13666">­ja</text:span><text:span text:style-name="T13667">­me. Dau</text:span><text:span text:style-name="T13668">­giau klaus</text:span><text:span text:style-name="T13669">­ti nie</text:span><text:span text:style-name="T13670">­kas ne</text:span><text:span text:style-name="T13671">­no</text:span><text:span text:style-name="T13672">­ri. Dėl mo</text:span><text:span text:style-name="T13673">­ty</text:span><text:span text:style-name="T13674">­vų taip pat nie</text:span><text:span text:style-name="T13675">­kas ne</text:span><text:span text:style-name="T13676">­už</text:span><text:span text:style-name="T13677">­si</text:span><text:span text:style-name="T13678">­ra</text:span><text:span text:style-name="T13679">­šė. Gal ga</text:span><text:span text:style-name="T13680">­li</text:span><text:span text:style-name="T13681">­me po pa</text:span><text:span text:style-name="T13682">­tei</text:span><text:span text:style-name="T13683">­ki</text:span><text:span text:style-name="T13684">­mo pri</text:span><text:span text:style-name="T13685">­tar</text:span><text:span text:style-name="T13686">­ti ben</text:span><text:span text:style-name="T13687">­dru su</text:span><text:span text:style-name="T13688">­ta</text:span><text:span text:style-name="T13689">­ri</text:span><text:span text:style-name="T13690">­mu? Ačiū, pri</text:span><text:span text:style-name="T13691">­tar</text:span><text:span text:style-name="T13692">­ta.<text:s/></text:span></text:p>
        <text:p text:style-name="P13693">Svars­ty­mas. Taip pat nie­kas ne­už­si­ra­šė. Taip pat ga­li­me ben­dru su­ta­ri­mu? Ačiū, pri­tar­ta.<text:s/></text:p>
        <text:p text:style-name="P13694">Pri­ėmi­mas. Siū­ly­mų nė­ra. Kvie­čiu bal­suo­ti.<text:s/></text:p>
        <text:p text:style-name="P13695"/>
        <text:p text:style-name="P13696">Šio nu­ta­ri­mo pri­ėmi­mas</text:p>
        <text:p text:style-name="P13697"/>
        <text:p text:style-name="P13698"><text:span text:style-name="T13699">Bal</text:span><text:span text:style-name="T13700">­sa</text:span><text:span text:style-name="T13701">­vo 76 Sei</text:span><text:span text:style-name="T13702">­mo na</text:span><text:span text:style-name="T13703">­riai: už – 71, prieš nė</text:span><text:span text:style-name="T13704">­ra, su</text:span><text:span text:style-name="T13705">­si</text:span><text:span text:style-name="T13706">­lai</text:span><text:span text:style-name="T13707">­kė 5. Sei</text:span><text:span text:style-name="T13708">­mo nu</text:span><text:span text:style-name="T13709">­ta</text:span><text:span text:style-name="T13710">­ri</text:span><text:span text:style-name="T13711">­mas (pro</text:span><text:span text:style-name="T13712">­jek</text:span><text:span text:style-name="T13713">­tas<text:s/></text:span><text:span text:style-name="T13714">Nr. </text:span><text:span text:style-name="T13715">XIIIP-2319) pri</text:span><text:span text:style-name="T13716">­im</text:span><text:span text:style-name="T13717">­tas.</text:span><text:span text:style-name="T13718"><text:s/></text:span><text:span text:style-name="T13719">(</text:span><text:span text:style-name="T13720">Gon</text:span><text:span text:style-name="T13721">­gas</text:span><text:span text:style-name="T13722">)<text:s/></text:span></text:p>
        <text:p text:style-name="P13723">Re­pli­ka po bal­sa­vi­mo – E. Gent­vi­las.</text:p>
        <text:p text:style-name="Roman"><text:span text:style-name="T13724">E. GENTVILAS</text:span><text:span text:style-name="T13725"><text:s/></text:span><text:span text:style-name="T13726">(</text:span><text:span text:style-name="T13727">LSF</text:span><text:span text:style-name="T13728">)</text:span><text:span text:style-name="T13729">. Gal šiek tiek ir su</text:span><text:span text:style-name="T13730">­tau</text:span><text:span text:style-name="T13731">­piau lai</text:span><text:span text:style-name="T13732">­ko, bū</text:span><text:span text:style-name="T13733">­čiau pa</text:span><text:span text:style-name="T13734">­si</text:span><text:span text:style-name="T13735">­sa</text:span><text:span text:style-name="T13736">­kęs už, bet kar</text:span><text:span text:style-name="T13737">­tu bū</text:span><text:span text:style-name="T13738">­čiau at</text:span><text:span text:style-name="T13739">­krei</text:span><text:span text:style-name="T13740">­pęs dė</text:span><text:span text:style-name="T13741">­me</text:span><text:span text:style-name="T13742">­sį. B. Mar</text:span><text:span text:style-name="T13743">­kaus</text:span><text:span text:style-name="T13744">­kas gy</text:span><text:span text:style-name="T13745">­ve</text:span><text:span text:style-name="T13746">­na sa</text:span><text:span text:style-name="T13747">­vi</text:span><text:span text:style-name="T13748">­val</text:span><text:span text:style-name="T13749">­dy</text:span><text:span text:style-name="T13750">­bė</text:span><text:span text:style-name="T13751">­je, kur vi</text:span><text:span text:style-name="T13752">­siš</text:span><text:span text:style-name="T13753">­kai ki</text:span><text:span text:style-name="T13754">­tos mig</text:span><text:span text:style-name="T13755">­ra</text:span><text:span text:style-name="T13756">­ci</text:span><text:span text:style-name="T13757">­jos pro</text:span><text:span text:style-name="T13758">­ble</text:span><text:span text:style-name="T13759">­mos, tai yra la</text:span><text:span text:style-name="T13760">­biau</text:span><text:span text:style-name="T13761">­siai pa</text:span><text:span text:style-name="T13762">­gal gy</text:span><text:span text:style-name="T13763">­ven</text:span><text:span text:style-name="T13764">­to</text:span><text:span text:style-name="T13765">­jų skai</text:span><text:span text:style-name="T13766">­čių au</text:span><text:span text:style-name="T13767">­gan</text:span><text:span text:style-name="T13768">­ti Lie</text:span><text:span text:style-name="T13769">­tu</text:span><text:span text:style-name="T13770">­vo</text:span><text:span text:style-name="T13771">­je sa</text:span><text:span text:style-name="T13772">­vi</text:span><text:span text:style-name="T13773">­val</text:span><text:span text:style-name="T13774">­dy</text:span><text:span text:style-name="T13775">­bė, to</text:span><text:span text:style-name="T13776">­dėl ape</text:span><text:span text:style-name="T13777">­lia</text:span><text:span text:style-name="T13778">­ci</text:span><text:span text:style-name="T13779">­ja į tai, kad di</text:span><text:span text:style-name="T13780">­de</text:span><text:span text:style-name="T13781">­lį pa</text:span><text:span text:style-name="T13782">­si</text:span><text:span text:style-name="T13783">­ti</text:span><text:span text:style-name="T13784">­kė</text:span><text:span text:style-name="T13785">­ji</text:span><text:span text:style-name="T13786">­mą ten tu</text:span><text:span text:style-name="T13787">­ri ar kas, ne į te</text:span><text:span text:style-name="T13788">­mą. Man at</text:span><text:span text:style-name="T13789">­ro</text:span><text:span text:style-name="T13790">­do, Mig</text:span><text:span text:style-name="T13791">­ra</text:span><text:span text:style-name="T13792">­ci</text:span><text:span text:style-name="T13793">­jos ko</text:span><text:span text:style-name="T13794">­mi</text:span><text:span text:style-name="T13795">­si</text:span><text:span text:style-name="T13796">­ja dau</text:span><text:span text:style-name="T13797">­giau</text:span><text:span text:style-name="T13798">­siai spręs<text:s/></text:span>emig­ra­ci­jos pro­ble­mas. Čia po­nas Bro­nius tu­ri vi­siš­kai ki­tą pa­tir­tį. At­krei­piu dė­me­sį. O šiaip, be abe­jo, pa­si­sa­kau už. Sėk­mės.<text:s/></text:p>
        <text:p text:style-name="P13799"><text:span text:style-name="T13800">PIRMININKAS.</text:span><text:s/>Gal kaip tik ži­no, kaip spręs­ti tas pro­ble­mas, ge­ro­je vie­to­je gy­ve­na.<text:s/></text:p>
        <text:p text:style-name="P13801"/>
        <text:p text:style-name="P13802">17.15 val.</text:p>
        <text:p text:style-name="P13803">Sei­mo sa­vai­tės (2018-06-18–2018-06-22) – 2018 m.<text:s/>bir­že­lio 19 d.<text:s/>(ant­ra­die­nio) ir 21 d.<text:s/>(ket­vir­ta­die­nio) po­sė­džių dar­bo­tvarkės pa­tei­ki­mas ir tvir­ti­ni­mas</text:p>
        <text:p text:style-name="P13804"/>
        <text:p text:style-name="P13805">Re­zer­vi­nis 3 klau­si­mas – sa­vai­tės, pra­si­de­dan­čios 2018 m.<text:s/><text:span text:style-name="T13806">bir</text:span><text:span text:style-name="T13807">­že</text:span><text:span text:style-name="T13808">­lio</text:span><text:s/>18 die­ną, po­sė­džių dar­bo­tvarkės tvir­ti­ni­mas. R. Baš­kie­nė. Pra­šom.<text:s/></text:p>
        <text:p text:style-name="Roman"><text:span text:style-name="T13809">R. BAŠKIENĖ</text:span><text:span text:style-name="T13810"><text:s/></text:span><text:span text:style-name="T13811">(</text:span><text:span text:style-name="T13812">LVŽSF</text:span><text:span text:style-name="T13813">)</text:span><text:span text:style-name="T13814">. Mie</text:span><text:span text:style-name="T13815">­lie</text:span><text:span text:style-name="T13816">­ji ko</text:span><text:span text:style-name="T13817">­le</text:span><text:span text:style-name="T13818">­gos, vi</text:span><text:span text:style-name="T13819">­sų pir</text:span><text:span text:style-name="T13820">­ma la</text:span><text:span text:style-name="T13821">­bai nuo</text:span><text:span text:style-name="T13822">­šir</text:span><text:span text:style-name="T13823">­džiai dė</text:span><text:span text:style-name="T13824">­ko</text:span><text:span text:style-name="T13825">­ju. Dir</text:span><text:span text:style-name="T13826">­ba</text:span><text:span text:style-name="T13827">­me at</text:span><text:span text:style-name="T13828">­sa</text:span><text:span text:style-name="T13829">­kin</text:span><text:span text:style-name="T13830">­gai, su</text:span><text:span text:style-name="T13831">­si</text:span><text:span text:style-name="T13832">­tel</text:span><text:span text:style-name="T13833">­kę, šian</text:span><text:span text:style-name="T13834">­dien pri</text:span><text:span text:style-name="T13835">­ėmė</text:span><text:span text:style-name="T13836">­me daug įsta</text:span><text:span text:style-name="T13837">­ty</text:span><text:span text:style-name="T13838">­mų ir bu</text:span><text:span text:style-name="T13839">­vo svars</text:span><text:span text:style-name="T13840">­ty</text:span><text:span text:style-name="T13841">­mas. Kai ku</text:span><text:span text:style-name="T13842">­riuos ati</text:span><text:span text:style-name="T13843">­de</text:span><text:span text:style-name="T13844">­da</text:span><text:span text:style-name="T13845">­me, bet tai yra pro</text:span><text:span text:style-name="T13846">­ce</text:span><text:span text:style-name="T13847">­sas. Ki</text:span><text:span text:style-name="T13848">­tą sa</text:span><text:span text:style-name="T13849">­vai</text:span><text:span text:style-name="T13850">­tę – 19–21 die</text:span><text:span text:style-name="T13851">­no</text:span><text:span text:style-name="T13852">­mis ple</text:span><text:span text:style-name="T13853">­na</text:span><text:span text:style-name="T13854">­ri</text:span><text:span text:style-name="T13855">­nių po</text:span><text:span text:style-name="T13856">­sė</text:span><text:span text:style-name="T13857">­džių me</text:span><text:span text:style-name="T13858">­tu tu</text:span><text:span text:style-name="T13859">­rė</text:span><text:span text:style-name="T13860">­si</text:span><text:span text:style-name="T13861">­me la</text:span><text:span text:style-name="T13862">­bai daug in</text:span><text:span text:style-name="T13863">­ten</text:span><text:span text:style-name="T13864">­sy</text:span><text:span text:style-name="T13865">­vaus dar</text:span><text:span text:style-name="T13866">­bo.<text:s/></text:span></text:p>
        <text:p text:style-name="P13867">Ant­ra­die­nis. Vals­ty­bės tar­ny­bos įsta­ty­mo svars­ty­mas jau čia, ple­na­ri­nių po­sė­džių sa­lė­je. Vals­ty­bės įsta­ty­mo, Vi­daus tar­ny­bos sta­tu­to ir, aiš­ku, tie įsta­ty­mų pro­jek­tai, kaip ir su­ta­rė­me, ku­rie grįž­ta ati­tin­ka­mai į ry­ti­nį po­sė­dį, dėl jų bu­vo da­ry­ta per­trau­ka.<text:s/></text:p>
        <text:p text:style-name="P13868">To­liau. Jū­sų va­lia yra pa­kvies­tas ir pri­va­lo at­sa­ky­ti į klau­si­mus, in­ter­pe­lia­ci­ja ap­lin­kos mi­nist­rui K. Na­vic­kui. Ten­kins jus ar ne­ten­kins jo at­sa­ky­mai į klau­si­mus, ta­da bus to­les­ni pro­ce­sai. Bet pir­miau­sia Sei­mo nu­ta­ri­mas dėl to.<text:s/></text:p>
        <text:p text:style-name="P13869">Taip pat, kaip ir vi­sa­da, Vy­riau­sy­bės pus­va­lan­dis – ener­ge­ti­kos mi­nist­ras kal­bės apie jau pri­im­tų tei­sės ak­tų par­la­men­ti­nę kon­tro­lę.<text:s/></text:p>
        <text:p text:style-name="P13870">Vals­ty­bi­nės kal­bos po­li­ti­kos gai­rių svars­ty­mas. Mu­zie­jų ir ki­tų tei­sės ak­tų svars­ty­mas. Iš tie­sų ant­ra­die­nį – svars­ty­mai. Taip pat Li­be­ra­lų są­jū­džio įsta­ty­mų pro­jek­tai, jie jau ap­svars­ty­ti ko­mi­te­tuo­se ir jie at­si­du­ria mū­sų dar­bo­tvarkėje. Tie, ku­rie ap­svars­ty­ti, kal­bu apie Mo­kė­ji­mų įsta­ty­mą…<text:s/>at­si­pra­šau, Elek­tro­ni­nių ry­šių ir ki­tus. Pri­va­lo­ma tvar­ka, Sta­tu­to 92 straips­nis, įra­šo­ma tų Sei­mo na­rių, ku­rie su­rin­ko 47 pa­ra­šus, – tai dėl li­gos ir mo­ti­nys­tės, že­mės ūkio ir mais­to ūkio, Kai­mo plėt­ros įsta­ty­mo ini­cia­ty­vos.<text:s/></text:p>
        <text:p text:style-name="P13871">Ket­vir­ta­die­nis. Mes tu­rė­si­me iš­kil­min­gą sig­na­ta­ro V. Šad­rei­kos 80-ųjų gi­mi­mo me­ti­nių pa­mi­nė­ji­mą, tai esa­me su­ta­rę su sig­na­ta­rais ir ma­lo­niai tą mi­si­ją at­lik­si­me. Ket­vir­ta­die­nį bus<text:s/>pri­ėmi­mas fi­nan­si­nės pa­ska­tos, įsi­gy­jant jau­noms šei­moms pir­mą­jį būs­tą, ir jau gy­ven­to­jų pa­ja­mų mo­kes­čio svars­ty­mas. Mo­kes­čių re­for­mos įsta­ty­mai iš ko­mi­te­tų jau at­ei­na į ple­na­ri­nių po­sė­džių sa­lę. Taip pat, ma­nau, ra­si­me ben­drą su­ta­ri­mą, ar­ba bent jau dau­gu­ma pri­tars, ti­ki­mės, dėl Na­cio­na­li­nės ener­ge­ti­kos ne­pri­klau­so­my­bės stra­te­gi­jos pa­tvir­ti­ni­mo pro­jek­to. Kaip jau ir mi­nė­jau, Gy­ven­to­jų pa­ja­mų mo­kes­čio, Vals­ty­bi­nio so­cia­li­nio drau­di­mo ir ki­ti pro­jek­tai, tai, ką ko­mi­te­tai tre­čia­die­nį ir ga­li­mai penk­ta­die­nį bus ap­svars­tę.<text:s/></text:p>
        <text:p text:style-name="P13872">Taip pat opo­zi­ci­nė dar­bo­tvarkė. Jos me­tu tu­rė­si­me ne­ma­žai opo­zi­ci­nių frak­ci­jų. Tai yra frak­ci­ja „Tvar­ka ir tei­sin­gu­mas“, ma­nau, kad jie pri­ims ir ki­tas frak­ci­jas pa­teik­ti opo­zi­ci­jos įsta­ty­mų pro­jek­tus.<text:s/></text:p>
        <text:p text:style-name="Roman"><text:span text:style-name="T13873">PIRMININKAS.</text:span><text:span text:style-name="T13874"><text:s/>Pir</text:span><text:span text:style-name="T13875">­ma</text:span><text:span text:style-name="T13876">­sis klau</text:span><text:span text:style-name="T13877">­sia A. Dumb</text:span><text:span text:style-name="T13878">­ra</text:span><text:span text:style-name="T13879">­va.<text:s/></text:span></text:p>
        <text:p text:style-name="Roman"><text:span text:style-name="T13880">A. DUMBRAVA</text:span><text:span text:style-name="T13881"><text:s/></text:span><text:span text:style-name="T13882">(</text:span><text:span text:style-name="T13883">TTF</text:span><text:span text:style-name="T13884">)</text:span><text:span text:style-name="T13885">. La</text:span><text:span text:style-name="T13886">­bai ačiū. Ger</text:span><text:span text:style-name="T13887">­bia</text:span><text:span text:style-name="T13888">­ma vi</text:span><text:span text:style-name="T13889">­ce</text:span><text:span text:style-name="T13890">­pir</text:span><text:span text:style-name="T13891">­mi</text:span><text:span text:style-name="T13892">­nin</text:span><text:span text:style-name="T13893">­ke, mes tru</text:span><text:span text:style-name="T13894">­pu</text:span><text:span text:style-name="T13895">­tį su ju</text:span><text:span text:style-name="T13896">­mis kal</text:span><text:span text:style-name="T13897">­bė</text:span><text:span text:style-name="T13898">­jo</text:span><text:span text:style-name="T13899">­me. Šią sa</text:span><text:span text:style-name="T13900">­vai</text:span><text:span text:style-name="T13901">­tę bu</text:span><text:span text:style-name="T13902">­vo svars</text:span><text:span text:style-name="T13903">­to</text:span><text:span text:style-name="T13904">­mi du – 16 ir 17 straips</text:span><text:span text:style-name="T13905">­niai Pri</text:span><text:span text:style-name="T13906">­va</text:span><text:span text:style-name="T13907">­lo</text:span><text:span text:style-name="T13908">­mo</text:span><text:span text:style-name="T13909">­jo svei</text:span><text:span text:style-name="T13910">­ka</text:span><text:span text:style-name="T13911">­tos drau</text:span><text:span text:style-name="T13912">­di</text:span><text:span text:style-name="T13913">­mo įsta</text:span><text:span text:style-name="T13914">­ty</text:span><text:span text:style-name="T13915">­mo. Klau</text:span><text:span text:style-name="T13916">­si</text:span><text:span text:style-name="T13917">­mas – pro</text:span><text:span text:style-name="T13918">­jek</text:span><text:span text:style-name="T13919">­tas<text:s/></text:span><text:span text:style-name="T13920">Nr. </text:span><text:span text:style-name="T13921">XIIIP-867 kar</text:span><text:span text:style-name="T13922">­tu ko</text:span><text:span text:style-name="T13923">­mi</text:span><text:span text:style-name="T13924">­te</text:span><text:span text:style-name="T13925">­te ir</text:span><text:span text:style-name="T13926">­gi bu</text:span><text:span text:style-name="T13927">­vo svars</text:span><text:span text:style-name="T13928">­to</text:span><text:span text:style-name="T13929">­mas. Bū</text:span><text:span text:style-name="T13930">­tų la</text:span><text:span text:style-name="T13931">­bai sma</text:span><text:span text:style-name="T13932">­gu, kad mes su</text:span><text:span text:style-name="T13933">­ge</text:span><text:span text:style-name="T13934">­bė</text:span><text:span text:style-name="T13935">­tu</text:span><text:span text:style-name="T13936">­me įtrauk</text:span><text:span text:style-name="T13937">­ti. Bū</text:span><text:span text:style-name="T13938">­čiau dė</text:span><text:span text:style-name="T13939">­kin</text:span><text:span text:style-name="T13940">­gas.<text:s/></text:span></text:p>
        <text:p text:style-name="Roman"><text:span text:style-name="T13941">R. BAŠKIENĖ</text:span><text:span text:style-name="T13942"><text:s/></text:span><text:span text:style-name="T13943">(</text:span><text:span text:style-name="T13944">LVŽSF</text:span><text:span text:style-name="T13945">)</text:span><text:span text:style-name="T13946">. Taip, mes apie tai jau kal</text:span><text:span text:style-name="T13947">­bė</text:span><text:span text:style-name="T13948">­jo</text:span><text:span text:style-name="T13949">­me. Jis ki</text:span><text:span text:style-name="T13950">­tą sa</text:span><text:span text:style-name="T13951">­vai</text:span><text:span text:style-name="T13952">­tę bus dar</text:span><text:span text:style-name="T13953">­bo</text:span><text:span text:style-name="T13954">­tvarkėje at</text:span><text:span text:style-name="T13955">­ei</text:span><text:span text:style-name="T13956">­nan</text:span><text:span text:style-name="T13957">­čios sa</text:span><text:span text:style-name="T13958">­vai</text:span><text:span text:style-name="T13959">­tės. Pa</text:span><text:span text:style-name="T13960">­tiks</text:span><text:span text:style-name="T13961">­lins. Tik gar</text:span><text:span text:style-name="T13962">­siai pa</text:span><text:span text:style-name="T13963">­tiks</text:span><text:span text:style-name="T13964">­lin</text:span><text:span text:style-name="T13965">­ki</text:span><text:span text:style-name="T13966">­te nu</text:span><text:span text:style-name="T13967">­me</text:span><text:span text:style-name="T13968">­rį, kad kar</text:span><text:span text:style-name="T13969">­tais mū</text:span><text:span text:style-name="T13970">­sų Sek</text:span><text:span text:style-name="T13971">­re</text:span><text:span text:style-name="T13972">­to</text:span><text:span text:style-name="T13973">­ria</text:span><text:span text:style-name="T13974">­tas</text:span><text:span text:style-name="T13975">…</text:span><text:span text:style-name="T13976"><text:s/>Pro</text:span><text:span text:style-name="T13977">­jek</text:span><text:span text:style-name="T13978">­tas<text:s/></text:span><text:span text:style-name="T13979">Nr. </text:span><text:span text:style-name="T13980">XIIIP-867. Ge</text:span><text:span text:style-name="T13981">­rai.<text:s/></text:span></text:p>
        <text:p text:style-name="Roman"><text:span text:style-name="T13982">A. DUMBRAVA</text:span><text:span text:style-name="T13983"><text:s/></text:span><text:span text:style-name="T13984">(</text:span><text:span text:style-name="T13985">TTF</text:span><text:span text:style-name="T13986">)</text:span><text:span text:style-name="T13987">. Ačiū.<text:s/></text:span></text:p>
        <text:p text:style-name="Roman"><text:span text:style-name="T13988">PIRMININKAS.</text:span><text:span text:style-name="T13989"><text:s/>Dė</text:span><text:span text:style-name="T13990">­ko</text:span><text:span text:style-name="T13991">­ju. Klau</text:span><text:span text:style-name="T13992">­sia A. Skar</text:span><text:span text:style-name="T13993">­džius.<text:s/></text:span></text:p>
        <text:p text:style-name="Roman"><text:span text:style-name="T13994">A. SKARDŽIUS</text:span><text:span text:style-name="T13995"><text:s/></text:span><text:span text:style-name="T13996">(</text:span><text:span text:style-name="T13997">LSDDF</text:span><text:span text:style-name="T13998">)</text:span><text:span text:style-name="T13999">. Ačiū, ger</text:span><text:span text:style-name="T14000">­bia</text:span><text:span text:style-name="T14001">­ma</text:span><text:span text:style-name="T14002">­sis pir</text:span><text:span text:style-name="T14003">­mi</text:span><text:span text:style-name="T14004">­nin</text:span><text:span text:style-name="T14005">­ke. Ger</text:span><text:span text:style-name="T14006">­bia</text:span><text:span text:style-name="T14007">­mo</text:span><text:span text:style-name="T14008">­ji vi</text:span><text:span text:style-name="T14009">­ce</text:span><text:span text:style-name="T14010">­pir</text:span><text:span text:style-name="T14011">­mi</text:span><text:span text:style-name="T14012">­nin</text:span><text:span text:style-name="T14013">­ke, taip<text:s/></text:span><text:span text:style-name="T14014">pat no</text:span><text:span text:style-name="T14015">­riu pa</text:span><text:span text:style-name="T14016">­klaus</text:span><text:span text:style-name="T14017">­ti jū</text:span><text:span text:style-name="T14018">­sų dėl vie</text:span><text:span text:style-name="T14019">­no įsta</text:span><text:span text:style-name="T14020">­ty</text:span><text:span text:style-name="T14021">­mo pro</text:span><text:span text:style-name="T14022">­jek</text:span><text:span text:style-name="T14023">­to. Sei</text:span><text:span text:style-name="T14024">­mo nu</text:span><text:span text:style-name="T14025">­ta</text:span><text:span text:style-name="T14026">­ri</text:span><text:span text:style-name="T14027">­mo pro</text:span><text:span text:style-name="T14028">­jek</text:span><text:span text:style-name="T14029">­tas Nr. XIIIP-1519.<text:s/></text:span></text:p>
        <text:p text:style-name="Roman">Tai nu­ta­ri­mas dėl „NT val­dų“ skel­bia­mo kon­kur­so, kai<text:s/>par­duo­da­mas tur­tas, o iš tik­rų­jų par­duo­da­ma jiems ne­pri­klau­san­ti vals­ty­bi­nė že­mė. Tei­sės ir tei­sėt­var­kos ko­mi­te­tas jau yra ap­svars­tęs ir pa­tei­kęs sa­vo iš­va­dą, to­dėl po svars­ty­mo rei­kė­tų sku­biai pri­im­ti, nes jau kai ku­rie kon­kur­sai yra įvy­kę šeš­tą die­ną. Ta pras­me bu­vo ten skelb­ti, bet re­zul­ta­tai dar tik bus po mė­ne­sio. Tai la­bai svar­bu, kad bū­tų bū­tent už­kirs­tas ke­lias ne­tei­sė­tai už­val­dy­ti vals­ty­bei pri­klau­san­čią že­mę, kol ne­baig­ta res­ti­tu­ci­ja.<text:s/></text:p>
        <text:p text:style-name="Roman"><text:span text:style-name="T14030">R. BAŠKIENĖ</text:span><text:span text:style-name="T14031"><text:s/></text:span><text:span text:style-name="T14032">(</text:span><text:span text:style-name="T14033">LVŽSF</text:span><text:span text:style-name="T14034">)</text:span><text:span text:style-name="T14035">.</text:span><text:span text:style-name="T14036"><text:s/></text:span>Jei­gu Tei­sės ir tei­sėt­var­kos ko­mi­te­tas ap­svars­tė ir iš­va­dą ir pa­reng­tas kon­so­li­duo­tas įsta­ty­mo pro­jek­tas, ma­nau, kad tik­rai ban­dy­si­me įra­šy­ti. No­riu tik pa­sa­ky­ti, ko­le­gos, tiek ant­ra­die­nio, tiek ket­vir­ta­die­nio dar­bo­tvarkė jau la­bai la­bai la­bai su daug įsta­ty­mų pro­jek­tų ir rei­ka­laus jū­sų su­telk­to dar­bo.</text:p>
        <text:p text:style-name="Roman"><text:span text:style-name="T14037">PIRMININKAS.</text:span><text:s/>Klau­sia K. Ma­žei­ka.<text:s/></text:p>
        <text:p text:style-name="Roman"><text:span text:style-name="T14038">K. MAŽEIKA</text:span><text:s/><text:span text:style-name="T14039">(</text:span><text:span text:style-name="T14040">LVŽSF</text:span><text:span text:style-name="T14041">)</text:span>. Ačiū, pir­mi­nin­ke. Ger­bia­ma pir­mi­nin­ke, no­rė­jau pa­klaus­ti, tik­sliau, pa­si­tar­ti dėl įsta­ty­mų pro­jek­tų<text:s/>Nr. XIIIP-435,<text:s/>Nr. XIIIP-436 ir<text:s/>Nr. XIIIP-1116. Tai yra mo­kes­čių už gam­tos iš­tek­lius įsta­ty­mai, ku­rių jau yra svars­ty­mo sta­di­ja, jei­gu pri­im­tu­me, tai nuo lie­pos 1 die­nos, yra to­kia sie­kia­my­bė. Ly­giai taip pat Me­džiok­lės įsta­ty­mas<text:s/>kaip pa­grin­di­nis. Jie<text:s/>tar­pu­sa­vy­je su­si­ję,<text:s/>yra tik­rai di­de­lių lū­kes­čių ir mi­nis­te­ri­jos įsi­pa­rei­go­ji­mų, ir ki­tų da­ly­kų, tai bū­tų frak­ci­jos var­du toks pra­šy­mas, kad jie, esant ga­li­my­bei, at­si­ras­tų dar­bo­tvarkėje.<text:s/></text:p>
        <text:p text:style-name="Roman"><text:span text:style-name="T14042">R. BAŠKIENĖ</text:span><text:span text:style-name="T14043"><text:s/></text:span><text:span text:style-name="T14044">(</text:span><text:span text:style-name="T14045">LVŽSF</text:span><text:span text:style-name="T14046">)</text:span><text:span text:style-name="T14047">.</text:span><text:span text:style-name="T14048"><text:s/></text:span><text:span text:style-name="T14049">Gir</text:span><text:span text:style-name="T14050">­dė</text:span><text:span text:style-name="T14051">­jo</text:span><text:span text:style-name="T14052">­me jau anks</text:span><text:span text:style-name="T14053">­čiau jū</text:span><text:span text:style-name="T14054">­sų pra</text:span><text:span text:style-name="T14055">­šy</text:span><text:span text:style-name="T14056">­mą ir at</text:span><text:span text:style-name="T14057">­si</text:span><text:span text:style-name="T14058">­pra</text:span><text:span text:style-name="T14059">­šo</text:span><text:span text:style-name="T14060">­me, kad gal</text:span><text:span text:style-name="T14061">­būt dėl per</text:span><text:span text:style-name="T14062">­krau</text:span><text:span text:style-name="T14063">­tos dar</text:span><text:span text:style-name="T14064">­bo</text:span><text:span text:style-name="T14065">­tvarkės</text:span><text:span text:style-name="T14066"><text:s/></text:span><text:span text:style-name="T14067">ne</text:span><text:span text:style-name="T14068">­bu</text:span><text:span text:style-name="T14069">­vo įtrauk</text:span><text:span text:style-name="T14070">­ta ar</text:span><text:span text:style-name="T14071">­ba ne</text:span><text:span text:style-name="T14072">­bu</text:span><text:span text:style-name="T14073">­vo ras</text:span><text:span text:style-name="T14074">­tas su</text:span><text:span text:style-name="T14075">­ta</text:span><text:span text:style-name="T14076">­ri</text:span><text:span text:style-name="T14077">­mas, at</text:span><text:span text:style-name="T14078">­si</text:span><text:span text:style-name="T14079">­ras</text:span><text:span text:style-name="T14080">­da</text:span><text:span text:style-name="T14081">­vo vis nau</text:span><text:span text:style-name="T14082">­jų ini</text:span><text:span text:style-name="T14083">­cia</text:span><text:span text:style-name="T14084">­ty</text:span><text:span text:style-name="T14085">­vų. Dar tu</text:span><text:span text:style-name="T14086">­ri</text:span><text:span text:style-name="T14087">­me dvi sa</text:span><text:span text:style-name="T14088">­vai</text:span><text:span text:style-name="T14089">­tes: at</text:span><text:span text:style-name="T14090">­ei</text:span><text:span text:style-name="T14091">­nan</text:span><text:span text:style-name="T14092">­čią ir dar ki</text:span><text:span text:style-name="T14093">­tą, ma</text:span><text:span text:style-name="T14094">­nau, mes pa</text:span><text:span text:style-name="T14095">­jėg</text:span><text:span text:style-name="T14096">­si</text:span><text:span text:style-name="T14097">­me dir</text:span><text:span text:style-name="T14098">­</text:span><text:span text:style-name="T14099">b</text:span><text:span text:style-name="T14100">­ti la</text:span><text:span text:style-name="T14101">­bai at</text:span><text:span text:style-name="T14102">­sa</text:span><text:span text:style-name="T14103">­kin</text:span><text:span text:style-name="T14104">­gai.</text:span></text:p>
        <text:p text:style-name="Roman"><text:span text:style-name="T14105">PIRMININKAS.</text:span><text:span text:style-name="T14106"><text:s/>Klau</text:span><text:span text:style-name="T14107">­sia V. Ving</text:span><text:span text:style-name="T14108">­rie</text:span><text:span text:style-name="T14109">­nė.<text:s/></text:span></text:p>
        <text:p text:style-name="Roman"><text:span text:style-name="T14110">V. VINGRIENĖ</text:span><text:span text:style-name="T14111"><text:s/></text:span><text:span text:style-name="T14112">(</text:span><text:span text:style-name="T14113">LVŽSF</text:span><text:span text:style-name="T14114">)</text:span><text:span text:style-name="T14115">. Dė</text:span><text:span text:style-name="T14116">­ko</text:span><text:span text:style-name="T14117">­ju, ger</text:span><text:span text:style-name="T14118">­bia</text:span><text:span text:style-name="T14119">­mas pir</text:span><text:span text:style-name="T14120">­mi</text:span><text:span text:style-name="T14121">­nin</text:span><text:span text:style-name="T14122">­ke. Aš no</text:span><text:span text:style-name="T14123">­rė</text:span><text:span text:style-name="T14124">­jau pa</text:span><text:span text:style-name="T14125">­si</text:span><text:span text:style-name="T14126">­tiks</text:span><text:span text:style-name="T14127">­lin</text:span><text:span text:style-name="T14128">­ti. Taip pat yra ke</text:span><text:span text:style-name="T14129">­le</text:span><text:span text:style-name="T14130">­tas pa</text:span><text:span text:style-name="T14131">­tai</text:span><text:span text:style-name="T14132">­sų dėl At</text:span><text:span text:style-name="T14133">­lie</text:span><text:span text:style-name="T14134">­kų įsta</text:span><text:span text:style-name="T14135">­ty</text:span><text:span text:style-name="T14136">­mo pa</text:span><text:span text:style-name="T14137">­kei</text:span><text:span text:style-name="T14138">­ti</text:span><text:span text:style-name="T14139">­mo įsta</text:span><text:span text:style-name="T14140">­ty</text:span><text:span text:style-name="T14141">­mo, dėl Miš</text:span><text:span text:style-name="T14142">­kų įsta</text:span><text:span text:style-name="T14143">­ty</text:span><text:span text:style-name="T14144">­mo pa</text:span><text:span text:style-name="T14145">­kei</text:span><text:span text:style-name="T14146">­ti</text:span><text:span text:style-name="T14147">­mo įsta</text:span><text:span text:style-name="T14148">­ty</text:span><text:span text:style-name="T14149">­mo pro</text:span><text:span text:style-name="T14150">­jek</text:span><text:span text:style-name="T14151">­tų, čia nu</text:span><text:span text:style-name="T14152">­ke</text:span><text:span text:style-name="T14153">­lia</text:span><text:span text:style-name="T14154">­ma tru</text:span><text:span text:style-name="T14155">­pu</text:span><text:span text:style-name="T14156">­tį vė</text:span><text:span text:style-name="T14157">­liau. Ar čia bus įtrauk</text:span><text:span text:style-name="T14158">­ta į vė</text:span><text:span text:style-name="T14159">­les</text:span><text:span text:style-name="T14160">­nių po</text:span><text:span text:style-name="T14161">­sė</text:span><text:span text:style-name="T14162">­džių dar</text:span><text:span text:style-name="T14163">­bo</text:span><text:span text:style-name="T14164">­tvarkes, nes tai yra įtrauk</text:span><text:span text:style-name="T14165">­ta į pa</text:span><text:span text:style-name="T14166">­va</text:span><text:span text:style-name="T14167">­sa</text:span><text:span text:style-name="T14168">­rio?..</text:span></text:p>
        <text:p text:style-name="Roman"><text:span text:style-name="T14169">R. BAŠKIENĖ</text:span><text:span text:style-name="T14170"><text:s/></text:span><text:span text:style-name="T14171">(</text:span><text:span text:style-name="T14172">LVŽSF</text:span><text:span text:style-name="T14173">)</text:span><text:span text:style-name="T14174">. Jūs kal</text:span><text:span text:style-name="T14175">­ba</text:span><text:span text:style-name="T14176">­te apie pa</text:span><text:span text:style-name="T14177">­tei</text:span><text:span text:style-name="T14178">­ki</text:span><text:span text:style-name="T14179">­mą įsta</text:span><text:span text:style-name="T14180">­ty</text:span><text:span text:style-name="T14181">­mų pro</text:span><text:span text:style-name="T14182">­jek</text:span><text:span text:style-name="T14183">­tų, ku</text:span><text:span text:style-name="T14184">­riuos Vy</text:span><text:span text:style-name="T14185">­riau</text:span><text:span text:style-name="T14186">­sy</text:span><text:span text:style-name="T14187">­bė no</text:span><text:span text:style-name="T14188">­ri pa</text:span><text:span text:style-name="T14189">­teik</text:span><text:span text:style-name="T14190">­ti, jei</text:span><text:span text:style-name="T14191">­gu<text:s/></text:span><text:span text:style-name="T14192">dėl jų</text:span><text:span text:style-name="T14193"><text:s/>bus Tei</text:span><text:span text:style-name="T14194">­sės de</text:span><text:span text:style-name="T14195">­par</text:span><text:span text:style-name="T14196">­ta</text:span><text:span text:style-name="T14197">­men</text:span><text:span text:style-name="T14198">­to iš</text:span><text:span text:style-name="T14199">­va</text:span><text:span text:style-name="T14200">­da, kas yra pri</text:span><text:span text:style-name="T14201">­va</text:span><text:span text:style-name="T14202">­lu. O Tei</text:span><text:span text:style-name="T14203">­sės de</text:span><text:span text:style-name="T14204">­par</text:span><text:span text:style-name="T14205">­ta</text:span><text:span text:style-name="T14206">­men</text:span><text:span text:style-name="T14207">­tas, už</text:span><text:span text:style-name="T14208">­re</text:span><text:span text:style-name="T14209">­gist</text:span><text:span text:style-name="T14210">­ra</text:span><text:span text:style-name="T14211">­vus įsta</text:span><text:span text:style-name="T14212">­ty</text:span><text:span text:style-name="T14213">­mo pro</text:span><text:span text:style-name="T14214">­jek</text:span><text:span text:style-name="T14215">­tą, per sep</text:span><text:span text:style-name="T14216">­ty</text:span><text:span text:style-name="T14217">­nias dar</text:span><text:span text:style-name="T14218">­bo die</text:span><text:span text:style-name="T14219">­nas pa</text:span><text:span text:style-name="T14220">­tei</text:span><text:span text:style-name="T14221">­kia. Tai čia tie</text:span><text:span text:style-name="T14222">­siog vis</text:span><text:span text:style-name="T14223">­kas da</text:span><text:span text:style-name="T14224">­ro</text:span><text:span text:style-name="T14225">­ma. Aiš</text:span><text:span text:style-name="T14226">­ku, la</text:span><text:span text:style-name="T14227">­bai gai</text:span><text:span text:style-name="T14228">­la, kad mi</text:span><text:span text:style-name="T14229">­nis</text:span><text:span text:style-name="T14230">­te</text:span><text:span text:style-name="T14231">­ri</text:span><text:span text:style-name="T14232">­ja ar su</text:span><text:span text:style-name="T14233">­in</text:span><text:span text:style-name="T14234">­te</text:span><text:span text:style-name="T14235">­re</text:span><text:span text:style-name="T14236">­suo</text:span><text:span text:style-name="T14237">­ti as</text:span><text:span text:style-name="T14238">­me</text:span><text:span text:style-name="T14239">­nys įsta</text:span><text:span text:style-name="T14240">­ty</text:span><text:span text:style-name="T14241">­mų pro</text:span><text:span text:style-name="T14242">­jek</text:span><text:span text:style-name="T14243">­tus pa</text:span><text:span text:style-name="T14244">­tei</text:span><text:span text:style-name="T14245">­kia pas</text:span><text:span text:style-name="T14246">­ku</text:span><text:span text:style-name="T14247">­ti</text:span><text:span text:style-name="T14248">­niu me</text:span><text:span text:style-name="T14249">­tu ir ti</text:span><text:span text:style-name="T14250">­ki</text:span><text:span text:style-name="T14251">­si, kad jie bus la</text:span><text:span text:style-name="T14252">­bai grei</text:span><text:span text:style-name="T14253">­tai pri</text:span><text:span text:style-name="T14254">­im</text:span><text:span text:style-name="T14255">­ti. Sei</text:span><text:span text:style-name="T14256">­mo na</text:span><text:span text:style-name="T14257">­riai tu</text:span><text:span text:style-name="T14258">­ri tu</text:span><text:span text:style-name="T14259">­rė</text:span><text:span text:style-name="T14260">­ti ga</text:span><text:span text:style-name="T14261">­li</text:span><text:span text:style-name="T14262">­my</text:span><text:span text:style-name="T14263">­bę juos dis</text:span><text:span text:style-name="T14264">­ku</text:span><text:span text:style-name="T14265">­tuo</text:span><text:span text:style-name="T14266">­ti, ge</text:span><text:span text:style-name="T14267">­rai įsi</text:span><text:span text:style-name="T14268">­gi</text:span><text:span text:style-name="T14269">­lin</text:span><text:span text:style-name="T14270">­ti. Tie</text:span><text:span text:style-name="T14271">­siog ma</text:span><text:span text:style-name="T14272">­ty</text:span><text:span text:style-name="T14273">­si</text:span><text:span text:style-name="T14274">­me, ko</text:span><text:span text:style-name="T14275">­kia si</text:span><text:span text:style-name="T14276">­tu</text:span><text:span text:style-name="T14277">­a</text:span><text:span text:style-name="T14278">­ci</text:span><text:span text:style-name="T14279">­ja. Ačiū už jū</text:span><text:span text:style-name="T14280">­sų pa</text:span><text:span text:style-name="T14281">­sta</text:span><text:span text:style-name="T14282">­bą. Mes tie</text:span><text:span text:style-name="T14283">­siog kon</text:span><text:span text:style-name="T14284">­kre</text:span><text:span text:style-name="T14285">­čiai kiek</text:span><text:span text:style-name="T14286">­vie</text:span><text:span text:style-name="T14287">­nu klau</text:span><text:span text:style-name="T14288">­si</text:span><text:span text:style-name="T14289">­mu tar</text:span><text:span text:style-name="T14290">­si</text:span><text:span text:style-name="T14291">­mės ir žiū</text:span><text:span text:style-name="T14292">­rė</text:span><text:span text:style-name="T14293">­si</text:span><text:span text:style-name="T14294">­me, kaip ga</text:span><text:span text:style-name="T14295">­li</text:span><text:span text:style-name="T14296">­ma ir pa</text:span><text:span text:style-name="T14297">­teik</text:span><text:span text:style-name="T14298">­ti, ir svars</text:span><text:span text:style-name="T14299">­ty</text:span><text:span text:style-name="T14300">­ti ko</text:span><text:span text:style-name="T14301">­mi</text:span><text:span text:style-name="T14302">­te</text:span><text:span text:style-name="T14303">­tuo</text:span><text:span text:style-name="T14304">­se.<text:s/></text:span></text:p>
        <text:p text:style-name="Roman"><text:span text:style-name="T14305">PIRMININKAS.</text:span><text:span text:style-name="T14306"><text:s/></text:span><text:span text:style-name="T14307">Ir pas</text:span><text:span text:style-name="T14308">­ku</text:span><text:span text:style-name="T14309">­ti</text:span><text:span text:style-name="T14310">­nis klau</text:span><text:span text:style-name="T14311">­sia M. Ma</text:span><text:span text:style-name="T14312">­jaus</text:span><text:span text:style-name="T14313">­kas.<text:s/></text:span></text:p>
        <text:p text:style-name="Roman"><text:span text:style-name="T14314">M. MAJAUSKAS</text:span><text:span text:style-name="T14315"><text:s/></text:span><text:span text:style-name="T14316">(</text:span><text:span text:style-name="T14317">TS-LKDF</text:span><text:span text:style-name="T14318">)</text:span><text:span text:style-name="T14319">. Ger</text:span><text:span text:style-name="T14320">­bia</text:span><text:span text:style-name="T14321">­ma pir</text:span><text:span text:style-name="T14322">­mi</text:span><text:span text:style-name="T14323">­nin</text:span><text:span text:style-name="T14324">­ke, čia prieš tris mė</text:span><text:span text:style-name="T14325">­ne</text:span><text:span text:style-name="T14326">­sius tri</text:span><text:span text:style-name="T14327">­bū</text:span><text:span text:style-name="T14328">­no</text:span><text:span text:style-name="T14329">­je sto</text:span><text:span text:style-name="T14330">­vė</text:span><text:span text:style-name="T14331">­jo Sei</text:span><text:span text:style-name="T14332">­mo Pir</text:span><text:span text:style-name="T14333">­mi</text:span><text:span text:style-name="T14334">­nin</text:span><text:span text:style-name="T14335">­kas ir</text:span><text:span text:style-name="T14336"><text:s/></text:span><text:span text:style-name="T14337">pri</text:span><text:span text:style-name="T14338">­sta</text:span><text:span text:style-name="T14339">­tė pa</text:span><text:span text:style-name="T14340">­va</text:span><text:span text:style-name="T14341">­sa</text:span><text:span text:style-name="T14342">­rio se</text:span><text:span text:style-name="T14343">­si</text:span><text:span text:style-name="T14344">­jos dar</text:span><text:span text:style-name="T14345">­bo</text:span><text:span text:style-name="T14346">­tvarkę. Aš jau klau</text:span><text:span text:style-name="T14347">­siau vie</text:span><text:span text:style-name="T14348">­no klau</text:span><text:span text:style-name="T14349">­si</text:span><text:span text:style-name="T14350">­mo, klau</text:span><text:span text:style-name="T14351">­siau, ar bus įtrauk</text:span><text:span text:style-name="T14352">­tas į pa</text:span><text:span text:style-name="T14353">­va</text:span><text:span text:style-name="T14354">­sa</text:span><text:span text:style-name="T14355">­rio se</text:span><text:span text:style-name="T14356">­si</text:span><text:span text:style-name="T14357">­jos dar</text:span><text:span text:style-name="T14358">­bo</text:span><text:span text:style-name="T14359">­tvarkę me</text:span><text:span text:style-name="T14360">­di</text:span><text:span text:style-name="T14361">­ci</text:span><text:span text:style-name="T14362">­ni</text:span><text:span text:style-name="T14363">­nių ka</text:span><text:span text:style-name="T14364">­na</text:span><text:span text:style-name="T14365">­pių įsta</text:span><text:span text:style-name="T14366">­ty</text:span><text:span text:style-name="T14367">­mas, ar</text:span><text:span text:style-name="T14368">­ba ki</text:span><text:span text:style-name="T14369">­taip, Psi</text:span><text:span text:style-name="T14370">­chot</text:span><text:span text:style-name="T14371">­ro</text:span><text:span text:style-name="T14372">­pi</text:span><text:span text:style-name="T14373">­nių<text:s/></text:span><text:span text:style-name="T14374">ir<text:s/></text:span><text:span text:style-name="T14375">nar</text:span><text:span text:style-name="T14376">­ko</text:span><text:span text:style-name="T14377">­ti</text:span><text:span text:style-name="T14378">­nių vais</text:span><text:span text:style-name="T14379">­tų įsta</text:span><text:span text:style-name="T14380">­ty</text:span><text:span text:style-name="T14381">­mas, ku</text:span><text:span text:style-name="T14382">­ris įtei</text:span><text:span text:style-name="T14383">­si</text:span><text:span text:style-name="T14384">­na ga</text:span><text:span text:style-name="T14385">­li</text:span><text:span text:style-name="T14386">­my</text:span><text:span text:style-name="T14387">­bę sun</text:span><text:span text:style-name="T14388">­kius li</text:span><text:span text:style-name="T14389">­go</text:span><text:span text:style-name="T14390">­nius gy</text:span><text:span text:style-name="T14391">­dy</text:span><text:span text:style-name="T14392">­ti ar</text:span><text:span text:style-name="T14393">­ba jiems gau</text:span><text:span text:style-name="T14394">­ti me</text:span><text:span text:style-name="T14395">­di</text:span><text:span text:style-name="T14396">­ci</text:span><text:span text:style-name="T14397">­ni</text:span><text:span text:style-name="T14398">­nių ka</text:span><text:span text:style-name="T14399">­na</text:span><text:span text:style-name="T14400">­pių. Se</text:span><text:span text:style-name="T14401">­si</text:span><text:span text:style-name="T14402">­ja jau ei</text:span><text:span text:style-name="T14403">­na į pa</text:span><text:span text:style-name="T14404">­bai</text:span><text:span text:style-name="T14405">­gą, o įsta</text:span><text:span text:style-name="T14406">­ty</text:span><text:span text:style-name="T14407">­mo pro</text:span><text:span text:style-name="T14408">­jek</text:span><text:span text:style-name="T14409">­tas taip ir ne</text:span><text:span text:style-name="T14410">­at</text:span><text:span text:style-name="T14411">­ke</text:span><text:span text:style-name="T14412">­lia</text:span><text:span text:style-name="T14413">­vo. Aš ži</text:span><text:span text:style-name="T14414">­nau, kad la</text:span><text:span text:style-name="T14415">­bai daug žmo</text:span><text:span text:style-name="T14416">­nių lau</text:span><text:span text:style-name="T14417">­kia, ži</text:span><text:span text:style-name="T14418">­nau, kad šian</text:span><text:span text:style-name="T14419">­dien gim</text:span><text:span text:style-name="T14420">­ta</text:span><text:span text:style-name="T14421">­die</text:span><text:span text:style-name="T14422">­nis L. Ra</text:span><text:span text:style-name="T14423">­džiū</text:span><text:span text:style-name="T14424">­no, ku</text:span><text:span text:style-name="T14425">­ris lau</text:span><text:span text:style-name="T14426">­kia, bet yra ir daug ser</text:span><text:span text:style-name="T14427">­gan</text:span><text:span text:style-name="T14428">­čių žmo</text:span><text:span text:style-name="T14429">­nių, ku</text:span><text:span text:style-name="T14430">­rie la</text:span><text:span text:style-name="T14431">­bai lau</text:span><text:span text:style-name="T14432">­kia ir ne</text:span><text:span text:style-name="T14433">­su</text:span><text:span text:style-name="T14434">­lau</text:span><text:span text:style-name="T14435">­kia šio įsta</text:span><text:span text:style-name="T14436">­ty</text:span><text:span text:style-name="T14437">­mo pro</text:span><text:span text:style-name="T14438">­jek</text:span><text:span text:style-name="T14439">­to. Ar ga</text:span><text:span text:style-name="T14440">­lė</text:span><text:span text:style-name="T14441">­tu</text:span><text:span text:style-name="T14442">­mė</text:span><text:span text:style-name="T14443">­te pa</text:span><text:span text:style-name="T14444">­tiks</text:span><text:span text:style-name="T14445">­lin</text:span><text:span text:style-name="T14446">­ti, ka</text:span><text:span text:style-name="T14447">­da vis dėl</text:span><text:span text:style-name="T14448">­to mes jį pa</text:span><text:span text:style-name="T14449">­ma</text:span><text:span text:style-name="T14450">­ty</text:span><text:span text:style-name="T14451">­si</text:span><text:span text:style-name="T14452">­me čia?<text:s/></text:span></text:p>
        <text:p text:style-name="Roman"><text:span text:style-name="T14453">R. BAŠKIENĖ</text:span><text:span text:style-name="T14454"><text:s/></text:span><text:span text:style-name="T14455">(</text:span><text:span text:style-name="T14456">LVŽSF</text:span><text:span text:style-name="T14457">)</text:span><text:span text:style-name="T14458">. Aš tik</text:span><text:span text:style-name="T14459">­rai at</text:span><text:span text:style-name="T14460">­min</text:span><text:span text:style-name="T14461">­ti</text:span><text:span text:style-name="T14462">­nai ne</text:span><text:span text:style-name="T14463">­ži</text:span><text:span text:style-name="T14464">­nau, ko</text:span><text:span text:style-name="T14465">­kio</text:span><text:span text:style-name="T14466">­je sta</text:span><text:span text:style-name="T14467">­di</text:span><text:span text:style-name="T14468">­jo</text:span><text:span text:style-name="T14469">­je ir ko</text:span><text:span text:style-name="T14470">­kių kliū</text:span><text:span text:style-name="T14471">­čių yra, kad jo nė</text:span><text:span text:style-name="T14472">­ra dar</text:span><text:span text:style-name="T14473">­bo</text:span><text:span text:style-name="T14474">­tvarkėje, nes aš taip pat pri</text:span><text:span text:style-name="T14475">­ta</text:span><text:span text:style-name="T14476">­riu, kad jis at</text:span><text:span text:style-name="T14477">­si</text:span><text:span text:style-name="T14478">­ras</text:span><text:span text:style-name="T14479">­tų ir bū</text:span><text:span text:style-name="T14480">­tų pri</text:span><text:span text:style-name="T14481">­im</text:span><text:span text:style-name="T14482">­tas. Leis</text:span><text:span text:style-name="T14483">­ki</text:span><text:span text:style-name="T14484">­te man tie</text:span><text:span text:style-name="T14485">­siog pa</text:span><text:span text:style-name="T14486">­si</text:span><text:span text:style-name="T14487">­do</text:span><text:span text:style-name="T14488">­mė</text:span><text:span text:style-name="T14489">­ti ir at</text:span><text:span text:style-name="T14490">­sa</text:span><text:span text:style-name="T14491">­ky</text:span><text:span text:style-name="T14492">­ti jums as</text:span><text:span text:style-name="T14493">­me</text:span><text:span text:style-name="T14494">­niš</text:span><text:span text:style-name="T14495">­kai.</text:span></text:p>
        <text:p text:style-name="Roman"><text:span text:style-name="T14496">PIRMININKAS.</text:span><text:span text:style-name="T14497"><text:s/>Dė</text:span><text:span text:style-name="T14498">­ko</text:span><text:span text:style-name="T14499">­ju. Jūs at</text:span><text:span text:style-name="T14500">­sa</text:span><text:span text:style-name="T14501">­kė</text:span><text:span text:style-name="T14502">­te į vi</text:span><text:span text:style-name="T14503">­sus klau</text:span><text:span text:style-name="T14504">­si</text:span><text:span text:style-name="T14505">­mus. Mo</text:span><text:span text:style-name="T14506">­ty</text:span><text:span text:style-name="T14507">­vai dėl vi</text:span><text:span text:style-name="T14508">­so. Ir</text:span><text:span text:style-name="T14509">­gi nie</text:span><text:span text:style-name="T14510">­kas ne</text:span><text:span text:style-name="T14511">­už</text:span><text:span text:style-name="T14512">­si</text:span><text:span text:style-name="T14513">­ra</text:span><text:span text:style-name="T14514">­šė. Tai ga</text:span><text:span text:style-name="T14515">­li</text:span><text:span text:style-name="T14516">­ma pri</text:span><text:span text:style-name="T14517">­tar</text:span><text:span text:style-name="T14518">­ti</text:span><text:span text:style-name="T14519"><text:s/></text:span><text:span text:style-name="T14520">ben</text:span><text:span text:style-name="T14521">­dru su</text:span><text:span text:style-name="T14522">­ta</text:span><text:span text:style-name="T14523">­ri</text:span><text:span text:style-name="T14524">­mu? Ačiū, pri</text:span><text:span text:style-name="T14525">­tar</text:span><text:span text:style-name="T14526">­ta.<text:s/></text:span></text:p>
        <text:p text:style-name="P14527">Vi­są dar­bo­tvarkę šian­dien bai­gia­me, tai kvie­čiu re­gist­ruo­tis.<text:s/></text:p>
        <text:p text:style-name="P14528">Už­si­re­gist­ra­vo 77 Sei­mo na­riai.<text:s/></text:p>
        <text:p text:style-name="Roman"><text:span text:style-name="T14529">Bir</text:span><text:span text:style-name="T14530">­že</text:span><text:span text:style-name="T14531">­lio 14 die</text:span><text:span text:style-name="T14532">­nos, ket</text:span><text:span text:style-name="T14533">­vir</text:span><text:span text:style-name="T14534">­ta</text:span><text:span text:style-name="T14535">­die</text:span><text:span text:style-name="T14536">­nio, po</text:span><text:span text:style-name="T14537">­sė</text:span><text:span text:style-name="T14538">­dį skel</text:span><text:span text:style-name="T14539">­biu baig</text:span><text:span text:style-name="T14540">­tą. (</text:span><text:span text:style-name="T14541">Gon</text:span><text:span text:style-name="T14542">­gas</text:span><text:span text:style-name="T14543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P</text:span><text:span text:style-name="T7">osėdis Nr.<text:s/></text:span><text:span text:style-name="T8">1</text:span><text:span text:style-name="T9">8</text:span><text:span text:style-name="T10">6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birželio</text:span><text:span text:style-name="T17"><text:s/></text:span><text:span text:style-name="T18">1</text:span><text:span text:style-name="T19">4</text:span><text:span text:style-name="T20"><text:s/>d.<text:s/></text:span><text:span text:style-name="T21"><text:tab/></text:span><text:span text:style-name="T22"><text:tab/></text:span><text:span text:style-name="T23"><text:page-number text:fixed="false">28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7-12T09:51:00Z</meta:creation-date>
    <dc:date>2018-07-12T09:5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1355" meta:word-count="26068" meta:character-count="200676" meta:row-count="6067" meta:non-whitespace-character-count="175963"/>
  </office:meta>
</office:document-meta>
</file>