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4.9215in" style:use-optimal-column-width="false"/>
    </style:style>
    <style:style style:name="Table18" style:family="table">
      <style:table-properties style:width="6.768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9263in" style:use-optimal-row-height="false" fo:keep-together="always"/>
    </style:style>
    <style:style style:name="P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4854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4" style:parent-style-name="Defaul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style:font-weight-complex="bold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</style:style>
    <style:style style:name="P6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Spacing" style:family="paragraph">
      <style:paragraph-properties fo:text-align="justify" fo:text-indent="0.3937in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P69" style:parent-style-name="NoSpacing" style:family="paragraph">
      <style:paragraph-properties fo:text-align="justify" fo:text-indent="0.3937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9-03-1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span text:style-name="T9">PREKYBOS, PRAMONĖS IR AMATŲ RŪMŲ ĮSTATYMO NR. I-1093</text:span></text:p>
      <text:p text:style-name="P10"><text:span text:style-name="T11">10 STRAIPSNIO PAKEITIMO</text:span></text:p>
      <text:p text:style-name="P12"><text:span text:style-name="T13">ĮSTATYM</text:span><text:span text:style-name="T14">O PROJEKTO NR. XIIIP-2630(2)</text:span></text:p>
      <text:p text:style-name="P15"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<text:s/>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</text:p>
            <text:p text:style-name="P38">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/text:p>
            <text:p text:style-name="P54"><text:span text:style-name="T55"><text:s text:c="3"/></text:span><text:span text:style-name="T56">Regioniniai Prekybos, pramonės</text:span><text:span text:style-name="T57"><text:s/>ir amatų rūmai (Vilniuje, Kaune, Klaipėdoje</text:span><text:span text:style-name="T58">, Šiauliuose ir Panevėžyje) vykdo Valstybės deleguotas funkcijas, tokias, kaip nepreferencijuotų prekių sertifikatų (būtinų eksportui į ne ES šalis), nenugalimos „Force Majeure“ aplinkybes patvirtinančių pažymų išdavimas bei užtikrina kompetencijų vertinimą Profesinio mokymo įstaigose.<text:s/></text:span></text:p>
            <text:p text:style-name="P59">Šiuo pasiūlymu siūloma palikti<text:s/>galimybę<text:s/>Prekybos, pramonės ir amatų rūmams<text:s/>neatlygintinai naudotis<text:s/>patikėjimo teise<text:s/>valstybės arba savivaldybių turtu išskirtinai tik Valstybės deleguotų funkcijų vykdymui.</text:p>
            <text:p text:style-name="P60"/>
            <text:p text:style-name="P61">Pasiūlymas rengtas konsultuojantis su Prekybos, pramonės ir amatų rūmais.</text:p>
            <text:p text:style-name="P62"/>
            <text:p text:style-name="P63">Pasiūlymai:</text:p>
            <text:p text:style-name="P64"><text:span text:style-name="T65">Pakeisti</text:span><text:span text:style-name="T66"><text:s/></text:span><text:span text:style-name="T67">1 s</text:span><text:span text:style-name="T68">traipsnio, 10 dalį ir išdėstyti ją taip:</text:span></text:p>
            <text:p text:style-name="P69"><text:span text:style-name="T70">Pripažinti netekusia galios 10 straipsnio 2 dalį</text:span><text:span text:style-name="T71">.</text:span></text:p>
            <text:p text:style-name="P72"><text:s/>Rūmai bei jų Asociacija patikėjimo<text:s/>sutarties pagrindu gali naudotis valstybės ir<text:s/>savivaldybių turtu<text:s/>reikalingu<text:s/>Valstybės deleguotų funkcijų vykdymui.</text:p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Teikia<text:s/></text:p>
      <text:p text:style-name="P79">Seimo<text:s/>nariai<text:tab/><text:s text:c="120"/><text:s/><text:tab/><text:tab/><text:tab/><text:tab/>Irena Šiaulienė<text:tab/><text:tab/><text:tab/><text:tab/><text:s text:c="2"/><text:tab/><text:tab/>Simonas Gentvilas</text:p>
      <text:p text:style-name="P80"><text:span text:style-name="T81"><text:tab/></text:span><text:span text:style-name="T82"><text:tab/></text:span><text:span text:style-name="T83"><text:tab/></text:span><text:span text:style-name="T84">Gintaras Vaičekauskas</text:span><text:span text:style-name="T85"><text:s/>(atsiėmė parašą 2019-04-1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4-16T10:15:00Z</meta:creation-date>
    <dc:date>2019-04-16T10:15:00Z</dc:date>
    <meta:template xlink:href="Normal.dotm" xlink:type="simple"/>
    <meta:editing-cycles>1</meta:editing-cycles>
    <meta:editing-duration>PT0S</meta:editing-duration>
    <meta:document-statistic meta:page-count="1" meta:paragraph-count="2" meta:word-count="209" meta:character-count="1404" meta:row-count="9" meta:non-whitespace-character-count="1197"/>
  </office:meta>
</office:document-meta>
</file>