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BodyText" style:family="paragraph">
      <style:paragraph-properties fo:text-align="justify" fo:line-height="150%"/>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start"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line-height="150%"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4083in" style:use-optimal-column-width="false"/>
    </style:style>
    <style:style style:name="TableColumn100" style:family="table-column">
      <style:table-column-properties style:column-width="1.2416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3638in" style:use-optimal-column-width="false"/>
    </style:style>
    <style:style style:name="TableColumn104" style:family="table-column">
      <style:table-column-properties style:column-width="4.5083in" style:use-optimal-column-width="false"/>
    </style:style>
    <style:style style:name="TableColumn105" style:family="table-column">
      <style:table-column-properties style:column-width="1.4277in" style:use-optimal-column-width="false"/>
    </style:style>
    <style:style style:name="TableColumn106" style:family="table-column">
      <style:table-column-properties style:column-width="1.8222in" style:use-optimal-column-width="false"/>
    </style:style>
    <style:style style:name="Table98" style:family="table">
      <style:table-properties style:width="10.6583in" fo:margin-left="0in" table:align="left"/>
    </style:style>
    <style:style style:name="TableRow107" style:family="table-row">
      <style:table-row-properties style:min-row-height="0.3277in" style:use-optimal-row-height="false" fo:keep-together="always"/>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min-row-height="0.3277in" style:use-optimal-row-height="false" fo:keep-together="always"/>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Pasiulymai4"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4"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4"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0.0104in solid #000000" fo:padding-top="0in" fo:padding-left="0.075in" fo:padding-bottom="0in" fo:padding-right="0.075in"/>
    </style:style>
    <style:style style:name="P157" style:parent-style-name="Pasiulymai4" style:family="paragraph">
      <style:paragraph-properties fo:text-align="center"/>
    </style:style>
    <style:style style:name="P158" style:parent-style-name="Pasiulymai4" style:family="paragraph">
      <style:paragraph-properties fo:text-align="center"/>
    </style:style>
    <style:style style:name="P159" style:parent-style-name="Pasiulymai4"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keep-with-next="always" fo:line-height="150%"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line-height="150%"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ableColumn179" style:family="table-column">
      <style:table-column-properties style:column-width="0.3909in" style:use-optimal-column-width="false"/>
    </style:style>
    <style:style style:name="TableColumn180" style:family="table-column">
      <style:table-column-properties style:column-width="1.2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4.8236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3673in" style:use-optimal-column-width="false"/>
    </style:style>
    <style:style style:name="Table178" style:family="table">
      <style:table-properties style:width="10.5333in" fo:margin-left="0in" table:align="center"/>
    </style:style>
    <style:style style:name="TableRow188" style:family="table-row">
      <style:table-row-properties style:min-row-height="0.3277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glyph-orientation-vertical="0" style:vertical-align="middle"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40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text-properties fo:font-size="12pt" style:font-size-asian="12pt" style:font-size-complex="12pt"/>
    </style:style>
    <style:style style:name="P217" style:parent-style-name="Pasiūlymai5" style:family="paragraph">
      <style:text-properties fo:font-size="12pt" style:font-size-asian="12pt" style:font-size-complex="12pt"/>
    </style:style>
    <style:style style:name="P218" style:parent-style-name="Pasiūlymai5" style:family="paragraph">
      <style:text-properties fo:font-size="12pt" style:font-size-asian="12pt" style:font-size-complex="12pt"/>
    </style:style>
    <style:style style:name="P219" style:parent-style-name="Pasiūlymai5" style:family="paragraph">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margin-left="1.477in" fo:text-indent="-0.984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1.477in" fo:text-indent="-0.9847in">
        <style:tab-stops/>
      </style:paragraph-properties>
    </style:style>
    <style:style style:name="P247" style:parent-style-name="Normal" style:family="paragraph">
      <style:paragraph-properties fo:text-align="justify" fo:margin-left="1.477in" fo:text-indent="-0.9847in">
        <style:tab-stops/>
      </style:paragraph-properties>
      <style:text-properties fo:font-weight="bold" style:font-weight-asian="bold"/>
    </style:style>
    <style:style style:name="P248" style:parent-style-name="Normal" style:family="paragraph">
      <style:paragraph-properties fo:text-align="justify" fo:margin-left="1.477in" fo:text-indent="-0.9847in">
        <style:tab-stops/>
      </style:paragraph-properties>
    </style:style>
    <style:style style:name="P249" style:parent-style-name="Normal" style:family="paragraph">
      <style:paragraph-properties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text-properties fo:font-size="12pt" style:font-size-asian="12pt"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style:style>
    <style:style style:name="T282" style:parent-style-name="DefaultParagraphFont" style:family="text">
      <style:text-properties fo:color="#FFFFFF"/>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2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 GYVENTOJŲ PAJAMŲ MOKESČIO ĮSTATYMO NR. IX-1007 17 IR 38 STRAIPSNIŲ PAKEITIMO ĮSTATYMO NR. XII-2502 3 STRAIPSNIO PAKEITIMO<text:s/></text:span><text:span text:style-name="T19">ĮSTATYMO</text:span><text:span text:style-name="T20"><text:s/>PROJEKTO</text:span><text:span text:style-name="T21"><text:s/></text:span><text:span text:style-name="T22">NR.</text:span><text:span text:style-name="T23"><text:s/></text:span><text:span text:style-name="T24">XIIIP-591</text:span></text:p>
      <text:p text:style-name="P25"/>
      <text:p text:style-name="P26">2017-05-18<text:s/>Nr.<text:s/>103-P-25</text:p>
      <text:p text:style-name="P27">Vilnius</text:p>
      <text:p text:style-name="P28"/>
      <text:p text:style-name="P29"/>
      <text:p text:style-name="P30"><text:span text:style-name="T31">1. Komiteto<text:s/></text:span><text:span text:style-name="T32">posėdyje</text:span><text:span text:style-name="T33"><text:s/>dalyvavo:</text:span><text:span text:style-name="T34"><text:s/></text:span>A. Sysas – Komiteto pirmininkas, R. Baškienė, R. J. Dagys, A. Dumbrava, L. Matkevičienė, M. Navickienė, G. Skaistė, G. Vasiliauskas; Komiteto biuras: E. Bulotaitė – vedėja, patarėjos: D. Aleksejūnienė, D. Jonėnienė, I. Kuodienė, R. Molienė. Kviestieji asmenys: J. Andriuškevičiūtė – Seimo kanceliarijos Teisės departamento vyresnioji patarėja, J. Raškauskaitė – Seimo kanceliarijos Teisės departamento Privatinės teisės skyriaus patarėja, K. Zaura – Socialinės apsaugos ir darbo ministerijos Darbo departamento direktorius, L. Audinytė – Socialinės apsaugos ir darbo ministerijos Darbo rinkos skyriaus vyr. specialistė,<text:s/>J. Varanauskienė – Valstybinio socialinio draudimo fondo valdybos direktoriaus patarėja, A. Černiauskas – Lietuvos profesinių sąjungų konfederacijos pirmininkas, G. Gruzdienė – Lietuvos maistininkų profesinės sąjungos pirmininkė,<text:s/>M. Pilka – Lietuvos profesinių sąjungų konfederacijos teisininkas, N. Kasiliauskas – Lietuvos profesinių sąjungų konfederacijos teisininkas,<text:s/>R. Telinskytė – Jungtinės komunalinio ūkio darbuotojų profesinės sąjungos pirmininkė, A. Zvicevičius – Lietuvos profesinių sąjungų konfederacijos konsultantas.<text:s/></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soft-page-break/>
            <text:p text:style-name="P76">2017-04-28</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statymo projektas atitinka Konstitucijos, įstatymų ir<text:s/><text:soft-page-break/>teisės technikos taisyklių reikalavimus.</text:p>
          </table:table-cell>
          <table:table-cell table:style-name="TableCell85">
            <text:p text:style-name="P86">Pritarti.<text:s/></text:p>
          </table:table-cell>
          <table:table-cell table:style-name="TableCell87">
            <text:p text:style-name="P88"/>
          </table:table-cell>
        </table:table-row>
      </table:table>
      <text:p text:style-name="P89"/>
      <text:p text:style-name="P90"><text:span text:style-name="T91">3. Piliečių, asociacijų, politinių partijų, lobistų ir kitų suinteresuotų asmenų pasiūlymai:</text:span><text:span text:style-name="T92"><text:s/></text:span><text:span text:style-name="T93">negauta</text:span><text:span text:style-name="T94">.</text:span></text:p>
      <text:p text:style-name="P95"><text:span text:style-name="T96">4. Valstybės ir savivaldybių institucijų ir įstaigų pasiūlymai:</text:span><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Normal">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 nuomonė</text:p>
          </table:table-cell>
          <table:table-cell table:style-name="TableCell120" table:number-rows-spanned="2">
            <text:p text:style-name="P121">Argumentai, 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9">
          <table:table-cell table:style-name="TableCell130">
            <text:p text:style-name="Pasiulymai4">1.</text:p>
          </table:table-cell>
          <table:table-cell table:style-name="TableCell131">
            <text:p text:style-name="Pasiulymai4">Valstybinio socialinio draudimo fondo valdyba prie<text:s/>Socialinės apsaugos ir darbo ministerijos,</text:p>
            <text:p text:style-name="Pasiulymai4">2017-05-18</text:p>
            <text:p text:style-name="Pasiulymai4">Nr.<text:s/>g. 2017-6300</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Atsižvelgdami į tai, kad nuo 2017-07-01 bus pradėtos mokėti ir dalinio darbo išmokos, kurios pagal<text:s/>Nedarbo socialinio draudimo įstatymą formaliai<text:s/>yra atskiros rūšies išmokos (nėra nedarbo socialinio draudimo išmokos) ir ilgalaikio darbo išmokos, ir į Konstitucinio teismo doktriną, pagal kurią pagrindiniai mokesčių elementai, taip pat apmokestinimo mokesčiu išimtys turi būti numatytos įstatymo lygmens teisės aktu, siekdami teisinio apibrėžtumo, siūlome papildyti šį projektą Gyventojų pajamų mokesčio įstatymo<text:s/>Nr. IX-1007 17 ir 38 straipsnių pakeitimo įstatymo Nr. XII-2502 1 straipsnio pakeitimu (atitinkamai pakeičiant ir įstatymo pavadinimą), kad būtų aiškiai reglamentuotas šių išmokų apmokestinimo klausimas. Taip pat manytume, kad reikalingas gramatinis šio punkto performulavimas dėl to, kad apibendrinantis žodis „pašalpos“ (pirmasis šio punkto žodis) formaliai (pagal teisės aktuose vartojamus apibrėžimus) nebetinka šiame punkte vardinamoms Fondo administravimo įstaigų mokamoms išmokoms (dalis jų anksčiau vadinosi pašalpomis).</text:p>
            <text:p text:style-name="P140">Atsižvelgiant į tai, siūlome minėto įstatymo 1 straipsnį išdėstyti taip (lyginamasis variantas):</text:p>
            <text:soft-page-break/>
            <text:p text:style-name="P141"><text:span text:style-name="T142">„1 straipsnis. 17 straipsnio pakeitimas</text:span></text:p>
            <text:p text:style-name="P143">Pakeisti 17 straipsnio 1 dalies 2 punktą ir jį išdėstyti taip:</text:p>
            <text:p text:style-name="P144">„2) pašalpos, mokamos iš valstybės<text:span text:style-name="T145">,</text:span><text:s/><text:span text:style-name="T146">ir<text:s/></text:span>savivaldybių biudžetų,<text:s/><text:span text:style-name="T147">ir</text:span><text:s/><text:span text:style-name="T148">taip pat</text:span><text:s/>Valstybinio socialinio draudimo fondo<text:s/><text:span text:style-name="T149">administravimo</text:span><text:s/><text:span text:style-name="T150">įstaigų</text:span><text:s/><text:span text:style-name="T151">mokamos nepensinės išmokos</text:span><text:span text:style-name="T152">biudžeto</text:span>, išskyrus ligos, motinystės, tėvystės, vaiko priežiūros<text:span text:style-name="T153">,</text:span> <text:s/><text:span text:style-name="T154">ir</text:span><text:s/>nedarbo socialinio draudimo,<text:s/><text:span text:style-name="T155">dalinio darbo ir ilgalaikio darbo<text:s/></text:span>išmokas;“.</text:p>
          </table:table-cell>
          <table:table-cell table:style-name="TableCell156">
            <text:p text:style-name="P157"/>
            <text:p text:style-name="P158"/>
            <text:p text:style-name="P159">Pritarti.</text:p>
          </table:table-cell>
          <table:table-cell table:style-name="TableCell160">
            <text:p text:style-name="Pasiulymai4"/>
          </table:table-cell>
        </table:table-row>
      </table:table>
      <text:soft-page-break/>
      <text:p text:style-name="P161"><text:span text:style-name="T162">5. Subjektų, turinčių įstatymų leidybos iniciatyvos teisę, pasiūlymai:</text:span><text:span text:style-name="T163"><text:s/></text:span><text:span text:style-name="T164">negauta.</text:span><text:span text:style-name="T165"><text:s/></text:span></text:p>
      <text:p text:style-name="P166"><text:span text:style-name="T167">6. Seimo paskirtų papildomų komitetų</text:span><text:span text:style-name="T168"><text:s/></text:span><text:span text:style-name="T169">pasiūlymai:</text:span><text:span text:style-name="T170"><text:s/></text:span><text:span text:style-name="T171">nepaskirta</text:span><text:span text:style-name="T172">.</text:span></text:p>
      <text:p text:style-name="P173">7. Komiteto sprendimas<text:s/>ir pasiūlymai:<text:s/></text:p>
      <text:p text:style-name="P174"><text:span text:style-name="T175">7.1. Sprendimas:</text:span><text:s/>pritarti<text:s/>komiteto patobulintam įstatymo projektui ir komiteto išvadoms.</text:p>
      <text:p text:style-name="P176"><text:span text:style-name="T177">7.2. Pasiūlymai:</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Pastabos</text:p>
            </table:table-cell>
            <table:table-cell table:style-name="TableCell198" table:number-rows-spanned="2">
              <text:p text:style-name="P199">Pasiūlymo turinys</text:p>
            </table:table-cell>
            <table:table-cell table:style-name="TableCell200" table:number-rows-spanned="2">
              <text:p text:style-name="P201">Komiteto 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Normal"/>
            </table:covered-table-cell>
            <table:covered-table-cell>
              <text:p text:style-name="Normal"/>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2">
          <table:table-cell table:style-name="TableCell213">
            <text:p text:style-name="P214">1.</text:p>
          </table:table-cell>
          <table:table-cell table:style-name="TableCell215">
            <text:p text:style-name="P216">Socialinių reikalų ir darbo komitetas,</text:p>
            <text:p text:style-name="P217">2017-05-18</text:p>
            <text:p text:style-name="P218"/>
            <text:p text:style-name="P219"/>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N</text:p>
          </table:table-cell>
          <table:table-cell table:style-name="TableCell228">
            <text:p text:style-name="P229"><text:span text:style-name="T230">Argumentai:<text:s/></text:span>komitete pritarta<text:span text:style-name="T231"><text:s/></text:span>Valstybinio socialinio draudimo fondo valdybos<text:s/>prie SADM<text:s/>siūlymui<text:s/>(žr. komiteto išvados 4 dalį)<text:s/>papildyti įstatymo projektą keičiamo įstatymo 1 straipsnio pakeitimu, siūlant gyventojų pajamų mokesčiu taip pat apmokestinti<text:s/><text:span text:style-name="T232">dalinio darbo ir ilgalaikio darbo</text:span><text:span text:style-name="T233"><text:s/></text:span>išmokas bei, siekiant aiškumo, iš<text:s/><text:span text:style-name="T234">Sodros</text:span><text:span text:style-name="T235"><text:s/></text:span>biudžeto<text:s/>mokamas pašalpas,<text:s/>siūloma<text:s/>pervadinti<text:s/>į išmokas.<text:s/></text:p>
            <text:p text:style-name="P236"/>
            <text:p text:style-name="P237"/>
            <text:p text:style-name="P238"><text:span text:style-name="T239">Pasiūlymas:</text:span><text:s/>papildyti įstatymo projektą<text:s/>keičiamo įstatymo<text:s/>1 straipsnio pakeitimu, atitinkamai<text:s/>patikslinant įstatymo projekto pavadinimą<text:s/>dėl 1 ir 3 straipsnių pakeitimo<text:s/>bei straipsnių numeraciją<text:s/>projekte, ir<text:s/>šį straipsnį<text:s/>išdėstyti<text:s/>taip:<text:s/></text:p>
            <text:p text:style-name="P240"/>
            <text:p text:style-name="P241"><text:span text:style-name="T242">,,</text:span><text:span text:style-name="T243">1</text:span><text:span text:style-name="T244"><text:s/>straipsnis.<text:s/></text:span><text:span text:style-name="T245">1 straipsnio pakeitimas</text:span></text:p>
            <text:p text:style-name="P246">Pakeisti 1 straipsnį ir jį išdėstyti taip:</text:p>
            <text:p text:style-name="P247">„1 straipsnis. 17 straipsnio pakeitimas</text:p>
            <text:p text:style-name="P248">Pakeisti 17 straipsnio 1 dalies 2 punktą ir jį išdėstyti taip:</text:p>
            <text:p text:style-name="P249">„2) pašalpos, mokamos iš valstybės<text:span text:style-name="T250">,</text:span><text:s/><text:span text:style-name="T251">ir<text:s/></text:span>savivaldybių biudžetų,<text:s/><text:span text:style-name="T252">ir</text:span><text:s/><text:span text:style-name="T253">taip pat</text:span><text:s/>Valstybinio socialinio draudimo fondo<text:s/><text:span text:style-name="T254">administravimo</text:span><text:s/><text:span text:style-name="T255">įstaigų</text:span><text:s/><text:span text:style-name="T256">mokamos nepensinės išmokos<text:s/></text:span><text:span text:style-name="T257">biudžeto</text:span>, išskyrus ligos, motinystės, tėvystės, vaiko priežiūros<text:span text:style-name="T258">,</text:span><text:s/><text:span text:style-name="T259">ir</text:span><text:s/>nedarbo socialinio draudimo<text:span text:style-name="T260">,</text:span><text:s/><text:span text:style-name="T261">dalinio darbo ir ilgalaikio darbo<text:s/></text:span>išmokas;“.“</text:p>
            <text:p text:style-name="P262"/>
            <text:p text:style-name="P263">Atitinkamai įstatymo projekto buvusį 1 straipsnį laikyti 2 straipsniu.</text:p>
          </table:table-cell>
          <table:table-cell table:style-name="TableCell264">
            <text:p text:style-name="P265">Pritarti.<text:s/></text:p>
          </table:table-cell>
          <table:table-cell table:style-name="TableCell266">
            <text:p text:style-name="P267"/>
          </table:table-cell>
        </table:table-row>
      </table:table>
      <text:p text:style-name="P268"/>
      <text:p text:style-name="P269"><text:span text:style-name="T270">8. Balsavimo rezultatai:</text:span><text:s/>už - 4, prieš - 0, susilaikė - 4. Pirmininko balsas už.</text:p>
      <text:p text:style-name="Pranešėjas"><text:span text:style-name="T271">9. Komiteto paskirti pranešėja</text:span><text:span text:style-name="T272">s</text:span><text:span text:style-name="T273">:</text:span><text:s/>Gediminas Vasiliauskas.<text:s/></text:p>
      <text:p text:style-name="P274"><text:span text:style-name="T275">10. Komiteto narių atskiroji nuomonė:</text:span><text:span text:style-name="T276"><text:s/></text:span>nepareikšta.<text:s/></text:p>
      <text:p text:style-name="P277"/>
      <text:p text:style-name="P278"><text:span text:style-name="T279">PRIDEDAMA.<text:s/></text:span>Komiteto<text:s/>siūlomas<text:s/>įstatymo projektas, jo lyginamasis variantas.</text:p>
      <text:p text:style-name="P280"/>
      <text:p text:style-name="P281">Komiteto<text:s/>pirmininkas<text:tab/><text:tab/><text:tab/><text:tab/><text:tab/><text:tab/><text:tab/><text:span text:style-name="T282">(Parašas)</text:span><text:tab/><text:tab/><text:tab/><text:tab/><text:tab/><text:tab/><text:tab/><text:tab/>Algirdas Sysas</text:p>
      <text:p text:style-name="P283"/>
      <text:p text:style-name="P284"/>
      <text:p text:style-name="P285"/>
      <text:p text:style-name="P286"/>
      <text:p text:style-name="P287"/>
      <text:p text:style-name="P288"/>
      <text:p text:style-name="Normal"><text:span text:style-name="T289">Komiteto biuro vedėja Evelina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4" style:display-name="Pasiulymai4"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DIENĖ Ieva</meta:initial-creator>
    <dc:creator>adlibuser</dc:creator>
    <meta:creation-date>2017-05-22T06:06:00Z</meta:creation-date>
    <dc:date>2017-05-22T06:06:00Z</dc:date>
    <meta:print-date>2017-05-22T05: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80" meta:word-count="735" meta:character-count="5929" meta:row-count="202" meta:non-whitespace-character-count="5274"/>
  </office:meta>
</office:document-meta>
</file>