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margin-left="0.4923in">
        <style:tab-stops/>
      </style:paragraph-properties>
    </style:style>
    <style:style style:name="P14" style:parent-style-name="Normal" style:family="paragraph">
      <style:paragraph-properties fo:text-align="justify" fo:margin-left="0.4923in">
        <style:tab-stops/>
      </style:paragraph-properties>
    </style:style>
    <style:style style:name="P15" style:parent-style-name="Normal" style:family="paragraph">
      <style:paragraph-properties fo:text-align="justify" fo:margin-left="0.4923in">
        <style:tab-stops/>
      </style:paragraph-properties>
    </style:style>
    <style:style style:name="P16" style:parent-style-name="Normal" style:family="paragraph">
      <style:paragraph-properties fo:text-align="justify"/>
      <style:text-properties style:font-name-asian="Calibri"/>
    </style:style>
    <style:style style:name="P17" style:parent-style-name="Normal" style:family="paragraph">
      <style:paragraph-properties fo:text-align="justify"/>
      <style:text-properties style:font-name-asian="Calibri"/>
    </style:style>
    <style:style style:name="P1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2"/>
      <text:p text:style-name="P3">RADVILIŠKIO RAJONO SAVIVALDYBĖS TARYBA</text:p>
      <text:p text:style-name="P4">KONTROLĖS KOMITETO POSĖDIS</text:p>
      <text:p text:style-name="P5"/>
      <text:p text:style-name="P6">2019-09-17<text:s/><text:s/>14.00<text:s/>val.<text:s/></text:p>
      <text:p text:style-name="P7"/>
      <text:p text:style-name="P8"/>
      <text:p text:style-name="P9">DARBOTVARKĖ</text:p>
      <text:p text:style-name="Normal"/>
      <text:p text:style-name="P10">Radviliškio rajono savivaldybės tarybos Kontrolės komiteto<text:s/><text:s/>posėdis vyks 2019<text:s/>m.<text:s/>rugsėjo 17<text:s/>d.<text:s/>14.00 val.</text:p>
      <text:p text:style-name="P11">Posėdžio vieta - Aušros a. 10, Radviliškis (Radviliškio rajono savivaldybės<text:s/>mažoji<text:s/>salė, II a.).</text:p>
      <text:p text:style-name="P12"/>
      <text:p text:style-name="P13">1. Dėl pareiškėjo 2019-06-19 skundo, reg. Nr. GP-213-(8.27), nagrinėjimo;</text:p>
      <text:p text:style-name="P14">2. Dėl Radviliškio rajono savivaldybės<text:s/>tarybos kontrolės komiteto<text:s/>2019 m. veiklos<text:s/>programos;</text:p>
      <text:p text:style-name="P15">3. Kiti klausimai.<text:s/></text:p>
      <text:p text:style-name="P16"/>
      <text:p text:style-name="P17"/>
      <text:p text:style-name="P18"/>
      <text:p text:style-name="Normal">Komiteto pirmininkas<text:tab/><text:tab/><text:tab/><text:tab/><text:s text:c="5"/><text:s text:c="6"/><text:s/>Kazimieras Račkausk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fault</meta:initial-creator>
    <dc:creator>adlibuser</dc:creator>
    <meta:creation-date>2019-09-13T11:08:00Z</meta:creation-date>
    <dc:date>2019-09-13T11:08:00Z</dc:date>
    <meta:print-date>2016-12-13T09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2" meta:character-count="551" meta:row-count="23" meta:non-whitespace-character-count="490"/>
  </office:meta>
</office:document-meta>
</file>