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50%" fo:margin-left="0.75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text-properties fo:font-size="12pt" style:font-size-asian="12pt"/>
    </style:style>
    <style:style style:name="P75" style:parent-style-name="Pasiūlymai2" style:family="paragraph">
      <style:text-properties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Komitetosprendimas" style:family="paragraph">
      <style:paragraph-properties fo:text-indent="0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color="#000000" style:font-size-complex="11pt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center" fo:text-indent="7.5in"/>
    </style:style>
    <style:style style:name="P121" style:parent-style-name="Normal" style:family="paragraph">
      <style:paragraph-properties fo:text-align="center" fo:text-indent="7.5in"/>
    </style:style>
    <style:style style:name="P122" style:parent-style-name="Normal" style:family="paragraph">
      <style:paragraph-properties fo:text-align="center" fo:text-indent="7.5in"/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center" fo:text-indent="7.5in"/>
    </style:style>
    <style:style style:name="P125" style:parent-style-name="Normal" style:family="paragraph">
      <style:paragraph-properties fo:text-align="center" fo:text-indent="7.5in"/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center" fo:text-indent="7.5in"/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center" fo:text-indent="7.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s/></text:span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s text:c="56"/></text:span><text:span text:style-name="T9"><text:s text:c="23"/></text:span></text:p>
      <text:p text:style-name="P10"/>
      <text:p text:style-name="P11">LIETUVOS RESPUBLIKOS SEIMO</text:p>
      <text:p text:style-name="P12"><text:span text:style-name="T13">Kultūros komitetas</text:span></text:p>
      <text:p text:style-name="P14"/>
      <text:p text:style-name="P15"/>
      <text:p text:style-name="P16"><text:span text:style-name="T17">PAPILDOMO</text:span><text:span text:style-name="T18"><text:s/>KOMITETO IŠVAD</text:span><text:span text:style-name="T19">A</text:span></text:p>
      <text:p text:style-name="Projektas"><text:span text:style-name="T20">dėl<text:s/></text:span><text:span text:style-name="T21">LIETUVOS RESPUBLIKOS NEKILNOJAMOJO KULTŪROS PAVELDO  APSAUGOS ĮSTATYMO NR. I-733 5 IR 8 STRAIPSNIŲ PAKEITIMO  ĮSTATYMO PROJEKTO</text:span><text:span text:style-name="T22"><text:s/>NR. XIIIP-2509</text:span></text:p>
      <text:p text:style-name="P23"/>
      <text:p text:style-name="P24">2018-10-25<text:s/><text:s/>Nr.<text:s/>121-P-32</text:p>
      <text:p text:style-name="P25">Vilnius</text:p>
      <text:p text:style-name="P26"/>
      <text:p text:style-name="P27"/>
      <text:list text:style-name="LFO11" text:continue-numbering="true">
        <text:list-item>
          <text:p text:style-name="P28"><text:span text:style-name="T29">Komiteto<text:s/></text:span><text:span text:style-name="T30">posėdyje</text:span><text:span text:style-name="T31"><text:s/>dalyvavo:</text:span><text:s/>komiteto pirmininkas Ramūnas<text:s/>Karbauskis, komiteto nariai: Raminta Popovienė,<text:s/>Robertas Šarknickas, Stasys Tumėnas, Ona Valiukevičiūtė; komiteto biuras: biuro vedėja<text:s/>Agnė Jonaitienė patarėja:<text:s/>Deimantė Žegunė, padėjėja Deimantė Pukytė.</text:p>
        </text:list-item>
      </text:list>
      <text:p text:style-name="P32"><text:span text:style-name="T33">Kviestieji asmenys:</text:span><text:s/>Lietuvos Respublikos<text:span text:style-name="T34"><text:s/></text:span>Socialinės apsaugos ir darbo ministerijos Darbo teisės skyriaus vyriausioji specialistė Vanda Dudienė, Kultūros viceministras Gytis Andrulionis.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Seimo kanceliarijos Teisės departamentas</text:p>
            <text:p text:style-name="P75">2018-09-1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asiūlymai2"><text:span text:style-name="T83">Įstatymo projektas atitinka Konstitucijos, įstatymų ir teisės technikos taisyklių reikalavimus.</text:span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3</text:span><text:span text:style-name="T91">. Piliečių, asociacijų, politinių partijų ir kitų suinteresuotų asmenų pasiūlymai:<text:s/></text:span>negauta.</text:p>
      <text:soft-page-break/>
      <text:p text:style-name="P92"><text:span text:style-name="T93">4. Valstybės ir savivaldybių institucijų ir įstaigų pasiūlymai:<text:s/></text:span><text:span text:style-name="T94">negauta.</text:span></text:p>
      <text:p text:style-name="P95"><text:span text:style-name="T96">5. Subjektų, turinčių įstatymų leidybos iniciatyvos teisę, pasiūlymai:<text:s/></text:span><text:span text:style-name="T97">negauta.</text:span></text:p>
      <text:p text:style-name="P98"><text:span text:style-name="T99">6</text:span><text:span text:style-name="T100">. Komiteto sprendimas ir pasiūlymai:</text:span></text:p>
      <text:p text:style-name="P101"><text:span text:style-name="T102"><text:s/></text:span><text:span text:style-name="T103"><text:s text:c="11"/></text:span><text:span text:style-name="T104">Sprendimas</text:span>:<text:s/><text:span text:style-name="T105">Siūlyti pagrindiniam komitetui pritarti iniciatorių pateiktam<text:s/></text:span><text:span text:style-name="T106">Lietuvos<text:s/></text:span><text:span text:style-name="T107">Respublikos nekilnojamojo kultūros paveldo apsaugos įstatymo Nr. I-733 5 ir 8 spraipsnių pakeitimo įstatymo projektui <text:s/>projektui Nr. XIIIP-2509</text:span><text:span text:style-name="T108">.</text:span></text:p>
      <text:p text:style-name="P109"><text:span text:style-name="T110">7</text:span><text:span text:style-name="T111">. Balsavimo rezultatai:</text:span><text:span text:style-name="T112"><text:s/></text:span>bendru sutarimu.</text:p>
      <text:p text:style-name="Pranešėjas"><text:span text:style-name="T113">8</text:span><text:span text:style-name="T114">. Komiteto paskirti pranešėjai:</text:span><text:s/>S. Tumėnas, O. Valiukevičiūtė.</text:p>
      <text:p text:style-name="P115"/>
      <text:p text:style-name="P116">Komiteto<text:s/>pirmininkas<text:tab/><text:tab/><text:tab/><text:tab/><text:tab/><text:tab/><text:span text:style-name="T117"><text:s text:c="23"/></text:span><text:tab/><text:tab/><text:tab/><text:tab/>Ramūnas Karbauskis<text:s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><text:span text:style-name="T137">K</text:span><text:span text:style-name="T138">ultūros komiteto biuro vedėja</text:span><text:span text:style-name="T139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ITIENĖ Agnė</meta:initial-creator>
    <dc:creator>adlibuser</dc:creator>
    <meta:creation-date>2018-10-26T11:11:00Z</meta:creation-date>
    <dc:date>2018-10-26T11:11:00Z</dc:date>
    <meta:print-date>2018-10-25T12:1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0" meta:word-count="240" meta:character-count="1961" meta:row-count="26" meta:non-whitespace-character-count="1731"/>
  </office:meta>
</office:document-meta>
</file>