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F0" style:family="paragraph">
      <style:paragraph-properties fo:break-before="page"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8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9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00%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8" style:parent-style-name="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19" style:parent-style-name="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0" style:parent-style-name="Normal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line-height="100%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P56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9" style:parent-style-name="Normal" style:family="paragraph">
      <style:paragraph-properties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60" style:parent-style-name="Normal" style:family="paragraph">
      <style:paragraph-properties fo:line-height="100%" fo:text-indent="0in"/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bookmark-start text:name="_Hlk73031763"/>Projekto Nr. XIVP-596(2)</text:p>
      <text:p text:style-name="P5">lyginamasis variantas</text:p>
      <text:p text:style-name="P6"/>
      <text:p text:style-name="P7"/>
      <text:p text:style-name="P8">LIETUVOS RESPUBLIKOS</text:p>
      <text:p text:style-name="P9">MOKESČIŲ ADMINISTRAVIMO ĮSTATYMO NR. IX-2112<text:s/></text:p>
      <text:p text:style-name="P10"><text:span text:style-name="T11">159</text:span><text:span text:style-name="T12"><text:s/></text:span><text:span text:style-name="T13">STRAIPSNI</text:span><text:span text:style-name="T14">O</text:span><text:span text:style-name="T15"><text:s/>PAKEITIMO</text:span></text:p>
      <text:p text:style-name="P16">ĮSTATYMAS</text:p>
      <text:p text:style-name="P17"><text:bookmark-end text:name="_Hlk73031763"/></text:p>
      <text:p text:style-name="P18">2022<text:s/>m. <text:s text:c="19"/>d. Nr.</text:p>
      <text:p text:style-name="P19">Vilnius</text:p>
      <text:p text:style-name="P20"/>
      <text:p text:style-name="P21"><text:span text:style-name="T22">1<text:s/></text:span><text:span text:style-name="T23">straipsnis.<text:s/></text:span><text:span text:style-name="T24">159<text:s/></text:span><text:span text:style-name="T25">straipsnio pakeitimas</text:span></text:p>
      <text:p text:style-name="P26"><text:span text:style-name="T27">Pakeisti<text:s/></text:span><text:span text:style-name="T28">159 straipsnio 4 dalį</text:span><text:span text:style-name="T29"><text:s/></text:span><text:span text:style-name="T30">ir ją išdėstyti taip:</text:span></text:p>
      <text:p text:style-name="P31"><text:span text:style-name="T32">„</text:span><text:span text:style-name="T33">4. Skundai dėl centrinio mokesčių administratoriaus arba Mokestinių ginčų komisijos sprendimo dėl mokestinio ginčo nagrinėjami<text:s/></text:span><text:span text:style-name="T34">Vilniaus</text:span><text:span text:style-name="T35"><text:s/></text:span><text:span text:style-name="T36">apygardos</text:span><text:span text:style-name="T37"><text:s/></text:span><text:span text:style-name="T38">pirmosios instancijos<text:s/></text:span><text:span text:style-name="T39">administraciniame teisme</text:span><text:span text:style-name="T40">.</text:span><text:span text:style-name="T41">“</text:span></text:p>
      <text:p text:style-name="P42"/>
      <text:p text:style-name="P43">2<text:s/>straipsnis. Įstatymo įsigaliojimas</text:p>
      <text:p text:style-name="P44"><text:span text:style-name="T45">Šis įstatymas</text:span><text:span text:style-name="T46"><text:s/>įsigalioja</text:span><text:span text:style-name="T47"><text:s/></text:span><text:span text:style-name="T48">202</text:span><text:span text:style-name="T49">4</text:span><text:span text:style-name="T50"><text:s/></text:span><text:span text:style-name="T51">m.<text:s/></text:span><text:span text:style-name="T52">sausio</text:span><text:span text:style-name="T53"><text:s/>1</text:span><text:span text:style-name="T54"> </text:span><text:span text:style-name="T55">d.</text:span></text:p>
      <text:p text:style-name="P56"/>
      <text:p text:style-name="P57">Skelbiu šį Lietuvos Respublikos Seimo priimtą įstatymą.</text:p>
      <text:p text:style-name="P58"/>
      <text:p text:style-name="P59"/>
      <text:p text:style-name="P6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text-indent="0.4923in"/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 Aliukoniene</meta:initial-creator>
    <dc:creator>adlibuser</dc:creator>
    <meta:creation-date>2022-11-14T09:51:00Z</meta:creation-date>
    <dc:date>2022-11-14T09:51:00Z</dc:date>
    <meta:print-date>2022-03-25T07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1" meta:character-count="649" meta:row-count="13" meta:non-whitespace-character-count="570"/>
  </office:meta>
</office:document-meta>
</file>