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BatangChe" svg:font-family="BatangChe" style:font-family-generic="modern" style:font-pitch="fixed" svg:panose-1="2 3 6 9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fo:background-color="#FFFFFF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fo:background-color="#FFFFFF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fo:background-color="#FFFFFF" style:language-complex="en" style:country-complex="US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 fo:line-height="0.1944in"/>
      <style:text-properties style:font-size-complex="12pt"/>
    </style:style>
    <style:style style:name="P58" style:parent-style-name="Normal" style:family="paragraph">
      <style:paragraph-properties fo:text-align="justify" fo:line-height="0.1944in"/>
      <style:text-properties style:font-size-complex="12pt"/>
    </style:style>
    <style:style style:name="P59" style:parent-style-name="Normal" style:family="paragraph">
      <style:paragraph-properties fo:text-align="justify" fo:line-height="0.1944in"/>
      <style:text-properties style:font-size-complex="12pt"/>
    </style:style>
    <style:style style:name="P60" style:parent-style-name="Normal" style:family="paragraph">
      <style:paragraph-properties fo:text-align="justify" fo:line-height="0.1944in"/>
      <style:text-properties style:font-size-complex="12pt"/>
    </style:style>
    <style:style style:name="P61" style:parent-style-name="Normal" style:family="paragraph">
      <style:paragraph-properties fo:text-align="justify" fo:line-height="0.1944in"/>
      <style:text-properties style:font-size-complex="12pt"/>
    </style:style>
    <style:style style:name="P62" style:parent-style-name="Normal" style:family="paragraph">
      <style:paragraph-properties fo:text-align="justify" fo:line-height="0.1944in"/>
      <style:text-properties style:font-size-complex="12pt"/>
    </style:style>
    <style:style style:name="P63" style:parent-style-name="Normal" style:family="paragraph">
      <style:paragraph-properties fo:text-align="justify" fo:line-height="0.1944in"/>
      <style:text-properties style:font-size-complex="12pt"/>
    </style:style>
    <style:style style:name="P64" style:parent-style-name="Normal" style:family="paragraph">
      <style:paragraph-properties fo:text-align="justify" fo:line-height="0.1944in"/>
      <style:text-properties style:font-size-complex="12pt"/>
    </style:style>
    <style:style style:name="P65" style:parent-style-name="Normal" style:family="paragraph">
      <style:paragraph-properties fo:text-align="justify" fo:line-height="0.1944in"/>
      <style:text-properties style:font-size-complex="12pt"/>
    </style:style>
    <style:style style:name="P66" style:parent-style-name="Normal" style:family="paragraph">
      <style:paragraph-properties fo:text-align="justify" fo:line-height="0.1944in"/>
      <style:text-properties style:font-size-complex="12pt"/>
    </style:style>
    <style:style style:name="P67" style:parent-style-name="Normal" style:family="paragraph">
      <style:paragraph-properties fo:text-align="justify" fo:line-height="0.1944in"/>
      <style:text-properties style:font-size-complex="12pt"/>
    </style:style>
    <style:style style:name="P68" style:parent-style-name="Normal" style:family="paragraph">
      <style:paragraph-properties fo:text-align="justify" fo:line-height="0.1944in"/>
      <style:text-properties style:font-size-complex="12pt"/>
    </style:style>
    <style:style style:name="P69" style:parent-style-name="Normal" style:family="paragraph">
      <style:paragraph-properties fo:text-align="justify" fo:line-height="0.1944in"/>
      <style:text-properties style:font-size-complex="12pt"/>
    </style:style>
    <style:style style:name="P70" style:parent-style-name="Normal" style:family="paragraph">
      <style:paragraph-properties fo:text-align="justify" fo:line-height="0.1944in"/>
      <style:text-properties style:font-size-complex="12pt"/>
    </style:style>
    <style:style style:name="P71" style:parent-style-name="Normal" style:family="paragraph">
      <style:paragraph-properties fo:text-align="justify" fo:line-height="0.1944in"/>
      <style:text-properties style:font-size-complex="12pt"/>
    </style:style>
    <style:style style:name="P72" style:parent-style-name="Normal" style:family="paragraph">
      <style:paragraph-properties fo:text-align="justify" fo:line-height="0.1944in"/>
      <style:text-properties style:font-size-complex="12pt"/>
    </style:style>
    <style:style style:name="P73" style:parent-style-name="Normal" style:family="paragraph">
      <style:paragraph-properties fo:text-align="justify" fo:line-height="0.1944in"/>
      <style:text-properties style:font-size-complex="12pt"/>
    </style:style>
    <style:style style:name="P74" style:parent-style-name="Normal" style:family="paragraph">
      <style:paragraph-properties fo:text-align="justify" fo:line-height="0.1944in"/>
      <style:text-properties style:font-size-complex="12pt"/>
    </style:style>
    <style:style style:name="P75" style:parent-style-name="Normal" style:family="paragraph">
      <style:paragraph-properties fo:text-align="justify" fo:line-height="0.1944in"/>
      <style:text-properties style:font-size-complex="12pt"/>
    </style:style>
    <style:style style:name="P76" style:parent-style-name="Normal" style:family="paragraph">
      <style:paragraph-properties fo:text-align="justify" fo:line-height="0.1944in"/>
      <style:text-properties style:font-size-complex="12pt"/>
    </style:style>
    <style:style style:name="P77" style:parent-style-name="Normal" style:family="paragraph">
      <style:paragraph-properties fo:text-align="justify" fo:line-height="0.1944in"/>
      <style:text-properties style:font-size-complex="12pt"/>
    </style:style>
    <style:style style:name="P78" style:parent-style-name="Normal" style:family="paragraph">
      <style:paragraph-properties fo:text-align="justify" fo:line-height="0.1944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plinkos ministerijai<text:tab/><text:tab/><text:tab/><text:s text:c="2"/><text:s text:c="40"/><text:s/>2024-04-17<text:s/><text:s text:c="2"/><text:s/><text:s/>Nr.<text:s/>(21)-SD-</text:p>
      <text:p text:style-name="P18"><text:tab/><text:tab/><text:tab/><text:tab/><text:tab/><text:tab/><text:tab/><text:s text:c="17"/>Į 2024-04-03 <text:s/><text:s text:c="2"/><text:s/>Nr.<text:s/>D8(E)-1720</text:p>
      <text:p text:style-name="P19"/>
      <text:p text:style-name="P20"/>
      <text:p text:style-name="P21"/>
      <text:p text:style-name="P22"><text:span text:style-name="T23">DĖL LIETUVOS RESPUBLIKOS APLINKOS MINISTRO ĮSAKYM</text:span><text:span text:style-name="T24">Ų PROJEKTŲ</text:span><text:span text:style-name="T25"><text:s/>DERINIMO</text:span></text:p>
      <text:p text:style-name="P26"/>
      <text:p text:style-name="P27"><text:span text:style-name="T28"><text:tab/></text:span><text:span text:style-name="T29">Lietuvos savivaldybių aso</text:span><text:span text:style-name="T30">ciacija<text:s/></text:span><text:span text:style-name="T31">susipažino su<text:s/></text:span><text:span text:style-name="T32">Aplinkos ministerijos parengt</text:span><text:span text:style-name="T33">ais<text:s/></text:span><text:span text:style-name="T34">Lietuvos Respublikos aplinkos ministro 2005 m. gruodžio 28 d. įsakymo Nr. D1-641 „Dėl<text:s/></text:span><text:bookmark-start text:name="_Hlk160523101"/><text:span text:style-name="T35">statybos techninio reglamento STR 1.02.09:2011 „Teisės atlikti pastatų energinio naudingumo sertifikavimą įgijimo tvarkos aprašas“<text:s/></text:span><text:bookmark-end text:name="_Hlk160523101"/><text:span text:style-name="T36">patvirtinimo“ pakeitimo projekt</text:span><text:span text:style-name="T37">u ir<text:s/></text:span><text:span text:style-name="T38">Lietuvos Respublikos aplinkos ministro 2016 m. lapkričio 11 d. įsakymo Nr. D1-754 „Dėl<text:s/></text:span><text:bookmark-start text:name="_Hlk160444530"/><text:span text:style-name="T39">statybos techninio reglamento STR 2.01.02:2016 „Pastatų energinio naudingumo projektavimas ir sertifikavimas“ patvirtinimo“<text:s/></text:span><text:bookmark-end text:name="_Hlk160444530"/><text:span text:style-name="T40">pakeitimo projekt</text:span><text:span text:style-name="T41">u<text:s/></text:span><text:span text:style-name="T42">ir<text:s/></text:span><text:span text:style-name="T43">pagal kompetenciją<text:s/></text:span><text:span text:style-name="T44">pastabų ar pasiūlymų j</text:span><text:span text:style-name="T45">ie</text:span><text:span text:style-name="T46">m</text:span><text:span text:style-name="T47">s</text:span><text:span text:style-name="T48"><text:s/>neturi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Direktorė<text:tab/><text:tab/><text:tab/><text:tab/><text:tab/><text:s text:c="27"/><text:s text:c="32"/><text:s/>Roma<text:s/>Žakaitienė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G.</text:span><text:span text:style-name="T80"><text:s/>Kuštan, mob.</text:span><text:span text:style-name="T81"><text:s/></text:span><text:span text:style-name="T82">+370</text:span><text:span text:style-name="T83"><text:s/>61144636</text:span><text:span text:style-name="T84">, el. p.</text:span><text:span text:style-name="T85"><text:s/>gabriela.kustan</text:span><text:span text:style-name="T86">@l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BatangChe" svg:font-family="BatangChe" style:font-family-generic="modern" style:font-pitch="fixed" svg:panose-1="2 3 6 9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x" style:display-name="x" style:family="paragraph" style:parent-style-name="Normal">
      <style:text-properties style:font-name="Arial" style:font-name-asian="Calibri" style:font-name-complex="Arial" fo:font-size="10pt" style:font-size-asian="10pt" style:language-asian="lt" style:country-asian="LT" fo:hyphenate="false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BatangCh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Times New Roman" style:font-name-asian="Andale Sans UI" style:font-name-complex="Times New Roman" fo:font-size="12pt" style:font-size-asian="12pt" style:font-size-complex="12pt"/>
    </style:style>
    <style:style style:name="WW_CharLFO24LVL1" style:family="text">
      <style:text-properties style:font-name="Calibri" style:font-name-asian="Calibri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Andale Sans UI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45in" fo:page-height="11.6902in" style:print-orientation="portrait" fo:margin-top="0.1972in" fo:margin-left="0.9847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3pt" style:font-size-asian="3pt"/>
    </style:style>
    <style:style style:name="T17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  <text:p text:style-name="P5"><text:span text:style-name="T6"><draw:frame draw:z-index="251658240" draw:id="id0" draw:style-name="a0" draw:name="Object 5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7"/>
        <text:p text:style-name="P8"/>
        <text:p text:style-name="P9"/>
        <text:p text:style-name="P10"><text:span text:style-name="T11">LIETUVOS SAVIVALDYBIŲ ASOCIACIJA</text:span></text:p>
        <text:p text:style-name="P12"/>
        <text:p text:style-name="P13">Kodas 124111348,<text:s/>Gynėjų<text:s/>g.<text:s/>16, LT-01109<text:s/>Vilnius, <text:s/>tel. (8 5) 261 6063,</text:p>
        <text:p text:style-name="P14"><text:span text:style-name="T15">el. p. bendras@lsa.lt, <text:s/>atsisk. sąsk. LT287044060001377867 AB SEB bankas, banko kodas 70440</text:span></text:p>
        <text:p text:style-name="P16"/>
        <text:p text:style-name="Normal"><text:span text:style-name="T17"><draw:connector draw:type="line" svg:x1="0.01875in" svg:y1="0.05069in" svg:x2="6.61875in" svg:y2="0.05069in" draw:z-index="251657216" draw:id="id1" draw:style-name="a1" draw:name="Line 4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kjhlkjh</dc:title>
    <meta:initial-creator>Vilniaus m. savivaldybe</meta:initial-creator>
    <dc:creator>adlibuser</dc:creator>
    <meta:creation-date>2024-04-18T09:48:00Z</meta:creation-date>
    <dc:date>2024-04-18T09:48:00Z</dc:date>
    <meta:print-date>2019-12-06T11:1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6" meta:character-count="1020" meta:row-count="19" meta:non-whitespace-character-count="899"/>
  </office:meta>
</office:document-meta>
</file>