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bottom="0.1666in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margin-bottom="0.0833in" fo:line-height="100%" fo:text-indent="0.4923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language="en" fo:country="US"/>
    </style:style>
    <style:style style:name="P36" style:parent-style-name="Dalyviai" style:family="paragraph">
      <style:paragraph-properties fo:margin-bottom="0.0833in" fo:line-height="100%" fo:text-indent="0.4923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Dalyviai" style:family="paragraph">
      <style:paragraph-properties fo:margin-bottom="0.0833in" fo:line-height="100%" fo:margin-left="0.4923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625in" style:use-optimal-column-width="false"/>
    </style:style>
    <style:style style:name="TableColumn43" style:family="table-column">
      <style:table-column-properties style:column-width="1.3604in" style:use-optimal-column-width="false"/>
    </style:style>
    <style:style style:name="TableColumn44" style:family="table-column">
      <style:table-column-properties style:column-width="0.4145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4.5284in" style:use-optimal-column-width="false"/>
    </style:style>
    <style:style style:name="TableColumn49" style:family="table-column">
      <style:table-column-properties style:column-width="0.9402in" style:use-optimal-column-width="false"/>
    </style:style>
    <style:style style:name="TableColumn50" style:family="table-column">
      <style:table-column-properties style:column-width="1.8638in" style:use-optimal-column-width="false"/>
    </style:style>
    <style:style style:name="Table41" style:family="table">
      <style:table-properties style:width="10.4541in" fo:margin-left="0in" table:align="center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 fo:margin-left="-0.0145in">
        <style:tab-stops/>
      </style:paragraph-properties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4111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7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7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7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7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7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color="#000000"/>
    </style:style>
    <style:style style:name="P92" style:parent-style-name="Pasiūlymai7" style:family="paragraph">
      <style:paragraph-properties fo:text-indent="0.157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7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7" style:family="paragraph">
      <style:paragraph-properties fo:text-indent="0.1576in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language="en" fo:country="US"/>
    </style:style>
    <style:style style:name="P113" style:parent-style-name="Normal" style:family="paragraph">
      <style:paragraph-properties fo:text-align="justify" fo:margin-top="0.1666in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3" style:parent-style-name="Normal" style:family="paragraph">
      <style:paragraph-properties fo:text-align="center" fo:text-indent="7.5in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Švietimo IR mokslo komitetas</text:span></text:p>
      <text:p text:style-name="P10">PAPILDOMO<text:s/>KOMITETO IŠVADA</text:p>
      <text:p text:style-name="P11"><text:span text:style-name="T12">DĖL<text:s/></text:span><text:span text:style-name="T13"><text:s/></text:span><text:span text:style-name="T14">SEIMO NUTARIMO<text:s/></text:span></text:p>
      <text:p text:style-name="P15"><text:span text:style-name="T16">„</text:span><text:span text:style-name="T17">DĖL LIETUVOS RESPUBLIKOS 2019 METŲ VALSTYBĖS KONSOLIDUOTŲJŲ ATASKAITŲ RINKINIO PATVIRTINIMO</text:span><text:span text:style-name="T18">“</text:span></text:p>
      <text:p text:style-name="P19"><text:span text:style-name="T20">PROJEKTO</text:span><text:span text:style-name="T21"><text:s/></text:span><text:span text:style-name="T22">Nr. XIIIP-</text:span><text:span text:style-name="T23">5268</text:span></text:p>
      <text:p text:style-name="P24"/>
      <text:p text:style-name="P25">2020-10-21<text:s text:c="2"/>Nr.<text:s/>106-P-<text:span text:style-name="T26">41</text:span></text:p>
      <text:p text:style-name="P27">Vilnius</text:p>
      <text:p text:style-name="P28"/>
      <text:p text:style-name="P29"><text:span text:style-name="T30">1.</text:span><text:span text:style-name="T31"><text:s/></text:span><text:span text:style-name="T32">Komiteto<text:s/></text:span><text:span text:style-name="T33">posėdyje</text:span><text:span text:style-name="T34"><text:s/>dalyvavo:</text:span><text:s/>Komiteto pirmininkas<text:s/>Eugenijus Jovaiša, Komiteto pirmininko pavaduotojas Vytautas Juozapaitis, Komiteto nariai<text:s/>Viktorija Čmilytė-Nielsen,<text:s/>Liudas<text:span text:style-name="T35"><text:s/>Jonaitis, Dainius</text:span> Kepenis,<text:s/>Radvilė Morkūnaitė-Mikulėnienė,<text:s/>Česlav Olševski (komiteto nario<text:s/>Jaroslavo<text:s/>Narkevičiaus<text:s/>pavaduotojas),<text:s/>Edmundas Pupinis, Levutė Staniuvienė,<text:s/>Gintaras Steponavičius, Komiteto biuro vedėja<text:s/>Lina Vingrytė, biuro patarėjos Aistė Kairienė, Justina Paukštė,<text:s/>Rūta Steponėnienė,<text:s/>padėjėja Girmantė Petrauskaitė.</text:p>
      <text:p text:style-name="P36"><text:span text:style-name="T37">Kviestieji asmenys:<text:s/></text:span>Finansų ministerijos Valstybės turto valdymo departamento direktorė Aušra<text:s/>Vičkačkienė, Viešojo sektoriaus finansinių ataskaitų konsolidavimo skyriaus vedėja Simona Tuminienė;<text:s/>Valstybės kontrolieriaus pavaduotojas<text:s/>Audrius Misevičius<text:s/>ir <text:s/>Finansinio audito departamento vyriausioji patarėja Giedrė Stalauskienė<text:s/>ir vyriausioji valstybinė auditorė Danutė Granickienė.</text:p>
      <text:p text:style-name="P38"><text:span text:style-name="T39">2.<text:s/></text:span><text:span text:style-name="T40">Ekspertų, konsultantų, specialistų išvados, pasiūlymai, pataisos, pastabos<text:s/></text:span>(toliau – pasiūlymai)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<text:span text:style-name="T55">Nr.</text:span>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>Pastabos</text:p>
            </table:table-cell>
            <table:table-cell table:style-name="TableCell62" table:number-rows-spanned="2">
              <text:p text:style-name="P63"/>
              <text:p text:style-name="P64"/>
              <text:p text:style-name="P65"><text:s text:c="3"/></text:p>
            </table:table-cell>
            <table:table-cell table:style-name="TableCell66" table:number-rows-spanned="2">
              <text:p text:style-name="P67">Komiteto 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asiūlymai7">Seimo kanceliarijos Teisės departamentas</text:p>
            <text:p text:style-name="Pasiūlymai7">2020-10-1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Normal"><text:span text:style-name="T91">Įvertinę projekto atitiktį Konstitucijai, įstatymams, teisėkūros principams ir teisės technikos taisyklėms, pastabų neturime.</text:span></text:p>
            <text:p text:style-name="P92"/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3. Piliečių, asociacijų, politinių partijų, lobistų ir kitų suinteresuotų asmenų pasiūlymai:</text:span><text:span text:style-name="T100"><text:s/>negauta.</text:span></text:p>
      <text:p text:style-name="P101"><text:span text:style-name="T102">4. Valstybės ir savivaldybių institucijų ir įstaigų pasiūlymai:</text:span><text:span text:style-name="T103"><text:s/>negauta.</text:span></text:p>
      <text:p text:style-name="P104"><text:span text:style-name="T105">5. Subjektų, turinčių įstatymų leidybos iniciatyvos teisę, pasiūlymai:</text:span><text:span text:style-name="T106"><text:s/>negauta.</text:span></text:p>
      <text:p text:style-name="P107"><text:span text:style-name="T108">6.<text:s/></text:span><text:span text:style-name="T109">Komiteto sprendimas ir pasiūlymai:</text:span></text:p>
      <text:p text:style-name="P110"><text:span text:style-name="T111">7.1. Sprendimas</text:span>:<text:s/>siūlyti pagrindiniam komitetui pritarti iniciatorių pateiktam Seimo nutarimo projektui Nr. XIIIP-526<text:span text:style-name="T112">8</text:span>.</text:p>
      <text:p text:style-name="P113"><text:span text:style-name="T114">8. Balsavimo rezultatai:</text:span><text:s/>pritarta bendru sutarimu.<text:s/></text:p>
      <text:p text:style-name="Pranešėjas"><text:span text:style-name="T115">9. Komiteto paskirti pranešėjai:</text:span><text:s/>E. Jovaiša.<text:s/></text:p>
      <text:p text:style-name="P116"><text:span text:style-name="T117">10. Komiteto narių atskiroji nuomonė:</text:span><text:span text:style-name="T118"><text:s/></text:span>nebuvo.</text:p>
      <text:p text:style-name="P119"/>
      <text:p text:style-name="P120"/>
      <text:p text:style-name="P121">Komiteto<text:s/>pirmininkas<text:tab/><text:tab/><text:tab/><text:tab/><text:tab/><text:tab/><text:tab/><text:tab/><text:tab/><text:tab/><text:tab/><text:tab/><text:tab/>akad.<text:s/>Eugenijus Jovaiša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Normal"><text:span text:style-name="T137">Komiteto biuro<text:s/></text:span><text:span text:style-name="T138">vedėja</text:span><text:span text:style-name="T139"><text:s/>Lina<text:s/></text:span><text:span text:style-name="T140">Vingr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Bodytext2" style:display-name="Body text (2)" style:family="text" style:parent-style-name="DefaultParagraphFon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underline-type="non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AVIČIENĖ Janina</meta:initial-creator>
    <dc:creator>adlibuser</dc:creator>
    <meta:creation-date>2020-10-21T12:57:00Z</meta:creation-date>
    <dc:date>2020-10-21T12:57:00Z</dc:date>
    <meta:print-date>2019-10-16T10:44:00Z</meta:print-date>
    <meta:template xlink:href="Pagrindinio%20komiteto%20išvada.XIIIP-396(2).dotx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58e7b319-6a95-4733-bc86-09b4bfd2cef3</meta:user-defined>
    <meta:document-statistic meta:page-count="2" meta:paragraph-count="21" meta:word-count="306" meta:character-count="2234" meta:row-count="84" meta:non-whitespace-character-count="1949"/>
  </office:meta>
</office:document-meta>
</file>