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size="9pt" style:font-size-asian="9pt"/>
    </style:style>
    <style:style style:name="P8" style:parent-style-name="Normal" style:family="paragraph">
      <style:paragraph-properties>
        <style:tab-stops>
          <style:tab-stop style:type="left" style:position="2.8548in"/>
        </style:tab-stops>
      </style:paragraph-properties>
      <style:text-properties fo:font-size="8pt" style:font-size-asian="8pt"/>
    </style:style>
    <style:style style:name="P9"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size="4pt" style:font-size-asian="4pt" style:font-size-complex="4pt" style:text-underline-type="single" style:text-underline-style="solid" style:text-underline-width="auto" style:text-underline-mode="continuous" fo:language="en" fo:country="US"/>
    </style:style>
    <style:style style:name="P10" style:parent-style-name="Normal" style:family="paragraph">
      <style:text-properties style:font-name-asian="Arial Unicode MS" style:font-size-complex="12pt"/>
    </style:style>
    <style:style style:name="P11" style:parent-style-name="Normal" style:family="paragraph">
      <style:text-properties style:font-name-asian="Arial Unicode MS" style:font-size-complex="12pt"/>
    </style:style>
    <style:style style:name="P12" style:parent-style-name="Normal" style:family="paragraph">
      <style:text-properties style:font-name-asian="Arial Unicode MS" style:font-size-complex="12pt"/>
    </style:style>
    <style:style style:name="P13" style:parent-style-name="Normal" style:family="paragraph">
      <style:text-properties fo:font-style="italic" style:font-style-asian="italic" style:font-size-complex="12pt"/>
    </style:style>
    <style:style style:name="T14" style:parent-style-name="DefaultParagraphFont" style:family="text">
      <style:text-properties fo:font-style="italic" style:font-style-asian="italic"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text-properties fo:font-style="italic" style:font-style-asian="italic" fo:color="#444444" style:font-size-complex="12pt"/>
    </style:style>
    <style:style style:name="T18" style:parent-style-name="DefaultParagraphFont" style:family="text">
      <style:text-properties fo:font-style="italic" style:font-style-asian="italic" fo:color="#444444" style:font-size-complex="12pt"/>
    </style:style>
    <style:style style:name="T19" style:parent-style-name="DefaultParagraphFont" style:family="text">
      <style:text-properties fo:color="#444444" style:font-size-complex="12pt"/>
    </style:style>
    <style:style style:name="T20" style:parent-style-name="DefaultParagraphFont" style:family="text">
      <style:text-properties fo:color="#414122" style:font-size-complex="12pt"/>
    </style:style>
    <style:style style:name="P21" style:parent-style-name="Normal" style:family="paragraph">
      <style:text-properties style:font-weight-complex="bold" fo:font-style="italic" style:font-style-asian="italic" style:font-size-complex="12pt"/>
    </style:style>
    <style:style style:name="T22" style:parent-style-name="DefaultParagraphFont" style:family="text">
      <style:text-properties style:font-weight-complex="bold" fo:font-style="italic" style:font-style-asian="italic" style:font-size-complex="12pt"/>
    </style:style>
    <style:style style:name="T23" style:parent-style-name="DefaultParagraphFont" style:family="text">
      <style:text-properties style:font-weight-complex="bold" style:font-size-complex="12pt"/>
    </style:style>
    <style:style style:name="P24" style:parent-style-name="Normal" style:family="paragraph">
      <style:text-properties style:font-name-asian="Arial Unicode MS" fo:font-style="italic" style:font-style-asian="italic" style:font-size-complex="12pt"/>
    </style:style>
    <style:style style:name="T25" style:parent-style-name="DefaultParagraphFont" style:family="text">
      <style:text-properties style:font-name-asian="Arial Unicode MS" fo:font-style="italic" style:font-style-asian="italic"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text-properties style:font-name-asian="Arial Unicode MS" style:font-size-complex="12pt"/>
    </style:style>
    <style:style style:name="T28" style:parent-style-name="DefaultParagraphFont" style:family="text">
      <style:text-properties style:font-name-asian="Arial Unicode MS" fo:font-style="italic" style:font-style-asian="italic" style:font-style-complex="italic"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fo:language="en" fo:country="US"/>
    </style:style>
    <style:style style:name="T31" style:parent-style-name="DefaultParagraphFont" style:family="text">
      <style:text-properties style:font-name-asian="Arial Unicode MS" style:font-size-complex="12pt"/>
    </style:style>
    <style:style style:name="P32" style:parent-style-name="Normal" style:family="paragraph">
      <style:text-properties style:font-name-asian="Arial Unicode MS" style:font-size-complex="12pt"/>
    </style:style>
    <style:style style:name="P33" style:parent-style-name="Normal" style:family="paragraph">
      <style:text-properties style:font-name-asian="Arial Unicode MS" style:font-size-complex="12pt"/>
    </style:style>
    <style:style style:name="T34" style:parent-style-name="DefaultParagraphFont" style:family="text">
      <style:text-properties style:font-name-asian="Arial Unicode MS" fo:font-weight="bold" style:font-weight-asian="bold"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size-complex="12pt"/>
    </style:style>
    <style:style style:name="P40" style:parent-style-name="Normal" style:family="paragraph">
      <style:text-properties fo:color="#000000" style:font-size-complex="12pt"/>
    </style:style>
    <style:style style:name="P41" style:parent-style-name="ListParagraph" style:list-style-name="LFO1" style:family="paragraph">
      <style:paragraph-properties fo:text-align="justify"/>
    </style:style>
    <style:style style:name="T42" style:parent-style-name="DefaultParagraphFont" style:family="text">
      <style:text-properties fo:color="#3D3D3D" style:font-size-complex="12pt"/>
    </style:style>
    <style:style style:name="T43" style:parent-style-name="DefaultParagraphFont" style:family="text">
      <style:text-properties fo:color="#3D3D3D" style:font-size-complex="12pt"/>
    </style:style>
    <style:style style:name="T44" style:parent-style-name="DefaultParagraphFont" style:family="text">
      <style:text-properties fo:font-weight="bold" style:font-weight-asian="bold" fo:color="#3D3D3D" style:font-size-complex="12pt"/>
    </style:style>
    <style:style style:name="T45" style:parent-style-name="DefaultParagraphFont" style:family="text">
      <style:text-properties fo:color="#3D3D3D" style:font-size-complex="12pt"/>
    </style:style>
    <style:style style:name="P46" style:parent-style-name="ListParagraph" style:list-style-name="LFO1" style:family="paragraph">
      <style:paragraph-properties fo:text-align="justify"/>
      <style:text-properties fo:color="#3D3D3D" style:font-size-complex="12pt"/>
    </style:style>
    <style:style style:name="P47" style:parent-style-name="ListParagraph" style:list-style-name="LFO1" style:family="paragraph">
      <style:paragraph-properties fo:text-align="justify"/>
      <style:text-properties fo:color="#3D3D3D" style:font-size-complex="12pt"/>
    </style:style>
    <style:style style:name="P48" style:parent-style-name="ListParagraph" style:list-style-name="LFO1"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fo:color="#3D3D3D" style:font-size-complex="12pt"/>
    </style:style>
    <style:style style:name="P51" style:parent-style-name="ListParagraph" style:list-style-name="LFO1" style:family="paragraph">
      <style:paragraph-properties fo:text-align="justify"/>
      <style:text-properties style:font-size-complex="12pt"/>
    </style:style>
    <style:style style:name="P52" style:parent-style-name="ListParagraph" style:family="paragraph">
      <style:paragraph-properties fo:text-align="justify"/>
      <style:text-properties style:font-size-complex="12pt"/>
    </style:style>
    <style:style style:name="P53" style:parent-style-name="ListParagraph" style:list-style-name="LFO1" style:family="paragraph">
      <style:paragraph-properties fo:text-align="justify"/>
      <style:text-properties style:font-size-complex="12pt"/>
    </style:style>
    <style:style style:name="P54" style:parent-style-name="ListParagraph" style:list-style-name="LFO1"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fo:color="#3D3D3D" style:font-size-complex="12pt"/>
    </style:style>
    <style:style style:name="P57" style:parent-style-name="ListParagraph" style:list-style-name="LFO1" style:family="paragraph">
      <style:paragraph-properties fo:text-align="justify"/>
      <style:text-properties fo:color="#3D3D3D" style:font-size-complex="12pt"/>
    </style:style>
    <style:style style:name="P58" style:parent-style-name="ListParagraph" style:list-style-name="LFO1" style:family="paragraph">
      <style:paragraph-properties fo:text-align="justify"/>
      <style:text-properties fo:color="#3D3D3D" style:font-size-complex="12pt"/>
    </style:style>
    <style:style style:name="P59" style:parent-style-name="ListParagraph" style:list-style-name="LFO1" style:family="paragraph">
      <style:paragraph-properties fo:text-align="justify"/>
      <style:text-properties fo:color="#3D3D3D" style:font-size-complex="12pt"/>
    </style:style>
    <style:style style:name="P60" style:parent-style-name="ListParagraph" style:list-style-name="LFO1" style:family="paragraph">
      <style:paragraph-properties fo:text-align="justify"/>
      <style:text-properties fo:color="#3D3D3D" style:font-size-complex="12pt"/>
    </style:style>
    <style:style style:name="P61" style:parent-style-name="ListParagraph" style:list-style-name="LFO1" style:family="paragraph">
      <style:paragraph-properties fo:text-align="justify"/>
      <style:text-properties fo:color="#3D3D3D" style:font-size-complex="12pt"/>
    </style:style>
    <style:style style:name="P62" style:parent-style-name="ListParagraph" style:list-style-name="LFO1" style:family="paragraph">
      <style:paragraph-properties fo:text-align="justify"/>
      <style:text-properties fo:color="#3D3D3D" style:font-size-complex="12pt"/>
    </style:style>
    <style:style style:name="P63" style:parent-style-name="ListParagraph" style:list-style-name="LFO1" style:family="paragraph">
      <style:paragraph-properties fo:text-align="justify"/>
      <style:text-properties fo:color="#3D3D3D" style:font-size-complex="12pt"/>
    </style:style>
    <style:style style:name="P64" style:parent-style-name="ListParagraph" style:list-style-name="LFO1" style:family="paragraph">
      <style:paragraph-properties fo:text-align="justify"/>
      <style:text-properties fo:color="#3D3D3D" style:font-size-complex="12pt"/>
    </style:style>
    <style:style style:name="P65" style:parent-style-name="ListParagraph" style:list-style-name="LFO1" style:family="paragraph">
      <style:paragraph-properties fo:text-align="justify"/>
      <style:text-properties fo:color="#3D3D3D" style:font-size-complex="12pt"/>
    </style:style>
    <style:style style:name="P66" style:parent-style-name="ListParagraph" style:list-style-name="LFO1" style:family="paragraph">
      <style:paragraph-properties fo:text-align="justify"/>
      <style:text-properties fo:color="#3D3D3D" style:font-size-complex="12pt"/>
    </style:style>
    <style:style style:name="P67" style:parent-style-name="ListParagraph" style:list-style-name="LFO1" style:family="paragraph">
      <style:paragraph-properties fo:text-align="justify"/>
      <style:text-properties fo:color="#3D3D3D" style:font-size-complex="12pt"/>
    </style:style>
    <style:style style:name="P68" style:parent-style-name="ListParagraph" style:list-style-name="LFO1" style:family="paragraph">
      <style:paragraph-properties fo:text-align="justify"/>
      <style:text-properties fo:color="#3D3D3D" style:font-size-complex="12pt"/>
    </style:style>
    <style:style style:name="P69" style:parent-style-name="ListParagraph" style:list-style-name="LFO1" style:family="paragraph">
      <style:paragraph-properties fo:text-align="justify"/>
      <style:text-properties fo:color="#3D3D3D" style:font-size-complex="12pt"/>
    </style:style>
    <style:style style:name="P70" style:parent-style-name="ListParagraph" style:list-style-name="LFO1" style:family="paragraph">
      <style:paragraph-properties fo:text-align="justify"/>
      <style:text-properties fo:color="#3D3D3D" style:font-size-complex="12pt"/>
    </style:style>
    <style:style style:name="P71" style:parent-style-name="ListParagraph" style:list-style-name="LFO1" style:family="paragraph">
      <style:paragraph-properties fo:text-align="justify"/>
      <style:text-properties fo:color="#3D3D3D" style:font-size-complex="12pt"/>
    </style:style>
    <style:style style:name="P72" style:parent-style-name="Normal" style:family="paragraph">
      <style:text-properties fo:color="#3D3D3D" style:font-size-complex="12pt"/>
    </style:style>
    <style:style style:name="P73" style:parent-style-name="Normal" style:family="paragraph">
      <style:text-properties fo:color="#3D3D3D" style:font-size-complex="12pt"/>
    </style:style>
    <style:style style:name="P74" style:parent-style-name="Normal" style:family="paragraph">
      <style:text-properties fo:color="#3D3D3D" style:font-size-complex="12pt"/>
    </style:style>
    <style:style style:name="P75" style:parent-style-name="Normal" style:family="paragraph">
      <style:text-properties fo:color="#3D3D3D" style:font-size-complex="12pt"/>
    </style:style>
    <style:style style:name="P76" style:parent-style-name="Normal" style:family="paragraph">
      <style:text-properties fo:color="#3D3D3D" style:font-size-complex="12pt"/>
    </style:style>
    <style:style style:name="P77" style:parent-style-name="Normal" style:family="paragraph">
      <style:text-properties fo:color="#3D3D3D" style:font-size-complex="12pt"/>
    </style:style>
    <style:style style:name="P78" style:parent-style-name="Normal" style:family="paragraph">
      <style:paragraph-properties fo:text-indent="0.9in"/>
      <style:text-properties fo:color="#3D3D3D" style:font-size-complex="12pt"/>
    </style:style>
    <style:style style:name="P79" style:parent-style-name="Normal" style:family="paragraph">
      <style:paragraph-properties fo:text-indent="0.9in"/>
      <style:text-properties fo:color="#3D3D3D"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aveikslėlis 1" text:anchor-type="paragraph" svg:x="2.64653in" svg:y="-0.38264in" svg:width="0.57292in" svg:height="0.67708in" style:rel-width="scale" style:rel-height="scale"><draw:image xlink:href="media/image1.png" xlink:type="simple" xlink:show="embed" xlink:actuate="onLoad"/><svg:title/><svg:desc/></draw:frame></text:span><text:line-break/></text:p>
      <text:p text:style-name="P3"/>
      <text:p text:style-name="P4">LIETUVOS RESPUBLIKOS SEIMO<text:s/>NARIAI</text:p>
      <text:p text:style-name="P5"><text:span text:style-name="T6"><text:line-break/></text:span><text:span text:style-name="T7">Gedimino pr. 53, 01109 Vilnius <text:s text:c="3"/></text:span></text:p>
      <text:p text:style-name="P8">________________________________________________________________________________________________________________________</text:p>
      <text:p text:style-name="P9"/>
      <text:p text:style-name="Normal">Lietuvos Respublikos<text:tab/><text:tab/><text:tab/><text:tab/>2020-03-12</text:p>
      <text:p text:style-name="Normal">Valstybės saugumo departamento direktoriui</text:p>
      <text:p text:style-name="Normal">Dariui Jauniškiui<text:s/></text:p>
      <text:p text:style-name="Normal"/>
      <text:p text:style-name="Normal"/>
      <text:p text:style-name="Normal">Lietuvos Respublikos Seimo posėdžių sekretoriatui<text:s/></text:p>
      <text:p text:style-name="Normal"/>
      <text:p text:style-name="P10"/>
      <text:p text:style-name="P11"/>
      <text:p text:style-name="P12">Mes, žemiau pasirašę Lietuvos Respublikos Seimo nariai:</text:p>
      <text:p text:style-name="P13"/>
      <text:p text:style-name="Normal"><text:span text:style-name="T14">įvertinę</text:span><text:span text:style-name="T15"><text:s/>viešojoje erdvėje pasirodžiusią Valstybės saugumo departamento pranešėjo (toliau tekste Pranešėjas) pasirodžiusį 2019-04-25 kreipimąsi (pridedama) į Lietuvos Respublikos Seimo Nacionalinio saugumo ir gynybos komitetą<text:s/></text:span><text:span text:style-name="T16">iš kurio matyti, kad Valstybės saugumo departamento vadovai galimai darė neteisėtą poveikį šalies vidaus politiniams (rinkimų) procesams, neteisėtai rinko informaciją apie kandidatus 2019 metų Prezidento rinkimuose ir galimai neteisėtai ją panaudojo, o taip pat galimai pažeidė žvalgybos institucijų veiklos teisėtumo ir politinio neutralumo principus,</text:span></text:p>
      <text:p text:style-name="P17"/>
      <text:p text:style-name="Normal"><text:span text:style-name="T18">siekdami</text:span><text:span text:style-name="T19"><text:s/>apsaugoti viešąjį interesą, Lietuvos Respublikos piliečių ir kitų asmenų pagrindines teises ir laisves, visų pirma teisę į privataus gyvenimo neliečiamybę,</text:span><text:span text:style-name="T20"><text:s/>teisę lygiomis teisėmis dalyvauti valdant savo šalį tiek tiesiogiai, tiek per demokratiškai išrinktus atstovus;</text:span></text:p>
      <text:p text:style-name="P21"/>
      <text:p text:style-name="Normal"><text:span text:style-name="T22">atkreipdami dėmesį<text:s/></text:span><text:span text:style-name="T23">į tai, kad Pranešėjo pateikta informacija gali turėti didelę reikšmę užtikrinant žmogaus teisių apsaugą, nacionalinio saugumo interesus, o taip pat keliant politikų ir pareigūnų konstitucinės atsakomybės klausimą, tobulinant žvalgybos institucijų veiklą;</text:span></text:p>
      <text:p text:style-name="P24"/>
      <text:p text:style-name="Normal"><text:span text:style-name="T25">įgyvendindami</text:span><text:span text:style-name="T26"><text:s/>Valstybės saugumo departamento parlamentinę kontrolę,</text:span></text:p>
      <text:p text:style-name="P27"/>
      <text:p text:style-name="Normal"><text:span text:style-name="T28">vadovaudamiesi</text:span><text:span text:style-name="T29"><text:s/>Lietuvos Respublikos Seimo statuto<text:s/></text:span><text:span text:style-name="T30">209</text:span><text:span text:style-name="T31"><text:s/>str.,</text:span></text:p>
      <text:p text:style-name="P32"/>
      <text:p text:style-name="P33"/>
      <text:p text:style-name="Normal"><text:span text:style-name="T34">prašome<text:s/></text:span><text:span text:style-name="T35">Valstybės Saugumo departamento direktoriaus <text:s/>Dariaus Jauniškio artimiausią antradienį</text:span><text:span text:style-name="T36"><text:s/>atvykti į Lietuvos Respublikos Seimą ir</text:span><text:span text:style-name="T37"><text:s/></text:span><text:span text:style-name="T38">Vyriausybės pusvalandžio metu atsakyti <text:s/>į šiuos Seimo narių pateiktus klausimus:</text:span></text:p>
      <text:p text:style-name="P39"/>
      <text:p text:style-name="P40"/>
      <text:list text:style-name="LFO1" text:continue-numbering="true">
        <text:list-item>
          <text:p text:style-name="P41"><text:span text:style-name="T42">Ar Valstybės saugumo departamento (toliau tekste - VSD) vadovas turi teisę duoti pavedimą žodžiu savo pavaldiniams surinkti informaciją apie asmenis, kurie dalyvauja Lietuvos politinėje veikloje ir jų aplinkas Valstybės saugumo departamento duomenų bazėse ir kituose šaltiniuose ir (arba) juos patikrinti. Jei taip, prašome atsakyti, kaip toks procesas (žodinis pavedimas) yra įgyvendinamas, kaip dokumentuojami tokie pavedimai, kokiais<text:s/></text:span><text:soft-page-break/><text:span text:style-name="T43">teisės aktais ir kada teisė<text:s/></text:span><text:span text:style-name="T44">žodžiu<text:s/></text:span><text:span text:style-name="T45">duoti pavedimus rinkti (patikrinti) tokio pobūdžio informaciją yra įtvirtinta?</text:span></text:p>
        </text:list-item>
        <text:list-item>
          <text:p text:style-name="P46">Kiek asmenų VSD turi teisę pavesti VSD pareigūnams žodžiu surinkti informaciją apie asmenis, kurie dalyvauja Lietuvos politinėje veikloje ir jų aplinkas VSD prieinamose duomenų bazėse ir kituose šaltiniuose ir (arba) juos patikrinti. <text:s/></text:p>
        </text:list-item>
        <text:list-item>
          <text:p text:style-name="P47">Viešojoje erdvėje VSD direktorius Darius Jauniškis pareiškė, kad per metus VSD patikrina <text:s/>apie 80 tūkst. asmenų. Kiek asmenų VSD patikrino VSD direktoriaus ir kitų žodinį pavedimą turinčių teisę duoti asmenų žodiniu pavedimu 2018 ir 2019 metais;</text:p>
        </text:list-item>
        <text:list-item>
          <text:p text:style-name="P48"><text:span text:style-name="T49">Ar Valstybės saugumo departamentas rinko žvalgybinę ar kitokią informaciją apie šiuos asmenis: <text:s/></text:span><text:span text:style-name="T50">Mindaugas Kuklierius, Gintaras Marazas, Jurijus Rodevičius, Danas Azikejev, Povilas Mačiulis, Stanislavas Vaiciukevičius, Vaidotas Židanavičius, Dainius Raupys, Arvydas Mockus, Ilja Laurs, Linas Slušnys, Juozas Budraitis, Vytaras Radzevičius, Robertas Badaras, Jelena Čelutkienė, Andrius Kaluginas, Tomas Davulis, Teodoras Medaiskis, Mindaugas Jurkynas, Petras Mendeika, Ferdinandas Vaitiekūnas, Faustas Latėnas, Dovilė Filmanavičiūtė, Gerda Gintautė, Ieva Ulčickaitė, Aistis Zabarauskas, Lina Svidinskaitė, Algė Budrytė, Audrius Radiškauskas, Audris Narbutas, Jokimas Tamulionis, Raimundas Povilonis, Andrius Nikitinas, Martynas Tinfavičius, Tomas Pačėsas, Valerijus Simulikas, Mindaugas Tarnauskas, Mindaugas Kubilius, Jolita Azikejevienė, Inga Grubliauskienė, Aleksandr Tuguši, Sigitas Katkevičius, Benediktas Krasniauskas, Olga Urbonienė, Edvinas Pagirskas, Daiva Niedvarienė, Darius Steponkus, Laura Gedvilaitė, Mindaugas Sabas, Edmundas Bernotas, Arvydas Veikšra, Žilvinas Leleiva, Žydrūnas Senkus, Aistis Stalaučinskas, Rolandas Markinas, Milda Jonkienė, Gaiva Mačiulaitienė, Vitas Girdauskas, Dominykas Šiugžda, Audronė Juškevičienė, Saulius Povilaitis, Vaiva Bradulskienė, Artūr Gončarov, Erika Furman, Aivaras Abromavičius, Giedrius Kuprevičius, Saulius Jurkevičius, Linas Kojala, Jurgis Didžiulis, Arūnas Matelis, Vytautas Rubavičius, Giedrius Jucevičius, Beata Nicholson, Mindaugas Jurkynas, Antanas Gudelis, Vladas Lašas, Zita Kelmickaitė, Mantas Katinas, Paulius Tamulionis, Arnoldas Šileika, Aloyzas Kuzmarkis, Zigmas Petrauskas, Rimas Varanauskas, Dainius Dundulis, Aleksandras Smaginas, Pranas Dailidė, Gintaras Bertašius, Adomas Balsys, Darius Zubas, Vygandas Blandis, Algimantas Smičius, Audrius Kantauskas, Mindaugas Raila, Andrius Joneikis, Dalius Trumpa, Gintautas Pangonis, Kęstutis Valašimas, Tautvydas Barštys, Aurelijus Rusteika, Remigijus Milašius, Robertas Lapinskas, Vilius Kaikaris, Arvydas Andrijauskas, Klemencas Agentas, Mindaugas Platukis, Nemunas Dagilis, Andrius Stonkus, Darius Nedzinskas, Giedrius Barysas, Antanas Anskaitis, Paulius Trimonis, Saulius Merkys, Algirdas Pažemeckas, Ivanas Paleičikas, Domas Dumašius, Geraldas Statulevičius, Martinas Gusiatinas, Danas Tvarionavičius, Sigitas Paulauskas, Rimantas Juška?<text:s/></text:span></text:p>
        </text:list-item>
        <text:list-item>
          <text:p text:style-name="P51">Jei Valstybės saugumo departamentas rinko<text:s/>(tikrino)<text:s/>informaciją apie minėtus asmenis, prašome nurodyti ar tikrinimui buvo naudota informacija, kuri surinkta iš slaptų ir viešų šaltinių, duomenų bazių. Kokiu tikslu ji buvo naudojama ir kam buvo perduota?</text:p>
        </text:list-item>
      </text:list>
      <text:p text:style-name="P52">Viešojoje erdvėje Valstybės saugumo departamento vadovas pripažino, kad buvo atliktas minėtų asmenų patikrinimas VSD duomenų bazėse. Prašome atsakyti,<text:s/>kokiu pagrindu tai buvo daroma (įvardinant teisės akto (aktų)<text:s/>pavadinimą,<text:s/>straipsnį, jo dalį);</text:p>
      <text:list text:style-name="LFO1" text:continue-numbering="true">
        <text:list-item>
          <text:p text:style-name="P53">Jei Valstybės saugumo departamentas rinko (tikrino) žvalgybinę ir kitokią informaciją apie minėtus asmenis,<text:s/>prašome atsakyti, kas konkrečiai ir kada konkrečiai (nurodant tikslias datas) tokį pavedimą davė;</text:p>
        </text:list-item>
        <text:list-item>
          <text:p text:style-name="P54"><text:span text:style-name="T55">Jei Valstybės saugumo departamentas rinko (tikrino) žvalgybinę informaciją apie minėtus asmenis, prašome nurodyti, ar pavedimas rinkti informaciją buvo rašytinis, ar žodinis,<text:s/></text:span><text:span text:style-name="T56">kas, kada, kokia forma ir kokiu pagrindu davė šį pavedimą? Kaip šį informacija buvo panaudota ir kam perduota, kur ji saugoma?</text:span></text:p>
        </text:list-item>
        <text:list-item>
          <text:p text:style-name="P57">Ar Jūs, duodamas<text:s/>pavedimą rinkti informaciją apie minėtus asmenis supratote, kad veikiate<text:s/>neteisėtai<text:s/>ir tai, kad toks Jūsų pavedimas gali būti vertinamas kaip neteisėtas, pažeidžiantis žvalgybos institucijų teisėtumo ir politinio neutralumo principus, kaip teigia Pranešėjas?</text:p>
        </text:list-item>
        <text:list-item>
          <text:p text:style-name="P58">Kas iš VSD vadovybės<text:s/>davė pavedimą (žodinį, rašytinį, konkliudentiniais veiksmais)<text:s/>išsiaiškinti, koks pareigūnas pranešė apie galimą neteisėtą informacijos rinkimą Valstybės saugumo departamento, kas yra Pranešėjas? Jei toks pavedimas buvo, prašome nurodyti, kada tiksliai jis buvo duotas,<text:s/>kas jį davė,<text:s/>kam buvo duotas. Jei tokio pavedimo nebuvo, prašome atsakyti, ar viešai paaiškėjus, kad Pranešėjas patyrė spaudimą, VSD buvo atliktas tarnybinis (vidaus) tyrimas ir kokie sprendimai buvo priimti?</text:p>
        </text:list-item>
        <text:list-item>
          <text:p text:style-name="P59">Ar VSD rinko informaciją <text:s/>ir (arba) atliko patikrinimą apie <text:s/>asmenis, dalyvavusius 2019 metų Prezidento rinkimuose (apie kandidatus <text:s/>Prezidentus, pretendentus į kandidatus, jų aplinkas), jei taip kas priėmė tokį sprendimą, kas davė tokį pavedimą, ar toks pavedimas (sprendimas) buvo aptartas Nacionalinio saugumo ir gynybos komitete, Valstybės gynimo taryboje, Vyriausybėje ar kitais subjektais, kurie įstatymų yra įgalioti formuoti užduotis VSD (prašome nurodyti tokius subjektus)?</text:p>
        </text:list-item>
        <text:list-item>
          <text:p text:style-name="P60">Jei VSD rinko informaciją <text:s/>(atliko patikrinimą) apie <text:s/>asmenis, dalyvavusius 2019 metų Prezidento rinkimuose (apie kandidatus <text:s/>Prezidentus, pretendentus į kandidatus, jų aplinkas), prašome nurodyti, apie kokius konkrečiai kandidatus (pretendentus) į Prezidentus tokia informacija buvo renkama (atlikti patikrinimai), kas ir kodėl iniciavo šiuos patikrinimus (informacijos rinkimą)?</text:p>
        </text:list-item>
        <text:list-item>
          <text:p text:style-name="P61">Jei VSD rinko informaciją <text:s/>(atliko patikrinimą) apie <text:s/>asmenų, dalyvavusių 2019 metų Prezidento rinkimuose (apie kandidatų į <text:s/>Prezidentus, pretendentų į kandidatus) aplinkas, prašome nurodyti kiek iš viso asmenų buvo patikrinta (surinkta informacija). Prašome nurodyti kiekvieno kandidato (pretendento) aplinkos žmonių, apie kuriuos buvo renkama (tikrinama) informacija, skaičių, kas ir kodėl iniciavo šiuos patikrinimus (informacijos rinkimą)?</text:p>
        </text:list-item>
        <text:list-item>
          <text:p text:style-name="P62">Kaip galėtumėte paaiškinti Pranešėjo poziciją, kad Jūsų, bei Jūsų pavaduotojo <text:s/>veiksmus jis vertina kaip drausminį nusižengimą, o gal net nusikaltimą nesilaikant žvalgybos institucijų <text:s/>teisėtumo ir politinio neutralumo principų?</text:p>
        </text:list-item>
        <text:list-item>
          <text:p text:style-name="P63">Kaip<text:s/>galėtumėte paaiškinti tai, kad<text:s/>VSD <text:s/>atliko patikrinimus<text:s/>apie vieno iš kandidato į LR Prezidentus (kaip vėliau paaiškėjo – G. Nausėdos) aplinką 2018 liepos mėnesį, nors minėtu laikotarpiu kandidatas G. Nausėda nebuvo paskelbęs apie savo kandidatavimą į Lietuvos Respublikos Prezidento postą, taip pat nebuvo jokio oficialaus kandidatų į Prezidentus sąrašo?</text:p>
        </text:list-item>
        <text:list-item>
          <text:p text:style-name="P64">Kaip<text:s/>galėtumėte paaiškinti tai, kad<text:s/>VSD <text:s/>atliko patikrinimus<text:s/>apie vieno iš kandidato į LR Prezidentus (kaip vėliau paaiškėjo – G. Nausėdos) aplinką<text:s/>2019 sausio<text:s/>mėnesį, nors minėtu laikotarpiu kandidatas G. Nausėda nebuvo<text:s/>pateikęs pareiškinių dokumentų dalyvauti Prezidento rinkimuose?</text:p>
        </text:list-item>
        <text:list-item>
          <text:p text:style-name="P65">Kaip galėtumėte paaiškinti tai, kad VSD <text:s/>tikrino (rinko informaciją) apie asmenis, verslininkus į kuriuos pasak Pranešėjo <text:s/>dar tik buvo ketinama kreiptis <text:s/>paramos rinkimuose? Kaip VSD buvo žinoma, kad G. Nausėda, kuris dar buvo nepaskelbęs apie kandidatavimą Prezidento rinkimuose, eis prašyti verslininkų paramos Prezidento rinkimuose?</text:p>
        </text:list-item>
        <text:list-item>
          <text:p text:style-name="P66">Ar kas nors iš kandidatų (pretendentų) 2019 m. Prezidento rinkimuose prašė VSD vadovo, kitų pareigūnų surinkti informaciją (patikrinti ją) apie juos, jų aplinkas, politinius konkurentus. Jei taip, kada ir kas tokį prašymą išreiškė, kaip buvo reaguojama į tokius prašymus? <text:s text:c="2"/></text:p>
        </text:list-item>
        <text:list-item>
          <text:p text:style-name="P67">Kaip galėtumėte paaiškinti Pranešėjo pateiktą informaciją apie tai kad VSD Seimo nario Žygimanto Pavilionio prašymu VSD rinko informaciją kuri turėjo „paremti Ž. Pavilionį informacija, kuri įrodytų, kad V. Ušackas yra prorusiškas“?<text:s/></text:p>
        </text:list-item>
        <text:list-item>
          <text:p text:style-name="P68">Kiek kartų <text:s text:c="2"/>2019-04-01 – 2020-01-29 laikotarpiu Jūs arba Jūsų atstovas buvote susitikęs su Ž. Pavilioniu, kokie šių susitikimų tikslai, ar sulaukėte prašymu iš Ž. Pavilionio surinkti kompromituojančios ar kitokios informacijos apie jo politinius konkurentus?</text:p>
        </text:list-item>
        <text:list-item>
          <text:p text:style-name="P69">Pranešėjas savo kreipimesi nurodo 2018–09-25 gavęs VSD direktoriaus pavaduotojo R. Bridikio nurodymą paremti Ž. Pavilionį <text:s/>informacija, kuri įrodytų V. Ušackas yra prorusiškas. Taip pat nurodė, kad R. Bridikis <text:s/>nurodė vienam iš valdybų <text:s/>viršininkui <text:s/>atlikti paiešką viešuose informacijos šaltiniuose, buvo aptiktos dvi nuorodos, kurios perduotos direktoriui. Tą pačią dieną Ž. Pavilionis minėtas nuorodas pateikė TS-LKD priežiūros komitetui. Kaip paaiškinsite šį sutapimą?</text:p>
        </text:list-item>
        <text:list-item>
          <text:p text:style-name="P70">Ar<text:s/>Jūs, Jūsų pavaldume esantys pareigūnai<text:s/>esate sulaukę<text:s/>prašymų iš<text:s/>kitų<text:s/>Seimo narių, kandidatų 2019 m. Prezidento rinkimuose surinkti (patikrinti) informaciją apie jų aplinkas, finansinius rėmėjus, savanorius, štabų narius, konkurentus ir jų aplinkas? Jei taip, iš ko konkrečiai gavote tokio pobūdžio prašymus,<text:s/>kada,<text:s/>kaip į juos reagavote?<text:s/></text:p>
        </text:list-item>
        <text:list-item>
          <text:p text:style-name="P71">Ar 2019-04-25 – 2020-01-29 laikotarpiu Jūs buvo apklausimas STT, generalinėje prokuratūroje apie aplinkybes, susijusias su<text:s/>Pranešėjo pareikta informacija dėl<text:s/>galimai<text:s/>neteisėto informacijos rinkimo apie asmenis, dalyvavusius 2019 m. Prezidento rinkimuose;</text:p>
        </text:list-item>
      </text:list>
      <text:p text:style-name="P72"/>
      <text:p text:style-name="P73"/>
      <text:p text:style-name="P74">Pagarbiai,</text:p>
      <text:p text:style-name="P75"/>
      <text:p text:style-name="P76">Seimo nariai:</text:p>
      <text:p text:style-name="P77"><text:s text:c="2"/></text:p>
      <text:p text:style-name="P78">Vytautas Bakas</text:p>
      <text:p text:style-name="P79">Povilas Urbšys</text:p>
      <text:p text:style-name="P80"><text:s text:c="2"/></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LINSKIENĖ Daiva</meta:initial-creator>
    <dc:creator>adlibuser</dc:creator>
    <meta:creation-date>2020-03-13T06:47:00Z</meta:creation-date>
    <dc:date>2020-03-13T06:47:00Z</dc:date>
    <meta:template xlink:href="Normal.dotm" xlink:type="simple"/>
    <meta:editing-cycles>2</meta:editing-cycles>
    <meta:editing-duration>PT0S</meta:editing-duration>
    <meta:document-statistic meta:page-count="4" meta:paragraph-count="56" meta:word-count="1444" meta:character-count="11424" meta:row-count="278" meta:non-whitespace-character-count="10036"/>
  </office:meta>
</office:document-meta>
</file>